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1FF4C3A75D1.png"/>
  <manifest:file-entry manifest:media-type="image/jpeg" manifest:full-path="Pictures/100000000000008A0000008DFEBBD19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767cm" table:align="left" style:writing-mode="lr-tb"/>
    </style:style>
    <style:style style:name="Table1.A" style:family="table-column">
      <style:table-column-properties style:column-width="0.767cm"/>
    </style:style>
    <style:style style:name="Table1.1" style:family="table-row">
      <style:table-row-properties style:min-row-height="1.058cm"/>
    </style:style>
    <style:style style:name="Table1.A1" style:family="table-cell">
      <style:table-cell-properties style:vertical-align="middle" fo:background-color="#ffffff">
        <style:background-image/>
      </style:table-cell-properties>
    </style:style>
    <style:style style:name="Table3" style:family="table">
      <style:table-properties style:width="0.767cm" table:align="left" style:writing-mode="lr-tb"/>
    </style:style>
    <style:style style:name="Table3.A" style:family="table-column">
      <style:table-column-properties style:column-width="0.767cm"/>
    </style:style>
    <style:style style:name="Table3.1" style:family="table-row">
      <style:table-row-properties style:min-row-height="1.085cm"/>
    </style:style>
    <style:style style:name="Table3.A1" style:family="table-cell">
      <style:table-cell-properties style:vertical-align="middle" fo:background-color="#ffffff">
        <style:background-image/>
      </style:table-cell-properties>
    </style:style>
    <style:style style:name="Table5" style:family="table">
      <style:table-properties style:width="0.794cm" table:align="left" style:writing-mode="lr-tb"/>
    </style:style>
    <style:style style:name="Table5.A" style:family="table-column">
      <style:table-column-properties style:column-width="0.794cm"/>
    </style:style>
    <style:style style:name="Table5.1" style:family="table-row">
      <style:table-row-properties style:min-row-height="1.085cm"/>
    </style:style>
    <style:style style:name="Table5.A1" style:family="table-cell">
      <style:table-cell-properties style:vertical-align="middle" fo:background-color="#ffffff">
        <style:background-image/>
      </style:table-cell-properties>
    </style:style>
    <style:style style:name="Table7" style:family="table">
      <style:table-properties style:width="0.767cm" table:align="left" style:writing-mode="lr-tb"/>
    </style:style>
    <style:style style:name="Table7.A" style:family="table-column">
      <style:table-column-properties style:column-width="0.767cm"/>
    </style:style>
    <style:style style:name="Table7.1" style:family="table-row">
      <style:table-row-properties style:min-row-height="1.085cm"/>
    </style:style>
    <style:style style:name="Table7.A1" style:family="table-cell">
      <style:table-cell-properties style:vertical-align="middle" fo:background-color="#ffffff">
        <style:background-image/>
      </style:table-cell-properties>
    </style:style>
    <style:style style:name="Table9" style:family="table">
      <style:table-properties style:width="0.794cm" table:align="left" style:writing-mode="lr-tb"/>
    </style:style>
    <style:style style:name="Table9.A" style:family="table-column">
      <style:table-column-properties style:column-width="0.794cm"/>
    </style:style>
    <style:style style:name="Table9.1" style:family="table-row">
      <style:table-row-properties style:min-row-height="1.058cm"/>
    </style:style>
    <style:style style:name="Table9.A1" style:family="table-cell">
      <style:table-cell-properties style:vertical-align="middle" fo:background-color="#ffffff">
        <style:background-image/>
      </style:table-cell-properties>
    </style:style>
    <style:style style:name="Table11" style:family="table">
      <style:table-properties style:width="0.767cm" table:align="left" style:writing-mode="lr-tb"/>
    </style:style>
    <style:style style:name="Table11.A" style:family="table-column">
      <style:table-column-properties style:column-width="0.767cm"/>
    </style:style>
    <style:style style:name="Table11.1" style:family="table-row">
      <style:table-row-properties style:min-row-height="1.085cm"/>
    </style:style>
    <style:style style:name="Table11.A1" style:family="table-cell">
      <style:table-cell-properties style:vertical-align="middle" fo:background-color="#ffffff">
        <style:background-image/>
      </style:table-cell-properties>
    </style:style>
    <style:style style:name="Table1" style:family="table">
      <style:table-properties style:width="0.767cm" table:align="left" style:writing-mode="lr-tb"/>
    </style:style>
    <style:style style:name="Table1.A" style:family="table-column">
      <style:table-column-properties style:column-width="0.767cm"/>
    </style:style>
    <style:style style:name="Table1.1" style:family="table-row">
      <style:table-row-properties style:min-row-height="1.058cm"/>
    </style:style>
    <style:style style:name="Table1.A1" style:family="table-cell">
      <style:table-cell-properties style:vertical-align="middle" fo:background-color="#ffffff">
        <style:background-image/>
      </style:table-cell-properties>
    </style:style>
    <style:style style:name="Table2" style:family="table">
      <style:table-properties style:width="0.767cm" style:rel-width="100%" table:align="left" style:writing-mode="lr-tb"/>
    </style:style>
    <style:style style:name="Table2.A" style:family="table-column">
      <style:table-column-properties style:column-width="0.767cm" style:rel-column-width="65535*"/>
    </style:style>
    <style:style style:name="Table2.A1" style:family="table-cell">
      <style:table-cell-properties style:vertical-align="middle"/>
    </style:style>
    <style:style style:name="Table3" style:family="table">
      <style:table-properties style:width="0.767cm" table:align="left" style:writing-mode="lr-tb"/>
    </style:style>
    <style:style style:name="Table3.A" style:family="table-column">
      <style:table-column-properties style:column-width="0.767cm"/>
    </style:style>
    <style:style style:name="Table3.1" style:family="table-row">
      <style:table-row-properties style:min-row-height="1.085cm"/>
    </style:style>
    <style:style style:name="Table3.A1" style:family="table-cell">
      <style:table-cell-properties style:vertical-align="middle" fo:background-color="#ffffff">
        <style:background-image/>
      </style:table-cell-properties>
    </style:style>
    <style:style style:name="Table4" style:family="table">
      <style:table-properties style:width="0.767cm" style:rel-width="100%" table:align="left" style:writing-mode="lr-tb"/>
    </style:style>
    <style:style style:name="Table4.A" style:family="table-column">
      <style:table-column-properties style:column-width="0.767cm" style:rel-column-width="65535*"/>
    </style:style>
    <style:style style:name="Table4.A1" style:family="table-cell">
      <style:table-cell-properties style:vertical-align="middle"/>
    </style:style>
    <style:style style:name="Table5" style:family="table">
      <style:table-properties style:width="0.794cm" table:align="left" style:writing-mode="lr-tb"/>
    </style:style>
    <style:style style:name="Table5.A" style:family="table-column">
      <style:table-column-properties style:column-width="0.794cm"/>
    </style:style>
    <style:style style:name="Table5.1" style:family="table-row">
      <style:table-row-properties style:min-row-height="1.085cm"/>
    </style:style>
    <style:style style:name="Table5.A1" style:family="table-cell">
      <style:table-cell-properties style:vertical-align="middle" fo:background-color="#ffffff">
        <style:background-image/>
      </style:table-cell-properties>
    </style:style>
    <style:style style:name="Table6" style:family="table">
      <style:table-properties style:width="0.794cm" style:rel-width="100%" table:align="left" style:writing-mode="lr-tb"/>
    </style:style>
    <style:style style:name="Table6.A" style:family="table-column">
      <style:table-column-properties style:column-width="0.794cm" style:rel-column-width="65535*"/>
    </style:style>
    <style:style style:name="Table6.A1" style:family="table-cell">
      <style:table-cell-properties style:vertical-align="middle"/>
    </style:style>
    <style:style style:name="Table7" style:family="table">
      <style:table-properties style:width="0.767cm" table:align="left" style:writing-mode="lr-tb"/>
    </style:style>
    <style:style style:name="Table7.A" style:family="table-column">
      <style:table-column-properties style:column-width="0.767cm"/>
    </style:style>
    <style:style style:name="Table7.1" style:family="table-row">
      <style:table-row-properties style:min-row-height="1.085cm"/>
    </style:style>
    <style:style style:name="Table7.A1" style:family="table-cell">
      <style:table-cell-properties style:vertical-align="middle" fo:background-color="#ffffff">
        <style:background-image/>
      </style:table-cell-properties>
    </style:style>
    <style:style style:name="Table8" style:family="table">
      <style:table-properties style:width="0.767cm" style:rel-width="100%" table:align="left" style:writing-mode="lr-tb"/>
    </style:style>
    <style:style style:name="Table8.A" style:family="table-column">
      <style:table-column-properties style:column-width="0.767cm" style:rel-column-width="65535*"/>
    </style:style>
    <style:style style:name="Table8.A1" style:family="table-cell">
      <style:table-cell-properties style:vertical-align="middle"/>
    </style:style>
    <style:style style:name="Table9" style:family="table">
      <style:table-properties style:width="0.794cm" table:align="left" style:writing-mode="lr-tb"/>
    </style:style>
    <style:style style:name="Table9.A" style:family="table-column">
      <style:table-column-properties style:column-width="0.794cm"/>
    </style:style>
    <style:style style:name="Table9.1" style:family="table-row">
      <style:table-row-properties style:min-row-height="1.058cm"/>
    </style:style>
    <style:style style:name="Table9.A1" style:family="table-cell">
      <style:table-cell-properties style:vertical-align="middle" fo:background-color="#ffffff">
        <style:background-image/>
      </style:table-cell-properties>
    </style:style>
    <style:style style:name="Table10" style:family="table">
      <style:table-properties style:width="0.794cm" style:rel-width="100%" table:align="left" style:writing-mode="lr-tb"/>
    </style:style>
    <style:style style:name="Table10.A" style:family="table-column">
      <style:table-column-properties style:column-width="0.794cm" style:rel-column-width="65535*"/>
    </style:style>
    <style:style style:name="Table10.A1" style:family="table-cell">
      <style:table-cell-properties style:vertical-align="middle"/>
    </style:style>
    <style:style style:name="Table11" style:family="table">
      <style:table-properties style:width="0.767cm" table:align="left" style:writing-mode="lr-tb"/>
    </style:style>
    <style:style style:name="Table11.A" style:family="table-column">
      <style:table-column-properties style:column-width="0.767cm"/>
    </style:style>
    <style:style style:name="Table11.1" style:family="table-row">
      <style:table-row-properties style:min-row-height="1.085cm"/>
    </style:style>
    <style:style style:name="Table11.A1" style:family="table-cell">
      <style:table-cell-properties style:vertical-align="middle" fo:background-color="#ffffff">
        <style:background-image/>
      </style:table-cell-properties>
    </style:style>
    <style:style style:name="Table12" style:family="table">
      <style:table-properties style:width="0.767cm" style:rel-width="100%" table:align="left" style:writing-mode="lr-tb"/>
    </style:style>
    <style:style style:name="Table12.A" style:family="table-column">
      <style:table-column-properties style:column-width="0.767cm" style:rel-column-width="65535*"/>
    </style:style>
    <style:style style:name="Table12.A1" style:family="table-cell">
      <style:table-cell-properties style:vertical-align="middle"/>
    </style:style>
    <style:style style:name="P1" style:family="paragraph" style:parent-style-name="Standard">
      <style:paragraph-properties fo:margin-left="0cm" fo:margin-right="0.635cm" fo:text-indent="0cm" style:auto-text-indent="false"/>
    </style:style>
    <style:style style:name="P2" style:family="paragraph" style:parent-style-name="Standard">
      <style:paragraph-properties fo:margin-left="0cm" fo:margin-right="0.635cm" fo:text-align="start"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ext-properties style:font-name="Times New Roman" fo:font-size="10pt" fo:language="sv" fo:country="SE" fo:font-style="italic" fo:font-weight="normal" style:font-size-asian="10pt" style:font-style-asian="italic" style:font-weight-asian="normal" style:font-name-complex="Times New Roman3" style:font-size-complex="10pt" style:font-style-complex="italic"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ab-stops/>
      </style:paragraph-properties>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fo:language="id" fo:country="ID" fo:font-style="italic" fo:font-weight="bold" style:font-size-asian="10pt" style:font-size-complex="10pt"/>
    </style:style>
    <style:style style:name="P8" style:family="paragraph" style:parent-style-name="Text_20_body">
      <style:paragraph-properties fo:margin-left="0cm" fo:margin-right="0cm" fo:margin-top="0cm" fo:margin-bottom="0cm" fo:text-indent="0cm" style:auto-text-indent="false"/>
      <style:text-properties fo:color="#000000" fo:font-size="10pt" fo:font-weight="bold" style:font-weight-asian="bold" style:font-weight-complex="bold"/>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0pt" fo:font-weight="bold"/>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0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2"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style:text-properties fo:font-weight="bold" style:font-weight-asian="bold" style:font-weight-complex="bold"/>
    </style:style>
    <style:style style:name="P16" style:family="paragraph" style:parent-style-name="Text_20_body">
      <style:paragraph-properties fo:margin-top="0cm" fo:margin-bottom="0cm"/>
      <style:text-properties fo:font-weight="normal" style:font-weight-asian="normal" style:font-weight-complex="normal"/>
    </style:style>
    <style:style style:name="P17" style:family="paragraph" style:parent-style-name="Text_20_body">
      <style:paragraph-properties fo:margin-top="0cm" fo:margin-bottom="0cm" fo:line-height="150%" fo:text-align="justify" style:justify-single-word="false"/>
    </style:style>
    <style:style style:name="P18" style:family="paragraph" style:parent-style-name="Text_20_body">
      <style:paragraph-properties fo:margin-top="0cm" fo:margin-bottom="0cm" fo:line-height="150%" fo:text-align="justify" style:justify-single-word="false" fo:break-before="pag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19" style:family="paragraph" style:parent-style-name="Normal">
      <style:paragraph-properties fo:margin-top="0cm" fo:margin-bottom="0cm" fo:line-height="150%" fo:text-align="justify" style:justify-single-word="false"/>
      <style:text-properties style:use-window-font-color="true" style:font-name="Calibri2" fo:font-size="10pt" fo:font-weight="normal" fo:background-color="transparent" style:font-name-asian="Calibri2" style:font-size-asian="10pt" style:font-name-complex="Calibri2" style:font-size-complex="10pt"/>
    </style:style>
    <style:style style:name="P20" style:family="paragraph" style:parent-style-name="Table_20_Contents">
      <style:paragraph-properties fo:margin-top="0cm" fo:margin-bottom="0.499cm" fo:padding="0cm" fo:border="none"/>
      <style:text-properties style:font-name="Times New Roman1"/>
    </style:style>
    <style:style style:name="P21" style:family="paragraph" style:parent-style-name="Normal">
      <style:paragraph-properties fo:text-align="center" style:justify-single-word="false"/>
    </style:style>
    <style:style style:name="P22" style:family="paragraph" style:parent-style-name="Normal">
      <style:paragraph-properties fo:line-height="100%" fo:text-align="justify" style:justify-single-word="false"/>
    </style:style>
    <style:style style:name="P23" style:family="paragraph" style:parent-style-name="Normal">
      <style:paragraph-properties fo:margin-left="1.977cm" fo:margin-right="0cm" fo:line-height="100%" fo:text-align="justify" style:justify-single-word="false" fo:text-indent="-2.006cm" style:auto-text-indent="false">
        <style:tab-stops/>
      </style:paragraph-properties>
    </style:style>
    <style:style style:name="P24" style:family="paragraph" style:parent-style-name="Text_20_body">
      <style:paragraph-properties fo:margin-left="1.752cm" fo:margin-right="0cm" fo:text-align="justify" style:justify-single-word="false" fo:text-indent="-1.752cm"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25" style:family="paragraph" style:parent-style-name="Standard">
      <style:paragraph-properties fo:line-height="150%" fo:text-align="center" style:justify-single-word="false"/>
      <style:text-properties fo:color="#1d1b11" style:font-name="Times New Roman2" fo:font-size="10pt" fo:font-weight="bold" fo:background-color="transparent" style:font-name-asian="Times New Roman2" style:font-name-complex="Times New Roman2"/>
    </style:style>
    <style:style style:name="P26" style:family="paragraph" style:parent-style-name="Standard">
      <style:paragraph-properties fo:line-height="150%" fo:text-align="center" style:justify-single-word="false"/>
    </style:style>
    <style:style style:name="P27" style:family="paragraph" style:parent-style-name="Standard">
      <style:paragraph-properties fo:line-height="150%" fo:text-align="center" style:justify-single-word="false"/>
      <style:text-properties fo:color="#000000" style:font-name="Times New Roman2" fo:font-size="10pt" fo:font-weight="bold" fo:background-color="transparent" style:font-name-asian="Times New Roman2" style:font-name-complex="Times New Roman2"/>
    </style:style>
    <style:style style:name="P28" style:family="paragraph" style:parent-style-name="Standard">
      <style:paragraph-properties fo:line-height="150%" fo:text-align="justify" style:justify-single-word="false"/>
      <style:text-properties style:use-window-font-color="true" style:font-name="Calibri2" fo:font-size="10pt" fo:font-weight="normal" fo:background-color="transparent" style:font-name-asian="Calibri2" style:font-size-asian="10pt" style:font-name-complex="Calibri2" style:font-size-complex="10pt"/>
    </style:style>
    <style:style style:name="P29" style:family="paragraph" style:parent-style-name="Standard">
      <style:paragraph-properties fo:line-height="100%" fo:text-align="justify" style:justify-single-word="false"/>
    </style:style>
    <style:style style:name="P30" style:family="paragraph" style:parent-style-name="Text_20_body">
      <style:paragraph-properties fo:line-height="115%" fo:text-align="justify" style:justify-single-word="false"/>
      <style:text-properties fo:font-size="10pt"/>
    </style:style>
    <style:style style:name="P31" style:family="paragraph" style:parent-style-name="Text_20_body">
      <style:paragraph-properties fo:line-height="150%" fo:text-align="justify" style:justify-single-word="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32" style:family="paragraph" style:parent-style-name="Standard">
      <style:paragraph-properties fo:margin-left="0cm" fo:margin-right="0cm" fo:line-height="150%" fo:text-align="justify" style:justify-single-word="false" fo:text-indent="0.032cm" style:auto-text-indent="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33" style:family="paragraph" style:parent-style-name="Text_20_body">
      <style:paragraph-properties fo:margin-left="0cm" fo:margin-right="0cm" fo:line-height="150%" fo:text-align="justify" style:justify-single-word="false" fo:text-indent="0.032cm" style:auto-text-indent="false"/>
      <style:text-properties fo:color="#000000" style:font-name="Times New Roman2" fo:font-size="10pt" fo:font-weight="bold" fo:background-color="transparent" style:font-name-asian="Times New Roman2" style:font-size-asian="10pt" style:font-name-complex="Times New Roman2" style:font-size-complex="10pt"/>
    </style:style>
    <style:style style:name="P34" style:family="paragraph" style:parent-style-name="Text_20_body">
      <style:paragraph-properties fo:margin-left="1.752cm" fo:margin-right="0cm" fo:margin-top="0cm" fo:margin-bottom="0cm" fo:line-height="150%" fo:text-align="justify" style:justify-single-word="false" fo:text-indent="0cm" style:auto-text-indent="false"/>
    </style:style>
    <style:style style:name="P35" style:family="paragraph" style:parent-style-name="Standard">
      <style:paragraph-properties fo:line-height="100%" fo:text-align="justify" style:justify-single-word="false"/>
      <style:text-properties fo:color="#1d1b11" style:font-name="Times New Roman"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36" style:family="paragraph" style:parent-style-name="Standard">
      <style:paragraph-properties fo:line-height="100%" fo:text-align="justify" style:justify-single-word="false"/>
      <style:text-properties fo:color="#1d1b11" style:font-name="Times New Roman" fo:font-size="10pt" fo:language="id" fo:country="ID" fo:font-style="italic" fo:font-weight="bold" fo:background-color="transparent" style:font-name-asian="Times New Roman2" style:font-size-asian="10pt" style:font-name-complex="Times New Roman2" style:font-size-complex="10pt"/>
    </style:style>
    <style:style style:name="P37" style:family="paragraph" style:parent-style-name="Text_20_body">
      <style:paragraph-properties fo:margin-top="0cm" fo:margin-bottom="0cm" fo:text-align="justify" style:justify-single-word="false"/>
    </style:style>
    <style:style style:name="P38" style:family="paragraph" style:parent-style-name="Text_20_body" style:master-page-name="Standard">
      <style:paragraph-properties fo:margin-top="0cm" fo:margin-bottom="0cm" fo:line-height="150%" fo:text-align="justify" style:justify-single-word="false" style:page-number="auto"/>
      <style:text-properties fo:color="#000000" style:font-name="Times New Roman" fo:font-size="10pt" fo:language="id" fo:country="ID" fo:font-weight="bold" style:font-size-asian="10pt" style:font-size-complex="10pt"/>
    </style:style>
    <style:style style:name="P39" style:family="paragraph" style:parent-style-name="Text_20_body">
      <style:paragraph-properties fo:line-height="115%" fo:text-align="justify" style:justify-single-word="false"/>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ext-properties fo:font-size="10pt" style:font-size-asian="10pt" style:font-size-complex="10pt"/>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0pt"/>
    </style:style>
    <style:style style:name="P4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0pt" fo:language="id" fo:country="ID" fo:font-style="italic" fo:font-weight="bold" style:font-size-asian="10pt" style:font-size-complex="10pt"/>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text-properties fo:font-weight="bold" style:font-weight-asian="bold" style:font-weight-complex="bold"/>
    </style:style>
    <style:style style:name="P45" style:family="paragraph" style:parent-style-name="Text_20_body" style:list-style-name="L1">
      <style:paragraph-properties fo:margin-left="1cm" fo:margin-right="0cm" fo:margin-top="0cm" fo:margin-bottom="0cm" fo:line-height="150%" fo:text-align="justify" style:justify-single-word="false" fo:text-indent="0cm" style:auto-text-indent="false"/>
      <style:text-properties fo:color="#000000" fo:font-size="10pt"/>
    </style:style>
    <style:style style:name="P46" style:family="paragraph" style:parent-style-name="Text_20_body">
      <style:paragraph-properties fo:margin-left="0.751cm" fo:margin-right="0cm" fo:margin-top="0cm" fo:margin-bottom="0cm" fo:line-height="150%" fo:text-align="justify" style:justify-single-word="false" fo:text-indent="-0.476cm" style:auto-text-indent="false">
        <style:tab-stops/>
      </style:paragraph-properties>
      <style:text-properties fo:color="#000000" fo:font-size="10pt"/>
    </style:style>
    <style:style style:name="P47" style:family="paragraph" style:parent-style-name="Text_20_body">
      <style:paragraph-properties fo:margin-left="0.751cm" fo:margin-right="0cm" fo:margin-top="0cm" fo:margin-bottom="0cm" fo:line-height="150%" fo:text-align="justify" style:justify-single-word="false" fo:text-indent="-0.556cm" style:auto-text-indent="false">
        <style:tab-stops/>
      </style:paragraph-properties>
      <style:text-properties fo:color="#000000" fo:font-size="10pt"/>
    </style:style>
    <style:style style:name="P48" style:family="paragraph" style:parent-style-name="Text_20_body">
      <style:paragraph-properties fo:margin-left="0.529cm" fo:margin-right="0cm" fo:margin-top="0cm" fo:margin-bottom="0cm" fo:line-height="150%" fo:text-align="justify" style:justify-single-word="false" fo:text-indent="-0.397cm" style:auto-text-indent="false">
        <style:tab-stops/>
      </style:paragraph-properties>
      <style:text-properties fo:color="#000000" fo:font-size="10pt"/>
    </style:style>
    <style:style style:name="P49" style:family="paragraph" style:parent-style-name="Text_20_body">
      <style:paragraph-properties fo:margin-left="0.503cm" fo:margin-right="0cm" fo:margin-top="0cm" fo:margin-bottom="0cm" fo:line-height="150%" fo:text-align="justify" style:justify-single-word="false" fo:text-indent="-0.503cm" style:auto-text-indent="false">
        <style:tab-stops/>
      </style:paragraph-properties>
      <style:text-properties fo:color="#000000" fo:font-size="10pt"/>
    </style:style>
    <style:style style:name="P50" style:family="paragraph" style:parent-style-name="Text_20_body">
      <style:paragraph-properties fo:margin-left="0.767cm" fo:margin-right="0cm" fo:margin-top="0cm" fo:margin-bottom="0cm" fo:line-height="150%" fo:text-align="justify" style:justify-single-word="false" fo:text-indent="-0.529cm" style:auto-text-indent="false">
        <style:tab-stops/>
      </style:paragraph-properties>
      <style:text-properties fo:color="#000000" fo:font-size="10pt"/>
    </style:style>
    <style:style style:name="P51" style:family="paragraph" style:parent-style-name="Text_20_body">
      <style:paragraph-properties fo:margin-left="0.794cm" fo:margin-right="0cm" fo:margin-top="0cm" fo:margin-bottom="0cm" fo:line-height="150%" fo:text-align="justify" style:justify-single-word="false" fo:text-indent="-0.476cm" style:auto-text-indent="false">
        <style:tab-stops/>
      </style:paragraph-properties>
      <style:text-properties fo:color="#000000" fo:font-size="10pt"/>
    </style:style>
    <style:style style:name="P52" style:family="paragraph" style:parent-style-name="Text_20_body">
      <style:paragraph-properties fo:margin-left="0.476cm" fo:margin-right="0cm" fo:margin-top="0cm" fo:margin-bottom="0cm" fo:line-height="150%" fo:text-align="justify" style:justify-single-word="false" fo:text-indent="-0.476cm" style:auto-text-indent="false">
        <style:tab-stops/>
      </style:paragraph-properties>
      <style:text-properties fo:color="#000000" fo:font-size="10pt" fo:font-weight="bold"/>
    </style:style>
    <style:style style:name="P53" style:family="paragraph" style:parent-style-name="Text_20_body">
      <style:paragraph-properties fo:margin-left="0.529cm" fo:margin-right="0cm" fo:margin-top="0cm" fo:margin-bottom="0cm" fo:line-height="150%" fo:text-align="justify" style:justify-single-word="false" fo:text-indent="-0.503cm" style:auto-text-indent="false">
        <style:tab-stops/>
      </style:paragraph-properties>
      <style:text-properties fo:color="#000000" fo:font-size="10pt" fo:font-weight="bold"/>
    </style:style>
    <style:style style:name="P54" style:family="paragraph" style:parent-style-name="Text_20_body">
      <style:paragraph-properties fo:margin-left="0.609cm" fo:margin-right="0cm" fo:margin-top="0cm" fo:margin-bottom="0cm" fo:line-height="150%" fo:text-align="justify" style:justify-single-word="false" fo:text-indent="-0.609cm" style:auto-text-indent="false">
        <style:tab-stops/>
      </style:paragraph-properties>
      <style:text-properties fo:color="#000000" fo:font-size="10pt" fo:font-weight="bold"/>
    </style:style>
    <style:style style:name="P55" style:family="paragraph" style:parent-style-name="Text_20_body">
      <style:paragraph-properties fo:margin-left="0.635cm" fo:margin-right="0cm" fo:margin-top="0cm" fo:margin-bottom="0cm" fo:line-height="150%" fo:text-align="justify" style:justify-single-word="false" fo:text-indent="-0.609cm" style:auto-text-indent="false">
        <style:tab-stops/>
      </style:paragraph-properties>
      <style:text-properties fo:color="#000000" fo:font-size="10pt" fo:font-weight="bold"/>
    </style:style>
    <style:style style:name="P56" style:family="paragraph" style:parent-style-name="Text_20_body">
      <style:paragraph-properties fo:margin-left="0.635cm" fo:margin-right="0cm" fo:margin-top="0cm" fo:margin-bottom="0cm" fo:line-height="150%" fo:text-align="justify" style:justify-single-word="false" fo:text-indent="-0.609cm" style:auto-text-indent="false">
        <style:tab-stops/>
      </style:paragraph-properties>
      <style:text-properties fo:color="#000000" fo:font-size="10pt"/>
    </style:style>
    <style:style style:name="P57" style:family="paragraph" style:parent-style-name="Text_20_body">
      <style:paragraph-properties fo:margin-left="1.058cm" fo:margin-right="0cm" fo:margin-top="0cm" fo:margin-bottom="0cm" fo:line-height="150%" fo:text-align="justify" style:justify-single-word="false" fo:text-indent="-1.005cm" style:auto-text-indent="false">
        <style:tab-stops/>
      </style:paragraph-properties>
      <style:text-properties fo:color="#000000" fo:font-size="10pt"/>
    </style:style>
    <style:style style:name="P58" style:family="paragraph" style:parent-style-name="Text_20_body">
      <style:paragraph-properties fo:margin-left="0.794cm" fo:margin-right="0cm" fo:margin-top="0cm" fo:margin-bottom="0cm" fo:line-height="150%" fo:text-align="justify" style:justify-single-word="false" fo:text-indent="-0.767cm" style:auto-text-indent="false">
        <style:tab-stops/>
      </style:paragraph-properties>
      <style:text-properties fo:color="#000000" fo:font-size="10pt" fo:font-weight="bold"/>
    </style:style>
    <style:style style:name="P59" style:family="paragraph" style:parent-style-name="Text_20_body">
      <style:paragraph-properties fo:margin-left="0.609cm" fo:margin-right="0cm" fo:margin-top="0cm" fo:margin-bottom="0cm" fo:line-height="150%" fo:text-align="justify" style:justify-single-word="false" fo:text-indent="-0.582cm" style:auto-text-indent="false">
        <style:tab-stops/>
      </style:paragraph-properties>
      <style:text-properties fo:color="#000000" fo:font-size="10pt" fo:font-weight="bold"/>
    </style:style>
    <style:style style:name="P60" style:family="paragraph" style:parent-style-name="Text_20_body" style:list-style-name="L2">
      <style:paragraph-properties fo:margin-left="1.349cm" fo:margin-right="0cm" fo:margin-top="0cm" fo:margin-bottom="0cm" fo:line-height="150%" fo:text-align="justify" style:justify-single-word="false" fo:text-indent="-0.476cm" style:auto-text-indent="false">
        <style:tab-stops/>
      </style:paragraph-properties>
      <style:text-properties fo:color="#000000" fo:font-size="10pt"/>
    </style:style>
    <style:style style:name="P61" style:family="paragraph" style:parent-style-name="Text_20_body" style:list-style-name="L2">
      <style:paragraph-properties fo:margin-left="1.27cm" fo:margin-right="0cm" fo:margin-top="0cm" fo:margin-bottom="0cm" fo:line-height="150%" fo:text-align="justify" style:justify-single-word="false" fo:text-indent="-0.026cm" style:auto-text-indent="false">
        <style:tab-stops/>
      </style:paragraph-properties>
      <style:text-properties fo:color="#000000" fo:font-size="10pt"/>
    </style:style>
    <style:style style:name="P62" style:family="paragraph" style:parent-style-name="Text_20_body">
      <style:paragraph-properties fo:margin-left="0.582cm" fo:margin-right="0cm" fo:margin-top="0cm" fo:margin-bottom="0cm" fo:line-height="150%" fo:text-align="justify" style:justify-single-word="false" fo:text-indent="-0.582cm" style:auto-text-indent="false">
        <style:tab-stops/>
      </style:paragraph-properties>
      <style:text-properties fo:color="#000000" fo:font-size="10pt"/>
    </style:style>
    <style:style style:name="P63" style:family="paragraph" style:parent-style-name="Text_20_body">
      <style:paragraph-properties fo:margin-left="0.582cm" fo:margin-right="0cm" fo:margin-top="0cm" fo:margin-bottom="0cm" fo:line-height="150%" fo:text-align="justify" style:justify-single-word="false" fo:text-indent="-0.609cm" style:auto-text-indent="false">
        <style:tab-stops/>
      </style:paragraph-properties>
      <style:text-properties fo:color="#000000" fo:font-size="10pt"/>
    </style:style>
    <style:style style:name="P64" style:family="paragraph" style:parent-style-name="Text_20_body">
      <style:paragraph-properties fo:margin-left="0.635cm" fo:margin-right="0cm" fo:margin-top="0cm" fo:margin-bottom="0cm" fo:line-height="150%" fo:text-align="justify" style:justify-single-word="false" fo:text-indent="-0.635cm" style:auto-text-indent="false">
        <style:tab-stops/>
      </style:paragraph-properties>
      <style:text-properties fo:color="#000000" fo:font-size="10pt"/>
    </style:style>
    <style:style style:name="P65" style:family="paragraph" style:parent-style-name="Text_20_body">
      <style:paragraph-properties fo:margin-left="0.661cm" fo:margin-right="0cm" fo:margin-top="0cm" fo:margin-bottom="0cm" fo:line-height="150%" fo:text-align="justify" style:justify-single-word="false" fo:text-indent="-0.661cm" style:auto-text-indent="false">
        <style:tab-stops/>
      </style:paragraph-properties>
      <style:text-properties fo:color="#000000" fo:font-size="10pt"/>
    </style:style>
    <style:style style:name="P66" style:family="paragraph" style:parent-style-name="Text_20_body">
      <style:paragraph-properties fo:margin-left="0.661cm" fo:margin-right="0cm" fo:margin-top="0cm" fo:margin-bottom="0cm" fo:line-height="150%" fo:text-align="justify" style:justify-single-word="false" fo:text-indent="-0.688cm" style:auto-text-indent="false">
        <style:tab-stops/>
      </style:paragraph-properties>
      <style:text-properties fo:color="#000000" fo:font-size="10pt"/>
    </style:style>
    <style:style style:name="P67" style:family="paragraph" style:parent-style-name="Text_20_body">
      <style:paragraph-properties fo:margin-left="0.609cm" fo:margin-right="0cm" fo:margin-top="0cm" fo:margin-bottom="0cm" fo:line-height="150%" fo:text-align="justify" style:justify-single-word="false" fo:text-indent="-0.635cm" style:auto-text-indent="false">
        <style:tab-stops/>
      </style:paragraph-properties>
      <style:text-properties fo:color="#000000" fo:font-size="10pt"/>
    </style:style>
    <style:style style:name="T1" style:family="text">
      <style:text-properties style:font-name="Times New Roman1" fo:font-size="11pt" fo:language="sv" fo:country="SE" fo:font-style="italic" style:font-size-asian="11pt" style:font-style-asian="italic" style:font-size-complex="11pt" style:font-style-complex="italic"/>
    </style:style>
    <style:style style:name="T2" style:family="text">
      <style:text-properties fo:language="sv" fo:country="SE"/>
    </style:style>
    <style:style style:name="T3" style:family="text">
      <style:text-properties fo:language="sv" fo:country="SE" fo:font-weight="bold" style:font-weight-asian="bold" style:font-weight-complex="bold"/>
    </style:style>
    <style:style style:name="T4" style:family="text">
      <style:text-properties fo:language="id" fo:country="ID" style:language-asian="id" style:country-asian="ID"/>
    </style:style>
    <style:style style:name="T5" style:family="text">
      <style:text-properties fo:language="id" fo:country="ID" style:font-size-asian="10pt" style:font-weight-asian="bold" style:font-size-complex="10pt" style:font-weight-complex="bold"/>
    </style:style>
    <style:style style:name="T6" style:family="text">
      <style:text-properties fo:font-size="12pt" fo:language="en" fo:country="none" fo:font-style="italic" style:font-name-asian="Times New Roman" style:font-size-asian="12pt" style:language-asian="id" style:country-asian="ID" style:font-style-asian="italic" style:font-size-complex="12pt"/>
    </style:style>
    <style:style style:name="T7" style:family="text">
      <style:text-properties style:font-name="Times New Roman" fo:font-size="11pt" fo:language="id" fo:country="ID" style:font-size-asian="11pt" style:language-asian="id" style:country-asian="ID" style:font-size-complex="11pt" style:font-weight-complex="bold"/>
    </style:style>
    <style:style style:name="T8" style:family="text">
      <style:text-properties style:font-name="Times New Roman" fo:font-size="11pt" fo:font-style="italic" fo:font-weight="normal" style:font-size-asian="11pt" style:font-style-asian="italic" style:font-weight-asian="normal" style:font-size-complex="11pt" style:language-complex="th" style:country-complex="TH" style:font-weight-complex="normal"/>
    </style:style>
    <style:style style:name="T9" style:family="text">
      <style:text-properties style:font-name="Times New Roman" fo:font-size="10pt" fo:language="id" fo:country="ID" fo:font-style="italic" fo:font-weight="bold" style:font-name-asian="Times New Roman" style:font-size-asian="10pt" style:language-asian="id" style:country-asian="ID" style:font-style-asian="italic" style:font-weight-asian="bold" style:font-name-complex="Times New Roman3" style:font-size-complex="10pt" style:font-style-complex="normal" style:font-weight-complex="normal"/>
    </style:style>
    <style:style style:name="T10" style:family="text">
      <style:text-properties style:font-name="Times New Roman" fo:font-size="10pt" fo:font-style="italic" fo:font-weight="bold" style:font-size-asian="10pt" style:font-style-asian="italic" style:font-weight-asian="bold" style:font-size-complex="10pt" style:language-complex="th" style:country-complex="TH"/>
    </style:style>
    <style:style style:name="T11" style:family="text">
      <style:text-properties style:font-name="Times New Roman" fo:language="id" fo:country="ID" fo:font-style="italic" fo:font-weight="normal" style:font-name-asian="Times New Roman" style:font-size-asian="10pt" style:language-asian="id" style:country-asian="ID" style:font-style-asian="italic" style:font-weight-asian="normal" style:font-name-complex="Times New Roman3" style:font-size-complex="10pt" style:font-style-complex="italic" style:font-weight-complex="normal"/>
    </style:style>
    <style:style style:name="T12" style:family="text">
      <style:text-properties fo:color="#000000" style:font-name="Times New Roman" fo:font-size="10pt" fo:language="id" fo:country="ID" fo:font-style="italic" fo:font-weight="normal" style:font-name-asian="Times New Roman" style:font-size-asian="10pt" style:language-asian="id" style:country-asian="ID" style:font-style-asian="italic" style:font-weight-asian="normal" style:font-name-complex="Times New Roman3" style:font-size-complex="10pt" style:font-style-complex="italic" style:font-weight-complex="normal"/>
    </style:style>
    <style:style style:name="T13" style:family="text">
      <style:text-properties fo:color="#000000" style:font-name="Times New Roman" fo:font-weight="bold" style:font-weight-asian="bold"/>
    </style:style>
    <style:style style:name="T14" style:family="text">
      <style:text-properties fo:color="#000000" style:font-name="Times New Roman1" fo:font-size="12pt" fo:font-weight="normal" fo:background-color="transparent" style:font-name-asian="Times New Roman2" style:font-weight-asian="normal" style:font-name-complex="Times New Roman2" style:font-weight-complex="normal"/>
    </style:style>
    <style:style style:name="T15" style:family="text">
      <style:text-properties fo:color="#000000" style:font-name="Times New Roman2" fo:font-size="10pt" fo:language="id" fo:country="ID" fo:font-style="italic" fo:font-weight="normal" fo:background-color="transparent" style:font-name-asian="Times New Roman2" style:font-size-asian="11pt" style:language-asian="id" style:country-asian="ID" style:font-name-complex="Times New Roman2" style:font-size-complex="11pt" style:font-weight-complex="bold"/>
    </style:style>
    <style:style style:name="T16" style:family="text">
      <style:text-properties fo:color="#000000" style:font-name="Times New Roman2" fo:font-size="10pt" fo:language="id" fo:country="ID" fo:font-weight="normal" fo:background-color="transparent" style:font-name-asian="Times New Roman2" style:font-size-asian="11pt" style:language-asian="id" style:country-asian="ID" style:font-name-complex="Times New Roman2" style:font-size-complex="11pt" style:font-weight-complex="bold"/>
    </style:style>
    <style:style style:name="T17" style:family="text">
      <style:text-properties fo:color="#000000" style:font-name="Times New Roman2" fo:font-weight="bold" fo:background-color="transparent" style:font-name-asian="Times New Roman2" style:font-name-complex="Times New Roman2"/>
    </style:style>
    <style:style style:name="T18" style:family="text">
      <style:text-properties fo:color="#000000" fo:font-size="10pt"/>
    </style:style>
    <style:style style:name="T19" style:family="text">
      <style:text-properties fo:color="#000000" fo:font-size="10pt" fo:font-weight="bold" style:font-weight-asian="bold" style:font-weight-complex="bold"/>
    </style:style>
    <style:style style:name="T20" style:family="text">
      <style:text-properties fo:color="#1d1b11" style:font-name="Times New Roman" fo:font-size="10pt" fo:language="id" fo:country="ID" fo:font-style="italic" fo:font-weight="normal" fo:background-color="transparent" style:font-name-asian="Times New Roman2" style:font-size-asian="10pt" style:font-weight-asian="normal" style:font-name-complex="Times New Roman2" style:font-size-complex="10pt" style:font-weight-complex="normal"/>
    </style:style>
    <style:style style:name="T21" style:family="text">
      <style:text-properties fo:font-size="10pt" style:font-size-asian="10pt" style:font-size-complex="10pt"/>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tyle="italic"/>
    </style:style>
    <style:style style:name="T24" style:family="text">
      <style:text-properties fo:font-style="italic" fo:font-weight="bold"/>
    </style:style>
    <style:style style:name="T25" style:family="text"/>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cm" fo:border="none" style:mirror="none" fo:clip="rect(0cm, 0cm, 0cm, 0cm)"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7" text:anchor-type="page" text:anchor-page-number="1" svg:x="16.325cm" svg:y="-18.309cm" svg:width="0.767cm" draw:z-index="3">
        <draw:text-box fo:min-height="1.005cm">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20">2</text:p>
                    </table:table-cell>
                  </table:table-row>
                </table:table>
                <text:p text:style-name="Table_20_Contents"> </text:p>
              </table:table-cell>
            </table:table-row>
          </table:table>
        </draw:text-box>
      </draw:frame>
      <draw:frame draw:style-name="fr1" draw:name="Frame8" text:anchor-type="page" text:anchor-page-number="1" svg:x="16.351cm" svg:y="-25.268cm" svg:width="0.767cm" draw:z-index="4">
        <draw:text-box fo:min-height="1.032cm">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20">3</text:p>
                    </table:table-cell>
                  </table:table-row>
                </table:table>
                <text:p text:style-name="Table_20_Contents"> </text:p>
              </table:table-cell>
            </table:table-row>
          </table:table>
        </draw:text-box>
      </draw:frame>
      <draw:frame draw:style-name="fr1" draw:name="Frame10" text:anchor-type="page" text:anchor-page-number="1" svg:x="16.245cm" svg:y="-24.368cm" svg:width="0.794cm" draw:z-index="5">
        <draw:text-box fo:min-height="1.032cm">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20">4</text:p>
                    </table:table-cell>
                  </table:table-row>
                </table:table>
                <text:p text:style-name="Table_20_Contents"> </text:p>
              </table:table-cell>
            </table:table-row>
          </table:table>
        </draw:text-box>
      </draw:frame>
      <draw:frame draw:style-name="fr1" draw:name="Frame11" text:anchor-type="page" text:anchor-page-number="1" svg:x="16.298cm" svg:y="-20.532cm" svg:width="0.767cm" draw:z-index="6">
        <draw:text-box fo:min-height="1.032cm">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20">5</text:p>
                    </table:table-cell>
                  </table:table-row>
                </table:table>
                <text:p text:style-name="Table_20_Contents"> </text:p>
              </table:table-cell>
            </table:table-row>
          </table:table>
        </draw:text-box>
      </draw:frame>
      <draw:frame draw:style-name="fr1" draw:name="Frame12" text:anchor-type="page" text:anchor-page-number="1" svg:x="16.272cm" svg:y="-25.426cm" svg:width="0.794cm" draw:z-index="7">
        <draw:text-box fo:min-height="1.005cm">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20">6</text:p>
                    </table:table-cell>
                  </table:table-row>
                </table:table>
                <text:p text:style-name="Table_20_Contents"> </text:p>
              </table:table-cell>
            </table:table-row>
          </table:table>
        </draw:text-box>
      </draw:frame>
      <draw:frame draw:style-name="fr1" draw:name="Frame13" text:anchor-type="page" text:anchor-page-number="1" svg:x="7.011cm" svg:y="-2.011cm" svg:width="0.767cm" draw:z-index="8">
        <draw:text-box fo:min-height="1.032cm">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20">7</text:p>
                    </table:table-cell>
                  </table:table-row>
                </table:table>
                <text:p text:style-name="Table_20_Contents"> </text:p>
              </table:table-cell>
            </table:table-row>
          </table:table>
        </draw:text-box>
      </draw:frame>
      <text:p text:style-name="P38"><draw:frame draw:style-name="fr3" draw:name="Frame1" text:anchor-type="paragraph" svg:x="0.06cm" svg:y="0.067cm" svg:width="17.261cm" draw:z-index="0"><draw:text-box fo:min-height="0.866cm"><text:p text:style-name="P25"><text:span text:style-name="Default_20_Paragraph_20_Font"><text:span text:style-name="T5">KEPEMIMPINAN AL-AZIZ NAZZAR PADA MASA DINASTI FATIMIYAH TAHUN 975-996 M</text:span></text:span></text:p></draw:text-box></draw:frame><draw:frame draw:style-name="fr3" draw:name="Frame2" text:anchor-type="paragraph" svg:x="0.707cm" svg:y="1.196cm" svg:width="16.002cm" draw:z-index="1"><draw:text-box fo:min-height="2.538cm"><text:p text:style-name="P21"><text:span text:style-name="Default_20_Paragraph_20_Font"><text:span text:style-name="T7"/></text:span></text:p><text:p text:style-name="P27">Moh. Zaeni, Bambang Soepeno, Sugiyanto</text:p><text:p text:style-name="P27">Program Studi Pendidikan Sejarah Jurusan Pendidikan Ilmu Pengetahuan Sosial</text:p><text:p text:style-name="P27">Fakultas Keguruan dan Ilmu Pendidikan, Universitas Jember (UNEJ)</text:p><text:p text:style-name="P27">Jln. Kalimantan 37, Jember 68121</text:p><text:p text:style-name="P26"><text:span text:style-name="Default_20_Paragraph_20_Font"><text:span text:style-name="T15">E-mail</text:span></text:span><text:span text:style-name="Default_20_Paragraph_20_Font"><text:span text:style-name="T16">: bsoepeno@yahoo.com</text:span></text:span></text:p></draw:text-box></draw:frame><draw:frame draw:style-name="fr3" draw:name="Frame5" text:anchor-type="paragraph" svg:x="0.711cm" svg:y="3.09cm" svg:width="16.889cm" draw:z-index="2"><draw:text-box fo:min-height="23.202cm"><text:p text:style-name="P12"/><text:p text:style-name="P12"/><text:p text:style-name="P13"/><text:p text:style-name="P13"/><text:p text:style-name="P13"/><text:p text:style-name="P12">ABSTRAK</text:p><text:p text:style-name="P29"><text:span text:style-name="T14"><text:tab/></text:span><text:span text:style-name="T20">Islam merupakan agama yang suci dan mulai berkembang pesat sejak masa Nabi Muhammad Saw. Sesudah wafatnya rasulullah, maka tampuk pemerintahan secara berturut-turut digantikan oleh al-Khulafa’ al-Rasyidun dan selajutnya digantikan oleh khalifah. Permasalahan dalam penelitian ini adalah 1. Bagaimana latar belakang dan gaya kepemimpinan Al-Aziz Nazzar sebagai Khalifah dinasti Fatimiyah Tahun 975 – 996 M?: 2. Bagaimanakah ciri dan fungsi Al-Aziz Nazzar sebagai pemimpin dalam kekhalifahan Fatimiyah Tahun 975 – 996 M ? Tujuan penelitian ini adalah 1.Untuk mengkaji tentang latar belakang dan gaya kepemimpinan Al-Aziz Nazzar sebagai khalifah dinasti Fatimiyah Tahun 975 – 996 M, 2. .Untuk menganalisis ciri dan fungsi Al-Aziz Nazzar sebagai pemimpin dan kepala pemerintahan dalam Kekhalifahan Fatimiyah Tahun 975 – 996 M . Metode yang digunakan dalam penelitian ini adalah metode penelitian sejarah. Kesimpulan penelitian ini adalah tentang latar belakang, ciri, fungsi,dan gaya kepemimpinan Al-Aziz Nazzar pada masa dinasti Fatimiyah tahun 975-996 M.</text:span></text:p><text:p text:style-name="P35"/><text:p text:style-name="P16"><text:span text:style-name="T19">Kata kunci</text:span><text:span text:style-name="T18"> : Kepemimpinan, Al-Aziz Nazzar, Dinasti Fatimiyah</text:span></text:p><text:p text:style-name="P15"> </text:p><text:p text:style-name="P36"/><text:p text:style-name="P7">ABSTRACT</text:p><text:p text:style-name="P7"/><text:p text:style-name="P14"><text:span text:style-name="T21"><text:s text:c="2"/></text:span><text:span text:style-name="T22"><text:s/></text:span><text:span text:style-name="Default_20_Paragraph_20_Font"><text:span text:style-name="T12">Islamic leadership after prophet Muhammad SAW died  reins was replaced by al-Caliphs Righteous  and continued by other Islamic leaders. The establishment of the fatimid dynasty originated from the rule of abbasid dynasty in Baghdad, Fatimid people use it by doing propaganda in Egypt, Magribi, and Yaman. The problem in this research is how the background of 1. How backgruond leadership al-Aziz Nazzar as caliph in Fatimid dynasty since 975-995 AD?, 2 How the role Al-Aziz Nazzar as leader in fatimid dynasty since 975-996 AD? The purpose of this research is 1.examines the background Al-Aziz Nazzar as leader in fatimid dynasty since 975-996 AD, 2.Analyze the role Al-Aziz Nazzar as leader in fatimid dynasty since 975-996 AD. The method used in this research of history method. The poin of this research is all about background, characteristics, functions, and leadership styile Al-Aziz Nazzar in Fatimid dynasty since 975-996 AD.</text:span></text:span></text:p><text:p text:style-name="P40"> </text:p><text:p text:style-name="P40"/><text:p text:style-name="P41"><text:span text:style-name="T24">Keywords</text:span> <text:span text:style-name="T23">: Leadership, Al-Aziz Nazzar, Fatimid dynasty</text:span></text:p><text:p text:style-name="P40"> </text:p><text:p text:style-name="P40"/><text:p text:style-name="P14"><text:span text:style-name="Default_20_Paragraph_20_Font"><text:span text:style-name="T12"/></text:span></text:p><text:p text:style-name="P6"/><text:p text:style-name="P8"><text:span text:style-name="Default_20_Paragraph_20_Font"><text:span text:style-name="T11"/></text:span></text:p><text:p text:style-name="P5"><text:span text:style-name="Default_20_Paragraph_20_Font"><text:span text:style-name="T9"/></text:span></text:p><text:p text:style-name="P23"><text:span text:style-name="Default_20_Paragraph_20_Font"><text:span text:style-name="T10"/></text:span></text:p><text:p text:style-name="P22"><text:span text:style-name="Default_20_Paragraph_20_Font"><text:span text:style-name="T8"/></text:span></text:p><text:p text:style-name="P24"><text:span text:style-name="Default_20_Paragraph_20_Font"><text:span text:style-name="T6"/></text:span></text:p><text:p text:style-name="P4"/></draw:text-box></draw:frame></text:p>
      <text:p text:style-name="P18"><text:span text:style-name="Default_20_Paragraph_20_Font"><text:span text:style-name="T13">PENDAHULUAN</text:span></text:span></text:p>
      <text:p text:style-name="P10"><text:tab/><text:tab/>Berdirinya kekhalifahan Fatimiyah berawal dari melemahnya kekuasaan Dinasti Abbasiyah di Baghdad, orang-orang Fatimiyah memanfaatkannya dengan cara melalukan proganda pemikiran di Mesir, Maghribi, dan Yaman. Di semua negeri ini, orang-orang Fatimiyah banyak memperoleh pengikut bahkan merekapun berhasil mempropangandis (menghasut) Dinasti Aghlabiyah yang merupakan pengikut Dinasti Abbasiyah. Dinasti Fatimiyah merupakan satu – satunya Dinasti Syiah dalam Islam, didirikan oleh Sa’id ibn Husain yang bergelar Ubaidillah al-Mahdi pada 909 M di Tunisia.</text:p>
      <text:p text:style-name="P10"><text:tab/><text:tab/>Pada Tahun 903 Sa’id tertangkap oleh Dinasti Aglabiyah dan dipenjara dibawah tanah. Sa’id sendiri ditolong oleh al-Syi’i yang pada tahun 909 M mereka berhasil menghancurkan Dinasti Aglabiyah dan dapat mengusir pengikut Dinasti Aglabiyah. Dinasti Aglabiyah merupakan Dinasti terakhir pengikut Islam Sunni di wilayah Afrika. Sa’id ibn Husain kemudian memproklamirkan dirinya sebagai Khalifah pertama Dinasti Fatimiyah dengan menyebut dirinya sebagai Ubaidillah Al-Mahdi dan menggunakan gelar Amirul Mukminin (Amin,2010; 256–263)</text:p>
      <text:p text:style-name="P10"><text:tab/><text:tab/>Al-Qasim merupakan prajurit pemberani, hampir setiap ekspedisi militer dipimpinnya secara langsung, al-Qasim merupakan Khalifah Fatimiyah pertama yang berhasil mengusai lautan Tengah. Al-Qasim meninggal pada tahun 946 M, ketika itu sudah terjadi pemberontakan di Susa’ yang dipimpin oleh Abu Yazid. Al-Qasim digantikan oleh putranya yang bernama Al-Manshur. Al-Manshur adalah pemuda yang sangat lincah, selama kepemimpinan al-Manshur dapat menghentikan atau menghancurkan kekuatan Abu Yazid. Meski putra Abu Yazid dan sejumlah pengikutnya yang setia senantiasa menimbulkan keributan, namun seluruh Afrika pada masa itu tunduk pada khalifah dinasti Fatimiyah. Al-Manshur membangun sebuah kota yang sangat megah di wilayah perbatasan susa’ yang diberi nama Al Manshuriyah. Tapi setelah itu al-Manshur meninggal dan digantikan oleh putranya yang bernama Abu Tamim Ma’ad.</text:p>
      <text:p text:style-name="P10">Abu Tamin Ma’ad yang bergelar Mu’iz Lidinillah merupakan Khalifah keempat Dinasti Fatimiyah, pemerintahannya merupakan era baru Dinasti Fatimiyah, banyak keberhasilan yang Mu’iz capai. Pertama kali Mu’iz melakukan untuk melakukan peninjauan ke seluruh penjuru kekuasaannya untuk mengetahui keadaan yang sebenarnya, selanjutnya Mu’iz menetapkan langkah-langkah yang harus ditempuh demi terciptanya keadilan dan kemakmuran, setelah Mu’iz wafat maka tampuk kepemimpinan digantikan oleh putranya yang bernama Al-Aziz Nazzar. </text:p>
      <text:p text:style-name="P10"><text:tab/><text:tab/>Al-Aziz berhasil melawan semua pemberontak yang ingin menghancurkan pemerintahannya hingga akhirnya tunduk pada pemerintahan Al-Aziz. Upaya menundukkan para pemberontak Mu’iz tidak menggunakan jalan perang tetapi menggunakan jalan damai dengan cara menjajikan penghargaan kepada mereka yang menunjukkan loyalitas.</text:p>
      <text:p text:style-name="P10">Program konsilidasi yang dijalakan Al-Aziz cukup berhasil dan masyarakat diseluruh negerinya hidup damai dan makmur. Al-Aziz mengerahkan perhatiaannya pada program ekspansi kekuasaan, yang ketika itu Spanyol sedang terjadi permusuhan antara Abdurrahman III dan penguasa Franka, maka Al-Aziz memanfaatkan keadaan ini dengan mengerahkan ekspansi militer ke Maroko dengan dipimpin gubernur yang bernama Al- Jauhar dan berhasil menaklukkan Maroko.</text:p>
      <text:p text:style-name="P11"> </text:p>
      <text:p text:style-name="P9">Permasalahan yang dibahas adalah:</text:p>
      <text:p text:style-name="P10"><text:tab/>Berdasarkan uraian latar belakang di atas, maka rumusan masalah dalam penelitian ini adalah sebagai berikut.</text:p>
      <text:p text:style-name="P46">1. Bagaimana latar belakang Al-Aziz Nazzar sebagai Khalifah dinasti Fatimiyah Tahun 975 – 996 M?</text:p>
      <text:p text:style-name="P47">2. Bagaimanakah peran Al-Aziz Nazzar sebagai pemimpin dalam dinasti Fatimiyah Tahun 975 – 996 M ?</text:p>
      <text:p text:style-name="P9">Tujuan penelitian ini adalah:</text:p>
      <text:p text:style-name="P10"><text:tab/>Berdasarkan rumusan masalah di atas, tujuan yang dapat dicapai pada penelitian ini adalah sebagai berikut:</text:p>
      <text:p text:style-name="P48">1. Untuk mengkaji tentang latar belakang Al-Aziz Nazzar <text:s text:c="3"/>sebagai khalifah dinasti Fatimiyah Tahun 975 – 996 M ;</text:p>
      <text:p text:style-name="P49"><text:soft-page-break/>2. Untuk menganalisis peran Al-Aziz Nazzar sebagai pemimpin dan kepala pemerintahan dalam dinasti Fatimiyah Tahun 975 – 996 M ;</text:p>
      <text:p text:style-name="P11"> </text:p>
      <text:p text:style-name="P9">Manfaat penelitian ini adalah:</text:p>
      <text:p text:style-name="P10">Dalam penelitian ini diharapkan dapat memberikan manfaat bagi:</text:p>
      <text:p text:style-name="P50">1. Bagi pembaca, penelitian ini diharapkan dapat dijadikan sarana latihan dalam melakukan penelitian dan karya ilmiah, latihan berfikir dan memecahkan masalah secara kritik dan logis</text:p>
      <text:p text:style-name="P51">2. Dapat dijadikan pelengkap bagi penelitian yang lebih luas dan mendalam dalam rangka menambah atau memperdalam mengenai Kepemimpinan Al-Aziz Nazzar pada masa Dinasti Fatimiyah</text:p>
      <text:p text:style-name="P19"/>
      <text:p text:style-name="P31">METODE PENELITIAN </text:p>
      <text:p text:style-name="P10"><text:tab/><text:tab/>Jenis penelitian ini adalah penelitian sejarah. Metode yang digunakan dalam penelitian ini menggunakan metode penelitian sejarah. Metode penelitian sejarah adalah proses menguji dan menganalisis secara kritis rekaman dan peninggalan masa lampau berdasarkan rekonstruksi yang imajinatif (Gottsschalk, 1985:32). Metode sejarah memiliki empat langkah, yaitu (1) Heuristik, (2) kritik, (3) Interpretasi, (4) Historiografi. </text:p>
      <text:p text:style-name="P10"><text:tab/><text:tab/>Langkah pertama dalam metode penelitian sejarah adalah heuristik. Kegiatan dalam langkah pertama ini penulis mencari dan mengumpulkan sumber – sumber sejarah yang berkaitan dengan topik yang akan dibahas. Penelitian yang penulis lakukan dapat digolongkan dalam penelitian studi kepustakaan, sehinngga sumber – sumber yang digunakan adalah sumber pustaka atau sumber tertulis. Sumber yang digunakan dalam penelitian ini ialah sumber sekunder, dimana sumber sekunder berisi data – data yang berkaitan erat dengan permasalahan yang diteliti.Sumber sekunder biasanya ditulis oleh pengarang atau para penulis profesional sekalipun meskipun tidak terlibat atau tidak menyaksikan sendiri secara langsung peristiwa yang terjadi, namun isinya cukup dipercaya. Sumber sekunder dalam penelitian ini misalnya Abdurrahman, Dudung. 2007. <text:span text:style-name="T23">Metode Penelitian Sejarah</text:span>. Yogyakarta: Ar-Ruz Media.Amin, Samsul Munir. 2010. <text:span text:style-name="T23">Sejarah Peradaban Islam. </text:span>Jakarta: Amzah.Duverger, Maurice. 1998. <text:span text:style-name="T23">Sosiologi Politik</text:span>. Jakarta: PT. Raja Grafindo Persada. El-Wa, Mohamed S. 1983, <text:span text:style-name="T23">On The Political Sistem Of Islamic State.</text:span> Terjemahan Anshori Thajib. Surabaya : Pt Bina Ilmu.Freely, John. 2011. <text:span text:style-name="T23">Cahaya Dari Timur</text:span>. Terj.Noviatri. Jakarta: PT. Elex Media Komputindo. Hermawati.2005. <text:span text:style-name="T23">Sejarah Agama dan Bangsa Yahudi.</text:span>Jakarta: PT. Raja Grafindo Persada. Hitti, Philip K. 2005. <text:span text:style-name="T23">History of the Arab</text:span>.Terj. R. Cecep Lukman Yasin, Dedi Selamet Riyadi. Jakarta: PT Serambi Ilmu Semesta.Karim, M. Abdul. 2007. Sejarah Pemikiran dan Peradaban Islam. Yogyakarta: Pustaka Book Publisher. Kartini, Kartono. <text:span text:style-name="T23">Pemimpin dan Kepemimpinan. </text:span>Jakarta: PT. Raja Grafindo Persada. Nawawi, Hadari. 1993. <text:span text:style-name="T23">Kepemimpinan menurut Islam. </text:span>Gadjah Mada University Press : Yogyakarta. Sayyid Al-Wakil, Muhammad. 1998. <text:span text:style-name="T23">Wajah Dunia Islam (dari bani umayyah hingga imperialisme modern). </text:span>Jakarta Timur: Pustaka Al-Kautsar. Sunanto, Musyrifah. 2003. <text:span text:style-name="T23">Sejarah Islam Klasik</text:span>. Jakarta: Prenada Media. Yatim, Badri. 2000. <text:span text:style-name="T23">Sejarah Peradaban Islam</text:span>. Jakarta: PT Raja Grafindo Persada. Hilal, S. 2005. “Ketaatan Pada Pemimpin”, Rubrik:Taujihat. Dicetak dari PK-Sejahtera.</text:p>
      <text:p text:style-name="P10"><text:tab/><text:tab/>Langkah selanjutnya adalah kritik. Peneliti harus melakukan penilaian terhadap sumber-sumber sejarah dari dua segi yakni, segi intern dan ekstern (Gottschalk, 1975:79). Sumber yang sudah diperoleh pada proses heuristik akan di uji mengenai keaslian sumber (kritik ekstern) dan pengujian tentang kesahihan sumber (kritik intern). Kritik ekstern dilakukan peneliti dengan pengujian aspek-aspek luar (bentuk fisik) pada sumber yang diperoleh, seperti bentuk sampul, tahun terbitan, judul, dan nama pengarang. Peneliti juga melakukan pengujian pada kertas yang digunakan dengan melihat kondisi buku apakah memang menggambarkan atau cocok dengan angka tahun terbit yang tertera dalam buku. Kritik intern juga dilakukan peneliti untuk mengetahui kebenaran dari sumber yang akan digunakan dengan cara mencermati isi buku untuk <text:soft-page-break/>dilakukan perbandingan dengan sumber lain terkait kebenaran isi buku sehingga dapat dipercaya kebenarannya. Langkah kritik atau penilaian pada sumber-sumber yang diperoleh ini diharapkan dapat menghasilkan fakta yang dapat dipercaya (kredibel) dan dapat diandalkan (reliabel).</text:p>
      <text:p text:style-name="P10"><text:tab/><text:tab/>Menurut Notosusanto (1971:23) interprtasi adalah penafsiran dan pemaknaan fakta – fakta sejarah dengan cara merangkai dan menghubung – hubungkan secara kronologis fakta – fakta sejarah sehingga menjadi suatu hubungan yang logis dan rasional. Penulis akan menafsirkan, memaknakan dan menghubungkan fakta – fakta yang telah diperoleh. Dalam hal ini penulis melakukan interpretasi terhadap fakta-fakta sejarah mengenai latar belakang berdirinya Kekhalifahan Fatimiyah, Al-Aziz Nazzar dalam wilayah Fatimiyah, dinasti Fatimiyah dibawah kepemimpinan Al-Aziz Nazzar dengan cara membandingkan dan menghubungkan fakta-fakta sejarah yang berhubungan dengan kajian penelitian kemudian fakta-fakta tersebut dirangkai secara sistematis.</text:p>
      <text:p text:style-name="P10"><text:tab/><text:tab/>Langkah terakhir dalam penelitian sejarah adalah historiografi. Abdurahman (2007:76) menjelaskna bahwa, historiografi merupakan cara penulisan, pemaparan atau pelaporan hasil penelitian sejarah yang telah dilakukan.Dalam tahap ini penulis berusaha merekonstruksikan fakta sejarah menjadi kisah.Kegiatan ini dilakukan secara kronologis, logis, sistematis, dan menarik. Penyajian dari penelitian ini adalah penyusunan kisah sejarah dalam bentuk karya tulis ilmiah skripsi dengan sistematika penulisan yang terdiri dari: Bab 1 pendahuluan yang berisi tentang: sub bab latar belakang masalah; penegasan pengertian judul; ruang lingkup penelitian; rumusan masalah; tujuan penelitian; dan manfaat penelitian. Bab 2 tinjauan pustaka yang berisi tentang pendapat para ahli dan penelitian terdahulu yang ada korelasinya dengan permasalahan diatas. Bab 3 metode penelitian yang di dalamnya berisi tentang metode yang digunakan dalam penelitian yaitu metode penelitian sejarah yang berisi empat tahap meliputi: heuristik, kritik, interpretasi, dan historiografi. Bab 4 berisi tentang latar belakang Al-Aziz Nazzar menjadi khalifah dinasti Fatimiyah terkait mengenai: suasana sosial politik di Mesir Bab 5 memaparkan mengenai dinasti Fatimiyah di bawah pemerintahan Al-Aziz Nazzar terkait dengan pemikiran Al-Aziz Nazzar tentang dinasti Fatimiyah, visi dan misi Al-Aziz Nazzar dalam mengembangkan dinasti Fatimiyah, tindakan-tindakan Al-Aziz Nazzar dalam bidang keagamaan dan pemerintahan, serta perkembangan pendidikan Islam pada masa kekhalifahan Al-Aziz Nazzar. Sedangkan Bab 6 merupakan bagian penutup yang terdiri dari simpulan dan saran.</text:p>
      <text:p text:style-name="P28"/>
      <text:p text:style-name="P33">HASIL DAN PEMBAHASAN</text:p>
      <text:p text:style-name="P10"><text:tab/><text:tab/>Pada bagian ini dipaparkan mengenai hasil penelitian dan pembahasan tentang kepemimpinan Al-Aziz Nazzar pada masa dinasti Fatimiyah tahun 975-996 M.</text:p>
      <text:p text:style-name="P52">1. Latar Belakang Al-Aziz Nazzar Sebagai Khalifah <text:s/>Dinasti Fatimiyah Tahun 975 – 996 M</text:p>
      <text:p text:style-name="P53">1.1 Latar Belakang Al – Aziz Nazzar Menjadi Khalifah Dinasti Fatimiyah</text:p>
      <text:p text:style-name="P10"><text:tab/><text:tab/>Al-Aziz Nazzar lahir 10 Mei 955 M dan wafat tanggal 14 Oktober 996 M. Al-Muiz Lidinillah adalah seorang ayah dari al-Aziz Nazzar yang merupaka khalifah kelima dinasti Fatimiyah, sedangkan saudara Al-Aziz Nazzar adalah Al-Hakim. Al – Aziz mempersunting seorang gadis pribumi yang cantik sebagai istrinya, meskipun pada awal Al-Aziz Nazzar mempersunting gadis Mesir tersebut banyak terjadi perdebatan karena dinilai menyalai al-Qur’an. Itu dikarenakkan wanita yang dijadikann istri oleh Al-Aziz Nazzar tidak seagama dengannya, tetapi dengan segala perjuangannya Al-Aziz akhirnya dapat meyakinkan semua pengikutnya bahwasanya mempersunting wanita yang non-Islam bukan sebuah masalah. (Suwito, 2005: 97). </text:p>
      <text:p text:style-name="P10"><text:tab/><text:tab/>Al – Aziz sudah mulai diterjunkan oleh ayahnya dalam urusan berperang. Kepemimpinan Al Aziz dimulai ketika sang ayah Muiz memberikan kepercayaan memimpin ekspedisi militer untuk menaklukkan Mesir sebanyak dua kali. Ekspedisi militer yang dilakukan al Aziz beserta saudaranya Jauhar dapat langsung melumpuhan kekuasaan Mesir di bawah dinasti Ikhsidiyah tahun 973 M. <text:soft-page-break/>Dalam usia yang relatif muda, Al Aziz Nazzar yang dikenal berwibawa sudah mampu menggerakkan 95 ribu pasukan beserta para pejabat tinggi dan jenderal veteran. Al-Aziz Nazzar banyak belajar tentang strategi pertempuran karena langsung terjun kelapangan.</text:p>
      <text:p text:style-name="P10"><text:tab/><text:tab/>Semenjak keterlibatannya dalam urusan pemerintahan dengan usia yang relatif muda dan selama menjadi khalifah, al Aziz menjalin hubungan yang akrab dengan para ulama, ahli hukum, hakim, qori’, penulis dan seniman. Al Aziz sering mengundang cendikiawan-cendikawan ke istana untuk mendiskusikan berbagai masalah. Al Aziz sangat toleran dengan berbagai agama, ini terukti bahwa orang – orang yang ada di dalam pemerintahannya tidak selalu orang islam tetapi berbagai jenis agama ditampung menjadi satu, itu dikarenakan al Aziz mengininkan terciptaya kedamaian dan toleransi tinggi terhadap perbedaan agama. </text:p>
      <text:p text:style-name="P10"><text:tab/><text:tab/>Sifat-sifat yang dimilikinya itu dapat memikat perhatian masyarakat, sehingga masyarakat merasa simpatik dan kagum kepadanya. Pada masa pemerintahannya al Aziz dapat menghasilkan sesuatu yang bermanfaat bagi rakyatnya seperti: mewujudkan keamanan, kedamaian serta kesejahteraan rakyat, membangun kota Kairo menjadi kota megah, membangun tempat-tempat peribadatan, membangun sarana pendidikan, kesenian, kesehatan, dan perdagangan, mendirikan Baitul Hikmah, sebagai lembaga penerjemah yang berfungsi sebagai perguruan tinggi, perpustakaan, dan penelitian serta membangun majelis Al-Muzakarah, yakni lembaga pengkajian masalah-masalah keagamaan yang diselenggarakan hampir semuanya di masjid Al Azar, mesjid-mesjid, dan istana, di samping itu juga dibangun pemandian-pemandian. Pada masa inilah negara Islam menempatkan dirinya sebagai negara terkuat dan tak tertandingi.(Hitti, 2005;797-806)</text:p>
      <text:p text:style-name="P54">1.2 Gaya Kepemimpinan Al-Aziz Nazzar pada masa Dinasti Fatimiyah</text:p>
      <text:p text:style-name="P10"><text:tab/><text:tab/>Pemerintahan dinasti Fatimiyah di Mesir dipegang oleh seorang khalifah Al-Aziz Nazzar tahun 975-996 M yang memiliki wewenang sebagai pemegang semua kekuasaan. Kepala Negara atau seorang khalifah dapat melimpahkan otoritas sipilnya kepada seorang wasir, misalkan otoritas pengadilan dilimpahkan kepada seorang hakim (<text:span text:style-name="T23">qadhi</text:span>) dan otoritas militer dilimpahkan kepada seorang jenderal (<text:span text:style-name="T23">amir</text:span>). Kedudukan khalifah yaitu sebagai kepala negara tetap dibutuhkan atau dinomor satukan yaitu sebagai pengambilan keputusan akhir dalam semua urusan pemerintahan (Karim, 2007: 143). </text:p>
      <text:p text:style-name="P10"><text:tab/><text:tab/>Dalam menjalankan roda pemerintahan khalifah juga dibantu oleh seorang pejabat rumah tangga istana (<text:span text:style-name="T23">hajib</text:span>) yang bertugas memperkenalkan para utusan dan pejabat yang akan mengunjungi khalifah. Di samping itu ada juga seorang eksekutor yang menjadi tokoh penting di istana Mesir. Pada masa ini ada pula ruang bawah tanah yang digunakan sebagai tempat penyiksaan, dimana tempat ini muncul pertama kali dalam sejarah Arab, sedangkan ruang pengamatan bintang terletak berdampingan dengan istana khalifah. </text:p>
      <text:p text:style-name="P10"><text:tab/><text:tab/>Pada masa pemerintahan Al – Aziz Nazzar sistem pemerintahan dinasti Fatimiyah telah mencapai target yang telah diinginkannya. Dimana kota Kairo sebagai ibu kota Negara telah menjadi pusat kegiatan sosial, politik, dan budaya. Kota Kairo disebut juga sebagai kota intelektual sekaligus sebagai berkumpulnya masyarakat Islam. Hal ini di karenakan Kairo merupakan wadah atau tempat berkembangnya ilmu pengetahuan seperti tentang pengobatan mata dan ilmu tafsir tentang perbintangan. Selain itu kota Kairo juga menjadi kota internasional yang terbuka untuk segala bangsa dan keyakinan sehingga semua bangsa berkumpul seperti bangsa Arab, Turki, Persia, Romawi, Qibthi, Hindi, Barbari, Kurdi dan sebagainya.(Karim, 2007;193-194)</text:p>
      <text:p text:style-name="P11"><text:span text:style-name="T18"><text:tab/><text:tab/>Sama halnya dengan era Abbasiyah peran dan kedudukan wanita meningkat. Hal ini dikarenakan faktor utama sebagian besar istri khalifah Al-Aziz meniti karir sebagai budak kemudian mencapai posisi sebagai ibu Negara. Selain itu pada masa dinasti Fatimiyah administrasi pemerintah menjadi lebih rumit terutama dalam sistem perpajakan dan peradilan. Hal ini dikarenakan keuangan merupakan perhatian utama </text:span><text:soft-page-break/><text:span text:style-name="T18">pemerintah sebagai biro </text:span><text:span text:style-name="T18">keuangan (</text:span>diwan al-kharaj<text:span text:style-name="T18">) atau departemen keuangan (</text:span>bayt al-mal<text:span text:style-name="T18">).</text:span> </text:p>
      <text:p text:style-name="P55">2. Peran Sebagai Pemimpin Pada Masa Dinasti Fatimiyah Tahun 995-996 M.</text:p>
      <text:p text:style-name="P9">2.1 <text:s/>Visi dan Misi Al-Aziz Nazzar</text:p>
      <text:p text:style-name="P10"><text:tab/>Para khalifah dalam pemerintahan dinasti Fatimiyah menduduki tahta kerajaan berdasarkan keturunan. Begitu pula pada diri al – Aziz Nazzar, al - Aziz menjadi khalifah karena ayahnya seorang khalifah dan juga pengganti al - Aziz adalah anak keturunannya. </text:p>
      <text:p text:style-name="P10"><text:tab/>Visi dan Misi ketika Al-Aziz Nazzar menjadi Khalifah Dinasti Fatimiyah tahun 975-996 M, sebagai berikut:</text:p>
      <text:p text:style-name="P57">Visi : Membebaskan dan memperbaiki manusia melalui penyebaran ilmu, pemahaman seta pemikiran yang berdasarkan al-Qur’an.</text:p>
      <text:p text:style-name="P10">Misi : Menyatukan Mesir dibawah kepemerintahan Islam.</text:p>
      <text:p text:style-name="P58">2.2 Ciri Kepemimpinan Al-Aziz Nazzar Sebagai Kepala Pemerintahan </text:p>
      <text:p text:style-name="P10"><text:tab/><text:tab/>Sistem dan bentuk pemerintahan dinasti Fatimiyah pada hakikatnya tidak jauh berbeda dari dinasti Abbasiyah dan Umayyah. Sistem dan bentuk pemerintahan monarki tetapi tidak absolut, al-Aziz sebagai khalifah pada masa Fatimiyah tidak terlalu mengekang masyarakat Mesir untuk memeluk Islam, ini terbukti dengan al-Aziz yang mempersuning gadis non-Islam yang dijadikan istri dan tinggal di dalam istana Al-Aziz. Pemerintahan monarki pelopori oleh Muawiyaah bin Abi Sufyan diteruskan oleh Dinasti Abbasiyah dan memakai gelar khalifah, namun gelar khalifah pada zaman Dinasti Abbasiyah derajatnya lebih tinggi dari gelar khalifah di zaman Dinasti Umayyah. </text:p>
      <text:p text:style-name="P10">Struktur organisasi Dinasti Fatimiyah terdiri dari al-khilafat, al-wizarat (kementrian), al-kitabat dan al-hijabat. Lembaga al-khilafat dijabat oleh seorang khalifah sebagai mana telah disebutkan diatas jabatan khalifah berjalan secara turun temurun dilingkungan Dinasti Fatimiyah. Lembaga al-wizarat (kementrian) dipimpin oleh seorang wazir seperti halnya menteri dan gubernur pada zaman sekarang. Lembaga dan jabatan ini baru dalam sejarah pemerintahan Islam yang diciptakan oleh Khalifah Abu Ja’far al-Mansur. Lembaga al-kitabat terdiri dari beberapa katib (sekertaris). Lembaga al-hijabat dipimpin oleh al-hajib, tugas al-hajib ialah mengawal serta mengatur siapa saja yang ingin bertemu dengan khalifah. Pada zaman Khalifah Fatimiyah birokrasi diperketat hanya rakyat dan pejabat yang mempunyai urusan penting yang boleh bertemu langsung dengan khalifah. </text:p>
      <text:p text:style-name="P10"><text:tab/><text:tab/>Dalam mengembangkan dinasti Fatimiyah khalifah al - Aziz memiliki peranan yang sangat penting. Dimana pemerintahan khalifah al - Aziz penuh dengan kemewahan, dan keindahan serta dikenal sebagai zaman kegemilangan. Kemurahan hati khalifah al - Aziz menarik berbagai orang untuk datang ke Ibukota seperti ahli pengetahuan, pujangga, ahli seni musik dan lain-lain. Barang siapa yang pandai menarik hati khalifah al - Aziz akan menjadi pegawai istana. Khalifah al - Aziz merupakan seorang khalifah yang halus budinya lagi peramah. Ada dua sifat yang dimiliki oleh khalifah al - Aziz, dimana kedua sifat ini sangat selalu menarik minat rakyatnya yaitu sebagai seorang khalifah yang pemberani dan ramah. Khalifah al - Aziz memiliki pembendaharaan yang melipah seperti mata uang emas, perak, berlian dan permata. Selain itu, beribu-ribu ekor binatang peliharaan diberikan kepada rakyat serta hamba sahaya. Amat murah hati khalifah al - Aziz yang menganugerahkan uang kepada pemerintah dikota-kota suci yang berada ditanah Arab, sering kali khalifah al – Aziz turut serta bersembahyang bersama rakyatnya. <text:tab/><text:tab/><text:tab/><text:tab/><text:tab/>Delapan sampai sembilan kali khalifah al - Aziz menunaikan ibadah haji, bila berhalangan khalifah menyuruh alim-ulama untuk menggantikannya pergi berhaji ke Makkah. Urusan agama pun telah menjadi kokoh, hal ini terbukti dengan orang-orang zindik yang telah tiada sehingga tidak bisa bergerak dan muncul kembali. Agama memiliki peranan yang sangat penting serta memiliki pengaruh besar dalam masyarakat. Penghinaan terhadap orang-orang yang beragama pun semakin berkurang tidak seperti yang pernah terjadi pada tahun-tahun sebelumnya.</text:p>
      <text:p text:style-name="P59">2.3 Fungsi Al – Aziz Nazzar Dalam Memajukan Dinasti Fatimiyah</text:p>
      <text:p text:style-name="P10"><text:tab/><text:tab/>Kepala negara ditentukan melalui penunjukan sehingga tidak disalahkan lagi kalau ada orang yang <text:soft-page-break/>mengatakan, bahwa bentuk pemerintahan Fatimyah bersifat monarki bahkan bisa saja dikatakan monarki absolut. Pemerintahan dipimpin oleh seorang khalifah yang mempunyai menteri-menteri yang bertanggung jawab atas khalifah. Orang Fatimiyah beranggapan bahwa Afrika Utara sebagai tanah air mereka yang kedua, oleh karena itu mereka sangat keras dan berhati-hati dalam melaksanakan politik daerah kekuasaannya yang luas dari al-Magribhi sampai Mesir, sesudah itu merembes ke Syam, Palestina, dan Hija serta Yaman.</text:p>
      <text:p text:style-name="P10"><text:tab/><text:tab/>Sumbangan dinasti Fatimiyah tidak sebesar sumbangan dinasti Abbasiyah di Baghdad dan Umayyah di Spanyol. Dinasti Fatimiyah kurang produktif dalam menghasilkan karya tulis dan ulama besar kecuali dalam jumlah yang kecil, sekalipun banyak di antara khalifah dan para wazir menaruh perhatian dan penghormatan kepada para ilmuan dan para pujangga. Ibnu Khilis merupakan salah seorang wazir Fatimiyah yang sangat memperdulikan pengajaran. Ibn Khilis ini di dalam istana Al – Aziz terdapat seorang fisikawan besar bernama Muhammad Al – Tamim. Al – Khindi sejarawan dan topographer tersebut hidup di Fustat dan meninggal di tahun 967 M. Pakar terbesar pada masa pemerintahan al Aziz adalah Qadzi An-Nu’man dan beberapa keturunannya yang menduduki jabatan Qadhi dan keagamaan tertinggi selama 50 tahun. Para Qadhi ini tidak hanya pandai dalam bidang hukum melainkan juga cakap dalam berbagai disiplin ilmu tinggi. (Al-Isyi,2002;235-237).</text:p>
      <text:p text:style-name="P10"><text:tab/><text:tab/>Pada masa Kekhalifah al-Aziz umat Islam mengalami suatu masa yang sangat gemilang yaitu perubahan baru tentang ilmu pengetahuan dan akal. Hal ini merupakan hasil logis dari zaman Khalifah Fatimiyah setelah mengalami perubahan sejarah tentang perkembangan pemikiran dari berbagai bangsa terutama bangsa Persia. Kecintaan para khalifah kepada ilmu pengetahuan sangat mendukung bahkan rakyat pun sangat berminat dan memiliki peranan penting. Hal ini menunjukkan bahwa Dinasti Fatimiyah sangat menekankan pembinaan pada peradaban dan kebudayaan Islam. </text:p>
      <text:p text:style-name="P10">Ilmu pengetahuan atau pendidikan mempunyai arti penting bagi kehidupan manusia. Dengan bekal ilmu pengetahuan seseorang mendapat kekuatan yang dapat membantu mencapai kemegahan dan kemajuan peradaban. Pada masa kekhalifahan al-Aziz ilmu pengetahuan berkembang sangat luas seperti ilmu qiro’ah, al-quran, hadis, fiqh, ilmu kalam, filsafat, logika, metafisika, matematika, ilmu alam, geografi, aljabar, aritmatika, astronomi, musik, kedokteran, kimia, bahasa dan sastra. </text:p>
      <text:p text:style-name="P10"><text:tab/><text:tab/>Pada masa kejayaan Islam banyak khalifah mencintai dan mendukung penuh aktivitas ilmu pengetahuan yang paling menonjol dan besar melalui penerjemahan. Para khalifah menerjemahkan dari buku-buku bahasa asing seperti bahasa Sansekerta dan Yunani ke dalam bahasa Arab. Jasa-jasa ilmuwan muslim dalam ilmu pengetahuan dan ilmu-ilmu lain tidak ternilai. Pada awalnya, para ulama memelihara dan mentransfer ilmu yang didapat melalui hafalan atau lembaran-lembaran yang tidak teratur. Kemudian barulah pada abad ke-7 para ulama menulis hadis, fikih, tafsir, dan banyak buku dari berbagai bahasa meliputi segala bidang ilmu yang telah berhasil diterjemahkan kedalam bahasa Arab dan menjadi buku-buku yang disusun secara sistematis. Kegiatan ini berjalan melalui tiga periode. Pertama, pencatatan pemikiran, hadis dan hal-hal lain pada kertas kemudian dirangkap. Kedua, pembukuan pemikiran-pemikiran atau hadis-hadis nabi dalam satu buku, misalnya menghimpun hukum-hukum fikih dalam buku tertentu dan sejarah dalam buku tertentu pula. Ketiga, penyusunan dan pengaturan kembali buku yang telah ada ke dalam pasal-pasal dan bab-bab tertentu, semua hal ini berlangsung pada Dinasti-dinasti islam secara umum. As-Sadlan(2002:99)</text:p>
      <text:p text:style-name="P32"/>
      <text:p text:style-name="P30"><text:span text:style-name="T17">PENUTUP</text:span></text:p>
      <text:p text:style-name="P9">Kesimpulan </text:p>
      <text:p text:style-name="P10"><text:tab/><text:tab/>Al-Aziz Nazzar memerintah dinasti Fatimiyah dilatar belakangi oleh kecerdasan dan keberaniannya dalam peperangan. Khalifah al-Aziz Nazzar memiliki bekal wawasan serta pengalaman yang memadai dalam urusan pemerintahan mulai remaja, sehingga setelah memangku <text:soft-page-break/>jabatan sebagai seorang khalifah. Al-Aziz Nazzar mampu mengontrol situasi dan kondisi dinasti Fatimiyah. Selain itu yang melatar belakangi al-Aziz menjadi khalifah ialah untuk menggantikan kedudukan ayahnya Mu’iz Lidinillah yang wafat. Dalam pemerintahan dinasti Fatimiyah pemerintah dipegang oleh seorang khalifah yang memiliki wewenang sebagai pemegang semua kekuasaan. </text:p>
      <text:p text:style-name="P10"><text:tab/><text:tab/>Pada masa pemerintahan Al-Aziz gaya yang dipakai untuk menjalankan roda pemerintahan dinasti Fatimiyah adalah gaya kepemimpinan yang kharismatik dan transaksional. Gaya kepemimpinan kharismatik yang muncul dari dalam diri al-aziz merupakan turunan dari ayahnya yang juga penguasa sebelum dirinya naik tahta menjadi khalifah, kharisma yang dipancarkan sebagai khalifah mampu memikat banyak masyarakat Mesir dan mempercayainya sebagai jelmaan Tuhan yang ada di bumi, sedangkan gaya yang kedua yang dimiliki Al-Aziz adalah gaya kepemimpinan transaksional, gaya ini seering dilakukan al-Aziz kepada bawahannya agar tetap setia kepadanya. Gaya ini banyak diterapkan untuk para gubernur dan para panglima perang, al-Aziz senantiasa memberi imbalan yang luar biasa kepada bawahannya ketika bawahannya mampu melaksanakan tugas yang diberikan oleh khalifah Al-Aziz.</text:p>
      <text:p text:style-name="P10"><text:tab/><text:tab/>Bentuk pemerintahan dinasti dinasti Fatimiyah adalah monarti tetapi tidak absolut, itu dikarenakan sifat dari al-Aziz sediri yang demokrasi. Al-Aziz banyak menerima tokoh-tokoh Islam yang bermazhab lain selain Syi’a serta mengundang para ilmuwan asing yang bergama non-muslim untuk tinggal di kairo, bahkan masjid al-Azhar yang awalnya hanya tempat beribadah oleh seiringnya waktu dirubah menjadi pusat studi yang dilakukan oleh ilmuwan-ilmuwan yang sengaja ditempatkan disana oleh al-Aziz. Ini semua bertujuan agar kota Kairo selain sebagai ibu kota negara telah menjadi pusat kegiatan sosial, politik, ekonomi dan budaya. Sistem administrasi dibuat dalam bentuk kementerian dan dewan dengan sistem yang rapi. Aktivitas-aktivitas kementerian menjadi jelas dan masa jabatan seorang menteri dibatasi. Khalifah al-Aziz juga memiliki pembendaharaan yang melipah seperti mata uang emas, perak, berlian dan permata. Dalam masa pemerintahannya al-Aziz juga mencapai masa keemasan dalam bidang ilmu pengetahuan, hal ini terbukti dengan berdirinya lembaga penerjemah (Bait al-Hikmah). Kota Kairo disebut juga sebagai kota intelektual sekaligus sebagai berkumpulnya masyarakat Islam berfaham Syi’ah. Hal ini di karenakan Kairo merupakan wadah atau tempat berkembangnya ilmu pengetahuan. Selain itu kota Kairo juga menjadi kota internasional yang terbuka untuk segala bangsa dan keyakinan sehingga semua bangsa berkumpul seperti bangsa Arab, Turki, Persia, Romawi dan lain-lain. </text:p>
      <text:p text:style-name="P10"><text:tab/><text:tab/>Dalam menjalankan roda pemerintahan seorang khalifah harus mampu memimpin suatu negara dengan semaksimal mungkin, jangan sampai negara yang dipimpinnya terpecah belah. Kestabilan politik, sosial dan budaya serta kemantapan ekonomi, pada masa khalifah al-Aziz Nazzar membuat pemerintahan kondusif bagi perkembangan ilmu pengetahuan. Hal yang paling menonjol dalam dinasti Fatimiyah ialah dalam bidang pendidikan, dimana al-Aziz mencapai puncak kemasyuran karena perhatian yang tinggi terhadap pengembangan ilmu pengetahuan dan peradaban Islam dengan taraf yang belum pernah dicapai sebelumnya oleh pemimpin-pemimpin yang lain. Al-Aziz mendirikan beberapa lembaga pendidikan seperti Bait al-Hikmah (lembaga penerjemah), mengembangkan fungsi masjid sebagai tempat belajar.</text:p>
      <text:p text:style-name="P10"><text:tab/><text:tab/>Seiring berjalannya waktu pemerintahan al-Aziz mengalami kemunduran hal ini dikarenakan luasnya wilayah kekuasaan yang tidak dapat dijangkau. Untuk mengontrol suatu wilayah yang sangat luas sistem komunikasi pada saat itu masih sangat lemah. Sehingga situasi dan kondisi di setiap wilayah kekuasaan khalifah al-Aziz yang mengalami permasalahan seperti terjadi pemberontakan atau konflik tidak dapat di terima secara cepat. Selain itu, yang menyebabkan runtuh dan berakhirnya pemerintahn al-Aziz ialah adanya serangan dari bangsa Seljuk dan Qaramitha yang tetap ingin mengusai Mesir.</text:p>
      <text:p text:style-name="P11"> </text:p>
      <text:p text:style-name="P11"/>
      <text:p text:style-name="P44"><text:soft-page-break/>Saran </text:p>
      <text:p text:style-name="P10"><text:tab/>Dari permasalahan yang telah dikemukakan dalam penelitian ini, maka penelitian memberikan sarana untuk beberapa pihak yaitu:</text:p>
      <text:list xml:id="list30630354" text:style-name="L2">
        <text:list-item>
          <text:p text:style-name="P61">Bagi peneliti berikutnya hendaknya di jadikan salah satu bahan perbandingan apabila ada penelitian yang sama di waktu-waktu mendatang dan mengkaji lebih dalam substansi mengenai tokoh Al-Aziz Nazzar.</text:p>
        </text:list-item>
        <text:list-item>
          <text:p text:style-name="P60">Bagi mahasiswa calon guru sejarah sebagai generasi penerus bangsa hendaklah tidak melupakan sejarah tokoh-tokoh besar zaman dahulu dalam Islam seperti Al-Aziz Nazzar serta dapat mempelajari sisi positif dari masa pemerintahannya. Oleh karena itu kepada generasi penerus bangsa untuk mampu mencontoh segi positif kepribadian dari khalifah Al-Aziz Nazzar. Dimana khalifah Al-Aziz Nazzar sudah dihandalkan mengenai strategi berperang , ilmu agama, ilmu pengetahuan dan pemerintahan mulai remaja.</text:p>
        </text:list-item>
      </text:list>
      <text:list xml:id="list30435345" text:style-name="L1">
        <text:list-header>
          <text:p text:style-name="P45"/>
        </text:list-header>
      </text:list>
      <text:p text:style-name="P9">UCAPAN TERIMA KASIH</text:p>
      <text:p text:style-name="P10"><text:tab/><text:tab/>Moh. Zaeni mengucapkan terimakasih kepada Prof.Dr Bambang Soepeno M.Pd dan Drs Sugiyanto, M.Hum yang telah meluangkan waktu, memberikan bimbingan dan saran dengan penuh kesabaran demi terselesainya jurnal ini. Penulis juga mengucapkan terimakasih kepada teman-teman sekalian yang telah membantu penulis dan memberikan semangat untuk terselesainya penelitian ini.</text:p>
      <text:p text:style-name="P11"> </text:p>
      <text:p text:style-name="P9">DAFTAR PUSTAKA</text:p>
      <text:p text:style-name="P34"> </text:p>
      <text:p text:style-name="P62">[1] .Amin, Samsul Munir. 2010. <text:span text:style-name="T23">Sejarah Peradaban Islam. <text:s text:c="5"/></text:span>Jakarta: Amzah</text:p>
      <text:p text:style-name="P62">[2] Barakat, Halim. 2012. <text:span text:style-name="T23">Dunia Arab. </text:span>Terjemahan Irfan M/Zakie. Bandung: Nusa Dua</text:p>
      <text:p text:style-name="P63">[3]El-Wa, Mohamed S. 1983, <text:span text:style-name="T23">On The Political Sistem Of Islamic State.</text:span> Terjemahan Anshori Thajib. Surabaya : Pt Bina Ilmu.</text:p>
      <text:p text:style-name="P64">[4]. Freely, John. 2011. <text:span text:style-name="T23">Cahaya Dari Timur</text:span>. Terj.Noviatri. Jakarta: PT. Elex Media Komputindo.</text:p>
      <text:p text:style-name="P56">[5] Hamka. 1958. <text:span text:style-name="T23">Sejarah Ummat Islam II. </text:span>Jakarta : Bulan Bintang</text:p>
      <text:p text:style-name="P65">[6] Hermawati.2005. <text:span text:style-name="T23">Sejarah Agama dan Bangsa Yahudi.</text:span>Jakarta: PT. Raja Grafindo Persada</text:p>
      <text:p text:style-name="P62">[7] Hitti, Philip K. 2005. <text:span text:style-name="T23">History of the Arab</text:span>.Terj. R. Cecep Lukman Yasin, Dedi Selamet Riyadi. Jakarta: PT Serambi Ilmu Semesta.</text:p>
      <text:p text:style-name="P66">[8] Ibrahim, Qasim A. 2014. <text:span text:style-name="T23">Buku Pintar Sejarah Islam (Jejak langkah peradaban Islam dari Masa Nabi hingga masa kini). </text:span>Jakarta: Zaman </text:p>
      <text:p text:style-name="P67">[9] Kartono, Kartini. 2000. <text:span text:style-name="T23">Pemimpin dan Kepemimpinan. </text:span>Jakarta: PT. Raja Grafindo Persada.</text:p>
      <text:p text:style-name="P67">[10] Sihbudi, Riza. 1995. <text:span text:style-name="T23">Profil Negara-negara Timur Tengah. </text:span>Jakarta: PT. Dunia Pustaka Jaya</text:p>
      <text:p text:style-name="P34"> </text:p>
      <text:p text:style-name="P17"> </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OpenSymbol" svg:font-family="OpenSymbol"/>
    <style:font-face style:name="Times New Roman2" svg:font-family="'Times New Roman'"/>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class="text" style:default-outline-level="1">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class="text" style:default-outline-level="2">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class="text" style:default-outline-level="3">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class="text" style:default-outline-level="4">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class="text" style:default-outline-level="5">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class="text" style:default-outline-level="6">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class="text" style:default-outline-level="7">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class="text" style:default-outline-level="8">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class="text" style:default-outline-level="9">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fo:text-indent="0cm" style:auto-text-indent="false"/>
      <style:text-properties style:font-name="Calibri" style:font-name-asian="Calibri3" style:font-name-complex="Times New Roman3"/>
    </style:style>
    <style:style style:name="Normal_20__28_Web_29_" style:display-name="Normal (Web)" style:family="paragraph" style:parent-style-name="Standard">
      <style:paragraph-properties fo:margin-left="0cm" fo:margin-right="0cm" fo:margin-top="0.049cm" fo:margin-bottom="0.21cm" fo:text-align="start" style:justify-single-word="false" fo:text-indent="0cm"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10.16cm"/>
        </style:list-level-properties>
      </text:outline-level-style>
      <text:outline-level-style text:level="2" style:num-suffix="." style:num-format="A" style:num-letter-sync="true">
        <style:list-level-properties text:list-level-position-and-space-mode="label-alignment">
          <style:list-level-label-alignment text:label-followed-by="listtab" fo:margin-left="-10.16cm"/>
        </style:list-level-properties>
      </text:outline-level-style>
      <text:outline-level-style text:level="3" style:num-suffix=")" style:num-format="1">
        <style:list-level-properties text:list-level-position-and-space-mode="label-alignment">
          <style:list-level-label-alignment text:label-followed-by="listtab" fo:margin-left="-10.16cm"/>
        </style:list-level-properties>
      </text:outline-level-style>
      <text:outline-level-style text:level="4" style:num-suffix=")" style:num-format="a" style:num-letter-sync="true">
        <style:list-level-properties text:list-level-position-and-space-mode="label-alignment">
          <style:list-level-label-alignment text:label-followed-by="listtab" fo:text-indent="-1.27cm" fo:margin-left="-8.128cm"/>
        </style:list-level-properties>
      </text:outline-level-style>
      <text:outline-level-style text:level="5" style:num-prefix="(" style:num-suffix=")" style:num-format="1">
        <style:list-level-properties text:list-level-position-and-space-mode="label-alignment">
          <style:list-level-label-alignment text:label-followed-by="listtab" fo:text-indent="-1.27cm" fo:margin-left="-6.85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1.27cm" fo:margin-left="-5.588cm"/>
        </style:list-level-properties>
      </text:outline-level-style>
      <text:outline-level-style text:level="7" style:num-prefix="(" style:num-suffix=")" style:num-format="i">
        <style:list-level-properties text:list-level-position-and-space-mode="label-alignment">
          <style:list-level-label-alignment text:label-followed-by="listtab" fo:text-indent="-1.27cm" fo:margin-left="-4.31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1.27cm" fo:margin-left="-3.048cm"/>
        </style:list-level-properties>
      </text:outline-level-style>
      <text:outline-level-style text:level="9" style:num-prefix="(" style:num-suffix=")" style:num-format="i">
        <style:list-level-properties text:list-level-position-and-space-mode="label-alignment">
          <style:list-level-label-alignment text:label-followed-by="listtab" fo:text-indent="-1.27cm" fo:margin-left="-1.778cm"/>
        </style:list-level-properties>
      </text:outline-level-style>
      <text:outline-level-style text:level="10" style:num-format="">
        <style:list-level-properties text:list-level-position-and-space-mode="label-alignment">
          <style:list-level-label-alignment text:label-followed-by="listtab" fo:text-indent="-3.048cm" fo:margin-left="-7.112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T5"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cm" fo:border="none" style:mirror="none" fo:clip="rect(0cm, 0cm, 0cm, 0cm)"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0.76cm" fo:margin-bottom="1.78cm" fo:margin-left="2.044cm" fo:margin-right="1.63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251cm" fo:margin-left="4.001cm" fo:margin-right="3cm" style:writing-mode="lr-tb" style:footnote-max-height="0cm">
        <style:footnote-sep style:width="0.018cm"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header>
        <text:p text:style-name="MP1"><draw:frame draw:style-name="Mfr1" draw:name="Frame6" text:anchor-type="paragraph" svg:y="0.002cm" fo:min-width="0.041cm" draw:z-index="17"><draw:text-box fo:min-height="0.37cm"><text:p text:style-name="Standard"><text:page-number text:select-page="current">9</text:page-number></text:p></draw:text-box></draw:frame><text:span text:style-name="Page_20_Number"><text:span text:style-name="MT1">Zaeni et al., Kepemimpinan Al-Aziz Nazzar.......</text:span></text:span></text:p>
      </style:header>
      <style:footer>
        <text:p text:style-name="MP2"><text:span text:style-name="MT2">UNEJ JURNAL PENDIDIKAN <text:s/>2015, I (</text:span><text:span text:style-name="MT3">1</text:span><text:span text:style-name="MT2">): </text:span><text:span text:style-name="Page_20_Number">1-</text:span><text:span text:style-name="Page_20_Number"><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13.998cm" style:rel-width="scale" svg:height="14.302cm" style:rel-height="scale" draw:z-index="0"><draw:image xlink:href="Pictures/100000000000008A0000008DFEBBD192.jpg" xlink:type="simple" xlink:show="embed" xlink:actuate="onLoad"/></draw:frame><text:span text:style-name="Default_20_Paragraph_20_Font"><text:span text:style-name="MT5"/></text:span></text:p>
      </style:header>
      <style:footer>
        <text:p text:style-name="MP3"><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c:title>
    <meta:initial-creator>sis siswoyo</meta:initial-creator>
    <meta:creation-date>2012-10-03T07:18:45</meta:creation-date>
    <meta:editing-cycles>321</meta:editing-cycles>
    <meta:editing-duration>PT386H24M41S</meta:editing-duration>
    <meta:generator>OpenOffice.org/3.0$Win32 OpenOffice.org_project/300m15$Build-9379</meta:generator>
    <dc:date>2016-06-11T10:49:31.48</dc:date>
    <meta:print-date>2015-08-31T09:29:22.85</meta:print-date>
    <meta:printed-by>dina holida</meta:printed-by>
    <meta:document-statistic meta:table-count="12" meta:image-count="1" meta:object-count="0" meta:page-count="9" meta:paragraph-count="116" meta:word-count="4357" meta:character-count="32622"/>
    <meta:user-defined meta:name="Info 1"/>
    <meta:user-defined meta:name="Info 2"/>
    <meta:user-defined meta:name="Info 3"/>
    <meta:user-defined meta:name="Info 4"/>
  </office:meta>
</office:document-meta>
</file>