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PSMT" svg:font-family="TimesNewRomanPSMT" style:font-family-generic="system"/>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2.9528in" fo:margin-left="0.1972in" fo:margin-top="0in" fo:margin-bottom="0in" table:align="left" table:border-model="collapsing"/>
    </style:style>
    <style:style style:name="Table1.A" style:family="table-column">
      <style:table-column-properties style:column-width="1.4854in"/>
    </style:style>
    <style:style style:name="Table1.B" style:family="table-column">
      <style:table-column-properties style:column-width="1.4674in"/>
    </style:style>
    <style:style style:name="Table1.A1" style:family="table-cell">
      <style:table-cell-properties fo:background-color="#a6a6a6" fo:padding-left="0.075in" fo:padding-right="0.075in" fo:padding-top="0in" fo:padding-bottom="0in" fo:border-left="none" fo:border-right="0.0007in solid #000000" fo:border-top="0.0007in solid #000000" fo:border-bottom="0.0007in solid #000000">
        <style:background-image/>
      </style:table-cell-properties>
    </style:style>
    <style:style style:name="Table1.B1" style:family="table-cell">
      <style:table-cell-properties fo:background-color="#a6a6a6" fo:padding-left="0.075in" fo:padding-right="0.075in" fo:padding-top="0in" fo:padding-bottom="0in" fo:border-left="0.0007in solid #000000" fo:border-right="none" fo:border-top="0.0007in solid #000000" fo:border-bottom="0.0007in solid #000000">
        <style:background-image/>
      </style:table-cell-properties>
    </style:style>
    <style:style style:name="Table1.A2" style:family="table-cell">
      <style:table-cell-properties fo:padding-left="0.075in" fo:padding-right="0.075in" fo:padding-top="0in" fo:padding-bottom="0in" fo:border-left="none" fo:border-right="0.0007in solid #000000" fo:border-top="0.0007in solid #000000" fo:border-bottom="0.0007in solid #000000"/>
    </style:style>
    <style:style style:name="Table1.B2" style:family="table-cell">
      <style:table-cell-properties fo:padding-left="0.075in" fo:padding-right="0.075in" fo:padding-top="0in" fo:padding-bottom="0in" fo:border-left="0.0007in solid #000000" fo:border-right="none" fo:border-top="0.0007in solid #000000" fo:border-bottom="0.0007in solid #000000"/>
    </style:style>
    <style:style style:name="Table2" style:family="table">
      <style:table-properties style:width="3.0979in" fo:margin-top="0in" fo:margin-bottom="0in" table:align="center" table:border-model="collapsing"/>
    </style:style>
    <style:style style:name="Table2.A" style:family="table-column">
      <style:table-column-properties style:column-width="1.6917in"/>
    </style:style>
    <style:style style:name="Table2.B" style:family="table-column">
      <style:table-column-properties style:column-width="1.4063in"/>
    </style:style>
    <style:style style:name="Table2.1" style:family="table-row">
      <style:table-row-properties style:min-row-height="0.0007in" style:keep-together="true" fo:keep-together="auto"/>
    </style:style>
    <style:style style:name="Table2.A1" style:family="table-cell">
      <style:table-cell-properties fo:background-color="#a6a6a6" fo:padding-left="0.075in" fo:padding-right="0.075in" fo:padding-top="0in" fo:padding-bottom="0in" fo:border-left="none" fo:border-right="0.0069in solid #000000" fo:border-top="0.0069in solid #000000" fo:border-bottom="none" fo:border-=".018cm solid #000000">
        <style:background-image/>
      </style:table-cell-properties>
    </style:style>
    <style:style style:name="Table2.B1" style:family="table-cell">
      <style:table-cell-properties fo:background-color="#a6a6a6" fo:padding-left="0.075in" fo:padding-right="0.075in" fo:padding-top="0in" fo:padding-bottom="0in" fo:border-left="0.0069in solid #000000" fo:border-right="none" fo:border-top="0.0069in solid #000000" fo:border-bottom="none" fo:border-=".018cm solid #000000">
        <style:background-image/>
      </style:table-cell-properties>
    </style:style>
    <style:style style:name="Table2.A2" style:family="table-cell">
      <style:table-cell-properties fo:padding-left="0.075in" fo:padding-right="0.075in" fo:padding-top="0in" fo:padding-bottom="0in" fo:border-left="none" fo:border-right="0.0069in solid #000000" fo:border-top="0.0069in solid #000000" fo:border-bottom="none" fo:border-=".018cm solid #000000"/>
    </style:style>
    <style:style style:name="Table2.B2" style:family="table-cell">
      <style:table-cell-properties fo:padding-left="0.075in" fo:padding-right="0.075in" fo:padding-top="0in" fo:padding-bottom="0in" fo:border-left="0.0069in solid #000000" fo:border-right="none" fo:border-top="0.0069in solid #000000" fo:border-bottom="none" fo:border-=".018cm solid #000000"/>
    </style:style>
    <style:style style:name="Table2.A6" style:family="table-cell">
      <style:table-cell-properties fo:padding-left="0.075in" fo:padding-right="0.075in" fo:padding-top="0in" fo:padding-bottom="0in" fo:border-left="none" fo:border-right="0.0069in solid #000000" fo:border-top="0.0069in solid #000000" fo:border-bottom="0.0069in solid #000000"/>
    </style:style>
    <style:style style:name="Table2.B6" style:family="table-cell">
      <style:table-cell-properties fo:padding-left="0.075in" fo:padding-right="0.075in" fo:padding-top="0in" fo:padding-bottom="0in" fo:border-left="0.0069in solid #000000" fo:border-right="none" fo:border-top="0.0069in solid #000000" fo:border-bottom="0.0069in solid #000000"/>
    </style:style>
    <style:style style:name="Table3" style:family="table">
      <style:table-properties style:width="2.6583in" fo:margin-left="0.3938in" fo:margin-top="0in" fo:margin-bottom="0in" table:align="left" table:border-model="collapsing"/>
    </style:style>
    <style:style style:name="Table3.A" style:family="table-column">
      <style:table-column-properties style:column-width="0.3938in"/>
    </style:style>
    <style:style style:name="Table3.B" style:family="table-column">
      <style:table-column-properties style:column-width="1.0833in"/>
    </style:style>
    <style:style style:name="Table3.C" style:family="table-column">
      <style:table-column-properties style:column-width="1.1813in"/>
    </style:style>
    <style:style style:name="Table3.A1" style:family="table-cell">
      <style:table-cell-properties fo:background-color="#a6a6a6" fo:padding-left="0.075in" fo:padding-right="0.075in" fo:padding-top="0in" fo:padding-bottom="0in" fo:border-left="none" fo:border-right="none" fo:border-top="0.0069in solid #000000" fo:border-bottom="none" fo:border-=".018cm solid #000000">
        <style:background-image/>
      </style:table-cell-properties>
    </style:style>
    <style:style style:name="Table3.A2" style:family="table-cell">
      <style:table-cell-properties fo:padding-left="0.075in" fo:padding-right="0.075in" fo:padding-top="0in" fo:padding-bottom="0in" fo:border-left="none" fo:border-right="none" fo:border-top="0.0069in solid #000000" fo:border-bottom="none" fo:border-=".018cm solid #000000"/>
    </style:style>
    <style:style style:name="Table3.A4" style:family="table-cell">
      <style:table-cell-properties fo:padding-left="0.075in" fo:padding-right="0.075in" fo:padding-top="0in" fo:padding-bottom="0in" fo:border-left="none" fo:border-right="none" fo:border-top="0.0069in solid #000000" fo:border-bottom="0.0069in solid #000000"/>
    </style:style>
    <style:style style:name="Table4" style:family="table">
      <style:table-properties style:width="3.3472in" fo:margin-left="0in" fo:margin-top="0in" fo:margin-bottom="0in" table:align="left" table:border-model="collapsing"/>
    </style:style>
    <style:style style:name="Table4.A" style:family="table-column">
      <style:table-column-properties style:column-width="0.3424in"/>
    </style:style>
    <style:style style:name="Table4.B" style:family="table-column">
      <style:table-column-properties style:column-width="0.741in"/>
    </style:style>
    <style:style style:name="Table4.C" style:family="table-column">
      <style:table-column-properties style:column-width="0.5903in"/>
    </style:style>
    <style:style style:name="Table4.D" style:family="table-column">
      <style:table-column-properties style:column-width="0.591in"/>
    </style:style>
    <style:style style:name="Table4.F" style:family="table-column">
      <style:table-column-properties style:column-width="0.4924in"/>
    </style:style>
    <style:style style:name="Table4.A1" style:family="table-cell">
      <style:table-cell-properties style:vertical-align="middle" fo:background-color="#a6a6a6" fo:padding-left="0.075in" fo:padding-right="0.075in" fo:padding-top="0in" fo:padding-bottom="0in" fo:border-left="none" fo:border-right="none" fo:border-top="0.0069in solid #000000" fo:border-bottom="0.0069in solid #000000">
        <style:background-image/>
      </style:table-cell-properties>
    </style:style>
    <style:style style:name="Table4.C1" style:family="table-cell">
      <style:table-cell-properties style:vertical-align="middle" fo:background-color="#a6a6a6" fo:padding-left="0.075in" fo:padding-right="0.075in" fo:padding-top="0in" fo:padding-bottom="0in" fo:border-left="none" fo:border-right="none" fo:border-top="0.0069in solid #000000" fo:border-bottom="none" fo:border-=".018cm solid #000000">
        <style:background-image/>
      </style:table-cell-properties>
    </style:style>
    <style:style style:name="Table4.F1" style:family="table-cell">
      <style:table-cell-properties fo:background-color="#a6a6a6" fo:padding-left="0.075in" fo:padding-right="0.075in" fo:padding-top="0in" fo:padding-bottom="0in" fo:border-left="none" fo:border-right="none" fo:border-top="0.0069in solid #000000" fo:border-bottom="none" fo:border-=".018cm solid #000000">
        <style:background-image/>
      </style:table-cell-properties>
    </style:style>
    <style:style style:name="Table4.A3" style:family="table-cell">
      <style:table-cell-properties style:vertical-align="middle" fo:padding-left="0.075in" fo:padding-right="0.075in" fo:padding-top="0in" fo:padding-bottom="0in" fo:border-left="none" fo:border-right="none" fo:border-top="0.0069in solid #000000" fo:border-bottom="none" fo:border-=".018cm solid #000000"/>
    </style:style>
    <style:style style:name="Table4.F3" style:family="table-cell">
      <style:table-cell-properties fo:padding-left="0.075in" fo:padding-right="0.075in" fo:padding-top="0in" fo:padding-bottom="0in" fo:border-left="none" fo:border-right="none" fo:border-top="0.0069in solid #000000" fo:border-bottom="none" fo:border-=".018cm solid #000000"/>
    </style:style>
    <style:style style:name="Table4.A5"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4.F5" style:family="table-cell">
      <style:table-cell-properties fo:padding-left="0.075in" fo:padding-right="0.075in" fo:padding-top="0in" fo:padding-bottom="0in" fo:border-left="none" fo:border-right="none" fo:border-top="0.0069in solid #000000" fo:border-bottom="0.0069in solid #000000"/>
    </style:style>
    <style:style style:name="P1" style:family="paragraph" style:parent-style-name="header">
      <style:paragraph-properties fo:margin-left="0in" fo:margin-right="0in" fo:orphans="2" fo:widows="2" fo:text-indent="0in" style:auto-text-indent="false">
        <style:tab-stops>
          <style:tab-stop style:position="0in"/>
          <style:tab-stop style:position="3.25in" style:type="center"/>
          <style:tab-stop style:position="6.9898in" style:type="right"/>
        </style:tab-stops>
      </style:paragraph-properties>
    </style:style>
    <style:style style:name="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6pt" fo:language="id" fo:country="ID" style:font-size-complex="14pt"/>
    </style:style>
    <style:style style:name="P3"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4pt" fo:language="id" fo:country="ID" style:font-size-complex="12pt"/>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5" style:family="paragraph" style:parent-style-name="Normal">
      <style:paragraph-properties fo:margin-left="0in" fo:margin-right="0in" fo:margin-top="0in" fo:margin-bottom="0in" fo:line-height="100%" fo:text-align="center" style:justify-single-word="false" fo:orphans="2" fo:widows="2" fo:text-indent="0in" style:auto-text-indent="false"/>
    </style:style>
    <style:style style:name="P6" style:family="paragraph" style:parent-style-name="Normal">
      <style:paragraph-properties fo:margin-left="0in" fo:margin-right="0in" fo:margin-top="0in" fo:margin-bottom="0in" fo:line-height="100%" fo:text-align="center" style:justify-single-word="false" fo:orphans="2" fo:widows="2" fo:text-indent="0in" style:auto-text-indent="false">
        <style:tab-stops>
          <style:tab-stop style:position="0.0984in"/>
          <style:tab-stop style:position="0.2957in"/>
        </style:tab-stops>
      </style:paragraph-properties>
    </style:style>
    <style:style style:name="P7" style:family="paragraph" style:parent-style-name="Normal">
      <style:paragraph-properties fo:margin-left="0in" fo:margin-right="0in" fo:margin-top="0in" fo:margin-bottom="0in" fo:line-height="100%" fo:orphans="2" fo:widows="2" fo:text-indent="0in" style:auto-text-indent="false"/>
    </style:style>
    <style:style style:name="P8" style:family="paragraph" style:parent-style-name="Normal">
      <style:paragraph-properties fo:margin-left="0in" fo:margin-right="0in" fo:margin-top="0in" fo:margin-bottom="0in" fo:line-height="100%" fo:orphans="2" fo:widows="2" fo:text-indent="0in" style:auto-text-indent="false">
        <style:tab-stops>
          <style:tab-stop style:position="0.1972in"/>
          <style:tab-stop style:position="0.3937in"/>
        </style:tab-stops>
      </style:paragraph-properties>
    </style:style>
    <style:style style:name="P9"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style>
    <style:style style:name="P10"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4pt" fo:letter-spacing="normal" fo:language="id" fo:country="ID" fo:font-weight="bold" style:font-size-complex="14pt" style:font-weight-complex="bold"/>
    </style:style>
    <style:style style:name="P11"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6pt" fo:letter-spacing="normal" style:font-size-complex="14pt"/>
    </style:style>
    <style:style style:name="P12" style:family="paragraph" style:parent-style-name="Normal">
      <style:paragraph-properties fo:margin-left="0in" fo:margin-right="0in" fo:margin-top="0in" fo:margin-bottom="0in" fo:line-height="150%" fo:text-align="center" style:justify-single-word="false" fo:orphans="2" fo:widows="2" fo:text-indent="0in" style:auto-text-indent="false"/>
    </style:style>
    <style:style style:name="P13" style:family="paragraph" style:parent-style-name="Normal">
      <style:paragraph-properties fo:margin-left="0in" fo:margin-right="0in" fo:margin-top="0in" fo:margin-bottom="0in" fo:line-height="100%" fo:orphans="2" fo:widows="2" fo:text-indent="0in" style:auto-text-indent="false"/>
      <style:text-properties fo:font-size="10pt" fo:letter-spacing="normal" style:font-size-complex="9pt"/>
    </style:style>
    <style:style style:name="P14" style:family="paragraph" style:parent-style-name="Normal">
      <style:paragraph-properties fo:margin-left="0in" fo:margin-right="0in" fo:margin-top="0in" fo:margin-bottom="0in" fo:line-height="100%" fo:orphans="2" fo:widows="2" fo:text-indent="0in" style:auto-text-indent="false"/>
      <style:text-properties fo:font-size="10pt" fo:letter-spacing="normal" fo:language="id" fo:country="ID" fo:font-weight="bold" style:font-size-complex="10pt" style:font-weight-complex="bold"/>
    </style:style>
    <style:style style:name="P15"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text-properties fo:font-size="10pt" fo:letter-spacing="normal" style:letter-kerning="true" style:font-name-complex="Times New Roman" style:font-size-complex="10pt"/>
    </style:style>
    <style:style style:name="P16" style:family="paragraph" style:parent-style-name="Normal">
      <style:paragraph-properties fo:margin-left="0in" fo:margin-right="0in" fo:margin-top="0in" fo:margin-bottom="0in" fo:line-height="100%" fo:text-align="center" style:justify-single-word="false" fo:orphans="2" fo:widows="2" fo:text-indent="0in" style:auto-text-indent="false" style:text-autospace="none"/>
      <style:text-properties fo:font-size="10pt" fo:letter-spacing="normal" style:letter-kerning="true" style:font-name-complex="Times New Roman" style:font-size-complex="10pt"/>
    </style:style>
    <style:style style:name="P17"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font-size="10pt" fo:letter-spacing="normal" style:font-size-complex="10pt"/>
    </style:style>
    <style:style style:name="P18"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etter-spacing="normal" fo:language="id" fo:country="ID" fo:font-style="italic" fo:font-weight="bold" style:font-style-complex="italic" style:font-weight-complex="bold"/>
    </style:style>
    <style:style style:name="P19"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letter-spacing="normal" style:font-size-complex="12pt"/>
    </style:style>
    <style:style style:name="P20" style:family="paragraph" style:parent-style-name="Normal">
      <style:paragraph-properties fo:margin-left="0in" fo:margin-right="0in" fo:margin-top="0in" fo:margin-bottom="0in" fo:line-height="100%" fo:orphans="2" fo:widows="2" fo:text-indent="0in" style:auto-text-indent="false" style:text-autospace="none"/>
      <style:text-properties style:font-name="TimesNewRomanPSMT" fo:font-size="10pt" fo:letter-spacing="normal" style:letter-kerning="true" style:font-name-complex="TimesNewRomanPSMT" style:font-size-complex="10pt"/>
    </style:style>
    <style:style style:name="P21"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letter-spacing="normal" fo:font-weight="bold" style:font-size-complex="12pt" style:font-weight-complex="bold"/>
    </style:style>
    <style:style style:name="P22" style:family="paragraph" style:parent-style-name="List_20_Paragraph">
      <style:paragraph-properties fo:margin-left="0in" fo:margin-right="0in" fo:margin-top="0in" fo:margin-bottom="0in" fo:line-height="150%" fo:text-align="center" style:justify-single-word="false" fo:orphans="2" fo:widows="2" fo:text-indent="0in" style:auto-text-indent="false"/>
      <style:text-properties fo:letter-spacing="normal" fo:font-weight="bold" style:font-size-complex="12pt" style:font-weight-complex="bold"/>
    </style:style>
    <style:style style:name="P23" style:family="paragraph" style:parent-style-name="List_20_Paragraph">
      <style:paragraph-properties fo:margin-left="0in" fo:margin-right="0in" fo:margin-top="0in" fo:margin-bottom="0in" fo:line-height="100%" fo:text-align="justify" style:justify-single-word="false" fo:orphans="2" fo:widows="2" fo:text-indent="0in" style:auto-text-indent="false">
        <style:tab-stops>
          <style:tab-stop style:position="0.1252in"/>
          <style:tab-stop style:position="0.25in"/>
        </style:tab-stops>
      </style:paragraph-properties>
    </style:style>
    <style:style style:name="P24"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font-size="10pt" fo:letter-spacing="normal" fo:font-weight="bold" style:font-size-complex="10pt" style:font-weight-complex="bold"/>
    </style:style>
    <style:style style:name="P25" style:family="paragraph" style:parent-style-name="List_20_Paragraph">
      <style:paragraph-properties fo:margin-left="0in" fo:margin-right="0in" fo:margin-top="0in" fo:margin-bottom="0in" fo:line-height="100%" fo:text-align="justify" style:justify-single-word="false" fo:orphans="2" fo:widows="2" fo:text-indent="0in" style:auto-text-indent="false"/>
      <style:text-properties fo:font-size="10pt" fo:letter-spacing="normal" style:font-size-complex="10pt"/>
    </style:style>
    <style:style style:name="P26" style:family="paragraph" style:parent-style-name="Standard">
      <style:paragraph-properties fo:margin-left="0in" fo:margin-right="0in" fo:text-align="justify" style:justify-single-word="false" fo:orphans="2" fo:widows="2" fo:text-indent="0in" style:auto-text-indent="false"/>
    </style:style>
    <style:style style:name="P27" style:family="paragraph" style:parent-style-name="Standard">
      <style:paragraph-properties fo:margin-left="0in" fo:margin-right="0in" fo:text-align="justify" style:justify-single-word="false" fo:orphans="2" fo:widows="2" fo:text-indent="0in" style:auto-text-indent="false">
        <style:tab-stops>
          <style:tab-stop style:position="1.8028in"/>
        </style:tab-stops>
      </style:paragraph-properties>
    </style:style>
    <style:style style:name="P28" style:family="paragraph" style:parent-style-name="Normal">
      <style:paragraph-properties fo:margin-left="0in" fo:margin-right="0in" fo:text-align="center" style:justify-single-word="false" fo:orphans="2" fo:widows="2" fo:text-indent="0in" style:auto-text-indent="false">
        <style:tab-stops>
          <style:tab-stop style:position="0.5909in"/>
        </style:tab-stops>
      </style:paragraph-properties>
    </style:style>
    <style:style style:name="P29" style:family="paragraph" style:parent-style-name="Normal">
      <style:paragraph-properties fo:margin-left="0in" fo:margin-right="0in" fo:line-height="100%" fo:text-align="justify" style:justify-single-word="false" fo:orphans="2" fo:widows="2" fo:text-indent="0in" style:auto-text-indent="false"/>
      <style:text-properties fo:font-size="10pt" fo:letter-spacing="normal" style:font-size-complex="10pt"/>
    </style:style>
    <style:style style:name="P30" style:family="paragraph" style:parent-style-name="Normal">
      <style:paragraph-properties fo:margin-left="0in" fo:margin-right="0in" fo:margin-top="0in" fo:margin-bottom="0.111in" fo:line-height="108%" fo:orphans="2" fo:widows="2" fo:text-indent="0in" style:auto-text-indent="false"/>
    </style:style>
    <style:style style:name="P31" style:family="paragraph" style:parent-style-name="Standard">
      <style:paragraph-properties fo:margin-left="0.8437in" fo:margin-right="0in" fo:text-align="justify" style:justify-single-word="false" fo:orphans="2" fo:widows="2" fo:text-indent="-0.8335in" style:auto-text-indent="false"/>
    </style:style>
    <style:style style:name="P32" style:family="paragraph" style:parent-style-name="Normal">
      <style:paragraph-properties fo:margin-left="0in" fo:margin-right="0in" fo:margin-top="0in" fo:margin-bottom="0in" fo:line-height="100%" fo:text-align="justify" style:justify-single-word="false" fo:orphans="2" fo:widows="2" fo:text-indent="0.1972in" style:auto-text-indent="false"/>
    </style:style>
    <style:style style:name="P33" style:family="paragraph" style:parent-style-name="Normal">
      <style:paragraph-properties fo:margin-left="0in" fo:margin-right="0in" fo:margin-top="0in" fo:margin-bottom="0in" fo:line-height="100%" fo:text-align="justify" style:justify-single-word="false" fo:orphans="2" fo:widows="2" fo:text-indent="0.1972in" style:auto-text-indent="false" style:text-autospace="none"/>
    </style:style>
    <style:style style:name="P34" style:family="paragraph" style:parent-style-name="Normal">
      <style:paragraph-properties fo:margin-left="0in" fo:margin-right="0in" fo:margin-top="0in" fo:margin-bottom="0in" fo:line-height="100%" fo:text-align="justify" style:justify-single-word="false" fo:orphans="2" fo:widows="2" fo:text-indent="0.1972in" style:auto-text-indent="false"/>
      <style:text-properties fo:font-size="10pt" fo:letter-spacing="normal" style:font-name-asian="Times New Roman" style:font-size-asian="10pt" style:font-size-complex="10pt"/>
    </style:style>
    <style:style style:name="P35" style:family="paragraph" style:parent-style-name="Normal">
      <style:paragraph-properties fo:margin-left="0in" fo:margin-right="0in" fo:margin-top="0in" fo:margin-bottom="0in" fo:line-height="100%" fo:text-align="justify" style:justify-single-word="false" fo:orphans="2" fo:widows="2" fo:text-indent="0.1972in" style:auto-text-indent="false"/>
      <style:text-properties fo:font-size="10pt" fo:letter-spacing="normal" style:font-size-complex="10pt"/>
    </style:style>
    <style:style style:name="P36" style:family="paragraph" style:parent-style-name="List_20_Paragraph">
      <style:paragraph-properties fo:margin-left="0in" fo:margin-right="0in" fo:margin-top="0in" fo:margin-bottom="0in" fo:line-height="100%" fo:text-align="justify" style:justify-single-word="false" fo:orphans="2" fo:widows="2" fo:text-indent="0.1972in" style:auto-text-indent="false"/>
      <style:text-properties fo:font-size="10pt" fo:letter-spacing="normal" style:letter-kerning="true" style:font-name-complex="Times New Roman" style:font-size-complex="10pt"/>
    </style:style>
    <style:style style:name="P37" style:family="paragraph" style:parent-style-name="List_20_Paragraph">
      <style:paragraph-properties fo:margin-left="0.3937in" fo:margin-right="0in" fo:margin-top="0in" fo:margin-bottom="0in" fo:line-height="100%" fo:orphans="2" fo:widows="2" fo:text-indent="-0.3937in" style:auto-text-indent="false">
        <style:tab-stops>
          <style:tab-stop style:position="-0.1965in"/>
        </style:tab-stops>
      </style:paragraph-properties>
    </style:style>
    <style:style style:name="P38" style:family="paragraph" style:parent-style-name="Normal_20__28_Web_29_">
      <style:paragraph-properties fo:margin-left="0.1972in" fo:margin-right="0in" fo:margin-top="0in" fo:margin-bottom="0in" fo:text-align="justify" style:justify-single-word="false" fo:orphans="2" fo:widows="2" fo:text-indent="0in" style:auto-text-indent="false"/>
    </style:style>
    <style:style style:name="P39" style:family="paragraph" style:parent-style-name="Normal_20__28_Web_29_">
      <style:paragraph-properties fo:margin-left="0.1972in" fo:margin-right="0in" fo:margin-top="0in" fo:margin-bottom="0in" fo:text-align="justify" style:justify-single-word="false" fo:orphans="2" fo:widows="2" fo:text-indent="0in" style:auto-text-indent="false"/>
      <style:text-properties fo:font-size="10pt" fo:letter-spacing="normal" style:font-size-complex="10pt"/>
    </style:style>
    <style:style style:name="P40" style:family="paragraph" style:parent-style-name="Normal_20__28_Web_29_">
      <style:paragraph-properties fo:margin-left="0.25in" fo:margin-right="0in" fo:margin-top="0in" fo:margin-bottom="0in" fo:line-height="150%" fo:text-align="center" style:justify-single-word="false" fo:orphans="2" fo:widows="2" fo:text-indent="0in" style:auto-text-indent="false"/>
    </style:style>
    <style:style style:name="P41" style:family="paragraph" style:parent-style-name="List_20_Paragraph">
      <style:paragraph-properties fo:margin-left="0.25in" fo:margin-right="0in" fo:margin-top="0in" fo:margin-bottom="0in" fo:line-height="100%" fo:orphans="2" fo:widows="2" fo:text-indent="0in" style:auto-text-indent="false">
        <style:tab-stops>
          <style:tab-stop style:position="0.0457in"/>
          <style:tab-stop style:position="0.1571in"/>
        </style:tab-stops>
      </style:paragraph-properties>
      <style:text-properties fo:font-size="10pt" fo:letter-spacing="normal" style:font-size-complex="10pt"/>
    </style:style>
    <style:style style:name="P42" style:family="paragraph" style:parent-style-name="List_20_Paragraph">
      <style:paragraph-properties fo:margin-left="0.25in" fo:margin-right="0in" fo:margin-top="0in" fo:margin-bottom="0in" fo:line-height="100%" fo:text-align="justify" style:justify-single-word="false" fo:orphans="2" fo:widows="2" fo:text-indent="0in" style:auto-text-indent="false" style:text-autospace="none"/>
      <style:text-properties fo:font-size="10pt" fo:letter-spacing="normal" style:letter-kerning="true" style:font-name-complex="Times New Roman" style:font-size-complex="10pt"/>
    </style:style>
    <style:style style:name="P43" style:family="paragraph" style:parent-style-name="List_20_Paragraph">
      <style:paragraph-properties fo:margin-left="0.9846in" fo:margin-right="0in" fo:margin-top="0in" fo:margin-bottom="0in" fo:line-height="100%" fo:text-align="justify" style:justify-single-word="false" fo:orphans="2" fo:widows="2" fo:text-indent="-0.7346in" style:auto-text-indent="false">
        <style:tab-stops>
          <style:tab-stop style:position="-0.689in"/>
          <style:tab-stop style:position="-0.578in"/>
        </style:tab-stops>
      </style:paragraph-properties>
    </style:style>
    <style:style style:name="P44" style:family="paragraph" style:parent-style-name="List_20_Paragraph">
      <style:paragraph-properties fo:margin-left="0.9846in" fo:margin-right="0in" fo:margin-top="0in" fo:margin-bottom="0in" fo:line-height="100%" fo:text-align="justify" style:justify-single-word="false" fo:orphans="2" fo:widows="2" fo:text-indent="-0.7346in" style:auto-text-indent="false">
        <style:tab-stops>
          <style:tab-stop style:position="-0.578in"/>
          <style:tab-stop style:position="0in"/>
        </style:tab-stops>
      </style:paragraph-properties>
    </style:style>
    <style:style style:name="P45" style:family="paragraph" style:parent-style-name="List_20_Paragraph">
      <style:paragraph-properties fo:margin-left="1in" fo:margin-right="0in" fo:margin-top="0in" fo:margin-bottom="0in" fo:line-height="100%" fo:text-align="center" style:justify-single-word="false" fo:orphans="2" fo:widows="2" fo:text-indent="0.5in" style:auto-text-indent="false"/>
    </style:style>
    <style:style style:name="P46" style:family="paragraph" style:parent-style-name="Normal">
      <style:paragraph-properties fo:margin-left="0in" fo:margin-right="0in" fo:margin-top="0in" fo:margin-bottom="0in" fo:line-height="100%" fo:text-align="justify" style:justify-single-word="false" fo:orphans="2" fo:widows="2" fo:text-indent="0.25in" style:auto-text-indent="false"/>
    </style:style>
    <style:style style:name="P47" style:family="paragraph" style:parent-style-name="Normal">
      <style:paragraph-properties fo:margin-left="0in" fo:margin-right="0in" fo:margin-top="0in" fo:margin-bottom="0in" fo:line-height="100%" fo:text-align="justify" style:justify-single-word="false" fo:orphans="2" fo:widows="2" fo:text-indent="0.25in" style:auto-text-indent="false"/>
      <style:text-properties fo:font-size="10pt" fo:letter-spacing="normal" style:letter-kerning="true" style:font-name-complex="Times New Roman" style:font-size-complex="10pt"/>
    </style:style>
    <style:style style:name="P48" style:family="paragraph" style:parent-style-name="Normal">
      <style:paragraph-properties fo:margin-left="0in" fo:margin-right="0in" fo:margin-top="0in" fo:margin-bottom="0in" fo:line-height="100%" fo:text-align="justify" style:justify-single-word="false" fo:orphans="2" fo:widows="2" fo:text-indent="0.2957in" style:auto-text-indent="false"/>
      <style:text-properties fo:font-size="10pt" fo:letter-spacing="normal" style:font-size-complex="10pt"/>
    </style:style>
    <style:style style:name="P49" style:family="paragraph" style:parent-style-name="Normal">
      <style:paragraph-properties fo:margin-left="0in" fo:margin-right="0in" fo:margin-top="0in" fo:margin-bottom="0in" fo:line-height="100%" fo:text-align="justify" style:justify-single-word="false" fo:orphans="2" fo:widows="2" fo:text-indent="0.2957in" style:auto-text-indent="false"/>
      <style:text-properties fo:font-size="10pt" fo:letter-spacing="normal" fo:language="id" fo:country="ID" style:font-size-complex="10pt"/>
    </style:style>
    <style:style style:name="P50" style:family="paragraph" style:parent-style-name="Normal" style:master-page-name="H_5f_ID0E3NGK">
      <style:paragraph-properties fo:margin-left="0in" fo:margin-right="0in" fo:margin-top="0in" fo:margin-bottom="0in" fo:line-height="100%" fo:text-align="center" style:justify-single-word="false" fo:orphans="2" fo:widows="2" fo:text-indent="0in" style:auto-text-indent="false" style:page-number="auto">
        <style:tab-stops>
          <style:tab-stop style:position="0.0984in"/>
          <style:tab-stop style:position="0.2957in"/>
        </style:tab-stops>
      </style:paragraph-properties>
      <style:text-properties fo:font-size="14pt" fo:font-weight="bold" style:font-name-complex="Times New Roman" style:font-size-complex="14pt"/>
    </style:style>
    <style:style style:name="P51"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1pt" fo:language="id" fo:country="ID" style:font-size-complex="10pt"/>
    </style:style>
    <style:style style:name="P52" style:family="paragraph" style:parent-style-name="Normal">
      <style:paragraph-properties fo:margin-left="0in" fo:margin-right="0in" fo:margin-top="0in" fo:margin-bottom="0in" fo:line-height="150%" fo:text-align="center" style:justify-single-word="false" fo:orphans="2" fo:widows="2" fo:text-indent="0in" style:auto-text-indent="false"/>
      <style:text-properties fo:language="id" fo:country="ID" fo:font-weight="bold" style:font-weight-complex="bold"/>
    </style:style>
    <style:style style:name="P53"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anguage="id" fo:country="ID" fo:font-weight="bold" style:font-size-complex="12pt" style:font-weight-complex="bold"/>
    </style:style>
    <style:style style:name="P54"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anguage="id" fo:country="ID" fo:font-weight="bold" style:font-size-complex="10pt" style:font-weight-complex="bold"/>
    </style:style>
    <style:style style:name="P55"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text-properties fo:font-size="10pt" style:letter-kerning="true" style:font-name-complex="Times New Roman" style:font-size-complex="10pt"/>
    </style:style>
    <style:style style:name="P56" style:family="paragraph" style:parent-style-name="Normal">
      <style:paragraph-properties fo:margin-left="0in" fo:margin-right="0in" fo:margin-top="0in" fo:margin-bottom="0in" fo:line-height="100%" fo:text-align="center" style:justify-single-word="false" fo:orphans="2" fo:widows="2" fo:text-indent="0in" style:auto-text-indent="false" style:text-autospace="none"/>
      <style:text-properties fo:font-size="10pt" style:letter-kerning="true" style:font-name-complex="Times New Roman" style:font-size-complex="10pt"/>
    </style:style>
    <style:style style:name="P57" style:family="paragraph" style:parent-style-name="Normal">
      <style:paragraph-properties fo:margin-left="0in" fo:margin-right="0in" fo:margin-top="0in" fo:margin-bottom="0in" fo:line-height="100%" fo:text-align="center" style:justify-single-word="false" fo:orphans="2" fo:widows="2" fo:text-indent="0in" style:auto-text-indent="false" style:text-autospace="none"/>
      <style:text-properties fo:font-size="10pt" fo:language="id" fo:country="ID" style:letter-kerning="true" style:language-asian="id" style:country-asian="ID" style:font-name-complex="Times New Roman" style:font-size-complex="10pt"/>
    </style:style>
    <style:style style:name="P58"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text-properties fo:font-size="10pt" fo:language="id" fo:country="ID" style:letter-kerning="true" style:language-asian="id" style:country-asian="ID" style:font-name-complex="Times New Roman" style:font-size-complex="10pt"/>
    </style:style>
    <style:style style:name="P59" style:family="paragraph" style:parent-style-name="Normal">
      <style:paragraph-properties fo:margin-left="0in" fo:margin-right="0in" fo:text-align="center" style:justify-single-word="false" fo:orphans="2" fo:widows="2" fo:text-indent="0in" style:auto-text-indent="false"/>
      <style:text-properties fo:font-size="10pt" style:font-size-complex="10pt"/>
    </style:style>
    <style:style style:name="P60" style:family="paragraph" style:parent-style-name="Normal">
      <style:paragraph-properties fo:margin-left="0in" fo:margin-right="0in" fo:text-align="center" style:justify-single-word="false" fo:orphans="2" fo:widows="2" fo:text-indent="0in" style:auto-text-indent="false">
        <style:tab-stops>
          <style:tab-stop style:position="0.2957in"/>
        </style:tab-stops>
      </style:paragraph-properties>
      <style:text-properties fo:font-size="10pt" style:font-size-complex="10pt"/>
    </style:style>
    <style:style style:name="P61" style:family="paragraph" style:parent-style-name="Normal">
      <style:paragraph-properties fo:margin-left="0in" fo:margin-right="0in" fo:text-align="center" style:justify-single-word="false" fo:orphans="2" fo:widows="2" fo:text-indent="0in" style:auto-text-indent="false">
        <style:tab-stops>
          <style:tab-stop style:position="0.5909in"/>
        </style:tab-stops>
      </style:paragraph-properties>
      <style:text-properties fo:font-size="10pt" style:font-size-complex="10pt"/>
    </style:style>
    <style:style style:name="P62" style:family="paragraph" style:parent-style-name="Normal">
      <style:paragraph-properties fo:margin-left="0in" fo:margin-right="0in" fo:text-align="center" style:justify-single-word="false" fo:orphans="2" fo:widows="2" fo:text-indent="0in" style:auto-text-indent="false">
        <style:tab-stops>
          <style:tab-stop style:position="0.5909in"/>
        </style:tab-stops>
      </style:paragraph-properties>
      <style:text-properties fo:font-size="10pt" fo:font-weight="bold" style:font-size-complex="10pt"/>
    </style:style>
    <style:style style:name="P63" style:family="paragraph" style:parent-style-name="Normal">
      <style:paragraph-properties fo:margin-left="0in" fo:margin-right="0in" fo:text-align="center" style:justify-single-word="false" fo:orphans="2" fo:widows="2" fo:text-indent="0in" style:auto-text-indent="false"/>
      <style:text-properties fo:font-size="10pt" fo:language="fi" fo:country="FI" style:font-size-complex="10pt"/>
    </style:style>
    <style:style style:name="P64" style:family="paragraph" style:parent-style-name="Normal">
      <style:paragraph-properties fo:margin-left="0in" fo:margin-right="0in" fo:margin-top="0in" fo:margin-bottom="0in" fo:line-height="100%" fo:text-align="justify" style:justify-single-word="false" fo:orphans="2" fo:widows="2" fo:text-indent="0.1972in" style:auto-text-indent="false"/>
      <style:text-properties fo:font-size="10pt" style:font-size-complex="10pt"/>
    </style:style>
    <style:style style:name="P65" style:family="paragraph" style:parent-style-name="Normal">
      <style:paragraph-properties fo:margin-left="0in" fo:margin-right="0in" fo:margin-top="0in" fo:margin-bottom="0in" fo:line-height="100%" fo:text-align="justify" style:justify-single-word="false" fo:orphans="2" fo:widows="2" fo:text-indent="0.1972in" style:auto-text-indent="false"/>
      <style:text-properties fo:font-size="10pt" style:font-size-complex="10pt" style:font-weight-complex="bold"/>
    </style:style>
    <style:style style:name="P66" style:family="paragraph" style:parent-style-name="Normal">
      <style:paragraph-properties fo:margin-left="0in" fo:margin-right="0in" fo:margin-top="0in" fo:margin-bottom="0in" fo:line-height="100%" fo:text-align="justify" style:justify-single-word="false" fo:orphans="2" fo:widows="2" fo:text-indent="0.1972in" style:auto-text-indent="false" style:text-autospace="none"/>
      <style:text-properties fo:font-size="10pt" style:letter-kerning="true" style:font-name-complex="Times New Roman" style:font-size-complex="10pt"/>
    </style:style>
    <style:style style:name="P67" style:family="paragraph" style:parent-style-name="Normal">
      <style:paragraph-properties fo:margin-left="0in" fo:margin-right="0in" fo:margin-top="0in" fo:margin-bottom="0in" fo:line-height="100%" fo:text-align="justify" style:justify-single-word="false" fo:orphans="2" fo:widows="2" fo:text-indent="0.25in" style:auto-text-indent="false"/>
      <style:text-properties fo:font-size="10pt" style:letter-kerning="true" style:font-name-complex="Times New Roman" style:font-size-complex="10pt"/>
    </style:style>
    <style:style style:name="P68" style:family="paragraph" style:parent-style-name="Normal">
      <style:paragraph-properties fo:margin-left="0in" fo:margin-right="0in" fo:margin-top="0in" fo:margin-bottom="0in" fo:line-height="100%" fo:text-align="justify" style:justify-single-word="false" fo:orphans="2" fo:widows="2" fo:text-indent="0.25in" style:auto-text-indent="false"/>
      <style:text-properties fo:font-size="10pt" style:font-size-complex="10pt"/>
    </style:style>
    <style:style style:name="P69"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language="id" fo:country="ID"/>
    </style:style>
    <style:style style:name="P70" style:family="paragraph" style:parent-style-name="List_20_Paragraph">
      <style:paragraph-properties fo:margin-left="0in" fo:margin-right="0in" fo:text-align="center" style:justify-single-word="false" fo:orphans="2" fo:widows="2" fo:text-indent="0in" style:auto-text-indent="false"/>
      <style:text-properties fo:font-size="10pt" style:font-size-complex="10pt"/>
    </style:style>
    <style:style style:name="P71"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language="id" fo:country="ID" fo:font-weight="bold" style:font-size-complex="12pt" style:font-weight-complex="bold"/>
    </style:style>
    <style:style style:name="P72" style:family="paragraph" style:parent-style-name="List_20_Paragraph">
      <style:paragraph-properties fo:margin-left="0in" fo:margin-right="0in" fo:margin-top="0in" fo:margin-bottom="0in" fo:line-height="100%" fo:orphans="2" fo:widows="2" fo:text-indent="0in" style:auto-text-indent="false"/>
      <style:text-properties fo:language="id" fo:country="ID" fo:font-weight="bold" style:font-size-complex="12pt" style:font-weight-complex="bold"/>
    </style:style>
    <style:style style:name="P73" style:family="paragraph" style:parent-style-name="List_20_Paragraph">
      <style:paragraph-properties fo:margin-left="0in" fo:margin-right="0in" fo:margin-top="0in" fo:margin-bottom="0in" fo:line-height="150%" fo:text-align="center" style:justify-single-word="false" fo:orphans="2" fo:widows="2" fo:text-indent="0in" style:auto-text-indent="false"/>
      <style:text-properties fo:language="id" fo:country="ID" fo:font-weight="bold" style:font-size-complex="12pt" style:font-weight-complex="bold"/>
    </style:style>
    <style:style style:name="P74"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style>
    <style:style style:name="P75" style:family="paragraph" style:parent-style-name="List_20_Paragraph" style:list-style-name="L4">
      <style:paragraph-properties fo:margin-left="0in" fo:margin-right="0in" fo:margin-top="0in" fo:margin-bottom="0in" fo:line-height="100%" fo:text-align="justify" style:justify-single-word="false" fo:orphans="2" fo:widows="2" fo:text-indent="0in" style:auto-text-indent="false"/>
    </style:style>
    <style:style style:name="P76" style:family="paragraph" style:parent-style-name="List_20_Paragraph" style:list-style-name="L5">
      <style:paragraph-properties fo:margin-left="0in" fo:margin-right="0in" fo:margin-top="0in" fo:margin-bottom="0in" fo:line-height="100%" fo:text-align="justify" style:justify-single-word="false" fo:orphans="2" fo:widows="2" fo:text-indent="0in" style:auto-text-indent="false"/>
    </style:style>
    <style:style style:name="P77" style:family="paragraph" style:parent-style-name="List_20_Paragraph" style:list-style-name="L6">
      <style:paragraph-properties fo:margin-left="0in" fo:margin-right="0in" fo:margin-top="0in" fo:margin-bottom="0in" fo:line-height="100%" fo:text-align="justify" style:justify-single-word="false" fo:orphans="2" fo:widows="2" fo:text-indent="0in" style:auto-text-indent="false"/>
    </style:style>
    <style:style style:name="P78" style:family="paragraph" style:parent-style-name="List_20_Paragraph" style:list-style-name="L2">
      <style:paragraph-properties fo:margin-left="0in" fo:margin-right="0in" fo:margin-top="0in" fo:margin-bottom="0in" fo:line-height="100%" fo:text-align="justify" style:justify-single-word="false" fo:orphans="2" fo:widows="2" fo:text-indent="0in" style:auto-text-indent="false" style:text-autospace="none"/>
      <style:text-properties fo:font-size="10pt" style:letter-kerning="true" style:font-name-complex="Times New Roman" style:font-size-complex="10pt"/>
    </style:style>
    <style:style style:name="P79"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text-properties fo:font-size="10pt" style:font-size-complex="10pt"/>
    </style:style>
    <style:style style:name="P80" style:family="paragraph" style:parent-style-name="List_20_Paragraph" style:list-style-name="L5">
      <style:paragraph-properties fo:margin-left="0in" fo:margin-right="0in" fo:margin-top="0in" fo:margin-bottom="0in" fo:line-height="100%" fo:text-align="justify" style:justify-single-word="false" fo:orphans="2" fo:widows="2" fo:text-indent="0in" style:auto-text-indent="false"/>
      <style:text-properties fo:font-size="10pt" style:font-size-complex="10pt"/>
    </style:style>
    <style:style style:name="P81" style:family="paragraph" style:parent-style-name="List_20_Paragraph" style:list-style-name="L6">
      <style:paragraph-properties fo:margin-left="0in" fo:margin-right="0in" fo:margin-top="0in" fo:margin-bottom="0.111in" fo:line-height="100%" fo:text-align="justify" style:justify-single-word="false" fo:orphans="2" fo:widows="2" fo:text-indent="0in" style:auto-text-indent="false"/>
    </style:style>
    <style:style style:name="P82" style:family="paragraph" style:parent-style-name="List_20_Paragraph">
      <style:paragraph-properties fo:margin-left="0.25in" fo:margin-right="0in" fo:margin-top="0in" fo:margin-bottom="0in" fo:line-height="100%" fo:orphans="2" fo:widows="2" fo:text-indent="0in" style:auto-text-indent="false">
        <style:tab-stops>
          <style:tab-stop style:position="0.0457in"/>
          <style:tab-stop style:position="0.1571in"/>
        </style:tab-stops>
      </style:paragraph-properties>
      <style:text-properties fo:font-size="10pt" style:font-size-complex="10pt"/>
    </style:style>
    <style:style style:name="P83" style:family="paragraph" style:parent-style-name="Normal_20__28_Web_29_" style:list-style-name="L1">
      <style:paragraph-properties fo:margin-left="0in" fo:margin-right="0in" fo:margin-top="0in" fo:margin-bottom="0in" fo:text-align="justify" style:justify-single-word="false" fo:orphans="2" fo:widows="2" fo:text-indent="0in" style:auto-text-indent="false"/>
    </style:style>
    <style:style style:name="T1" style:family="text">
      <style:text-properties fo:font-style="italic" style:font-style-complex="italic"/>
    </style:style>
    <style:style style:name="T2" style:family="text">
      <style:text-properties fo:language="id" fo:country="ID"/>
    </style:style>
    <style:style style:name="T3" style:family="text">
      <style:text-properties fo:language="id" fo:country="ID" fo:font-style="italic" style:font-style-complex="italic"/>
    </style:style>
    <style:style style:name="T4" style:family="text">
      <style:text-properties fo:language="id" fo:country="ID" fo:font-style="italic" fo:font-weight="bold" style:font-style-complex="italic" style:font-weight-complex="bold"/>
    </style:style>
    <style:style style:name="T5" style:family="text">
      <style:text-properties fo:font-size="14pt" fo:font-weight="bold" style:font-name-complex="Times New Roman" style:font-size-complex="14pt"/>
    </style:style>
    <style:style style:name="T6" style:family="text">
      <style:text-properties fo:font-size="14pt" style:font-size-complex="14pt"/>
    </style:style>
    <style:style style:name="T7" style:family="text">
      <style:text-properties fo:font-size="11pt" style:font-size-complex="10pt"/>
    </style:style>
    <style:style style:name="T8" style:family="text">
      <style:text-properties fo:font-size="11pt" fo:language="id" fo:country="ID" style:font-size-complex="10pt"/>
    </style:style>
    <style:style style:name="T9" style:family="text">
      <style:text-properties fo:font-size="11pt" fo:font-style="italic" style:font-name-complex="Times New Roman" style:font-size-complex="10pt"/>
    </style:style>
    <style:style style:name="T10" style:family="text">
      <style:text-properties fo:font-size="11pt" style:font-name-complex="Times New Roman" style:font-size-complex="10pt"/>
    </style:style>
    <style:style style:name="T11" style:family="text">
      <style:text-properties fo:font-size="10pt" fo:language="sv" fo:country="SE" style:font-name-complex="Times New Roman" style:font-size-complex="10pt"/>
    </style:style>
    <style:style style:name="T12" style:family="text">
      <style:text-properties fo:font-size="10pt" fo:language="sv" fo:country="SE" style:font-size-complex="10pt"/>
    </style:style>
    <style:style style:name="T13" style:family="text">
      <style:text-properties fo:font-size="10pt" style:font-name-complex="Times New Roman" style:font-size-complex="10pt"/>
    </style:style>
    <style:style style:name="T14" style:family="text">
      <style:text-properties fo:font-size="10pt" fo:font-style="italic" fo:font-weight="bold" style:font-size-complex="9pt" style:font-style-complex="italic" style:font-weight-complex="bold"/>
    </style:style>
    <style:style style:name="T15" style:family="text">
      <style:text-properties fo:font-size="10pt" fo:font-style="italic" style:font-size-complex="9pt" style:font-style-complex="italic" style:font-weight-complex="bold"/>
    </style:style>
    <style:style style:name="T16" style:family="text">
      <style:text-properties fo:font-size="10pt" fo:font-style="italic" style:font-size-complex="10pt"/>
    </style:style>
    <style:style style:name="T17" style:family="text">
      <style:text-properties fo:font-size="10pt" fo:font-style="italic" style:font-size-complex="10pt" style:font-style-complex="italic"/>
    </style:style>
    <style:style style:name="T18" style:family="text">
      <style:text-properties fo:font-size="10pt" fo:font-style="italic" style:font-size-complex="10pt" style:font-weight-complex="bold"/>
    </style:style>
    <style:style style:name="T19" style:family="text">
      <style:text-properties fo:font-size="10pt" style:font-size-complex="10pt"/>
    </style:style>
    <style:style style:name="T20" style:family="text">
      <style:text-properties fo:font-size="10pt" style:font-size-complex="10pt" style:font-weight-complex="bold"/>
    </style:style>
    <style:style style:name="T21" style:family="text">
      <style:text-properties fo:font-size="10pt" fo:language="id" fo:country="ID" style:font-size-complex="10pt"/>
    </style:style>
    <style:style style:name="T22" style:family="text">
      <style:text-properties fo:font-size="10pt" fo:language="id" fo:country="ID" style:font-size-complex="10pt" style:font-weight-complex="bold"/>
    </style:style>
    <style:style style:name="T23" style:family="text">
      <style:text-properties fo:font-size="10pt" style:font-name-asian="Times New Roman" style:font-size-asian="10pt" style:font-size-complex="10pt"/>
    </style:style>
    <style:style style:name="T24" style:family="text">
      <style:text-properties fo:font-size="10pt" fo:language="fi" fo:country="FI" style:font-size-complex="10pt"/>
    </style:style>
    <style:style style:name="T25" style:family="text">
      <style:text-properties fo:font-size="10pt" style:letter-kerning="true" style:font-name-complex="Times New Roman" style:font-size-complex="10pt"/>
    </style:style>
    <style:style style:name="T26" style:family="text">
      <style:text-properties fo:font-size="10pt" fo:font-weight="bold" style:font-size-complex="10pt"/>
    </style:style>
    <style:style style:name="T27" style:family="text">
      <style:text-properties fo:font-size="10pt" fo:font-weight="normal" style:font-size-complex="10pt"/>
    </style:style>
    <style:style style:name="T28" style:family="text">
      <style:text-properties fo:color="#0563c1" fo:font-size="11pt" fo:language="id" fo:country="ID" style:font-name-complex="Times New Roman" style:font-size-complex="10pt"/>
    </style:style>
    <style:style style:name="T29" style:family="text">
      <style:text-properties style:use-window-font-color="true" style:font-name="Times New Roman" fo:font-size="10pt" style:font-name-asian="Times New Roman" style:font-size-asian="10pt" style:font-name-complex="Times New Roman"/>
    </style:style>
    <style:style style:name="T30" style:family="text">
      <style:text-properties style:use-window-font-color="true" style:font-name="Times New Roman" fo:font-size="10pt" fo:font-style="italic" style:font-name-asian="Times New Roman" style:font-size-asian="10pt" style:font-name-complex="Times New Roman"/>
    </style:style>
    <style:style style:name="T31" style:family="text">
      <style:text-properties style:use-window-font-color="true" style:font-name="Times New Roman" fo:font-size="10pt" fo:font-weight="bold" style:font-name-asian="Times New Roman" style:font-size-asian="10pt" style:font-name-complex="Times New Roman"/>
    </style:style>
    <style:style style:name="T32" style:family="text">
      <style:text-properties style:font-name="Times New Roman" fo:font-size="10pt" style:font-name-asian="Times New Roman" style:font-size-asian="10pt" style:font-name-complex="Times New Roman"/>
    </style:style>
    <style:style style:name="T33" style:family="text">
      <style:text-properties style:font-name="Times New Roman" fo:font-size="10pt" style:font-name-complex="Times New Roman" style:font-size-complex="10pt"/>
    </style:style>
    <style:style style:name="T34" style:family="text">
      <style:text-properties style:font-name="Times New Roman" fo:font-size="10pt" fo:font-style="italic" style:font-name-complex="Times New Roman" style:font-size-complex="10pt"/>
    </style:style>
    <style:style style:name="T35" style:family="text">
      <style:text-properties style:font-name="Symbol" style:font-name-complex="Symbol"/>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2362in">
          <style:column style:rel-width="32767*" fo:start-indent="0in" fo:end-indent="0.1181in"/>
          <style:column style:rel-width="32768*" fo:start-indent="0.1181in" fo:end-indent="0in"/>
        </style:columns>
      </style:section-properties>
    </style:style>
    <text:list-style style:name="L1">
      <text:list-level-style-number text:level="1" style:num-suffix=")" style:num-format="1">
        <style:list-level-properties text:min-label-width="0.197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fill-color="#ffffff" draw:auto-grow-height="false" draw:auto-grow-width="false" fo:wrap-option="no-wrap" style:mirror="none" fo:margin-left="0in" fo:margin-right="0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ID0E3NGK">
        <text:p text:style-name="P50"><text:bookmark text:name="_GoBack"/>Penerapan Strategi Peta Konsep Jenis Pohon Jaringan untuk Meningkatkan Aktivitas dan Hasil Belajar Siswa Kelas IV Tema Cita-Citaku</text:p>
        <text:p text:style-name="P6"><text:span text:style-name="T5">di SDN</text:span><text:span text:style-name="T5"> Kebonsari 05 Jember</text:span></text:p>
        <text:p text:style-name="P10"/>
        <text:p text:style-name="P5"><text:span text:style-name="T6">The Implementation of Concept Mapping St</text:span><text:span text:style-name="T6">rategy in Genre of Network Tree </text:span><text:span text:style-name="T6">to Increase</text:span><text:span text:style-name="T6"> the Fourth Grade</text:span><text:span text:style-name="T6"> Students’ Activity </text:span><text:span text:style-name="T6">and Learning Achievement</text:span></text:p>
        <text:p text:style-name="P5"><text:span text:style-name="T6">in the Theme of My Dreams at SDN Kebonsari 5 Jember <text:s/></text:span><text:span text:style-name="T6"><text:s/></text:span></text:p>
        <text:p text:style-name="P11"/>
        <text:p text:style-name="P11"/>
        <text:p text:style-name="P5"><text:span text:style-name="T7">Mebtan Dwi Permana</text:span><text:span text:style-name="T8">, </text:span><text:span text:style-name="T7">Imam Muchtar</text:span><text:span text:style-name="T8">, </text:span><text:span text:style-name="T7">Chumi Zahroul Fitriah</text:span></text:p>
        <text:p text:style-name="P51">Jurusan Ilmu Pendidikan, Fakultas Keguruan dan Ilmu Pendidikan, Universitas Jember (UNEJ)</text:p>
        <text:p text:style-name="P5"><text:span text:style-name="T11">Jln. Kalimantan 37</text:span><text:span text:style-name="T13">, Jember 68121</text:span></text:p>
        <text:p text:style-name="P5"><text:span text:style-name="T9">E-mail</text:span><text:span text:style-name="T10">: </text:span><text:a xlink:type="simple" xlink:href="mailto:muchtarimam54@gmail.com" text:style-name="Internet_20_link" text:visited-style-name="Visited_20_Internet_20_Link"><text:span text:style-name="Hyperlink"><text:span text:style-name="T28">muchtarimam54@gmail.com</text:span></text:span></text:a><text:span text:style-name="T10"> </text:span></text:p>
        <text:p text:style-name="P5"/>
        <text:p text:style-name="P7"/>
        <text:p text:style-name="P52">Abstrak</text:p>
        <text:p text:style-name="P26"><text:span text:style-name="T29">Penelitian ini dilatar belakangi oleh</text:span><text:span text:style-name="T29"> aktivitas</text:span><text:span text:style-name="T29"> belajar siswa dalam kategori cukup aktif</text:span><text:span text:style-name="T29"> dan</text:span><text:span text:style-name="T29"> hasil belajar siswa dalam kategori baik</text:span><text:span text:style-name="T29"> <text:s/>kelas IV <text:s/>di SDN Kebonsari 5 Jember pada </text:span><text:span text:style-name="T32">tema Indahnya Kebersamaan, subtema Keberagaman Budaya Bangsaku, </text:span><text:span text:style-name="T33">Pembelajaran </text:span><text:span text:style-name="T33">1</text:span><text:span text:style-name="T29">. Rumusan masalah dalam penelitian adalah bagaimanakah peningkatan</text:span><text:span text:style-name="T29"> aktivitas dan</text:span><text:span text:style-name="T29"> hasil belajar siswa kelas IV pada </text:span><text:span text:style-name="T32">tema </text:span><text:span text:style-name="T33">Cita-citaku</text:span><text:span text:style-name="T33"> sub tema </text:span><text:span text:style-name="T33">Hebatnya Cita-citaku</text:span><text:span text:style-name="T33"> Pembelajaran </text:span><text:span text:style-name="T33">1</text:span><text:span text:style-name="T33"> </text:span><text:span text:style-name="T29">melalui penerapan </text:span><text:span text:style-name="T29">strategi</text:span><text:span text:style-name="T29"> </text:span><text:span text:style-name="T29">Peta Konsep Jenis Pohon Jaringan di SDN Kebonsari 5</text:span><text:span text:style-name="T29"> Jember</text:span><text:span text:style-name="T30">.</text:span><text:span text:style-name="T29"> Penelitian ini dilakukan dengan tujuan untuk meningkatkan</text:span><text:span text:style-name="T29"> aktivitas dan</text:span><text:span text:style-name="T29"> hasil belajar siswa kelas </text:span><text:span text:style-name="T29">IV</text:span><text:span text:style-name="T29"> pada </text:span><text:span text:style-name="T32">tema </text:span><text:span text:style-name="T33">Cita-citaku</text:span><text:span text:style-name="T33"> sub tema </text:span><text:span text:style-name="T33">Hebatnya Cita-citaku</text:span><text:span text:style-name="T33"> Pembelajaran </text:span><text:span text:style-name="T33">1 </text:span><text:span text:style-name="T29">melalui penerapan </text:span><text:span text:style-name="T29">strategi Peta Konsep Jenis Pohon Jaringan di SDN Kebonsari 5 </text:span><text:span text:style-name="T29">Jember</text:span><text:span text:style-name="T30">.</text:span><text:span text:style-name="T29">Jenis penelitian yang digunakan adalah Penelitian Tindakan Kelas (PTK) yang dilakukan dalam dua siklus.</text:span><text:span text:style-name="T29"> </text:span><text:span text:style-name="T29">Analisis data yang digunakan adalah deskriptif.</text:span><text:span text:style-name="T29"> </text:span><text:span text:style-name="T29">Penelitian dilakukan di </text:span><text:span text:style-name="T29">SDN Kebonsari 5</text:span><text:span text:style-name="T29"> Jember.Subjek dalam penelitian ini adalah siswa kelas </text:span><text:span text:style-name="T29">IV</text:span><text:span text:style-name="T29"> SD</text:span><text:span text:style-name="T29">N Kebonsari 5 Jember yang berjumlah 22</text:span><text:span text:style-name="T29"> siswa.Teknik pengumpulan data yang digunakan dalam penelitian ini meliputi wawancara,</text:span><text:span text:style-name="T29"> observasi, tes, dan dokumentasi</text:span><text:span text:style-name="T29">. Berdasarkan hasil penelitian diketahui bahwa melalui </text:span><text:span text:style-name="T32">penerapan </text:span><text:span text:style-name="T29">strategi</text:span><text:span text:style-name="T29"> </text:span><text:span text:style-name="T29">Peta Konsep Jenis Pohon Jaringan </text:span><text:span text:style-name="T29">Skor rata-rata</text:span><text:span text:style-name="T29"> aktivitas belajar siswa secara klasikal meningkat menjadi 78,86 pada siklus I dan pada siklus II 83,86 sedangkan</text:span><text:span text:style-name="T29"> hasil belajar siswa untuk penilaian </text:span><text:span text:style-name="T29">pengetahuan</text:span><text:span text:style-name="T29"> secara klasikal meningkat menjadi </text:span><text:span text:style-name="T29">73,77</text:span><text:span text:style-name="T29"> pad</text:span><text:span text:style-name="T29">a siklus I dan pada siklus II 80,04</text:span><text:span text:style-name="T29"> Skor rata-rata hasil belajar siswa untuk penilaian </text:span><text:span text:style-name="T29">sikap</text:span><text:span text:style-name="T29"> seca</text:span><text:span text:style-name="T29">ra klasikal meningkat menjadi 72</text:span><text:span text:style-name="T29">,</text:span><text:span text:style-name="T29">04</text:span><text:span text:style-name="T29"> pad</text:span><text:span text:style-name="T29">a siklus I dan pada siklus II 76,02</text:span><text:span text:style-name="T29">. Skor rata-rata hasil belajar siswa untuk penilaian keterampilan secara </text:span><text:span text:style-name="T29">klasikal meningkat menjadi 79,54</text:span><text:span text:style-name="T29"> pad</text:span><text:span text:style-name="T29">a siklus I dan pada siklus II 84,05</text:span><text:span text:style-name="T29">.</text:span><text:span text:style-name="T29"> </text:span></text:p>
        <text:p text:style-name="P31"><text:span text:style-name="T31">Kata Kunci :</text:span><text:span text:style-name="T29">strategi peta konsep jenis pohon jaringan , a</text:span><text:span text:style-name="T29">ktivitas belajar siswa, hasil belajar siswa</text:span></text:p>
        <text:p text:style-name="P13"/>
        <text:p text:style-name="P12"><text:span text:style-name="T4">Abstra</text:span><text:span text:style-name="T4">ct</text:span></text:p>
        <text:p text:style-name="P27"><text:span text:style-name="T30">This res</text:span><text:span text:style-name="T30">earch was motivated by the </text:span><text:span text:style-name="T30">quite </text:span><text:span text:style-name="T30">activ</text:span><text:span text:style-name="T30">e learning activity and good learning achievement</text:span><text:span text:style-name="T30"> of the four</text:span><text:span text:style-name="T30">th</text:span><text:span text:style-name="T30"> grade students at SDN Kebonsari</text:span><text:span text:style-name="T30"> 3 Jember in t</text:span><text:span text:style-name="T30">he them</text:span><text:span text:style-name="T30">e of the beauty </text:span><text:span text:style-name="T30">of </text:span><text:span text:style-name="T30">togetherness</text:span><text:span text:style-name="T30">, subt</text:span><text:span text:style-name="T30">heme </text:span><text:span text:style-name="T30">the diversity of </text:span><text:span text:style-name="T30">my </text:span><text:span text:style-name="T30">national culture</text:span><text:span text:style-name="T30">, learning 1</text:span><text:span text:style-name="T30">. The research</text:span><text:span text:style-name="T30"> problem was </text:span><text:span text:style-name="T30">how to improv</text:span><text:span text:style-name="T30">e activity and the learning achievement</text:span><text:span text:style-name="T30"> of </text:span><text:span text:style-name="T30">the fourth </text:span><text:span text:style-name="T30">grade students in t</text:span><text:span text:style-name="T30">he theme of my dreams</text:span><text:span text:style-name="T30">, subt</text:span><text:span text:style-name="T30">heme of the greatness </text:span><text:span text:style-name="T30">of </text:span><text:span text:style-name="T30">my dreams, learning 1</text:span><text:span text:style-name="T30"> through</text:span><text:span text:style-name="T30"> the </text:span><text:span text:style-name="T30">implementation of </text:span><text:span text:style-name="T34">concept mapping strategy in genre of network tree</text:span><text:span text:style-name="T30">. This research was</text:span><text:span text:style-name="T30"> intended to increase</text:span><text:span text:style-name="T30"> the fourth grade</text:span><text:span text:style-name="T30"> students</text:span><text:span text:style-name="T30">’ </text:span><text:span text:style-name="T30">activity and learning achiev</text:span><text:span text:style-name="T30">e</text:span><text:span text:style-name="T30">ment </text:span><text:span text:style-name="T30">applied </text:span><text:span text:style-name="T30">theme of my dreams,</text:span><text:span text:style-name="T30"> subt</text:span><text:span text:style-name="T30">heme of the greatness</text:span><text:span text:style-name="T30"> of</text:span><text:span text:style-name="T30"> my dreams, learning 1</text:span><text:span text:style-name="T30"> through</text:span><text:span text:style-name="T30"> the</text:span><text:span text:style-name="T30"> imple</text:span><text:span text:style-name="T30">mentation of concept mapping strategy in genre of network tree</text:span><text:span text:style-name="T30">. The type of this research </text:span><text:span text:style-name="T30">was</text:span><text:span text:style-name="T30"> Classroom Action Research (CAR) that was conducted in two cycles. Data analysis used in this </text:span><text:span text:style-name="T30">research </text:span><text:span text:style-name="T30">was</text:span><text:span text:style-name="T30"> descriptive. This r</text:span><text:span text:style-name="T30">esearch was conducted at SDN</text:span><text:span text:style-name="T30"> Kebonsari 5</text:span><text:span text:style-name="T30"> Jember</text:span><text:span text:style-name="T30"> and the research participants were t</text:span><text:span text:style-name="T30">he fourth</text:span><text:span text:style-name="T30"> grade students </text:span><text:span text:style-name="T30">consisting</text:span><text:span text:style-name="T30"> of 22</text:span><text:span text:style-name="T30"> students. </text:span><text:span text:style-name="T30">For the d</text:span><text:span text:style-name="T30">ata collection techniques</text:span><text:span text:style-name="T30">, the </text:span><text:span text:style-name="T30">research include</text:span><text:span text:style-name="T30">d</text:span><text:span text:style-name="T30"> interview, observation, test, and documentation. Based on the research result, it was found that </text:span><text:span text:style-name="T30">the </text:span><text:span text:style-name="T30">implementation of </text:span><text:span text:style-name="T30">concept mapping strategy in genre of network tree</text:span><text:span text:style-name="T30">, the average score of student activity in </text:span><text:span text:style-name="T30">the classical style bec</text:span><text:span text:style-name="T30">ame</text:span><text:span text:style-name="T30"> 78</text:span><text:span text:style-name="T30">.</text:span><text:span text:style-name="T30">86</text:span><text:span text:style-name="T30"> </text:span><text:span text:style-name="T30">point at</text:span><text:span text:style-name="T30"> the first cycle and 83</text:span><text:span text:style-name="T30">.</text:span><text:span text:style-name="T30">86</text:span><text:span text:style-name="T30"> point at</text:span><text:span text:style-name="T30"> the second </text:span><text:span text:style-name="T30">one</text:span><text:span text:style-name="T30">. </text:span><text:span text:style-name="T30">Meanwhile</text:span><text:span text:style-name="T30">, the average score of the result study of the students in the </text:span><text:span text:style-name="T30">knowledge</text:span><text:span text:style-name="T30"> assess</text:span><text:span text:style-name="T30">ment classically increased to 73.77 point at the first cycle and 80</text:span><text:span text:style-name="T30">.</text:span><text:span text:style-name="T30">04</text:span><text:span text:style-name="T30"> point at second </text:span><text:span text:style-name="T30">one</text:span><text:span text:style-name="T30">. The average score </text:span><text:span text:style-name="T30">of the result study </text:span><text:span text:style-name="T30">on the </text:span><text:span text:style-name="T30">attitude</text:span><text:span text:style-name="T30"> </text:span><text:span text:style-name="T30">assessment classically increas</text:span><text:span text:style-name="T30">ed to 73.77</text:span><text:span text:style-name="T30"> at the first </text:span><text:span text:style-name="T30">cycle and 80.04</text:span><text:span text:style-name="T30"> at the second one</text:span><text:span text:style-name="T30">. The result study in skills assessme</text:span><text:span text:style-name="T30">nt classically increased to 79.54</text:span><text:span text:style-name="T30"> at the first cy</text:span><text:span text:style-name="T30">cle and at the second cycle 84.05</text:span><text:span text:style-name="T30">.</text:span></text:p>
        <text:p text:style-name="P7"><text:span text:style-name="T14">Keyword: </text:span><text:span text:style-name="T15">concept mapping strategy in genre of network tree, students’ activity, learning achievement</text:span></text:p>
        <text:p text:style-name="P18"/>
        <text:p text:style-name="P18"><text:soft-page-break/></text:p>
        <text:p text:style-name="P18"/>
        <text:p text:style-name="P14"/>
        <text:p text:style-name="P14"/>
      </text:section>
      <text:section text:style-name="Sect2" text:name="S_ID0E2UFM">
        <text:p text:style-name="P53">Pendahuluan</text:p>
        <text:p text:style-name="P64">Penerapan Kurikulum 2013 sebagai acuan kurikulum pendidikan berkelanjutan di Indonesia membuka pandangan baru sistem pendidikan di Indonesia saat ini. Kurikulum 2013 lebih menekankan pada tiga ranah penilaian, yaitu penilaian terhadap sikap, pengetahuan dan keterampilan. Sikap merupakan penilaian paling utama untuk menghasilkan peserta didik di Indonesia yang kreatif, produktif, inovatif dan efektif (Permendikbud,2013:59). </text:p>
        <text:p text:style-name="P64">Menurut Mulyasa (2014:39) keberhasilan kurikulum 2013 dalam menghasilkan insan yang produktif, kreatif, dan inovatif, serta dalam merealisasikan tujuan pendidikan nasional untuk membentuk watak dan peradaban bangsa yang bermartabat sangat ditentukan oleh beberapa faktor (kunci sukses). Kunci kesuksesan proses pembelajaran pada kurikulum 2013 tersebut antara lain berkaitan dengan kepemimpinan kepala sekolah, kreativitas guru, aktivitas peserta didik, sosialisasi kurikulum 2013, fasilitas dan sumber belajar, lingkungan yang kondusif akademik, dan partisipasi warga sekolah.</text:p>
        <text:p text:style-name="P65">Pada pembelajaran K13 ada berbagai mata pelajaran yang saling terintegrasi misalnya Bahasa Indonesia, Matematika, Ilmu Pengetahuan Alam, Ilmu Pengetahuan Sosial dan Kewarganegaraan. Berbagai mata pelajaran tersebut, IPS merupakan pelajaran yang dianggap oleh siswa memiliki tingkat kesulitan yang cukup tinggi. Ilmu Pengetahuan Sosial (IPS) merupakan integrasi dari berbagai cabang ilmu-ilmu sosial dan humaniora, yaitu : sosilogi, sejarah, geografi, ekonomi, politik, hukum, dan budaya. <text:s/></text:p>
        <text:p text:style-name="P32"><text:span text:style-name="T21">Berdasarkan hasil </text:span><text:span text:style-name="T19">observasi</text:span><text:span text:style-name="T21"> dengan guru kelas </text:span><text:span text:style-name="T19">IV</text:span><text:span text:style-name="T21"> di SD</text:span><text:span text:style-name="T19">N Kebonsari 05</text:span><text:span text:style-name="T21"> Jember pada hari selasa tanggal </text:span><text:span text:style-name="T19">15</text:span><text:span text:style-name="T21"> </text:span><text:span text:style-name="T19">Agustus</text:span><text:span text:style-name="T21"> 2015, di peroleh </text:span><text:span text:style-name="T19">d</text:span><text:span text:style-name="T21">ata aktivitas siswa di kelas </text:span><text:span text:style-name="T19">IV</text:span><text:span text:style-name="T21"> </text:span><text:span text:style-name="T19">sebagai berikut</text:span><text:span text:style-name="T21"> </text:span><text:span text:style-name="T19"><text:s/>(1) </text:span><text:span text:style-name="T21">memperhatikan penjelasan guru dengan skor </text:span><text:span text:style-name="T19">57,95</text:span><text:span text:style-name="T21">%,</text:span><text:span text:style-name="T19"> (2)</text:span><text:span text:style-name="T21"> menjawab pertanyaan guru dengan skor </text:span><text:span text:style-name="T19">55,68</text:span><text:span text:style-name="T21">%,</text:span><text:span text:style-name="T19"> (3)</text:span><text:span text:style-name="T21"> berani bertanya dengan skor </text:span><text:span text:style-name="T19">53,41</text:span><text:span text:style-name="T21">%, </text:span><text:span text:style-name="T19">(4) menggambar</text:span><text:span text:style-name="T21"> dengan skor </text:span><text:span text:style-name="T19">0</text:span><text:span text:style-name="T21">%, dan </text:span><text:span text:style-name="T19"><text:s/>(5) </text:span><text:span text:style-name="T21">memecahkan soal dengan skor </text:span><text:span text:style-name="T19">54,54</text:span><text:span text:style-name="T21">%</text:span><text:span text:style-name="T19">. Sedangkan untuk hasil belajar diketahui hasil sebagai berikut: nilai klasikal kognitif adalah </text:span><text:span text:style-name="T19">66,53 (</text:span><text:span text:style-name="T19">Sedang/Cukup), nilai klasikal psikomor </text:span><text:span text:style-name="T19">70,54 (Baik) dan nilai klasikal afektif 76,7 (Baik</text:span><text:span text:style-name="T19">)</text:span></text:p>
        <text:p text:style-name="P32"><text:span text:style-name="T23">Dengan demikian diharapkan guru seharusnya memilih </text:span><text:span text:style-name="T23">strategi</text:span><text:span text:style-name="T23"> yang tepat guna tercapainya nilai yang memuasakan.</text:span><text:span text:style-name="T19"> Melihat permasalahan yang ada guru seharusnya menggunakan </text:span><text:span text:style-name="T19">strategi</text:span><text:span text:style-name="T19"> yang tepat agar proses pembelajaran lebih optimal dan melibatkan aktivitas siswa di dalam proses pembelajaran. Penggunaan </text:span><text:span text:style-name="T19">strategi</text:span><text:span text:style-name="T19"> yang tepat dapat membantu siswa untuk mendapatkan nilai sesuai yang ditetapkan di sekolah, bahkan bisa lebih dari di tetapkan di sekolah.</text:span></text:p>
        <text:p text:style-name="P32"><text:span text:style-name="T23">Berdasarkan uraian di atas, maka penerapan <text:s/>pembelajaran peta konsep </text:span><text:span text:style-name="T24">jenis pohon jaringan</text:span><text:span text:style-name="T23"> dapat diterapkan untuk mewujudkan pembelajaran di kelas. Sehubungan dengan hal tersebut, maka Peneliti melaksanakan penelitian dengan judul <text:s/>Penerapan Strategi Peta Konsep Jenis Pohon Jaringan untuk Meningkatkan Aktivitas dan Hasil Belajar Siswa Kelas IV Tema Cita – </text:span><text:span text:style-name="T23">citaku di SDN Kebonsari 05 Jember Semester Genap Tahun Pelajaran 2015/2016</text:span></text:p>
        <text:p text:style-name="P32"><text:span text:style-name="T20">Berdasarkan latar belakang yang telah diuraikan di atas, dapat dirumuskan beberapa masalah, diantaranya: </text:span><text:span text:style-name="T23"><text:s/></text:span><text:span text:style-name="T20">bagaimanakah penerapan strategi</text:span><text:span text:style-name="T23"> peta konsep jenis pohon jaringan</text:span><text:span text:style-name="T20"> dapat meningkatkan aktivitas belajar siswa <text:s/>kelas IV dengan tema </text:span><text:span text:style-name="T23">“Cita-Citaku” </text:span><text:span text:style-name="T20">di SD Negeri Kebonsari 05 Jember Semester Genap Tahun Pelajaran 2015/2016</text:span><text:span text:style-name="T20">? dan </text:span><text:span text:style-name="T20">bagaimanakah penerapan strategi</text:span><text:span text:style-name="T23"> peta konsep jenis pohon jaringan</text:span><text:span text:style-name="T20"> dapat meningkatkan hasil belajar siswa <text:s/>kelas IV dengan tema </text:span><text:span text:style-name="T23">“Cita-Citaku”</text:span><text:span text:style-name="T20"> di SD Negeri Kebonsari 05 Jember Semester Genap Tahun Pelajaran 2015/2016?</text:span></text:p>
        <text:p text:style-name="P32"><text:span text:style-name="T20">Tujuan penelitian ini adalah:</text:span><text:span text:style-name="T23"> </text:span><text:span text:style-name="T20">untuk meningkatkan aktivitas belajar siswa kelas IV melalui penerapan strategi peta konsep </text:span><text:span text:style-name="T23">jenis pohon jaringan</text:span><text:span text:style-name="T20"> tema </text:span><text:span text:style-name="T23">“Cita-Citaku”</text:span><text:span text:style-name="T20"> di SD Negeri Kebonsari 05 Jember Semester Genap Tahun Pelajaran 2015/2016</text:span><text:span text:style-name="T20"> dan </text:span><text:span text:style-name="T20">untuk meningkatkan hasil belajar siswa kelas IV melalui penerapan strategi peta konsep </text:span><text:span text:style-name="T23">jenis pohon jaringan</text:span><text:span text:style-name="T20"> tema </text:span><text:span text:style-name="T23">“Cita-Citaku”</text:span><text:span text:style-name="T20"> di SD Negeri Kebonsari 05 Jember Semester Genap Tahun Pelajaran 2015/2016.</text:span></text:p>
        <text:p text:style-name="P34"/>
        <text:p text:style-name="P35"/>
        <text:p text:style-name="P53">Metode Penelitian</text:p>
        <text:p text:style-name="P32"><text:span text:style-name="T21">Penelitian dilaksanakan di SDN Kebonsari </text:span><text:span text:style-name="T19">5</text:span><text:span text:style-name="T21"> Jember pada semester genap tahun pelajaran 2015/2016.</text:span><text:span text:style-name="T21"> </text:span><text:span text:style-name="T21">Subjek dalam penelitian ini adalah seluruh siswa kelas</text:span><text:span text:style-name="T19"> I</text:span><text:span text:style-name="T21">V Kebonsari 0</text:span><text:span text:style-name="T19">5</text:span><text:span text:style-name="T21"> Jember dengan jumlah siswa </text:span><text:span text:style-name="T19">22</text:span><text:span text:style-name="T21"> orang, yang terdiri atas </text:span><text:span text:style-name="T19">14</text:span><text:span text:style-name="T21"> orang laki-laki dan </text:span><text:span text:style-name="T19">8</text:span><text:span text:style-name="T21"> orang perempuan</text:span><text:span text:style-name="T21">.</text:span></text:p>
        <text:p text:style-name="P32"><text:span text:style-name="T21">Jenis penelitian yang digunakan adalah penelitian tindakan kelas (PTK).</text:span><text:span text:style-name="T21"> </text:span><text:span text:style-name="T22">Menurut </text:span><text:span text:style-name="T20">Arikunto</text:span><text:span text:style-name="T22"> (20</text:span><text:span text:style-name="T20">06</text:span><text:span text:style-name="T22">:</text:span><text:span text:style-name="T20">3</text:span><text:span text:style-name="T22">) </text:span><text:span text:style-name="T19">penelitian tindakan kelas merupakan suatu pencermatan terhadap kegiatan belajar berupa sebuah tindakan yang sengaja dimunculkan dan terjadi dalam sebuah kelas secara bersama</text:span></text:p>
        <text:p text:style-name="P66">Data yang akan dianalisis dalam penelitian ini sebagai</text:p>
        <text:p text:style-name="P55">berikut:</text:p>
        <text:list xml:id="list6658233715596783036" text:style-name="L1">
          <text:list-item>
            <text:p text:style-name="P83"><text:span text:style-name="T21">Skor pencapaian </text:span><text:span text:style-name="T19">aktivitas</text:span><text:span text:style-name="T21"> belajar siswa </text:span><text:span text:style-name="T19">dapat diketahui dengan rumus</text:span><text:span text:style-name="T21">:</text:span></text:p>
          </text:list-item>
        </text:list>
        <text:p text:style-name="P9">Pa=AN×100 %</text:p>
        <text:p text:style-name="P66">Keterangan :</text:p>
        <text:p text:style-name="P37"><text:span text:style-name="T19"><text:tab/></text:span><text:span text:style-name="T19">Pa</text:span><text:span text:style-name="T19"><text:tab/>= Persentase aktivitas siswa</text:span></text:p>
        <text:p text:style-name="P8"><text:span text:style-name="T19"><text:tab/></text:span><text:span text:style-name="T19">A </text:span><text:span text:style-name="T19"><text:tab/>= Jumlah seluruh skor siswa</text:span></text:p>
        <text:p text:style-name="P8"><text:span text:style-name="T19"><text:tab/></text:span><text:span text:style-name="T19">N</text:span><text:span text:style-name="T19"><text:tab/>= Jumlah seluruh skor maksimum siswa</text:span></text:p>
        <text:p text:style-name="P36"/>
        <text:p text:style-name="P5"><text:span text:style-name="T23">Tabel </text:span><text:span text:style-name="T23">1 Kriteria Aktivitas Siswa</text:span></text:p>
        <table:table table:name="Table1" table:style-name="Table1">
          <table:table-column table:style-name="Table1.A"/>
          <table:table-column table:style-name="Table1.B"/>
          <table:table-row>
            <table:table-cell table:style-name="Table1.A1" office:value-type="string">
              <text:p text:style-name="P70">Kriteria Aktivitas Siswa</text:p>
            </table:table-cell>
            <table:table-cell table:style-name="Table1.B1" office:value-type="string">
              <text:p text:style-name="P70">Rentang Skor</text:p>
            </table:table-cell>
          </table:table-row>
          <table:table-row>
            <table:table-cell table:style-name="Table1.A2" office:value-type="string">
              <text:p text:style-name="P59">Sangat Aktif</text:p>
            </table:table-cell>
            <table:table-cell table:style-name="Table1.B2" office:value-type="string">
              <text:p text:style-name="P59">91 – 100</text:p>
            </table:table-cell>
          </table:table-row>
          <table:table-row>
            <table:table-cell table:style-name="Table1.A2" office:value-type="string">
              <text:p text:style-name="P59">Aktif</text:p>
            </table:table-cell>
            <table:table-cell table:style-name="Table1.B2" office:value-type="string">
              <text:p text:style-name="P59">71 – 90</text:p>
            </table:table-cell>
          </table:table-row>
          <table:table-row>
            <table:table-cell table:style-name="Table1.A2" office:value-type="string">
              <text:p text:style-name="P59">Cukup Aktif</text:p>
            </table:table-cell>
            <table:table-cell table:style-name="Table1.B2" office:value-type="string">
              <text:p text:style-name="P59">41 – 70</text:p>
            </table:table-cell>
          </table:table-row>
          <table:table-row>
            <table:table-cell table:style-name="Table1.A2" office:value-type="string">
              <text:p text:style-name="P59">Kurang Aktif</text:p>
            </table:table-cell>
            <table:table-cell table:style-name="Table1.B2" office:value-type="string">
              <text:p text:style-name="P59">21 – 40</text:p>
            </table:table-cell>
          </table:table-row>
          <table:table-row>
            <table:table-cell table:style-name="Table1.A2" office:value-type="string">
              <text:p text:style-name="P59">Sangat Kurang Aktif</text:p>
            </table:table-cell>
            <table:table-cell table:style-name="Table1.B2" office:value-type="string">
              <text:p text:style-name="P59">0 – 20</text:p>
            </table:table-cell>
          </table:table-row>
        </table:table>
        <text:p text:style-name="P38"><text:soft-page-break/><text:span text:style-name="T19"><text:tab/></text:span><text:span text:style-name="T19"><text:tab/></text:span><text:span text:style-name="T19"><text:tab/> <text:s text:c="12"/></text:span><text:span text:style-name="T19">Masyhud <text:s/>(2014:298)</text:span></text:p>
        <text:p text:style-name="P39"/>
        <text:list xml:id="list28737181" text:continue-numbering="true" text:style-name="L1">
          <text:list-item>
            <text:p text:style-name="P83"><text:span text:style-name="T21">Skor pencapaian hasil belajar siswa </text:span><text:span text:style-name="T19">dapat diketahui dengan rumus</text:span><text:span text:style-name="T21">:</text:span></text:p>
          </text:list-item>
        </text:list>
        <text:p text:style-name="P40">pk=<text:span text:style-name="T35"></text:span>srtk<text:span text:style-name="T35"></text:span>sik×100</text:p>
        <text:p text:style-name="P82">Keterangan :</text:p>
        <text:p text:style-name="P43">pk<text:span text:style-name="T19"><text:tab/></text:span><text:span text:style-name="T19">= prestasi kelas/kelompok</text:span></text:p>
        <text:p text:style-name="P44"><text:span text:style-name="T35"></text:span>srtk<text:span text:style-name="T19"><text:tab/></text:span><text:span text:style-name="T19">= </text:span><text:span text:style-name="T19">skor r</text:span><text:span text:style-name="T19">iil tercapai kelas (jumlah skor </text:span><text:span text:style-name="T19">tercapai seluruh siswa)</text:span></text:p>
        <text:p text:style-name="P44"><text:span text:style-name="T35"></text:span>sik<text:span text:style-name="T19"><text:tab/>= skor ideal yang dapat dicapai seluruh siswa dalam kelas</text:span></text:p>
        <text:p text:style-name="P41"/>
        <text:p text:style-name="P5"><text:span text:style-name="T19">Tabel 2 </text:span><text:span text:style-name="T19">Kriteria Hasil Belajar Siswa</text:span></text:p>
        <table:table table:name="Table2" table:style-name="Table2">
          <table:table-column table:style-name="Table2.A"/>
          <table:table-column table:style-name="Table2.B"/>
          <table:table-row table:style-name="Table2.1">
            <table:table-cell table:style-name="Table2.A1" office:value-type="string">
              <text:p text:style-name="P59">Kriteria Hasil Belajar</text:p>
            </table:table-cell>
            <table:table-cell table:style-name="Table2.B1" office:value-type="string">
              <text:p text:style-name="P59">Rentangan Skor</text:p>
            </table:table-cell>
          </table:table-row>
          <table:table-row table:style-name="Table2.1">
            <table:table-cell table:style-name="Table2.A2" office:value-type="string">
              <text:p text:style-name="P59">Sangat Baik</text:p>
            </table:table-cell>
            <table:table-cell table:style-name="Table2.B2" office:value-type="string">
              <text:p text:style-name="P59">80-100</text:p>
            </table:table-cell>
          </table:table-row>
          <table:table-row table:style-name="Table2.1">
            <table:table-cell table:style-name="Table2.A2" office:value-type="string">
              <text:p text:style-name="P59">Baik</text:p>
            </table:table-cell>
            <table:table-cell table:style-name="Table2.B2" office:value-type="string">
              <text:p text:style-name="P59">70-79</text:p>
            </table:table-cell>
          </table:table-row>
          <table:table-row table:style-name="Table2.1">
            <table:table-cell table:style-name="Table2.A2" office:value-type="string">
              <text:p text:style-name="P59">Sedang/Cukup</text:p>
            </table:table-cell>
            <table:table-cell table:style-name="Table2.B2" office:value-type="string">
              <text:p text:style-name="P59">60-69</text:p>
            </table:table-cell>
          </table:table-row>
          <table:table-row table:style-name="Table2.1">
            <table:table-cell table:style-name="Table2.A2" office:value-type="string">
              <text:p text:style-name="P59">Kurang</text:p>
            </table:table-cell>
            <table:table-cell table:style-name="Table2.B2" office:value-type="string">
              <text:p text:style-name="P59">40-59</text:p>
            </table:table-cell>
          </table:table-row>
          <table:table-row table:style-name="Table2.1">
            <table:table-cell table:style-name="Table2.A6" office:value-type="string">
              <text:p text:style-name="P59">Sangat Kurang</text:p>
            </table:table-cell>
            <table:table-cell table:style-name="Table2.B6" office:value-type="string">
              <text:p text:style-name="P59">0-39</text:p>
            </table:table-cell>
          </table:table-row>
        </table:table>
        <text:p text:style-name="P45"><text:span text:style-name="T19"><text:s text:c="13"/>Masyhud</text:span><text:span text:style-name="T19"> </text:span><text:span text:style-name="T19">(</text:span><text:span text:style-name="T19">2014: 295</text:span><text:span text:style-name="T19">)</text:span></text:p>
        <text:p text:style-name="P21"/>
        <text:p text:style-name="P71">Hasil dan Pembahasan</text:p>
        <text:p text:style-name="P24"/>
        <text:p text:style-name="P23"><text:span text:style-name="T19"><text:tab/></text:span><text:span text:style-name="T19">Menurut Novak dan Gowin (dalam Hobri, 2009:65) cara untuk mengembangkan strategi belajar adalah menggunakan peta konsep atau pemetaan konsep karena dengan membuat peta konsep siswa melihat mata pelajaran itu menjadi lebih jelas dan bermakna.</text:span></text:p>
        <text:p text:style-name="P23"><text:span text:style-name="T19"><text:tab/></text:span><text:span text:style-name="T19">Peta konsep jenis pohon jaringan </text:span><text:span text:style-name="T19">digambarkan dengan</text:span><text:span text:style-name="T16"> </text:span><text:span text:style-name="T19">ide-</text:span><text:span text:style-name="T19">ide pokok di buat dalam persegi empat, sedangkan beberapa kata yang lain dituliskan pada garis – garis penghubung,. Garis – garis pada peta konsep menunjukan hubungan antara ide – ide itu. Cabangkan konsep – konsep yang berkaitan itu dari konsep utama dan berikan hubungannya pada garis – garis itu.</text:span></text:p>
        <text:p text:style-name="P23"><text:span text:style-name="T19"><text:tab/>Pembuatan peta konsep jenis pohon jaringan me</text:span><text:span text:style-name="T19">n</text:span><text:span text:style-name="T19">urut </text:span><text:span text:style-name="T19">Arends (dalam Trianto:2007:160) </text:span><text:span text:style-name="T19">adalah</text:span><text:span text:style-name="T19"> sebagai berikut</text:span><text:span text:style-name="T19">:</text:span></text:p>
        <text:p text:style-name="P23"><text:span text:style-name="T16">(1)</text:span><text:span text:style-name="T19"> </text:span><text:span text:style-name="T19">Mengidentifikasi ide pokok atau prinsip yang melingkupi sejumlah konsep. Contoh : Ekosistem</text:span><text:span text:style-name="T19">. </text:span><text:span text:style-name="T16">(2)</text:span><text:span text:style-name="T19"> </text:span><text:span text:style-name="T19">Mengidentifikasi ide – ide atau konsep – konsep sekunder yang menunjang ide utama. Contoh : Individu, populasi, komunitas</text:span><text:span text:style-name="T19">. </text:span><text:span text:style-name="T16">(3)</text:span><text:span text:style-name="T19"> </text:span><text:span text:style-name="T19">Tempatkan ide – ide utama di tengah atau di puncak peta tersebut</text:span><text:span text:style-name="T19">. </text:span><text:span text:style-name="T16">(4)</text:span><text:span text:style-name="T19"> </text:span><text:span text:style-name="T19">Kelompokan ide – ide sekunder di sekeliling ide utama yang secara visual menunjukan hubungan ide – ide tersebut dengan ide utama</text:span></text:p>
        <text:p text:style-name="P46"><text:span text:style-name="T19">Pelaksanaan </text:span><text:span text:style-name="T19">penelitian</text:span><text:span text:style-name="T19"> ini berlangsung selama 3 hari yaitu pada tanggal 15 Agustus 2015 (prasiklus), 5 Februari 2016 (siklus 1) dan 11 februari 2016 (siklus 2). Pada tanggal 15 Agustus 2015 peneliti melakukan kegiatan prasiklus mencakup observasi dan wawancara dengan guru kelas beserta beberapa siswa. Selanjutnya pada hari Jumat, 5 Februari peneliti melakukan siklus 1 kemudian dilanjutkan ke siklus II pada hari kamis, 11 Februari 2016. Pelaksanaan siklus II ini memiliki tujuan untuk lebih mengoptimalkan aktivitas dan hasil belajar siswa kelas IV pada tema 7 (Cita-citaku) subtema 2 (Hebatnya Cita-citaku)</text:span><text:span text:style-name="T19">.</text:span></text:p>
        <text:p text:style-name="P46"><text:span text:style-name="T25">Observer bertugas mengamati aktivitas belajar</text:span><text:span text:style-name="T25"> </text:span><text:span text:style-name="T25">siswa selama pembelajaran berlangsung.</text:span><text:span text:style-name="T19"> </text:span><text:span text:style-name="T25">Dalam pelaksanaan siklus I maupun siklus II terjadi</text:span><text:span text:style-name="T25"> peningkatan aktivitas belajar</text:span><text:span text:style-name="T25"> siswa</text:span><text:span text:style-name="T25"> maupun hasil belajar siswa.</text:span></text:p>
        <text:p text:style-name="P47"/>
        <text:p text:style-name="P47"/>
        <text:p text:style-name="P47"/>
        <text:p text:style-name="P47"/>
        <text:p text:style-name="P67">Hal tersebut dapat dilihat dari tabel dan diagram di bawah ini:</text:p>
        <text:list xml:id="list6743625540545882312" text:style-name="L2">
          <text:list-item>
            <text:p text:style-name="P78">Aktivitas belajar siswa</text:p>
          </text:list-item>
        </text:list>
        <text:p text:style-name="P5"><text:span text:style-name="T19">Tabel 3 </text:span><text:span text:style-name="T19"><text:s/></text:span><text:span text:style-name="T19">Aktivitas</text:span><text:span text:style-name="T19"> Belajar Siswa</text:span></text:p>
        <table:table table:name="Table3" table:style-name="Table3">
          <table:table-column table:style-name="Table3.A"/>
          <table:table-column table:style-name="Table3.B"/>
          <table:table-column table:style-name="Table3.C"/>
          <table:table-row>
            <table:table-cell table:style-name="Table3.A1" office:value-type="string">
              <text:p text:style-name="P60">No</text:p>
            </table:table-cell>
            <table:table-cell table:style-name="Table3.A1" office:value-type="string">
              <text:p text:style-name="P60">Kegiatan</text:p>
            </table:table-cell>
            <table:table-cell table:style-name="Table3.A1" office:value-type="string">
              <text:p text:style-name="P60">Nilai</text:p>
            </table:table-cell>
          </table:table-row>
          <table:table-row>
            <table:table-cell table:style-name="Table3.A2" office:value-type="string">
              <text:p text:style-name="P60">1</text:p>
            </table:table-cell>
            <table:table-cell table:style-name="Table3.A2" office:value-type="string">
              <text:p text:style-name="P60">Prasiklus</text:p>
            </table:table-cell>
            <table:table-cell table:style-name="Table3.A2" office:value-type="string">
              <text:p text:style-name="P60">44,09%</text:p>
            </table:table-cell>
          </table:table-row>
          <table:table-row>
            <table:table-cell table:style-name="Table3.A2" office:value-type="string">
              <text:p text:style-name="P60">2</text:p>
            </table:table-cell>
            <table:table-cell table:style-name="Table3.A2" office:value-type="string">
              <text:p text:style-name="P60">Siklus I</text:p>
            </table:table-cell>
            <table:table-cell table:style-name="Table3.A2" office:value-type="string">
              <text:p text:style-name="P60">78,86%</text:p>
            </table:table-cell>
          </table:table-row>
          <table:table-row>
            <table:table-cell table:style-name="Table3.A4" office:value-type="string">
              <text:p text:style-name="P60">3</text:p>
            </table:table-cell>
            <table:table-cell table:style-name="Table3.A4" office:value-type="string">
              <text:p text:style-name="P60">Siklus II</text:p>
            </table:table-cell>
            <table:table-cell table:style-name="Table3.A4" office:value-type="string">
              <text:p text:style-name="P60">83,86%</text:p>
            </table:table-cell>
          </table:table-row>
        </table:table>
        <text:p text:style-name="P15"/>
        <text:p text:style-name="P33"><text:span text:style-name="T25">Secara klasikal</text:span><text:span text:style-name="T25"> aktivitas belajar siswa dapat dilihat pada gambar diagram berikut ini:</text:span></text:p>
        <text:p text:style-name="P57"/>
        <text:p text:style-name="P56">Gambar 1 Diagram Aktivitas Belajar Siswa</text:p>
        <text:p text:style-name="P16"/>
        <text:list xml:id="list28757824" text:continue-numbering="true" text:style-name="L2">
          <text:list-item>
            <text:p text:style-name="P78">Hasil belajar siswa </text:p>
          </text:list-item>
        </text:list>
        <text:p text:style-name="P56">Tabel 4 Hasil Belajar Siswa</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table:number-rows-spanned="2" office:value-type="string">
              <text:p text:style-name="P62">No</text:p>
            </table:table-cell>
            <table:table-cell table:style-name="Table4.A1" table:number-rows-spanned="2" office:value-type="string">
              <text:p text:style-name="P62">Kegiatan</text:p>
            </table:table-cell>
            <table:table-cell table:style-name="Table4.C1" table:number-columns-spanned="3" office:value-type="string">
              <text:p text:style-name="P62">Hasil Belajar</text:p>
            </table:table-cell>
            <table:covered-table-cell/>
            <table:covered-table-cell/>
            <table:table-cell table:style-name="Table4.F1" table:number-rows-spanned="2" office:value-type="string">
              <text:p text:style-name="P62">Rata-rata</text:p>
            </table:table-cell>
          </table:table-row>
          <table:table-row>
            <table:covered-table-cell/>
            <table:covered-table-cell/>
            <table:table-cell table:style-name="Table4.C1" office:value-type="string">
              <text:p text:style-name="P28"><text:span text:style-name="T26">Kogni</text:span><text:span text:style-name="T26"> </text:span><text:span text:style-name="T26">tif</text:span></text:p>
            </table:table-cell>
            <table:table-cell table:style-name="Table4.C1" office:value-type="string">
              <text:p text:style-name="P28"><text:span text:style-name="T26">Psiko</text:span><text:span text:style-name="T26"> </text:span><text:span text:style-name="T26">motor</text:span></text:p>
            </table:table-cell>
            <table:table-cell table:style-name="Table4.C1" office:value-type="string">
              <text:p text:style-name="P28"><text:span text:style-name="T26">Afek</text:span><text:span text:style-name="T26"> </text:span><text:span text:style-name="T26">tif</text:span></text:p>
            </table:table-cell>
            <table:covered-table-cell/>
          </table:table-row>
          <table:table-row>
            <table:table-cell table:style-name="Table4.A3" office:value-type="string">
              <text:p text:style-name="P61">1</text:p>
            </table:table-cell>
            <table:table-cell table:style-name="Table4.A3" office:value-type="string">
              <text:p text:style-name="P63">Prasiklus</text:p>
            </table:table-cell>
            <table:table-cell table:style-name="Table4.A3" office:value-type="string">
              <text:p text:style-name="P61">66,53</text:p>
            </table:table-cell>
            <table:table-cell table:style-name="Table4.A3" office:value-type="string">
              <text:p text:style-name="P61">70,54</text:p>
            </table:table-cell>
            <table:table-cell table:style-name="Table4.A3" office:value-type="string">
              <text:p text:style-name="P61">76,7</text:p>
            </table:table-cell>
            <table:table-cell table:style-name="Table4.F3" office:value-type="string">
              <text:p text:style-name="P61">71,25</text:p>
            </table:table-cell>
          </table:table-row>
          <table:table-row>
            <table:table-cell table:style-name="Table4.A3" office:value-type="string">
              <text:p text:style-name="P61">2</text:p>
            </table:table-cell>
            <table:table-cell table:style-name="Table4.A3" office:value-type="string">
              <text:p text:style-name="P63">Siklus 1</text:p>
            </table:table-cell>
            <table:table-cell table:style-name="Table4.A3" office:value-type="string">
              <text:p text:style-name="P61">73,39</text:p>
            </table:table-cell>
            <table:table-cell table:style-name="Table4.A3" office:value-type="string">
              <text:p text:style-name="P61">72,04</text:p>
            </table:table-cell>
            <table:table-cell table:style-name="Table4.A3" office:value-type="string">
              <text:p text:style-name="P61">79,54</text:p>
            </table:table-cell>
            <table:table-cell table:style-name="Table4.F3" office:value-type="string">
              <text:p text:style-name="P61">75.11</text:p>
            </table:table-cell>
          </table:table-row>
          <table:table-row>
            <table:table-cell table:style-name="Table4.A5" office:value-type="string">
              <text:p text:style-name="P61">3</text:p>
            </table:table-cell>
            <table:table-cell table:style-name="Table4.A5" office:value-type="string">
              <text:p text:style-name="P63">Siklus 2</text:p>
            </table:table-cell>
            <table:table-cell table:style-name="Table4.A5" office:value-type="string">
              <text:p text:style-name="P61">80,04</text:p>
            </table:table-cell>
            <table:table-cell table:style-name="Table4.A5" office:value-type="string">
              <text:p text:style-name="P61">76,02</text:p>
            </table:table-cell>
            <table:table-cell table:style-name="Table4.A5" office:value-type="string">
              <text:p text:style-name="P61">84,09</text:p>
            </table:table-cell>
            <table:table-cell table:style-name="Table4.F5" office:value-type="string">
              <text:p text:style-name="P61">80,05</text:p>
            </table:table-cell>
          </table:table-row>
        </table:table>
        <text:p text:style-name="P42"/>
        <text:p text:style-name="P33"><text:span text:style-name="T25">Peningkatan </text:span><text:span text:style-name="T25">hasil</text:span><text:span text:style-name="T25"> belajar siswa dapat dilihat pada gambar diagram berikut ini:</text:span></text:p>
        <text:p text:style-name="P58"/>
        <text:p text:style-name="P56">Gambar 2 Diagram Hasil Belajar Siswa</text:p>
        <text:p text:style-name="P20"/>
        <text:p text:style-name="P33"><text:span text:style-name="T25">Berdasarkan hasil pelaksanaan penelitian mulai dari</text:span><text:span text:style-name="T25"> </text:span><text:span text:style-name="T25">tindakan pendahuluan sampai pelaksanaan siklus II, telah </text:span><text:span text:style-name="T25">diperoleh beberapa temuan, antara lain:</text:span></text:p>
        <text:list xml:id="list1519669561244930415" text:style-name="L3">
          <text:list-item>
            <text:p text:style-name="P79">Selama proses pembelajaran pada tema Cita-citaku, siswa kelas IV di SDN Kebonsari 05 Jember terlihat lebih antusias untuk mengikuti proses pembelajaran.</text:p>
          </text:list-item>
          <text:list-item>
            <text:p text:style-name="P74"><text:span text:style-name="T19">Masih ada sebagian siswa yang tidak bisa diam saat kegiatan belajar mengajar sehingga suasana kelas </text:span><text:span text:style-name="T19">menjadi kurang kondusif namun ini dapat diatasi oleh peneliti dengan pendekatan kepada siswa yang tidak bisa diam tersebut.</text:span></text:p>
          </text:list-item>
          <text:list-item>
            <text:p text:style-name="P74"><text:span text:style-name="T19">Dari hasil wawancara yang dilakukan kepada beberapa orang siswa diketahui bahwa mereka menyukai pembelajaran menggunakan strategi peta konsep </text:span><text:span text:style-name="T24">jenis </text:span><text:soft-page-break/><text:span text:style-name="T24">pohon jaringan</text:span><text:span text:style-name="T19">, karena pada peta konsep </text:span><text:span text:style-name="T24">jenis pohon jaringan</text:span><text:span text:style-name="T19"> yang disajikan</text:span><text:span text:style-name="T19"> di depan kelas terdapat gambar-</text:span><text:span text:style-name="T19">gambar beberapa profesi yang ada di dalam masyarakat.</text:span></text:p>
          </text:list-item>
          <text:list-item>
            <text:p text:style-name="P74"><text:span text:style-name="T19">Terjadi peningkatan aktivitas belajar 34,5% pada prasiklus ke siklus I dan peningkata</text:span><text:span text:style-name="T19">n</text:span><text:span text:style-name="T19"> 5% pada siklus I ke siklus II. <text:s/>Hasil belajar siswa </text:span><text:span text:style-name="T19">juga mengalami peningkatan sebesar 3,86 pada prasiklus ke siklus I dan peningkatan sebesar 4,94 pada siklus I ke siklus II</text:span></text:p>
          </text:list-item>
        </text:list>
        <text:p text:style-name="P22"/>
        <text:p text:style-name="P73">Kesimpulan dan Saran</text:p>
        <text:p text:style-name="P72">Kesimpulan</text:p>
        <text:p text:style-name="P68">Berdasarkan hasil penelitian dan pembahasan yang telah diuraikan sebelumnya, maka dapat disimpulkan bahwa:</text:p>
        <text:list xml:id="list7236910870360200152" text:style-name="L4">
          <text:list-item>
            <text:p text:style-name="P75"><text:span text:style-name="T19">Aktivitas belajar siswa dengan penerapan strategi peta konsep </text:span><text:span text:style-name="T24">jenis pohon jaringan</text:span><text:span text:style-name="T19"> pada tema cita-citaku pada siklus 1 dan siklus 2 mengalami peningkatan. Pada siklus 1 jumlah siswa yang sangat aktif </text:span><text:span text:style-name="T12">mencapai 2 siswa (9,1), siswa aktif mencapai 14 siswa (63,63%), dan siswa yang cukup aktif 6 orang (27,27%) dan untuk siswa yang kurang aktif dan sangat kurang aktif adalah 0. Sedangkan untuk siklus 2 jumlah siswa yang </text:span><text:span text:style-name="T19">sangat aktif mencapai 2 siswa (9,1%), siswa aktif 17 siswa (77,27%), siswa cukup aktif 3 siswa (16,63%). Secara klasikal aktivitas siswa dapat dilihat dari persentase pada siklus 1 sebesar 78,86% dan siklus 2 sebesar 83,86% sehingga mengalami peningkatan sebesar 5%</text:span></text:p>
          </text:list-item>
          <text:list-item>
            <text:p text:style-name="P75"><text:span text:style-name="T19">Hasil belajar siswa dengan penerapan strategi peta konsep</text:span><text:span text:style-name="T24"> jenis pohon jaringan</text:span><text:span text:style-name="T19"> pada tema Cita-citaku pada siklus 1 dan siklus 2 mengalami peningkatan. Pada siklus 1 secara klasikal mendapatkan nilai 73,39 (kognitif), 72,04 (psikomotor), 79,54 (afektif) sedangkan pada siklus 2 memperoleh nilai klasikal sebesar 80,04 (kognitif), 76,02 (psikomotor), 84,09 (afektif). Dari uraian diatas diketahui bahwa terjadi peningkatan hasil belajar sebesar 6,27 (kognitif), 3,98 (psikomor), dan 4,55 (afektif).</text:span></text:p>
          </text:list-item>
        </text:list>
        <text:p text:style-name="P19"/>
        <text:p text:style-name="P19"/>
        <text:p text:style-name="P19"/>
        <text:p text:style-name="P19"/>
        <text:p text:style-name="P25"/>
        <text:p text:style-name="P25"/>
        <text:p text:style-name="P25"/>
        <text:p text:style-name="P25"/>
        <text:p text:style-name="P25"/>
        <text:p text:style-name="P25"/>
        <text:p text:style-name="P25"/>
        <text:p text:style-name="P72">Saran</text:p>
        <text:p text:style-name="P68">Adapun saran yang dapat dikemukakan sehubungan dengan penelitian ini antara lain sebagai berikut:</text:p>
        <text:list xml:id="list4002237423719419480" text:style-name="L5">
          <text:list-item>
            <text:p text:style-name="P76"><text:span text:style-name="T19">Bagi guru, diharapkan mampu menerapkan strategi peta konsep </text:span><text:span text:style-name="T24">jenis pohon jaringan</text:span><text:span text:style-name="T19"> sebagai strategi pembelajaran dikelas sehingga siswa lebih tertarik dalam pembelajaran</text:span></text:p>
          </text:list-item>
          <text:list-item>
            <text:p text:style-name="P76"><text:span text:style-name="T19">Bagi kepala sekolah, hasil penelitian ini dapat diinformasikan kepada guru-guru lain agar dijadikan sebagai </text:span><text:span text:style-name="T19">strategi</text:span><text:span text:style-name="T19"> alternatif dalam proses pembelajaran untuk meningkatkan aktivitas dan hasil belajar</text:span></text:p>
          </text:list-item>
          <text:list-item>
            <text:p text:style-name="P76"><text:span text:style-name="T19">Bagi peneliti, agar penerapan </text:span><text:span text:style-name="T19">strategi</text:span><text:span text:style-name="T19"> peta konsep </text:span><text:span text:style-name="T24">jenis pohon jaringan</text:span><text:span text:style-name="T19"> ini diharapkan tidak hanya diterapkan pada tema “Cita-citaku” saja tetapi juga pada tema – tema lain yang sesuai dengan strategi peta konsep </text:span><text:span text:style-name="T24">jenis pohon jaringan.</text:span></text:p>
          </text:list-item>
          <text:list-item>
            <text:p text:style-name="P80">Bagi peneliti lain, dapat lebih mengembangkan hasil penelitian ini baik untuk meningkatkan aktivitas maupun hasil belajar siswa di kelas</text:p>
          </text:list-item>
        </text:list>
        <text:p text:style-name="P48"/>
        <text:p text:style-name="P48"/>
        <text:p text:style-name="P48"/>
        <text:p text:style-name="P48"/>
        <text:p text:style-name="P54">Daftar Pustaka</text:p>
        <text:p text:style-name="P49"/>
        <text:list xml:id="list4551438810193200794" text:style-name="L6">
          <text:list-item>
            <text:p text:style-name="P77"><text:span text:style-name="T19">Arikunto, dkk. 2006. </text:span><text:span text:style-name="T17">Penelitian Tindakan Kelas</text:span><text:span text:style-name="T19">. Jakarta: Bumi Aksara</text:span></text:p>
          </text:list-item>
          <text:list-item>
            <text:p text:style-name="P77"><text:span text:style-name="T19">Hobri, 2009</text:span><text:span text:style-name="T19">. </text:span><text:span text:style-name="Emphasis"><text:span text:style-name="T27">Model-Model Pembelajaran inovatif</text:span></text:span><text:span text:style-name="T26"> (</text:span><text:span text:style-name="T19">Jember : CSS Jember)</text:span></text:p>
          </text:list-item>
          <text:list-item>
            <text:p text:style-name="P77"><text:span text:style-name="T20">Per</text:span><text:span text:style-name="T20">mendikbud, 2014. </text:span><text:span text:style-name="T18">Materi pelatihan guru implementasi kurikulum 2013 tahun 2014. </text:span><text:span text:style-name="T20">Jakarta: Depdiknas.</text:span></text:p>
          </text:list-item>
          <text:list-item>
            <text:p text:style-name="P77"><text:span text:style-name="T19">Mulyasa, E. H. 2014. </text:span><text:span text:style-name="T16">Pengembangan dan Implementasi Kurikulum 2013</text:span><text:span text:style-name="T19">. Jakarta: Rosda</text:span></text:p>
          </text:list-item>
          <text:list-item>
            <text:p text:style-name="P81"><text:span text:style-name="T19">Trianto. 2007. </text:span><text:span text:style-name="T16">Model – Model Pembelajaran Inovatif Berorientasi Konstruktivistik</text:span><text:span text:style-name="T19">. Jakarta: Prestasi Pustaka</text:span></text:p>
          </text:list-item>
        </text:list>
        <text:p text:style-name="P2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7"/>
      </text:section>
      <text:section text:style-name="Sect1" text:name="S_ID0ETVFM">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PSMT" svg:font-family="TimesNewRomanPSMT" style:font-family-generic="system"/>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margin-top="0in" fo:margin-bottom="0.111in" fo:line-height="108%"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en" style:country-asian="US" style:font-name-complex="Tahoma1"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orphans="0" fo:widows="0" fo:hyphenation-ladder-count="no-limit" fo:text-indent="0in" style:auto-text-indent="false" style:text-autospace="none" style:vertical-align="auto"/>
      <style:text-properties fo:color="#000000" style:font-name="Calibri" style:letter-kerning="true" style:font-name-asian="Arial Unicode MS" style:font-name-complex="Tahoma" style:font-size-complex="12pt" style:language-complex="en" style:country-complex="US" fo:hyphenate="false" fo:hyphenation-remain-char-count="0" fo:hyphenation-push-char-count="0"/>
    </style:style>
    <style:style style:name="Normal" style:family="paragraph"/>
    <style:style style:name="head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Balloon_20_Text" style:display-name="Balloon Text" style:family="paragraph" style:parent-style-name="Normal">
      <style:paragraph-properties fo:margin-left="0in" fo:margin-right="0in" fo:margin-top="0in" fo:margin-bottom="0in" fo:line-height="100%" fo:orphans="2" fo:widows="2" fo:text-indent="0in" style:auto-text-indent="false"/>
      <style:text-properties style:font-name="Tahoma" fo:font-size="8pt" style:font-name-complex="Tahoma" style:font-size-complex="8pt"/>
    </style:style>
    <style:style style:name="List_20_Paragraph" style:display-name="List Paragraph" style:family="paragraph" style:parent-style-name="Normal">
      <style:paragraph-properties fo:margin-left="0.5in" fo:margin-right="0in" fo:orphans="2" fo:widows="2" fo:text-indent="0in" style:auto-text-indent="false"/>
    </style:style>
    <style:style style:name="Normal_20__28_Web_29_" style:display-name="Normal (Web)" style:family="paragraph" style:parent-style-name="Normal">
      <style:paragraph-properties fo:margin-left="0in" fo:margin-right="0in" fo:margin-top="0.0693in" fo:margin-bottom="0.0693in" fo:line-height="100%" fo:orphans="2" fo:widows="2" fo:text-indent="0in" style:auto-text-indent="false"/>
      <style:text-properties style:letter-kerning="true" style:font-name-asian="Calibri" style:font-name-complex="Times New Roman" style:font-size-complex="12pt"/>
    </style:style>
    <style:style style:name="X3AS7TABSTYLE" style:family="paragraph" style:parent-style-name="footer">
      <style:paragraph-properties>
        <style:tab-stops>
          <style:tab-stop style:position="9.8425in" style:type="right"/>
        </style:tab-stops>
      </style:paragraph-properties>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hps" style:family="text" style:parent-style-name="Default_20_Paragraph_20_Font"/>
    <style:style style:name="_5f_5yl5" style:display-name="_5yl5" style:family="text" style:parent-style-name="Default_20_Paragraph_20_Font"/>
    <style:style style:name="List_20_Paragraph_20_Char" style:display-name="List Paragraph Char" style:family="text"/>
    <style:style style:name="Emphasis" style:family="text">
      <style:text-properties fo:letter-spacing="0.0071in" fo:font-style="italic" fo:font-weight="bold"/>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ID0EBSDI" style:family="text"/>
    <style:style style:name="ID0EYWDI" style:family="text"/>
    <style:style style:name="ID0ES2DI" style:family="text"/>
    <style:style style:name="ID0ENAAK" style:family="text"/>
    <style:style style:name="ID0EEFAK" style:family="text">
      <style:text-properties style:use-window-font-color="true" fo:font-weight="normal"/>
    </style:style>
    <style:style style:name="ID0ECKAK" style:family="text"/>
    <style:style style:name="ID0EZOAK" style:family="text"/>
    <style:style style:name="ID0ETTAK" style:family="text"/>
    <style:style style:name="ID0ENYAK" style:family="text"/>
    <style:style style:name="ID0EJ4AK" style:family="text"/>
    <style:style style:name="ID0EDCBK" style:family="text"/>
    <style:style style:name="ID0E4GBK" style:family="text"/>
    <style:style style:name="ID0EXLBK" style:family="text"/>
    <style:style style:name="ID0ERQBK" style:family="text"/>
    <style:style style:name="ID0ELVBK" style:family="text">
      <style:text-properties style:use-window-font-color="true" fo:font-size="10pt" fo:font-weight="normal" style:font-size-complex="10pt"/>
    </style:style>
    <style:style style:name="ID0EN1BK" style:family="text">
      <style:text-properties fo:font-size="10pt" style:font-size-complex="10pt"/>
    </style:style>
    <style:style style:name="ID0EL6BK" style:family="text"/>
    <style:style style:name="ID0ECEC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orphans="2" fo:widows="2" fo:text-indent="0in" style:auto-text-indent="false">
        <style:tab-stops>
          <style:tab-stop style:position="0in"/>
          <style:tab-stop style:position="3.25in" style:type="center"/>
          <style:tab-stop style:position="6.9898in" style:type="right"/>
        </style:tab-stops>
      </style:paragraph-properties>
    </style:style>
    <style:style style:name="M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6pt" fo:language="id" fo:country="ID" style:font-size-complex="14pt"/>
    </style:style>
    <style:style style:name="MP3"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4pt" fo:language="id" fo:country="ID" style:font-size-complex="12pt"/>
    </style:style>
    <style:style style:name="M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language="id" fo:country="ID"/>
    </style:style>
    <style:style style:name="M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MT1" style:family="text">
      <style:text-properties fo:font-style="italic" style:font-style-complex="italic"/>
    </style:style>
    <style:style style:name="MT2" style:family="text">
      <style:text-properties fo:language="id" fo:country="ID" fo:font-style="italic" style:font-style-complex="italic"/>
    </style:style>
    <style:style style:name="MT3" style:family="text">
      <style:text-properties fo:language="id" fo:country="ID"/>
    </style:style>
    <style:style style:name="Mgr1" style:family="graphic">
      <style:graphic-properties draw:stroke="none" draw:fill="none" draw:fill-color="#ffffff" draw:auto-grow-height="false" draw:auto-grow-width="false" fo:wrap-option="no-wrap" style:mirror="none" fo:margin-left="0in" fo:margin-right="0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2689in" fo:page-height="11.6937in" style:num-format="1" style:print-orientation="portrait" fo:margin-top="0.4917in" fo:margin-bottom="0.4917in" fo:margin-left="0.65in" fo:margin-right="0.65in" style:writing-mode="lr-tb" style:footnote-max-height="0in">
        <style:columns fo:column-count="1" fo:column-gap="0in"/>
        <style:footnote-sep style:width="0.002in" style:distance-after-sep="0.111in" style:adjustment="left" style:rel-width="29%" style:color="#000000"/>
      </style:page-layout-properties>
      <style:header-style>
        <style:header-footer-properties fo:min-height="0in" fo:margin-left="0in" fo:margin-right="0in" fo:margin-bottom="0in" style:dynamic-spacing="true"/>
      </style:header-style>
      <style:footer-style>
        <style:header-footer-properties fo:min-height="0.1583in" fo:margin-left="0in" fo:margin-right="0in" fo:margin-top="0.1189in" style:dynamic-spacing="true"/>
      </style:footer-style>
    </style:page-layout>
    <style:page-layout style:name="Mpm2">
      <style:page-layout-properties fo:page-width="8.2689in" fo:page-height="11.6937in" style:num-format="1" style:print-orientation="portrait" fo:margin-top="0.4917in" fo:margin-bottom="0.4917in" fo:margin-left="0.65in" fo:margin-right="0.65in" style:writing-mode="lr-tb" style:footnote-max-height="0in">
        <style:footnote-sep style:width="0.002in" style:distance-after-sep="0.111in" style:adjustment="left" style:rel-width="29%" style:color="#000000"/>
      </style:page-layout-properties>
      <style:header-style>
        <style:header-footer-properties fo:min-height="0in" fo:margin-left="0in" fo:margin-right="0in" fo:margin-bottom="0in" style:dynamic-spacing="true"/>
      </style:header-style>
      <style:footer-style>
        <style:header-footer-properties fo:min-height="0.1583in" fo:margin-left="0in" fo:margin-right="0in" fo:margin-top="0.1189in" style:dynamic-spacing="true"/>
      </style:footer-style>
    </style:page-layout>
  </office:automatic-styles>
  <office:master-styles>
    <style:master-page style:name="Standard" style:page-layout-name="Mpm1">
      <style:header>
        <text:p text:style-name="MP1"><draw:frame text:anchor-type="paragraph" draw:z-index="0" draw:name="Frame1" draw:style-name="Mgr1" svg:width="4.9157in" svg:height="4.8543in" svg:x="0in" svg:y="0in"><draw:image xlink:href="Pictures/image1.jpg" xlink:type="simple" xlink:show="embed" xlink:actuate="onLoad"><text:p/></draw:image></draw:frame><text:span text:style-name="MT1">Permana</text:span><text:span text:style-name="MT2"> et al., </text:span><text:span text:style-name="MT1">Penerapan Strategi Peta Konsep Jenis Pohon Jaringan</text:span><text:span text:style-name="MT2"> .............</text:span><text:span text:style-name="MT3"><text:tab/></text:span><text:page-number style:num-format="1" text:select-page="current"/></text:p>
        <text:p text:style-name="MP2"/>
      </style:header>
      <style:footer>
        <text:p text:style-name="MP3"/>
        <text:p text:style-name="MP4">UNEJ JURNAL PENDIDIKAN 2016, I (1) : 1-4</text:p>
        <text:p text:style-name="MP5"/>
      </style:footer>
    </style:master-page>
    <style:master-page style:name="H_5f_ID0E3NGK" style:display-name="H_ID0E3NGK" style:page-layout-name="Mpm2">
      <style:header>
        <text:p text:style-name="MP1"><draw:frame text:anchor-type="paragraph" draw:z-index="4" draw:name="Frame1" draw:style-name="Mgr1" svg:width="4.9157in" svg:height="4.8543in" svg:x="1.0264in" svg:y="2.4008in"><draw:image xlink:href="Pictures/image1.jpg" xlink:type="simple" xlink:show="embed" xlink:actuate="onLoad"><text:p/></draw:image></draw:frame><text:span text:style-name="MT1">Permana</text:span><text:span text:style-name="MT2"> et al., </text:span><text:span text:style-name="MT1">Penerapan Strategi Peta Konsep Jenis Pohon Jaringan</text:span><text:span text:style-name="MT2"> .............</text:span><text:span text:style-name="MT3"><text:tab/></text:span><text:page-number style:num-format="1" text:select-page="current">4</text:page-number></text:p>
        <text:p text:style-name="MP2"/>
      </style:header>
      <style:footer>
        <text:p text:style-name="MP3"/>
        <text:p text:style-name="MP4">ARTIKEL ILMIAH MAHASISWA 2016, I (1) : 1-4</text:p>
        <text:p text:style-name="MP5"/>
      </style:footer>
    </style:master-page>
    <style:master-page style:name="H_5f_ID0E2UFM" style:display-name="H_ID0E2UFM" style:page-layout-name="Mpm2">
      <style:header>
        <text:p text:style-name="MP1"><draw:frame text:anchor-type="paragraph" draw:z-index="5" draw:name="Frame1" draw:style-name="Mgr1" svg:width="4.9157in" svg:height="4.8543in" svg:x="0in" svg:y="0in"><draw:image xlink:href="Pictures/image1.jpg" xlink:type="simple" xlink:show="embed" xlink:actuate="onLoad"><text:p/></draw:image></draw:frame><text:span text:style-name="MT1">Permana</text:span><text:span text:style-name="MT2"> et al., </text:span><text:span text:style-name="MT1">Penerapan Strategi Peta Konsep Jenis Pohon Jaringan</text:span><text:span text:style-name="MT2"> .............</text:span><text:span text:style-name="MT3"><text:tab/></text:span><text:page-number style:num-format="1" text:select-page="current"/></text:p>
        <text:p text:style-name="MP2"/>
      </style:header>
      <style:footer>
        <text:p text:style-name="MP3"/>
        <text:p text:style-name="MP4">UNEJ JURNAL PENDIDIKAN 2016, I (1) : 1-4</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arida</meta:initial-creator>
    <meta:creation-date>2016-03-18T15:37:00</meta:creation-date>
    <dc:creator>akbar  suyunus</dc:creator>
    <dc:date>2016-11-03T08:57:44.11</dc:date>
    <meta:print-date>2016-06-30T11:29:00</meta:print-date>
    <meta:editing-cycles>31</meta:editing-cycles>
    <meta:editing-duration>PT1M27S</meta:editing-duration>
    <meta:document-statistic meta:table-count="4" meta:image-count="0" meta:object-count="0" meta:page-count="4" meta:paragraph-count="149" meta:word-count="2401" meta:character-count="16534"/>
    <meta:user-defined meta:name="Company">Toshiba</meta:user-defined>
  </office:meta>
</office:document-meta>
</file>