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F4000001FF4C3A75D1.png"/>
  <manifest:file-entry manifest:media-type="" manifest:full-path="Pictures/2000000800002C590000070B70C50315.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CMTI12" svg:font-family="CMTI12"/>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5.311cm" table:align="left" style:writing-mode="lr-tb"/>
    </style:style>
    <style:style style:name="Table1.A" style:family="table-column">
      <style:table-column-properties style:column-width="5.292cm"/>
    </style:style>
    <style:style style:name="Table1.B" style:family="table-column">
      <style:table-column-properties style:column-width="2.17cm"/>
    </style:style>
    <style:style style:name="Table1.C" style:family="table-column">
      <style:table-column-properties style:column-width="2.914cm"/>
    </style:style>
    <style:style style:name="Table1.D" style:family="table-column">
      <style:table-column-properties style:column-width="2.706cm"/>
    </style:style>
    <style:style style:name="Table1.E" style:family="table-column">
      <style:table-column-properties style:column-width="2.23cm"/>
    </style:style>
    <style:style style:name="Table1.A1" style:family="table-cell">
      <style:table-cell-properties style:vertical-align="middle" fo:padding="0.049cm" fo:border-left="0.035cm solid #808080" fo:border-right="none" fo:border-top="0.035cm solid #808080" fo:border-bottom="0.035cm solid #808080"/>
    </style:style>
    <style:style style:name="Table1.E1" style:family="table-cell">
      <style:table-cell-properties fo:padding="0.049cm" fo:border="0.035cm solid #808080"/>
    </style:style>
    <style:style style:name="Table1.B2" style:family="table-cell">
      <style:table-cell-properties style:vertical-align="middle" fo:padding="0.049cm" fo:border-left="0.035cm solid #808080" fo:border-right="none" fo:border-top="none" fo:border-bottom="0.035cm solid #808080"/>
    </style:style>
    <style:style style:name="Table1.E2" style:family="table-cell">
      <style:table-cell-properties fo:padding="0.049cm" fo:border-left="0.035cm solid #808080" fo:border-right="0.035cm solid #808080" fo:border-top="none" fo:border-bottom="0.035cm solid #808080"/>
    </style:style>
    <style:style style:name="Table1.A3" style:family="table-cell">
      <style:table-cell-properties fo:padding="0.049cm" fo:border-left="0.035cm solid #808080" fo:border-right="none" fo:border-top="none" fo:border-bottom="0.035cm solid #808080"/>
    </style:style>
    <style:style style:name="Table1.E3" style:family="table-cell">
      <style:table-cell-properties style:vertical-align="middle" fo:padding="0.049cm" fo:border-left="0.035cm solid #808080" fo:border-right="0.035cm solid #808080" fo:border-top="none" fo:border-bottom="0.035cm solid #808080"/>
    </style:style>
    <style:style style:name="Table1.E8" style:family="table-cell" style:data-style-name="N0">
      <style:table-cell-properties style:vertical-align="middle" fo:padding="0.049cm" fo:border-left="0.035cm solid #808080" fo:border-right="0.035cm solid #808080" fo:border-top="none" fo:border-bottom="0.035cm solid #808080"/>
    </style:style>
    <style:style style:name="Table3" style:family="table">
      <style:table-properties style:width="8.005cm" fo:margin-left="0.293cm" fo:margin-right="0.298cm" table:align="margins" style:writing-mode="lr-tb"/>
    </style:style>
    <style:style style:name="Table3.A" style:family="table-column">
      <style:table-column-properties style:column-width="4.002cm" style:rel-column-width="32767*"/>
    </style:style>
    <style:style style:name="Table3.B" style:family="table-column">
      <style:table-column-properties style:column-width="4.002cm" style:rel-column-width="32768*"/>
    </style:style>
    <style:style style:name="Table3.A1" style:family="table-cell">
      <style:table-cell-properties fo:background-color="transparent" fo:padding="0.097cm" fo:border="0.002cm solid #000000">
        <style:background-image/>
      </style:table-cell-properties>
    </style:style>
    <style:style style:name="Table3.A2" style:family="table-cell">
      <style:table-cell-properties fo:background-color="transparent" fo:padding="0.097cm" fo:border-left="0.002cm solid #000000" fo:border-right="none" fo:border-top="none" fo:border-bottom="0.002cm solid #000000">
        <style:background-image/>
      </style:table-cell-properties>
    </style:style>
    <style:style style:name="Table3.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5.369cm" fo:margin-left="0.129cm" fo:margin-right="0.707cm" table:align="margins" style:writing-mode="lr-tb"/>
    </style:style>
    <style:style style:name="Table2.A" style:family="table-column">
      <style:table-column-properties style:column-width="8.948cm" style:rel-column-width="38156*"/>
    </style:style>
    <style:style style:name="Table2.B" style:family="table-column">
      <style:table-column-properties style:column-width="3.21cm" style:rel-column-width="13689*"/>
    </style:style>
    <style:style style:name="Table2.C" style:family="table-column">
      <style:table-column-properties style:column-width="3.21cm" style:rel-column-width="13690*"/>
    </style:style>
    <style:style style:name="Table2.A1" style:family="table-cell">
      <style:table-cell-properties style:vertical-align="middle" fo:padding="0.049cm" fo:border-left="0.035cm solid #808080" fo:border-right="none" fo:border-top="0.035cm solid #808080" fo:border-bottom="0.035cm solid #808080"/>
    </style:style>
    <style:style style:name="Table2.B1" style:family="table-cell">
      <style:table-cell-properties style:vertical-align="middle" fo:padding="0.049cm" fo:border="0.035cm solid #808080"/>
    </style:style>
    <style:style style:name="Table2.B2" style:family="table-cell">
      <style:table-cell-properties style:vertical-align="middle" fo:padding="0.049cm" fo:border-left="0.035cm solid #808080" fo:border-right="none" fo:border-top="none" fo:border-bottom="0.035cm solid #808080"/>
    </style:style>
    <style:style style:name="Table2.C2" style:family="table-cell">
      <style:table-cell-properties style:vertical-align="middle" fo:padding="0.049cm" fo:border-left="0.035cm solid #808080" fo:border-right="0.035cm solid #808080" fo:border-top="none" fo:border-bottom="0.035cm solid #808080"/>
    </style:style>
    <style:style style:name="Table2.A3" style:family="table-cell">
      <style:table-cell-properties fo:padding="0.049cm" fo:border-left="0.035cm solid #808080" fo:border-right="none" fo:border-top="none" fo:border-bottom="0.035cm solid #808080"/>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text-properties fo:language="sv" fo:country="SE"/>
    </style:style>
    <style:style style:name="P3"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language="en" fo:country="US" fo:font-style="italic"/>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2pt" fo:language="en" fo:country="GB" fo:font-style="italic" fo:font-weight="normal" fo:background-color="#ffffff" style:font-name-asian="CMR10" style:font-size-asian="10pt" style:font-style-asian="italic" style:font-weight-asian="normal" style:font-name-complex="CMR10" style:font-size-complex="10pt" style:font-style-complex="italic"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0pt" fo:language="en" fo:country="GB" fo:font-style="italic" fo:font-weight="normal" fo:background-color="transparent" style:font-name-asian="CMMI10" style:font-size-asian="10pt" style:font-style-asian="italic" style:font-weight-asian="normal" style:font-name-complex="CMMI10" style:font-size-complex="10pt" style:font-style-complex="italic" style:font-weight-complex="normal"/>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en" fo:country="US" fo:font-style="italic" fo:font-weight="bold" style:font-size-asian="12pt" style:font-weight-asian="bold" style:font-size-complex="12pt" style:font-weight-complex="bold"/>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0pt" style:font-size-asian="10pt" style:font-size-complex="10pt"/>
    </style:style>
    <style:style style:name="P9" style:family="paragraph" style:parent-style-name="Authors">
      <style:paragraph-properties fo:margin-top="0cm" fo:margin-bottom="0cm"/>
    </style:style>
    <style:style style:name="P10" style:family="paragraph" style:parent-style-name="Standard">
      <style:paragraph-properties fo:margin-top="0cm" fo:margin-bottom="0cm"/>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11" style:family="paragraph" style:parent-style-name="Text_20_body">
      <style:paragraph-properties fo:margin-top="0cm" fo:margin-bottom="0cm"/>
      <style:text-properties fo:font-style="italic" fo:font-weight="normal" style:font-style-asian="italic" style:font-weight-asian="normal" style:font-style-complex="italic" style:font-weight-complex="normal"/>
    </style:style>
    <style:style style:name="P12" style:family="paragraph" style:parent-style-name="Table_20_Contents">
      <style:paragraph-properties fo:margin-top="0cm" fo:margin-bottom="0cm" fo:text-align="center" style:justify-single-word="false" fo:padding-left="0cm" fo:padding-right="0cm" fo:padding-top="0.049cm" fo:padding-bottom="0.049cm" fo:border-left="none" fo:border-right="none" fo:border-top="0.035cm solid #000000" fo:border-bottom="0.035cm solid #000000"/>
      <style:text-properties fo:color="#000000" style:font-name="Times New Roman1" fo:font-size="10pt" style:font-size-asian="10pt" style:font-size-complex="10pt"/>
    </style:style>
    <style:style style:name="P13" style:family="paragraph" style:parent-style-name="Table_20_Contents">
      <style:paragraph-properties fo:margin-top="0cm" fo:margin-bottom="0cm" fo:text-align="center" style:justify-single-word="false" fo:padding-left="0cm" fo:padding-right="0cm" fo:padding-top="0.049cm" fo:padding-bottom="0.049cm" fo:border-left="none" fo:border-right="none" fo:border-top="0.035cm solid #000000" fo:border-bottom="0.035cm solid #000000"/>
      <style:text-properties fo:color="#000000" style:font-name="Times New Roman1"/>
    </style:style>
    <style:style style:name="P14" style:family="paragraph" style:parent-style-name="Table_20_Contents">
      <style:paragraph-properties fo:margin-top="0cm" fo:margin-bottom="0cm" fo:text-align="center" style:justify-single-word="false" fo:padding-left="0cm" fo:padding-right="0cm" fo:padding-top="0.049cm" fo:padding-bottom="0.049cm" fo:border-left="none" fo:border-right="none" fo:border-top="0.035cm solid #000000" fo:border-bottom="0.035cm solid #000000"/>
      <style:text-properties fo:color="#000000"/>
    </style:style>
    <style:style style:name="P15" style:family="paragraph" style:parent-style-name="Table_20_Contents">
      <style:paragraph-properties fo:margin-top="0cm" fo:margin-bottom="0cm" fo:padding-left="0cm" fo:padding-right="0cm" fo:padding-top="0cm" fo:padding-bottom="0.049cm" fo:border-left="none" fo:border-right="none" fo:border-top="none" fo:border-bottom="0.035cm solid #000000"/>
      <style:text-properties fo:color="#000000" style:font-name="Times New Roman1"/>
    </style:style>
    <style:style style:name="P16" style:family="paragraph" style:parent-style-name="Table_20_Contents">
      <style:paragraph-properties fo:margin-top="0cm" fo:margin-bottom="0cm" fo:text-align="center" style:justify-single-word="false" fo:padding-left="0cm" fo:padding-right="0cm" fo:padding-top="0cm" fo:padding-bottom="0.049cm" fo:border-left="none" fo:border-right="none" fo:border-top="none" fo:border-bottom="0.035cm solid #000000"/>
      <style:text-properties fo:color="#000000" style:font-name="Times New Roman1" fo:font-size="10pt" style:font-size-asian="10pt" style:font-size-complex="10pt"/>
    </style:style>
    <style:style style:name="P17" style:family="paragraph" style:parent-style-name="Table_20_Contents">
      <style:paragraph-properties fo:margin-top="0cm" fo:margin-bottom="0cm" fo:text-align="center" style:justify-single-word="false" fo:padding-left="0cm" fo:padding-right="0cm" fo:padding-top="0cm" fo:padding-bottom="0.049cm" fo:border-left="none" fo:border-right="none" fo:border-top="none" fo:border-bottom="0.035cm solid #000000"/>
      <style:text-properties fo:color="#000000" style:font-name="Times New Roman1"/>
    </style:style>
    <style:style style:name="P18" style:family="paragraph" style:parent-style-name="Table_20_Contents">
      <style:paragraph-properties fo:margin-top="0cm" fo:margin-bottom="0cm" fo:padding-left="0cm" fo:padding-right="0cm" fo:padding-top="0cm" fo:padding-bottom="0.049cm" fo:border-left="none" fo:border-right="none" fo:border-top="none" fo:border-bottom="0.035cm solid #000000"/>
      <style:text-properties style:font-name="Times New Roman1" fo:font-size="10pt" style:font-size-asian="10pt" style:font-size-complex="10pt"/>
    </style:style>
    <style:style style:name="P19"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20"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1" style:family="paragraph" style:parent-style-name="Text_20_body">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22" style:family="paragraph" style:parent-style-name="Text_20_body">
      <style:paragraph-properties fo:text-align="center" style:justify-single-word="false"/>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23" style:family="paragraph" style:parent-style-name="Text_20_body">
      <style:paragraph-properties fo:text-align="justify" style:justify-single-word="false">
        <style:tab-stops/>
      </style:paragraph-properties>
      <style:text-properties style:font-name="Times New Roman" fo:font-size="11pt" style:font-size-asian="11pt" style:font-size-complex="11pt"/>
    </style:style>
    <style:style style:name="P24" style:family="paragraph" style:parent-style-name="Text_20_body">
      <style:text-properties style:font-name="Times New Roman" fo:font-size="11pt" fo:language="en" fo:country="US" fo:font-weight="normal" style:font-name-asian="CMR12" style:font-size-asian="11pt" style:font-weight-asian="normal" style:font-name-complex="CMR12" style:font-size-complex="11pt" style:font-weight-complex="normal"/>
    </style:style>
    <style:style style:name="P25"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Text_20_body">
      <style:paragraph-properties fo:text-align="center" style:justify-single-word="false"/>
      <style:text-properties style:font-name="Times New Roman" fo:font-size="12pt" fo:language="en" fo:country="US" fo:font-weight="bold" style:font-name-asian="CMR12" style:font-size-asian="12pt" style:font-weight-asian="bold" style:font-name-complex="CMR12" style:font-size-complex="12pt" style:font-weight-complex="bold"/>
    </style:style>
    <style:style style:name="P27" style:family="paragraph" style:parent-style-name="Text_20_body">
      <style:paragraph-properties fo:text-align="center" style:justify-single-word="false"/>
      <style:text-properties fo:font-size="14pt" style:font-size-asian="14pt" style:font-size-complex="14pt"/>
    </style:style>
    <style:style style:name="P28" style:family="paragraph" style:parent-style-name="Text_20_body">
      <style:paragraph-properties fo:text-align="center" style:justify-single-word="false"/>
      <style:text-properties fo:font-weight="bold" style:font-weight-asian="bold" style:font-weight-complex="bold"/>
    </style:style>
    <style:style style:name="P29" style:family="paragraph" style:parent-style-name="Text_20_body">
      <style:paragraph-properties fo:margin-left="1cm" fo:margin-right="1.034cm" fo:margin-top="0cm" fo:margin-bottom="0cm" fo:text-indent="0cm" style:auto-text-indent="false"/>
    </style:style>
    <style:style style:name="P30" style:family="paragraph" style:parent-style-name="Text_20_body">
      <style:paragraph-properties fo:margin-left="0.921cm" fo:margin-right="0.803cm" fo:margin-top="0cm" fo:margin-bottom="0cm" fo:line-height="100%" fo:text-align="justify" style:justify-single-word="false" fo:text-indent="1.101cm" style:auto-text-indent="false" fo:background-color="transparent">
        <style:background-image/>
      </style:paragraph-properties>
      <style:text-properties style:font-name="Times New Roman" fo:font-size="10pt" fo:language="en" fo:country="GB" fo:font-style="italic" style:font-size-asian="10pt" style:font-size-complex="10pt"/>
    </style:style>
    <style:style style:name="P31" style:family="paragraph" style:parent-style-name="Text_20_body">
      <style:paragraph-properties fo:margin-left="0.951cm" fo:margin-right="0.034cm" fo:text-indent="0cm" style:auto-text-indent="false"/>
    </style:style>
    <style:style style:name="P32" style:family="paragraph" style:parent-style-name="Frame_20_contents">
      <style:text-properties fo:font-size="10pt" style:font-size-asian="10pt" style:font-size-complex="10pt"/>
    </style:style>
    <style:style style:name="P33" style:family="paragraph" style:parent-style-name="Standard">
      <style:paragraph-properties fo:margin-left="0cm" fo:margin-right="0.034cm" fo:text-indent="0cm" style:auto-text-indent="false"/>
      <style:text-properties style:font-name="Times New Roman" fo:font-size="11pt" style:font-size-asian="11pt" style:font-size-complex="11pt"/>
    </style:style>
    <style:style style:name="P34" style:family="paragraph" style:parent-style-name="Text_20_body">
      <style:paragraph-properties fo:margin-left="0cm" fo:margin-right="0.034cm" fo:text-indent="0cm" style:auto-text-indent="false"/>
      <style:text-properties style:font-name="Times New Roman" fo:font-size="11pt" style:font-size-asian="11pt" style:font-size-complex="11pt"/>
    </style:style>
    <style:style style:name="P35" style:family="paragraph" style:parent-style-name="Text_20_body">
      <style:paragraph-properties fo:margin-left="0cm" fo:margin-right="0.034cm" fo:text-align="justify" style:justify-single-word="false" fo:text-indent="0cm" style:auto-text-indent="false"/>
      <style:text-properties style:font-name="Times New Roman" fo:font-size="11pt" style:font-size-asian="11pt" style:font-size-complex="11pt"/>
    </style:style>
    <style:style style:name="P36" style:family="paragraph" style:parent-style-name="Text_20_body">
      <style:paragraph-properties fo:margin-left="0cm" fo:margin-right="0.034cm" fo:text-align="justify" style:justify-single-word="false" fo:text-indent="0cm" style:auto-text-indent="false"/>
      <style:text-properties style:font-name="Times New Roman" fo:font-size="11pt" fo:language="en" fo:country="US" style:font-size-asian="11pt" style:font-size-complex="11pt"/>
    </style:style>
    <style:style style:name="P37" style:family="paragraph" style:parent-style-name="Text_20_body" style:master-page-name="">
      <style:paragraph-properties fo:margin-left="0cm" fo:margin-right="0.034cm" fo:margin-top="0cm" fo:margin-bottom="0.212cm" fo:line-height="100%" fo:text-align="center" style:justify-single-word="false" fo:orphans="2" fo:widows="2" fo:text-indent="0cm" style:auto-text-indent="false" style:page-number="auto" style:text-autospace="none" style:writing-mode="lr-tb"/>
      <style:text-properties style:font-name="Times New Roman" fo:font-size="12pt" fo:font-weight="bold" style:font-size-asian="12pt" style:font-weight-asian="bold" style:font-size-complex="12pt" style:font-weight-complex="bold"/>
    </style:style>
    <style:style style:name="P38" style:family="paragraph" style:parent-style-name="Standard">
      <style:paragraph-properties fo:margin-left="0cm" fo:margin-right="0.034cm" fo:text-indent="0.863cm" style:auto-text-indent="false"/>
      <style:text-properties style:font-name="Times New Roman" fo:font-size="11pt" style:font-size-asian="11pt" style:font-size-complex="11pt"/>
    </style:style>
    <style:style style:name="P39" style:family="paragraph" style:parent-style-name="Text_20_body">
      <style:paragraph-properties fo:margin-left="0cm" fo:margin-right="0cm" fo:text-indent="1cm" style:auto-text-indent="false"/>
      <style:text-properties style:font-name="Times New Roman" fo:font-size="11pt" style:font-size-asian="11pt" style:font-size-complex="11pt"/>
    </style:style>
    <style:style style:name="P40" style:family="paragraph" style:parent-style-name="Text_20_body">
      <style:paragraph-properties fo:margin-left="0cm" fo:margin-right="0cm" fo:margin-top="0cm" fo:margin-bottom="0cm" fo:line-height="100%" fo:text-align="justify" style:justify-single-word="false" fo:orphans="2" fo:widows="2" fo:text-indent="1cm" style:auto-text-indent="false" style:text-autospace="none" style:writing-mode="lr-tb"/>
      <style:text-properties style:font-name="Times New Roman" fo:font-size="11pt" fo:language="en" fo:country="US" fo:font-weight="normal" style:font-name-asian="CMR12" style:font-size-asian="11pt" style:font-weight-asian="normal" style:font-name-complex="CMR12" style:font-size-complex="11pt" style:font-weight-complex="normal"/>
    </style:style>
    <style:style style:name="P41" style:family="paragraph" style:parent-style-name="Text_20_body">
      <style:paragraph-properties fo:margin-left="0cm" fo:margin-right="0.025cm" fo:margin-top="0cm" fo:margin-bottom="0cm" fo:line-height="100%" fo:text-align="justify" style:justify-single-word="false" fo:orphans="2" fo:widows="2" fo:text-indent="0.559cm" style:auto-text-indent="false" style:text-autospace="none" style:writing-mode="lr-tb"/>
      <style:text-properties style:font-name="Times New Roman" fo:font-size="11pt" fo:language="en" fo:country="US" fo:font-style="italic" style:font-size-asian="11pt" style:font-size-complex="11pt"/>
    </style:style>
    <style:style style:name="P42" style:family="paragraph" style:parent-style-name="Text_20_body">
      <style:paragraph-properties fo:margin-left="0cm" fo:margin-right="0.159cm" fo:margin-top="0cm" fo:margin-bottom="0.203cm" fo:line-height="100%" fo:text-indent="0cm" style:auto-text-indent="false"/>
    </style:style>
    <style:style style:name="P43" style:family="paragraph" style:parent-style-name="Text_20_body">
      <style:paragraph-properties fo:margin-left="0cm" fo:margin-right="0.159cm" fo:margin-top="0cm" fo:margin-bottom="0cm" fo:line-height="100%" fo:text-align="justify" style:justify-single-word="false" fo:orphans="2" fo:widows="2" fo:text-indent="0.728cm" style:auto-text-indent="false" style:text-autospace="none" style:writing-mode="lr-tb"/>
      <style:text-properties style:font-name="Times New Roman" fo:font-size="11pt" fo:language="en" fo:country="US" fo:font-weight="normal" style:font-name-asian="CMR12" style:font-size-asian="11pt" style:font-weight-asian="normal" style:font-name-complex="CMR12" style:font-size-complex="11pt" style:font-weight-complex="normal"/>
    </style:style>
    <style:style style:name="P44" style:family="paragraph" style:parent-style-name="Text_20_body">
      <style:paragraph-properties fo:margin-left="0cm" fo:margin-right="0.159cm" fo:margin-top="0cm" fo:margin-bottom="0cm" fo:line-height="100%" fo:text-align="justify" style:justify-single-word="false" fo:orphans="2" fo:widows="2" fo:text-indent="0.728cm" style:auto-text-indent="false" style:text-autospace="none" style:writing-mode="lr-tb"/>
      <style:text-properties style:font-name="Times New Roman" fo:font-size="11pt" style:font-size-asian="11pt" style:font-size-complex="11pt"/>
    </style:style>
    <style:style style:name="P45" style:family="paragraph" style:parent-style-name="Text_20_body">
      <style:paragraph-properties fo:margin-left="0cm" fo:margin-right="0.034cm" fo:margin-top="0cm" fo:margin-bottom="0cm" fo:line-height="100%" fo:text-align="justify" style:justify-single-word="false" fo:orphans="2" fo:widows="2" fo:text-indent="0.556cm" style:auto-text-indent="false" style:text-autospace="none" style:writing-mode="lr-tb"/>
      <style:text-properties style:font-name="Times New Roman" fo:font-size="11pt" fo:language="en" fo:country="US" fo:font-weight="normal" style:font-name-asian="CMR12" style:font-size-asian="11pt" style:font-weight-asian="normal" style:font-name-complex="CMR12" style:font-size-complex="11pt" style:font-weight-complex="normal"/>
    </style:style>
    <style:style style:name="P46" style:family="paragraph" style:parent-style-name="Text_20_body">
      <style:paragraph-properties fo:margin-left="0cm" fo:margin-right="0.159cm" fo:margin-top="0cm" fo:margin-bottom="0cm" fo:line-height="100%" fo:text-align="justify" style:justify-single-word="false" fo:orphans="2" fo:widows="2" fo:text-indent="1.011cm" style:auto-text-indent="false" style:text-autospace="none" style:writing-mode="lr-tb"/>
      <style:text-properties style:font-name="Times New Roman" fo:font-size="11pt" fo:language="en" fo:country="US" fo:font-weight="normal" style:font-name-asian="CMR12" style:font-size-asian="11pt" style:font-weight-asian="normal" style:font-name-complex="CMR12" style:font-size-complex="11pt" style:font-weight-complex="normal"/>
    </style:style>
    <style:style style:name="P47" style:family="paragraph" style:parent-style-name="Text_20_body">
      <style:paragraph-properties fo:margin-left="0cm" fo:margin-right="0.034cm" fo:text-indent="0.893cm" style:auto-text-indent="false"/>
      <style:text-properties style:font-name="Times New Roman" fo:font-size="11pt" style:font-size-asian="11pt" style:font-size-complex="11pt"/>
    </style:style>
    <style:style style:name="P48" style:family="paragraph" style:parent-style-name="Text_20_body">
      <style:paragraph-properties fo:margin-left="0cm" fo:margin-right="0.034cm" fo:margin-top="0cm" fo:margin-bottom="0cm" fo:text-indent="0.981cm" style:auto-text-indent="false"/>
      <style:text-properties style:font-name="Times New Roman" fo:font-size="11pt" style:font-size-asian="11pt" style:font-size-complex="11pt"/>
    </style:style>
    <style:style style:name="P49" style:family="paragraph" style:parent-style-name="Text_20_body">
      <style:paragraph-properties fo:margin-left="0cm" fo:margin-right="0.034cm" fo:margin-top="0cm" fo:margin-bottom="0cm" fo:text-indent="0.951cm" style:auto-text-indent="false"/>
      <style:text-properties style:font-name="Times New Roman" fo:font-size="11pt" style:font-size-asian="11pt" style:font-size-complex="11pt"/>
    </style:style>
    <style:style style:name="P50" style:family="paragraph" style:parent-style-name="Text_20_body">
      <style:paragraph-properties fo:margin-left="0cm" fo:margin-right="0cm" fo:text-indent="0.951cm" style:auto-text-indent="false"/>
      <style:text-properties style:font-name="Times New Roman" fo:font-size="11pt" style:font-size-asian="11pt" style:font-size-complex="11pt"/>
    </style:style>
    <style:style style:name="P51" style:family="paragraph" style:parent-style-name="Text_20_body">
      <style:paragraph-properties fo:margin-left="0cm" fo:margin-right="0cm" fo:text-indent="0.981cm" style:auto-text-indent="false" fo:padding="0cm" fo:border="none"/>
      <style:text-properties style:font-name="Times New Roman" fo:font-size="11pt" style:font-size-asian="11pt" style:font-size-complex="11pt"/>
    </style:style>
    <style:style style:name="P52" style:family="paragraph" style:parent-style-name="Text_20_body">
      <style:paragraph-properties fo:margin-left="0cm" fo:margin-right="0cm" fo:text-indent="1.27cm" style:auto-text-indent="false"/>
      <style:text-properties style:font-name="Times New Roman" fo:font-size="11pt" style:font-size-asian="11pt" style:font-size-complex="11pt"/>
    </style:style>
    <style:style style:name="P53" style:family="paragraph" style:parent-style-name="Text_20_body">
      <style:paragraph-properties fo:margin-left="0cm" fo:margin-right="0cm" fo:text-indent="0.863cm" style:auto-text-indent="false"/>
      <style:text-properties style:font-name="Times New Roman" fo:font-size="11pt" style:font-size-asian="11pt" style:font-size-complex="11pt"/>
    </style:style>
    <style:style style:name="P54" style:family="paragraph" style:parent-style-name="Text_20_body" style:master-page-name="">
      <style:paragraph-properties fo:margin-left="0.03cm" fo:margin-right="0cm" fo:margin-top="0cm" fo:margin-bottom="0cm" fo:line-height="100%" fo:text-align="justify" style:justify-single-word="false" fo:orphans="2" fo:widows="2" fo:text-indent="0.736cm" style:auto-text-indent="false" style:page-number="auto" style:text-autospace="none" style:writing-mode="lr-tb"/>
      <style:text-properties style:font-name="Times New Roman" fo:font-size="11pt" style:font-size-asian="11pt" style:font-size-complex="11pt"/>
    </style:style>
    <style:style style:name="P55" style:family="paragraph" style:parent-style-name="Text_20_body" style:master-page-name="">
      <style:paragraph-properties fo:margin-left="0.088cm" fo:margin-right="0.034cm" fo:margin-top="0cm" fo:margin-bottom="0cm" fo:line-height="100%" fo:text-align="justify" style:justify-single-word="false" fo:orphans="2" fo:widows="2" fo:text-indent="0cm" style:auto-text-indent="false" style:page-number="auto" style:text-autospace="none" style:writing-mode="lr-tb"/>
      <style:text-properties style:font-name="Times New Roman" fo:font-size="11pt" fo:language="en" fo:country="US" fo:font-weight="bold" style:font-size-asian="11pt" style:font-size-complex="11pt"/>
    </style:style>
    <style:style style:name="P56" style:family="paragraph" style:parent-style-name="Text_20_body">
      <style:paragraph-properties fo:margin-left="0cm" fo:margin-right="0cm" fo:margin-top="0cm" fo:margin-bottom="0cm" fo:line-height="100%" fo:text-align="justify" style:justify-single-word="false" fo:orphans="2" fo:widows="2" fo:text-indent="0.06cm" style:auto-text-indent="false" style:text-autospace="none" style:writing-mode="lr-tb"/>
      <style:text-properties style:font-name="Times New Roman" fo:font-size="11pt" fo:language="en" fo:country="US" fo:font-weight="normal" style:font-name-asian="CMR12" style:font-size-asian="11pt" style:font-weight-asian="normal" style:font-name-complex="CMR12" style:font-size-complex="11pt" style:font-weight-complex="normal"/>
    </style:style>
    <style:style style:name="P57" style:family="paragraph" style:parent-style-name="Text_20_body">
      <style:paragraph-properties fo:margin-left="0cm" fo:margin-right="0cm" fo:margin-top="0cm" fo:margin-bottom="0cm" fo:line-height="100%" fo:text-align="justify" style:justify-single-word="false" fo:orphans="2" fo:widows="2" fo:text-indent="0.06cm" style:auto-text-indent="false" style:text-autospace="none" style:writing-mode="lr-tb"/>
      <style:text-properties style:font-name="Times New Roman" fo:font-size="11pt" style:font-size-asian="11pt" style:font-size-complex="11pt"/>
    </style:style>
    <style:style style:name="P58" style:family="paragraph" style:parent-style-name="Text_20_body">
      <style:paragraph-properties fo:margin-left="0cm" fo:margin-right="0.034cm" fo:text-align="justify" style:justify-single-word="false" fo:text-indent="0.833cm" style:auto-text-indent="false"/>
      <style:text-properties fo:font-size="11pt" style:font-size-asian="11pt" style:font-size-complex="11pt"/>
    </style:style>
    <style:style style:name="P59"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60" style:family="paragraph" style:parent-style-name="Table_20_Contents">
      <style:paragraph-properties fo:text-align="center" style:justify-single-word="false"/>
      <style:text-properties style:font-name="Times New Roman" fo:font-size="11pt" style:font-size-asian="11pt" style:font-size-complex="11pt"/>
    </style:style>
    <style:style style:name="P61" style:family="paragraph" style:parent-style-name="Text_20_body" style:master-page-name="Standard">
      <style:paragraph-properties fo:text-align="center" style:justify-single-word="false" style:page-number="auto"/>
      <style:text-properties style:font-name="Times New Roman" fo:font-size="12pt" style:font-size-asian="12pt" style:font-size-complex="12pt"/>
    </style:style>
    <style:style style:name="P62" style:family="paragraph" style:parent-style-name="Text_20_body">
      <style:paragraph-properties fo:margin-left="0cm" fo:margin-right="0.034cm" fo:text-align="justify" style:justify-single-word="false" fo:text-indent="0cm" style:auto-text-indent="false"/>
      <style:text-properties style:font-name="Times New Roman" fo:font-size="11pt" fo:language="en" fo:country="US" fo:font-weight="normal" style:font-name-asian="CMR12" style:font-size-asian="11pt" style:font-weight-asian="normal" style:font-name-complex="CMR12" style:font-size-complex="11pt" style:font-weight-complex="normal"/>
    </style:style>
    <style:style style:name="P63" style:family="paragraph" style:parent-style-name="Text_20_body">
      <style:paragraph-properties fo:margin-left="0cm" fo:margin-right="0.034cm" fo:text-align="justify" style:justify-single-word="false" fo:text-indent="0cm" style:auto-text-indent="false"/>
      <style:text-properties style:font-name="Times New Roman" fo:font-size="11pt" fo:language="en" fo:country="US" style:font-size-asian="11pt" style:font-size-complex="11pt"/>
    </style:style>
    <style:style style:name="P64" style:family="paragraph" style:parent-style-name="Text_20_body">
      <style:paragraph-properties fo:margin-left="0cm" fo:margin-right="0.034cm" fo:text-align="justify" style:justify-single-word="false" fo:text-indent="0cm" style:auto-text-indent="false"/>
      <style:text-properties fo:color="#222222" style:font-name="Times New Roman" fo:font-size="11pt" fo:language="en" fo:country="US" fo:background-color="#ffffff" style:font-size-asian="11pt" style:font-size-complex="11pt"/>
    </style:style>
    <style:style style:name="P65" style:family="paragraph" style:parent-style-name="Text_20_body">
      <style:paragraph-properties fo:margin-left="0cm" fo:margin-right="0.034cm" fo:text-align="justify" style:justify-single-word="false" fo:text-indent="0cm" style:auto-text-indent="false"/>
      <style:text-properties fo:color="#000000" style:font-name="Times New Roman" fo:font-size="11pt" style:font-size-asian="11pt" style:font-size-complex="11pt"/>
    </style:style>
    <style:style style:name="P66" style:family="paragraph" style:parent-style-name="Text_20_body">
      <style:paragraph-properties fo:margin-left="0cm" fo:margin-right="0.034cm" fo:text-align="justify" style:justify-single-word="false" fo:text-indent="0.833cm" style:auto-text-indent="false"/>
      <style:text-properties style:font-name="Times New Roman" fo:font-size="11pt" style:font-size-asian="11pt" style:font-size-complex="11pt"/>
    </style:style>
    <style:style style:name="P67"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68"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69" style:family="paragraph" style:parent-style-name="Text_20_body">
      <style:paragraph-properties fo:text-align="justify" style:justify-single-word="false">
        <style:tab-stops/>
      </style:paragraph-properties>
      <style:text-properties fo:color="#000000" style:font-name="Times New Roman" fo:font-size="11pt" fo:language="en" fo:country="US" fo:font-style="normal" style:font-name-asian="CMTI12" style:font-size-asian="11pt" style:font-style-asian="normal" style:font-name-complex="CMTI12" style:font-size-complex="11pt" style:font-style-complex="normal"/>
    </style:style>
    <style:style style:name="P70" style:family="paragraph" style:parent-style-name="Text_20_body">
      <style:paragraph-properties fo:margin-left="0cm" fo:margin-right="0cm" fo:text-indent="0cm" style:auto-text-indent="false"/>
      <style:text-properties style:font-name="Times New Roman" fo:font-size="11pt" style:font-size-asian="11pt" style:font-size-complex="11pt"/>
    </style:style>
    <style:style style:name="T1" style:family="text">
      <style:text-properties fo:language="sv" fo:country="SE" fo:font-style="italic" style:font-style-asian="italic" style:font-style-complex="italic"/>
    </style:style>
    <style:style style:name="T2" style:family="text">
      <style:text-properties fo:language="sv" fo:country="SE" style:font-name-asian="Times New Roman2" style:font-name-complex="Times New Roman2"/>
    </style:style>
    <style:style style:name="T3" style:family="text">
      <style:text-properties fo:color="#000000"/>
    </style:style>
    <style:style style:name="T4" style:family="text">
      <style:text-properties fo:color="#000000" fo:language="en" fo:country="US"/>
    </style:style>
    <style:style style:name="T5" style:family="text">
      <style:text-properties fo:color="#000000" fo:language="en" fo:country="US" fo:font-style="italic"/>
    </style:style>
    <style:style style:name="T6" style:family="text">
      <style:text-properties fo:color="#000000" fo:language="en" fo:country="US" fo:font-style="italic" fo:font-weight="normal" style:font-weight-asian="normal" style:font-weight-complex="normal"/>
    </style:style>
    <style:style style:name="T7" style:family="text">
      <style:text-properties fo:color="#000000" fo:language="en" fo:country="US" fo:font-style="italic" style:font-name-asian="CMTI12" style:font-style-asian="normal" style:font-name-complex="CMTI12" style:font-style-complex="normal"/>
    </style:style>
    <style:style style:name="T8" style:family="text">
      <style:text-properties fo:color="#000000" fo:language="en" fo:country="US" fo:font-weight="normal"/>
    </style:style>
    <style:style style:name="T9" style:family="text">
      <style:text-properties fo:color="#000000" fo:language="en" fo:country="US" fo:font-weight="normal" style:font-weight-asian="normal" style:font-weight-complex="normal"/>
    </style:style>
    <style:style style:name="T10" style:family="text">
      <style:text-properties fo:color="#000000" fo:language="en" fo:country="US" fo:background-color="#ffffff"/>
    </style:style>
    <style:style style:name="T11" style:family="text">
      <style:text-properties fo:color="#000000" fo:language="en" fo:country="US" fo:font-style="normal" style:font-name-asian="CMTI12" style:font-style-asian="normal" style:font-name-complex="CMTI12" style:font-style-complex="normal"/>
    </style:style>
    <style:style style:name="T12" style:family="text">
      <style:text-properties fo:color="#000000" fo:font-style="normal" style:text-underline-style="none" style:font-style-asian="normal" style:font-style-complex="normal"/>
    </style:style>
    <style:style style:name="T13" style:family="text">
      <style:text-properties fo:color="#000000" fo:language="sv" fo:country="SE" fo:font-style="normal" style:text-underline-style="none" style:font-style-asian="normal" style:font-style-complex="normal"/>
    </style:style>
    <style:style style:name="T14" style:family="text">
      <style:text-properties fo:color="#000000" fo:font-style="italic"/>
    </style:style>
    <style:style style:name="T15" style:family="text">
      <style:text-properties fo:color="#000000" fo:font-style="italic" style:text-underline-style="none" style:font-style-asian="italic" style:font-style-complex="normal"/>
    </style:style>
    <style:style style:name="T16" style:family="text">
      <style:text-properties fo:color="#000000" fo:background-color="#ffffff"/>
    </style:style>
    <style:style style:name="T17" style:family="text">
      <style:text-properties fo:color="#000000" fo:language="fi" fo:country="FI"/>
    </style:style>
    <style:style style:name="T18" style:family="text">
      <style:text-properties fo:color="#000000" fo:language="id" fo:country="ID"/>
    </style:style>
    <style:style style:name="T19" style:family="text">
      <style:text-properties fo:color="#000000" style:font-name="Times New Roman" fo:font-weight="normal" style:font-weight-asian="normal" style:font-weight-complex="normal"/>
    </style:style>
    <style:style style:name="T20" style:family="text">
      <style:text-properties style:font-name="Times New Roman1" fo:font-size="10pt" fo:language="en" fo:country="US" fo:font-style="italic"/>
    </style:style>
    <style:style style:name="T21" style:family="text">
      <style:text-properties style:font-name="Times New Roman1" fo:font-size="10pt" fo:language="en" fo:country="US" fo:font-style="italic" fo:font-weight="bold"/>
    </style:style>
    <style:style style:name="T22" style:family="text">
      <style:text-properties style:font-name="Times New Roman1" fo:font-size="10pt" fo:font-style="italic"/>
    </style:style>
    <style:style style:name="T23" style:family="text">
      <style:text-properties style:font-name="Times New Roman1" fo:font-size="11pt"/>
    </style:style>
    <style:style style:name="T24" style:family="text">
      <style:text-properties style:font-name="Times New Roman1" fo:font-style="italic" fo:font-weight="normal" style:font-style-asian="italic" style:font-weight-asian="normal" style:font-style-complex="italic" style:font-weight-complex="normal"/>
    </style:style>
    <style:style style:name="T25" style:family="text">
      <style:text-properties style:font-name="Times New Roman1" fo:language="en" fo:country="US" fo:font-weight="normal" style:font-name-asian="CMR12" style:font-weight-asian="normal" style:font-name-complex="CMR12" style:font-weight-complex="normal"/>
    </style:style>
    <style:style style:name="T26" style:family="text">
      <style:text-properties style:font-name="Times New Roman" fo:language="en" fo:country="US" fo:font-style="italic" fo:font-weight="normal" style:font-style-asian="italic" style:font-weight-asian="normal" style:font-style-complex="italic" style:font-weight-complex="normal"/>
    </style:style>
    <style:style style:name="T27" style:family="text">
      <style:text-properties style:font-name="Times New Roman" fo:language="en" fo:country="US" fo:font-weight="normal" style:font-weight-asian="normal" style:font-weight-complex="normal"/>
    </style:style>
    <style:style style:name="T28" style:family="text">
      <style:text-properties style:font-name="Times New Roman" fo:letter-spacing="0.037cm" fo:language="en" fo:country="US" fo:font-style="italic" fo:font-weight="normal" style:font-style-asian="italic" style:font-weight-asian="normal" style:font-style-complex="italic" style:font-weight-complex="normal"/>
    </style:style>
    <style:style style:name="T29" style:family="text">
      <style:text-properties style:font-name="Times New Roman" fo:font-style="italic" fo:font-weight="normal" style:font-style-asian="italic" style:font-weight-asian="normal" style:font-style-complex="italic" style:font-weight-complex="normal"/>
    </style:style>
    <style:style style:name="T30" style:family="text">
      <style:text-properties style:font-name="Times New Roman" fo:font-style="italic" style:font-style-asian="italic" style:font-weight-asian="normal" style:font-style-complex="italic" style:font-weight-complex="normal"/>
    </style:style>
    <style:style style:name="T31" style:family="text">
      <style:text-properties style:font-name="Times New Roman" fo:font-size="11pt" style:font-size-asian="11pt" style:font-size-complex="11pt"/>
    </style:style>
    <style:style style:name="T32" style:family="text">
      <style:text-properties style:font-name="Times New Roman" fo:font-size="11pt" style:font-name-asian="CMR12" style:font-size-asian="11pt" style:font-name-complex="CMR12" style:font-size-complex="11pt"/>
    </style:style>
    <style:style style:name="T33" style:family="text">
      <style:text-properties style:font-name="Times New Roman" fo:font-weight="normal" style:font-weight-asian="normal" style:font-weight-complex="normal"/>
    </style:style>
    <style:style style:name="T34" style:family="text">
      <style:text-properties style:use-window-font-color="true" fo:language="en" fo:country="US" fo:font-weight="normal" fo:background-color="transparent" style:font-name-asian="Times New Roman3" style:font-style-asian="italic" style:font-weight-asian="bold" style:font-name-complex="Times New Roman3" style:font-style-complex="italic" style:font-weight-complex="bold"/>
    </style:style>
    <style:style style:name="T35" style:family="text">
      <style:text-properties style:use-window-font-color="true" style:font-name="Times New Roman1" fo:language="en" fo:country="US" fo:font-weight="normal" fo:background-color="transparent" style:font-name-asian="Times New Roman3" style:font-style-asian="italic" style:font-weight-asian="bold" style:font-name-complex="Times New Roman3" style:font-style-complex="italic" style:font-weight-complex="bold"/>
    </style:style>
    <style:style style:name="T36" style:family="text">
      <style:text-properties fo:language="en" fo:country="US"/>
    </style:style>
    <style:style style:name="T37" style:family="text">
      <style:text-properties fo:language="en" fo:country="US" fo:font-style="normal" style:font-style-asian="normal" style:font-style-complex="normal"/>
    </style:style>
    <style:style style:name="T38" style:family="text">
      <style:text-properties fo:language="en" fo:country="US" fo:font-style="italic"/>
    </style:style>
    <style:style style:name="T39" style:family="text">
      <style:text-properties fo:language="en" fo:country="US" fo:font-style="italic" style:font-style-asian="normal" style:font-style-complex="normal"/>
    </style:style>
    <style:style style:name="T40" style:family="text">
      <style:text-properties fo:language="en" fo:country="US" fo:font-style="italic" fo:font-weight="normal" style:font-name-asian="CMR12" style:font-weight-asian="normal" style:font-name-complex="CMR12" style:font-weight-complex="normal"/>
    </style:style>
    <style:style style:name="T41" style:family="text">
      <style:text-properties fo:language="en" fo:country="US" style:font-name-asian="Times New Roman" style:font-name-complex="Times New Roman"/>
    </style:style>
    <style:style style:name="T42" style:family="text">
      <style:text-properties fo:language="en" fo:country="US" fo:font-weight="normal"/>
    </style:style>
    <style:style style:name="T43" style:family="text">
      <style:text-properties fo:language="en" fo:country="US" fo:font-weight="normal" style:font-name-asian="CMR12" style:font-weight-asian="normal" style:font-name-complex="CMR12" style:font-weight-complex="normal"/>
    </style:style>
    <style:style style:name="T44" style:family="text">
      <style:text-properties fo:language="en" fo:country="US" fo:font-weight="bold"/>
    </style:style>
    <style:style style:name="T45" style:family="text">
      <style:text-properties fo:language="en" fo:country="US" fo:font-weight="bold" style:font-name-asian="CMR12" style:font-weight-asian="normal" style:font-name-complex="CMR12" style:font-weight-complex="normal"/>
    </style:style>
    <style:style style:name="T46" style:family="text">
      <style:text-properties fo:color="#111111" fo:language="en" fo:country="US" fo:font-weight="normal" style:font-weight-asian="normal" style:font-weight-complex="normal"/>
    </style:style>
    <style:style style:name="T47" style:family="text">
      <style:text-properties fo:color="#111111" fo:language="en" fo:country="US" fo:font-style="italic" fo:font-weight="normal" style:font-weight-asian="normal" style:font-weight-complex="normal"/>
    </style:style>
    <style:style style:name="T48" style:family="text">
      <style:text-properties fo:font-style="italic"/>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style:font-name-asian="Times New Roman2" style:font-name-complex="Times New Roman2"/>
    </style:style>
    <style:style style:name="T51" style:family="text">
      <style:text-properties style:font-name-asian="Times New Roman" style:font-name-complex="Times New Roman"/>
    </style:style>
    <style:style style:name="T52" style:family="text">
      <style:text-properties fo:font-weight="bold" style:font-weight-asian="bold" style:font-weight-complex="bold"/>
    </style:style>
    <style:style style:name="T53" style:family="text">
      <style:text-properties fo:color="#222222" fo:background-color="#ffffff"/>
    </style:style>
    <style:style style:name="T54" style:family="text">
      <style:text-properties fo:color="#222222" fo:language="en" fo:country="US" fo:background-color="#ffffff"/>
    </style:style>
    <style:style style:name="T55" style:family="text">
      <style:text-properties fo:color="#222222" fo:language="en" fo:country="US" fo:font-style="italic" fo:background-color="#ffffff"/>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2" draw:name="Frame5" text:anchor-type="paragraph" svg:x="0.005cm" svg:y="5.634cm" svg:width="17.653cm" draw:z-index="8"><draw:text-box fo:min-height="7.699cm"><text:p text:style-name="P3"/><text:p text:style-name="P6"><text:tab/><text:tab/><text:tab/><text:tab/><text:tab/><text:tab/><text:tab/><text:tab/><text:tab/><text:tab/><text:tab/><text:tab/><text:tab/><text:tab/><text:tab/><text:tab/><text:tab/><text:tab/><text:tab/><text:tab/><text:tab/><text:tab/></text:p><text:p text:style-name="P7">Abstract</text:p><text:p text:style-name="P4"/><text:p text:style-name="P30"><text:span text:style-name="T35">The research aimed to describe of science process skills students and to assess the effect of guided inquiry learning to physics critical thinking skills students. The research used true experimental with randomized control group only design. Data collection methods used in this research is test, observation, documentation, and interview as supporting data. Data analysis used to test the hypothesis reseach is independent sample t-test in SPSS 22. The results showed 1) guided inquiry learning can be used to train students’ science process skills. The term proved by percentage increase in science process skills of students from the first meeting until third meeting and if the categorized in science process skills criteria already quite good, 2) guided inquiry learning significant effect on students’crtitical thinking skills. It can seen from the significant value (one-tailed) of 0,0015 or </text:span><text:span text:style-name="T34">≤ </text:span><text:span text:style-name="T35">0,05.</text:span></text:p><text:p text:style-name="P29"/><text:p text:style-name="P29"> </text:p><text:p text:style-name="P31"><text:span text:style-name="T21">Keyword:</text:span> <text:span text:style-name="T22">guided inquiry model, science process skills, physics crticical thinking skills</text:span><text:span text:style-name="T20">.</text:span> </text:p><text:p text:style-name="P5"/></draw:text-box></draw:frame><draw:frame draw:style-name="fr2" draw:name="Frame1" text:anchor-type="paragraph" svg:x="0.06cm" svg:y="0.067cm" svg:width="17.658cm" draw:z-index="0"><draw:text-box fo:min-height="1.693cm"><text:p text:style-name="P21"><text:span text:style-name="T37">PENERAPAN MODEL INKUIRI TERBIMBING (</text:span><text:span text:style-name="T39">GUIDED INQUIRY</text:span><text:span text:style-name="T37">) DALAM PEMBELAJARAN FISIKA SMA DI JEMBER</text:span><text:span text:style-name="T36">(Studi pada Keterampilan Proses Sains dan Keterampilan Berpikir Kritis)</text:span></text:p><text:p text:style-name="P27"><text:span text:style-name="T49">The Implementation of Guided Inquiry Model</text:span><text:span text:style-name="T30"> </text:span><text:span text:style-name="T29">In Physics Senior High School Learning at Jember (Study to </text:span><text:span text:style-name="T26">Science</text:span><text:span text:style-name="T28"> P</text:span><text:span text:style-name="T26">rocess Skills</text:span><text:span text:style-name="T29"> and P</text:span><text:span text:style-name="T24">hysics Critical Thinking Skills)</text:span><text:span text:style-name="T29"> </text:span></text:p><text:p text:style-name="P22"/><text:p text:style-name="P11"/><text:p text:style-name="P20"/><text:p text:style-name="P19"/></draw:text-box></draw:frame><draw:frame draw:style-name="fr2" draw:name="Frame2" text:anchor-type="paragraph" svg:x="0.995cm" svg:y="3.909cm" svg:width="16.002cm" draw:z-index="7"><draw:text-box fo:min-height="2.141cm"><text:p text:style-name="P9"><text:span text:style-name="T13">M. Nurhudayah, <text:s/>Albertus Djoko Lesmono, Subiki <text:line-break/>Pendidikan Fisika, Fakultas Keguruan dan Ilmu Pendidikan, Universitas Jember (UNEJ)<text:line-break/>Jln. Kalimantan 37</text:span><text:span text:style-name="T12">, Jember 68121<text:line-break/></text:span><text:span text:style-name="T15">E-mail</text:span><text:span text:style-name="T12">: 123mnurhudayah@gmail.com</text:span></text:p><text:p text:style-name="P10"/></draw:text-box></draw:frame><text:bookmark-start text:name="PointTmp"/><text:span text:style-name="T52">P</text:span><text:bookmark-end text:name="PointTmp"/><text:span text:style-name="T52">endahuluan</text:span></text:p>
      <text:p text:style-name="P48"><text:tab/><text:span text:style-name="T8">Fisika merupakan salah satu bagian dari Ilmu Pengetahuan Alam yang mempelajari tentang fenomena alam atau tingkah laku alam dan berbagai bentuk gejalanya (Pelita, 2011:</text:span><text:span text:style-name="T8"> </text:span><text:span text:style-name="T8">364). Berdasarkan hal tersebut, maka dalam belajar fisika tidak cukup dengan belajar dari buku atau mendengar penjelasan dari orang lain, melainkan haruslah dengan proses inkuiri ilmiah.</text:span><text:span text:style-name="T42"> </text:span></text:p>
      <text:p text:style-name="P49"><text:span text:style-name="T8">Pembelajaran fisika yang baik harus memenuhi 3 hakikat fisika yaitu fisika sebagai produk, fisika sebagai proses, dan fisika sebagai sikap.</text:span><text:span text:style-name="T8"> </text:span><text:span text:style-name="T8">Produk fisika berisi sekumpulan pengetahuan yang ditemukan atau didapat secara ilmiah. Fisika sebagai proses adalah segala kegiatan yang diperlukan dalam rangka menemukan produk fisika, sedangkan fisika sebagai sikap memberikan arti bahwa dalam mempelajari fisika perlu didasari dengan sikap ilmiah seperti rasa ingin tahu, jujur, tanggung jawab, bersikap objektif, terbuka, dan juga mau mendengarkan pendapat orang lain.</text:span></text:p>
      <text:p text:style-name="P39"><text:span text:style-name="T4">Pembelajaran fisika dipandang sebagai suatu proses berpikir untuk mengembangkan kemampuan </text:span><text:span text:style-name="T3">dalam </text:span><text:span text:style-name="T4">memahami konsep, prinsip, maupun hukum-hukum fisika, sehingga dalam proses </text:span><text:span text:style-name="T3">kegiatan pembelajaran</text:span><text:span text:style-name="T3"> </text:span><text:span text:style-name="T4">harus mempertimbangkan strategi dan metode pembelajaran yang efektif dan efisien. Oleh karena itu dalam pembelajaran fisika, siswa perlu diarahkan untuk mencari tahu konsep-konsep fisika terbentuk, sehingga dengan pembelajaran tersebut</text:span><text:span text:style-name="T3"> </text:span><text:span text:style-name="T3">diharapkan</text:span><text:span text:style-name="T3"> </text:span><text:span text:style-name="T4">keterampilan berpikir siswa dapat terbentuk. </text:span></text:p>
      <text:p text:style-name="P39"><text:span text:style-name="T4">Salah satu keterampilan berpikir yang penting, yang harus dimiliki oleh</text:span><text:span text:style-name="T3"> </text:span><text:span text:style-name="T4">siswa adalah keterampilan berpikir kritis. Menurut Johnson (dalam Putra, 2015:45) keterampilan berpikir kritis merupakan suatu keterampilan proses berpikir yang memunginkan seseorang untuk mengevaluasi atau menyelidiki bukti, asumsi, dan logika yang mendasari gagasan orang lain. Selain itu menurut Adnyana (2012: 202), keterampilan berpikir kritis adalah keterampilan berpikir tingkat tinggi yang dalam mengambil keputusan dapat dipercaya dan dapat dipertanggungjawabkan. Keterampilan berpikir kritis siswa perlu ditingkatkan karena berpengaruh terhadap kemampuan siswa dalam menyelesaikan masalah-masalah dalam kehidupan sehari–hari. Selain itu, keterampilan berpikir kritis sangat dibutuhkan untuk mempersipakan lulusan siswa </text:span><text:soft-page-break/><text:span text:style-name="T4">yang dapat bersaing dalam mengisi pasar kerja, mengingat tantangan berat kedepan dalam menghadapi Masyarakat Ekonomi ASEAN (MEA) yang mulai terjadi pada akhir tahun 2015.</text:span><text:span text:style-name="T3"> </text:span><text:span text:style-name="T4">Namun untuk menumbuhkan keterampilan berpikir kritis fisika siswa,maka perlu adanya proses pembelajaran yang dapat memaksimalkan proses berfikir siswa dalam menemukan konsep-konsep fisika. Salah satu solusinya adalah dengan meningkatkanketerampilan proses sains. </text:span><text:span text:style-name="T36">Hal ini sesuai </text:span><text:span text:style-name="T36">dengan penelitian yang telah dilakukan </text:span><text:span text:style-name="T4">Haryono (2006:3) menyatakan bahwa pembelajaran yang berpusat pada keterampilan proses sains siswa dapat meningkatkan keterampilan berpikir tingkat tinggi dan mendorong pemikiran analitis kritis siswa.</text:span></text:p>
      <text:p text:style-name="P39"><text:span text:style-name="T4">Keterampilan proses sains merupakan seluruh keterampilan ilmiah yang dapat digunakan untuk menemukan dan mengembangkan suatu konsep, prinsip, atupun teori serta digunakan untuk menyangkal suatu penemuan</text:span><text:span text:style-name="T3"> </text:span><text:span text:style-name="T3">sebelumnya</text:span><text:span text:style-name="T4">. Keterampilan proses sains dikembangkan dengan tujuan agar siswa terbiasa untuk menemukan suatu pengetahuan/konsep sendiri seiring dengan perkembangan IPTEK yang semakin meningkat, untuk melatih siswa berpikir kritis dan juga untuk melatih siswa dalam mengembangkan pikiran (kognitif) melalui kegiatan ilmiah. </text:span></text:p>
      <text:p text:style-name="P50"><text:span text:style-name="T4">Namun kenyataannya dilapangan masih jarang guru-guru fisika yang memperhatikan keterampilan proses sains. Guru lebih sering menerapkan model pembelajaran yang berpusat pada guru, dimana siswa hanya menerima informasi/pengetahuan dari guru tanpa mengetahui bagaimana informasi dapat terbentuk, kemudian juga siswa hanya dipelajari rumus-rumus jadi, tanpa mengetahui makna atau arti fisis dari rumus tersebut. Hal inilah yang menyebabkan siswa beranggapan bahwa fisika merupakan pelajaran yang sangat sulit dan hanya berisi rumus-rumus</text:span><text:span text:style-name="T3"> </text:span><text:span text:style-name="T4">matematis yang membingungkan.</text:span></text:p>
      <text:p text:style-name="P51"><text:span text:style-name="T36">Pernyataan di atas diperkuat melalui hasil wawancara dengan guru bidang studi fisika serta observasidalam pembelajaran fisika di SMA Muhammadiyah 3 Jember dan SMA Negeri Kalisat menyatakan bahwa model pembelajaran yang sering digunakan adalah model pembelajaran </text:span><text:span text:style-name="T38">direct intruction</text:span><text:span text:style-name="T36">, dengan metode pembelajarannya yaitu metode ceramah, diskusi, dan tanya jawab. Selain ketiga metode tersebut guru juga menggunakan metode praktikum dan demonstrasi namun itu jarang dilakukan. Dalam pembelajaran masih didominasi oleh guru dimana guru menjelaskan materi/konsep fisika melalui metode ceramah kemudian siswa diberi soal-soal latihan yang sesuai dengan materi yang diajarkan dengan tujuan agar siswa menguasai materi tersebut. Pembelajaran belum diarahkan untuk menemukan konsep-konsep fisika sesuai dengan hakikat fisika yaitu proses-produk. Akibat dari pembelajaran tersebut, siswa masih kesulitan dalammenyelesaikan soal-soal </text:span><text:span text:style-name="T10">fisika yang berdasarkan permasalahan dalam kehidupan sehari–hari yang menuntut siswa untuk menalar atau menganalisis soal tersebut sebelum ia menjawab.</text:span><text:span text:style-name="T16"> </text:span></text:p>
      <text:p text:style-name="P52"><text:span text:style-name="T36">Berdasarkan uraian di atas, maka diperlukan suatu model pembelajaran yang sesuai dengan hakikat fisika, dan </text:span><text:span text:style-name="T4">memberikan kesempatan kepada siswa untuk melakukan penyelidikan/eksperimen dalam membentuk pengetahuan/ konsep–konsep fisika. </text:span><text:span text:style-name="T36">Salah satu model pembelajaran yang menekankan pada keterampilan proses sains, </text:span><text:span text:style-name="T4">kemampuan berpikir, dan menekankan pada penyelidikan secara ilmiah adalah model pembelajaran inkuiri terbimbing (</text:span><text:span text:style-name="T5">guided inquiry</text:span><text:span text:style-name="T4">)</text:span><text:span text:style-name="T36">.</text:span></text:p>
      <text:p text:style-name="P53">Tujuan dari penelitian ini adalah m<text:span text:style-name="T36">endeskripsikan keterampilan proses sains siswa selama pembelajaran menggunakan model inkuiri terbimbing </text:span>dan m<text:span text:style-name="T36">engkaji pengaruh model inkuiri terbimbing terhadap keterampilan berpikir kritis fisika siswa di SMA</text:span> Muhammadiyah 3 <text:span text:style-name="T36">Jember</text:span> </text:p>
      <text:p text:style-name="P37">Metode Penelitian</text:p>
      <text:p text:style-name="P54"><text:span text:style-name="T9">Jenis penelitian ini merupakan penelitian eksperimental. Dengan </text:span><text:span text:style-name="T46">desain penelitian</text:span><text:span text:style-name="T46"> </text:span><text:span text:style-name="T46">adalah </text:span><text:span text:style-name="T47">Randomized control</text:span><text:span text:style-name="T46"> </text:span><text:span text:style-name="T47">group only</text:span><text:span text:style-name="T9">. Tempat penelitian dilakukan ditentukan menggunakan metode </text:span><text:span text:style-name="T6">purposive sampling area</text:span><text:span text:style-name="T9">. Penelitian ini dilaksanakan di SMA Muhammadiyah 3 Jember. Populasi penelitian ini adalah seluruh siswa kelas X IPA di SMA Muhammadiyah 3 Jember tahun pelajaran 2015/2016. Sampel penelitian ditentukan setelah dilakukan uji homogenitas terhadap populasi. Penentuan sampel penelitian menggunakan metode </text:span><text:span text:style-name="T6">cluster random sampling</text:span><text:span text:style-name="T9">. Berdasarkan teknik tersebut ditentukan dua kelas sebagai sampel penelitian adalah kelas X IPA3 sebagai kelas eksperimen dan kelas X IPA4 sebagai kelas kontrol. </text:span></text:p>
      <text:p text:style-name="P70"><text:span text:style-name="T3"><text:tab/><text:tab/><text:tab/>Data keterampilan proses sains diperoleh melalui </text:span>metode observasi dan dokumentasi hasil LKS dan tugas <text:span text:style-name="T48">mind mapping</text:span><text:span text:style-name="T3">. </text:span><text:span text:style-name="T4">Indikator </text:span><text:span text:style-name="T3">keterampilan proses sains </text:span><text:span text:style-name="T4">yang diteliti dalam penelitian ini adalah</text:span><text:span text:style-name="T3"> (1) </text:span>mengidentifikasi variabel, (2) keterampilan menyimpulkan, (3) keterampilan mengumpulkan dan mengolah data, (4) keterampilan menyusun hipotesis, dan (5) keterampilan bereksperimen. <text:span text:style-name="T36">Instrumen pengumpulan data yang digunakan dalam penelitian ini yaitu lembar penilaian observasi dan dokumentasi pada hasil Lembar Kerja Siswa.</text:span></text:p>
      <text:p text:style-name="P39"><text:soft-page-break/>Data keterampilan berpikir kritis siswa diperoleh melalui hasil <text:span text:style-name="T4">hasil </text:span><text:span text:style-name="T5">post-test. </text:span><text:span text:style-name="T4">Indikator keterampilan berpikir kritis yang akan diukur dalam penelitian ini yaitu :</text:span><text:span text:style-name="T3"> (1)</text:span> <text:span text:style-name="T36">bertanya dan menjawab pertanyaan</text:span>, (2) <text:span text:style-name="T36">menginduksi dan mempertimbangkan hasil </text:span>induk<text:span text:style-name="T36">si</text:span>, (3) <text:span text:style-name="T36">mengidentifikasi asumsi-asumsi</text:span>, <text:span text:style-name="T36">dan</text:span> (4)<text:span text:style-name="T3"> </text:span><text:span text:style-name="T36">menentukan suatu tindakan.</text:span> <text:span text:style-name="T36">Instrumen pengumpulan data yang digunakan dalam penelitian ini berupa soal tes</text:span><text:span text:style-name="T48">.  </text:span></text:p>
      <text:p text:style-name="P39"><text:span text:style-name="T4">Analisis</text:span><text:span text:style-name="T3"> yang digunakan untuk mendeskripsikan keterampilan proses sains siswa selama pembelajaran menggunakan </text:span><text:span text:style-name="T36">model inkuiri adalah dengan mengukur persentase keterampilan </text:span>proses sains <text:span text:style-name="T36">siswa.</text:span> </text:p>
      <text:p text:style-name="P39"><text:span text:style-name="T4">Perhitungan p</text:span><text:span text:style-name="T18">resentase </text:span><text:span text:style-name="T4">keterampilan proses sains </text:span><text:span text:style-name="T36">siswa dihitung secara individu dengan rumus sebagai berikut:</text:span></text:p>
      <text:p text:style-name="P41"><draw:frame draw:style-name="fr4" draw:name="graphics1" text:anchor-type="paragraph" svg:x="0.644cm" svg:y="0.064cm" svg:width="7.477cm" svg:height="1.469cm" draw:z-index="9"><draw:image xlink:href="Pictures/2000000800002C590000070B70C50315.svm" xlink:type="simple" xlink:show="embed" xlink:actuate="onLoad"/></draw:frame></text:p>
      <text:p text:style-name="P42"><draw:frame draw:style-name="fr3" draw:name="Frame3" text:anchor-type="paragraph" svg:x="0.836cm" svg:y="0.042cm" svg:width="15.494cm" draw:z-index="10"><draw:text-box fo:min-height="6.399cm"><text:p text:style-name="P28"><text:span text:style-name="T23">Tabel 2. Hasil ketercapaian KPS</text:span> </text:p><table:table table:name="Table1" table:style-name="Table1"><table:table-column table:style-name="Table1.A"/><table:table-column table:style-name="Table1.B"/><table:table-column table:style-name="Table1.C"/><table:table-column table:style-name="Table1.D"/><table:table-column table:style-name="Table1.E"/><table:table-row><table:table-cell table:style-name="Table1.A1" table:number-rows-spanned="2" office:value-type="string"><text:p text:style-name="P13">Indikator KPS</text:p></table:table-cell><table:table-cell table:style-name="Table1.A1" table:number-columns-spanned="3" office:value-type="string"><text:p text:style-name="P13">Ketercapaian (%)</text:p></table:table-cell><table:covered-table-cell/><table:covered-table-cell/><table:table-cell table:style-name="Table1.E1" office:value-type="string"><text:p text:style-name="P14"> </text:p></table:table-cell></table:table-row><table:table-row><table:covered-table-cell/><table:table-cell table:style-name="Table1.B2" office:value-type="string"><text:p text:style-name="P17">Pertemuan 1</text:p></table:table-cell><table:table-cell table:style-name="Table1.B2" office:value-type="string"><text:p text:style-name="P17">Pertemuan 2</text:p></table:table-cell><table:table-cell table:style-name="Table1.B2" office:value-type="string"><text:p text:style-name="P17">Pertemuan 3</text:p></table:table-cell><table:table-cell table:style-name="Table1.E2" office:value-type="string"><text:p text:style-name="P17">Rata-rata</text:p></table:table-cell></table:table-row><table:table-row><table:table-cell table:style-name="Table1.A3" office:value-type="string"><text:p text:style-name="P15">Mengidentifikasi Variabel</text:p></table:table-cell><table:table-cell table:style-name="Table1.B2" office:value-type="string"><text:p text:style-name="P17">61,4</text:p></table:table-cell><table:table-cell table:style-name="Table1.B2" office:value-type="string"><text:p text:style-name="P17">71,17</text:p></table:table-cell><table:table-cell table:style-name="Table1.B2" office:value-type="string"><text:p text:style-name="P17">75,68</text:p></table:table-cell><table:table-cell table:style-name="Table1.E3" office:value-type="string"><text:p text:style-name="P17">69,42</text:p></table:table-cell></table:table-row><table:table-row><table:table-cell table:style-name="Table1.A3" office:value-type="string"><text:p text:style-name="P15">Merumuskan Hipotesis</text:p></table:table-cell><table:table-cell table:style-name="Table1.B2" office:value-type="string"><text:p text:style-name="P17">64,91</text:p></table:table-cell><table:table-cell table:style-name="Table1.B2" office:value-type="string"><text:p text:style-name="P17">80,18</text:p></table:table-cell><table:table-cell table:style-name="Table1.B2" office:value-type="string"><text:p text:style-name="P17">86,49</text:p></table:table-cell><table:table-cell table:style-name="Table1.E3" office:value-type="string"><text:p text:style-name="P17">77,19</text:p></table:table-cell></table:table-row><table:table-row><table:table-cell table:style-name="Table1.A3" office:value-type="string"><text:p text:style-name="P15">Mengumpulkan dan Mengolah Data</text:p></table:table-cell><table:table-cell table:style-name="Table1.B2" office:value-type="string"><text:p text:style-name="P17">78,92</text:p></table:table-cell><table:table-cell table:style-name="Table1.B2" office:value-type="string"><text:p text:style-name="P17">75,68</text:p></table:table-cell><table:table-cell table:style-name="Table1.B2" office:value-type="string"><text:p text:style-name="P17">90,09</text:p></table:table-cell><table:table-cell table:style-name="Table1.E3" office:value-type="string"><text:p text:style-name="P17">81,56</text:p></table:table-cell></table:table-row><table:table-row><table:table-cell table:style-name="Table1.A3" office:value-type="string"><text:p text:style-name="P15">Menyimpulkan</text:p></table:table-cell><table:table-cell table:style-name="Table1.B2" office:value-type="string"><text:p text:style-name="P17">77,19</text:p></table:table-cell><table:table-cell table:style-name="Table1.B2" office:value-type="string"><text:p text:style-name="P17">58,56</text:p></table:table-cell><table:table-cell table:style-name="Table1.B2" office:value-type="string"><text:p text:style-name="P17">68,47</text:p></table:table-cell><table:table-cell table:style-name="Table1.E3" office:value-type="string"><text:p text:style-name="P17">68,07</text:p></table:table-cell></table:table-row><table:table-row><table:table-cell table:style-name="Table1.A3" office:value-type="string"><text:p text:style-name="P15">Bereksperimen </text:p></table:table-cell><table:table-cell table:style-name="Table1.B2" office:value-type="string"><text:p text:style-name="P17">82,46</text:p></table:table-cell><table:table-cell table:style-name="Table1.B2" office:value-type="string"><text:p text:style-name="P17">86,49</text:p></table:table-cell><table:table-cell table:style-name="Table1.B2" office:value-type="string"><text:p text:style-name="P17">89,19</text:p></table:table-cell><table:table-cell table:style-name="Table1.E3" office:value-type="string"><text:p text:style-name="P17">86,05</text:p></table:table-cell></table:table-row><table:table-row><table:table-cell table:style-name="Table1.A3" office:value-type="string"><text:p text:style-name="P15">Rata- Rata KPS</text:p></table:table-cell><table:table-cell table:style-name="Table1.B2" office:value-type="string"><text:p text:style-name="P17">72,98</text:p></table:table-cell><table:table-cell table:style-name="Table1.B2" office:value-type="string"><text:p text:style-name="P17">74,42</text:p></table:table-cell><table:table-cell table:style-name="Table1.B2" office:value-type="string"><text:p text:style-name="P17">81,98</text:p></table:table-cell><table:table-cell table:style-name="Table1.E8" office:value-type="float" office:value="76.46"><text:p text:style-name="P17">76,46</text:p></table:table-cell></table:table-row></table:table><text:p text:style-name="Frame_20_contents"/></draw:text-box></draw:frame><text:span text:style-name="T32"><text:tab/><text:tab/><text:tab/><text:tab/></text:span><text:span text:style-name="T31">Berdasarkan pada tabel tersebut terlihat bahwa persentase indikator keterampilan proses sains tertinggi adalah pada indikator bereksperimen yaitu sebesar 86,05% dan terendah pada indiaktor menyimpulkan yaitu sebesar 68,07%. Alasan indikator bereksperimen tertinggi karena motivasi siswa dalam melakukan percobaan atau eksperimen sangatlah tinggi. Siswa yang biasanya dalam pembelajaran fisika hanya mendengarkan penjelasan dan mengerjakan soal-soal yang diberikan guru merasa tertarik dengan kegiatan eksperimen. Hal ini sesuai teori motivasi yang diungkapkan oleh Maslow (dalam Mendari, 2010: 89) yang menyatakan bahwa motivasi dalam pemenuhan kebutuhan aktualisasi diri membuat siswa semangat belajar dan merasa senang akan tugas-tugas yang diberikan guru. Salah satu cara memenuhi kebutuhan aktulisasi diri siswa dengan menciptakan pembelajaran bermakna yang dikaitkan dengan kehidupan nyata dan proses pembelejaran </text:span></text:p>
      <text:p text:style-name="P39"><text:span text:style-name="T4">Kriteria </text:span><text:span text:style-name="T17">keterampilan proses sains dalam penelitian ini </text:span><text:span text:style-name="T4">disajikan pada Tabel 1.</text:span></text:p>
      <text:p text:style-name="P55">Tabel 1. Kriteria keterampilan proses sains siswa</text:p>
      <table:table table:name="Table3" table:style-name="Table3">
        <table:table-column table:style-name="Table3.A"/>
        <table:table-column table:style-name="Table3.B"/>
        <table:table-row>
          <table:table-cell table:style-name="Table3.A1" office:value-type="string">
            <text:p text:style-name="P59">Interval</text:p>
          </table:table-cell>
          <table:table-cell table:style-name="Table3.A1" office:value-type="string">
            <text:p text:style-name="P59">Kriteria</text:p>
          </table:table-cell>
        </table:table-row>
        <table:table-row>
          <table:table-cell table:style-name="Table3.A2" office:value-type="string">
            <text:p text:style-name="P60">76% <text:span text:style-name="T2">≤ </text:span>skor <text:s/><text:span text:style-name="T50">≤</text:span> 100%</text:p>
          </table:table-cell>
          <table:table-cell table:style-name="Table3.B2" office:value-type="string">
            <text:p text:style-name="P60">Baik</text:p>
          </table:table-cell>
        </table:table-row>
        <table:table-row>
          <table:table-cell table:style-name="Table3.A2" office:value-type="string">
            <text:p text:style-name="P60">56 ≤ <text:s/>skor <text:s/><text:span text:style-name="T51">&lt; 76</text:span>% </text:p>
          </table:table-cell>
          <table:table-cell table:style-name="Table3.B2" office:value-type="string">
            <text:p text:style-name="P60">Cukup baik</text:p>
          </table:table-cell>
        </table:table-row>
        <table:table-row>
          <table:table-cell table:style-name="Table3.A2" office:value-type="string">
            <text:p text:style-name="P60">40 ≤ <text:s/>skor <text:s/><text:span text:style-name="T51">&lt; 56</text:span>% </text:p>
          </table:table-cell>
          <table:table-cell table:style-name="Table3.B2" office:value-type="string">
            <text:p text:style-name="P60">Cukup</text:p>
          </table:table-cell>
        </table:table-row>
        <table:table-row>
          <table:table-cell table:style-name="Table3.A2" office:value-type="string">
            <text:p text:style-name="P60"><text:span text:style-name="T36">Skor <text:s/></text:span><text:span text:style-name="T41">&lt; </text:span><text:s/><text:span text:style-name="T36">40%</text:span> </text:p>
          </table:table-cell>
          <table:table-cell table:style-name="Table3.B2" office:value-type="string">
            <text:p text:style-name="P60">Lemah</text:p>
          </table:table-cell>
        </table:table-row>
      </table:table>
      <text:p text:style-name="P39"><text:span text:style-name="T9"><text:tab/><text:tab/><text:tab/><text:tab/><text:tab/><text:tab/><text:tab/><text:tab/><text:tab/><text:tab/><text:tab/><text:tab/>Widayanto (2009: 4) </text:span><text:s/></text:p>
      <text:p text:style-name="P39">Sementara <text:span text:style-name="T3">data keterampilan berpikir kritis dianalisis secara statistik menggunakan uji </text:span><text:span text:style-name="T5">Independent Sample</text:span><text:span text:style-name="T3"> </text:span><text:span text:style-name="T5">T</text:span><text:span text:style-name="T14">-</text:span><text:span text:style-name="T5">test</text:span><text:span text:style-name="T3"> dengan bantuan </text:span><text:span text:style-name="T5">software</text:span><text:span text:style-name="T3"> SPSS 22.</text:span></text:p>
      <text:p text:style-name="P25">Hasil dan Pembahasan</text:p>
      <text:p text:style-name="P45">Penerapan model pembelajaran inkuiri terbimbing berdampak baik terhadap keterampilan proses sains fisika siswa. Hal ini dapat dilihat pada Tabel 2</text:p>
      <text:p text:style-name="P43"/>
      <text:p text:style-name="P40"/>
      <text:p text:style-name="P40"/>
      <text:p text:style-name="P40"/>
      <text:p text:style-name="P40"/>
      <text:p text:style-name="P40"/>
      <text:p text:style-name="P40"/>
      <text:p text:style-name="P40"/>
      <text:p text:style-name="P56"/>
      <text:p text:style-name="P56"/>
      <text:p text:style-name="P56"/>
      <text:p text:style-name="P56"/>
      <text:p text:style-name="P56"/>
      <text:p text:style-name="P56"/>
      <text:p text:style-name="P56"/>
      <text:p text:style-name="P57"><text:span text:style-name="T43">yang melibatkan aktivitas siswa dalam proses penemuan pengetahuan. Sementara alasan indikator menyimpulkan lebih rendah daripada indikator lainnya adalah karena siswa kurang memperhatikan pertanyaan-pertanyaan yang telah dijawab pada saat </text:span><text:span text:style-name="T25">menganalisis data, selain itu juga dalam kegiatan menyimpulkan siswa tidak bekerja </text:span><text:span text:style-name="T43">secara kolektif dan cenderung mengandalkan salah satu temannya yang pandai. </text:span></text:p>
      <text:p text:style-name="P44"><text:span text:style-name="T43">Secara keseluruhan persentase rata-rata keterampilan proses sains siswa sebesar 76,46%, sehingga apabila dikategorikan sesuai pada Tabel 1 (Tabel kriteria keterampilan proses sains) keterampilan proses sains siswa tergolong </text:span><text:span text:style-name="T45">baik</text:span><text:span text:style-name="T43"> karena  nilai tersebut 76%. Dalam pembelajaran dengan model inkuiri terbimbing siswa diharuskan melakukan penyelidikan secara ilmiah yaitu melalui perumusan masalah, membuat hipotesis, </text:span><text:soft-page-break/><text:span text:style-name="T43">mengumpulkan data melalui percobaan, menganalisis data tersebut kemudian menyimpulkan. Semua kegiatan tersebut mengharuskan siswa untuk berperan aktif dalam proses pembelajaran (penerimaan pengetahuan) melalui keterampilan proses ilmiah. Hal tersebut sesuai dengan teori kontruktivisme yang menyarankan bahwa pembelajaran yang baik adalah pembelajaran yang melibatkan keterlibatan siswa dalam proses penerimaan informasi. Dengan demikian model inkuiri terbimbing sangat cocok untuk meningkatkan keterampilan proses sains siswa. Hasil penelitian sebelumnya, yang telah dilakukan oleh Ambarsari, </text:span><text:span text:style-name="T40">et al</text:span><text:span text:style-name="T43"> (2013:93) menyatakan bahwa penerapan pembelajaran dengan inkuiri terbimbing </text:span></text:p>
      <text:p text:style-name="P62"/>
      <text:p text:style-name="P24"><draw:frame draw:style-name="fr3" draw:name="Frame4" text:anchor-type="paragraph" svg:x="0.63cm" svg:y="0.044cm" svg:width="16.205cm" draw:z-index="11"><draw:text-box fo:min-height="4.907cm"><text:p text:style-name="P8">Tabel 3. <text:s/>Hasil skor keterampilan berpikir kritis siswa</text:p><table:table table:name="Table2" table:style-name="Table2"><table:table-column table:style-name="Table2.A"/><table:table-column table:style-name="Table2.B"/><table:table-column table:style-name="Table2.C"/><table:table-row><table:table-cell table:style-name="Table2.A1" table:number-rows-spanned="2" office:value-type="string"><text:p text:style-name="P12">Indikator keterampilan berpikir kritis</text:p></table:table-cell><table:table-cell table:style-name="Table2.B1" table:number-columns-spanned="2" office:value-type="string"><text:p text:style-name="P12">Skor yang diperoleh</text:p></table:table-cell><table:covered-table-cell/></table:table-row><table:table-row><table:covered-table-cell/><table:table-cell table:style-name="Table2.B2" office:value-type="string"><text:p text:style-name="P16">Eksperimen</text:p></table:table-cell><table:table-cell table:style-name="Table2.C2" office:value-type="string"><text:p text:style-name="P16">Kontrol</text:p></table:table-cell></table:table-row><table:table-row><table:table-cell table:style-name="Table2.A3" office:value-type="string"><text:p text:style-name="P18">Keterampilan bertanya dan menjawab pertanyaan</text:p></table:table-cell><table:table-cell table:style-name="Table2.B2" office:value-type="string"><text:p text:style-name="P16">48,89</text:p></table:table-cell><table:table-cell table:style-name="Table2.C2" office:value-type="string"><text:p text:style-name="P16">44,34</text:p></table:table-cell></table:table-row><table:table-row><table:table-cell table:style-name="Table2.A3" office:value-type="string"><text:p text:style-name="P18">Keterampilan menginduksi dan mempertimbangkan hasil induksi</text:p></table:table-cell><table:table-cell table:style-name="Table2.B2" office:value-type="string"><text:p text:style-name="P16">71,64</text:p></table:table-cell><table:table-cell table:style-name="Table2.C2" office:value-type="string"><text:p text:style-name="P16">58,68</text:p></table:table-cell></table:table-row><table:table-row><table:table-cell table:style-name="Table2.A3" office:value-type="string"><text:p text:style-name="P18">Keterampilan mengidentifikasi asumsi-asumsi</text:p></table:table-cell><table:table-cell table:style-name="Table2.B2" office:value-type="string"><text:p text:style-name="P16">51,38</text:p></table:table-cell><table:table-cell table:style-name="Table2.C2" office:value-type="string"><text:p text:style-name="P16">45,52</text:p></table:table-cell></table:table-row><table:table-row><table:table-cell table:style-name="Table2.A3" office:value-type="string"><text:p text:style-name="P18">Keterampilan menentukan suatu tindakan</text:p></table:table-cell><table:table-cell table:style-name="Table2.B2" office:value-type="string"><text:p text:style-name="P16">62,41</text:p></table:table-cell><table:table-cell table:style-name="Table2.C2" office:value-type="string"><text:p text:style-name="P16">44,64</text:p></table:table-cell></table:table-row></table:table><text:p text:style-name="P32"/></draw:text-box></draw:frame></text:p>
      <text:p text:style-name="P24"/>
      <text:p text:style-name="P24"/>
      <text:p text:style-name="P24"/>
      <text:p text:style-name="P24"/>
      <text:p text:style-name="P24"/>
      <text:p text:style-name="P24"/>
      <text:p text:style-name="P47"><text:span text:style-name="T43">Tabel 3 di atas, menunujukan rata-rata skor keterampilan berpikir kritis pada tiap indikatornya. Berdasarkan tabel tersebut, terlihat bahwa nilai terendah untuk kedua kelas yaitu yaitu pada keterampilan bertanya dengan selisih nilai sebesar 4,55. Nilai tertinggi yaitu pada keterampilan menginduksi dan mempertimbang kan hasil induksi dengan selisih nilai sebesar 12,96. Secara keseluruhan skor rata-rata kelas eksperimen lebih besar dari pada skor rata-rata kelas kontrol pada semua indikator keterampilan berpikir kritis Hal ini dikarenakan dalam pembelajaran dengan inkuiri terbimbing siswa dihadapkan dengan situasi yang menutut kemandirian berpikir, sehingga pada saat itulah siswa mengalami proses pengembangan keterampilan berpikir kritis lebih maju daripada pembelajaran sebelumnya. Berdasarkan teori belajar Ausubel (dalam Ariyanto, 2012 :57) menjelaskan belajar akan bermakna apabila dalam pembelajarannya disusun berdasarkan tahap perkembangan kognitif anak. Dengan belajar bermakna membuat siswa menjadi mudah dalam menerima informasi dan membuat kuat daya tahan ingatnya. </text:span>Menurut teori perkembangan kognitif yang digagas oleh Piaget (dalam Ustad, 2012:57) menyatakan bahwa pada masa SMA anak telah memasuki tahap formal operasional. Pada tahap ini anak mampu berpikir secara abstrak dan logis. Dengan </text:p>
      <text:p text:style-name="P34"><text:span text:style-name="T43">memberikan pengaruh yang siginfikan terhadap keterampilan proses sains siswa kelas VIII SMP Negeri 7 Surakarta.  Sementara hasil penelitian yang telah dilakukan oleh Hilman (2014: 221) menunjukkan bahwa adanya pengaruh positif yang signifikan penerapan model inkuiri terbimbing dengan </text:span><text:span text:style-name="T40">mind map</text:span><text:span text:style-name="T43"> terhadap peningkatan keterampilan proses sains siswa. </text:span></text:p>
      <text:p text:style-name="P46">Keterampilan berpikir kritis merupakan suatu proses berpikir tingkat tinggi yang memungkinkan seseorang untuk menyelidiki suatu bukti, asumsi atupun logika yang mendasari gagasan orang lain. <text:s/>Berdasarakan hasil skor <text:span text:style-name="T48">post-test</text:span> tiap indikator yang diperoleh siswa seperti pada Tabel 3.</text:p>
      <text:p text:style-name="P47"/>
      <text:p text:style-name="P34"/>
      <text:p text:style-name="P33">kemampuan berpikirnya anak mampu berpikir dalam memecahkan masalah dengan menggunakan anggapan dasar yang terjadi di lingkungan sekitarnya. Dengan demikian penerapan model inkuiti terbimbing sangat cocok untuk meningkatkan keterampilan berpikir kritis fisika siswa SMA. </text:p>
      <text:p text:style-name="P38">Untuk menguji hipotesis penelitian “model inkuiri terbimbing berpengaruh terhadap keterampilan berpikir kritis fisika siswa” dilakukan uji <text:span text:style-name="T48">Independent-Sample T-test </text:span>pada SPSS 22. Sebelum menguji hipotesis penelitian tersebut, dilakukan uji normalitas terhadap hasil skor yang diperoleh. Uji normalitas dalam penelitian ini menggunakan uji <text:span text:style-name="T48">Kolmogorov-Smirnov. </text:span>Berdasarkan uji normalitas tersebut diperoleh hasil bahwa skor keterampilan berpikir kritis siswa yang diperoleh berdistribusi normal sehingga uji <text:span text:style-name="T48">Independent-Sample T-test</text:span> dapat digunakan. Berdasarkan hasil analisis <text:span text:style-name="T48">Independent Sample T-Test</text:span> pada Tabel 4.4 diperoleh nilai signifikansi (1-<text:span text:style-name="T48">tailed</text:span>) sebesar 0,0015. Nilai signifikansi tersebut 0,05 maka dapat dikatakan skor rata-rata keterampilan berpikir kritis fisika siswa kelas eksperimen lebih baik daripada kelas kontrol. Dengan demikian dapat disimpulkan bahwa model inkuiri terbimbing berpengaruh signifikan terhadap keterampilan berpikir kritis fisika siswa. </text:p>
      <text:p text:style-name="P47">Hasil penelitian ini sesuai dengan penelitian yang telah dilakukan oleh Puspita &amp; Jatmiko <text:soft-page-break/>(2013:124) menyatakan bahwa terdapat peningkatan keterampilan berpikir kritis berkategori sedang, setaelah diterapkanya model pembelajaran inkuiri terbimbing (<text:span text:style-name="T48">guided inquiry</text:span>) materi fluida statis kelas XI di SMA Negeri 2 Sidoarjo. Sementara penelitian lain oleh Kurniawati (2014 : 36) menyatakan keterampilan berpikir kritis siswa yang belajar dengan menggunakan model inkuiri terbimbing lebih tinggi daripada siswa yang belajar menggunakan model konvensional.</text:p>
      <text:p text:style-name="P47">Dari hasil wawancara dengan guru bidang studi fisika yang dilakukan setelah pembelajaran menyatakan bahwa model inkuiri terbimbing perlu diterapkan dalam pembelajaran fisika, karena siswa lebih aktif dalam pembelajaran, mampu meningkatkan, keterampilan proses siswa dan membuat siswa menjadi lebih mandiri dalam menemukan konsep-konsep fisika. Sementara menurut siswa menyatakan bahwa pembelajaran dengan menggunakan model inkuiri terbimbing membuat siswa mudah memahami konsep/materi fisika yang diajarkan, hal ini dikarenakan karena dalam pembelajaran siswa menerima pengetahuan/konsep fisika langsung dari pengalamannya sendiri. Kemudian dengan penguatan yang diberikan guru setelah percobaan, membuat informasi yang didapat semakin berkesan/bermakna dihati siswa, sehingga setelah pembelajaran informasi tersebut tidak langsung hilang dengan sendirinya. </text:p>
      <text:p text:style-name="P47">Keberhasilan implementasi model inkuiri terbimbing ini tidak terlepas dari kendala-kendala yang dihadapi saat melakukan penelitian. Kendala-kendala tersebut diantaranya pertama, penataan ruang laboratorium yang jarang dipakai sehinga sehari sebelum penelitian peneliti harus mengecek perlengakapan dalam kelas seperti meja, kursi, spidol, pengahapus. Kedua, siswa belum pernah melakukan pembelajaran yang diterapkan peneliti. Ketiga, tidak semua siswa mempunyai buku paket fisika ataupun bahan ajar lainnya, sehingga informasi atau pengetahuan yang diperoleh siswa hanya dari pembelajaran saja. Apabila semua faktor yang ada dalam pembelajaran ini dapat dikelola dan dipersiapkan secara baik maka tujuan pembelajaran dapat tercapai secara maksimal. Pembahasan di atas menunjukkan bahwa pembelajaran fisika dengan mengunakan model inkuiri terbimbing dapat digunakan sebagai informasi dan alternatif dalam pembelajaran fisika guan meningkatkan keterampilan proses sains siswa, keterampilan berpikir kritis fisika siswa. </text:p>
      <text:p text:style-name="P26"/>
      <text:p text:style-name="P26">Kesimpulan dan Saran</text:p>
      <text:p text:style-name="P58"><text:span text:style-name="T33">Berdasarkan analisis data tersebut, maka dapat disimpulkan yaitu</text:span><text:span text:style-name="T19">: (1) </text:span><text:span text:style-name="T33">k</text:span><text:span text:style-name="T27">eterampilan proses sains siswa selama mengikuti pembelajaran fisika menggunakan model inkuiri terbimbing dalam pembelajaran fisika siswa kelas X di SMA Muhammadiyah 3 Jember tahun ajaran 2015/2016 termasuk dalam kategori baik, </text:span><text:span text:style-name="T33"><text:s/>(2) m</text:span><text:span text:style-name="T27">odel inkuiri terbimbing berpengaruh signifikan terhadap keterampilan berpikir kritis fisika siswa kelas X di SMA Muhammadiyah 3 Jember.</text:span><text:span text:style-name="T33"> </text:span></text:p>
      <text:p text:style-name="P66">Berdasarkan penelitian yang telah dilakukan, maka peneliti memberikan saran yaitu (1) bagi guru, apabila ingin menerapkan model pembelajaran inkuiri terbimbing perlu persiapan yang matang, khususnya pada alat dan bahan percobaan yang akan digunakan serta perancangan waktu pembelajaran. Agar pembelajaran berjalan sesuai perencanaan guru sebaiknya siswa diharapkan membaca LKS/ petunjuk percobaan dengan teliti sebelum melakukan percobaan. Guru perlu melakukan pembahasan dan penguatan terhadap hasil percobaan agar tidak terjadi miskonsepsi terhadap pengetahuan yang telah diterima. (2) Bagi peneliti lain, dapat dijadikan masukkan untuk penelitian lebih lanjut dengan materi fisika yang berbeda dan diusahakan untuk memilih materi fisika yang memilki karekteristik konseptual dan dapat diaplikasikan dalam kehidupan sehari-hari seperti materi keinematika atau dinamika. </text:p>
      <text:p text:style-name="P67"/>
      <text:p text:style-name="P68">Daftar Pustaka</text:p>
      <text:p text:style-name="P23"><text:span text:style-name="T11">Adyana, G.P. 2012. Keterampilan Berpikir Kritis dan Pemahaman Konsep Siswa pada Model Siklus Belajar Hipotetis Deduktif. </text:span><text:span text:style-name="T7">Jurnal Pendidikan dan Pengajaran, </text:span><text:span text:style-name="T11">Vol. 45 (3): 201-209.</text:span></text:p>
      <text:p text:style-name="P69"/>
      <text:p text:style-name="P23"><text:span text:style-name="T54">Ambarsari. Santosa. Maridi. 2013. </text:span><text:span text:style-name="T36">Penerapan Pembelajaran Inkuiri Terbimbing Terhadap Keterampilan Proses Sains Dasar Pada Pelajaran Biologi Siswa Kelas VIII SMP Negeri 7 Surakarta.</text:span><text:span text:style-name="T36"> </text:span><text:span text:style-name="T38">Jurnal Pendidikan Biologi</text:span><text:span text:style-name="T36"> . Vol. 5 (01) :81-95.</text:span><text:span text:style-name="T36"> </text:span></text:p>
      <text:p text:style-name="P36"/>
      <text:p text:style-name="P36">Ariyanto, 2012 : <text:span text:style-name="T48">Penerapan Teori Ausubel Pada Pembelajaran Pokok Bahasan Pertidaksaan Kuadrat di SMU. </text:span><text:a xlink:type="simple" xlink:href="https://publikasiilmiah.ums.ac.id/.pdf">https://publikasiilmiah.ums.ac.id/.pdf</text:a>. <text:span text:style-name="Citation">(25 Juni 2016).</text:span></text:p>
      <text:p text:style-name="P36"/>
      <text:p text:style-name="P36">Haryono. 2006. Model Pembelajaran Berbasis Peningkatan Keterampilan Proses Sains. <text:span text:style-name="T48">Jurnal Pendidikan Dasar</text:span>. Vol.7(1): 1-13.</text:p>
      <text:p text:style-name="P35"><text:soft-page-break/><text:span text:style-name="T36">Hilman, 2014. Pengaruh Pembelajaran Inkuiri Terbimbing dengan </text:span><text:span text:style-name="T38">Mind Map </text:span><text:span text:style-name="T36">terhadap Keterampilan Proses Sains dan Hasil Belajar IPA. </text:span><text:span text:style-name="T38">Jurnal Pendidikan Sains</text:span><text:span text:style-name="T36">. ISSN: 2338-9117 Vol. 2 (7) : 221-229 </text:span></text:p>
      <text:p text:style-name="P36"/>
      <text:p text:style-name="P35"><text:span text:style-name="T36">Kurniawati. Wartoto. Diantoro. 2014. Pengaruh Pembelajaran Inkuiri Terbimbing Integrasi </text:span><text:span text:style-name="T38">Peer Instruction </text:span><text:span text:style-name="T36">terhadap Penguasaan Konsep Dan Kemampuan Berpikir Kritis Siswa. </text:span><text:span text:style-name="T38">Jurnal Pendidikan Fisika Indonesia.</text:span><text:span text:style-name="T36"> e-ISSN: 2355-3812. Vol.10 (1) :36-46</text:span><text:span text:style-name="T38">.</text:span><text:span text:style-name="T36"> </text:span></text:p>
      <text:p text:style-name="P64"/>
      <text:p text:style-name="P35"><text:span text:style-name="T54">Pelita, P. D. 2011. Efektivitas Penggunaan Video Based Laboratory Pada Pembelajaran Konseptual Interaktif Dalam Meningkatkan Pemahaman Grafik dan Keterampilan Berpikir Logis. </text:span><text:span text:style-name="T55">penelitian-pendidikan</text:span><text:span text:style-name="T54">, </text:span><text:span text:style-name="T4">ISSN 1412-565X</text:span><text:span text:style-name="T54">.</text:span><text:span text:style-name="T53"> Vol. </text:span><text:span text:style-name="T54">2: 364-374</text:span><text:span text:style-name="T55">.</text:span></text:p>
      <text:p text:style-name="P36"/>
      <text:p text:style-name="P35"><text:span text:style-name="T36">Puspita</text:span> &amp; <text:span text:style-name="T36">Jatmiko, 2013</text:span><text:span text:style-name="T44">, </text:span><text:span text:style-name="T36">Implementasi Model Pembelajaran Inkuiri Terbimbing (</text:span><text:span text:style-name="T38">Guided Inquiry</text:span><text:span text:style-name="T36">) Terhadap Keterampilan Berpikir Kritis Siswa Pada Pembelajaran Fisika materi Fluida Statis Kelas XI di SMA Negeri 2 Sidoarjo. </text:span><text:span text:style-name="T38">Jurnal Inovasi Pendidikan Fisika</text:span><text:span text:style-name="T36"> Vol. 02 (3) : 121</text:span>-<text:span text:style-name="T36">125</text:span></text:p>
      <text:p text:style-name="P36"/>
      <text:p text:style-name="P35"><text:span text:style-name="T36">Putra &amp; Sudarti. 2015. Pengembangan Sistem </text:span><text:span text:style-name="T38">E-Learning </text:span><text:span text:style-name="T36">untuk Meningkatkan Keterampilan Berpikir Kritis Mahasiswa Pendidikan Fisika. </text:span><text:span text:style-name="T38">Jurnal Fisika Indonesia No: 55</text:span><text:span text:style-name="T36">, </text:span><text:span text:style-name="T38">ISSN : 1410-2994.</text:span><text:span text:style-name="T36">Vol.19: 45:48. </text:span></text:p>
      <text:p text:style-name="P65"/>
      <text:p text:style-name="P35"><text:span text:style-name="T3">Ustad. 2012. Teori Perkembanagan Kognitif dalam Proses Belajar Mengajar. </text:span><text:span text:style-name="T14">Jurnal Edukasi. </text:span><text:span text:style-name="T3">Vol.7 (2) : 44-63.</text:span></text:p>
      <text:p text:style-name="P35"/>
      <text:p text:style-name="P35">Widayanto. 2009. Pengemabanagan Keterampilan Proses dan Pemahaman Siswa Kelas X melalui Kit Optik. <text:span text:style-name="T48">Jurnal Pendidikan Fisika Indonesia. </text:span>ISSN: 1693-1246. Vol. 5 (1) : 1-7</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CMTI12" svg:font-family="CMTI12"/>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034cm" fo:margin-top="0cm" fo:margin-bottom="0cm" fo:line-height="100%" fo:text-align="justify" style:justify-single-word="false" fo:orphans="2" fo:widows="2" fo:text-indent="0cm"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100%"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100%"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100%"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100%"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text-properties fo:language="sv" fo:country="SE"/>
    </style:style>
    <style:style style:name="MT1" style:family="text">
      <style:text-properties fo:language="sv" fo:country="SE"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6"><draw:text-box fo:min-height="0.37cm"><text:p text:style-name="Standard"><text:page-number text:select-page="current">6</text:page-number></text:p></draw:text-box></draw:frame><text:span text:style-name="Page_20_Number"><text:span text:style-name="MT1">Nurhudayah, M., et al., Penererapan Model Inkuiri Terbimbing</text:span></text:span></text:p>
      </style:header>
      <style:footer>
        <text:p text:style-name="MP2">UNEJ JURNAL EDUKASI (2016, volume , nomor, halaman <text:s text:c="9"/>)</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is siswoyo</meta:initial-creator>
    <meta:creation-date>2012-10-03T07:18:45</meta:creation-date>
    <meta:editing-cycles>203</meta:editing-cycles>
    <meta:editing-duration>P3DT2H57M32S</meta:editing-duration>
    <meta:generator>OpenOffice.org/3.4.1$Win32 OpenOffice.org_project/341m1$Build-9593</meta:generator>
    <dc:date>2016-06-28T22:43:17.92</dc:date>
    <meta:print-date>2015-06-17T14:10:30.18</meta:print-date>
    <meta:document-statistic meta:table-count="3" meta:image-count="1" meta:object-count="0" meta:page-count="6" meta:paragraph-count="124" meta:word-count="2814" meta:character-count="22114"/>
    <meta:user-defined meta:name="Info 1"/>
    <meta:user-defined meta:name="Info 2"/>
    <meta:user-defined meta:name="Info 3"/>
    <meta:user-defined meta:name="Info 4"/>
  </office:meta>
</office:document-meta>
</file>