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429400002887F7DB4620.svm"/>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 New Roman3" svg:font-family="'Times New Roman', 'Times New Roman'" style:font-family-generic="roman"/>
    <style:font-face style:name="Times New Roman2" svg:font-family="'Times New Roman', 'Times New Roman PSMT'" style:font-family-generic="roman"/>
    <style:font-face style:name="TimesNewRomanPSMT" svg:font-family="TimesNewRomanPSMT"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1" style:family="table">
      <style:table-properties style:width="1.5743in" fo:margin-left="0.8854in" fo:margin-right="0.9243in" table:align="margins" style:writing-mode="lr-tb"/>
    </style:style>
    <style:style style:name="Table11.A" style:family="table-column">
      <style:table-column-properties style:column-width="0.2313in" style:rel-column-width="9626*"/>
    </style:style>
    <style:style style:name="Table11.B" style:family="table-column">
      <style:table-column-properties style:column-width="0.4167in" style:rel-column-width="17344*"/>
    </style:style>
    <style:style style:name="Table11.C" style:family="table-column">
      <style:table-column-properties style:column-width="0.9264in" style:rel-column-width="38565*"/>
    </style:style>
    <style:style style:name="Table11.A1" style:family="table-cell">
      <style:table-cell-properties style:vertical-align="middle" fo:padding="0.0382in" fo:border-left="none" fo:border-right="none" fo:border-top="0.0007in solid #000000" fo:border-bottom="0.0007in solid #000000"/>
    </style:style>
    <style:style style:name="Table11.A2" style:family="table-cell" style:data-style-name="N0">
      <style:table-cell-properties style:vertical-align="middle" fo:padding="0.0382in" fo:border="none"/>
    </style:style>
    <style:style style:name="Table11.C2" style:family="table-cell">
      <style:table-cell-properties style:vertical-align="middle" fo:padding="0.0382in" fo:border="none"/>
    </style:style>
    <style:style style:name="Table11.A5" style:family="table-cell" style:data-style-name="N0">
      <style:table-cell-properties style:vertical-align="middle" fo:padding="0.0382in" fo:border-left="none" fo:border-right="none" fo:border-top="none" fo:border-bottom="0.0007in solid #000000"/>
    </style:style>
    <style:style style:name="Table11.C5" style:family="table-cell">
      <style:table-cell-properties style:vertical-align="middle" fo:padding="0.0382in" fo:border-left="none" fo:border-right="none" fo:border-top="none" fo:border-bottom="0.0007in solid #000000"/>
    </style:style>
    <style:style style:name="Table9" style:family="table">
      <style:table-properties style:width="3.384in" table:align="margins" style:writing-mode="lr-tb"/>
    </style:style>
    <style:style style:name="Table9.A" style:family="table-column">
      <style:table-column-properties style:column-width="0.2604in" style:rel-column-width="5043*"/>
    </style:style>
    <style:style style:name="Table9.B" style:family="table-column">
      <style:table-column-properties style:column-width="0.7292in" style:rel-column-width="14121*"/>
    </style:style>
    <style:style style:name="Table9.C" style:family="table-column">
      <style:table-column-properties style:column-width="0.6771in" style:rel-column-width="13112*"/>
    </style:style>
    <style:style style:name="Table9.D" style:family="table-column">
      <style:table-column-properties style:column-width="1.7174in" style:rel-column-width="33259*"/>
    </style:style>
    <style:style style:name="Table9.A1" style:family="table-cell">
      <style:table-cell-properties fo:padding="0.0382in" fo:border-left="none" fo:border-right="none" fo:border-top="0.0007in solid #000000" fo:border-bottom="0.0007in solid #000000"/>
    </style:style>
    <style:style style:name="Table9.A2" style:family="table-cell" style:data-style-name="N0">
      <style:table-cell-properties fo:padding="0.0382in" fo:border-left="none" fo:border-right="none" fo:border-top="none" fo:border-bottom="0.0007in solid #000000"/>
    </style:style>
    <style:style style:name="Table9.B2" style:family="table-cell">
      <style:table-cell-properties fo:padding="0.0382in" fo:border-left="none" fo:border-right="none" fo:border-top="none" fo:border-bottom="0.0007in solid #000000"/>
    </style:style>
    <style:style style:name="Table6" style:family="table">
      <style:table-properties style:width="3.391in" fo:margin-left="0in" fo:margin-right="-0.0069in" table:align="margins" style:writing-mode="lr-tb"/>
    </style:style>
    <style:style style:name="Table6.A" style:family="table-column">
      <style:table-column-properties style:column-width="0.6597in" style:rel-column-width="12750*"/>
    </style:style>
    <style:style style:name="Table6.B" style:family="table-column">
      <style:table-column-properties style:column-width="1.5049in" style:rel-column-width="29083*"/>
    </style:style>
    <style:style style:name="Table6.C" style:family="table-column">
      <style:table-column-properties style:column-width="0.5438in" style:rel-column-width="10508*"/>
    </style:style>
    <style:style style:name="Table6.D" style:family="table-column">
      <style:table-column-properties style:column-width="0.6826in" style:rel-column-width="13194*"/>
    </style:style>
    <style:style style:name="Table6.A1" style:family="table-cell">
      <style:table-cell-properties style:vertical-align="middle" fo:padding="0.0382in" fo:border-left="none" fo:border-right="none" fo:border-top="0.0007in solid #000000" fo:border-bottom="0.0007in solid #000000"/>
    </style:style>
    <style:style style:name="Table6.A2" style:family="table-cell">
      <style:table-cell-properties fo:padding="0.0382in" fo:border-left="none" fo:border-right="none" fo:border-top="0.0007in solid #000000" fo:border-bottom="0.0007in solid #000000"/>
    </style:style>
    <style:style style:name="Table10" style:family="table">
      <style:table-properties style:width="3.3799in" table:align="left" style:writing-mode="lr-tb"/>
    </style:style>
    <style:style style:name="Table10.A" style:family="table-column">
      <style:table-column-properties style:column-width="0.7174in"/>
    </style:style>
    <style:style style:name="Table10.B" style:family="table-column">
      <style:table-column-properties style:column-width="1.366in"/>
    </style:style>
    <style:style style:name="Table10.C" style:family="table-column">
      <style:table-column-properties style:column-width="0.5556in"/>
    </style:style>
    <style:style style:name="Table10.D" style:family="table-column">
      <style:table-column-properties style:column-width="0.741in"/>
    </style:style>
    <style:style style:name="Table10.A1" style:family="table-cell">
      <style:table-cell-properties style:vertical-align="middle" fo:padding="0.0382in" fo:border-left="none" fo:border-right="none" fo:border-top="0.0007in solid #000000" fo:border-bottom="0.0007in solid #000000"/>
    </style:style>
    <style:style style:name="Table10.A2" style:family="table-cell">
      <style:table-cell-properties fo:padding="0.0382in" fo:border="none"/>
    </style:style>
    <style:style style:name="Table10.B2" style:family="table-cell">
      <style:table-cell-properties fo:padding="0.0382in" fo:border-left="none" fo:border-right="none" fo:border-top="none" fo:border-bottom="0.0007in solid #000000"/>
    </style:style>
    <style:style style:name="Table10.C4" style:family="table-cell" style:data-style-name="N11">
      <style:table-cell-properties fo:padding="0.0382in" fo:border-left="none" fo:border-right="none" fo:border-top="none" fo:border-bottom="0.0007in solid #000000"/>
    </style:style>
    <style:style style:name="Table1" style:family="table">
      <style:table-properties style:width="3.384in" table:align="margins" style:writing-mode="lr-tb"/>
    </style:style>
    <style:style style:name="Table1.A" style:family="table-column">
      <style:table-column-properties style:column-width="0.7639in" style:rel-column-width="14793*"/>
    </style:style>
    <style:style style:name="Table1.B" style:family="table-column">
      <style:table-column-properties style:column-width="0.5896in" style:rel-column-width="11417*"/>
    </style:style>
    <style:style style:name="Table1.C" style:family="table-column">
      <style:table-column-properties style:column-width="0.6764in" style:rel-column-width="13098*"/>
    </style:style>
    <style:style style:name="Table1.D" style:family="table-column">
      <style:table-column-properties style:column-width="0.6771in" style:rel-column-width="13112*"/>
    </style:style>
    <style:style style:name="Table1.E" style:family="table-column">
      <style:table-column-properties style:column-width="0.6771in" style:rel-column-width="13115*"/>
    </style:style>
    <style:style style:name="Table1.A1" style:family="table-cell">
      <style:table-cell-properties style:vertical-align="middle" fo:padding="0.0382in" fo:border-left="none" fo:border-right="none" fo:border-top="0.0007in solid #000000" fo:border-bottom="0.0007in solid #000000"/>
    </style:style>
    <style:style style:name="Table1.A2" style:family="table-cell">
      <style:table-cell-properties fo:padding="0.0382in" fo:border-left="none" fo:border-right="none" fo:border-top="none" fo:border-bottom="0.0007in solid #000000"/>
    </style:style>
    <style:style style:name="Table2" style:family="table">
      <style:table-properties style:width="3.3764in" fo:margin-left="0in" fo:margin-right="0.0076in" table:align="margins" style:writing-mode="lr-tb"/>
    </style:style>
    <style:style style:name="Table2.A" style:family="table-column">
      <style:table-column-properties style:column-width="1.0917in" style:rel-column-width="21189*"/>
    </style:style>
    <style:style style:name="Table2.B" style:family="table-column">
      <style:table-column-properties style:column-width="0.7118in" style:rel-column-width="13815*"/>
    </style:style>
    <style:style style:name="Table2.C" style:family="table-column">
      <style:table-column-properties style:column-width="0.2583in" style:rel-column-width="5014*"/>
    </style:style>
    <style:style style:name="Table2.D" style:family="table-column">
      <style:table-column-properties style:column-width="0.5243in" style:rel-column-width="10176*"/>
    </style:style>
    <style:style style:name="Table2.E" style:family="table-column">
      <style:table-column-properties style:column-width="0.4458in" style:rel-column-width="8653*"/>
    </style:style>
    <style:style style:name="Table2.F" style:family="table-column">
      <style:table-column-properties style:column-width="0.3444in" style:rel-column-width="6688*"/>
    </style:style>
    <style:style style:name="Table2.A1" style:family="table-cell">
      <style:table-cell-properties style:vertical-align="middle" fo:padding="0.0382in" fo:border-left="none" fo:border-right="none" fo:border-top="0.0007in solid #000000" fo:border-bottom="0.0007in solid #000000"/>
    </style:style>
    <style:style style:name="Table2.A2" style:family="table-cell">
      <style:table-cell-properties fo:padding="0.0382in" fo:border="none"/>
    </style:style>
    <style:style style:name="Table2.A8" style:family="table-cell">
      <style:table-cell-properties fo:padding="0.0382in" fo:border-left="none"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fo:color="#000000" fo:font-size="12pt" fo:font-style="normal" style:font-size-asian="12pt" style:font-style-asian="normal" style:font-size-complex="12pt" style:font-style-complex="normal"/>
    </style:style>
    <style:style style:name="P5" style:family="paragraph" style:parent-style-name="Authors">
      <style:paragraph-properties fo:margin-left="0in" fo:margin-right="0in" fo:margin-top="0in" fo:margin-bottom="0in" fo:text-align="center" style:justify-single-word="false" fo:text-indent="0in" style:auto-text-indent="false"/>
      <style:text-properties style:font-name="Times New Roman" fo:font-size="14pt" fo:language="id" fo:country="ID" fo:font-style="normal" fo:font-weight="normal" style:font-size-asian="14pt" style:font-style-asian="normal" style:font-weight-asian="normal" style:font-size-complex="14pt" style:font-style-complex="normal" style:font-weight-complex="normal"/>
    </style:style>
    <style:style style:name="P6" style:family="paragraph" style:parent-style-name="Authors">
      <style:paragraph-properties fo:margin-left="0in" fo:margin-right="0in" fo:margin-top="0in" fo:margin-bottom="0in" fo:text-align="center" style:justify-single-word="false" fo:text-indent="0in" style:auto-text-indent="false"/>
      <style:text-properties style:font-name="Times New Roman" fo:font-size="16pt" fo:language="id" fo:country="ID" fo:font-style="normal" fo:font-weight="normal" style:font-size-asian="16pt" style:font-style-asian="normal" style:font-weight-asian="normal" style:font-size-complex="16pt" style:font-style-complex="normal" style:font-weight-complex="normal"/>
    </style:style>
    <style:style style:name="P7" style:family="paragraph" style:parent-style-name="Standard"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text-properties fo:color="#000000" style:font-name="Times New Roman"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8"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color="#000000" style:font-name="Times New Roman1" fo:font-size="10pt" style:font-size-asian="10pt" style:font-size-complex="10pt"/>
    </style:style>
    <style:style style:name="P9"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color="#000000" fo:font-size="10pt" style:font-size-asian="10pt" style:font-size-complex="10pt"/>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1" fo:font-size="10pt" style:font-size-asian="10pt" style:font-size-complex="10pt"/>
    </style:style>
    <style:style style:name="P11"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style:font-name="Times New Roman1" fo:font-size="8pt" style:font-size-asian="8pt" style:font-size-complex="8pt"/>
    </style:style>
    <style:style style:name="P12"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fo:font-size="8pt" style:font-size-asian="8pt" style:font-size-complex="8pt"/>
    </style:style>
    <style:style style:name="P13" style:family="paragraph" style:parent-style-name="Table_20_Contents">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fo:color="#000000" fo:font-size="8pt" fo:font-weight="bold" style:font-size-asian="8pt" style:font-weight-asian="bold" style:font-size-complex="8pt" style:font-weight-complex="bold"/>
    </style:style>
    <style:style style:name="P14" style:family="paragraph" style:parent-style-name="Table_20_Contents">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fo:color="#000000" fo:font-size="8pt" style:font-size-asian="8pt" style:font-size-complex="8pt"/>
    </style:style>
    <style:style style:name="P15" style:family="paragraph" style:parent-style-name="Table_20_Contents">
      <style:paragraph-properties fo:margin-left="0in" fo:margin-right="0in" fo:margin-top="0in" fo:margin-bottom="0in" fo:line-height="100%" fo:text-align="start" style:justify-single-word="false" fo:orphans="2" fo:widows="2" fo:text-indent="0in" style:auto-text-indent="false" style:text-autospace="none" style:writing-mode="lr-tb"/>
      <style:text-properties fo:color="#000000" fo:font-size="8pt" style:font-size-asian="8pt" style:font-size-complex="8pt"/>
    </style:style>
    <style:style style:name="P16" style:family="paragraph" style:parent-style-name="Text_20_body">
      <style:paragraph-properties fo:margin-left="0in" fo:margin-right="0in" fo:margin-top="0in" fo:margin-bottom="0in" fo:line-height="100%" fo:text-indent="0in" style:auto-text-indent="false"/>
      <style:text-properties fo:color="#000000" style:font-name="Times New Roman1" fo:font-size="10pt" style:font-size-asian="10pt" style:font-size-complex="10pt"/>
    </style:style>
    <style:style style:name="P17"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style:font-name="Times New Roman1" fo:font-size="10pt" style:font-size-asian="10pt" style:font-size-complex="10pt"/>
    </style:style>
    <style:style style:name="P18" style:family="paragraph" style:parent-style-name="Text_20_body">
      <style:paragraph-properties fo:margin-left="0in" fo:margin-right="0in" fo:margin-top="0in" fo:margin-bottom="0in" fo:line-height="100%" fo:text-indent="0in" style:auto-text-indent="false"/>
      <style:text-properties fo:color="#000000" style:font-name="Times New Roman1" fo:font-size="8pt" style:font-size-asian="8pt" style:font-size-complex="8pt"/>
    </style:style>
    <style:style style:name="P19" style:family="paragraph" style:parent-style-name="Text_20_body">
      <style:paragraph-properties fo:margin-left="0in" fo:margin-right="0in" fo:margin-top="0in" fo:margin-bottom="0in" fo:line-height="100%" fo:text-indent="0in" style:auto-text-indent="false"/>
      <style:text-properties fo:color="#000000" fo:font-size="10pt" style:font-size-asian="10pt" style:font-size-complex="10pt"/>
    </style:style>
    <style:style style:name="P20"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fo:font-size="10pt" style:font-size-asian="10pt" style:font-size-complex="10pt"/>
    </style:style>
    <style:style style:name="P21" style:family="paragraph" style:parent-style-name="Table_20_Contents">
      <style:paragraph-properties fo:margin-left="0in" fo:margin-right="0in" fo:margin-top="0in" fo:margin-bottom="0in" fo:line-height="100%" fo:text-align="center" style:justify-single-word="false" fo:orphans="2" fo:widows="2" fo:text-indent="0in" style:auto-text-indent="false" text:number-lines="false" text:line-number="0" style:text-autospace="none" style:writing-mode="lr-tb"/>
      <style:text-properties fo:color="#000000" fo:font-size="8pt" style:font-size-asian="8pt" style:font-size-complex="8pt"/>
    </style:style>
    <style:style style:name="P22" style:family="paragraph" style:parent-style-name="Abstract">
      <style:paragraph-properties fo:margin-left="0in" fo:margin-right="0in" fo:line-height="100%" fo:text-align="center" style:justify-single-word="false" fo:text-indent="0in" style:auto-text-indent="false" fo:background-color="transparent">
        <style:background-image/>
      </style:paragraph-properties>
      <style:text-properties fo:color="#000000" fo:font-size="12pt" fo:font-style="italic" fo:font-weight="bold" fo:background-color="transparent" style:font-size-asian="12pt" style:font-style-asian="italic" style:font-weight-asian="bold" style:font-size-complex="12pt" style:font-style-complex="italic" style:font-weight-complex="bold"/>
    </style:style>
    <style:style style:name="P23" style:family="paragraph" style:parent-style-name="Table_20_Contents">
      <style:paragraph-properties fo:margin-left="0in" fo:margin-right="0in" fo:line-height="100%" fo:text-align="center" style:justify-single-word="false" fo:orphans="2" fo:widows="2" fo:text-indent="0in" style:auto-text-indent="false" text:number-lines="false" text:line-number="0" style:text-autospace="none" style:writing-mode="lr-tb"/>
      <style:text-properties fo:color="#000000" fo:font-size="8pt" style:font-size-asian="8pt" style:font-size-complex="8pt"/>
    </style:style>
    <style:style style:name="P24" style:family="paragraph" style:parent-style-name="Text_20_body" style:master-page-name="">
      <style:paragraph-properties fo:margin-left="0in" fo:margin-right="0in" fo:margin-top="0.0398in" fo:margin-bottom="0in" fo:line-height="100%" fo:text-align="justify" style:justify-single-word="false" fo:orphans="2" fo:widows="2" fo:text-indent="0in" style:auto-text-indent="false" style:page-number="auto" style:text-autospace="none" style:writing-mode="lr-tb"/>
      <style:text-properties fo:color="#000000" style:font-name="Times New Roman1" fo:font-size="10pt" style:font-size-asian="10pt" style:font-size-complex="10pt"/>
    </style:style>
    <style:style style:name="P25" style:family="paragraph" style:parent-style-name="Abstract">
      <style:paragraph-properties fo:margin-left="0in" fo:margin-right="0in" fo:line-height="100%" fo:text-align="center" style:justify-single-word="false" fo:text-indent="0in" style:auto-text-indent="false"/>
      <style:text-properties fo:color="#000000" fo:font-size="10pt" fo:font-style="italic" fo:font-weight="bold" fo:background-color="transparent" style:font-size-asian="10pt" style:font-style-asian="italic" style:font-weight-asian="bold" style:font-size-complex="10pt" style:font-style-complex="italic" style:font-weight-complex="bold"/>
    </style:style>
    <style:style style:name="P26" style:family="paragraph" style:parent-style-name="Abstract">
      <style:paragraph-properties fo:margin-left="0in" fo:margin-right="0in" fo:margin-top="0in" fo:margin-bottom="0.0398in" fo:text-align="center" style:justify-single-word="false" fo:text-indent="0in" style:auto-text-indent="false"/>
      <style:text-properties fo:color="#000000" fo:font-size="12pt" fo:font-style="normal" style:font-size-asian="12pt" style:font-style-asian="normal" style:font-size-complex="12pt" style:font-style-complex="normal"/>
    </style:style>
    <style:style style:name="P27" style:family="paragraph" style:parent-style-name="Authors">
      <style:paragraph-properties fo:margin-left="0in" fo:margin-right="0in" fo:margin-top="0in" fo:margin-bottom="0.0783in" fo:line-height="100%" fo:text-align="center" style:justify-single-word="false" fo:text-indent="0in" style:auto-text-indent="false"/>
      <style:text-properties style:font-name="Times New Roman" fo:font-size="16pt" fo:language="id" fo:country="ID" fo:font-style="normal" fo:font-weight="normal" style:font-size-asian="16pt" style:font-style-asian="normal" style:font-weight-asian="normal" style:font-size-complex="16pt" style:font-style-complex="normal" style:font-weight-complex="normal"/>
    </style:style>
    <style:style style:name="P28" style:family="paragraph" style:parent-style-name="Authors">
      <style:paragraph-properties fo:margin-top="0in" fo:margin-bottom="0in"/>
      <style:text-properties fo:language="sv" fo:country="SE"/>
    </style:style>
    <style:style style:name="P29" style:family="paragraph" style:parent-style-name="Authors">
      <style:paragraph-properties fo:margin-top="0in" fo:margin-bottom="0in"/>
      <style:text-properties fo:font-size="11pt" fo:language="sv" fo:country="SE" style:font-size-asian="11pt" style:font-size-complex="11pt"/>
    </style:style>
    <style:style style:name="P30" style:family="paragraph" style:parent-style-name="Authors">
      <style:paragraph-properties fo:margin-top="0in" fo:margin-bottom="0in" fo:text-align="center" style:justify-single-word="false"/>
      <style:text-properties fo:font-size="11pt" fo:language="sv" fo:country="SE" style:font-size-asian="11pt" style:font-size-complex="11pt"/>
    </style:style>
    <style:style style:name="P31" style:family="paragraph" style:parent-style-name="Authors">
      <style:paragraph-properties fo:margin-top="0in" fo:margin-bottom="0in" fo:text-align="center" style:justify-single-word="false"/>
      <style:text-properties fo:font-size="11pt" style:font-size-asian="11pt" style:font-size-complex="11pt"/>
    </style:style>
    <style:style style:name="P32" style:family="paragraph" style:parent-style-name="Standard">
      <style:paragraph-properties fo:margin-top="0in" fo:margin-bottom="0in"/>
    </style:style>
    <style:style style:name="P33" style:family="paragraph" style:parent-style-name="Standard">
      <style:paragraph-properties fo:margin-top="0in" fo:margin-bottom="0in"/>
      <style:text-properties fo:language="id" fo:country="ID"/>
    </style:style>
    <style:style style:name="P34" style:family="paragraph" style:parent-style-name="Standard">
      <style:paragraph-properties fo:margin-top="0in" fo:margin-bottom="0in" fo:text-align="justify" style:justify-single-word="false"/>
    </style:style>
    <style:style style:name="P35" style:family="paragraph" style:parent-style-name="Standard">
      <style:paragraph-properties fo:margin-top="0in" fo:margin-bottom="0in" fo:line-height="100%" fo:text-align="center" style:justify-single-word="false"/>
      <style:text-properties fo:color="#000000" style:font-name="Times New Roman1" fo:font-size="16pt" fo:language="en" fo:country="US" fo:font-style="italic" style:font-size-asian="16pt" style:font-style-asian="italic" style:font-size-complex="16pt" style:font-style-complex="italic"/>
    </style:style>
    <style:style style:name="P36" style:family="paragraph" style:parent-style-name="Abstract">
      <style:paragraph-properties fo:margin-top="0in" fo:margin-bottom="0in" fo:text-align="center" style:justify-single-word="false"/>
      <style:text-properties fo:color="#000000" fo:font-size="12pt" fo:font-style="normal" style:font-size-asian="12pt" style:font-style-asian="normal" style:font-size-complex="12pt" style:font-style-complex="normal"/>
    </style:style>
    <style:style style:name="P37" style:family="paragraph" style:parent-style-name="Text_20_body">
      <style:paragraph-properties fo:margin-top="0in" fo:margin-bottom="0in" fo:text-align="justify" style:justify-single-word="false"/>
      <style:text-properties fo:color="#000000" fo:font-size="10pt" fo:background-color="transparent" style:font-size-asian="10pt" style:font-size-complex="10pt"/>
    </style:style>
    <style:style style:name="P38" style:family="paragraph" style:parent-style-name="Text_20_body">
      <style:paragraph-properties fo:margin-top="0in" fo:margin-bottom="0in" fo:text-align="justify" style:justify-single-word="false"/>
      <style:text-properties fo:color="#000000" style:font-name="Times New Roman1" fo:font-size="8pt" style:font-size-asian="8pt" style:font-size-complex="8pt"/>
    </style:style>
    <style:style style:name="P39" style:family="paragraph" style:parent-style-name="Text_20_body">
      <style:paragraph-properties fo:margin-top="0in" fo:margin-bottom="0in" fo:line-height="100%"/>
      <style:text-properties fo:color="#000000" style:font-name="Times New Roman1" fo:font-size="8pt" style:font-size-asian="8pt" style:font-size-complex="8pt"/>
    </style:style>
    <style:style style:name="P40" style:family="paragraph" style:parent-style-name="Text_20_body">
      <style:paragraph-properties fo:margin-top="0in" fo:margin-bottom="0in" fo:line-height="100%" fo:text-align="justify" style:justify-single-word="false"/>
      <style:text-properties fo:color="#000000" style:font-name="Times New Roman1" fo:font-size="8pt" style:font-size-asian="8pt" style:font-size-complex="8pt"/>
    </style:style>
    <style:style style:name="P41" style:family="paragraph" style:parent-style-name="Text_20_body">
      <style:paragraph-properties fo:margin-top="0in" fo:margin-bottom="0in" fo:line-height="100%" fo:text-align="center" style:justify-single-word="false"/>
      <style:text-properties fo:color="#000000" style:font-name="Times New Roman1" fo:font-size="8pt" style:font-size-asian="8pt" style:font-size-complex="8pt"/>
    </style:style>
    <style:style style:name="P42" style:family="paragraph" style:parent-style-name="Text_20_body">
      <style:paragraph-properties fo:margin-top="0in" fo:margin-bottom="0in" fo:text-align="start" style:justify-single-word="false"/>
      <style:text-properties fo:color="#000000" style:font-name="Times New Roman1" fo:font-size="8pt" style:font-size-asian="8pt" style:font-size-complex="8pt"/>
    </style:style>
    <style:style style:name="P43" style:family="paragraph" style:parent-style-name="Text_20_body">
      <style:paragraph-properties fo:margin-top="0in" fo:margin-bottom="0in" fo:text-align="center" style:justify-single-word="false"/>
      <style:text-properties fo:color="#000000" style:font-name="Times New Roman1" fo:font-size="8pt" fo:font-weight="bold" style:font-size-asian="8pt" style:font-weight-asian="bold" style:font-size-complex="8pt" style:font-weight-complex="bold"/>
    </style:style>
    <style:style style:name="P44" style:family="paragraph" style:parent-style-name="Text_20_body">
      <style:paragraph-properties fo:margin-top="0in" fo:margin-bottom="0in" fo:text-align="justify" style:justify-single-word="false"/>
      <style:text-properties fo:color="#000000"/>
    </style:style>
    <style:style style:name="P45" style:family="paragraph" style:parent-style-name="Table_20_Contents">
      <style:paragraph-properties fo:margin-top="0in" fo:margin-bottom="0in" fo:text-align="center" style:justify-single-word="false"/>
      <style:text-properties fo:color="#000000" fo:font-size="8pt" fo:font-weight="bold" style:font-size-asian="8pt" style:font-weight-asian="bold" style:font-size-complex="8pt" style:font-weight-complex="bold"/>
    </style:style>
    <style:style style:name="P46" style:family="paragraph" style:parent-style-name="Table_20_Contents">
      <style:paragraph-properties fo:margin-top="0in" fo:margin-bottom="0in" fo:text-align="justify" style:justify-single-word="false"/>
      <style:text-properties fo:color="#000000" fo:font-size="8pt" fo:font-weight="bold" style:font-size-asian="8pt" style:font-weight-asian="bold" style:font-size-complex="8pt" style:font-weight-complex="bold"/>
    </style:style>
    <style:style style:name="P47" style:family="paragraph" style:parent-style-name="Standard">
      <style:paragraph-properties fo:text-align="justify" style:justify-single-word="false"/>
      <style:text-properties fo:font-style="italic" style:font-style-asian="italic" style:font-style-complex="italic"/>
    </style:style>
    <style:style style:name="P48" style:family="paragraph" style:parent-style-name="Standard">
      <style:paragraph-properties fo:text-align="center" style:justify-single-word="false"/>
      <style:text-properties fo:color="#000000" fo:font-size="12pt" fo:font-weight="bold" fo:background-color="transparent" style:font-size-asian="12pt" style:font-weight-asian="bold" style:font-size-complex="12pt" style:font-weight-complex="bold"/>
    </style:style>
    <style:style style:name="P49" style:family="paragraph" style:parent-style-name="Standard">
      <style:paragraph-properties fo:text-align="justify" style:justify-single-word="false"/>
      <style:text-properties fo:color="#000000" fo:language="id" fo:country="ID" fo:background-color="transparent"/>
    </style:style>
    <style:style style:name="P50" style:family="paragraph" style:parent-style-name="Standard">
      <style:paragraph-properties fo:text-align="center" style:justify-single-word="false"/>
      <style:text-properties fo:color="#000000" fo:font-size="10pt" fo:font-weight="bold" fo:background-color="transparent" style:font-size-asian="10pt" style:font-weight-asian="bold" style:font-size-complex="10pt" style:font-weight-complex="bold"/>
    </style:style>
    <style:style style:name="P51" style:family="paragraph" style:parent-style-name="Standard">
      <style:paragraph-properties fo:line-height="150%" fo:text-align="center" style:justify-single-word="false"/>
      <style:text-properties fo:color="#000000" fo:font-size="10pt" fo:font-weight="bold" fo:background-color="transparent" style:font-size-asian="10pt" style:font-weight-asian="bold" style:font-size-complex="10pt" style:font-weight-complex="bold"/>
    </style:style>
    <style:style style:name="P52" style:family="paragraph" style:parent-style-name="Standard">
      <style:paragraph-properties fo:text-align="justify" style:justify-single-word="false"/>
      <style:text-properties fo:color="#000000" fo:font-size="10pt" fo:font-weight="bold" fo:background-color="transparent" style:font-size-asian="10pt" style:font-weight-asian="bold" style:font-size-complex="10pt" style:font-weight-complex="bold"/>
    </style:style>
    <style:style style:name="P53" style:family="paragraph" style:parent-style-name="Standard">
      <style:paragraph-properties fo:text-align="justify" style:justify-single-word="false"/>
      <style:text-properties fo:color="#000000" fo:font-size="10pt" fo:background-color="transparent" style:font-size-asian="10pt" style:font-size-complex="10pt"/>
    </style:style>
    <style:style style:name="P54" style:family="paragraph" style:parent-style-name="Standard">
      <style:paragraph-properties fo:text-align="center" style:justify-single-word="false"/>
      <style:text-properties fo:color="#000000" fo:font-size="16pt" style:font-size-asian="16pt" style:font-size-complex="16pt"/>
    </style:style>
    <style:style style:name="P55" style:family="paragraph" style:parent-style-name="Standard">
      <style:paragraph-properties fo:text-align="justify" style:justify-single-word="false"/>
      <style:text-properties fo:color="#000000" fo:background-color="transparent"/>
    </style:style>
    <style:style style:name="P56" style:family="paragraph" style:parent-style-name="Standard">
      <style:paragraph-properties fo:text-align="justify" style:justify-single-word="false"/>
      <style:text-properties fo:background-color="transparent"/>
    </style:style>
    <style:style style:name="P57" style:family="paragraph" style:parent-style-name="Standard">
      <style:paragraph-properties fo:text-align="justify" style:justify-single-word="false" fo:background-color="transparent">
        <style:background-image/>
      </style:paragraph-properties>
      <style:text-properties fo:font-size="10pt" style:font-size-asian="10pt" style:font-size-complex="10pt"/>
    </style:style>
    <style:style style:name="P58" style:family="paragraph" style:parent-style-name="Standard">
      <style:paragraph-properties fo:text-align="justify" style:justify-single-word="false" fo:background-color="transparent">
        <style:background-image/>
      </style:paragraph-properties>
      <style:text-properties fo:color="#ff3333" style:font-name="Times New Roman" fo:font-style="italic" style:font-style-asian="italic" style:font-style-complex="italic"/>
    </style:style>
    <style:style style:name="P59" style:family="paragraph" style:parent-style-name="Text_20_body">
      <style:paragraph-properties fo:margin-left="0in" fo:margin-right="0in" fo:margin-top="0in" fo:margin-bottom="0in" fo:line-height="100%" fo:text-align="justify" style:justify-single-word="false" fo:orphans="2" fo:widows="2" fo:text-indent="0.2937in" style:auto-text-indent="false" style:text-autospace="none" style:writing-mode="lr-tb"/>
      <style:text-properties fo:color="#000000" style:font-name="Times New Roman" fo:font-size="10pt" fo:font-weight="normal" fo:background-color="transparent" style:font-size-asian="10pt" style:font-weight-asian="normal" style:font-size-complex="10pt" style:font-weight-complex="normal"/>
    </style:style>
    <style:style style:name="P60" style:family="paragraph" style:parent-style-name="Text_20_body">
      <style:paragraph-properties fo:margin-left="0in" fo:margin-right="0in" fo:margin-top="0in" fo:margin-bottom="0in" fo:line-height="100%" fo:text-align="justify" style:justify-single-word="false" fo:orphans="2" fo:widows="2" fo:text-indent="0.2937in" style:auto-text-indent="false" style:text-autospace="none" style:writing-mode="lr-tb"/>
      <style:text-properties fo:color="#000000" style:font-name="Times New Roman" fo:font-size="10pt" style:font-size-asian="10pt" style:font-size-complex="10pt"/>
    </style:style>
    <style:style style:name="P61" style:family="paragraph" style:parent-style-name="Text_20_body">
      <style:paragraph-properties fo:margin-left="0in" fo:margin-right="0in" fo:margin-top="0in" fo:margin-bottom="0in" fo:line-height="100%" fo:text-align="justify" style:justify-single-word="false" fo:orphans="2" fo:widows="2" fo:text-indent="0.2937in" style:auto-text-indent="false" style:text-autospace="none" style:writing-mode="lr-tb"/>
      <style:text-properties fo:color="#000000" fo:font-size="10pt" style:font-size-asian="10pt" style:font-size-complex="10pt"/>
    </style:style>
    <style:style style:name="P62" style:family="paragraph" style:parent-style-name="Standard" style:master-page-name="">
      <style:paragraph-properties fo:margin-left="0.0118in" fo:margin-right="0in" fo:margin-top="0.0783in" fo:margin-bottom="0.0783in" fo:line-height="100%" fo:text-align="justify" style:justify-single-word="false" fo:orphans="2" fo:widows="2" fo:text-indent="0.2083in" style:auto-text-indent="false" style:page-number="auto" style:text-autospace="none" style:writing-mode="lr-tb">
        <style:tab-stops>
          <style:tab-stop style:position="0.278in"/>
        </style:tab-stops>
      </style:paragraph-properties>
      <style:text-properties fo:color="#000000"/>
    </style:style>
    <style:style style:name="P63" style:family="paragraph" style:parent-style-name="Standard" style:master-page-name="">
      <style:paragraph-properties fo:margin-left="0in" fo:margin-right="0in" fo:margin-top="0in" fo:margin-bottom="0in" fo:line-height="100%" fo:text-align="justify" style:justify-single-word="false" fo:orphans="2" fo:widows="2" fo:text-indent="0.1854in" style:auto-text-indent="false" style:page-number="auto" style:text-autospace="none" style:writing-mode="lr-tb"/>
      <style:text-properties fo:color="#000000"/>
    </style:style>
    <style:style style:name="P64" style:family="paragraph" style:parent-style-name="Standard" style:master-page-name="">
      <style:paragraph-properties fo:margin-left="0in" fo:margin-right="0in" fo:margin-top="0in" fo:margin-bottom="0in" fo:line-height="100%" fo:text-align="justify" style:justify-single-word="false" fo:orphans="2" fo:widows="2" fo:text-indent="0.2429in" style:auto-text-indent="false" style:page-number="auto" style:text-autospace="none" style:writing-mode="lr-tb"/>
      <style:text-properties fo:color="#000000" fo:font-size="10pt" style:font-size-asian="10pt" style:font-size-complex="10pt"/>
    </style:style>
    <style:style style:name="P65" style:family="paragraph" style:parent-style-name="Standard" style:master-page-name="">
      <style:paragraph-properties fo:margin-left="0in" fo:margin-right="0in" fo:margin-top="0in" fo:margin-bottom="0in" fo:line-height="100%" fo:text-align="justify" style:justify-single-word="false" fo:orphans="2" fo:widows="2" fo:text-indent="0.278in" style:auto-text-indent="false" style:page-number="auto" style:text-autospace="none" style:writing-mode="lr-tb"/>
      <style:text-properties fo:color="#000000"/>
    </style:style>
    <style:style style:name="P66" style:family="paragraph" style:parent-style-name="Standard">
      <style:paragraph-properties fo:margin-left="0in" fo:margin-right="0in" fo:margin-top="0in" fo:margin-bottom="0in" fo:line-height="100%" fo:text-align="justify" style:justify-single-word="false" fo:orphans="2" fo:widows="2" fo:text-indent="0.278in" style:auto-text-indent="false" style:text-autospace="none" style:writing-mode="lr-tb"/>
      <style:text-properties fo:color="#000000"/>
    </style:style>
    <style:style style:name="P67" style:family="paragraph" style:parent-style-name="Standard">
      <style:paragraph-properties fo:margin-left="0in" fo:margin-right="0in" fo:line-height="100%" fo:text-align="justify" style:justify-single-word="false" fo:orphans="2" fo:widows="2" fo:text-indent="0.2839in" style:auto-text-indent="false" style:text-autospace="none" style:writing-mode="lr-tb"/>
      <style:text-properties fo:color="#000000" style:font-name="Times New Roman" fo:font-size="10pt" style:font-size-asian="10pt" style:font-size-complex="10pt"/>
    </style:style>
    <style:style style:name="P68" style:family="paragraph" style:parent-style-name="Text_20_body">
      <style:paragraph-properties fo:text-align="center" style:justify-single-word="false"/>
      <style:text-properties fo:color="#000000" style:font-name="Times New Roman1" fo:font-size="8pt" fo:font-weight="bold" style:font-size-asian="8pt" style:font-weight-asian="bold" style:font-size-complex="8pt" style:font-weight-complex="bold"/>
    </style:style>
    <style:style style:name="P69" style:family="paragraph" style:parent-style-name="Text_20_body">
      <style:paragraph-properties fo:margin-left="0in" fo:margin-right="0in" fo:margin-top="0.0783in" fo:margin-bottom="0in" fo:line-height="100%" fo:text-align="justify" style:justify-single-word="false" fo:text-indent="0.2957in" style:auto-text-indent="false"/>
      <style:text-properties fo:color="#000000" style:font-name="Times New Roman1" fo:font-size="10pt" style:font-size-asian="10pt" style:font-size-complex="10pt"/>
    </style:style>
    <style:style style:name="P70" style:family="paragraph" style:parent-style-name="Text_20_body" style:master-page-name="">
      <style:paragraph-properties fo:margin-left="0in" fo:margin-right="0in" fo:margin-top="0.0783in" fo:margin-bottom="0in" fo:line-height="100%" fo:text-align="justify" style:justify-single-word="false" fo:orphans="2" fo:widows="2" fo:text-indent="0.2854in" style:auto-text-indent="false" style:page-number="auto" style:text-autospace="none" style:writing-mode="lr-tb"/>
      <style:text-properties fo:color="#000000" fo:font-size="10pt" style:font-size-asian="10pt" style:font-size-complex="10pt"/>
    </style:style>
    <style:style style:name="P71" style:family="paragraph" style:parent-style-name="Text_20_body" style:master-page-name="">
      <style:paragraph-properties fo:margin-left="0.5319in" fo:margin-right="0in" fo:margin-top="0.0783in" fo:margin-bottom="0in" fo:line-height="100%" fo:text-align="justify" style:justify-single-word="false" fo:orphans="2" fo:widows="2" fo:text-indent="-0.539in" style:auto-text-indent="false" style:page-number="auto" style:text-autospace="none" style:writing-mode="lr-tb"/>
      <style:text-properties fo:color="#000000" style:font-name="Times New Roman1"/>
    </style:style>
    <style:style style:name="P72" style:family="paragraph" style:parent-style-name="Text_20_body">
      <style:paragraph-properties fo:margin-left="0.0134in" fo:margin-right="0in" fo:margin-top="0in" fo:margin-bottom="0in" fo:line-height="100%" fo:orphans="2" fo:widows="2" fo:text-indent="0in" style:auto-text-indent="false" style:text-autospace="none" style:writing-mode="lr-tb"/>
      <style:text-properties fo:color="#000000" fo:font-size="10pt" style:font-size-asian="10pt" style:font-size-complex="10pt"/>
    </style:style>
    <style:style style:name="P73" style:family="paragraph" style:parent-style-name="Text_20_body">
      <style:paragraph-properties fo:margin-left="0.0228in" fo:margin-right="-0.0693in" fo:margin-top="0in" fo:margin-bottom="0in" fo:orphans="2" fo:widows="2" fo:text-indent="0in" style:auto-text-indent="false" style:text-autospace="none" style:writing-mode="lr-tb"/>
      <style:text-properties fo:color="#000000" style:font-name="Times New Roman1" fo:font-size="8pt" style:font-size-asian="8pt" style:font-size-complex="8pt"/>
    </style:style>
    <style:style style:name="P74" style:family="paragraph" style:parent-style-name="Text_20_body">
      <style:paragraph-properties fo:margin-left="0.0228in" fo:margin-right="-0.0693in" fo:margin-top="0in" fo:margin-bottom="0in" fo:text-align="start" style:justify-single-word="false" fo:orphans="2" fo:widows="2" fo:text-indent="0in" style:auto-text-indent="false" style:text-autospace="none" style:writing-mode="lr-tb"/>
      <style:text-properties fo:color="#000000" style:font-name="Times New Roman1" fo:font-size="8pt" style:font-size-asian="8pt" style:font-size-complex="8pt"/>
    </style:style>
    <style:style style:name="P75" style:family="paragraph" style:parent-style-name="Table_20_Contents">
      <style:paragraph-properties fo:text-align="center" style:justify-single-word="false"/>
      <style:text-properties fo:color="#000000" style:font-name="Times New Roman1" fo:font-size="8pt" fo:font-weight="bold" style:font-size-asian="8pt" style:font-weight-asian="bold" style:font-size-complex="8pt" style:font-weight-complex="bold"/>
    </style:style>
    <style:style style:name="P76" style:family="paragraph" style:parent-style-name="Table_20_Contents">
      <style:text-properties fo:color="#000000" fo:font-size="8pt" fo:font-weight="bold" style:font-size-asian="8pt" style:font-weight-asian="bold" style:font-size-complex="8pt" style:font-weight-complex="bold"/>
    </style:style>
    <style:style style:name="P77" style:family="paragraph" style:parent-style-name="Table_20_Contents">
      <style:paragraph-properties fo:text-align="center" style:justify-single-word="false"/>
      <style:text-properties fo:color="#000000" fo:font-size="8pt" fo:font-weight="bold" style:font-size-asian="8pt" style:font-weight-asian="bold" style:font-size-complex="8pt" style:font-weight-complex="bold"/>
    </style:style>
    <style:style style:name="P78" style:family="paragraph" style:parent-style-name="Table_20_Contents">
      <style:text-properties fo:color="#000000" fo:font-size="8pt" style:font-size-asian="8pt" style:font-size-complex="8pt"/>
    </style:style>
    <style:style style:name="P79" style:family="paragraph" style:parent-style-name="Table_20_Contents">
      <style:paragraph-properties fo:text-align="justify" style:justify-single-word="false"/>
      <style:text-properties fo:color="#000000" fo:font-size="8pt" style:font-size-asian="8pt" style:font-size-complex="8pt"/>
    </style:style>
    <style:style style:name="P80" style:family="paragraph" style:parent-style-name="Table_20_Contents">
      <style:paragraph-properties fo:text-align="start" style:justify-single-word="false"/>
      <style:text-properties fo:color="#000000" fo:font-size="8pt" style:font-size-asian="8pt" style:font-size-complex="8pt"/>
    </style:style>
    <style:style style:name="P81" style:family="paragraph" style:parent-style-name="Table_20_Contents">
      <style:paragraph-properties fo:text-align="justify" style:justify-single-word="false"/>
      <style:text-properties fo:color="#000000" fo:font-size="8pt" fo:font-style="italic" style:font-size-asian="8pt" style:font-style-asian="italic" style:font-size-complex="8pt" style:font-style-complex="italic"/>
    </style:style>
    <style:style style:name="P82" style:family="paragraph" style:parent-style-name="Table_20_Contents">
      <style:paragraph-properties fo:text-align="justify" style:justify-single-word="false"/>
      <style:text-properties fo:color="#000000" fo:font-size="9pt" style:font-size-asian="9pt" style:font-size-complex="9pt"/>
    </style:style>
    <style:style style:name="P83" style:family="paragraph" style:parent-style-name="Standard" style:master-page-name="">
      <style:paragraph-properties fo:margin-left="0.6819in" fo:margin-right="0in" fo:margin-top="0in" fo:margin-bottom="0.0429in" fo:line-height="100%" fo:text-align="justify" style:justify-single-word="false" fo:orphans="2" fo:widows="2" fo:text-indent="-0.672in" style:auto-text-indent="false" style:page-number="auto" style:text-autospace="none" style:writing-mode="lr-tb"/>
      <style:text-properties fo:color="#000000" style:font-name="Times New Roman" fo:font-size="10pt" fo:font-weight="normal" fo:background-color="transparent" style:font-size-asian="10pt" style:font-weight-asian="normal" style:font-size-complex="10pt" style:font-weight-complex="normal"/>
    </style:style>
    <style:style style:name="P84" style:family="paragraph" style:parent-style-name="Text_20_body" style:master-page-name="">
      <style:paragraph-properties fo:margin-left="0.0283in" fo:margin-right="0in" fo:margin-top="0in" fo:margin-bottom="0in" fo:text-align="justify" style:justify-single-word="false" fo:orphans="2" fo:widows="2" fo:text-indent="0.2555in" style:auto-text-indent="false" style:page-number="auto" style:text-autospace="none" style:writing-mode="lr-tb">
        <style:tab-stops>
          <style:tab-stop style:position="3.8728in"/>
        </style:tab-stops>
      </style:paragraph-properties>
      <style:text-properties fo:color="#000000" style:font-name="Times New Roman" fo:font-size="10pt" fo:background-color="transparent" style:font-size-asian="10pt" style:font-size-complex="10pt"/>
    </style:style>
    <style:style style:name="P85" style:family="paragraph" style:parent-style-name="Standard">
      <style:paragraph-properties fo:margin-top="0.0398in" fo:margin-bottom="0in" fo:text-align="center" style:justify-single-word="false"/>
      <style:text-properties fo:color="#000000" fo:font-size="10pt" fo:font-weight="bold" fo:background-color="transparent" style:font-size-asian="10pt" style:font-weight-asian="bold" style:font-size-complex="10pt" style:font-weight-complex="bold"/>
    </style:style>
    <style:style style:name="P86" style:family="paragraph" style:parent-style-name="Standard">
      <style:paragraph-properties fo:margin-top="0.1575in" fo:margin-bottom="0.0783in" fo:line-height="100%" fo:text-align="center" style:justify-single-word="false"/>
      <style:text-properties fo:color="#000000" fo:font-size="10pt" fo:font-weight="bold" fo:background-color="transparent" style:font-size-asian="10pt" style:font-weight-asian="bold" style:font-size-complex="10pt" style:font-weight-complex="bold"/>
    </style:style>
    <style:style style:name="P87" style:family="paragraph" style:parent-style-name="Standard">
      <style:paragraph-properties fo:margin-top="0in" fo:margin-bottom="0.0783in" fo:line-height="100%" fo:text-align="justify" style:justify-single-word="false"/>
      <style:text-properties fo:color="#000000"/>
    </style:style>
    <style:style style:name="P88" style:family="paragraph" style:parent-style-name="Standard">
      <style:paragraph-properties fo:margin-top="0.1181in" fo:margin-bottom="0.1181in" fo:text-align="center" style:justify-single-word="false"/>
      <style:text-properties fo:color="#000000" fo:font-size="10pt" fo:font-weight="bold" fo:background-color="transparent" style:font-size-asian="10pt" style:font-weight-asian="bold" style:font-size-complex="10pt" style:font-weight-complex="bold"/>
    </style:style>
    <style:style style:name="P89" style:family="paragraph" style:parent-style-name="Standard" style:master-page-name="Standard">
      <style:paragraph-properties fo:text-align="center" style:justify-single-word="false" style:page-number="auto"/>
      <style:text-properties fo:color="#000000" fo:font-size="10pt" fo:background-color="transparent" style:font-size-asian="10pt" style:font-size-complex="10pt"/>
    </style:style>
    <style:style style:name="P90" style:family="paragraph" style:parent-style-name="Standard" style:list-style-name="L1" style:master-page-name="">
      <style:paragraph-properties fo:margin-left="-0.0098in" fo:margin-right="0in" fo:margin-top="0.0398in" fo:margin-bottom="0in" fo:text-align="justify" style:justify-single-word="false" fo:orphans="2" fo:widows="2" fo:text-indent="0in" style:auto-text-indent="false" style:page-number="auto" style:text-autospace="none" style:writing-mode="lr-tb"/>
      <style:text-properties fo:color="#000000" fo:font-size="10pt" fo:language="id" fo:country="ID" fo:font-weight="bold" fo:background-color="transparent" style:font-weight-asian="bold" style:font-weight-complex="bold"/>
    </style:style>
    <style:style style:name="P91" style:family="paragraph" style:parent-style-name="Standard" style:list-style-name="L2" style:master-page-name="">
      <style:paragraph-properties fo:margin-left="0in" fo:margin-right="0in" fo:line-height="100%" fo:text-align="justify" style:justify-single-word="false" fo:orphans="2" fo:widows="2" fo:text-indent="0in" style:auto-text-indent="false" style:page-number="auto" style:text-autospace="none" style:writing-mode="lr-tb"/>
      <style:text-properties fo:color="#000000" fo:font-size="10pt" fo:language="id" fo:country="ID" fo:background-color="transparent"/>
    </style:style>
    <style:style style:name="P92" style:family="paragraph" style:parent-style-name="Standard" style:list-style-name="L2">
      <style:paragraph-properties fo:margin-left="0in" fo:margin-right="0in" fo:line-height="100%" fo:text-align="justify" style:justify-single-word="false" fo:orphans="2" fo:widows="2" fo:text-indent="0in" style:auto-text-indent="false" style:text-autospace="none" style:writing-mode="lr-tb"/>
      <style:text-properties fo:color="#000000" style:font-name="Times New Roman1" fo:font-size="10pt" style:font-size-asian="10pt" style:font-size-complex="10pt"/>
    </style:style>
    <style:style style:name="P93" style:family="paragraph" style:parent-style-name="Standard" style:list-style-name="L2">
      <style:paragraph-properties fo:margin-left="0in" fo:margin-right="0in" fo:text-align="justify" style:justify-single-word="false" fo:orphans="2" fo:widows="2" fo:text-indent="0in" style:auto-text-indent="false" style:text-autospace="none" style:writing-mode="lr-tb"/>
      <style:text-properties fo:color="#000000" style:font-name="Times New Roman1" fo:font-size="10pt" style:font-size-asian="10pt" style:font-size-complex="10pt"/>
    </style:style>
    <style:style style:name="P94" style:family="paragraph" style:parent-style-name="Standard" style:list-style-name="L3" style:master-page-name="">
      <style:paragraph-properties fo:margin-left="0in" fo:margin-right="0in" fo:margin-top="0.0398in" fo:margin-bottom="0in" fo:text-align="justify" style:justify-single-word="false" fo:orphans="2" fo:widows="2" fo:text-indent="0in" style:auto-text-indent="false" style:page-number="auto" style:text-autospace="none" style:writing-mode="lr-tb"/>
      <style:text-properties fo:color="#000000" fo:font-size="10pt" fo:language="id" fo:country="ID" fo:font-weight="bold" fo:background-color="transparent" style:font-size-asian="10pt" style:font-weight-asian="bold" style:font-size-complex="10pt" style:font-weight-complex="bold"/>
    </style:style>
    <style:style style:name="P95" style:family="paragraph" style:parent-style-name="Standard" style:list-style-name="L4">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paragraph-properties>
      <style:text-properties fo:color="#000000" style:font-name="Times New Roman"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96" style:family="paragraph" style:parent-style-name="Standard" style:list-style-name="L2" style:master-page-name="">
      <style:paragraph-properties fo:margin-left="0in" fo:margin-right="0in" fo:line-height="100%" fo:text-align="justify" style:justify-single-word="false" fo:orphans="2" fo:widows="2" fo:text-indent="0.2272in" style:auto-text-indent="false" style:page-number="auto" style:text-autospace="none" style:writing-mode="lr-tb"/>
      <style:text-properties fo:color="#000000" fo:font-size="10pt" style:font-size-asian="10pt" style:font-size-complex="10pt"/>
    </style:style>
    <style:style style:name="P97" style:family="paragraph" style:parent-style-name="Standard" style:list-style-name="L2" style:master-page-name="">
      <style:paragraph-properties fo:margin-left="0.0118in" fo:margin-right="0in" fo:line-height="100%" fo:text-align="justify" style:justify-single-word="false" fo:orphans="2" fo:widows="2" fo:text-indent="0.2201in" style:auto-text-indent="false" style:page-number="auto" style:text-autospace="none" style:writing-mode="lr-tb">
        <style:tab-stops/>
      </style:paragraph-properties>
      <style:text-properties fo:color="#000000" fo:font-size="10pt" style:font-size-asian="10pt" style:font-size-complex="10pt"/>
    </style:style>
    <style:style style:name="P98" style:family="paragraph" style:parent-style-name="Standard" style:list-style-name="L2" style:master-page-name="">
      <style:paragraph-properties fo:margin-left="0in" fo:margin-right="0in" fo:line-height="100%" fo:text-align="justify" style:justify-single-word="false" fo:orphans="2" fo:widows="2" fo:text-indent="0.2465in" style:auto-text-indent="false" style:page-number="auto" style:text-autospace="none" style:writing-mode="lr-tb"/>
      <style:text-properties fo:color="#000000" style:font-name="Times New Roman1" fo:font-size="10pt" style:font-size-asian="10pt" style:font-size-complex="10pt"/>
    </style:style>
    <style:style style:name="P99" style:family="paragraph" style:parent-style-name="Standard" style:list-style-name="L2" style:master-page-name="">
      <style:paragraph-properties fo:margin-left="0.0118in" fo:margin-right="0in" fo:margin-top="0in" fo:margin-bottom="0in" fo:text-align="justify" style:justify-single-word="false" fo:orphans="2" fo:widows="2" fo:text-indent="-0.0118in" style:auto-text-indent="false" style:page-number="auto" style:text-autospace="none" style:writing-mode="lr-tb">
        <style:tab-stops>
          <style:tab-stop style:position="4.4563in"/>
        </style:tab-stops>
      </style:paragraph-properties>
      <style:text-properties fo:color="#000000" fo:font-size="10pt" style:font-size-asian="10pt" style:font-size-complex="10pt"/>
    </style:style>
    <style:style style:name="P100" style:family="paragraph" style:parent-style-name="Standard" style:list-style-name="L4" style:master-page-name="">
      <style:paragraph-properties fo:margin-left="0in" fo:margin-right="0in" fo:line-height="100%" fo:text-align="justify" style:justify-single-word="false" fo:orphans="2" fo:widows="2" fo:text-indent="-0.0098in" style:auto-text-indent="false" style:page-number="auto" style:text-autospace="none" style:writing-mode="lr-tb">
        <style:tab-stops/>
      </style:paragraph-properties>
      <style:text-properties fo:color="#000000" style:font-name="Times New Roman"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101" style:family="paragraph" style:parent-style-name="Standard" style:list-style-name="L4">
      <style:paragraph-properties fo:margin-left="0.2083in" fo:margin-right="0in" fo:text-align="justify" style:justify-single-word="false" fo:orphans="2" fo:widows="2" fo:text-indent="-0.0098in" style:auto-text-indent="false" style:text-autospace="none" style:writing-mode="lr-tb">
        <style:tab-stops/>
      </style:paragraph-properties>
      <style:text-properties fo:color="#000000" fo:font-size="10pt" fo:language="id" fo:country="ID" fo:font-style="normal" fo:background-color="transparent" style:font-name-asian="TimesNewRomanPSMT" style:font-size-asian="10pt" style:font-style-asian="normal" style:font-name-complex="TimesNewRomanPSMT" style:font-size-complex="10pt" style:font-style-complex="normal"/>
    </style:style>
    <style:style style:name="P102" style:family="paragraph" style:parent-style-name="Standard" style:list-style-name="L5" style:master-page-name="">
      <style:paragraph-properties fo:margin-left="0.2744in" fo:margin-right="0in" fo:margin-top="0in" fo:margin-bottom="0in" fo:line-height="100%" fo:text-align="justify" style:justify-single-word="false" fo:orphans="2" fo:widows="2" fo:text-indent="-0.2654in" style:auto-text-indent="false" style:page-number="auto" style:text-autospace="none" style:writing-mode="lr-tb"/>
      <style:text-properties fo:color="#000000" fo:font-size="10pt" fo:font-weight="normal" fo:background-color="transparent" style:font-size-asian="10pt" style:font-weight-asian="normal" style:font-size-complex="10pt" style:font-weight-complex="normal"/>
    </style:style>
    <style:style style:name="P103" style:family="paragraph" style:parent-style-name="Standard" style:list-style-name="L5" style:master-page-name="">
      <style:paragraph-properties fo:margin-left="0.0118in" fo:margin-right="0in" fo:margin-top="0.0783in" fo:margin-bottom="0.0783in" fo:line-height="100%" fo:text-align="justify" style:justify-single-word="false" fo:orphans="2" fo:widows="2" fo:text-indent="0.2083in" style:auto-text-indent="false" style:page-number="auto" style:text-autospace="none" style:writing-mode="lr-tb">
        <style:tab-stops>
          <style:tab-stop style:position="0.278in"/>
        </style:tab-stops>
      </style:paragraph-properties>
      <style:text-properties fo:color="#000000"/>
    </style:style>
    <style:style style:name="P104" style:family="paragraph" style:parent-style-name="Standard" style:list-style-name="L8" style:master-page-name="">
      <style:paragraph-properties fo:margin-left="0.3598in" fo:margin-right="0in" fo:line-height="100%" fo:text-align="justify" style:justify-single-word="false" fo:orphans="2" fo:widows="2" fo:text-indent="-0.3409in" style:auto-text-indent="false" style:page-number="auto" style:text-autospace="none" style:writing-mode="lr-tb"/>
      <style:text-properties fo:color="#000000" style:font-name="Times New Roman1" fo:font-size="10pt" fo:font-style="normal" fo:background-color="transparent" style:font-size-asian="10pt" style:font-style-asian="normal" style:font-size-complex="10pt" style:font-style-complex="normal"/>
    </style:style>
    <style:style style:name="P105" style:family="paragraph" style:parent-style-name="Text_20_body" style:list-style-name="L4">
      <style:paragraph-properties fo:margin-left="0in" fo:margin-right="0in" fo:line-height="100%" fo:text-align="justify" style:justify-single-word="false" fo:orphans="2" fo:widows="2" fo:text-indent="-0.0098in" style:auto-text-indent="false" style:text-autospace="none" style:writing-mode="lr-tb">
        <style:tab-stops/>
      </style:paragraph-properties>
      <style:text-properties fo:color="#000000" style:font-name="Times New Roman1"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106" style:family="paragraph" style:parent-style-name="Text_20_body" style:list-style-name="L4" style:master-page-name="">
      <style:paragraph-properties fo:margin-left="0in" fo:margin-right="0in" fo:margin-top="0in" fo:margin-bottom="0.0398in" fo:line-height="100%" fo:text-align="justify" style:justify-single-word="false" fo:orphans="2" fo:widows="2" fo:text-indent="0in" style:auto-text-indent="false" style:page-number="auto" style:text-autospace="none" style:writing-mode="lr-tb">
        <style:tab-stops/>
      </style:paragraph-properties>
      <style:text-properties fo:color="#000000" style:font-name="Times New Roman1" fo:font-size="10pt" style:font-size-asian="10pt" style:font-size-complex="10pt"/>
    </style:style>
    <style:style style:name="P107" style:family="paragraph" style:parent-style-name="Text_20_body" style:list-style-name="L6">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1" fo:font-size="8pt" style:font-size-asian="8pt" style:font-size-complex="8pt"/>
    </style:style>
    <style:style style:name="P108" style:family="paragraph" style:parent-style-name="Text_20_body" style:list-style-name="L7">
      <style:paragraph-properties fo:margin-left="0in" fo:margin-right="0in" fo:margin-top="0in" fo:margin-bottom="0in" fo:line-height="100%" fo:orphans="2" fo:widows="2" fo:text-indent="0in" style:auto-text-indent="false" style:text-autospace="none" style:writing-mode="lr-tb"/>
      <style:text-properties fo:color="#000000" style:font-name="Times New Roman1" fo:font-size="8pt" style:font-size-asian="8pt" style:font-size-complex="8pt"/>
    </style:style>
    <style:style style:name="P109" style:family="paragraph" style:parent-style-name="Text_20_body" style:list-style-name="L9">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fo:color="#000000" style:font-name="Times New Roman1" fo:font-size="10pt" fo:font-weight="normal" fo:background-color="transparent" style:font-size-asian="10pt" style:font-weight-asian="normal" style:font-size-complex="10pt" style:font-weight-complex="normal"/>
    </style:style>
    <style:style style:name="P110" style:family="paragraph" style:parent-style-name="Text_20_body" style:list-style-name="L9">
      <style:paragraph-properties fo:margin-left="0in" fo:margin-right="0in" fo:margin-top="0.0783in" fo:margin-bottom="0in" fo:line-height="100%" fo:text-align="justify" style:justify-single-word="false" fo:orphans="2" fo:widows="2" fo:text-indent="0in" style:auto-text-indent="false" style:text-autospace="none" style:writing-mode="lr-tb">
        <style:tab-stops>
          <style:tab-stop style:position="0.602in"/>
        </style:tab-stops>
      </style:paragraph-properties>
      <style:text-properties fo:color="#000000" style:font-name="Times New Roman1" fo:font-size="10pt" fo:font-style="normal" fo:font-weight="normal" fo:background-color="transparent" style:font-size-asian="10pt" style:font-style-asian="normal" style:font-weight-asian="normal" style:font-size-complex="10pt" style:font-style-complex="normal" style:font-weight-complex="normal"/>
    </style:style>
    <style:style style:name="P111" style:family="paragraph" style:parent-style-name="Text_20_body" style:list-style-name="L5">
      <style:paragraph-properties fo:margin-left="0.0091in" fo:margin-right="0in" fo:margin-top="0in" fo:margin-bottom="0.0783in" fo:line-height="100%" fo:text-align="justify" style:justify-single-word="false" fo:orphans="2" fo:widows="2" fo:text-indent="0in" style:auto-text-indent="false" style:text-autospace="none" style:writing-mode="lr-tb"/>
      <style:text-properties fo:color="#000000"/>
    </style:style>
    <style:style style:name="P112" style:family="paragraph" style:parent-style-name="Text_20_body" style:list-style-name="L5" style:master-page-name="">
      <style:paragraph-properties fo:margin-left="0.0236in" fo:margin-right="0in" fo:margin-top="0in" fo:margin-bottom="0in" fo:line-height="100%" fo:text-align="justify" style:justify-single-word="false" fo:orphans="2" fo:widows="2" fo:text-indent="0in" style:auto-text-indent="false" style:page-number="auto" style:text-autospace="none" style:writing-mode="lr-tb">
        <style:tab-stops>
          <style:tab-stop style:position="0.5555in"/>
        </style:tab-stops>
      </style:paragraph-properties>
      <style:text-properties fo:color="#000000" style:font-name="Times New Roman1" fo:font-size="10pt" style:font-size-asian="10pt" style:font-size-complex="10pt"/>
    </style:style>
    <style:style style:name="P113" style:family="paragraph" style:parent-style-name="Text_20_body" style:list-style-name="L7">
      <style:paragraph-properties fo:margin-left="0in" fo:margin-right="0.0465in" fo:margin-top="0in" fo:margin-bottom="0in" fo:line-height="100%" fo:orphans="2" fo:widows="2" fo:text-indent="0in" style:auto-text-indent="false" style:text-autospace="none" style:writing-mode="lr-tb"/>
      <style:text-properties fo:color="#000000" fo:font-size="8pt" style:font-size-asian="8pt" style:font-size-complex="8pt"/>
    </style:style>
    <style:style style:name="P114" style:family="paragraph" style:parent-style-name="Text_20_body" style:list-style-name="L5">
      <style:paragraph-properties fo:margin-left="0.0118in" fo:margin-right="0in" fo:margin-top="0in" fo:margin-bottom="0in" fo:line-height="100%" fo:text-align="justify" style:justify-single-word="false" fo:orphans="2" fo:widows="2" fo:text-indent="0.2083in" style:auto-text-indent="false" style:text-autospace="none" style:writing-mode="lr-tb">
        <style:tab-stops>
          <style:tab-stop style:position="0.278in"/>
          <style:tab-stop style:position="4.0972in"/>
        </style:tab-stops>
      </style:paragraph-properties>
      <style:text-properties fo:color="#000000" style:font-name="Times New Roman1" fo:font-size="10pt" fo:background-color="transparent" style:font-size-asian="10pt" style:font-size-complex="10pt"/>
    </style:style>
    <style:style style:name="P115" style:family="paragraph" style:parent-style-name="Text_20_body" style:list-style-name="L9" style:master-page-name="">
      <style:paragraph-properties fo:margin-left="0in" fo:margin-right="0in" fo:margin-top="0in" fo:margin-bottom="0.0835in" fo:line-height="100%" fo:text-align="justify" style:justify-single-word="false" fo:orphans="2" fo:widows="2" fo:text-indent="0.2366in" style:auto-text-indent="false" style:page-number="auto" style:text-autospace="none" style:writing-mode="lr-tb"/>
      <style:text-properties fo:color="#000000"/>
    </style:style>
    <style:style style:name="P116" style:family="paragraph" style:parent-style-name="Text_20_body" style:list-style-name="L9" style:master-page-name="">
      <style:paragraph-properties fo:margin-left="0in" fo:margin-right="0in" fo:margin-top="0.0783in" fo:margin-bottom="0in" fo:line-height="100%" fo:text-align="justify" style:justify-single-word="false" fo:orphans="2" fo:widows="2" fo:text-indent="0.3591in" style:auto-text-indent="false" style:page-number="auto" style:text-autospace="none" style:writing-mode="lr-tb"/>
      <style:text-properties fo:color="#000000" style:font-name="Times New Roman1" fo:font-size="10pt" fo:font-weight="normal" fo:background-color="transparent" style:font-size-asian="10pt" style:font-weight-asian="normal" style:font-size-complex="10pt" style:font-weight-complex="normal"/>
    </style:style>
    <style:style style:name="P117" style:family="paragraph" style:parent-style-name="Text_20_body" style:list-style-name="L9" style:master-page-name="">
      <style:paragraph-properties fo:margin-left="0in" fo:margin-right="0in" fo:margin-top="0.0783in" fo:margin-bottom="0in" fo:line-height="100%" fo:text-align="justify" style:justify-single-word="false" fo:orphans="2" fo:widows="2" fo:text-indent="0.2161in" style:auto-text-indent="false" style:page-number="auto" style:text-autospace="none" style:writing-mode="lr-tb"/>
      <style:text-properties fo:color="#000000" style:font-name="Times New Roman" fo:font-size="10pt" fo:font-weight="normal" fo:background-color="transparent" style:font-size-asian="10pt" style:font-weight-asian="normal" style:font-size-complex="10pt" style:font-weight-complex="normal"/>
    </style:style>
    <style:style style:name="P118" style:family="paragraph" style:parent-style-name="Text_20_body" style:list-style-name="L10" style:master-page-name="">
      <style:paragraph-properties fo:margin-top="0in" fo:margin-bottom="0in" fo:text-align="justify" style:justify-single-word="false" fo:orphans="2" fo:widows="2" style:page-number="auto" style:text-autospace="none" style:writing-mode="lr-tb"/>
      <style:text-properties fo:color="#000000" style:font-name="Times New Roman1" fo:font-size="10pt" fo:background-color="transparent" style:font-size-asian="10pt" style:font-size-complex="10pt"/>
    </style:style>
    <style:style style:name="P119" style:family="paragraph" style:parent-style-name="Text_20_body" style:list-style-name="L11" style:master-page-name="">
      <style:paragraph-properties fo:margin-top="0in" fo:margin-bottom="0in" fo:text-align="justify" style:justify-single-word="false" fo:orphans="2" fo:widows="2" style:page-number="auto" style:text-autospace="none" style:writing-mode="lr-tb"/>
      <style:text-properties fo:color="#000000" style:font-name="Times New Roman" fo:font-size="10pt" style:font-size-asian="10pt" style:font-size-complex="10pt"/>
    </style:style>
    <style:style style:name="P120" style:family="paragraph" style:parent-style-name="Text_20_body" style:list-style-name="L10">
      <style:paragraph-properties fo:margin-top="0in" fo:margin-bottom="0in" fo:text-align="justify" style:justify-single-word="false" fo:orphans="2" fo:widows="2" style:text-autospace="none" style:writing-mode="lr-tb"/>
      <style:text-properties fo:color="#000000"/>
    </style:style>
    <style:style style:name="P121" style:family="paragraph" style:parent-style-name="Text_20_body" style:list-style-name="L11">
      <style:paragraph-properties fo:margin-top="0in" fo:margin-bottom="0in" fo:text-align="justify" style:justify-single-word="false" fo:orphans="2" fo:widows="2" style:text-autospace="none" style:writing-mode="lr-tb"/>
      <style:text-properties fo:color="#000000" style:font-name="Times New Roman" fo:font-size="10pt" style:font-size-asian="10pt" style:font-size-complex="10pt"/>
    </style:style>
    <style:style style:name="P122" style:family="paragraph" style:parent-style-name="Text_20_body" style:list-style-name="WW8Num12">
      <style:paragraph-properties fo:margin-top="0in" fo:margin-bottom="0in" fo:text-align="justify" style:justify-single-word="false"/>
      <style:text-properties fo:color="#000000" style:font-name="Times New Roman" fo:font-size="10pt" fo:background-color="transparent" style:font-size-asian="10pt" style:font-size-complex="10pt"/>
    </style:style>
    <style:style style:name="P123" style:family="paragraph" style:parent-style-name="Text_20_body" style:list-style-name="WW8Num12">
      <style:paragraph-properties fo:margin-top="0in" fo:margin-bottom="0in" fo:text-align="justify" style:justify-single-word="false"/>
      <style:text-properties fo:color="#000000" style:font-name="Times New Roman" fo:font-size="8pt" style:font-size-asian="8pt" style:font-size-complex="8pt"/>
    </style:style>
    <style:style style:name="P124" style:family="paragraph" style:parent-style-name="Text_20_body" style:list-style-name="WW8Num12">
      <style:paragraph-properties fo:margin-top="0in" fo:margin-bottom="0in" fo:text-align="justify" style:justify-single-word="false"/>
      <style:text-properties fo:color="#000000" style:font-name="Times New Roman" fo:font-size="8pt" fo:language="id" fo:country="ID" fo:background-color="transparent" style:font-size-asian="8pt" style:font-size-complex="8pt"/>
    </style:style>
    <style:style style:name="P125" style:family="paragraph" style:parent-style-name="Text_20_body" style:list-style-name="WW8Num12">
      <style:paragraph-properties fo:margin-top="0in" fo:margin-bottom="0in" fo:text-align="justify" style:justify-single-word="false"/>
      <style:text-properties fo:color="#000000" style:font-name="Times New Roman1" fo:font-size="8pt" style:font-size-asian="8pt" style:font-size-complex="8pt"/>
    </style:style>
    <style:style style:name="P126" style:family="paragraph" style:parent-style-name="Text_20_body" style:list-style-name="WW8Num12">
      <style:paragraph-properties fo:margin-top="0in" fo:margin-bottom="0in" fo:text-align="justify" style:justify-single-word="false"/>
      <style:text-properties fo:color="#000000" style:font-name="Times New Roman1" fo:font-size="10pt" fo:language="id" fo:country="ID" fo:background-color="transparent" style:font-size-asian="10pt" style:font-size-complex="10pt"/>
    </style:style>
    <style:style style:name="T1" style:family="text">
      <style:text-properties fo:color="#000000" fo:font-size="10pt" fo:language="sv" fo:country="SE" fo:font-style="normal" style:font-size-asian="10pt" style:font-style-asian="normal" style:font-size-complex="10pt" style:font-style-complex="normal"/>
    </style:style>
    <style:style style:name="T2" style:family="text">
      <style:text-properties fo:color="#000000" fo:font-size="10pt" fo:language="sv" fo:country="SE" fo:font-style="italic" style:font-size-asian="10pt" style:font-style-asian="italic" style:font-size-complex="10pt" style:font-style-complex="italic"/>
    </style:style>
    <style:style style:name="T3" style:family="text">
      <style:text-properties fo:color="#000000" style:font-name="Times New Roman"/>
    </style:style>
    <style:style style:name="T4" style:family="text">
      <style:text-properties fo:color="#000000" style:font-name="Times New Roman" fo:font-size="10pt" fo:font-weight="normal" style:font-name-asian="Times New Roman3" style:font-size-asian="10pt" style:font-weight-asian="normal" style:font-name-complex="Times New Roman3" style:font-size-complex="10pt" style:font-weight-complex="normal"/>
    </style:style>
    <style:style style:name="T5" style:family="text">
      <style:text-properties fo:color="#000000" style:font-name="Times New Roman" fo:font-size="10pt" fo:font-weight="normal" style:font-size-asian="10pt" style:font-weight-asian="normal" style:font-size-complex="10pt" style:font-weight-complex="normal"/>
    </style:style>
    <style:style style:name="T6" style:family="text">
      <style:text-properties fo:color="#000000" style:font-name="Times New Roman" fo:font-size="10pt" fo:font-weight="normal" fo:background-color="transparent" style:font-name-asian="TimesNewRomanPSMT" style:font-size-asian="10pt" style:font-weight-asian="normal" style:font-name-complex="TimesNewRomanPSMT" style:font-size-complex="10pt" style:font-weight-complex="normal"/>
    </style:style>
    <style:style style:name="T7" style:family="text">
      <style:text-properties fo:color="#000000" style:font-name="Times New Roman" fo:font-size="10pt" fo:font-style="italic" fo:font-weight="normal" style:font-name-asian="Times New Roman3" style:font-size-asian="10pt" style:font-style-asian="italic" style:font-weight-asian="normal" style:font-name-complex="Times New Roman3" style:font-size-complex="10pt" style:font-style-complex="italic" style:font-weight-complex="normal"/>
    </style:style>
    <style:style style:name="T8" style:family="text">
      <style:text-properties fo:color="#000000" style:font-name="Times New Roman" fo:font-size="10pt"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9" style:family="text">
      <style:text-properties fo:color="#000000" style:font-name="Times New Roman" fo:font-size="10pt"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0" style:family="text">
      <style:text-properties fo:color="#000000" style:font-name="Times New Roman" fo:font-size="10pt" fo:language="id" fo:country="ID"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11" style:family="text">
      <style:text-properties fo:color="#000000" style:font-name="Times New Roman"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2" style:family="text">
      <style:text-properties fo:color="#000000" style:font-name="Times New Roman" fo:font-size="10pt" fo:language="id" fo:country="ID"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13" style:family="text">
      <style:text-properties fo:color="#000000" style:font-name="Times New Roman" fo:font-size="10pt" fo:language="id" fo:country="ID"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14" style:family="text">
      <style:text-properties fo:color="#000000" style:font-name="Times New Roman" fo:font-size="10pt" fo:language="id" fo:country="ID" fo:font-style="italic" fo:font-weight="normal" fo:background-color="transparent" style:font-name-asian="TimesNewRomanPSMT" style:font-size-asian="10pt" style:font-style-asian="italic" style:font-weight-asian="normal" style:font-name-complex="TimesNewRomanPSMT" style:font-size-complex="10pt" style:font-style-complex="italic" style:font-weight-complex="normal"/>
    </style:style>
    <style:style style:name="T15" style:family="text">
      <style:text-properties fo:color="#000000" style:font-name="Times New Roman" fo:font-size="10pt" fo:language="id" fo:country="ID" fo:font-weight="normal" style:font-name-asian="Times New Roman3" style:font-size-asian="10pt" style:font-weight-asian="normal" style:font-name-complex="Times New Roman3" style:font-size-complex="10pt" style:font-weight-complex="normal"/>
    </style:style>
    <style:style style:name="T16" style:family="text">
      <style:text-properties fo:color="#000000" style:font-name="Times New Roman" fo:font-size="10pt" fo:language="sv" fo:country="SE" fo:font-weight="normal" style:font-name-asian="Times New Roman3" style:font-size-asian="10pt" style:font-weight-asian="normal" style:font-name-complex="Times New Roman3" style:font-size-complex="10pt" style:font-weight-complex="normal"/>
    </style:style>
    <style:style style:name="T17" style:family="text">
      <style:text-properties fo:color="#000000" style:font-name="Times New Roman" fo:font-size="10pt" fo:language="en" fo:country="none" fo:font-weight="normal" style:font-name-asian="Times New Roman3" style:font-size-asian="10pt" style:font-weight-asian="normal" style:font-name-complex="Times New Roman3" style:font-size-complex="10pt" style:font-weight-complex="normal"/>
    </style:style>
    <style:style style:name="T18" style:family="text">
      <style:text-properties fo:color="#000000" style:font-name="Times New Roman" fo:font-weight="bold" style:font-weight-asian="bold" style:font-weight-complex="bold"/>
    </style:style>
    <style:style style:name="T19" style:family="text">
      <style:text-properties fo:color="#000000" style:font-name="Times New Roman" fo:language="en" fo:country="none" fo:font-style="italic" fo:font-weight="normal" fo:background-color="transparent" style:font-name-asian="Times New Roman3" style:font-style-asian="italic" style:font-weight-asian="normal" style:font-name-complex="Times New Roman3" style:font-style-complex="italic" style:font-weight-complex="normal"/>
    </style:style>
    <style:style style:name="T20" style:family="text">
      <style:text-properties fo:color="#000000" style:font-name="Times New Roman1" fo:font-size="10pt" fo:font-weight="normal" style:font-name-asian="Times New Roman3" style:font-size-asian="10pt" style:font-weight-asian="normal" style:font-name-complex="Times New Roman3" style:font-size-complex="10pt" style:font-weight-complex="normal"/>
    </style:style>
    <style:style style:name="T21" style:family="text">
      <style:text-properties fo:color="#000000" style:font-name="Times New Roman1" fo:font-size="10pt" fo:language="en" fo:country="US" fo:font-weight="normal" style:font-name-asian="Times New Roman3" style:font-size-asian="10pt" style:font-weight-asian="normal" style:font-name-complex="Times New Roman3" style:font-size-complex="10pt" style:font-weight-complex="normal"/>
    </style:style>
    <style:style style:name="T22" style:family="text">
      <style:text-properties fo:color="#000000" style:font-name="Times New Roman1" fo:font-size="10pt" fo:language="en" fo:country="US" fo:font-style="italic" fo:font-weight="normal" style:font-name-asian="Times New Roman3" style:font-size-asian="10pt" style:font-style-asian="italic" style:font-weight-asian="normal" style:font-name-complex="Times New Roman3" style:font-size-complex="10pt" style:font-style-complex="italic" style:font-weight-complex="normal"/>
    </style:style>
    <style:style style:name="T23" style:family="text">
      <style:text-properties fo:color="#000000" style:font-name="Times New Roman1" fo:font-size="10pt" fo:language="en" fo:country="US"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24" style:family="text">
      <style:text-properties fo:color="#000000" style:font-name="Times New Roman1"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5" style:family="text">
      <style:text-properties fo:color="#000000" style:font-name="Times New Roman1" fo:font-size="10pt" fo:language="id" fo:country="ID"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26" style:family="text">
      <style:text-properties fo:color="#000000" style:font-name="Times New Roman1" fo:font-size="10pt" fo:font-style="italic" fo:font-weight="normal" style:font-name-asian="Times New Roman3" style:font-size-asian="10pt" style:font-style-asian="italic" style:font-weight-asian="normal" style:font-name-complex="Times New Roman3" style:font-size-complex="10pt" style:font-style-complex="italic" style:font-weight-complex="normal"/>
    </style:style>
    <style:style style:name="T27" style:family="text">
      <style:text-properties fo:color="#000000" style:font-name="Times New Roman1" fo:font-size="12pt" fo:language="id" fo:country="ID"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28" style:family="text">
      <style:text-properties fo:color="#000000" style:font-name="Times New Roman1" fo:font-size="12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9" style:family="text">
      <style:text-properties fo:color="#000000" style:font-name="Times New Roman1" fo:language="en" fo:country="none" fo:font-style="italic" fo:font-weight="normal" fo:background-color="transparent" style:font-name-asian="Times New Roman3" style:font-style-asian="italic" style:font-weight-asian="normal" style:font-name-complex="Times New Roman3" style:font-style-complex="italic" style:font-weight-complex="normal"/>
    </style:style>
    <style:style style:name="T30" style:family="text">
      <style:text-properties fo:color="#000000" style:font-name="Times New Roman1" fo:language="en" fo:country="US" fo:font-style="italic" fo:font-weight="normal" fo:background-color="transparent" style:font-name-asian="Times New Roman3" style:font-style-asian="italic" style:font-weight-asian="normal" style:font-name-complex="Times New Roman3" style:font-style-complex="italic" style:font-weight-complex="normal"/>
    </style:style>
    <style:style style:name="T31" style:family="text">
      <style:text-properties fo:color="#000000" fo:language="en" fo:country="US"/>
    </style:style>
    <style:style style:name="T32" style:family="text">
      <style:text-properties fo:color="#000000" fo:language="en" fo:country="US" fo:font-style="italic"/>
    </style:style>
    <style:style style:name="T33" style:family="text">
      <style:text-properties fo:language="sv" fo:country="SE"/>
    </style:style>
    <style:style style:name="T34" style:family="text">
      <style:text-properties fo:font-style="italic"/>
    </style:style>
    <style:style style:name="T35" style:family="text">
      <style:text-properties fo:font-style="italic" style:font-style-asian="italic" style:font-style-complex="italic"/>
    </style:style>
    <style:style style:name="T36" style:family="text">
      <style:text-properties fo:font-style="italic" style:font-style-asian="normal"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style:font-style-asian="normal" style:font-style-complex="normal"/>
    </style:style>
    <style:style style:name="T39" style:family="text">
      <style:text-properties style:font-name="Times New Roman"/>
    </style:style>
    <style:style style:name="T40" style:family="text">
      <style:text-properties style:font-name="Times New Roman" fo:font-size="10pt" fo:language="id" fo:country="ID" style:font-size-asian="10pt" style:font-size-complex="10pt"/>
    </style:style>
    <style:style style:name="T41" style:family="text">
      <style:text-properties style:font-name="Times New Roman" fo:font-size="10pt" style:font-size-asian="10pt" style:font-size-complex="10pt"/>
    </style:style>
    <style:style style:name="T42" style:family="text">
      <style:text-properties style:font-name="Times New Roman" style:font-name-asian="TimesNewRomanPSMT" style:font-name-complex="TimesNewRomanPSMT"/>
    </style:style>
    <style:style style:name="T43" style:family="text">
      <style:text-properties style:font-name="Times New Roman" fo:font-size="14pt" fo:language="en" fo:country="US" fo:font-style="italic" style:font-size-asian="14pt" style:font-style-asian="italic" style:font-size-complex="14pt" style:font-style-complex="italic"/>
    </style:style>
    <style:style style:name="T44" style:family="text">
      <style:text-properties style:font-name="Times New Roman" fo:language="en" fo:country="US" fo:background-color="transparent"/>
    </style:style>
    <style:style style:name="T45" style:family="text">
      <style:text-properties style:font-name="Times New Roman" fo:language="en" fo:country="US" fo:font-style="italic" fo:background-color="transparent"/>
    </style:style>
    <style:style style:name="T46" style:family="text">
      <style:text-properties style:font-name="Times New Roman" fo:font-size="8pt" style:font-size-asian="8pt" style:font-size-complex="8pt"/>
    </style:style>
    <style:style style:name="T47" style:family="text">
      <style:text-properties style:font-name="Times New Roman" fo:font-size="8pt" fo:font-style="italic" style:font-size-asian="8pt" style:font-style-asian="italic" style:font-size-complex="8pt" style:font-style-complex="italic"/>
    </style:style>
    <style:style style:name="T48" style:family="text">
      <style:text-properties style:font-name="Times New Roman" fo:font-size="8pt" fo:language="en" fo:country="US" style:font-size-asian="8pt" style:font-size-complex="8pt"/>
    </style:style>
    <style:style style:name="T49" style:family="text">
      <style:text-properties style:font-name="Times New Roman" fo:font-style="italic"/>
    </style:style>
    <style:style style:name="T50" style:family="text">
      <style:text-properties style:font-name="Times New Roman1"/>
    </style:style>
    <style:style style:name="T51" style:family="text">
      <style:text-properties style:font-name="Times New Roman1" fo:font-size="10pt" style:font-size-asian="10pt" style:font-size-complex="10pt"/>
    </style:style>
    <style:style style:name="T52" style:family="text">
      <style:text-properties style:font-name="Times New Roman1" fo:font-size="10pt" fo:language="en" fo:country="US" fo:font-style="normal" fo:background-color="transparent" style:font-size-asian="10pt" style:font-style-asian="normal" style:font-size-complex="10pt" style:font-style-complex="normal"/>
    </style:style>
    <style:style style:name="T53" style:family="text">
      <style:text-properties style:font-name="Times New Roman1" fo:font-size="10pt" fo:language="en" fo:country="US" fo:font-style="normal" fo:font-weight="normal" fo:background-color="transparent" style:font-size-asian="10pt" style:font-style-asian="normal" style:font-weight-asian="normal" style:font-size-complex="10pt" style:font-style-complex="normal" style:font-weight-complex="normal"/>
    </style:style>
    <style:style style:name="T54" style:family="text">
      <style:text-properties style:font-name="Times New Roman1" fo:font-size="10pt" fo:language="en" fo:country="US" fo:font-style="italic" fo:background-color="transparent" style:font-size-asian="10pt" style:font-style-asian="italic" style:font-size-complex="10pt" style:font-style-complex="italic"/>
    </style:style>
    <style:style style:name="T55" style:family="text">
      <style:text-properties style:font-name="Times New Roman1" fo:font-size="10pt" fo:language="en" fo:country="US" fo:font-style="italic" fo:background-color="transparent" style:font-size-asian="10pt" style:font-style-asian="normal" style:font-size-complex="10pt" style:font-style-complex="normal"/>
    </style:style>
    <style:style style:name="T56" style:family="text">
      <style:text-properties style:font-name="Times New Roman1" fo:font-size="10pt" fo:font-weight="normal" fo:background-color="transparent" style:font-size-asian="10pt" style:font-weight-asian="normal" style:font-size-complex="10pt" style:font-weight-complex="normal"/>
    </style:style>
    <style:style style:name="T57" style:family="text">
      <style:text-properties style:font-name="Times New Roman1" fo:font-size="10pt" fo:background-color="transparent" style:font-size-asian="10pt" style:font-size-complex="10pt"/>
    </style:style>
    <style:style style:name="T58" style:family="text">
      <style:text-properties style:font-name="Times New Roman1" fo:font-size="10pt" fo:font-style="normal" fo:font-weight="normal" fo:background-color="transparent" style:font-size-asian="10pt" style:font-style-asian="normal" style:font-weight-asian="normal" style:font-size-complex="10pt" style:font-style-complex="normal" style:font-weight-complex="normal"/>
    </style:style>
    <style:style style:name="T59" style:family="text">
      <style:text-properties style:font-name="Times New Roman1" fo:font-size="10pt" fo:font-style="italic" fo:font-weight="normal" fo:background-color="transparent" style:font-size-asian="10pt" style:font-style-asian="normal" style:font-weight-asian="normal" style:font-size-complex="10pt" style:font-style-complex="normal" style:font-weight-complex="normal"/>
    </style:style>
    <style:style style:name="T60" style:family="text">
      <style:text-properties style:font-name="Times New Roman1" fo:font-size="10pt" fo:font-style="italic" fo:background-color="transparent" style:font-size-asian="10pt" style:font-size-complex="10pt"/>
    </style:style>
    <style:style style:name="T61" style:family="text">
      <style:text-properties style:font-name="Times New Roman1" fo:font-style="italic"/>
    </style:style>
    <style:style style:name="T62" style:family="text">
      <style:text-properties style:font-name="Times New Roman1" fo:font-style="italic" style:font-style-asian="normal" style:font-style-complex="normal"/>
    </style:style>
    <style:style style:name="T63" style:family="text">
      <style:text-properties style:font-name="Times New Roman1" fo:font-style="normal" style:font-style-asian="normal" style:font-style-complex="normal"/>
    </style:style>
    <style:style style:name="T64" style:family="text">
      <style:text-properties style:font-name="Times New Roman1" fo:language="en" fo:country="US" fo:font-style="italic" style:font-style-asian="italic" style:font-style-complex="italic"/>
    </style:style>
    <style:style style:name="T65" style:family="text">
      <style:text-properties style:font-name="Times New Roman1" fo:language="en" fo:country="US" fo:font-style="italic" fo:background-color="transparent"/>
    </style:style>
    <style:style style:name="T66" style:family="text">
      <style:text-properties style:font-name="Times New Roman1" fo:language="en" fo:country="US" fo:font-style="normal" style:font-style-asian="normal" style:font-style-complex="normal"/>
    </style:style>
    <style:style style:name="T67" style:family="text">
      <style:text-properties style:font-name="Times New Roman1" fo:language="en" fo:country="US" fo:background-color="transparent"/>
    </style:style>
    <style:style style:name="T68" style:family="text">
      <style:text-properties style:font-name="Times New Roman1" fo:font-size="8pt" style:font-size-asian="8pt" style:font-size-complex="8pt"/>
    </style:style>
    <style:style style:name="T69" style:family="text">
      <style:text-properties style:font-name="Times New Roman1" fo:font-size="8pt" fo:font-style="italic" style:font-size-asian="8pt" style:font-size-complex="8pt"/>
    </style:style>
    <style:style style:name="T70" style:family="text">
      <style:text-properties style:font-name="Times New Roman1" fo:font-size="8pt" style:text-underline-style="solid" style:text-underline-width="auto" style:text-underline-color="font-color" style:font-size-asian="8pt" style:font-size-complex="8pt"/>
    </style:style>
    <style:style style:name="T71" style:family="text">
      <style:text-properties style:font-name="Times New Roman1" fo:font-size="8pt" fo:language="en" fo:country="US" style:font-size-asian="8pt" style:font-size-complex="8pt"/>
    </style:style>
    <style:style style:name="T72" style:family="text">
      <style:text-properties style:font-name="Times New Roman1" fo:language="id" fo:country="ID" fo:background-color="transparent"/>
    </style:style>
    <style:style style:name="T73" style:family="text">
      <style:text-properties style:font-name="Times New Roman1" fo:language="id" fo:country="ID"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74" style:family="text">
      <style:text-properties style:font-name="Times New Roman1" fo:language="id" fo:country="ID" fo:font-style="italic" fo:font-weight="normal" fo:background-color="transparent" style:font-name-asian="Times New Roman3" style:font-style-asian="normal" style:font-weight-asian="normal" style:font-name-complex="Times New Roman3" style:font-style-complex="normal" style:font-weight-complex="normal"/>
    </style:style>
    <style:style style:name="T75" style:family="text">
      <style:text-properties fo:language="en" fo:country="US"/>
    </style:style>
    <style:style style:name="T76" style:family="text">
      <style:text-properties fo:language="en" fo:country="US" fo:font-style="italic" fo:background-color="transparent"/>
    </style:style>
    <style:style style:name="T77" style:family="text">
      <style:text-properties fo:language="en" fo:country="US" fo:background-color="transparent"/>
    </style:style>
    <style:style style:name="T78" style:family="text">
      <style:text-properties fo:font-weight="bold" style:font-weight-asian="bold" style:font-weight-complex="bold"/>
    </style:style>
    <style:style style:name="T79" style:family="text">
      <style:text-properties style:text-position="33% 58%"/>
    </style:style>
    <style:style style:name="T80" style:family="text">
      <style:text-properties style:text-position="-33% 80%"/>
    </style:style>
    <style:style style:name="T81" style:family="text">
      <style:text-properties style:text-position="-33% 80%" style:font-name="Times New Roman1"/>
    </style:style>
    <style:style style:name="T82" style:family="text">
      <style:text-properties style:text-position="-33% 80%" style:font-name="Times New Roman1" fo:font-style="normal" style:font-style-asian="normal" style:font-style-complex="normal"/>
    </style:style>
    <style:style style:name="T83" style:family="text">
      <style:text-properties style:font-name-asian="TimesNewRomanPSMT" style:font-name-complex="TimesNewRomanPSMT"/>
    </style:style>
    <style:style style:name="T84" style:family="text">
      <style:text-properties fo:language="id" fo:country="ID"/>
    </style:style>
    <style:style style:name="T85" style:family="text">
      <style:text-properties fo:language="id" fo:country="ID" fo:background-color="transparent"/>
    </style:style>
    <style:style style:name="T86" style:family="text">
      <style:text-properties fo:language="id" fo:country="ID" fo:font-style="italic" fo:background-color="transparent"/>
    </style:style>
    <style:style style:name="T87" style:family="text">
      <style:text-properties fo:language="id" fo:country="ID" fo:font-style="italic" fo:background-color="transparent" style:font-style-asian="italic" style:font-style-complex="italic"/>
    </style:style>
    <style:style style:name="T88" style:family="text">
      <style:text-properties fo:language="id" fo:country="ID" fo:font-style="italic" fo:background-color="transparent" style:font-style-asian="normal" style:font-style-complex="normal"/>
    </style:style>
    <style:style style:name="T89" style:family="text">
      <style:text-properties fo:language="id" fo:country="ID" fo:font-style="italic" fo:background-color="transparent" style:font-name-asian="TimesNewRomanPSMT" style:font-style-asian="normal" style:font-name-complex="TimesNewRomanPSMT" style:font-style-complex="normal"/>
    </style:style>
    <style:style style:name="T90" style:family="text">
      <style:text-properties fo:language="id" fo:country="ID" fo:font-style="normal" fo:background-color="transparent" style:font-style-asian="normal" style:font-style-complex="normal"/>
    </style:style>
    <style:style style:name="T91" style:family="text">
      <style:text-properties fo:language="id" fo:country="ID" fo:font-style="normal" fo:background-color="transparent" style:font-name-asian="TimesNewRomanPSMT" style:font-style-asian="normal" style:font-name-complex="TimesNewRomanPSMT" style:font-style-complex="normal"/>
    </style:style>
    <style:style style:name="T92" style:family="text">
      <style:text-properties style:text-position="0% 100%"/>
    </style:style>
    <style:style style:name="T93" style:family="text">
      <style:text-properties style:text-position="0% 100%" style:font-name="Times New Roman" fo:font-size="10pt" fo:language="id" fo:country="ID" fo:font-weight="normal" fo:background-color="transparent" style:font-size-asian="10pt" style:font-weight-asian="normal" style:font-size-complex="10pt" style:font-weight-complex="normal"/>
    </style:style>
    <style:style style:name="T94" style:family="text">
      <style:text-properties style:text-position="0% 100%" style:font-name="Times New Roman" fo:font-size="10pt" fo:language="id" fo:country="ID" fo:font-style="normal" fo:font-weight="normal" fo:background-color="transparent" style:font-size-asian="10pt" style:font-style-asian="normal" style:font-weight-asian="normal" style:font-size-complex="10pt" style:font-style-complex="normal" style:font-weight-complex="normal"/>
    </style:style>
    <style:style style:name="T95" style:family="text">
      <style:text-properties style:text-position="0% 100%" style:font-name="Times New Roman" fo:font-size="10pt" fo:language="en" fo:country="US" fo:font-weight="normal" fo:background-color="transparent" style:font-size-asian="10pt" style:font-weight-asian="normal" style:font-size-complex="10pt" style:font-weight-complex="normal"/>
    </style:style>
    <style:style style:name="T96" style:family="text">
      <style:text-properties style:text-position="0% 100%" style:font-name="Times New Roman" fo:language="id" fo:country="ID" fo:font-weight="normal" fo:background-color="transparent" style:font-weight-asian="normal" style:font-weight-complex="normal"/>
    </style:style>
    <style:style style:name="T97" style:family="text">
      <style:text-properties style:text-position="0% 100%" style:font-name="Times New Roman" fo:language="id" fo:country="ID" fo:font-style="normal" fo:font-weight="normal" fo:background-color="transparent" style:font-style-asian="normal" style:font-weight-asian="normal" style:font-style-complex="normal" style:font-weight-complex="normal"/>
    </style:style>
    <style:style style:name="T98" style:family="text">
      <style:text-properties style:text-position="0% 100%" style:font-name="Times New Roman" fo:language="id" fo:country="ID"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99" style:family="text">
      <style:text-properties style:text-position="0% 100%" style:font-name="Times New Roman" fo:language="id" fo:country="ID"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100" style:family="text">
      <style:text-properties style:text-position="0% 100%" style:font-name="Times New Roman1" fo:font-size="10pt" fo:language="id" fo:country="ID" fo:font-weight="normal" fo:background-color="transparent" style:font-size-asian="10pt" style:font-weight-asian="normal" style:font-size-complex="10pt" style:font-weight-complex="normal"/>
    </style:style>
    <style:style style:name="T101" style:family="text">
      <style:text-properties style:text-position="0% 100%" style:font-name="Times New Roman1" fo:font-size="10pt" fo:language="id" fo:country="ID" fo:font-style="normal" fo:font-weight="normal" fo:background-color="transparent" style:font-size-asian="10pt" style:font-style-asian="normal" style:font-weight-asian="normal" style:font-size-complex="10pt" style:font-style-complex="normal" style:font-weight-complex="normal"/>
    </style:style>
    <style:style style:name="T102" style:family="text">
      <style:text-properties style:text-position="0% 100%" style:font-name="Times New Roman1" fo:font-size="10pt" fo:language="id" fo:country="ID" fo:font-style="italic" fo:font-weight="normal" fo:background-color="transparent" style:font-size-asian="10pt" style:font-style-asian="italic" style:font-weight-asian="normal" style:font-size-complex="10pt" style:font-style-complex="italic" style:font-weight-complex="normal"/>
    </style:style>
    <style:style style:name="T103" style:family="text">
      <style:text-properties style:text-position="0% 100%" style:font-name="Times New Roman1" fo:font-size="10pt" fo:language="id" fo:country="ID" fo:font-style="italic" fo:font-weight="normal" fo:background-color="transparent" style:font-size-asian="10pt" style:font-style-asian="normal" style:font-weight-asian="normal" style:font-size-complex="10pt" style:font-style-complex="normal" style:font-weight-complex="normal"/>
    </style:style>
    <style:style style:name="T104" style:family="text">
      <style:text-properties style:text-position="0% 100%" style:font-name="Times New Roman1" fo:font-size="10pt" fo:language="id" fo:country="ID" fo:font-style="italic" fo:font-weight="normal" fo:background-color="transparent" style:font-size-asian="10pt" style:font-weight-asian="normal" style:font-size-complex="10pt" style:font-weight-complex="normal"/>
    </style:style>
    <style:style style:name="T105" style:family="text">
      <style:text-properties style:text-position="0% 100%" style:font-name="Times New Roman1" fo:language="id" fo:country="ID" fo:font-weight="normal" fo:background-color="transparent" style:font-weight-asian="normal" style:font-weight-complex="normal"/>
    </style:style>
    <style:style style:name="T106" style:family="text">
      <style:text-properties style:text-position="0% 100%" fo:language="id" fo:country="ID" fo:font-style="normal" fo:font-weight="normal" fo:background-color="transparent" style:font-style-asian="normal" style:font-weight-asian="normal" style:font-style-complex="normal" style:font-weight-complex="normal"/>
    </style:style>
    <style:style style:name="T107" style:family="text">
      <style:text-properties style:text-position="0% 100%" fo:language="id" fo:country="ID"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108" style:family="text">
      <style:text-properties style:text-position="0% 100%" fo:language="id" fo:country="ID" fo:font-style="normal" fo:text-shadow="1pt 1pt" fo:font-weight="normal" fo:background-color="transparent" style:font-style-asian="normal" style:font-weight-asian="normal" style:font-style-complex="normal" style:font-weight-complex="normal"/>
    </style:style>
    <style:style style:name="T109" style:family="text">
      <style:text-properties style:text-position="0% 100%" fo:language="id" fo:country="ID" fo:font-style="italic" fo:font-weight="normal" fo:background-color="transparent" style:font-style-asian="normal" style:font-weight-asian="normal" style:font-style-complex="normal" style:font-weight-complex="normal"/>
    </style:style>
    <style:style style:name="T110" style:family="text">
      <style:text-properties fo:font-size="8pt" style:font-size-asian="8pt" style:font-size-complex="8pt"/>
    </style:style>
    <style:style style:name="T111" style:family="text">
      <style:text-properties style:text-position="33% 80%" style:font-name="Times New Roman" fo:font-size="10pt" fo:language="id" fo:country="ID" fo:font-weight="normal" fo:background-color="transparent" style:font-size-asian="10pt" style:font-weight-asian="normal" style:font-size-complex="10pt" style:font-weight-complex="normal"/>
    </style:style>
    <style:style style:name="T112" style:family="text">
      <style:text-properties style:text-position="33% 80%" style:font-name="Times New Roman" fo:font-size="10pt" fo:language="id" fo:country="ID" fo:font-style="normal" fo:font-weight="normal" fo:background-color="transparent" style:font-size-asian="10pt" style:font-style-asian="normal" style:font-weight-asian="normal" style:font-size-complex="10pt" style:font-style-complex="normal" style:font-weight-complex="normal"/>
    </style:style>
    <style:style style:name="T113" style:family="text">
      <style:text-properties style:text-position="33% 80%" style:font-name="Times New Roman" fo:language="id" fo:country="ID" fo:font-style="normal" fo:font-weight="normal" fo:background-color="transparent" style:font-style-asian="normal" style:font-weight-asian="normal" style:font-style-complex="normal" style:font-weight-complex="normal"/>
    </style:style>
    <style:style style:name="T114" style:family="text">
      <style:text-properties style:text-position="33% 80%" style:font-name="Times New Roman" fo:language="id" fo:country="ID"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115" style:family="text">
      <style:text-properties style:text-position="33% 80%" fo:language="id" fo:country="ID" fo:font-style="normal" fo:font-weight="normal" fo:background-color="transparent" style:font-style-asian="normal" style:font-weight-asian="normal" style:font-style-complex="normal" style:font-weight-complex="normal"/>
    </style:style>
    <style:style style:name="T116" style:family="text">
      <style:text-properties style:text-position="33% 80%" fo:language="id" fo:country="ID"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117" style:family="text">
      <style:text-properties fo:font-size="10pt" fo:background-color="transparent" style:font-size-asian="10pt" style:font-size-complex="10pt"/>
    </style:style>
    <style:style style:name="T118" style:family="text">
      <style:text-properties style:font-name="Times New Roman2" style:font-name-asian="Times New Roman2" style:font-name-complex="Times New Roman2"/>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a">
        <style:list-level-properties text:list-level-position-and-space-mode="label-alignment">
          <style:list-level-label-alignment text:label-followed-by="listtab" text:list-tab-stop-position="0.2638in" fo:text-indent="-0.0138in" fo:margin-left="0.2638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2244in" fo:text-indent="-0.3071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text:start-value="2">
        <style:list-level-properties text:list-level-position-and-space-mode="label-alignment">
          <style:list-level-label-alignment text:label-followed-by="listtab" text:list-tab-stop-position="0.2638in" fo:text-indent="-0.0138in" fo:margin-left="0.2638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2244in" fo:text-indent="-0.0319in" fo:margin-left="0.263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2445in" fo:text-indent="-0.0138in" fo:margin-left="0.263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0.2638in" fo:text-indent="-0.0138in" fo:margin-left="0.263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0.2445in" fo:text-indent="0.0055in" fo:margin-left="0.24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3264in" fo:text-indent="-0.25in" fo:margin-left="0.326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764in" fo:text-indent="-0.25in" fo:margin-left="0.576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64in" fo:text-indent="-0.25in" fo:margin-left="0.8264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0764in" fo:text-indent="-0.25in" fo:margin-left="1.076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264in" fo:text-indent="-0.25in" fo:margin-left="1.3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764in" fo:text-indent="-0.25in" fo:margin-left="1.5764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8264in" fo:text-indent="-0.25in" fo:margin-left="1.8264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0764in" fo:text-indent="-0.25in" fo:margin-left="2.0764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3264in" fo:text-indent="-0.25in" fo:margin-left="2.326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764in" fo:text-indent="-0.25in" fo:margin-left="2.5764in"/>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2" draw:name="Frame5" text:anchor-type="paragraph" svg:x="-0.0098in" svg:y="2.3189in" svg:width="6.9953in" draw:z-index="9"><draw:text-box fo:min-height="5.3437in"><text:p text:style-name="P3"/><text:p text:style-name="P36"/><text:p text:style-name="P4"/><text:p text:style-name="P26">Abstrak</text:p><text:p text:style-name="P34"><text:span text:style-name="T20">Peningkatan kualitas pendidikan di era global memerlukan adanya pengembangan kreativitas guru dalam menyusun bahan ajar inovatif yang mampu meningkatkan hasil belajar biologi siswa, hal ini dikarenakan hasil belajar merupakan salah satu wujud berkualitasnya pendidikan. </text:span><text:span text:style-name="T4">Penelitian ini bertujuan untuk mengetahui tingkat validitas</text:span><text:span text:style-name="T20"> dan hasil uji coba LKS berbasis pendekatan JAS</text:span><text:span text:style-name="T21"> terhadap hasil belajar biologi siswa SMAN 1 Jenggawah Jember pada pokok bahasan Tumbuhan Berbiji </text:span><text:span text:style-name="T22">(Spermatophyta)</text:span><text:span text:style-name="T26">.</text:span><text:span text:style-name="T4"> </text:span><text:span text:style-name="T8">Bentuk penelitian in</text:span><text:span text:style-name="T9">i adalah penelitian pengembangan yang dilanjutkan dengan uji coba produk. Rancangan uji coba produk </text:span><text:span text:style-name="T11">menggunakan </text:span><text:span text:style-name="T13">control group p</text:span><text:span text:style-name="T25">retest – posttest design</text:span><text:span text:style-name="T27">. </text:span><text:span text:style-name="T28">S</text:span><text:span text:style-name="T11">ampel penelitian dipilih dengan menggunakan teknik </text:span><text:span text:style-name="T13">cluster random sampling</text:span><text:span text:style-name="T11">. </text:span><text:span text:style-name="T9">Metode pengumpulan data menggunakan analisis kebutuhan, data validitas, wawancara, dan tes kognitif. </text:span><text:span text:style-name="T11">Data yang diperoleh dianalisis dengan deskriptif kualitatif, kuantitatif </text:span><text:span text:style-name="T12">serta</text:span><text:span text:style-name="T14"> </text:span><text:span text:style-name="T12">Uji ANAKOVA.</text:span><text:span text:style-name="T6"> </text:span><text:span text:style-name="T9">Hasil analisis data menunjukkan LKS berbasis pendekatan JAS mampu meningkatkan hasil belajar biologi siswa SMAN 1 Jenggawah Jember pokok bahasan </text:span><text:span text:style-name="T24">Tumbuhan Berbiji </text:span><text:span text:style-name="T23">(Spermatophyta) </text:span><text:span text:style-name="T24">tahun pelajaran 2015-2016.</text:span></text:p><text:p text:style-name="P56"/><text:p text:style-name="P56"><text:span text:style-name="T37">Kata Kunci: </text:span><text:span text:style-name="T10">LKS, pendekatan JAS</text:span><text:span text:style-name="T7">, </text:span><text:span text:style-name="T8">hasil belajar.</text:span></text:p><text:p text:style-name="P25"/><text:p text:style-name="P22">Abstract</text:p><text:p text:style-name="P57"><text:span text:style-name="T29">The improvement of educational quality in the global era needs the development of <text:s/>teacher's creativity in creating </text:span><text:span text:style-name="T30">innovative teaching materials that can improve </text:span><text:span text:style-name="T29">student </text:span><text:span text:style-name="T30">learning achievement </text:span><text:span text:style-name="T29">in biology, this is because </text:span><text:span text:style-name="T30">the learning achievement is one of manifestation</text:span><text:span text:style-name="T29">s</text:span><text:span text:style-name="T19"> </text:span><text:span text:style-name="T30">of the quality of education.</text:span><text:span text:style-name="T19"> </text:span><text:span text:style-name="T30">This research aimed to determine the level of validity and test results student worksheet based exploring environment approach on students' biology learning achievemwnt at SMAN 1 Jenggawah</text:span><text:span text:style-name="T29"> </text:span><text:span text:style-name="T30">Jember in the subject of seed plants (Spermatophyta). The Form of this research is the </text:span><text:span text:style-name="T29">research’s </text:span><text:span text:style-name="T30">development </text:span><text:span text:style-name="T29">continued </text:span><text:span text:style-name="T19"><text:s/></text:span><text:span text:style-name="T30">by product trials. The design of product trials </text:span><text:span text:style-name="T29">in this research uses </text:span><text:span text:style-name="T30">control group pretest - posttest design. Samples were selected by using random cluster sampling technique. </text:span><text:span text:style-name="T29">The m</text:span><text:span text:style-name="T30">ethod</text:span><text:span text:style-name="T19"> </text:span><text:span text:style-name="T30">of data collection used a needs analysis, the validity of data, interviews and test. Data were analyzed by using descriptive qualitative, quantitative and Anacova test. The result showed student worksheet based exploring environment approach can improve students</text:span><text:span text:style-name="T19">’ </text:span><text:span text:style-name="T30">biology learning achievement at SMAN 1 Jenggawah Jember in the subject of seed plants (Spermatophyta) in the academic year 2015-2016.</text:span><text:span text:style-name="T19"> </text:span></text:p><text:p text:style-name="P58"/><text:p text:style-name="P47"><text:span text:style-name="T18">Keywords:</text:span><text:span text:style-name="T3"> </text:span><text:span text:style-name="Page_20_Number"><text:span text:style-name="T15">student worksheet</text:span></text:span><text:span text:style-name="Page_20_Number"><text:span text:style-name="T16">, exploring <text:s/>environment </text:span></text:span><text:span text:style-name="Page_20_Number"><text:span text:style-name="T15">approach</text:span></text:span><text:span text:style-name="T4">, </text:span><text:span text:style-name="T5"><text:s/></text:span><text:span text:style-name="T17">learning achievement</text:span></text:p></draw:text-box></draw:frame><draw:frame draw:style-name="fr2" draw:name="Frame2" text:anchor-type="paragraph" svg:x="0.439in" svg:y="0.6701in" svg:width="6.3in" draw:z-index="0"><draw:text-box fo:min-height="0.1457in"><text:p text:style-name="P28"/><text:p text:style-name="P28"/><text:p text:style-name="P28"/><text:p text:style-name="P28"/><text:p text:style-name="P28"/><text:p text:style-name="P29"/><text:p text:style-name="P30"/><text:p text:style-name="P30">Kuny Maftuhatus Shohihah, Imam Mudakir, Kamalia Fikri<text:line-break/>Program Studi Pendidikan Biologi, Pendidikan MIPA, FKIP, Universitas Jember</text:p><text:p text:style-name="P31"><text:span text:style-name="T33">Jln. Kalimantan 37, Jember 68121<text:tab/><text:line-break/></text:span><text:span text:style-name="T32">E-mail</text:span><text:span text:style-name="T31">: imam_mudakir@yahoo.com</text:span></text:p><text:p text:style-name="P32"/><text:p text:style-name="P33"/></draw:text-box></draw:frame><draw:frame draw:style-name="fr2" draw:name="Frame1" text:anchor-type="paragraph" svg:x="-0.0043in" svg:y="-0.2374in" svg:width="6.952in" draw:z-index="8"><draw:text-box fo:min-height="1.861in"><text:p text:style-name="P5"/><text:p text:style-name="P6">Pengembangan Lembar Kerja Siswa (LKS) Berbasis Pendekatan Jelajah Alam Sekitar (JAS) terhadap Hasil Belajar Biologi Siswa </text:p><text:p text:style-name="P27">SMAN 1 Jenggawah Jember</text:p><text:p text:style-name="P35">The Development of <text:s/>Student Worksheet Based Exploring Environment Approach on Students' Biology Learning Achievement at </text:p><text:p text:style-name="P54"><text:span text:style-name="T64">SMAN 1 Jenggawah Jember</text:span><text:span text:style-name="T43"> </text:span></text:p></draw:text-box></draw:frame><text:bookmark-start text:name="PointTmp"/><text:span text:style-name="T78">P</text:span><text:bookmark-end text:name="PointTmp"/><text:span text:style-name="T78">endahuluan</text:span></text:p>
      <text:p text:style-name="P55"/>
      <text:p text:style-name="P63"><text:span text:style-name="T40">Pendidikan Indonesia di tengah era global, masih menghadapi persoalan dan tantangan yang berdampak pada pengembangan profesional guru, prestasi belajar dan kualitas pendidikan </text:span><text:span text:style-name="T111">[1]</text:span><text:span text:style-name="T93">. Berkualitasnya hasil pendidikan ditunjukkan oleh tingkat penguasaan yang tinggi terhadap tugas-tugas belajar sesuai dengan tujuan pendidikan dalam, hal ini yang dimaksud adalah hasil belajar </text:span><text:span text:style-name="T111">[2]</text:span><text:span text:style-name="T93">. </text:span><text:span text:style-name="T100">Salah satu faktor eksternal (luar) yang dapat mempengaruhi hasil belajar adalah bahan ajar </text:span><text:span text:style-name="T111">[3]</text:span><text:span text:style-name="T100">.</text:span><text:span text:style-name="T93"> Penyebab siswa bosan dalam </text:span><text:span text:style-name="T100">mengikuti proses pembelajaran</text:span><text:span text:style-name="T93"> yaitu </text:span><text:span text:style-name="T100">guru kurang mengembangkan kreativitas mereka dalam merencanakan, </text:span><text:span text:style-name="T100">menyiapkan dan membuat bahan ajar inovatif secara matang yang kaya akan inovasi sehingga dapat menarik motivasi siswa untuk belajar dan meningkatkan hasil belajar </text:span><text:span text:style-name="T111">[4]</text:span><text:span text:style-name="T100">.</text:span><text:span text:style-name="T93"> Motivasi dapat menentukan baik tidaknya dalam mencapai tujuan belajar sehingga semakin besar motivasinya, maka akan semakin besar hasil belajarnya </text:span><text:span text:style-name="T111">[5]</text:span><text:span text:style-name="T93">. Salah satu cara menggerakkan motivasi belajar siswa adalah karyawisata </text:span><text:span text:style-name="T100">dimana siswa akan mendapat </text:span><text:soft-page-break/><text:span text:style-name="T100">pengalaman langsung dan bermakna baginya, sehingga kegiatan belajar dapat dilakukan lebih menyenangkan </text:span><text:span text:style-name="T111">[6]</text:span><text:span text:style-name="T93">.</text:span></text:p>
      <text:p text:style-name="P64"><text:span text:style-name="T96">Menurut fakta dilapangan, bahan ajar yang biasa digunakan dalam pembelajaran biologi adalah </text:span><text:span text:style-name="T105">buku paket dan Lembar Kerja Siswa (LKS), namun untuk siswa lebih cenderung menggunakan bahan ajar berupa Lembar Kerja Siswa (LKS) yang pada umumnya dibeli dan bukan dibuat sendiri oleh guru. </text:span><text:span text:style-name="T96">Pada dasarnya Lembar Kerja Siswa (LKS) dapat disusun sendiri oleh guru menjadi lebih menarik dengan memuat komponen-komponen yang lebih kompleks sehingga sesuai dengan kebutuhan siswa dalam belajar materi biologi.</text:span></text:p>
      <text:p text:style-name="P65"><text:span text:style-name="T95">Belajar biologi berarti belajar tentang fakta, konsep, dan prinsip tentang biologi sebagai salah satu cabang sains.</text:span><text:span text:style-name="T93"> </text:span><text:span text:style-name="T95">Pada umumnya, tujuan umum pembelajaran biologi adalah agar siswa memahami konsep biologi dan keterkaitannya dengan kehidupan sehari-hari, memiliki keterampilan tentang alam sekitar, dan mampu mengembangkan pengetahuannya untuk menjadikan alam sekitar lebih baik </text:span><text:span text:style-name="T111">[7]</text:span><text:span text:style-name="T94">. </text:span><text:span text:style-name="T101">Salah satu materi yang dapat dipelajari dengan memanfaatkan alam sekitar adalah materi </text:span><text:span text:style-name="T102">Plantae</text:span><text:span text:style-name="T101">. Materi ini merupakan materi yang dianggap sulit bagi siswa terkait dengan tumbuhan berbiji </text:span><text:span text:style-name="T102">(Spermatophyta)</text:span><text:span text:style-name="T101">, sehingga diperlukan pembelajaran secara nyata dengan memanfaatkan lingkungan sekitar sekolah untuk meningkatkan hasil belajar materi </text:span><text:span text:style-name="T102">Plantae.</text:span><text:span text:style-name="T101"> Salah satu pendekatan pembelajaran yang diduga sesuai dan selaras dengan materi </text:span><text:span text:style-name="T103">Plantae</text:span><text:span text:style-name="T101">, keadaan lingkungan sekitar sekolah dan keadaan siswa kelas X di SMAN 1 Jenggawah Jember adalah pendekatan Jelajah Alam Sekitar (JAS). </text:span></text:p>
      <text:p text:style-name="P66"><text:span text:style-name="T101">Pendekatan Jelajah Alam Sekitar (JAS) merupakan salah satu inovasi pendekatan pembelajaran biologi yang bercirikan memanfaatkan lingkungan sekitar dan simulasinya sebagai sumber belajar melalui kerja ilmiah, serta diikuti pelaksanaan yang berpusat pada siswa. Pendekatan Jelajah Alam Sekitar (JAS) memiliki beberapa keunggulan yaitu pertama, memberikan keleluasaan bagi siswa untuk membangun gagasan yang muncul dan berkembang setelah pembelajaran berakhir. Kedua, tanggung jawab belajar berada pada siswa dan guru mempunyai tanggung jawab menciptakan situasi yang mendorong motivasi belajar siswa. Ketiga, pendekatan Jelajah Alam Sekitar (JAS) menekankan pada pembelajaran yang menyenangkan, melibatkan ilmu sains, proses penemuan ilmu, keterampilan berkarya, kerjasama, permainan yang mendidik, kompetisi, tantangan dan sportivitas</text:span><text:span text:style-name="T112">[8]</text:span><text:span text:style-name="T94">. <text:s/>Hal tersebut sesuai dengan </text:span><text:span text:style-name="T100">penelitian sebelumnya yaitu dilakukan oleh Cholidah </text:span><text:span text:style-name="T104">et al</text:span><text:span text:style-name="T100">., (2013), dapat disimpulkan bahwa LKS berpendekatan JAS dapat dikembangkan untuk pembelajaran. Selain itu, penelitian lain dilakukan oleh Dwiningtyas (2012), dapat disimpulkan bahwa pendekatan JAS dapat meningkatkan motivasi </text:span><text:span text:style-name="T93">dan hasil belajar siswa.</text:span><text:span text:style-name="T52"> <text:s text:c="86"/></text:span></text:p>
      <text:p text:style-name="P66"><text:span text:style-name="T52">Agar kedudukan Lembar Kerja Siswa (LKS) tidak hanya memaparkan konsep biologi tanpa adanya fakta, maka diperlukan kolaborasi penggunaan inovasi pendekatan pembelajaran seperti JAS dengan menggunakan bahan ajar yang sering digunakan, yaitu LKS pada materi tumbuhan berbiji (</text:span><text:span text:style-name="T54">Spermatophyta). </text:span><text:span text:style-name="T52">Hal ini berupaya agar pembelajaran yang disampaikan dapat meningkatkan hasil belajar siswa. Tujuan penelitian ini adalah u</text:span><text:span text:style-name="T53">ntuk </text:span><text:span text:style-name="T52">mengetahui hasil uji validitas Lembar Kerja Siswa (LKS) berbasis pendekatan Jelajah Alam Sekitar (JAS) dalam pembelajaran </text:span><text:span text:style-name="T55">Plantae</text:span><text:span text:style-name="T52"> kelas X</text:span><text:span text:style-name="T51"> dan untuk mengetahui hasil uji coba Lembar Kerja Siswa (LKS) berbasis pendekatan Jelajah Alam Sekitar (JAS) terhadap </text:span><text:span text:style-name="T53">hasil belajar biologi siswa kelas X.</text:span></text:p>
      <text:p text:style-name="P48"/>
      <text:p text:style-name="P50">Metode Penelitian</text:p>
      <text:p text:style-name="P49"><text:tab/></text:p>
      <text:p text:style-name="P67"><text:span text:style-name="T77">Penelitian yang dilakukan adalah penelitian pengembangan digunakan untuk menghasilkan produk tertentu, </text:span><text:span text:style-name="T106">dan dilanjutkan dengan uji coba produk dengan menggunakan metode kuasi eksperimen</text:span><text:span text:style-name="T77">. </text:span><text:span text:style-name="T85">Pengembangan bahan ajar berupa LKS mengikuti model 4D </text:span><text:span text:style-name="T87">(four D Model</text:span><text:span text:style-name="T90">) terdiri dari empat tahap <text:s/>meliputi tahap pendefinisian </text:span><text:span text:style-name="T88">(define),</text:span><text:span text:style-name="T90"> tahap perancangan </text:span><text:span text:style-name="T88">(design),</text:span><text:span text:style-name="T90"> tahap pengembangan </text:span><text:span text:style-name="T88">(development),</text:span><text:span text:style-name="T90"> dan tahap penyebaran </text:span><text:span text:style-name="T88">(disseminate) </text:span><text:span text:style-name="T115">[11]</text:span><text:span text:style-name="T106">. R</text:span><text:span text:style-name="T90">ancangan</text:span><text:span text:style-name="T85"> uji coba produk menggunakan desain penelitian </text:span><text:span text:style-name="T76">Control Group Pre-Test Post-Test Design</text:span><text:span text:style-name="T86">. </text:span><text:span text:style-name="T90">Sampel dalam penelitian ini adalah dua kelas dari total tujuh kelas secara keseluruhan sebagai kelas eksperimen dan kelas kontrol. Sampel ditentukan dengan menggunakan uji homogenitas terhadap populasi. </text:span><text:span text:style-name="T85">Penelitian ini dilakukan</text:span><text:span text:style-name="T87"> </text:span><text:span text:style-name="T90">di SMAN 1 Jenggawah Jember.</text:span></text:p>
      <text:list xml:id="list774601752990794799" text:style-name="L1">
        <text:list-header>
          <text:p text:style-name="P90">a) Metode Pengumpulan <text:s/>data</text:p>
        </text:list-header>
      </text:list>
      <text:list xml:id="list9051149204731653004" text:style-name="L2">
        <text:list-item>
          <text:p text:style-name="P91">Analisis kebutuhan</text:p>
          <text:list>
            <text:list-item>
              <text:list>
                <text:list-item>
                  <text:list>
                    <text:list-header>
                      <text:p text:style-name="P96"><text:span text:style-name="T72"><text:s text:c="5"/>Angket analisis kebutuhan </text:span><text:span text:style-name="T50">dalam penelitian ini meliputi angket kebutuhan guru dan siswa. Angket kebutuhan siswa digunakan untuk mengetahui bahan ajar yang digunakan dalam mempelajari materi </text:span><text:span text:style-name="T61">Plantae</text:span><text:span text:style-name="T50">, sedangkan angket kebutuhan guru digunakan untuk mengetahui bagaimana bahan ajar yang sesuai dengan keinginan guru sebagai pengguna.</text:span></text:p>
                    </text:list-header>
                  </text:list>
                </text:list-item>
              </text:list>
            </text:list-item>
          </text:list>
        </text:list-item>
        <text:list-item>
          <text:p text:style-name="P92">Validasi </text:p>
          <text:p text:style-name="P97"><text:span text:style-name="T72"><text:s text:c="5"/>Kegiatan ini bertujuan u</text:span><text:span text:style-name="T50">ntuk mengetahui kevalidan LKS berbasis pendekatan Jelajah Alam Sekitar (JAS). Validator terdiri dari dua dosen Pendidikan Biologi Fakultas Keguruan dan Ilmu Pendidikan Universitas Jember meliputi ahli materi dan ahli media, satu orang guru biologi SMAN 1 Jenggawah Jember kelas X sebagai pengguna.</text:span></text:p>
        </text:list-item>
        <text:list-item>
          <text:p text:style-name="P92">Pedoman wawancara</text:p>
          <text:p text:style-name="P98"><text:s text:c="3"/><text:tab/> Wawancara dilakukan dengan guru mata pelajaran Biologi kelas X, sebelum LKS berbasis pendekatan JAS dibuat dan diuji cobakan. Pedoman wawancara berisi pertanyaan-pertanyaan secara garis besar untuk memperoleh informasi terkait pembelajaran, karakteristik siswa dan materi yang dianggap sulit dipahami siswa.</text:p>
        </text:list-item>
        <text:list-item>
          <text:p text:style-name="P93">Lembar test kognitif</text:p>
          <text:list>
            <text:list-item>
              <text:list>
                <text:list-header>
                  <text:p text:style-name="P99"><text:span text:style-name="T50"><text:s text:c="4"/>Bentuk tes yang digunakan yaitu </text:span><text:span text:style-name="T61">pretest </text:span><text:span text:style-name="T50">dan </text:span><text:span text:style-name="T61">postest</text:span><text:span text:style-name="T50"> untuk mengetahui hasil belajar kognitif siswa sebelum dan setelah proses pembelajaran baik hasil belajar dikelas eksperimen maupun kelas kontrol. Soal tes terdiri atas 10 butir soal pilihan ganda dan 3 butir soal uraian yang sesuai dengan kompetensi dasar.</text:span></text:p>
                </text:list-header>
              </text:list>
            </text:list-item>
          </text:list>
        </text:list-item>
      </text:list>
      <text:list xml:id="list5506446851360679611" text:style-name="L3">
        <text:list-header>
          <text:p text:style-name="P94">b) Analisis Data</text:p>
        </text:list-header>
      </text:list>
      <text:list xml:id="list7684575918946567286" text:style-name="L4">
        <text:list-item>
          <text:p text:style-name="P100"><text:soft-page-break/>Analisis data hasil validasi</text:p>
          <text:p text:style-name="P105"><text:s text:c="2"/><text:tab/><text:tab/>Analisis data hasil validasi meliputi hasil validasi ahli materi dan ahli media, hasil validasi pengguna dan hasil validasi komponen Jelajah Alam Sekitar (JAS). Data yang digunakan dalam validasi merupakan data kuantitatif dengan menggunakan empat tingkatan dengan kriteria sebagai berikut.</text:p>
        </text:list-item>
      </text:list>
      <text:p text:style-name="P17">Tabel 1. Tingkatan Kriteria Validasi</text:p>
      <table:table table:name="Table11" table:style-name="Table11">
        <table:table-column table:style-name="Table11.A"/>
        <table:table-column table:style-name="Table11.B"/>
        <table:table-column table:style-name="Table11.C"/>
        <table:table-row>
          <table:table-cell table:style-name="Table11.A1" office:value-type="string">
            <text:p text:style-name="P23">No </text:p>
          </table:table-cell>
          <table:table-cell table:style-name="Table11.A1" office:value-type="string">
            <text:p text:style-name="P23">Skor <text:s/></text:p>
          </table:table-cell>
          <table:table-cell table:style-name="Table11.A1" office:value-type="string">
            <text:p text:style-name="P23">Keterangan </text:p>
          </table:table-cell>
        </table:table-row>
        <table:table-row>
          <table:table-cell table:style-name="Table11.A2" office:value-type="float" office:value="1">
            <text:p text:style-name="P23">1</text:p>
          </table:table-cell>
          <table:table-cell table:style-name="Table11.A2" office:value-type="float" office:value="4">
            <text:p text:style-name="P23">4</text:p>
          </table:table-cell>
          <table:table-cell table:style-name="Table11.C2" office:value-type="string">
            <text:p text:style-name="P23">Sangat valid</text:p>
          </table:table-cell>
        </table:table-row>
        <table:table-row>
          <table:table-cell table:style-name="Table11.A2" office:value-type="float" office:value="2">
            <text:p text:style-name="P23">2</text:p>
          </table:table-cell>
          <table:table-cell table:style-name="Table11.A2" office:value-type="float" office:value="3">
            <text:p text:style-name="P23">3</text:p>
          </table:table-cell>
          <table:table-cell table:style-name="Table11.C2" office:value-type="string">
            <text:p text:style-name="P23">Valid </text:p>
          </table:table-cell>
        </table:table-row>
        <table:table-row>
          <table:table-cell table:style-name="Table11.A2" office:value-type="float" office:value="3">
            <text:p text:style-name="P23">3</text:p>
          </table:table-cell>
          <table:table-cell table:style-name="Table11.A2" office:value-type="float" office:value="2">
            <text:p text:style-name="P23">2</text:p>
          </table:table-cell>
          <table:table-cell table:style-name="Table11.C2" office:value-type="string">
            <text:p text:style-name="P23">Kurang valid</text:p>
          </table:table-cell>
        </table:table-row>
        <table:table-row>
          <table:table-cell table:style-name="Table11.A5" office:value-type="float" office:value="4">
            <text:p text:style-name="P23">4</text:p>
          </table:table-cell>
          <table:table-cell table:style-name="Table11.A5" office:value-type="float" office:value="1">
            <text:p text:style-name="P23">1</text:p>
          </table:table-cell>
          <table:table-cell table:style-name="Table11.C5" office:value-type="string">
            <text:p text:style-name="P21">Tidak valid</text:p>
          </table:table-cell>
        </table:table-row>
      </table:table>
      <text:p text:style-name="P69">Data yang diperoleh dari hasil validasi LKS dianalisis dengan menggunakan rumus sebagai berikut.</text:p>
      <text:p text:style-name="P20"><text:span text:style-name="T50">P = n/N x</text:span> 100%</text:p>
      <text:p text:style-name="P16">Keterangan:`</text:p>
      <text:p text:style-name="P16">P = persentase penilaian (%)</text:p>
      <text:p text:style-name="P19"><text:span text:style-name="T61">n </text:span><text:span text:style-name="T50">= jumlah skor yang diperoleh</text:span></text:p>
      <text:p text:style-name="P19"><text:span text:style-name="T61">N </text:span><text:span text:style-name="T50">= jumlah skor maksimum </text:span><text:span text:style-name="T113">[12]</text:span><text:span text:style-name="T97">.</text:span></text:p>
      <text:p text:style-name="P70"><text:span text:style-name="T73">Selanjutnya nilai </text:span><text:span text:style-name="T74">P </text:span><text:span text:style-name="T73">mengikuti rujukan interval penentuan tingkat kevalidan instrumen LKS berbasis pendekatan JAS pada tabel berikut </text:span><text:span text:style-name="T114">[12]</text:span><text:span text:style-name="T98">.</text:span></text:p>
      <text:p text:style-name="P71">Tabel 2. Kriteria tingkat validitas kelayakan LKS berbasis <text:s text:c="4"/>pendekatan JAS</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13">No</text:p>
          </table:table-cell>
          <table:table-cell table:style-name="Table9.A1" office:value-type="string">
            <text:p text:style-name="P13">Tingkat validitas</text:p>
          </table:table-cell>
          <table:table-cell table:style-name="Table9.A1" office:value-type="string">
            <text:p text:style-name="P13">Kategori kevalidan </text:p>
          </table:table-cell>
          <table:table-cell table:style-name="Table9.A1" office:value-type="string">
            <text:p text:style-name="P13">Keputusan </text:p>
          </table:table-cell>
        </table:table-row>
        <table:table-row>
          <table:table-cell table:style-name="Table9.A2" office:value-type="float" office:value="1">
            <text:p text:style-name="P14">1</text:p>
          </table:table-cell>
          <table:table-cell table:style-name="Table9.B2" office:value-type="string">
            <text:p text:style-name="P14"><text:span text:style-name="T50">79,78%-100%</text:span> </text:p>
          </table:table-cell>
          <table:table-cell table:style-name="Table9.B2" office:value-type="string">
            <text:p text:style-name="P14"><text:span text:style-name="T50">Sangat valid</text:span> </text:p>
          </table:table-cell>
          <table:table-cell table:style-name="Table9.B2" office:value-type="string">
            <text:p text:style-name="P15"><text:span text:style-name="T50">Produk baru siap dimanfaatkan dilapangan untuk kegiatan pembelajaran</text:span> </text:p>
          </table:table-cell>
        </table:table-row>
        <table:table-row>
          <table:table-cell table:style-name="Table9.A2" office:value-type="float" office:value="2">
            <text:p text:style-name="P14">2</text:p>
          </table:table-cell>
          <table:table-cell table:style-name="Table9.B2" office:value-type="string">
            <text:p text:style-name="P14"><text:span text:style-name="T50">59,52%-79,77%</text:span> </text:p>
          </table:table-cell>
          <table:table-cell table:style-name="Table9.B2" office:value-type="string">
            <text:p text:style-name="P14"><text:span text:style-name="T50">Valid</text:span> </text:p>
          </table:table-cell>
          <table:table-cell table:style-name="Table9.B2" office:value-type="string">
            <text:p text:style-name="P15"><text:span text:style-name="T50">Produk dapat dilanjutkan dengan menambahkan sesuatu yang kurang. Penambahan yang dilakukan tidak terlalu besar dan tidak terlalu mendasar</text:span> </text:p>
          </table:table-cell>
        </table:table-row>
        <table:table-row>
          <table:table-cell table:style-name="Table9.A2" office:value-type="float" office:value="3">
            <text:p text:style-name="P14">3</text:p>
          </table:table-cell>
          <table:table-cell table:style-name="Table9.B2" office:value-type="string">
            <text:p text:style-name="P14"><text:span text:style-name="T50">39,26%-59,51%</text:span> </text:p>
          </table:table-cell>
          <table:table-cell table:style-name="Table9.B2" office:value-type="string">
            <text:p text:style-name="P14"><text:span text:style-name="T50">Kurang valid</text:span> </text:p>
          </table:table-cell>
          <table:table-cell table:style-name="Table9.B2" office:value-type="string">
            <text:p text:style-name="P15"><text:span text:style-name="T50">Merevisi dengan meneliti kembali secara seksama dan mencari kelemahan-kelemahan produk untuk disempurnakan</text:span> </text:p>
          </table:table-cell>
        </table:table-row>
        <table:table-row>
          <table:table-cell table:style-name="Table9.A2" office:value-type="float" office:value="4">
            <text:p text:style-name="P14">4</text:p>
          </table:table-cell>
          <table:table-cell table:style-name="Table9.B2" office:value-type="string">
            <text:p text:style-name="P14"><text:span text:style-name="T50">19%-39,25%</text:span> </text:p>
          </table:table-cell>
          <table:table-cell table:style-name="Table9.B2" office:value-type="string">
            <text:p text:style-name="P14"><text:span text:style-name="T50">Tidak valid</text:span> </text:p>
          </table:table-cell>
          <table:table-cell table:style-name="Table9.B2" office:value-type="string">
            <text:p text:style-name="P15"><text:span text:style-name="T50">Merevisi secara besar-besaran dan mendasar tentang isi produk</text:span> </text:p>
          </table:table-cell>
        </table:table-row>
      </table:table>
      <text:p text:style-name="P7"/>
      <text:list xml:id="list27704244" text:continue-numbering="true" text:style-name="L4">
        <text:list-item>
          <text:p text:style-name="P95">Analisis data hasil uji coba</text:p>
          <text:p text:style-name="P106"><text:span text:style-name="T91"><text:s text:c="2"/><text:tab/><text:tab/>Pengaruh LKS berbasis pendekatan JAS terhadap hasil belajar kognitif siswa dapat diukur dengan menggunakan Analisis Kovarian (ANAKOVA). Untuk hasil belajar digunakan kovariat berupa nilai </text:span><text:span text:style-name="T89">pretest.</text:span><text:span text:style-name="T91"> Hipotesis dan ketentuan analisis kovarian diuraikan sebagai berikut.</text:span></text:p>
        </text:list-item>
      </text:list>
      <text:p text:style-name="P8">H<text:span text:style-name="T80">0 <text:s/><text:tab/> <text:s text:c="2"/></text:span>: tidak ada pengaruh perlakuan LKS berbasis <text:tab/><text:tab/><text:tab/><text:tab/><text:tab/><text:tab/><text:tab/>pendekatan JAS terhadap hasil belajar akhir siswa </text:p>
      <text:p text:style-name="P9"><text:span text:style-name="T50">H</text:span><text:span text:style-name="T81">1 <text:s text:c="7"/></text:span><text:span text:style-name="T50">: ada pengaruh perlakuan LKS berbasis pendekatan <text:tab/><text:tab/><text:tab/><text:tab/> JAS terhadap hasil belajar akhir siswa</text:span></text:p>
      <text:p text:style-name="P24">Ketentuan :</text:p>
      <text:p text:style-name="P10">Jika probabilitas &gt; 0,05, maka H<text:span text:style-name="T80">0</text:span> : diterima</text:p>
      <text:p text:style-name="P72"><text:span text:style-name="T50">Jika probabilitas &lt; 0,05, maka H</text:span><text:span text:style-name="T81">1</text:span><text:span text:style-name="T50"> : diterima</text:span> </text:p>
      <text:list xml:id="list27727693" text:continue-numbering="true" text:style-name="L4">
        <text:list-header>
          <text:p text:style-name="P101"/>
        </text:list-header>
      </text:list>
      <text:p text:style-name="P51">Hasil Penelitian </text:p>
      <text:p text:style-name="P87"><text:span text:style-name="T56"><text:tab/></text:span><text:span text:style-name="T51">Penelitian ini merupakan jenis penelitian pengembangan dengan </text:span><text:span text:style-name="T56">menghasilkan suatu produk pengembangan bahan ajar berupa LKS berbasis pendekatan JAS. Uji coba hasil pengembangan dilakukan di SMAN 1 Jenggawah Jember melalui metode kuasi eksperimen.</text:span></text:p>
      <text:list xml:id="list4589274214208437042" text:style-name="L5">
        <text:list-item>
          <text:p text:style-name="P102">Data dan Analisis Hasil Validitas</text:p>
          <text:list>
            <text:list-header>
              <text:p text:style-name="P111"><text:span text:style-name="T56"><text:s text:c="4"/>Validasi LKS berbasis pendekatan JAS dilakukan oleh tiga validator yang terdiri atas dua orang dosen Pendidikan Biologi Fakultas Keguruan dan Ilmu Pendidikan Universitas Jember sebagai ahli materi dan ahli media dan satu orang guru biologi kelas X SMAN 1 Jenggawah Jember sebagai pengguna. Validasi komponen-komponen pendekatan JAS pada LKS juga dilakukan oleh validator berguna untuk mengetahui satu kesatuan komponen-komponen pendekatan JAS yang tercermin dalam LKS yang telah dikembangkan. </text:span><text:span text:style-name="T51">Data hasil validasi LKS berbasis pendekatan JAS berupa data kualitatif dan kuantitatif. Data kualitatif diperoleh dari komentar dan saran validator yang berfungsi untuk perbaikan LKS yang telah dikembangkan, sedangkan data kuantitatif diperoleh dari penilaian validator yang berfungsi untuk mengetahui tingkat kevalidan LKS yang telah dikembangkan. Data kuantitatif dianalisis dengan menggunakan teknik analisis data persentase, selanjutnya data yang telah diperoleh diubah menjadi data kualitatif deskriptif sesuai dengan kriteria tingkat validitas kelayakan LKS berbasis pendekatan JAS pada Tabel 2. Hasil penilaian oleh validator terhadap LKS berbasis pendekatan JAS yang telah dikembangkan dapat dilihat pada Tabel 3.</text:span></text:p>
            </text:list-header>
          </text:list>
          <text:p text:style-name="P112">Tabel 3. Hasil penilaian validator terhadap LKS berbasis <text:tab/>pendekatan JAS</text:p>
        </text:list-item>
      </text:list>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68">Validator</text:p>
          </table:table-cell>
          <table:table-cell table:style-name="Table6.A1" office:value-type="string">
            <text:p text:style-name="P75">Aspek </text:p>
          </table:table-cell>
          <table:table-cell table:style-name="Table6.A1" office:value-type="string">
            <text:p text:style-name="P77"><text:span text:style-name="T50">Rerata (%)</text:span> </text:p>
          </table:table-cell>
          <table:table-cell table:style-name="Table6.A1" office:value-type="string">
            <text:p text:style-name="P77"><text:span text:style-name="T50">Tingkat Validitas</text:span> </text:p>
          </table:table-cell>
        </table:table-row>
        <table:table-row>
          <table:table-cell table:style-name="Table6.A2" office:value-type="string">
            <text:p text:style-name="P73">Ahli materi</text:p>
          </table:table-cell>
          <table:table-cell table:style-name="Table6.A2" office:value-type="string">
            <text:list xml:id="list7164504471701821341" text:style-name="L6">
              <text:list-header>
                <text:p text:style-name="P107">1. Cakupan Materi</text:p>
              </text:list-header>
            </text:list>
            <text:list xml:id="list838373885378888294" text:style-name="L7">
              <text:list-header>
                <text:p text:style-name="P108">2. Akurasi Materi</text:p>
                <text:p text:style-name="P113"><text:span text:style-name="T50">3. Kemutakhiran dan <text:s text:c="64"/>Konstektual Materi</text:span> </text:p>
              </text:list-header>
            </text:list>
          </table:table-cell>
          <table:table-cell table:style-name="Table6.A2" office:value-type="string">
            <text:p text:style-name="P79"><text:span text:style-name="T50">87%</text:span> </text:p>
          </table:table-cell>
          <table:table-cell table:style-name="Table6.A2" office:value-type="string">
            <text:p text:style-name="P79"><text:span text:style-name="T50">Sangat valid</text:span> </text:p>
          </table:table-cell>
        </table:table-row>
        <table:table-row>
          <table:table-cell table:style-name="Table6.A2" office:value-type="string">
            <text:p text:style-name="P38">Ahli media</text:p>
          </table:table-cell>
          <table:table-cell table:style-name="Table6.A2" office:value-type="string">
            <text:p text:style-name="P40">1. Ukuran</text:p>
            <text:p text:style-name="P40">2. Tata Letak Cover </text:p>
            <text:p text:style-name="P40">3. Tipografi Cover </text:p>
            <text:p text:style-name="P40">4. Ilustrasi Kulit </text:p>
            <text:p text:style-name="P40">5. Tata Letak Isi </text:p>
            <text:p text:style-name="P40">6. Tipografi Isi </text:p>
            <text:p text:style-name="P39">7. Ilustrasi Isi </text:p>
          </table:table-cell>
          <table:table-cell table:style-name="Table6.A2" office:value-type="string">
            <text:p text:style-name="P79"><text:span text:style-name="T50">85%</text:span> </text:p>
          </table:table-cell>
          <table:table-cell table:style-name="Table6.A2" office:value-type="string">
            <text:p text:style-name="P79"><text:span text:style-name="T50">Sangat Valid</text:span> </text:p>
          </table:table-cell>
        </table:table-row>
        <table:table-row>
          <table:table-cell table:style-name="Table6.A2" office:value-type="string">
            <text:p text:style-name="P38">Pengguna (Guru)</text:p>
          </table:table-cell>
          <table:table-cell table:style-name="Table6.A2" office:value-type="string">
            <text:p text:style-name="P40">1. Isi/Materi</text:p>
            <text:p text:style-name="P18">2. Penyajian</text:p>
            <text:p text:style-name="P18">3. Fungsi Keseluruhan LKS </text:p>
          </table:table-cell>
          <table:table-cell table:style-name="Table6.A2" office:value-type="string">
            <text:p text:style-name="P79"><text:span text:style-name="T50">77%</text:span> </text:p>
          </table:table-cell>
          <table:table-cell table:style-name="Table6.A2" office:value-type="string">
            <text:p text:style-name="P79"><text:span text:style-name="T50">Valid</text:span> </text:p>
          </table:table-cell>
        </table:table-row>
      </table:table>
      <text:list xml:id="list27710887" text:continue-list="list4589274214208437042" text:style-name="L5">
        <text:list-item>
          <text:list>
            <text:list-item>
              <text:list>
                <text:list-item>
                  <text:list>
                    <text:list-item>
                      <text:list>
                        <text:list-item>
                          <text:list>
                            <text:list-header>
                              <text:p text:style-name="P103"><text:span text:style-name="T56"><text:s text:c="5"/>Data kualitatif berupa komentar dan saran validator </text:span><text:span text:style-name="T57">dapat diketahui bahwa LKS berbasis pendekatan JAS yang dikembangkan siap diimplementasikan dalam kegiatan pembelajaran dengan revisi sesuai saran validator. Ketiga validator juga melakukan penilaian terhadap komponen pendekatan Jelajah Alam Sekitar (JAS) yang tercermin pada LKS yang dikembangkan. Hasil penilaian komponen pendekatan Jelajah Alam Sekitar (JAS) yang tercermin pada LKS dapat dilihat pada Tabel 4. </text:span></text:p>
                              <text:p text:style-name="P114"><text:soft-page-break/>Tabel 4. Hasil penilaian komponen pendekatan Jelajah Alam <text:tab/> <text:s text:c="5"/>Sekitar (JAS) pada LKS</text:p>
                            </text:list-header>
                          </text:list>
                        </text:list-item>
                      </text:list>
                    </text:list-item>
                  </text:list>
                </text:list-item>
              </text:list>
            </text:list-item>
          </text:list>
        </text:list-item>
      </text:list>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43">Validator</text:p>
          </table:table-cell>
          <table:table-cell table:style-name="Table10.A1" office:value-type="string">
            <text:p text:style-name="P45">Komponen </text:p>
          </table:table-cell>
          <table:table-cell table:style-name="Table10.A1" office:value-type="string">
            <text:p text:style-name="P46"><text:span text:style-name="T50">Rerata</text:span> <text:span text:style-name="T50">(%)</text:span> </text:p>
          </table:table-cell>
          <table:table-cell table:style-name="Table10.A1" office:value-type="string">
            <text:p text:style-name="P43">Tingkat Validitas</text:p>
          </table:table-cell>
        </table:table-row>
        <table:table-row>
          <table:table-cell table:style-name="Table10.A2" office:value-type="string">
            <text:p text:style-name="P74">Ahli materi</text:p>
          </table:table-cell>
          <table:table-cell table:style-name="Table10.B2" table:number-rows-spanned="3" office:value-type="string">
            <text:p text:style-name="P40">1. Eksplorasi</text:p>
            <text:p text:style-name="P18">2. Konstruktivisme</text:p>
            <text:p text:style-name="P11">3. Proses sains</text:p>
            <text:p text:style-name="P11">4. Masyarakat belajar</text:p>
            <text:p text:style-name="P12"><text:span text:style-name="T63">5</text:span><text:span text:style-name="T61">. Bioedutainment</text:span></text:p>
            <text:p text:style-name="P12"><text:span text:style-name="T50">6. Asesmen autentik</text:span> </text:p>
          </table:table-cell>
          <table:table-cell table:style-name="Table10.A2" office:value-type="string">
            <text:p text:style-name="P41">83 %</text:p>
            <text:p text:style-name="P40"/>
          </table:table-cell>
          <table:table-cell table:style-name="Table10.A2" office:value-type="string">
            <text:p text:style-name="P41">Sangat valid</text:p>
          </table:table-cell>
        </table:table-row>
        <table:table-row>
          <table:table-cell table:style-name="Table10.A2" office:value-type="string">
            <text:p text:style-name="P42">Ahli media</text:p>
          </table:table-cell>
          <table:covered-table-cell/>
          <table:table-cell table:style-name="Table10.A2" office:value-type="string">
            <text:p text:style-name="P41">83 %</text:p>
            <text:p text:style-name="P41"/>
          </table:table-cell>
          <table:table-cell table:style-name="Table10.A2" office:value-type="string">
            <text:p text:style-name="P41">Sangat valid</text:p>
          </table:table-cell>
        </table:table-row>
        <table:table-row>
          <table:table-cell table:style-name="Table10.B2" office:value-type="string">
            <text:p text:style-name="P42">Pengguna </text:p>
          </table:table-cell>
          <table:covered-table-cell/>
          <table:table-cell table:style-name="Table10.C4" office:value-type="percentage" office:value="0.75">
            <text:p text:style-name="P41">75.00%</text:p>
          </table:table-cell>
          <table:table-cell table:style-name="Table10.B2" office:value-type="string">
            <text:p text:style-name="P41">Valid</text:p>
          </table:table-cell>
        </table:table-row>
      </table:table>
      <text:p text:style-name="P62"><text:span text:style-name="T56">Data kualitatif berupa komentar dan saran validator </text:span><text:span text:style-name="T57">dapat diketahui bahwa LKS berbasis pendekatan JAS yang dikembangkan siap diimplementasikan dalam kegiatan pembelajaran dengan revisi sesuai saran validator.</text:span></text:p>
      <text:list xml:id="list1633670952736999317" text:style-name="L8">
        <text:list-item>
          <text:p text:style-name="P104">Data <text:s/>dan Analisis Hasil Uji Coba</text:p>
        </text:list-item>
      </text:list>
      <text:list xml:id="list6250530405601644248" text:style-name="L9">
        <text:list-header>
          <text:p text:style-name="P115"><text:span text:style-name="T58"><text:s text:c="6"/>Pengaruh penggunaan LKS berbasis pendekatan JAS dan LKS Biologi terhadap hasil belajar siswa diukur dengan soal </text:span><text:span text:style-name="T59">pretest </text:span><text:span text:style-name="T58">dan </text:span><text:span text:style-name="T59">postest</text:span><text:span text:style-name="T58">. <text:s/>Rerata selisih nilai </text:span><text:span text:style-name="T59">pretest </text:span><text:span text:style-name="T58">dan </text:span><text:span text:style-name="T59">postest</text:span><text:span text:style-name="T58"> kedua kelas dapat dilihat pada Tabel 5.</text:span></text:p>
          <text:p text:style-name="P109"><text:span text:style-name="T38">Tabel 5. Rerata selisih nilai </text:span><text:span text:style-name="T36">pretest </text:span><text:span text:style-name="T38">dan </text:span><text:span text:style-name="T36">postest</text:span></text:p>
        </text:list-header>
      </text:list>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76">Kelas </text:p>
          </table:table-cell>
          <table:table-cell table:style-name="Table1.A1" office:value-type="string">
            <text:p text:style-name="P76">Jumlah siswa</text:p>
          </table:table-cell>
          <table:table-cell table:style-name="Table1.A1" office:value-type="string">
            <text:p text:style-name="P76">Rerata <text:span text:style-name="T35">pretest</text:span></text:p>
          </table:table-cell>
          <table:table-cell table:style-name="Table1.A1" office:value-type="string">
            <text:p text:style-name="P76">Rerata <text:span text:style-name="T35">postest</text:span></text:p>
          </table:table-cell>
          <table:table-cell table:style-name="Table1.A1" office:value-type="string">
            <text:p text:style-name="P76">Rerata selisih</text:p>
          </table:table-cell>
        </table:table-row>
        <table:table-row>
          <table:table-cell table:style-name="Table1.A2" office:value-type="string">
            <text:p text:style-name="P78">Eksperimen </text:p>
          </table:table-cell>
          <table:table-cell table:style-name="Table1.A2" office:value-type="string">
            <text:p text:style-name="P78">33</text:p>
          </table:table-cell>
          <table:table-cell table:style-name="Table1.A2" office:value-type="string">
            <text:p text:style-name="P78">22,54</text:p>
          </table:table-cell>
          <table:table-cell table:style-name="Table1.A2" office:value-type="string">
            <text:p text:style-name="P78">58,63</text:p>
          </table:table-cell>
          <table:table-cell table:style-name="Table1.A2" office:value-type="string">
            <text:p text:style-name="P78">36,09</text:p>
          </table:table-cell>
        </table:table-row>
        <table:table-row>
          <table:table-cell table:style-name="Table1.A2" office:value-type="string">
            <text:p text:style-name="P78">Kontrol </text:p>
          </table:table-cell>
          <table:table-cell table:style-name="Table1.A2" office:value-type="string">
            <text:p text:style-name="P78">33</text:p>
          </table:table-cell>
          <table:table-cell table:style-name="Table1.A2" office:value-type="string">
            <text:p text:style-name="P78">28,36</text:p>
          </table:table-cell>
          <table:table-cell table:style-name="Table1.A2" office:value-type="string">
            <text:p text:style-name="P78">37,24</text:p>
          </table:table-cell>
          <table:table-cell table:style-name="Table1.A2" office:value-type="string">
            <text:p text:style-name="P78">8,88</text:p>
          </table:table-cell>
        </table:table-row>
      </table:table>
      <text:list xml:id="list27717800" text:continue-numbering="true" text:style-name="L9">
        <text:list-item>
          <text:list>
            <text:list-item>
              <text:list>
                <text:list-item>
                  <text:list>
                    <text:list-header>
                      <text:p text:style-name="P116"><text:span text:style-name="T38"><text:s text:c="3"/>Selanjutnya dilakukan uji analisis kovarian (ANAKOVA) dengan kovariat berupa nilai </text:span><text:span text:style-name="T36">pretest.</text:span><text:span text:style-name="T38"> Uji ini bertujuan untuk mengetahui pengaruh perlakuan LKS berbasis pendekatan JAS pada kelas eksperimen dan LKS Biologi pada kelas kontrol terhadap hasil belajar siswa. Hasil uji ANAKOVA dapat dilihat pada Tabel 6.</text:span></text:p>
                    </text:list-header>
                  </text:list>
                </text:list-item>
              </text:list>
            </text:list-item>
          </text:list>
          <text:p text:style-name="P110">Tabel 6. Hasil Uji ANAKOVA Pengaruh LKS terhadap <text:tab/>hasil belajar siswa</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77">Sumber </text:p>
          </table:table-cell>
          <table:table-cell table:style-name="Table2.A1" office:value-type="string">
            <text:p text:style-name="P77">Jumlah kuadrat <text:s text:c="6"/>tipe <text:s text:c="18"/>I I I</text:p>
          </table:table-cell>
          <table:table-cell table:style-name="Table2.A1" office:value-type="string">
            <text:p text:style-name="P77">db</text:p>
          </table:table-cell>
          <table:table-cell table:style-name="Table2.A1" office:value-type="string">
            <text:p text:style-name="P77">Rerata <text:s/>kuadrat</text:p>
          </table:table-cell>
          <table:table-cell table:style-name="Table2.A1" office:value-type="string">
            <text:p text:style-name="P77">F</text:p>
          </table:table-cell>
          <table:table-cell table:style-name="Table2.A1" office:value-type="string">
            <text:p text:style-name="P77">p</text:p>
          </table:table-cell>
        </table:table-row>
        <table:table-row>
          <table:table-cell table:style-name="Table2.A2" office:value-type="string">
            <text:p text:style-name="P80">Model yang terkoreksi <text:s text:c="39"/></text:p>
          </table:table-cell>
          <table:table-cell table:style-name="Table2.A2" office:value-type="string">
            <text:p text:style-name="P79">10599,693<text:span text:style-name="T79">a</text:span></text:p>
          </table:table-cell>
          <table:table-cell table:style-name="Table2.A2" office:value-type="string">
            <text:p text:style-name="P79">2</text:p>
          </table:table-cell>
          <table:table-cell table:style-name="Table2.A2" office:value-type="string">
            <text:p text:style-name="P79">5299,847</text:p>
          </table:table-cell>
          <table:table-cell table:style-name="Table2.A2" office:value-type="string">
            <text:p text:style-name="P79">44,200</text:p>
          </table:table-cell>
          <table:table-cell table:style-name="Table2.A2" office:value-type="string">
            <text:p text:style-name="P79">0,000</text:p>
          </table:table-cell>
        </table:table-row>
        <table:table-row>
          <table:table-cell table:style-name="Table2.A2" office:value-type="string">
            <text:p text:style-name="P79">Intersep </text:p>
          </table:table-cell>
          <table:table-cell table:style-name="Table2.A2" office:value-type="string">
            <text:p text:style-name="P79">8662,648</text:p>
          </table:table-cell>
          <table:table-cell table:style-name="Table2.A2" office:value-type="string">
            <text:p text:style-name="P79">1</text:p>
          </table:table-cell>
          <table:table-cell table:style-name="Table2.A2" office:value-type="string">
            <text:p text:style-name="P79">8662,648</text:p>
          </table:table-cell>
          <table:table-cell table:style-name="Table2.A2" office:value-type="string">
            <text:p text:style-name="P79">72,245</text:p>
          </table:table-cell>
          <table:table-cell table:style-name="Table2.A2" office:value-type="string">
            <text:p text:style-name="P79">0,000</text:p>
          </table:table-cell>
        </table:table-row>
        <table:table-row>
          <table:table-cell table:style-name="Table2.A2" office:value-type="string">
            <text:p text:style-name="P81">Pretest </text:p>
          </table:table-cell>
          <table:table-cell table:style-name="Table2.A2" office:value-type="string">
            <text:p text:style-name="P79">3047,632</text:p>
          </table:table-cell>
          <table:table-cell table:style-name="Table2.A2" office:value-type="string">
            <text:p text:style-name="P79">1</text:p>
          </table:table-cell>
          <table:table-cell table:style-name="Table2.A2" office:value-type="string">
            <text:p text:style-name="P79">3047,632</text:p>
          </table:table-cell>
          <table:table-cell table:style-name="Table2.A2" office:value-type="string">
            <text:p text:style-name="P79">25,417</text:p>
          </table:table-cell>
          <table:table-cell table:style-name="Table2.A2" office:value-type="string">
            <text:p text:style-name="P79">0,000</text:p>
          </table:table-cell>
        </table:table-row>
        <table:table-row>
          <table:table-cell table:style-name="Table2.A2" office:value-type="string">
            <text:p text:style-name="P79">LKS_JAS</text:p>
          </table:table-cell>
          <table:table-cell table:style-name="Table2.A2" office:value-type="string">
            <text:p text:style-name="P79">9750,238</text:p>
          </table:table-cell>
          <table:table-cell table:style-name="Table2.A2" office:value-type="string">
            <text:p text:style-name="P79">1</text:p>
          </table:table-cell>
          <table:table-cell table:style-name="Table2.A2" office:value-type="string">
            <text:p text:style-name="P79">9750,238</text:p>
          </table:table-cell>
          <table:table-cell table:style-name="Table2.A2" office:value-type="string">
            <text:p text:style-name="P79">81,316</text:p>
          </table:table-cell>
          <table:table-cell table:style-name="Table2.A2" office:value-type="string">
            <text:p text:style-name="P79">0,000</text:p>
          </table:table-cell>
        </table:table-row>
        <table:table-row>
          <table:table-cell table:style-name="Table2.A2" office:value-type="string">
            <text:p text:style-name="P79">Error</text:p>
          </table:table-cell>
          <table:table-cell table:style-name="Table2.A2" office:value-type="string">
            <text:p text:style-name="P79">7554,065</text:p>
          </table:table-cell>
          <table:table-cell table:style-name="Table2.A2" office:value-type="string">
            <text:p text:style-name="P79">63</text:p>
          </table:table-cell>
          <table:table-cell table:style-name="Table2.A2" office:value-type="string">
            <text:p text:style-name="P79">119,906</text:p>
          </table:table-cell>
          <table:table-cell table:style-name="Table2.A2" office:value-type="string">
            <text:p text:style-name="P82"/>
          </table:table-cell>
          <table:table-cell table:style-name="Table2.A2" office:value-type="string">
            <text:p text:style-name="P82"/>
          </table:table-cell>
        </table:table-row>
        <table:table-row>
          <table:table-cell table:style-name="Table2.A2" office:value-type="string">
            <text:p text:style-name="P79">Total</text:p>
          </table:table-cell>
          <table:table-cell table:style-name="Table2.A2" office:value-type="string">
            <text:p text:style-name="P79">169834,000</text:p>
          </table:table-cell>
          <table:table-cell table:style-name="Table2.A2" office:value-type="string">
            <text:p text:style-name="P79">66</text:p>
          </table:table-cell>
          <table:table-cell table:style-name="Table2.A2" office:value-type="string">
            <text:p text:style-name="P79"/>
          </table:table-cell>
          <table:table-cell table:style-name="Table2.A2" office:value-type="string">
            <text:p text:style-name="P82"/>
          </table:table-cell>
          <table:table-cell table:style-name="Table2.A2" office:value-type="string">
            <text:p text:style-name="P82"/>
          </table:table-cell>
        </table:table-row>
        <table:table-row>
          <table:table-cell table:style-name="Table2.A8" office:value-type="string">
            <text:p text:style-name="P80">Total yang terkoreksi</text:p>
          </table:table-cell>
          <table:table-cell table:style-name="Table2.A8" office:value-type="string">
            <text:p text:style-name="P79">18153,758</text:p>
          </table:table-cell>
          <table:table-cell table:style-name="Table2.A8" office:value-type="string">
            <text:p text:style-name="P79">65</text:p>
          </table:table-cell>
          <table:table-cell table:style-name="Table2.A8" office:value-type="string">
            <text:p text:style-name="P79"/>
          </table:table-cell>
          <table:table-cell table:style-name="Table2.A8" office:value-type="string">
            <text:p text:style-name="P82"/>
          </table:table-cell>
          <table:table-cell table:style-name="Table2.A8" office:value-type="string">
            <text:p text:style-name="P82"/>
          </table:table-cell>
        </table:table-row>
      </table:table>
      <text:list xml:id="list27722064" text:continue-numbering="true" text:style-name="L9">
        <text:list-item>
          <text:list>
            <text:list-header>
              <text:p text:style-name="P117"><text:span text:style-name="T63"><text:s text:c="5"/>Berdasarkan Tabel 6, dapat diketahui bahwa probabilitas pengaruh LKS berbasis pendekatan JAS terhadap hasil belajar siswa adalah sebesar 0,000 sehingga dapat dinyatakan probabilitas &lt;0,05 maka H</text:span><text:span text:style-name="T82">1</text:span><text:span text:style-name="T63"> dit</text:span><text:span text:style-name="T66">erima</text:span><text:span text:style-name="T38"> </text:span><text:span text:style-name="T63">artinya LKS berbasis pendekatan JAS berpengaruh signifikan terhadap hasil belajar siswa, selain itu kovariat </text:span><text:span text:style-name="T62">pretest </text:span><text:span text:style-name="T63">juga</text:span><text:span text:style-name="T62"> </text:span><text:span text:style-name="T63">berpengaruh signifikan terhadap hasil belajar yaitu dengan probabilitas sebesar 0,000. Histogram hasil belajar dapat dilihat pada histogram dibawah ini.</text:span></text:p>
            </text:list-header>
          </text:list>
        </text:list-item>
      </text:list>
      <text:p text:style-name="P83"><draw:frame draw:style-name="fr3" draw:name="graphics2" text:anchor-type="paragraph" svg:y="0.0055in" svg:width="3.2252in" svg:height="1.8209in" draw:z-index="10"><draw:image xlink:href="Pictures/200000080000429400002887F7DB4620.svm" xlink:type="simple" xlink:show="embed" xlink:actuate="onLoad"/></draw:frame>Gambar 1. Histogram hasil belajar kelas kontrol dan kelas eksperimen</text:p>
      <text:p text:style-name="P86">Pembahasan</text:p>
      <text:p text:style-name="P59">Berdasarkan hasil penelitian yang telah dipaparkan, maka selanjutnya dilakukan pembahasan terkait pengembangan LKS berbasis pendekatan JAS. Pembahasan meliputi validitas LKS berbasis pendekatan JAS dan uji coba LKS berbasis pendekatan JAS terhadap motivasi dan hasil belajar biologi siswa. </text:p>
      <text:p text:style-name="P60"><text:span text:style-name="T106">Proses pengembangan LKS berbasis pendekatan JAS mengacu pada model pengembangan 4-D (</text:span><text:span text:style-name="T109">four D Model),</text:span><text:span text:style-name="T106"> tahap pertama yang dilakukan yaitu tahap pendefinisian </text:span><text:span text:style-name="T109">(define)</text:span><text:span text:style-name="T106"> yang terdiri atas kegiatan analisis awal-akhir</text:span><text:span text:style-name="T109">,</text:span><text:span text:style-name="T106"> analisis siswa, analisis tugas</text:span><text:span text:style-name="T109">,</text:span><text:span text:style-name="T106"> analisis konsep, dan spesifikasi tujuan pembelajaran di SMAN 1 Jenggawah. Pada tahap ini diperoleh masalah dasar terkait bahan ajar yang digunakan yaitu adanya ketidaksesuaian antara bahan ajar yang digunakan siswa dan guru. Bahan ajar yang digunakan siswa adalah LKS sedangkan guru menggunakan LKS hanya sebagai alat evaluasi hal ini dikarenakan materi pada LKS Biologi kurang kompleks, hal ini menyebabkan peran dominan terletak pada guru sedangkan siswa kurang aktif dalam pembelajaran. Bahan ajar tersebut dijadikan pertimbangan oleh  peneliti dalam penelitian pengembangan dikarenakan dalam melakukan penelitian pengembangan harus mengacu pada kurikulum yang digunakan sekolah untuk menyempurnakan bahan ajar yang telah ada, sehingga diperlukan inovasi baik dari segi isi maupun pelaksanaannya.</text:span></text:p>
      <text:p text:style-name="P60">Dalam mengkaji kurikulum, peneliti menetapkan kompetensi sesuai dengan bahan ajar yang akan dikembangkan yaitu LKS berbasis pendekatan JAS. Berdasarkan hasil analisis kebutuhan siswa diperlukan ilustrasi tampilan dan gambar yang menarik pada LKS yang dikembangkan sehingga mampu meningkatkan minat belajar siswa. Materi yang relevan dengan pendekatan Jelajah Alam Sekitar (JAS) adalah materi <text:span text:style-name="T34">Plantae </text:span><text:span text:style-name="T38">dan sub pokok bahasan yang dianggap sulit adalah Tumbuhan berbiji </text:span><text:span text:style-name="T35">(Spermatophyta),</text:span> materi tersebut dirinci secara garis besar untuk mempermudah dalam menentukan tugas pokok. Tugas pokok yang diberikan kepada siswa berupa beberapa kegiatan kerja meliputi mengeksplorasi alam sekitar, mengamati tumbuhan, berdiskusi, memahami materi tambahan pada LKS, dan menyimpulkan pembelajaran yang diperoleh sesuai dengan tujuan pembelajaran. Penyusunan tujuan pembelajaran dan indiktor pencapaian hasil belajar didasarkan pada Standar Kompetensi dan Kompetensi Dasar materi <text:span text:style-name="T34">Plantae</text:span>.</text:p>
      <text:p text:style-name="P60">Tahap kedua yang dilakukan yaitu tahap perancangan <text:span text:style-name="T34">(design)</text:span> terdiri atas kegiatan penyusunan tes<text:span text:style-name="T34">,</text:span> pemilihan media<text:span text:style-name="T34">,</text:span> pemilihan format dan perancangan awal. Pada tahap ini dihasilkan rancangan bahan ajar yang dikembangkan berupa LKS berbasis pendekatan JAS yang dilengkapi dengan kegiatan kerja untuk menilai kebenaran <text:soft-page-break/>konsep yang diterima siswa dan kesesuaianya dengan tujuan pembelajaran. Media yang dapat digunakan dalam mendukung LKS berbasis pendekatan JAS berupa media objek nyata berupa tumbuhan asli yang terdapat di lingkungan sekitar sekolah sebagai bahan untuk pengamatan. LKS berbasis pendekatan JAS menyajikan beberapa kegiatan kerja yang mencerminkan enam komponen pendekatan Jelajah Alam Sekitar (JAS) terdiri atas kegiatan “<text:span text:style-name="T34">Ayo Menjelajah!”, “Ayo Mengamati!”, “Ayo Berdiskusi!”, “Ayo Pahami!”, </text:span>dan “<text:span text:style-name="T34">Ayo Menyimpulkan!”.</text:span></text:p>
      <text:p text:style-name="P60">Tahap ketiga yang dilakukan oleh peneliti yaitu tahap pengembangan (<text:span text:style-name="T34">develop)</text:span> terdiri atas penilaian para ahli <text:span text:style-name="T34">(expert appraisal) </text:span>dan uji coba lapangan <text:span text:style-name="T34">(developmental testing).</text:span> Hasil validasi oleh ahli materi, ahli media dan pengguna (guru) dianalisis menggunakan analisis persentase. Hasil penilaian terhadap LKS berbasis pendekatan JAS dapat dilihat pada Tabel 3. Berdasarkan hasil analisis maka dapat diketahui kriteria validitas LKS berbasis pendekatan JAS dan kekurangan-kekurangan pada LKS berbasis pendekatan JAS yang telah dikembangkan. Selama proses validasi, dilakukan revisi sesuai dengan komentar dan saran validator.</text:p>
      <text:p text:style-name="P60">Hasil validasi oleh ahli materi mencapai 87%, artinya materi dalam LKS berbasis pendekatan JAS yang dikembangkan termasuk dalam kategori sangat valid. Ahli materi juga melakukan validasi terhadap komponen-komponen pendekatan JAS yang tercermin dalam LKS berbasis pendekatan JAS. Hasil validasinya mencapai 83%, artinya komponen-komponen pendekatan JAS yang tercermin pada LKS termasuk dalam kategori sangat valid. Berdasarkan hasil tersebut, materi dan komponen-komponen pendekatan JAS yang terdapat dalam LKS berbasis pendekatan JAS sudah layak digunakan dalam kegiatan pembelajaran.</text:p>
      <text:p text:style-name="P60">Hasil validasi oleh ahli media mencapai 85%, artinya materi dalam LKS berbasis pendekatan JAS yang dikembangkan termasuk dalam kategori sangat valid. Ahli materi juga melakukan validasi terhadap komponen-komponen pendekatan JAS yang tercermin dalam LKS berbasis pendekatan JAS. Hasil validasinya mencapai 83%, artinya komponen-komponen pendekatan JAS yang tercermin pada LKS termasuk dalam kategori sangat valid. Berdasarkan hasil tersebut, jika ditinjau dari aspek media dan komponen-komponen pendekatan JAS yang terdapat dalam LKS berbasis pendekatan JAS sudah layak digunakan dalam kegiatan pembelajaran.</text:p>
      <text:p text:style-name="P60">Hasil validasi oleh pengguna (guru) mencapai 77%, artinya keseluruhan aspek dalam LKS berbasis pendekatan JAS yang dikembangkan termasuk dalam kategori valid. Pengguna juga melakukan validasi terhadap komponen-komponen pendekatan JAS yang tercermin dalam LKS berbasis pendekatan JAS. Hasil validasinya mencapai 75%, artinya komponen-komponen pendekatan JAS yang tercermin pada LKS termasuk dalam kategori valid. Berdasarkan hasil tersebut, jika ditinjau dari segi pengguna dan komponen-komponen pendekatan JAS yang terdapat dalam LKS berbasis pendekatan JAS sudah layak digunakan dalam kegiatan pembelajaran.</text:p>
      <text:p text:style-name="P60">Hasil saran dan komentar dari seluruh validator digunakan sebagai acuan dalam melakukan revisi terkait hal-hal yang perlu ditambahkan dalam LKS berbasis pendekatan JAS. Setelah dilakukan penilaian oleh para ahli dan melakukan revisi, maka dihasilkan <text:span text:style-name="T34">draft </text:span>2 untuk segera dilakukan uji coba. Kegiatan uji coba lapangan dilakukan melalui metode kuasi eksperimen bertujuan untuk mengetahui pengaruh LKS berbasis pendekatan JAS terhadap motivasi dan hasil belajar siswa.</text:p>
      <text:p text:style-name="P60">Tahap keempat yaitu tahap penyebaran (<text:span text:style-name="T34">disseminate)</text:span> dilakukan dengan cara mendistribusikan Lembar Kerja Siswa (LKS) berbasis Jelajah Alam sekitar (JAS) kepada guru-guru MGMP (Musyawarah Guru Mata Pelajaran) Biologi tingkat SMA di Jember melalui ketua MGMP dan publikasi artikel dalam bentuk jurnal.</text:p>
      <text:p text:style-name="P60">Keempat tahap model pengembangan 4D telah dilaksanakan peneliti sehingga diperoleh produk pengembangan berupa LKS berbasis JAS yang didesain agar  mampu menarik dan membantu siswa dalam menerima konsep yang dipelajari.<text:span text:style-name="T108"> P</text:span>engembangkan LKS yang menarik dan dapat digunakan secara maksimal oleh siswa dalam kegiatan pembelajaran, memerlukan empat langkah yang harus ditempuh yaitu (1) penentuan tujuan pembelajaran, (2) pengumpulan materi, (3) penyusunan unsur-unsur LKS, serta (4) pemeriksaan dan penyempurnaan <text:span text:style-name="T115">[4]</text:span>. Keempat langkah tersebut termasuk kedalam tahap-tahap model pengembangan 4D. Pada dasarnya, <text:span text:style-name="T106">p</text:span>rinsip inti dari penelitian pengembangan yaitu adanya validasi dan revisi terhadap bahan ajar yang dikembangkan <text:span text:style-name="T115">[13]</text:span>. </text:p>
      <text:p text:style-name="P60"><text:s/>LKS berbasis pendekatan JAS merupakan LKS yang didesain untuk menciptakan pembelajaran menyenangkan, mengajak siswa untuk aktif menemukan konsep melalui pengamatan dengan objek nyata dan mampu melakukan komunikasi sosial melalui kegiatan diskusi. Hal <text:span text:style-name="T84">tersebut menunjukkan bahwa</text:span> LKS yang berkualitas harus memenuhi lima syarat didaktik yaitu (1) mengajak siswa aktif dalam proses pembelajaran, (2) memberi penekanan pada proses untuk menemukan konsep, (3) memiliki variasi stimulus melalui berbagai media dan kegiatan siswa, (4) mampu mengembangkan kemampuan komunikasi sosial, moral, dan emosional pada diri siswa, dan (5) pengalaman belajar ditentukan oleh tujuan pengembangan pribadi <text:span text:style-name="T115">[14]</text:span>.<text:span text:style-name="T115">.</text:span></text:p>
      <text:p text:style-name="P60">Uji coba dilakukan setelah melalui tahap validasi oleh tiga validator. Proses kegiatan pembelajaran dilakukan oleh peneliti sebagai pengajar, baik pada kelas eksperimen maupun kelas kontrol. Setiap proses kegiatan pembelajaran berlangsung, peneliti didampingi oleh guru biologi kelas X SMAN 1 Jenggawah Jember untuk mengamati keterlaksanaan pembelajaran dengan mengisi lembar keterlaksanaan pembelajaran yang telah disediakan peneliti. Selain itu, peneliti juga didampingi oleh empat orang observer untuk mengamati motivasi siswa dengan mengisi lembar observasi yang telah disediakan oleh peneliti. </text:p>
      <text:p text:style-name="P60">Hasil belajar adalah kemampuan-kemampuan yang dimiliki siswa setelah ia menerima pengalaman belajarnya <text:span text:style-name="T113">[15]</text:span>. Berdasarkan selisih rerata nilai <text:span text:style-name="T34">pretest</text:span> dan <text:span text:style-name="T34">postest</text:span> pada Tabel 5, menunjukkan bahwa selisih rerata nilai <text:soft-page-break/><text:span text:style-name="T34">pretest</text:span> dan <text:span text:style-name="T34">postest</text:span> kelas eksperimen lebih tinggi yaitu sebesar 36,09 bila dibandingkan dengan selisih rerata nilai <text:span text:style-name="T34">pretest</text:span> dan <text:span text:style-name="T34">postest</text:span> kelas kontrol yaitu sebesar 8,88. Berdasarkan hasil rerata tersebut, LKS berbasis pendekatan JAS berpengaruh terhadap hasil belajar siswa. Hasil belajar kognitif siswa dianalisis dengan menggunakan uji ANAKOVA (Analisis Kovarian) dengan kovariat berupa <text:span text:style-name="T34">pretest</text:span>. Sebelum dilakukan uji ANAKOVA, perlu dilakukan uji normalitas dan uji homogenitas. </text:p>
      <text:p text:style-name="P60">Berdasarkan hasil uji ANAKOVA pada Tabel 4.19, diketahui bahwa nilai probabilitas (p) pengaruh LKS berbasis pendekatan JAS terhadap hasil belajar siswa sebesar 0,000 sehingga dapat dinyatakan probabilitas &lt;0,05 maka H<text:span text:style-name="T80">1</text:span> dit<text:span text:style-name="T75">erima</text:span> artinya LKS berbasis pendekatan JAS berpengaruh sangat signifikan terhadap hasil belajar siswa. Selain itu, kovariat <text:span text:style-name="T34">pretest </text:span>berpengaruh sangat signifikan terhadap hasil belajar siswa (P = 0,000). Hasil penelitian ini menunjukkan bahwa LKS berbasis pendekatan JAS berpengaruh terhadap hasil belajar, hal ini dikarenakan pembelajaran dengan menggunakan LKS berbasis pendekatan JAS mampu menciptakan suasana belajar menyenangkan dimana guru dapat membawa siswa untuk menjelajah alam sekitar untuk mengamati media pembelajaran secara nyata sehingga pengetahuan yang diperoleh siswa tidak bersifat abstrak dan memberikan kemudahan kepada siswa dalam memahami materi yang dipelajari. <text:span text:style-name="T92">Hal</text:span><text:span text:style-name="T106"> tersebut menunjukkan </text:span><text:span text:style-name="T92">bahwa</text:span> meningkatnya hasil belajar disebabkan karena <text:s/>pembelajaran dengan menggunakan pendekatan JAS mampu mendorong siswa melihat langsung objek yang dipelajari secara nyata sehingga lebih mempermudah siswa memahami materi yang diajarkan <text:span text:style-name="T115">[16]</text:span><text:span text:style-name="T106">.</text:span> P<text:span text:style-name="T118">engalaman belajar secara kongkrit dapat memudahkan siswa untuk memahami materi-materi yang akan di pelajari </text:span><text:span text:style-name="T116">[17]</text:span><text:span text:style-name="T107">.</text:span><text:span text:style-name="T116"> </text:span><text:span text:style-name="T99">LKS merupakan bahan ajar yang mampu membantu siswa dalam menemukan konsep. LKS memuat apa yang harus dilakukan siswa, sehingga membatu siswa dalam mengaitkan fenomena yang diamati dengan konsep yang akan dibangun dibenak siswa </text:span><text:span text:style-name="T116">[4]</text:span><text:span text:style-name="T107">.</text:span></text:p>
      <text:p text:style-name="P60">Kovariat berupa <text:span text:style-name="T34">pretest</text:span> juga berpengaruh terhadap hasil belajar, hal ini menunjukkan bahwa perlakuan yang diberikan kepada siswa di kelas kontrol dan eksperimen memberikan hasil belajar yang berbeda-beda. Pemberian LKS berbasis pendekatan JAS memberikan efek besar pada beberapa siswa, akan tetapi tidak seberapa pada siswa yang lain, hal ini disebabkan oleh faktor internal masing-masing siswa dalam mempersiapkan diri terhadap materi yang akan dipelajari. Hal tersebut menunjukkan<text:span text:style-name="T106"> bahwa k</text:span>eberhasilan belajar mengajar sangat dipengaruhi oleh karakteristik siswa di sekolah yang bermacam-macam, tingkat intelektual yang bervariasi dan motivasi siswa terhadap suatu pelajaran <text:span text:style-name="T115">[18]</text:span><text:span text:style-name="T106">.</text:span></text:p>
      <text:p text:style-name="P60">LKS mampu membantu siswa dalam menemukan konsep. LKS memuat apa yang harus dilakukan siswa dan membatu siswa dalam mengaitkan fenomena yang diamati dengan konsep yang akan dibangun dibenak siswa <text:span text:style-name="T115">[4]</text:span>. Hal tersebut mampu menimbulkan motivasi siswa terhadap <text:s/>konsep yang dipelajari. Motivasi sebagai faktor batin berfungsi menimbulkan, mendasari, mengarahkan perbuatan belajar, hal ini <text:s/>mampu menentukan baik tidaknya dalam mencapai tujuan belajar sehingga semakin besar motivasinya, maka akan semakin besar hasil belajarnya. Siswa yang memiliki motivasi besar, akan lebih giat berusaha dan tidak mau menyerah untuk meningkatkan prestasinya. Sebaliknya siswa yang memiliki motivasi rendah akan mudah putus asa dan perhatian tidak tertuju pada pelajaran sehingga mengalami kesulitan dalam proses belajar <text:span text:style-name="T115">[5]</text:span>. </text:p>
      <text:p text:style-name="P61"><text:span text:style-name="T39">Berdasarkan pembahasan di atas, menunjukkan bahwa penelitian pengembangan LKS berbasis pendekatan JAS mampu mempengaruhi hasil belajar siswa, sehingga LKS berbasis pendekatan JAS yang telah dikembangkan dapat digunakan sebagai bahan ajar alternatif dalam pembelajaran materi </text:span><text:span text:style-name="T49">Plantae</text:span><text:span text:style-name="T39"> yang mampu meningkatkan hasil belajar siswa.</text:span></text:p>
      <text:p text:style-name="P60"/>
      <text:p text:style-name="P50">Kesimpulan dan Saran</text:p>
      <text:p text:style-name="P37"/>
      <text:p text:style-name="P44"><text:span text:style-name="T117"><text:tab/><text:tab/></text:span><text:span text:style-name="T41">Berdasarkan hasil penelitian dan pembahasan yang telah dilakukan dapat disimpulkan bahwa:</text:span></text:p>
      <text:list xml:id="list4388505750280090213" text:style-name="L10">
        <text:list-item>
          <text:p text:style-name="P118">Tingkat kevalidan LKS berbasis pendekatan JAS yang telah divalidasi yakni mencapai 87% dengan kategori sangat valid oleh ahli materi, 85% dengan kategori sangat valid oleh ahli media, dan 77% dengan kategori valid oleh guru (pengguna). Tingkat kevalidan komponen-komponen JAS yang tercemin pada LKS berbasis JAS yang telah divalidasi yakni 83% dengan kategori sangat valid oleh ahli materi, 83% dengan kategori sangat valid oleh ahli media, dan 75% dengan kategori valid oleh guru (pengguna). </text:p>
        </text:list-item>
        <text:list-item>
          <text:p text:style-name="P120"><text:span text:style-name="T57">Hasil uji coba LKS berbasis pendekatan JAS terhadap hasil belajar siswa menyatakan bahwa LKS berbasis pendekatan JAS berpengaruh secara signifikan terhadap hasil belajar siswa SMAN 1 Jenggawah. Kelas eksperimen memiliki nilai rerata </text:span><text:span text:style-name="T60">pretest </text:span><text:span text:style-name="T57">sebesar 22,54 dan nilai </text:span><text:span text:style-name="T60">postest </text:span><text:span text:style-name="T57">sebesar 58,63, sedangkan kelas kontrol memiliki nilai rerata </text:span><text:span text:style-name="T60">pretest </text:span><text:span text:style-name="T57">sebesar 28,36 dan nilai </text:span><text:span text:style-name="T60">postest </text:span><text:span text:style-name="T57">sebesar 37,24. Selisih rerata nilai </text:span><text:span text:style-name="T60">pretest</text:span><text:span text:style-name="T57"> dan </text:span><text:span text:style-name="T60">postest</text:span><text:span text:style-name="T57"> kelas eksperimen lebih tinggi yaitu sebesar 36,09 dibandingkan dengan selisih rerata nilai </text:span><text:span text:style-name="T60">pretest</text:span><text:span text:style-name="T57"> dan </text:span><text:span text:style-name="T60">postest</text:span><text:span text:style-name="T57"> kelas kontrol yaitu sebesar 8,88.</text:span></text:p>
        </text:list-item>
      </text:list>
      <text:p text:style-name="P84">Berdasarkan hasil penelitian, maka diajukan saran oleh peneliti sebagai berikut.</text:p>
      <text:list xml:id="list5659305978113201289" text:style-name="L11">
        <text:list-item>
          <text:p text:style-name="P119">Bagi guru, dalam meningkatkan hasil belajar siswa hendaknya guru mengembangkan kreativitasnya dalam penyusunan bahan ajar yang inovatif dengan memanfaatkan sumber belajar dilingkungan sekitar sekolah. </text:p>
        </text:list-item>
        <text:list-item>
          <text:p text:style-name="P121">Bagi peneliti lain yang akan melakukan penelitian sejenis, dapat mengembangkan LKS berbasis pendekatan JAS pada materi lain yang sesuai, hal ini dikarenakan LKS berbasis pendekatan JAS hanya dapat diterapkan pada materi tertentu yang berhubungan dengan lingkungan. </text:p>
        </text:list-item>
        <text:list-item>
          <text:p text:style-name="P121">Bagi peneliti lanjut, hasil penelitian ini dapat dijadikan pertimbangan untuk melakukan penelitian selanjutnya yang mampu memberikan inovasi dalam pembelajaran biologi, sehingga pembelajaran biologi <text:soft-page-break/>tidak lagi dianggap sebagai pembelajaran yang membosankan bagi siswa.</text:p>
        </text:list-item>
      </text:list>
      <text:p text:style-name="P88">Ucapan Terima Kasih</text:p>
      <text:p text:style-name="P53"><text:tab/><text:tab/><text:span text:style-name="T42">Penulis mengucapkan terima kasih dan penghormatan kepada Bapak dan Ibu Dosen Program Studi Pendidikan Biologi, Universitas Jember yang telah banyak membantu selama di bangku kuliah, serta SMAN 1 Jenggawah Jember yang telah bersedia menjadi tempat pelaksanaan penelitian. S</text:span><text:span text:style-name="T83">emoga jurnal ini dapat bermanfaat dalam upaya peningkatan kualitas pendidikan.</text:span></text:p>
      <text:p text:style-name="P52"/>
      <text:p text:style-name="P85"/>
      <text:p text:style-name="P85">Daftar Pustaka</text:p>
      <text:p text:style-name="P53"/>
      <text:list xml:id="list4359529797165040606" text:style-name="WW8Num12">
        <text:list-item>
          <text:p text:style-name="P122"><text:span text:style-name="T68">Kompasiana. 2015. </text:span><text:span text:style-name="T69">Keadaan Pendidikan Saat Ini</text:span><text:span text:style-name="T68">. </text:span><text:a xlink:type="simple" xlink:href="http://www/" text:style-name="Internet_20_link" text:visited-style-name="Visited_20_Internet_20_Link"><text:span text:style-name="T110">http://www</text:span></text:a><text:a xlink:type="simple" xlink:href="http://www.kompasiana.com/marsigit/keadaan-pendidik" text:style-name="Internet_20_link" text:visited-style-name="Visited_20_Internet_20_Link"><text:span text:style-name="T110">. kompasiana.com/marsigit/keadaan-pendidik</text:span></text:a><text:span text:style-name="T70"> an -saat-ini.</text:span><text:span text:style-name="T68"> </text:span><text:span text:style-name="T71">[06 Januari 20</text:span><text:span text:style-name="T68">1</text:span><text:span text:style-name="T71">6].</text:span><text:span text:style-name="T110"> </text:span></text:p>
        </text:list-item>
        <text:list-item>
          <text:p text:style-name="P125"><text:span text:style-name="T77">Soetopo, H. 2005. </text:span><text:span text:style-name="T76">Pendidikan dan Pembelajaran</text:span><text:span text:style-name="T77">. Malang : UMM Press</text:span></text:p>
        </text:list-item>
        <text:list-item>
          <text:p text:style-name="P125"><text:span text:style-name="T77">Mularsih, H. 2010. Strategi Pembelajaran, Tipe Kepribadian dan Hasil Belajar Bahasa Indonesia pada Siswa Sekolah Menengah Pertama. </text:span><text:span text:style-name="T76">Jurnal Makara, Sosial Humaniora</text:span><text:span text:style-name="T77">. Vol.14(1) :65-74.</text:span></text:p>
        </text:list-item>
        <text:list-item>
          <text:p text:style-name="P125"><text:span text:style-name="T77">Prastowo, A. 2013. </text:span><text:span text:style-name="T76">Panduan Kreatif Membuat Bahan Ajar Inovatif</text:span><text:span text:style-name="T77">. Jogjakarta : DIVA Press.</text:span></text:p>
        </text:list-item>
        <text:list-item>
          <text:p text:style-name="P125"><text:span text:style-name="T77">Dalyono, M. 1997. </text:span><text:span text:style-name="T76">Psikologi Pendidikan</text:span><text:span text:style-name="T77">. Jakarta : PT. Rineka Cipta</text:span></text:p>
        </text:list-item>
        <text:list-item>
          <text:p text:style-name="P125"><text:span text:style-name="T77">Hamalik, O. 2003. </text:span><text:span text:style-name="T76">Proses Belajar Mengajar</text:span><text:span text:style-name="T77">. Jakarta: Sinar Grafika Offset</text:span></text:p>
        </text:list-item>
        <text:list-item>
          <text:p text:style-name="P123"><text:span text:style-name="T67">Faizi,</text:span><text:span text:style-name="T77"> </text:span><text:span text:style-name="T67">M. 2013. </text:span><text:span text:style-name="T65">Ragam Metode Mengajarkan Eksakta pada Murid</text:span><text:span text:style-name="T67">. Jogjakarta : DIVA Press.</text:span></text:p>
        </text:list-item>
        <text:list-item>
          <text:p text:style-name="P125"><text:span text:style-name="T77">M</text:span><text:span text:style-name="T44">ulyani, S., A. Marianti., N. Edi., T. Widianti., S. Saptono., K.K. Pukan., S. Harnina. 2008. </text:span><text:span text:style-name="T45">Jelajah Alam Sekitar (JAS) Pendekatan Pembelajaran Biologi</text:span><text:span text:style-name="T44">. Semarang : Uneversitas Negeri Semarang.</text:span></text:p>
        </text:list-item>
        <text:list-item>
          <text:p text:style-name="P123"><text:span text:style-name="T77">Cholidah, N., P. Pamin., B. Priyono. 2014. Pengembangan Lembar Kerja Siswa Berpendekatan Jelajah Alam Sekitar Materi Ekosistem. </text:span><text:span text:style-name="T76">Jurnal Unnes Science Education</text:span><text:span text:style-name="T77">. Vol.3 (1) </text:span></text:p>
        </text:list-item>
        <text:list-item>
          <text:p text:style-name="P123"><text:span text:style-name="T85">Dwiningtyas, Y.A. 2012. </text:span><text:span text:style-name="T87">Penerapan Pendekatan Jelajah Alam Sekitar (Jas) Untuk Meningkatkan Motivasi Dan Hasil Belajar Siswa Pada Pokok Bahasan Pengelolaan Lingkungan. </text:span><text:span text:style-name="T90">Skripsi.</text:span><text:span text:style-name="T86"> </text:span><text:span text:style-name="T85">Jember : Universitas Jember.</text:span></text:p>
        </text:list-item>
        <text:list-item>
          <text:p text:style-name="P124">Thiagarajan, S., D.S. Semmel., M.I. Semmel. 1974. <text:span text:style-name="T34">Instructional Development for Training Teachers of Exceptional Children : A Sourcebook</text:span>. Indian : Indiana University.</text:p>
        </text:list-item>
        <text:list-item>
          <text:p text:style-name="P124">Rohmad, A., P. Suhandini., Sriyanto. 2013. Pengembangan Lembar Kerja Siswa (LKS) Berbasis Eksplorasi, Elaborasi, dan Konfirmasi (EEK) serta Kebencanaan Sebagai Bahan Ajar Mata Pelajaran Geografi SMA/MA di Kabupaten Rembang. <text:span text:style-name="T34">Jurnal</text:span> <text:span text:style-name="T34">Edu Geography</text:span>. Vol. 1(2) <text:s/>: 1-5.</text:p>
        </text:list-item>
        <text:list-item>
          <text:p text:style-name="P124">Mulyatiningsih, E. 2012. <text:span text:style-name="T34">Metode Penelitian Terapan Bidang Pendidikan. </text:span>Bandung : Alpabeta </text:p>
        </text:list-item>
        <text:list-item>
          <text:p text:style-name="P126"><text:span text:style-name="T46">Widjajanti, E. 2008. </text:span><text:span text:style-name="T47">Kualitas Lembar Kerja Siswa</text:span><text:span text:style-name="T46">. Makalah ini disampaikan dalam Kegiatan Pengabdian pada Masyarakat, FMIPA UNY 22 Agustus 2008. Online. </text:span><text:a xlink:type="simple" xlink:href="http://staff.uny.ac.id/" text:style-name="Internet_20_link" text:visited-style-name="Visited_20_Internet_20_Link"><text:span text:style-name="T48">http://staff.uny.ac.id</text:span></text:a><text:a xlink:type="simple" xlink:href="http://staff.uny.ac.id/system/files/pengabdian/en" text:style-name="Internet_20_link" text:visited-style-name="Visited_20_Internet_20_Link"><text:span text:style-name="T48"> /system files/ pengabdian/en</text:span></text:a><text:a xlink:type="simple" xlink:href="http://staff.uny.ac.id/system/files/pengabdian/endang-widja%20janti-lfx-ms-dr/kualitas-lks.pdf" text:style-name="Internet_20_link" text:visited-style-name="Visited_20_Internet_20_Link"><text:span text:style-name="T48"> dang-widja janti-lfx-ms-dr/kualitas-lks.pdf</text:span></text:a><text:span text:style-name="T48">. </text:span><text:span text:style-name="T46">[18 Desember 2015].</text:span></text:p>
        </text:list-item>
        <text:list-item>
          <text:p text:style-name="P124">Sudjana, N. 2009. <text:span text:style-name="T34">Penilaian Hasil Belajar Mengajar</text:span>. Bandung : Remaja Rosdakarya Offset.</text:p>
        </text:list-item>
        <text:list-item>
          <text:p text:style-name="P124">Naf’anudiyah., A. Raksun., I.G. Mertha. 2013. Efektivitas Pembelajaran Kooperatif dengan Pendekatan Jelajah Alam Sekitar (JAS) pada Kelas VIII di SMP Negeri 1 Ke diri Lombok Barat. <text:span text:style-name="T34">Jurnal Kependidikan</text:span>. Vol. 12 (2): 171-177<text:span text:style-name="T34">.</text:span> </text:p>
        </text:list-item>
        <text:list-item>
          <text:p text:style-name="P124">Sari, Y.K., S.M.E. Susilowati, dan S. Ridlo. 2013. Efektivitas Penerapan Metode Quantum Teaching pada Pendekatan Jelajah Alam Sekitar (JAS) Berbasis Karakter dan Konservasi. <text:span text:style-name="T34">Unnes Journal of Biology Education.</text:span> Vol. 2 (2): 165-172.</text:p>
        </text:list-item>
        <text:list-item>
          <text:p text:style-name="P124">Djamarah dan Zain. 2006. <text:span text:style-name="T34">Strategi Belajar Mengajar.</text:span> Jakarta : Rineka Cipta</text:p>
          <text:p text:style-name="P124"/>
          <text:p text:style-name="P12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 New Roman3" svg:font-family="'Times New Roman', 'Times New Roman'" style:font-family-generic="roman"/>
    <style:font-face style:name="Times New Roman2" svg:font-family="'Times New Roman', 'Times New Roman PSMT'" style:font-family-generic="roman"/>
    <style:font-face style:name="TimesNewRomanPSMT" svg:font-family="TimesNewRomanPSMT"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fo:color="#000000" fo:font-size="10pt" fo:language="sv" fo:country="SE" fo:font-style="normal" style:font-size-asian="10pt" style:font-style-asian="normal" style:font-size-complex="10pt" style:font-style-complex="normal"/>
    </style:style>
    <style:style style:name="MT2" style:family="text">
      <style:text-properties fo:color="#000000" fo:font-size="10pt" fo:language="sv" fo:country="SE" fo:font-style="italic" style:font-size-asian="10pt" style:font-style-asian="italic" style:font-size-complex="10pt"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7</text:page-number></text:p></draw:text-box></draw:frame><text:span text:style-name="Page_20_Number"><text:span text:style-name="MT1">Shohihah</text:span></text:span><text:span text:style-name="Page_20_Number"><text:span text:style-name="MT2">, </text:span></text:span><text:span text:style-name="Page_20_Number"><text:span text:style-name="MT1">K.M.</text:span></text:span><text:span text:style-name="Page_20_Number"><text:span text:style-name="MT2"> Pengembangan Lembar Kerja Siswa (LKS) Berbasis Pendekatan Jelajah Alam Sekitar (JAS) ....</text:span></text:span></text:p>
      </style:header>
      <style:footer>
        <text:p text:style-name="MP2">ARTIKEL ILMIAH MAHASISWA 2016, III (2): 1-7</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541</meta:editing-cycles>
    <meta:editing-duration>P4DT5H9M46S</meta:editing-duration>
    <meta:generator>OpenOffice/4.1.2$Win32 OpenOffice.org_project/412m3$Build-9782</meta:generator>
    <dc:date>2016-11-02T07:54:17.05</dc:date>
    <meta:print-date>2016-06-04T11:12:47.41</meta:print-date>
    <meta:document-statistic meta:table-count="6" meta:image-count="1" meta:object-count="0" meta:page-count="7" meta:paragraph-count="250" meta:word-count="4547" meta:character-count="34024"/>
    <dc:creator>akbar  suyunus</dc:creator>
    <meta:user-defined meta:name="Info 1"/>
    <meta:user-defined meta:name="Info 2"/>
    <meta:user-defined meta:name="Info 3"/>
    <meta:user-defined meta:name="Info 4"/>
  </office:meta>
</office:document-meta>
</file>