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TimesNewRomanPS-ItalicMT1" svg:font-family="TimesNewRomanPS-ItalicMT"/>
    <style:font-face style:name="Courier New1"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Abstract">
      <style:paragraph-properties fo:margin-left="0in" fo:margin-right="0in" fo:margin-top="0in" fo:margin-bottom="0in" fo:line-height="150%" fo:text-align="center" style:justify-single-word="false" fo:text-indent="0in" style:auto-text-indent="false"/>
      <style:text-properties fo:color="#000000" style:font-name="Times New Roman" fo:font-size="10pt" fo:font-style="italic" style:font-size-asian="10pt" style:font-style-asian="italic" style:font-size-complex="10pt" style:font-style-complex="italic"/>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ab-stops>
          <style:tab-stop style:position="0.4165in"/>
        </style:tab-stops>
      </style:paragraph-properties>
    </style:style>
    <style:style style:name="P9" style:family="paragraph" style:parent-style-name="Text_20_body">
      <style:paragraph-properties fo:margin-left="0in" fo:margin-right="0in" fo:margin-top="0in" fo:margin-bottom="0in" fo:line-height="150%" fo:text-align="center" style:justify-single-word="false" fo:text-indent="0in" style:auto-text-indent="false">
        <style:tab-stops>
          <style:tab-stop style:position="0.4165in"/>
        </style:tab-stops>
      </style:paragraph-properties>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fo:font-weight="bold" style:font-size-asian="10pt" style:font-size-complex="10pt"/>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12" style:family="paragraph" style:parent-style-name="Normal">
      <style:paragraph-properties fo:margin-left="0in" fo:margin-right="0in" fo:margin-top="0in" fo:margin-bottom="0in" fo:line-height="150%" fo:text-align="center" style:justify-single-word="false" fo:text-indent="0in" style:auto-text-indent="false" fo:break-before="page"/>
    </style:style>
    <style:style style:name="P13" style:family="paragraph" style:parent-style-name="Text_20_body">
      <style:paragraph-properties fo:margin-left="0in" fo:margin-right="0in" fo:margin-top="0in" fo:margin-bottom="0.1665in" fo:text-align="justify" style:justify-single-word="false" fo:text-indent="0in" style:auto-text-indent="false"/>
      <style:text-properties style:font-name="Times New Roman" fo:font-size="10pt" style:font-size-asian="10pt" style:font-size-complex="10pt"/>
    </style:style>
    <style:style style:name="P14" style:family="paragraph" style:parent-style-name="Normal">
      <style:paragraph-properties fo:margin-top="0in" fo:margin-bottom="0in" fo:text-align="center" style:justify-single-word="false"/>
    </style:style>
    <style:style style:name="P15" style:family="paragraph" style:parent-style-name="Text_20_body">
      <style:paragraph-properties fo:margin-top="0in" fo:margin-bottom="0in" fo:text-align="justify" style:justify-single-word="false"/>
    </style:style>
    <style:style style:name="P16" style:family="paragraph" style:parent-style-name="Text_20_body">
      <style:paragraph-properties fo:margin-top="0in" fo:margin-bottom="0in" fo:line-height="150%" fo:text-align="center" style:justify-single-word="false"/>
      <style:text-properties style:font-name="Times New Roman" fo:font-size="10pt" style:font-size-asian="10pt" style:font-size-complex="10pt"/>
    </style:style>
    <style:style style:name="P17"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18" style:family="paragraph" style:parent-style-name="Text_20_body">
      <style:paragraph-properties fo:margin-top="0in" fo:margin-bottom="0in" fo:line-height="150%"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margin-top="0in" fo:margin-bottom="0in" fo:text-align="justify" style:justify-single-word="false"/>
    </style:style>
    <style:style style:name="P20" style:family="paragraph" style:parent-style-name="Standard">
      <style:paragraph-properties fo:margin-top="0in" fo:margin-bottom="0in" fo:text-align="center" style:justify-single-word="false"/>
    </style:style>
    <style:style style:name="P21" style:family="paragraph" style:parent-style-name="Table_20_Contents">
      <style:paragraph-properties fo:margin-top="0in" fo:margin-bottom="0.1965in" fo:padding="0in" fo:border="none"/>
      <style:text-properties style:font-name="Times New Roman1"/>
    </style:style>
    <style:style style:name="P22" style:family="paragraph" style:parent-style-name="Normal">
      <style:paragraph-properties fo:text-align="center" style:justify-single-word="false"/>
    </style:style>
    <style:style style:name="P23" style:family="paragraph" style:parent-style-name="Normal">
      <style:paragraph-properties fo:text-align="center" style:justify-single-word="false"/>
      <style:text-properties style:font-name="Times New Roman" fo:font-size="11pt" style:font-size-asian="11pt" style:language-asian="id" style:country-asian="ID" style:font-size-complex="11pt" style:font-weight-complex="bold"/>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150%" fo:text-align="justify" style:justify-single-word="false"/>
      <style:text-properties fo:color="#000000" style:font-name="Times New Roman" fo:font-size="10pt" style:font-size-asian="10pt" style:font-size-complex="10pt"/>
    </style:style>
    <style:style style:name="P26" style:family="paragraph" style:parent-style-name="Text_20_body">
      <style:paragraph-properties fo:line-height="150%" fo:text-align="justify" style:justify-single-word="false"/>
      <style:text-properties fo:color="#000000" style:font-name="Times New Roman" fo:font-size="10pt" fo:font-weight="bold" style:font-size-asian="10pt" style:font-size-complex="10pt"/>
    </style:style>
    <style:style style:name="P27"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28" style:family="paragraph" style:parent-style-name="Text_20_body">
      <style:paragraph-properties fo:line-height="150%"/>
      <style:text-properties style:font-name="Times New Roman" fo:font-size="10pt" fo:font-weight="bold" style:font-size-asian="10pt" style:font-size-complex="10pt"/>
    </style:style>
    <style:style style:name="P29" style:family="paragraph" style:parent-style-name="Text_20_body">
      <style:paragraph-properties fo:line-height="150%" fo:text-align="justify" style:justify-single-word="false"/>
      <style:text-properties style:font-name="Times New Roman" fo:font-size="10pt" fo:font-weight="bold" style:font-size-asian="10pt" style:font-size-complex="10pt"/>
    </style:style>
    <style:style style:name="P30" style:family="paragraph" style:parent-style-name="Text_20_body">
      <style:paragraph-properties fo:line-height="150%" fo:text-align="center" style:justify-single-word="false"/>
      <style:text-properties style:font-name="Times New Roman" fo:font-size="10pt" fo:font-weight="bold" style:font-size-asian="10pt" style:font-size-complex="10pt"/>
    </style:style>
    <style:style style:name="P31" style:family="paragraph" style:parent-style-name="Text_20_body">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Text_20_body">
      <style:paragraph-properties fo:text-align="justify" style:justify-single-word="false" style:text-autospace="none"/>
    </style:style>
    <style:style style:name="P33" style:family="paragraph" style:parent-style-name="Text_20_body">
      <style:paragraph-properties fo:line-height="115%"/>
      <style:text-properties fo:font-weight="normal" style:font-weight-asian="normal" style:font-weight-complex="normal"/>
    </style:style>
    <style:style style:name="P34" style:family="paragraph" style:parent-style-name="Standard">
      <style:paragraph-properties fo:margin-left="0.2083in" fo:margin-right="0in" fo:line-height="150%" fo:text-align="justify" style:justify-single-word="false" fo:orphans="2" fo:widows="2" fo:text-indent="-0.1874in" style:auto-text-indent="false" style:text-autospace="none" style:writing-mode="lr-tb"/>
      <style:text-properties fo:color="#000000" style:font-name="Times New Roman" fo:font-size="10pt" style:font-size-asian="10pt" style:font-size-complex="10pt"/>
    </style:style>
    <style:style style:name="P35" style:family="paragraph" style:parent-style-name="Standard" style:master-page-name="">
      <style:paragraph-properties fo:margin-left="0.2083in" fo:margin-right="0in" fo:line-height="150%" fo:text-align="justify" style:justify-single-word="false" fo:orphans="2" fo:widows="2" fo:text-indent="-0.1874in" style:auto-text-indent="false" style:page-number="auto" style:text-autospace="none" style:writing-mode="lr-tb"/>
    </style:style>
    <style:style style:name="P36" style:family="paragraph" style:parent-style-name="Text_20_body" style:master-page-name="">
      <style:paragraph-properties fo:margin-left="0.1957in" fo:margin-right="0in" fo:margin-top="0in" fo:margin-bottom="0.0835in" fo:line-height="150%" fo:text-align="justify" style:justify-single-word="false" fo:orphans="2" fo:widows="2" fo:text-indent="-0.1752in" style:auto-text-indent="false" style:page-number="auto" style:text-autospace="none" style:writing-mode="lr-tb"/>
      <style:text-properties style:font-name="Times New Roman" fo:font-size="10pt" style:font-size-asian="10pt" style:font-size-complex="10pt"/>
    </style:style>
    <style:style style:name="P37" style:family="paragraph" style:parent-style-name="Text_20_body" style:master-page-name="">
      <style:paragraph-properties fo:margin-left="0.2in" fo:margin-right="0in" fo:margin-top="0in" fo:margin-bottom="0.0835in" fo:line-height="150%" fo:text-align="justify" style:justify-single-word="false" fo:orphans="2" fo:widows="2" fo:text-indent="-0.1799in" style:auto-text-indent="false" style:page-number="auto" style:text-autospace="none" style:writing-mode="lr-tb"/>
      <style:text-properties style:font-name="Times New Roman" fo:font-size="10pt" style:font-size-asian="10pt" style:font-size-complex="10pt"/>
    </style:style>
    <style:style style:name="P38" style:family="paragraph" style:parent-style-name="Text_20_body">
      <style:paragraph-properties fo:margin-top="0in" fo:margin-bottom="0.139in" fo:line-height="115%"/>
      <style:text-properties style:font-name="Times New Roman" fo:font-size="10pt" style:font-size-asian="10pt" style:font-size-complex="10pt"/>
    </style:style>
    <style:style style:name="P39" style:family="paragraph" style:parent-style-name="Text_20_body">
      <style:paragraph-properties fo:margin-left="0.2953in" fo:margin-right="0in" fo:margin-top="0in" fo:margin-bottom="0in" fo:line-height="100%" fo:text-align="justify" style:justify-single-word="false" fo:orphans="2" fo:widows="2" fo:text-indent="-0.2866in" style:auto-text-indent="false" style:text-autospace="none" style:writing-mode="lr-tb">
        <style:tab-stops/>
      </style:paragraph-properties>
      <style:text-properties style:font-name="Times New Roman" fo:font-size="10pt" style:font-size-asian="10pt" style:font-size-complex="10pt"/>
    </style:style>
    <style:style style:name="P40" style:family="paragraph" style:parent-style-name="Text_20_body" style:master-page-name="">
      <style:paragraph-properties fo:margin-left="0.2953in" fo:margin-right="0in" fo:margin-top="0in" fo:margin-bottom="0in" fo:line-height="100%" fo:text-align="justify" style:justify-single-word="false" fo:orphans="2" fo:widows="2" fo:text-indent="-0.2953in" style:auto-text-indent="false" style:page-number="auto" style:text-autospace="none" style:writing-mode="lr-tb">
        <style:tab-stops/>
      </style:paragraph-properties>
      <style:text-properties fo:color="#000000" style:font-name="Times New Roman" fo:font-size="10pt" style:font-size-asian="10pt" style:font-size-complex="10pt"/>
    </style:style>
    <style:style style:name="P41" style:family="paragraph" style:parent-style-name="Text_20_body" style:master-page-name="">
      <style:paragraph-properties fo:margin-left="0.2098in" fo:margin-right="0in" fo:margin-top="0in" fo:margin-bottom="0.0835in" fo:line-height="150%" fo:text-align="justify" style:justify-single-word="false" fo:orphans="2" fo:widows="2" fo:text-indent="-0.2in" style:auto-text-indent="false" style:page-number="auto" style:text-autospace="none" style:writing-mode="lr-tb"/>
      <style:text-properties style:font-name="Times New Roman" fo:font-size="10pt" style:font-size-asian="10pt" style:font-size-complex="10pt"/>
    </style:style>
    <style:style style:name="P42" style:family="paragraph" style:parent-style-name="Standard" style:master-page-name="">
      <style:paragraph-properties fo:margin-left="0.2098in" fo:margin-right="0in" fo:line-height="150%" fo:text-align="justify" style:justify-single-word="false" fo:orphans="2" fo:widows="2" fo:text-indent="-0.2in" style:auto-text-indent="false" style:page-number="auto" style:text-autospace="none" style:writing-mode="lr-tb"/>
      <style:text-properties fo:color="#000000" style:font-name="Times New Roman" fo:font-size="10pt" style:font-size-asian="10pt" style:font-size-complex="10pt"/>
    </style:style>
    <style:style style:name="P43" style:family="paragraph" style:parent-style-name="Text_20_body" style:master-page-name="">
      <style:paragraph-properties fo:margin-left="0.2in" fo:margin-right="0in" fo:margin-top="0in" fo:margin-bottom="0.0835in" fo:line-height="150%" fo:text-align="justify" style:justify-single-word="false" fo:orphans="2" fo:widows="2" fo:text-indent="-0.2098in" style:auto-text-indent="false" style:page-number="auto" style:text-autospace="none" style:writing-mode="lr-tb"/>
      <style:text-properties fo:color="#000000" style:font-name="Times New Roman" fo:font-size="10pt" style:font-size-asian="10pt" style:font-size-complex="10pt"/>
    </style:style>
    <style:style style:name="P44" style:family="paragraph" style:parent-style-name="Text_20_body" style:master-page-name="">
      <style:paragraph-properties fo:margin-left="0.2in" fo:margin-right="0.0201in" fo:margin-top="0in" fo:margin-bottom="0.0835in" fo:line-height="150%" fo:text-align="justify" style:justify-single-word="false" fo:orphans="2" fo:widows="2" fo:text-indent="-0.1902in" style:auto-text-indent="false" style:page-number="auto" style:text-autospace="none" style:writing-mode="lr-tb"/>
      <style:text-properties fo:color="#000000" style:font-name="Times New Roman" fo:font-size="10pt" style:font-size-asian="10pt" style:font-size-complex="10pt"/>
    </style:style>
    <style:style style:name="P45" style:family="paragraph" style:parent-style-name="Text_20_body" style:master-page-name="">
      <style:paragraph-properties fo:margin-left="0.2098in" fo:margin-right="0in" fo:margin-top="0in" fo:margin-bottom="0.0799in" fo:line-height="150%" fo:text-align="justify" style:justify-single-word="false" fo:orphans="2" fo:widows="2" fo:text-indent="-0.1902in" style:auto-text-indent="false" style:page-number="auto" style:text-autospace="none" style:writing-mode="lr-tb"/>
      <style:text-properties fo:color="#000000" style:font-name="Times New Roman" fo:font-size="10pt" style:font-size-asian="10pt" style:font-size-complex="10pt"/>
    </style:style>
    <style:style style:name="P46" style:family="paragraph" style:parent-style-name="Text_20_body" style:master-page-name="">
      <style:paragraph-properties fo:margin-left="0.2272in" fo:margin-right="0in" fo:margin-top="0in" fo:margin-bottom="0.0835in" fo:line-height="150%" fo:text-align="justify" style:justify-single-word="false" fo:orphans="2" fo:widows="2" fo:text-indent="-0.2374in" style:auto-text-indent="false" style:page-number="auto" style:text-autospace="none" style:writing-mode="lr-tb"/>
      <style:text-properties fo:color="#000000" style:font-name="Times New Roman" fo:font-size="10pt" style:font-size-asian="10pt" style:font-size-complex="10pt"/>
    </style:style>
    <style:style style:name="P47" style:family="paragraph" style:parent-style-name="Text_20_body" style:master-page-name="">
      <style:paragraph-properties fo:margin-left="0.2165in" fo:margin-right="0in" fo:margin-top="0in" fo:margin-bottom="0.0835in" fo:line-height="150%" fo:text-align="justify" style:justify-single-word="false" fo:orphans="2" fo:widows="2" fo:text-indent="-0.2063in" style:auto-text-indent="false" style:page-number="auto" style:text-autospace="none" style:writing-mode="lr-tb"/>
      <style:text-properties fo:color="#000000" style:font-name="Times New Roman" fo:font-size="10pt" style:font-size-asian="10pt" style:font-size-complex="10pt"/>
    </style:style>
    <style:style style:name="P48" style:family="paragraph" style:parent-style-name="Text_20_body" style:master-page-name="">
      <style:paragraph-properties fo:margin-left="0.1957in" fo:margin-right="0in" fo:margin-top="0in" fo:margin-bottom="0.0835in" fo:line-height="150%" fo:text-align="justify" style:justify-single-word="false" fo:orphans="2" fo:widows="2" fo:text-indent="-0.2063in" style:auto-text-indent="false" style:page-number="auto" style:text-autospace="none" style:writing-mode="lr-tb"/>
      <style:text-properties fo:color="#000000" style:font-name="Times New Roman" fo:font-size="10pt" style:font-size-asian="10pt" style:font-size-complex="10pt"/>
    </style:style>
    <style:style style:name="P49" style:family="paragraph" style:parent-style-name="Text_20_body" style:master-page-name="">
      <style:paragraph-properties fo:margin-left="0.1854in" fo:margin-right="0in" fo:margin-top="0in" fo:margin-bottom="0.1665in" fo:text-align="justify" style:justify-single-word="false" fo:orphans="2" fo:widows="2" fo:text-indent="-0.1854in" style:auto-text-indent="false" style:page-number="auto" style:text-autospace="none" style:writing-mode="lr-tb"/>
      <style:text-properties fo:color="#000000" style:font-name="Times New Roman" fo:font-size="10pt" style:font-size-asian="10pt" style:font-size-complex="10pt"/>
    </style:style>
    <style:style style:name="P50" style:family="paragraph" style:parent-style-name="Text_20_body">
      <style:paragraph-properties fo:margin-left="0.1854in" fo:margin-right="0in" fo:margin-top="0in" fo:margin-bottom="0.1665in" fo:text-align="justify" style:justify-single-word="false" fo:orphans="2" fo:widows="2" fo:text-indent="-0.1854in" style:auto-text-indent="false" style:text-autospace="none" style:writing-mode="lr-tb"/>
      <style:text-properties style:font-name="Times New Roman" fo:font-size="10pt" style:font-size-asian="10pt" style:font-size-complex="10pt"/>
    </style:style>
    <style:style style:name="P51" style:family="paragraph" style:parent-style-name="Text_20_body" style:master-page-name="">
      <style:paragraph-properties fo:margin-left="0.2374in" fo:margin-right="0in" fo:margin-top="0in" fo:margin-bottom="0.1665in" fo:text-align="justify" style:justify-single-word="false" fo:orphans="2" fo:widows="2" fo:text-indent="-0.2374in" style:auto-text-indent="false" style:page-number="auto" style:text-autospace="none" style:writing-mode="lr-tb">
        <style:tab-stops/>
      </style:paragraph-properties>
      <style:text-properties style:font-name="Times New Roman" fo:font-size="10pt" style:font-size-asian="10pt" style:font-size-complex="10pt"/>
    </style:style>
    <style:style style:name="P52" style:family="paragraph" style:parent-style-name="Text_20_body" style:master-page-name="">
      <style:paragraph-properties fo:margin-left="0.289in" fo:margin-right="0in" fo:margin-top="0in" fo:margin-bottom="0.1665in" fo:text-align="justify" style:justify-single-word="false" fo:orphans="2" fo:widows="2" fo:text-indent="-0.289in" style:auto-text-indent="false" style:page-number="auto" style:text-autospace="none" style:writing-mode="lr-tb"/>
    </style:style>
    <style:style style:name="P53" style:family="paragraph" style:parent-style-name="Text_20_body" style:master-page-name="">
      <style:paragraph-properties fo:margin-left="0.2681in" fo:margin-right="0in" fo:margin-top="0.0402in" fo:margin-bottom="0.1665in" fo:text-align="justify" style:justify-single-word="false" fo:orphans="2" fo:widows="2" fo:text-indent="-0.2681in" style:auto-text-indent="false" style:page-number="auto" style:text-autospace="none" style:writing-mode="lr-tb"/>
      <style:text-properties style:font-name="Times New Roman" fo:font-size="10pt" style:font-size-asian="10pt" style:font-size-complex="10pt"/>
    </style:style>
    <style:style style:name="P54" style:family="paragraph" style:parent-style-name="Text_20_body" style:master-page-name="">
      <style:paragraph-properties fo:margin-left="0.2681in" fo:margin-right="0in" fo:margin-top="0in" fo:margin-bottom="0.1665in" fo:text-align="justify" style:justify-single-word="false" fo:orphans="2" fo:widows="2" fo:text-indent="-0.2681in" style:auto-text-indent="false" style:page-number="auto" style:text-autospace="none" style:writing-mode="lr-tb"/>
      <style:text-properties style:font-name="Times New Roman" fo:font-size="10pt" style:font-size-asian="10pt" style:font-size-complex="10pt"/>
    </style:style>
    <style:style style:name="P55" style:family="paragraph" style:parent-style-name="Text_20_body" style:master-page-name="">
      <style:paragraph-properties fo:margin-left="0.2681in" fo:margin-right="0in" fo:margin-top="0in" fo:margin-bottom="0.1665in" fo:text-align="justify" style:justify-single-word="false" fo:orphans="2" fo:widows="2" fo:text-indent="-0.2681in" style:auto-text-indent="false" style:page-number="auto" style:text-autospace="none" style:writing-mode="lr-tb"/>
    </style:style>
    <style:style style:name="P56" style:family="paragraph" style:parent-style-name="Text_20_body" style:master-page-name="">
      <style:paragraph-properties fo:margin-left="0.2783in" fo:margin-right="0in" fo:margin-top="0in" fo:margin-bottom="0.1665in" fo:text-align="justify" style:justify-single-word="false" fo:orphans="2" fo:widows="2" fo:text-indent="-0.2783in" style:auto-text-indent="false" style:page-number="auto" style:text-autospace="none" style:writing-mode="lr-tb"/>
      <style:text-properties style:font-name="Times New Roman" fo:font-size="10pt" style:font-size-asian="10pt" style:font-size-complex="10pt"/>
    </style:style>
    <style:style style:name="P57" style:family="paragraph" style:parent-style-name="Text_20_body" style:master-page-name="">
      <style:paragraph-properties fo:margin-left="0.2783in" fo:margin-right="0in" fo:margin-top="0in" fo:margin-bottom="0.1665in" fo:text-align="justify" style:justify-single-word="false" fo:orphans="2" fo:widows="2" fo:text-indent="-0.2783in" style:auto-text-indent="false" style:page-number="auto" style:text-autospace="none" style:writing-mode="lr-tb"/>
    </style:style>
    <style:style style:name="P58" style:family="paragraph" style:parent-style-name="Standard">
      <style:paragraph-properties fo:text-align="justify" style:justify-single-word="false" style:text-autospace="none"/>
      <style:text-properties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59" style:family="paragraph" style:parent-style-name="Text_20_body" style:master-page-name="Standard">
      <style:paragraph-properties fo:margin-left="0in" fo:margin-right="0in" fo:margin-top="0in" fo:margin-bottom="0in" fo:line-height="150%" fo:text-align="justify" style:justify-single-word="false" fo:text-indent="0in" style:auto-text-indent="false" style:page-number="auto"/>
      <style:text-properties style:font-name="Times New Roman1" fo:font-size="10pt" fo:language="id" fo:country="ID" fo:font-weight="bold"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2pt"/>
    </style:style>
    <style:style style:name="T4" style:family="text">
      <style:text-properties style:font-name="Times New Roman1" fo:font-size="10pt" fo:language="id" fo:country="ID" fo:font-style="italic"/>
    </style:style>
    <style:style style:name="T5" style:family="text">
      <style:text-properties fo:language="sv" fo:country="SE"/>
    </style:style>
    <style:style style:name="T6" style:family="text">
      <style:text-properties fo:language="id" fo:country="ID" style:language-asian="id" style:country-asian="ID"/>
    </style:style>
    <style:style style:name="T7" style:family="text">
      <style:text-properties style:language-asian="id" style:country-asian="I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fo:font-size="11pt" style:font-size-asian="11pt" style:language-asian="id" style:country-asian="ID" style:font-size-complex="11pt" style:font-weight-complex="bold"/>
    </style:style>
    <style:style style:name="T10" style:family="text">
      <style:text-properties style:font-name="Times New Roman" fo:font-size="11pt" fo:language="id" fo:country="ID" style:font-size-asian="11pt" style:language-asian="id" style:country-asian="ID" style:font-size-complex="11pt" style:font-weight-complex="bold"/>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size-complex="10pt"/>
    </style:style>
    <style:style style:name="T13" style:family="text">
      <style:text-properties style:font-name="Times New Roman" fo:font-size="10pt" fo:font-style="italic" style:font-size-asian="10pt" style:font-size-complex="10pt"/>
    </style:style>
    <style:style style:name="T14" style:family="text">
      <style:text-properties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T15" style:family="text">
      <style:text-properties style:font-name="Times New Roman" fo:font-size="10pt" style:font-name-asian="TimesNewRomanPSMT" style:font-size-asian="10pt" style:font-name-complex="TimesNewRomanPSMT" style:font-size-complex="10pt"/>
    </style:style>
    <style:style style:name="T16" style:family="text">
      <style:text-properties style:font-name="Times New Roman" fo:font-size="10pt" fo:letter-spacing="0.0417in" style:font-size-asian="10pt" style:font-size-complex="10pt"/>
    </style:style>
    <style:style style:name="T17" style:family="text">
      <style:text-properties style:font-name="Times New Roman" fo:font-size="10pt" fo:language="en" fo:country="GB" fo:font-style="italic" style:font-name-asian="TimesNewRomanPS-ItalicMT" style:font-size-asian="10pt" style:font-style-asian="italic" style:font-name-complex="TimesNewRomanPS-ItalicMT" style:font-size-complex="10pt" style:font-style-complex="italic"/>
    </style:style>
    <style:style style:name="T18" style:family="text">
      <style:text-properties style:font-name="Times New Roman" fo:font-size="10pt" fo:language="id" fo:country="ID" fo:font-style="italic" style:font-name-asian="TimesNewRomanPS-ItalicMT" style:font-size-asian="10pt" style:font-style-asian="italic" style:font-name-complex="TimesNewRomanPS-ItalicMT" style:font-size-complex="10pt" style:font-style-complex="italic"/>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fo:color="#000000"/>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0pt" fo:language="id" fo:country="ID" fo:font-weight="normal" fo:background-color="transparent" style:font-name-asian="Times New Roman3" style:font-size-asian="10pt" style:language-asian="id" style:country-asian="ID" style:font-name-complex="Times New Roman3" style:font-size-complex="10pt"/>
    </style:style>
    <style:style style:name="T23" style:family="text">
      <style:text-properties fo:color="#000000" style:font-name="Times New Roman" fo:font-size="10pt" fo:language="id" fo:country="ID" fo:font-style="italic" fo:font-weight="normal" fo:background-color="transparent" style:font-name-asian="Times New Roman3" style:font-size-asian="10pt" style:language-asian="id" style:country-asian="ID" style:font-name-complex="Times New Roman3" style:font-size-complex="10pt"/>
    </style:style>
    <style:style style:name="T24" style:family="text">
      <style:text-properties fo:color="#000000" style:font-name="Times New Roman" fo:font-size="10pt" fo:letter-spacing="0.0417in" style:font-size-asian="10pt" style:font-size-complex="10pt"/>
    </style:style>
    <style:style style:name="T25" style:family="text">
      <style:text-properties fo:color="#000000" style:font-name="Times New Roman" fo:font-size="10pt" fo:font-style="italic" style:font-size-asian="10pt" style:font-size-complex="10pt"/>
    </style:style>
    <style:style style:name="T26" style:family="text">
      <style:text-properties fo:color="#000000" style:font-name="Times New Roman1" fo:font-size="10pt" fo:language="id" fo:country="ID" fo:font-weight="normal" fo:background-color="transparent" style:font-name-asian="Times New Roman3" style:font-size-asian="10pt" style:language-asian="id" style:country-asian="ID" style:font-name-complex="Times New Roman3" style:font-size-complex="10pt"/>
    </style:style>
    <style:style style:name="T27" style:family="text">
      <style:text-properties fo:color="#000000" fo:font-weight="bold"/>
    </style:style>
    <style:style style:name="T28" style:family="text">
      <style:text-properties fo:color="#000000" fo:font-style="italic"/>
    </style:style>
    <style:style style:name="T29" style:family="text">
      <style:text-properties fo:color="#000000" fo:background-color="#ffffff"/>
    </style:style>
    <style:style style:name="T30" style:family="text">
      <style:text-properties fo:color="#000000" fo:letter-spacing="-0.0209in"/>
    </style:style>
    <style:style style:name="T31" style:family="text">
      <style:text-properties fo:color="#000000" fo:letter-spacing="normal"/>
    </style:style>
    <style:style style:name="T32" style:family="text">
      <style:text-properties fo:color="#000000" fo:letter-spacing="0.0417in"/>
    </style:style>
    <style:style style:name="T33" style:family="text">
      <style:text-properties fo:color="#000000" fo:letter-spacing="0.0417in" fo:background-color="#ffffff"/>
    </style:style>
    <style:style style:name="T34" style:family="text">
      <style:text-properties fo:font-size="10pt" fo:font-weight="bold" style:font-size-asian="10pt" style:font-weight-asian="bold" style:font-size-complex="10pt"/>
    </style:style>
    <style:style style:name="T35" style:family="text">
      <style:text-properties style:use-window-font-color="true" style:font-name="Times New Roman" fo:font-size="10pt" fo:language="id" fo:country="ID" fo:font-style="normal" fo:font-weight="normal" fo:background-color="transparent" style:font-name-asian="Times New Roman" style:font-size-asian="10pt" style:language-asian="id" style:country-asian="ID" style:font-style-asian="normal" style:font-weight-asian="normal" style:font-name-complex="Times New Roman2" style:font-size-complex="10pt" style:font-style-complex="normal" style:font-weight-complex="normal"/>
    </style:style>
    <style:style style:name="T36" style:family="text">
      <style:text-properties style:use-window-font-color="true" style:font-name="Times New Roman" fo:font-size="10pt" fo:language="id" fo:country="ID"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37" style:family="text">
      <style:text-properties style:use-window-font-color="true" style:font-name="Times New Roman" fo:font-size="10pt" fo:language="id" fo:country="ID" fo:font-style="normal" fo:font-weight="bold" fo:background-color="transparent" style:font-name-asian="Times New Roman" style:font-size-asian="10pt" style:language-asian="id" style:country-asian="ID" style:font-style-asian="normal" style:font-weight-asian="bold" style:font-name-complex="Times New Roman2" style:font-size-complex="10pt" style:font-style-complex="normal" style:font-weight-complex="bold"/>
    </style:style>
    <style:style style:name="T38" style:family="text">
      <style:text-properties style:use-window-font-color="true" style:font-name="Times New Roman" fo:font-size="10pt" fo:language="id" fo:country="ID" fo:font-style="italic" fo:font-weight="bold" fo:background-color="transparent" style:font-name-asian="TimesNewRomanPS-BoldItalicMT" style:font-size-asian="10pt" style:language-asian="id" style:country-asian="ID" style:font-style-asian="italic" style:font-weight-asian="bold" style:font-name-complex="TimesNewRomanPS-BoldItalicMT" style:font-size-complex="10pt" style:font-style-complex="italic" style:font-weight-complex="bold"/>
    </style:style>
    <style:style style:name="T39"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40" style:family="text">
      <style:text-properties style:use-window-font-color="true" style:font-name="Times New Roman" fo:font-size="10pt" fo:font-weight="normal" fo:background-color="transparent" style:font-name-asian="Times New Roman3" style:font-size-asian="10pt" style:language-asian="id" style:country-asian="ID" style:font-name-complex="Times New Roman3" style:font-size-complex="10pt"/>
    </style:style>
    <style:style style:name="T41" style:family="text">
      <style:text-properties style:use-window-font-color="true" style:font-name="Times New Roman" fo:font-size="10pt" fo:font-weight="bold" fo:background-color="transparent" style:font-name-asian="Times New Roman3" style:font-size-asian="10pt" style:language-asian="id" style:country-asian="ID" style:font-name-complex="Times New Roman3" style:font-size-complex="10pt"/>
    </style:style>
    <style:style style:name="T42" style:family="text">
      <style:text-properties style:use-window-font-color="true" style:font-name="Times New Roman" fo:font-weight="normal" fo:background-color="transparent" style:font-name-asian="Times New Roman3" style:font-name-complex="Times New Roman3"/>
    </style:style>
    <style:style style:name="T43" style:family="text">
      <style:text-properties style:use-window-font-color="true" style:font-name="TimesNewRomanPSMT" fo:font-size="10pt" fo:language="id" fo:country="ID"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44" style:family="text">
      <style:text-properties fo:font-style="italic"/>
    </style:style>
    <style:style style:name="T45" style:family="text">
      <style:text-properties fo:font-variant="normal" fo:text-transform="none" fo:color="#000000"/>
    </style:style>
    <style:style style:name="T46" style:family="text">
      <style:text-properties fo:font-weight="bold"/>
    </style:style>
    <style:style style:name="T47" style:family="text">
      <style:text-properties fo:color="#ff0000"/>
    </style:style>
    <style:style style:name="T48" style:family="text">
      <style:text-properties fo:color="#ffffff" fo:letter-spacing="normal"/>
    </style:style>
    <style:style style:name="T49" style:family="text">
      <style:text-properties style:font-name="TimesNewRomanPS-ItalicMT1" fo:font-size="10pt" fo:language="id" fo:country="ID" fo:font-style="italic"/>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9">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1">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0">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1">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1">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1">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2">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1">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3">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1">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4">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1">7</text:p>
                    </table:table-cell>
                  </table:table-row>
                </table:table>
                <text:p text:style-name="Table_20_Contents"> </text:p>
              </table:table-cell>
            </table:table-row>
          </table:table>
        </draw:text-box>
      </draw:frame>
      <text:p text:style-name="P59"><draw:frame draw:style-name="fr3" draw:name="Frame2" text:anchor-type="paragraph" svg:x="0.2783in" svg:y="0.4709in" svg:width="6.3in" draw:z-index="1"><draw:text-box fo:min-height="0.9992in"><text:p text:style-name="P22"><text:span text:style-name="Default_20_Paragraph_20_Font"><text:span text:style-name="T10"/></text:span></text:p><text:p text:style-name="P22"><text:span text:style-name="Default_20_Paragraph_20_Font"><text:span text:style-name="T10"/></text:span></text:p><text:p text:style-name="P22"><text:span text:style-name="Default_20_Paragraph_20_Font"><text:span text:style-name="T10">Imam Sholihin,</text:span></text:span><text:span text:style-name="Default_20_Paragraph_20_Font"><text:span text:style-name="T9"> Bambang Soepeno, Sumarjono.</text:span></text:span></text:p><text:p text:style-name="P23">Program Studi Pendidikan Sejarah Jurusan Pendidikan Ilmu Pengetahuan Sosial</text:p><text:p text:style-name="P23">Fakultas Keguruan dan Ilmu Pendidikan, Universitas Jember (UNEJ)</text:p><text:p text:style-name="P22"><text:span text:style-name="Default_20_Paragraph_20_Font"><text:span text:style-name="T9">Jln. Kalimantan 37, Jember 68121</text:span></text:span></text:p><text:p text:style-name="P14"><text:span text:style-name="Default_20_Paragraph_20_Font"><text:span text:style-name="T7">E-mail : sholihin.imam5@gmail.com</text:span></text:span></text:p></draw:text-box></draw:frame><draw:frame draw:style-name="fr3" draw:name="Frame1" text:anchor-type="paragraph" svg:x="0.0236in" svg:y="0.0264in" svg:width="6.7957in" draw:z-index="0"><draw:text-box fo:min-height="0.3409in"><text:p text:style-name="P24"><text:span text:style-name="Default_20_Paragraph_20_Font"><text:span text:style-name="T19">PERANAN KH. HASYIM ASY'ARI DALAM PENDIDIKAN DI PESANTREN TEBUIRENG TAHUN 1899-1947</text:span></text:span></text:p><text:p text:style-name="P24"><text:span text:style-name="Default_20_Paragraph_20_Font"><text:span text:style-name="T19"/></text:span></text:p><text:p text:style-name="P22"><text:span text:style-name="Default_20_Paragraph_20_Font"><text:span text:style-name="T8"/></text:span></text:p></draw:text-box></draw:frame><draw:frame draw:style-name="fr3" draw:name="Frame5" text:anchor-type="paragraph" svg:x="0.0783in" svg:y="1.5646in" svg:width="6.6492in" draw:z-index="15"><draw:text-box fo:min-height="8.5209in"><text:p text:style-name="P5"/><text:p text:style-name="P5"/><text:p text:style-name="P5"/><text:p text:style-name="P5">ABSTRAK</text:p><text:p text:style-name="P4"/><text:p text:style-name="P19"><text:span text:style-name="Default_20_Paragraph_20_Font"><text:span text:style-name="T43">P</text:span></text:span><text:span text:style-name="Default_20_Paragraph_20_Font"><text:span text:style-name="T36">eranan KH. Hasyim Asy'ari dalam pendidikan Islam mengedepankan etika dalam kegiatan belajar mengajar dan </text:span></text:span><text:span text:style-name="T15">mengutamakan kesederhanaan. Peran KH. Hasyim Asy'ari di tebuireng diantaranya mempertahankan sistem sorogan dan bandongan, menambahkan sistem klasikal dalam kegiatan pendidikan, dan menambahkan kerikulum pelajaran umum seperti pelajaran bahasa Indonesia, matematika, dan sains. Rumusan masalah yang diangkat dalam kajian ini yakni (1) Bagaimana proses adaptasi sistem pendidikan KH. Hasyim Asy’ari dengan sistem pondok pesantren (2) Bagaimana pencapaian tujuan pendidikan Islam yang diperankan KH. Hasyim Asy’ari (3) Bagaimana proses integrasi sistem pendidikan Islam yang diperankan KH. Hasyim Asy’ari (4) Bagaimana upaya mempertahankan pola sistem pendidikan KH. Hasyim Asy’ari terhadap perkembagan zaman. Tujuan kajian ini adalah (1) Untuk mengetahui dan mengkaji proses adaptasi sistem pendidikan KH. Hasyim Asy’ari dengan sistem pondok pesantren (2) Untuk mengetahui dan mengkaji pencapaian tujuan pendidikan Islam yang diperankan KH. Hasyim Asy’ari (3) Untuk mengetahui dan mengkaji proses integrasi sistem pendidikan Islam yang diperankan KH. Hasyim Asy’ari (4) Untuk mengetahui dan mengkaji upaya mempertahankan pola sistem pendidikan KH. Hasyim Asy’ari terhadap perkembagan zaman. Metode kajian yang digunakan dalam penulisan skripsi ini menggunakan metode kajian sejarah. Metode sejarah mempunyai empat langkah, yaitu: heuristik, kritik, interpretasi, dan historiografi. Kajian ini menggunakan pendekatan sosiologi agama dan sosiologi pendidikan. Kesimpulan dari kajian ini adalah perkembangan pondok pesantren Tebuireng dapat dilihat dari sistem pengajaran yang pada awalnya tradisional dengan metode </text:span><text:span text:style-name="T14">sorogan </text:span><text:span text:style-name="T15">dan </text:span><text:span text:style-name="T14">bandongan. </text:span><text:span text:style-name="T15">Namun seiring dengan berjalannya waktu dan atas kebijakan-kebijakan yang dilakukan KH. Hasyim Asy'ari ahirnya pondok pesantren Tebuireng menjadi pondok pesantren yang menerapkan sistem klasikal dan ada penambahan kurikulum yang hanya sebatas mengikuti perkembangan zaman.</text:span></text:p><text:p text:style-name="P15"><text:span text:style-name="Default_20_Paragraph_20_Font"><text:span text:style-name="T37"/></text:span></text:p><text:p text:style-name="P15"><text:span text:style-name="Default_20_Paragraph_20_Font"><text:span text:style-name="T35">Kata kunci: KH. Hasyim Asy'ari; Islam; Pendidikan; Tebuireng.</text:span></text:span></text:p><text:p text:style-name="P15"><text:span text:style-name="Default_20_Paragraph_20_Font"><text:span text:style-name="T35"/></text:span></text:p><text:p text:style-name="P15"><text:span text:style-name="Default_20_Paragraph_20_Font"><text:span text:style-name="T35"/></text:span></text:p><text:p text:style-name="P20"><text:span text:style-name="Default_20_Paragraph_20_Font"><text:span text:style-name="T38">A</text:span></text:span><text:span text:style-name="Default_20_Paragraph_20_Font"><text:span text:style-name="T38">BSTRACT</text:span></text:span></text:p><text:p text:style-name="P20"><text:span text:style-name="Default_20_Paragraph_20_Font"><text:span text:style-name="T38"/></text:span></text:p><text:p text:style-name="P32"><text:span text:style-name="T17">T</text:span><text:span text:style-name="T17">he role of KH. Hasyim Asy’ari at promoting Islamic educational system which asserts on ethic and austerity. When first he teaches in Islamic boarding Tebuireng school, he still keeps the traditional method of theaching which are Sorogan and Bandongan, adding some classical system in educational activity, and also he adds some of the general lessons to the curriculum such as Indonesian language, mathematic, and science. There are four major problem which </text:span><text:span text:style-name="T18">I </text:span><text:span text:style-name="T17">want to discuss in this thesis ; 1. How the process of adaptation</text:span><text:span text:style-name="T14"> </text:span><text:span text:style-name="T18">between KH</text:span><text:span text:style-name="T14">. </text:span><text:span text:style-name="T18">Hasyim As</text:span><text:span text:style-name="T14">y’</text:span><text:span text:style-name="T18">ari educational system and </text:span><text:span text:style-name="T14">I</text:span><text:span text:style-name="T18">slamic boarding school system, 2. How KH.</text:span><text:span text:style-name="T14"> </text:span><text:span text:style-name="T18">H</text:span><text:span text:style-name="T14">asyim </text:span><text:span text:style-name="T18">A</text:span><text:span text:style-name="T14">sy’ari </text:span><text:span text:style-name="T18">educational system effect the boarding school system, 3. How well both system integrate which promote by KH.H</text:span><text:span text:style-name="T14">asyim </text:span><text:span text:style-name="T18">A</text:span><text:span text:style-name="T14">sy’ari</text:span><text:span text:style-name="T18">, 4. How well the system survive in modern day.</text:span><text:span text:style-name="T14"> The purpose of this study is </text:span><text:span text:style-name="T17">1. </text:span><text:span text:style-name="T14">To identify and assess </text:span><text:span text:style-name="T17">the process of adaptation</text:span><text:span text:style-name="T14"> </text:span><text:span text:style-name="T18">between KH</text:span><text:span text:style-name="T14">. </text:span><text:span text:style-name="T18">Hasyim As</text:span><text:span text:style-name="T14">y’</text:span><text:span text:style-name="T18">ari educational system and </text:span><text:span text:style-name="T14">I</text:span><text:span text:style-name="T18">slamic boarding school system, 2. </text:span><text:span text:style-name="T14">To identify and assess </text:span><text:span text:style-name="T18">KH.</text:span><text:span text:style-name="T14"> </text:span><text:span text:style-name="T18">H</text:span><text:span text:style-name="T14">asyim </text:span><text:span text:style-name="T18">A</text:span><text:span text:style-name="T14">sy’ari </text:span><text:span text:style-name="T18">educational system effect the boarding school system, 3. </text:span><text:span text:style-name="T14">To identify and assess </text:span><text:span text:style-name="T18">well both system integrate which promote by KH.H</text:span><text:span text:style-name="T14">asyim </text:span><text:span text:style-name="T18">A</text:span><text:span text:style-name="T14">sy’ari</text:span><text:span text:style-name="T18">, 4. </text:span><text:span text:style-name="T14">To identify and assess </text:span><text:span text:style-name="T18">well the system survive in modern day.</text:span><text:span text:style-name="T14"> </text:span><text:span text:style-name="T18">Historical method is used to discuss the problems, it has four major steps which are Heuristic, Criticsm, Interpretation, and Historiography. </text:span><text:span text:style-name="T14">This study uses the approach of the sociology of religion and sociology of education </text:span><text:span text:style-name="T18">The study shows that after the promotion of the sytem by KH</text:span><text:span text:style-name="T14">. </text:span><text:span text:style-name="T18">H</text:span><text:span text:style-name="T14">asyim </text:span><text:span text:style-name="T18">A</text:span><text:span text:style-name="T14">sy’ari</text:span><text:span text:style-name="T18">, the boarding school in  Tebu</text:span><text:span text:style-name="T14">i</text:span><text:span text:style-name="T18">reng become accepted until today by the government because of the adaptation of classical system and the addition of modern curriculum.</text:span></text:p><text:p text:style-name="P33"><text:span text:style-name="T4">Keywords: KH. Hasyim Asy'ari; Islam; Education; Tebuireng</text:span><text:span text:style-name="T49">.</text:span> </text:p><text:p text:style-name="P58"/><text:p text:style-name="P16"> </text:p><text:p text:style-name="P6"><text:span text:style-name="Default_20_Paragraph_20_Font"/></text:p></draw:text-box></draw:frame></text:p>
      <text:p text:style-name="P10"/>
      <text:p text:style-name="P12"><text:span text:style-name="Default_20_Paragraph_20_Font"><text:span text:style-name="T34">PENDAHULUAN</text:span></text:span></text:p>
      <text:p text:style-name="P7"><text:span text:style-name="Default_20_Paragraph_20_Font"><text:span text:style-name="T26"><text:tab/><text:tab/><text:tab/></text:span></text:span><text:span text:style-name="Default_20_Paragraph_20_Font"><text:span text:style-name="T22">Tokoh panutan bagi umat Islam yang mendirikan lembaga pendidikan Islam salah satunya KH. Hasyim Asy’ari. KH. Hasyim Asy’ari adalah seorang pahlawan nasional, kyai dari Jawa Timur yang sekaligus pendiri organisasi sosial keagamaan terbesar dalam bingkai Islam berhaluan </text:span></text:span><text:span text:style-name="Default_20_Paragraph_20_Font"><text:span text:style-name="T23">Ahlussunah Wal Jamaah</text:span></text:span><text:span text:style-name="Default_20_Paragraph_20_Font"><text:span text:style-name="T22"> di Indonesia, yaitu Nahdlatul Ulama. KH. Hasyim Asy’ari dilahirkan di Gedang suatu desa di Jombang pada Selasa Kliwon 24 Dzulqaidah 1287 H/14 </text:span></text:span><text:span text:style-name="T21">Februari 1871. Nama lengapnya adalah Muhammad Hasyim Asy’ari ibn ‘Abd al-Wahid ibn ‘Abd al-Halim (Baihaqi, 2013:24). Sehubungan dengan itu KH. Hasyim Asy’ari memegang teguh pendidikan Islam di Indonesia.</text:span></text:p>
      <text:p text:style-name="P7"><text:span text:style-name="T21"><text:tab/><text:tab/><text:tab/></text:span><text:span text:style-name="T11">Pada tahun 1899 M sepulangnya KH. Hasyim Asy’ari dari menimba ilmu di Tanah Suci beliau membuka pengajian yang dalam waktu singkat banyak di kenal orang. Walaupun pada waktu itu daerah Tebuireng terkenal sebagai pusat maksiat, karena kebanyakan penduduknya terbiasa melakukan judi, zina, bahkan merampok. Hal tersebut yang mendorong KH. Hasyim Asy’ari untuk merintis membuka lembaga pendidikan pesantren yang hingga saat ini banyak dikenal dengan sebutan Pondok Pesantren Tebuireng. semakin lama waktu berlangung semakin besar peranan KH. Hasyim Asy’ari dalam dunia pendidikan Islam</text:span><text:span text:style-name="T12">.</text:span></text:p>
      <text:p text:style-name="P7"><text:span text:style-name="T12"><text:tab/><text:tab/><text:tab/></text:span><text:span text:style-name="T11">Maksud yang terkandung dalam judul "Peranan KH. Hasyim Asy'ari dalam Pendidikan Islam di Indonesia tahun 1899 -1947" adalah membentuk masyarakat Islam yang berhaluan </text:span><text:span text:style-name="T13">Ahlussunah Waljama'ah </text:span><text:span text:style-name="T11">dan memperjuangkan bangsa Indonesia menuju jalan </text:span><text:span text:style-name="T13">rahmatan lil'alamin </text:span><text:span text:style-name="T11">sehingga Indonesia dapat berkembang menjadi negara Islam yang tidak salah jalan.</text:span></text:p>
      <text:p text:style-name="P11"><text:tab/><text:tab/><text:tab/>Segi temporal (waktu), kajian ini antara tahun 1899 - 1947. Tahun 1899 dijadika sebagai batas awal kajian karena tahun 1899 merupakan awal dimulainya KH. Hasyim Asy'ari pulang dari Mekkah ke Indonesia. Tahun 1947 dijadikan batas akhir kajian.</text:p>
      <text:p text:style-name="P7"><text:span text:style-name="T11"><text:tab/><text:tab/><text:tab/>Namun demikian, kajian bersifat fleksibel artinya meninjau kembali kejadian atau peristiwa sebelum tahun 1899 dan sesudah 1947. Segi spasial (tempat), kajian ini difokuskan pada wilayah Tebuireng, karena KH. Hasyim Asy'ari berperan besar dalam pendidikan Islam di Pesaantren Tebuireng. Segi tematikal (materi), fokus materi dalam pemelitian ini adalah (1) proses </text:span><text:span text:style-name="T21">adaptasi sistem pendidikan KH. Hasyim Asy’ari dengan sistem pondok pesantren; (2) pencapaian tujuan pendidikan Islam KH. Hasyim Asy’ari; (3) proses integrasi sistem pendidikan Islam yang diperankan KH. Hasyim Asy’ari; (4) upaya mempertahankan pola sistem pendidikan KH. Hasyim Asy’ari.</text:span></text:p>
      <text:p text:style-name="P27"><text:span text:style-name="T20"> </text:span><text:span text:style-name="T27">Permasalahan yang akan menjadi pembahasan ini adalah</text:span><text:span text:style-name="T46">:</text:span></text:p>
      <text:p text:style-name="P43">1. Bagaimana proses adaptasi sistem pendidikan KH. Hasyim Asy’ari dengan sistem pondok pesantren?</text:p>
      <text:p text:style-name="P43">2. Bagaimana pencapaian tujuan pendidikan Islam yang diperankan KH. Hasyim Asy’ari?</text:p>
      <text:p text:style-name="P44">3. Bagaimana proses integrasi sistem pendidikan Islam yang diperankan KH. Hasyim Asy’ari?</text:p>
      <text:p text:style-name="P45">4. Bagaimana upaya mempertahankan pola sistem pendidikan KH. Hasyim Asy’ari terhadap perkembagan zaman?</text:p>
      <text:p text:style-name="P29">Tujuan dari kajian ini adalah sebagai berikut:</text:p>
      <text:p text:style-name="P35"><text:span text:style-name="T39">1. </text:span><text:span text:style-name="T21">Untuk mengetahui dan mengkaji proses adaptasi sistem pendidikan KH. Hasyim Asy’ari dengan sistem pondok pesantren.</text:span></text:p>
      <text:p text:style-name="P42">2. Untuk mengetahui dan mengkaji pencapaian tujuan pendidikan Islam yang diperankan KH. Hasyim Asy’ari.</text:p>
      <text:p text:style-name="P42">3. Untuk mengetahui dan mengkaji proses integrasi sistem pendidikan Islam yang diperankan KH. Hasyim Asy’ari.</text:p>
      <text:p text:style-name="P34">4. Untuk mengetahui dan mengkaji upaya mempertahankan pola sistem pendidikan KH. Hasyim Asy’ari terhadap perkembagan zaman.</text:p>
      <text:p text:style-name="P34"/>
      <text:p text:style-name="P28"/>
      <text:p text:style-name="P28"><text:soft-page-break/></text:p>
      <text:p text:style-name="P28">kajian ini diharapkan menghasilkan sesuatu yang bermanfaat diantaranya:</text:p>
      <text:p text:style-name="P36"><text:span text:style-name="T20">1.</text:span><text:span text:style-name="T45"> </text:span><text:span text:style-name="T20">bagi mahasiswa calon guru sejarah, dapat menambah wawasan dalam mempelajari ilmu sejarah khususnya sejarah pendidikan Islam.</text:span></text:p>
      <text:p text:style-name="P37"><text:span text:style-name="T20">2. bagi pembaca, dapat menambah pengetahuan dan pemahaman mengenai salah satu perjuangan KH. </text:span><text:span text:style-name="T20">Hasyim Asy’ari dalam mendirikan lembaga pendidikan Islam.</text:span></text:p>
      <text:p text:style-name="P41">3. <text:span text:style-name="T20">bagi </text:span>Fakultas Keguruan dan Ilmu Pendidikan Universitas Jember, dapat memberi informasi dalam rangka pengembangan ilmu pengetahuan sebagai wujud nyata dalam rangka pelaksanaan Tri Dharma Perguruan Tinggi yaitu Dharma kajian yang selanjutnyakajian ini akan menambah khasanah kepustakaan Fakultas Keguruan dan Ilmu Pendidikan.</text:p>
      <text:p text:style-name="P27"><text:tab/><text:tab/><text:tab/>Dalam kajian ini penulis mnggunakan dua pendekatan, yaitu pendekatan sosiologi agama dan sosiologi pendidikan. Sosiologi agama merupakan tentang keagamaan semua lapisan masyarakat. Sosiologi pendidikan menjelaskan bagaimana keadaan pendidikan di dalam suatu negara. Teori yang digunakan dalam kajian ini adal Fungsionalisme Struktural. kajian ini dilakukan dengan menggunakan metode kajian sejarah yaitu: heuristik, kritik, interpretasi, dan historiografi.</text:p>
      <text:p text:style-name="P31"/>
      <text:p text:style-name="P18">METODE</text:p>
      <text:p text:style-name="P17"><text:tab/><text:tab/><text:tab/>Metode penelitian yang dipakai dalam penelitian ini adalah metode penelitian sejarah. Menurut Gottschalk (1985:32) dijelaskan yang dinamakan metode sejarah di sini adalah proses menguji dan menganalisis secara kritis rekaman dan peninggalan masa lampau. Dalam metode penelitian sejarah ada empat tahap yang harus dilakukan yaitu <text:span text:style-name="T42">heuristik, kritik, interpretasi, dan historiografi.</text:span> </text:p>
      <text:p text:style-name="P17"><text:tab/><text:tab/><text:tab/>Heuristik menurut Carrad (dalam Sjamsuddin, 2007: 86) sebagai langakah awal ialah yang disebut heuristik (<text:span text:style-name="T44">heuristics</text:span>) atau dalam bahasa Jerman <text:span text:style-name="T44">Quellenkunde</text:span>, sebuah kegiatan mencari sumber-sumber untuk mendapatkan data-<text:span text:style-name="T1">data,</text:span><text:span text:style-name="T3"> </text:span>atau materi sejarah, atau evidensi sejarah. Sumber-sumber tersebut akan dipergunakan untuk merekonstruksi peristiwa sejarah yang akan dikaji.</text:p>
      <text:p text:style-name="P17"><text:tab/><text:tab/><text:tab/>Kritik sumber sejarah adalah upaya untuk mendapatkan otentisitas dan kredibilitas sumber. Adapun caranya, yaitu dengan melakukan kritik, yang dimaksud dengan kritik adalah kerja intelektual dan rasional yang mengikuti metodologi sejarah guna mendapatkan objetivitas suatu kejadian (Pranoto, 2010: 35). Seorang peneliti melakukan langkah kritik ini untuk menguji sumber-sumber yang telah dikumpulkan agar memperoleh suatu kebenaran.</text:p>
      <text:p text:style-name="P17"><text:tab/><text:tab/><text:tab/>Langkah selanjutnya dalam penelitian sejarah adalah interpretasi atau yang biasa disebut dengan penafsiran. Menurut Pranoto (2010:55) kedudukan interpretasi ada di antara verifikasi dan eksposisi. Sejarawan dalam melakukan interpretasi atau penafsiran memiliki kebebasan sendiri tetapi tetap harus dalam aturan atau sesuai dengan metodologi sejarah. Interpretasi adalah usaha menyatukan fakta-fakta dari data yang diperoleh dari sumber-sumber sehingga dapat memperoleh kronologi dari peristiwa sejarah.</text:p>
      <text:p text:style-name="P17"><text:tab/><text:tab/><text:tab/>Proses terakhir dalam metodologi sejarah adalah historiografi. Historiografi merupakan cara penulisan, pemaparan atau pelaporan hasil penelitian sejarah yang telah dilakukan. Layaknya laporan hasil penelitian ilmiah, penulisan hasil penelitian sejarah hendaknya dapat memberikan gambaran yang jelas mengenai proses penelitian dari awal (fase perencanaan) sampai dengan akhir (penarikan kesimpulan) (Abdurrahman, 2007:76). Ketika sejarawan memasuki tahap menulis, maka sejarawan mengerahkan seluruh daya pikirannya, bukan saja keterampilan teknis penggunaan kutipan-kutipan dan catatan-catatan, tetapi yang terutama penggunaan pikiran-pikiran kritis dan analisisnya karena sejarawan pada akhirnya harus menghasilkan suatu sintesis dari seluruh hasil penelitiannya atau penemuannya itu dalam suatu <text:soft-page-break/>penulisan utuh yang disebut historiografi (Sjamsuddin, 2007:156). </text:p>
      <text:p text:style-name="P9"><text:span text:style-name="Default_20_Paragraph_20_Font"><text:span text:style-name="T41">PEMBAHASAN</text:span></text:span></text:p>
      <text:p text:style-name="P26">1. Adaptasi sistem pendidikan KH. Hasyim Asy'ari dengan sistem pondok pesantren</text:p>
      <text:p text:style-name="P17"><text:tab/><text:tab/><text:tab/>Sejak awal berdirinya hingga tahun 1916, Pesantren Tebuireng menggunakan sistem pengajaran <text:span text:style-name="T44">sorogan </text:span>dan <text:span text:style-name="T44">bandongan</text:span>. Semua bentuk pengajaran tidak dibedakan dalam jenjang kelas. Kenaikan kelas diwujudkan dengan bergantinya kitab yang telah selesai dibaca (khatam). Materinya pun hanya berkisar pada materi Pengetahuan Agama Islam dan Bahasa Arab. Bahasa pengantarnya adalah Bahasa Jawa dengan huruf <text:span text:style-name="T44">pegon</text:span> (tulisan Arab berbahasa Jawa). Metode <text:span text:style-name="T44">Sorogan</text:span> merupakan metode pembelajaran yang menggambarkan Kyai membacakan penjelasan kitab kuning dan didengarkan semua santrinya. Sistem <text:span text:style-name="T44">Sorogan </text:span>terbukti sangat efektif sebagai taraf pertama bagi seorang murid yang bercita-cita menjadi seorang alim. Sistem ini memungkinkan seorang guru mengawasi, menilai dan membimbing secara maksimal kemampuan seorang murid dalam menguasai bahasa Arab (Dhofier, 1982:29).</text:p>
      <text:p text:style-name="P17"><text:tab/><text:tab/><text:tab/>Sedangkan metode <text:span text:style-name="T44">Bandongan</text:span> adalah kebalikan dari metode <text:span text:style-name="T44">Sorogan</text:span>, yaitu santri membacakan dan menjelaskan dari kitab dan Kyai hanya menjadi pengawasan atau penguji. Metode ini relatif cocok dengan pertimbangan jumlah santri yang cukup banyak dan Kyai pengampu yang relatif sedikit. Seiring perkembangan waktu, sistem dan metode pengajaran pun ditambah, diantaranya dengan menambah kelas musyawarah sebagai kelas tertinggi. Santri yang berhasil masuk kelas musyawarah jumlahnya sangat kecil, karena seleksinya sangat ketat (Sanusi, 2013:239).</text:p>
      <text:p text:style-name="P29">2. Pencapaian tujuan pendidikan Islam yang diperankan KH. Hasyim Asy'ar</text:p>
      <text:p text:style-name="P25">            Tujuan KH. Hasyim Asy’ari dalam pendidikan Islam secara umum adalah untuk menyebarkan agama Islam. Sedangkan orientasi pendidikan yang diperankan KH. Hasyim Asy’ari secara khusus dapat dijelaskan sebagai berikut.</text:p>
      <text:p text:style-name="P25">1. Sebagai Wadah Pendidikan Umat</text:p>
      <text:p text:style-name="P25"><text:tab/><text:tab/><text:tab/>Pada zaman penjajahan masyarakat pribumi tidak semuanya yang mendapatkan pendidikan, hanya segelintir orang yang mempunyai jabatan atau kekuasaan yang dapat menikmati pendidikan. Pendidikan pada masa itu hanya didapatkan dari pemerintah kolonial. Sebelum adanya oraganisasi NU terlebih dahulu muncul organisasi Islam Muhammadiyah. Sedangkan untuk memberikan wadah kepada masyarakat yang beraliran <text:span text:style-name="T44">Ahl al-Sunnah wa al-Jamaah</text:span>, maka didirikanlah organisasi Islam Nahdatul Ulama, yang dibawahnya terdapat suatu lembaga pendidikan Islam diantaranya pondok pesantren dan madrasah.</text:p>
      <text:p text:style-name="P25">2. Membentuk masyarakat yang beretika tinggi (<text:span text:style-name="T44">al-akhlaq al-karimah</text:span>)</text:p>
      <text:p text:style-name="P25"><text:tab/><text:tab/><text:tab/>Konsep pendidikan Islam KH. Hasyim Asy’ari  pada intinya adalah beribadah kepada Allah. Hal itu karena dalam kitab <text:span text:style-name="T44">adab al-Alim wa al-Muta’alim</text:span> Hasyim Asy’ari menyebutkan nilai etis moral harus menjadi desain orang hidup di dunia. Melalui kitab tersebut, KH. Hasyim Asy’ari menjelaskan seorang pencari ilmu mengejawantahkan ilmunya dalam kehidupan kesehariannya dengan perilaku hidup <text:span text:style-name="T44">tawakal, wara’,</text:span> beramal dengan mengharap ridha Allah semata dan bersyukur. Kitab ini secara khusus membahas dengan cukup rinci tentang etika seorang pendidik <text:span text:style-name="T44">(‘alim)</text:span> dan etika seorang peserta didik <text:span text:style-name="T44">(muta’alim)</text:span>. Kitab ini disusun pada tahun 1923 M/1343 H ketika telah mulai tampak perubahan-perubahan yang membawa efek negatif dalam pendidikan Islam terutama dampaknya pada masalah akhlak (Burhanuddin, 2001:13).</text:p>
      <text:p text:style-name="P25">3. Mengatasi Masalah Terbatasnya Lembaga Pendidikan</text:p>
      <text:p text:style-name="P25"><text:tab/><text:tab/><text:tab/>Pada awal sekitar tahun 1900-an ada dua pilihan tempat belajar bagi penduduk pribumi Indonesia. Pertama adalah sistem pendidikan tradisional yang disediakan untuk para muslim yaitu di pesantren-pesantren yang <text:soft-page-break/>fokus pengajarannya adalah ilmu agama, kedua adalah sistem pendidikan Barat yang dikenalkan oleh pemerintah kolonial Belanda dengan tujuan menyiapkan para siswa untuk menempati posisi-posisi administrasi pemerintahan baik tingkat rendah maupun tingkat menengah. Jumlah sekolah Belanda untuk pribumi (<text:span text:style-name="T44">Holland Inlandsche Scholen</text:span>), yang mulai didirikan pada awal 1914 jumlahnya sangat terbatas bagi masyarakat pribumi Indonesia. Dari kalangan masyarakat pribumi, hanya anak-anak keluarga priyai tinggi yang dapat mendaftarkan diri di <text:span text:style-name="T44">Holland Inlandsche Scholen</text:span>. Masa belajar di sekolah Holland Inlandsche Scholen juga dibatasi hanya tujuh tahun dan bagi mereka yang ingin melanjutkan studi maka harus pergi ke negeri Belanda. Oleh karena itu hanya beberapa orang saja yang mendapat kesempatan untuk melanjutkan ke negeri Belanda. Disisi lain, orang-orang Eropa dan Timur Asing (China dan Arab) mendapat kesempatan lebih baik untuk belajar di sekolah model Barat yang berkualitas. Sehingga mayoritas penduduk pribumi yang sebagian besar muslim, tidak mendapat kesempatan pendidikan di sekolah-sekolah Belanda. Bahkan jika mereka mempunyai akses ke sekolah Belanda, kebanyakan muslim menganggap haram karena karakter sekulernya. Jadi, karena pembatasan pemerintah kolonial Belanda dan keyakinan kaum muslim, maka institusi pendidikan yang tersedia bagi mayoitas penduduk pribumi muslim hanyalah pesantren (Khuluq, 1927:26).</text:p>
      <text:p text:style-name="P27">4. Mengajarkan dan Mengamalkan Ilmu.</text:p>
      <text:p text:style-name="P27"><text:tab/><text:tab/><text:tab/>KH. Hasyim Asy’ari menyadari betul bahwa ilmu itu tidak hanya untuk dia sendiri, tetapi perlu diajarkan kepada orang lain dan diamalkan. Bagaimanapun, penjajahan adalah penindasan dari suatu bangsa terhadap bangsa yang lain, dan itu dilarang dalam agama Islam, oleh karenaa itu pada suatu malam di bula Ramadhan yang suci KH. Hasyim Asy’ari dan para sahabatnya dari negara-negara lain mengadakan pertemuan, melakukan perenungan terhadap ilmu yang mereka miliki, kemudian memikirkan cara menhamalkan ilmu itu sehingga menjadi sebuah gerakan yang dahsyat dan berguna bagi kepentingan umat.</text:p>
      <text:p text:style-name="P26">3. Integrasi sistem pendidikan Islam yang diperankan KH. Hasyim Asy'ari</text:p>
      <text:p text:style-name="P27"><text:tab/><text:tab/><text:tab/>Dalam proses integrasi sistem pendidikan Islam KH. Hasyim Asy’ari tercermin dalam kehidupan sehari-hari di Pondok Pesantren Tebuireng. Kegiatan sehari-hari santri dan pengasuh pondok pesantren yang berkumpul di dalam suatu lingkungan akan dapat mempermudah pelaku pendidikan dalam proses pembelajaran tersebut. Dalam hal ini, adaptasi, orientasi tujuan, dan upaya mempertahankan pola yang telah terbentuk dalam sistem pendidikan harus ada yang mengatur ketiga elemen tersebut dapat berjalan dalam bentuk suatu sistem yang teratur. KH. Hasyim Asy’ari sebagai pemegang peranan penting dalam sistem pendidikan di Pondok Pesantren Tebuiireng.</text:p>
      <text:p text:style-name="P29">4. Mempertahankan pola sistem pendidikan KH. Hasyim Asy'ari terhadap perkembangan zaman</text:p>
      <text:p text:style-name="P27"><text:tab/><text:tab/><text:tab/>Kesimpulannya, dalam mempertahankan sistem pendidikan Islam, KH. Hasyim Asy’ari tetap memelihara tradisionalisme, tetapi juga tetap memasukkan sistem pendidikan modern walaupun hanya sebatas kecil saja. Kebiasaan-kebiasaan kaum tradisionalis tetap berjalan, misalnya sistem <text:span text:style-name="T44">bandongan</text:span> dan <text:span text:style-name="T44">sorogan</text:span> di masjid atau langgar-langgar zaman sekarang masih tetap diterapkan. Sedangkan dalam bentuk pendidikan modern yang paling menonjol adalah berdirinya sekolah atau madrasah hingga tingkat tinggi yang berada di bawah naungan organisasi Islam kemasyarakatan Nahdlatul Ulama. Hingga saat ini sistem pendidikan Islam KH. Hasyim Asy’ari tetap mengedepankan pembentukan karakter pelajar yang berakhlakul kharimah. Karakter yang terbentuk dalam diri pelajar akan tetap terjaga  dalam bentuk kesederhanaan dalam megahnya dunia saat ini.</text:p>
      <text:p text:style-name="P30"/>
      <text:p text:style-name="P30">SIMPULAN</text:p>
      <text:p text:style-name="P17"><text:soft-page-break/><text:tab/><text:tab/><text:tab/>Peranan KH. Hasyim Asy’ari dalam Pendidikan Islam di Indonesia, <text:span text:style-name="T20">apabila ditinjau dari sejarah perjalanannya dan berdasarkan teori yang digunakan dapat diklasifikasikan dalam empat pokok permasalahan dari tahun 1889 sampai dengan tahun 1947 yakni : (1) proses adaptasi sistem pendidikan KH. Hasyim Asy’ari dengan sistem pondok pesantren, (2) pencapaian tujuan pendidikan Islam yang diperankan KH. Hasyim Asy’ari, (3) proses integrasi sistem pendidikan Islam yang diperankan KH. Hasyim Asy’ari</text:span><text:span text:style-name="T47">, </text:span>(4) upaya<text:span text:style-name="T20"> mempertahankan pola sistem </text:span><text:span text:style-name="T20">pendidikan KH. Hasyim Asy’ari terhadap perkembagan zaman.</text:span></text:p>
      <text:p text:style-name="P17"><text:span text:style-name="T20"><text:tab/><text:tab/><text:tab/></text:span>KH. Hasyim Asy’ari merupakan salah seorang ulama Islam paling terkemuka di Republik Indonesia. KH. Hasyim Asy’ari berperan penting dalam pendidikan Islam di Indonesia, sebagai perananya dalam pendidikan Islam, Beliau mendirikan Pondok Pesantren Tebuireng di Jombang Jawa Timur. Awalnya, mendirikan pesantren di Tebuireng bukanlah hal yang mudah karena wilayah tersebut dikenal sebagai tempat orang-orang yang tidak mengerti agama dan berperilaku buruk. masyarakatnya suka merampok, berjudi, dan berzina. keluarga dan teman-temannya telah berupaya meyakinkan agar KH. Hasyim Asy’ari mengurungkan niatnya. Namun, dengan tegas ia berpendapat, “Menyiarkan agama Islam ini artinya memperbaiki manusia. Jika manusia itu sudah baik, apa yang akan diperbaiki lagi daripadanya”. Tetapi, Semakin lama ancaman pun sirna. Kharakter dan kealiman KH. Hasyim Asy’ari membuat masyarakat yang tinggal di sekitar pesantren mulai menerima dakwahnya. Tebuireng yang semula dikenal sebagai tempat yang penuh dengan kriminalitas dan tindakan asusila lainnya berubah menjadi taman iman, ilmu, dan amal. KH. Hasyim Asy’ari berhasil melakukan transformasi sosial yang sangat berarti pada zamannya hingga sekarang. Sistem Pendidikan KH. Hasyim Asy’ari pada waktu itu yaitu diajarkan Badongan, Sorogan, serta Musyawarah dengan pembelajaran kitab-kitab. Sebagaimana dengan sistem pendidikannya, KH. Hasyim Asy’ari juga mengutamakan ajaran-ajaran madzhab yang empat. Pondok Pesantren Tebuireng yang didirikan oleh KH. Hasyim Asy’ari telah memainkan peranan yang dominan dalam pelestarian dan pembangunan tradisi pesantren di abad ke-20 dan telah pula menjadi sumber penyedia (supplier) yang paling penting untuk kepemimpinan Pesantren di seluruh Jawa dan Madura sejak tahun 1910-an. Selain itu Pesantren Tebuireng telah memainkan peranan yang menentukan dalam pembentukan dan pengembangan Jam’iyyah Nahdlatul Ulama yang sejak didirikannya pada tanggal 31 Januari 1926, telah turut mengambil bagian yang cukup penting dalam kehidupan politik di Indonesia.</text:p>
      <text:p text:style-name="P27"><text:span text:style-name="T20"><text:tab/><text:tab/><text:tab/>Berdasarkan kitab </text:span><text:span text:style-name="T28">Adab al-‘alim waal-muta’allim </text:span><text:span text:style-name="T20">KH. Hasyim Asy’ari merangkum konsep tentang pendidikan Islam menjadi delapan bab (dalam Rosidin, 2013:xi-xii). Berikut merupakan pembagian atau rangkuman tentang konsep pendidikan Islam KH.Hasyim Asy’ari, yaitu :</text:span></text:p>
      <text:p text:style-name="P48">1.  keutamaan ilmu dan ilmuwan serta ketutamaan belajar mengajar,</text:p>
      <text:p text:style-name="P25">2.  etika peserta didik terhadap diri sendiri,</text:p>
      <text:p text:style-name="P25">3.  etika peserta didik terhadap pendidik,</text:p>
      <text:p text:style-name="P46">4.  etika peserta didik terhadap pelajaran dan pendapat yang dipegangi bersama pendidik dan teman-temannya,</text:p>
      <text:p text:style-name="P25">5.  etika seorang pendidik terhadap diri sendiri,</text:p>
      <text:p text:style-name="P25">6.  etika pendidik dalam kegiatan belajar mengajar,</text:p>
      <text:p text:style-name="P25">7.  etika pendidik terhadap peserta didik,</text:p>
      <text:p text:style-name="P47">8.  etika terhadap buku, alat untuk memperoleh pelajaran dan hal-hal yang berkaitan dengannya.</text:p>
      <text:p text:style-name="P25">Penggabungan dari delapan bab tersebut di atas yang di uraikan dalam <text:span text:style-name="T44">Adab al-‘alim waal-muta’allim </text:span>akan menjadikan pribadi peserta didik ataupun pendidik yang berakhlaqul karimah.</text:p>
      <text:p text:style-name="P25"><text:tab/><text:tab/><text:tab/>Peranan pendidikan Islam di bawah pengaruh KH. Hasyim Asy’ari dalam membentuk masyarakat <text:soft-page-break/>berwarganegara Indonesia salah satunya yaitu mendirikan suatu lembaga Islam yang bernama Nahdlatul Ulama (NU) bertujuan untuk (1) memelihara, melestarikan, mengembangkan dan mengamalkan ajaran Islam <text:span text:style-name="T44">Ahl al-Sunnah wa al-Jama’ah </text:span>yang menganut pola empat madzhab: Imam Hanafi, Imam Maliki, Imam Syafi’I dan Imam Hambali, (2) mempersatukan langkah para ulama dan pengikut-pengikutnya, (3) melakukan kegiatan-kegiatan yang bertujuan untuk menciptakan kemaslahatan masyarakat, kemajuan bangsa, dan ketinggian harkat serta martabat manusia. Sementara itu, dalam kaitannya Nahdlatul Ulama (NU) mendasari dengan empat semangat: (1) <text:span text:style-name="T44">ruhut tadayun</text:span> (semangat beragama yang dipahami, didalammya dan diamalkan), (2) <text:span text:style-name="T44">ruhul wathaniyah</text:span> (semangatcinta tanah air), (3) <text:span text:style-name="T44">ruhut ta’addudiyah</text:span> (semangat menghormati perbedaan) dan (4) <text:span text:style-name="T44">ruhul insaniyah</text:span> (semangat kemanusiaan). Keempat semangat itu Nahdlatul Ulama (NU) selalu melekat dan terlibat dalam proses perkembangan Indonesia.</text:p>
      <text:p text:style-name="P25"><text:tab/><text:tab/><text:tab/>Kontribusi KH. Hasyim Asy’ari terhadap dunia pendidikan Islam sangat besar. Pemikirannya tentang kurikulum pendidikan Islam terbukti banyak melahirkan kyai-kyai besar. Pondok pesantren Tebuireng pada sekitar abad ke-20-an menjadi pesantren yang paling berpengaruh. Pada saat itu banyak jebolan-jebolan pesantren Tebuireng yang menjadi kyai besar di kampong halamannya. Oleh karena itu tidak salah jika pada abad 20 pesantren di Jawa dan Madura adalah produk KH. Hasyim Asy’ari di Tebuireng.</text:p>
      <text:p text:style-name="P27"><text:span text:style-name="T20"><text:tab/><text:tab/><text:tab/></text:span>dalam mempertahankan sistem pendidikan Islam, KH. Hasyim Asy’ari tetap memelihara tradisionalisme, tetapi juga tetap memasukkan sistem pendidikan modern walaupun hanya sebatas kecil saja. Kebiasaan-kebiasaan kaum tradisionalis tetap berjalan, misalnya sistem <text:span text:style-name="T44">bandongan</text:span> dan <text:span text:style-name="T44">sorogan</text:span> di masjid atau langgar-langgar zaman sekarang masih tetap diterapkan. Sedangkan dalam bentuk pendidikan modern yang paling menonjol adalah berdirinya sekolah atau madrasah hingga tingkat tinggi yang berada di bawah naungan organisasi Islam kemasyarakatan Nahdlatul Ulama. Hingga saat ini sistem pendidikan Islam KH. Hasyim Asy’ari tetap mengedepankan pembentukan karakter pelajar yang berakhlakul kharimah. Karakter yang terbentuk dalam diri pelajar akan tetap terjaga dalam bentuk kesederhanaan dalam megahnya dunia saat ini.</text:p>
      <text:p text:style-name="P30">DAFTAR PUSTAKA</text:p>
      <text:p text:style-name="P49">[1] Abdurahman, D. 2007. <text:span text:style-name="T44">Metodologi Penelitian Sejarah</text:span>. Jogjakarta: Ar-Ruzz Media.</text:p>
      <text:p text:style-name="P50"><text:span text:style-name="T20">[2] Burhanuddin, 2001. </text:span><text:span text:style-name="T28">Akhlak Pesantren Pandangan KH. Hasyim Asy’ari</text:span><text:span text:style-name="T20">. Yogyakarta: Ittaqa Press.</text:span></text:p>
      <text:p text:style-name="P51"><text:span text:style-name="T20">[3] Dhofier, Z. 1982. </text:span><text:span text:style-name="T28">Tradisi Pesantren Studi tentang Pandangan Hidup Kyai</text:span><text:span text:style-name="T20">. Jakarta: LP3ES.</text:span></text:p>
      <text:p text:style-name="P53"><text:span text:style-name="T31">[4]</text:span><text:span text:style-name="T30"> G</text:span><text:span text:style-name="T31">ottschalk,</text:span><text:span text:style-name="T20"> L. 1985. </text:span><text:span text:style-name="T28">Mengerti Sejarah</text:span><text:span text:style-name="T20">. Jakarta: Universitas Indonesia.</text:span></text:p>
      <text:p text:style-name="P54"><text:span text:style-name="T20">[5]</text:span><text:span text:style-name="T32"> </text:span><text:span text:style-name="T31">K</text:span><text:span text:style-name="T20">huluq, L. 2000. </text:span><text:span text:style-name="T28">Fajar Kebangunan Ulama Biografi K.H. Hasyim Asyari</text:span><text:span text:style-name="T20">. LkiS.</text:span></text:p>
      <text:p text:style-name="P56"><text:span text:style-name="T29">[6]</text:span><text:span text:style-name="T33"> </text:span><text:span text:style-name="T29">Pranoto, W.S. </text:span><text:span text:style-name="T20">2010. </text:span><text:span text:style-name="T28">Teori dan Metodologi Sejarah</text:span><text:span text:style-name="T20">. Yogyakarta: PT. Graha Ilmu.</text:span></text:p>
      <text:p text:style-name="P52"><text:span text:style-name="T21">[7]</text:span><text:span text:style-name="T24"> </text:span><text:span text:style-name="T21">Rosidin. 2013. </text:span><text:span text:style-name="T25">Pendidikan Karakter Ala Pesantren</text:span><text:span text:style-name="T21">. Malang: Litera Ulul Albab.</text:span></text:p>
      <text:p text:style-name="P55"><text:span text:style-name="T11">[8]</text:span><text:span text:style-name="T16"> </text:span><text:span text:style-name="T11">Sanusi, M. 2013. </text:span><text:span text:style-name="T13">Kebiasaan-Kebiasaan Inspiratif KH. Ahmad Dahlan &amp; KH. Hasyim Asy’ari (Teladan-Teladan Kemuliaan Hidup)</text:span><text:span text:style-name="T11">. Jogjakarta: Diva Press.</text:span></text:p>
      <text:p text:style-name="P57">[9]<text:span text:style-name="T48">...</text:span>Sjamsuddin, H. 2007. <text:span text:style-name="T44">Metodologi Sejarah. </text:span>Yogyakarta: Penerbit Ombak.</text:p>
      <text:p text:style-name="P13"/>
      <text:p text:style-name="P38"> </text:p>
      <text:p text:style-name="P8"><text:span text:style-name="Default_20_Paragraph_20_Font"><text:span text:style-name="T40"/></text:span></text:p>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TimesNewRomanPS-ItalicMT1" svg:font-family="TimesNewRomanPS-ItalicMT"/>
    <style:font-face style:name="Courier New1" svg:font-family="'Courier New'" style:font-family-generic="moder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style style:name="MT4"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Page_20_Number"><text:span text:style-name="MT1">Sholihin et al., Peranan KH. Hasyim Asy'ari</text:span></text:span></text:p>
      </style:header>
      <style:footer>
        <text:p text:style-name="MP2"><text:span text:style-name="MT2">ARTIKEL ILMIAH MAHASISWA, VOL III (2) 2016 :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4"/></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04</meta:editing-cycles>
    <meta:editing-duration>P5DT14H43M8S</meta:editing-duration>
    <meta:generator>OpenOffice/4.1.2$Win32 OpenOffice.org_project/412m3$Build-9782</meta:generator>
    <dc:date>2016-11-02T07:35:59.49</dc:date>
    <meta:print-date>2016-06-21T10:23:00.59</meta:print-date>
    <meta:printed-by>Kampus 2</meta:printed-by>
    <dc:creator>akbar  suyunus</dc:creator>
    <meta:document-statistic meta:table-count="12" meta:image-count="1" meta:object-count="0" meta:page-count="7" meta:paragraph-count="101" meta:word-count="3342" meta:character-count="25278"/>
    <meta:user-defined meta:name="Info 1"/>
    <meta:user-defined meta:name="Info 2"/>
    <meta:user-defined meta:name="Info 3"/>
    <meta:user-defined meta:name="Info 4"/>
  </office:meta>
</office:document-meta>
</file>