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Calibri1" svg:font-family="Calibri"/>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Lucida Sans"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left="0in" fo:margin-right="0.25in" fo:text-align="start" style:justify-single-word="false" fo:text-indent="0in" style:auto-text-indent="false"/>
    </style:style>
    <style:style style:name="P4" style:family="paragraph" style:parent-style-name="Standard">
      <style:text-properties fo:language="id" fo:country="ID"/>
    </style:style>
    <style:style style:name="P5" style:family="paragraph" style:parent-style-name="Standard">
      <style:paragraph-properties fo:line-height="150%" fo:text-align="center" style:justify-single-word="false"/>
      <style:text-properties fo:font-size="12pt" fo:language="id" fo:country="ID"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ab-stops>
          <style:tab-stop style:position="0.6154in"/>
        </style:tab-stops>
      </style:paragraph-properties>
      <style:text-properties style:use-window-font-color="true" style:font-name="'Times New Roman', serif" fo:font-size="16pt" fo:language="id" fo:country="ID" fo:font-weight="normal" fo:background-color="transparent" style:font-name-asian="'Times New Roman', serif" style:font-size-asian="16pt" style:font-weight-asian="normal" style:font-name-complex="'Times New Roman', serif" style:font-size-complex="16pt" style:font-weight-complex="normal"/>
    </style:style>
    <style:style style:name="P7" style:family="paragraph" style:parent-style-name="Header">
      <style:text-properties fo:language="id" fo:country="ID"/>
    </style:style>
    <style:style style:name="P8" style:family="paragraph" style:parent-style-name="Footer">
      <style:text-properties fo:language="id" fo:country="ID"/>
    </style:style>
    <style:style style:name="P9" style:family="paragraph" style:parent-style-name="Standard">
      <style:paragraph-properties fo:margin-left="0in" fo:margin-right="0in" fo:line-height="100%" fo:text-align="center" style:justify-single-word="false" fo:text-indent="0in" style:auto-text-indent="false"/>
      <style:text-properties fo:font-size="12pt" fo:language="id" fo:country="ID" fo:font-style="italic" fo:font-weight="bold" style:font-size-asian="12pt" style:font-style-asian="italic" style:font-weight-asian="bold" style:font-size-complex="12pt" style:font-style-complex="italic" style:font-weight-complex="bold"/>
    </style:style>
    <style:style style:name="P10" style:family="paragraph" style:parent-style-name="Standard">
      <style:paragraph-properties fo:margin-left="0in" fo:margin-right="0in" fo:line-height="100%" fo:text-align="center" style:justify-single-word="false" fo:text-indent="0in" style:auto-text-indent="false"/>
      <style:text-properties style:font-name="Times New Roman" fo:font-size="12pt" fo:language="id" fo:country="ID" fo:font-style="italic" fo:font-weight="bold" fo:background-color="transparent" style:font-size-asian="12pt" style:font-style-asian="italic" style:font-weight-asian="bold" style:font-name-complex="Times New Roman" style:font-size-complex="12pt" style:font-style-complex="italic" style:font-weight-complex="bold"/>
    </style:style>
    <style:style style:name="P11" style:family="paragraph" style:parent-style-name="Abstract">
      <style:paragraph-properties fo:margin-left="0in" fo:margin-right="0in" fo:margin-top="0in" fo:margin-bottom="0in" fo:text-align="center" style:justify-single-word="false" fo:text-indent="0in" style:auto-text-indent="false"/>
      <style:text-properties fo:font-size="12pt" fo:language="id" fo:country="ID" fo:font-style="normal" style:font-size-asian="12pt" style:font-style-asian="normal" style:font-size-complex="12pt" style:font-style-complex="normal"/>
    </style:style>
    <style:style style:name="P12" style:family="paragraph" style:parent-style-name="Standard">
      <style:paragraph-properties fo:margin-left="0in" fo:margin-right="0in" fo:margin-top="0in" fo:margin-bottom="0in" fo:text-align="justify" style:justify-single-word="false" fo:text-indent="0in" style:auto-text-indent="false"/>
      <style:text-properties fo:font-size="10pt" fo:language="id" fo:country="ID" fo:font-style="normal" fo:font-weight="bold" style:font-size-asian="10pt" style:font-style-asian="normal" style:font-weight-asian="bold" style:font-size-complex="10pt" style:font-style-complex="normal" style:font-weight-complex="bold"/>
    </style:style>
    <style:style style:name="P13"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0pt" style:font-size-asian="10pt" style:font-name-complex="Times New Roman3" style:font-size-complex="10pt"/>
    </style:style>
    <style:style style:name="P14" style:family="paragraph" style:parent-style-name="Text_20_body">
      <style:paragraph-properties fo:margin-left="0in" fo:margin-right="0in" fo:margin-top="0in" fo:margin-bottom="0in" fo:line-height="115%" fo:text-indent="0in" style:auto-text-indent="false"/>
      <style:text-properties style:font-name="Times New Roman1" fo:font-size="10pt" fo:language="id" fo:country="ID" fo:font-weight="bold"/>
    </style:style>
    <style:style style:name="P15" style:family="paragraph" style:parent-style-name="Text_20_body">
      <style:paragraph-properties fo:margin-left="0in" fo:margin-right="0in" fo:margin-top="0in" fo:margin-bottom="0in" fo:line-height="115%" fo:text-indent="0in" style:auto-text-indent="false"/>
    </style:style>
    <style:style style:name="P16" style:family="paragraph" style:parent-style-name="Text_20_body">
      <style:paragraph-properties fo:margin-left="0in" fo:margin-right="0in" fo:margin-top="0in" fo:margin-bottom="0in" fo:line-height="115%" fo:text-align="justify" style:justify-single-word="false" fo:text-indent="0in" style:auto-text-indent="false"/>
    </style:style>
    <style:style style:name="P17" style:family="paragraph" style:parent-style-name="Abstract">
      <style:paragraph-properties fo:margin-left="0in" fo:margin-right="0in" fo:margin-top="0.0402in" fo:margin-bottom="0.0402in" fo:text-align="center" style:justify-single-word="false" fo:text-indent="0in" style:auto-text-indent="false"/>
      <style:text-properties fo:font-size="12pt" fo:language="id" fo:country="ID" fo:font-style="normal" style:font-size-asian="12pt" style:font-style-asian="normal" style:font-size-complex="12pt" style:font-style-complex="normal"/>
    </style:style>
    <style:style style:name="P18" style:family="paragraph" style:parent-style-name="Abstract">
      <style:paragraph-properties fo:margin-left="0in" fo:margin-right="0in" fo:line-height="100%" fo:text-align="center" style:justify-single-word="false" fo:text-indent="0in" style:auto-text-indent="false"/>
      <style:text-properties style:font-name="Times New Roman" fo:font-size="12pt" fo:language="id" fo:country="ID" fo:font-style="italic" fo:font-weight="bold" style:font-size-asian="12pt" style:font-style-asian="italic" style:font-weight-asian="bold" style:font-name-complex="Times New Roman" style:font-size-complex="12pt" style:font-style-complex="italic" style:font-weight-complex="bold"/>
    </style:style>
    <style:style style:name="P19" style:family="paragraph" style:parent-style-name="Abstract">
      <style:paragraph-properties fo:margin-top="0in" fo:margin-bottom="0in" fo:text-align="center" style:justify-single-word="false"/>
      <style:text-properties fo:font-size="12pt" fo:language="id" fo:country="ID" fo:font-style="normal" style:font-size-asian="12pt" style:font-style-asian="normal" style:font-size-complex="12pt" style:font-style-complex="normal"/>
    </style:style>
    <style:style style:name="P20" style:family="paragraph" style:parent-style-name="Text_20_body">
      <style:paragraph-properties fo:margin-top="0in" fo:margin-bottom="0in" fo:line-height="115%"/>
    </style:style>
    <style:style style:name="P21" style:family="paragraph" style:parent-style-name="Text_20_body">
      <style:paragraph-properties fo:margin-top="0in" fo:margin-bottom="0in" fo:line-height="115%" fo:text-align="center" style:justify-single-word="false"/>
    </style:style>
    <style:style style:name="P22" style:family="paragraph" style:parent-style-name="Text_20_body">
      <style:paragraph-properties fo:margin-top="0in" fo:margin-bottom="0in" fo:line-height="115%" fo:text-align="justify" style:justify-single-word="false"/>
    </style:style>
    <style:style style:name="P23" style:family="paragraph" style:parent-style-name="Text_20_body">
      <style:paragraph-properties fo:margin-top="0in" fo:margin-bottom="0in" fo:line-height="115%" fo:text-align="justify" style:justify-single-word="false"/>
      <style:text-properties style:font-name="Times New Roman1" fo:font-size="10pt" fo:language="id" fo:country="ID"/>
    </style:style>
    <style:style style:name="P24" style:family="paragraph" style:parent-style-name="Text_20_body">
      <style:paragraph-properties fo:margin-top="0in" fo:margin-bottom="0in" fo:line-height="115%" fo:text-align="center" style:justify-single-word="false"/>
      <style:text-properties style:font-name="Times New Roman1" fo:font-size="10pt" fo:language="id" fo:country="ID" fo:font-weight="bold" style:font-size-asian="10pt" style:font-size-complex="10pt"/>
    </style:style>
    <style:style style:name="P25" style:family="paragraph" style:parent-style-name="Text_20_body">
      <style:paragraph-properties fo:margin-top="0in" fo:margin-bottom="0in" fo:text-align="justify" style:justify-single-word="false"/>
      <style:text-properties style:font-name="Times New Roman1" fo:font-size="10pt" fo:language="id" fo:country="ID"/>
    </style:style>
    <style:style style:name="P26" style:family="paragraph" style:parent-style-name="Text_20_body">
      <style:paragraph-properties fo:margin-top="0in" fo:margin-bottom="0in" fo:line-height="150%" fo:text-align="justify" style:justify-single-word="false"/>
      <style:text-properties style:font-name="Times New Roman1" fo:font-size="10pt"/>
    </style:style>
    <style:style style:name="P27" style:family="paragraph" style:parent-style-name="Text_20_body">
      <style:paragraph-properties fo:margin-top="0in" fo:margin-bottom="0in" fo:text-align="justify" style:justify-single-word="false"/>
      <style:text-properties style:font-name="Times New Roman1" fo:font-size="10pt"/>
    </style:style>
    <style:style style:name="P28" style:family="paragraph" style:parent-style-name="Text_20_body">
      <style:paragraph-properties fo:margin-top="0in" fo:margin-bottom="0in" fo:line-height="115%" fo:text-align="justify" style:justify-single-word="false"/>
      <style:text-properties style:font-name="Times New Roman1" fo:font-size="10pt"/>
    </style:style>
    <style:style style:name="P29" style:family="paragraph" style:parent-style-name="Text_20_body">
      <style:paragraph-properties fo:margin-top="0in" fo:margin-bottom="0in" fo:line-height="115%" fo:text-align="center" style:justify-single-word="false"/>
      <style:text-properties style:font-name="Times New Roman1" fo:font-size="12pt" fo:language="id" fo:country="ID" fo:font-weight="bold"/>
    </style:style>
    <style:style style:name="P30" style:family="paragraph" style:parent-style-name="Text_20_body">
      <style:paragraph-properties fo:margin-top="0in" fo:margin-bottom="0in" fo:text-align="justify" style:justify-single-word="false"/>
    </style:style>
    <style:style style:name="P31" style:family="paragraph" style:parent-style-name="Text_20_body" style:master-page-name="">
      <style:paragraph-properties fo:margin-top="0in" fo:margin-bottom="0in" fo:line-height="115%" style:page-number="auto"/>
      <style:text-properties style:font-name="Times New Roman1" fo:font-size="10pt" fo:language="id" fo:country="ID" fo:font-weight="bold"/>
    </style:style>
    <style:style style:name="P32" style:family="paragraph" style:parent-style-name="Normal">
      <style:paragraph-properties fo:margin-top="0in" fo:margin-bottom="0in" fo:line-height="103%" fo:text-align="center" style:justify-single-word="false"/>
    </style:style>
    <style:style style:name="P33" style:family="paragraph" style:parent-style-name="Normal">
      <style:paragraph-properties fo:line-height="103%" fo:text-align="center" style:justify-single-word="false"/>
    </style:style>
    <style:style style:name="P34" style:family="paragraph" style:parent-style-name="IndexTerms">
      <style:paragraph-properties fo:margin-left="0.1874in" fo:margin-right="0in" fo:margin-top="0in" fo:margin-bottom="0in" fo:line-height="100%" fo:text-align="justify" style:justify-single-word="false" fo:orphans="2" fo:widows="2" fo:text-indent="0in" style:auto-text-indent="false" style:text-autospace="none" style:writing-mode="lr-tb"/>
      <style:text-properties fo:language="id" fo:country="ID"/>
    </style:style>
    <style:style style:name="P35" style:family="paragraph" style:parent-style-name="Text_20_body">
      <style:paragraph-properties fo:margin-left="0.6898in" fo:margin-right="0in" fo:margin-top="0in" fo:margin-bottom="0in" fo:text-align="justify" style:justify-single-word="false" fo:text-indent="0in" style:auto-text-indent="false"/>
    </style:style>
    <style:style style:name="P36" style:family="paragraph" style:parent-style-name="Text_20_body">
      <style:paragraph-properties fo:margin-left="0.6898in" fo:margin-right="0in" fo:margin-top="0in" fo:margin-bottom="0in" fo:text-align="justify" style:justify-single-word="false" fo:text-indent="0in" style:auto-text-indent="false"/>
      <style:text-properties style:font-name="Times New Roman1" fo:font-size="10pt"/>
    </style:style>
    <style:style style:name="P37" style:family="paragraph" style:parent-style-name="Text_20_body">
      <style:paragraph-properties fo:margin-left="1.3409in" fo:margin-right="0in" fo:margin-top="0in" fo:margin-bottom="0in" fo:text-indent="0in" style:auto-text-indent="false"/>
    </style:style>
    <style:style style:name="P38" style:family="paragraph" style:parent-style-name="Text_20_body">
      <style:paragraph-properties fo:margin-left="0.4472in" fo:margin-right="0in" fo:margin-top="0in" fo:margin-bottom="0in" fo:text-align="justify" style:justify-single-word="false" fo:text-indent="0in" style:auto-text-indent="false"/>
      <style:text-properties style:font-name="Times New Roman1" fo:font-size="10pt" fo:language="id" fo:country="ID"/>
    </style:style>
    <style:style style:name="P39" style:family="paragraph" style:parent-style-name="Text_20_body">
      <style:paragraph-properties fo:margin-left="0.4472in" fo:margin-right="0in" fo:margin-top="0in" fo:margin-bottom="0in" fo:text-align="justify" style:justify-single-word="false" fo:text-indent="0in" style:auto-text-indent="false"/>
    </style:style>
    <style:style style:name="P40" style:family="paragraph" style:parent-style-name="Text_20_body">
      <style:paragraph-properties fo:margin-left="0.5909in" fo:margin-right="0in" fo:margin-top="0in" fo:margin-bottom="0in" fo:text-indent="0in" style:auto-text-indent="false"/>
    </style:style>
    <style:style style:name="P41" style:family="paragraph" style:parent-style-name="Text_20_body">
      <style:paragraph-properties fo:margin-left="0.5909in" fo:margin-right="0in" fo:margin-top="0in" fo:margin-bottom="0in" fo:text-align="center" style:justify-single-word="false" fo:text-indent="0in" style:auto-text-indent="false"/>
    </style:style>
    <style:style style:name="P42" style:family="paragraph" style:parent-style-name="Text_20_body">
      <style:paragraph-properties fo:margin-left="0.5909in" fo:margin-right="0in" fo:margin-top="0in" fo:margin-bottom="0in" fo:text-align="justify" style:justify-single-word="false" fo:text-indent="0in" style:auto-text-indent="false"/>
    </style:style>
    <style:style style:name="P43" style:family="paragraph" style:parent-style-name="Text_20_body">
      <style:paragraph-properties fo:margin-left="0.5909in" fo:margin-right="0in" fo:margin-top="0in" fo:margin-bottom="0in" fo:line-height="115%" fo:text-align="justify" style:justify-single-word="false" fo:text-indent="0in" style:auto-text-indent="false"/>
    </style:style>
    <style:style style:name="P44" style:family="paragraph" style:parent-style-name="Text_20_body">
      <style:paragraph-properties fo:margin-left="0.9846in" fo:margin-right="0in" fo:margin-top="0in" fo:margin-bottom="0in" fo:line-height="115%" fo:text-align="justify" style:justify-single-word="false" fo:text-indent="0in" style:auto-text-indent="false"/>
    </style:style>
    <style:style style:name="P45" style:family="paragraph" style:parent-style-name="Text_20_body">
      <style:paragraph-properties fo:margin-left="0.9846in" fo:margin-right="0in" fo:margin-top="0in" fo:margin-bottom="0in" fo:text-align="justify" style:justify-single-word="false" fo:text-indent="0in" style:auto-text-indent="false"/>
    </style:style>
    <style:style style:name="P46" style:family="paragraph" style:parent-style-name="Text_20_body">
      <style:paragraph-properties fo:margin-left="0.6866in" fo:margin-right="0in" fo:margin-top="0in" fo:margin-bottom="0in" fo:text-align="justify" style:justify-single-word="false" fo:text-indent="0in" style:auto-text-indent="false"/>
    </style:style>
    <style:style style:name="P47" style:family="paragraph" style:parent-style-name="Text_20_body">
      <style:paragraph-properties fo:margin-left="0.6866in" fo:margin-right="0in" fo:margin-top="0in" fo:margin-bottom="0in" fo:text-align="justify" style:justify-single-word="false" fo:text-indent="0in" style:auto-text-indent="false"/>
      <style:text-properties style:font-name="Times New Roman1" fo:font-size="10pt" fo:language="id" fo:country="ID" fo:font-weight="bold"/>
    </style:style>
    <style:style style:name="P48" style:family="paragraph" style:parent-style-name="Text_20_body">
      <style:paragraph-properties fo:margin-left="0.6866in" fo:margin-right="0in" fo:margin-top="0in" fo:margin-bottom="0in" fo:text-align="justify" style:justify-single-word="false" fo:text-indent="0in" style:auto-text-indent="false"/>
      <style:text-properties style:font-name="Times New Roman1" fo:font-size="10pt" fo:language="id" fo:country="ID"/>
    </style:style>
    <style:style style:name="P49" style:family="paragraph" style:parent-style-name="Text_20_body">
      <style:paragraph-properties fo:margin-left="0.3937in" fo:margin-right="0in" fo:margin-top="0in" fo:margin-bottom="0in" fo:text-align="justify" style:justify-single-word="false" fo:text-indent="0in" style:auto-text-indent="false"/>
      <style:text-properties style:font-name="Times New Roman1" fo:font-size="10pt" fo:language="id" fo:country="ID"/>
    </style:style>
    <style:style style:name="P50" style:family="paragraph" style:parent-style-name="Text_20_body">
      <style:paragraph-properties fo:margin-left="0.3937in" fo:margin-right="0in" fo:margin-top="0in" fo:margin-bottom="0in" fo:text-align="justify" style:justify-single-word="false" fo:text-indent="0in" style:auto-text-indent="false"/>
      <style:text-properties style:font-name="Times New Roman1" fo:font-size="10pt"/>
    </style:style>
    <style:style style:name="P51" style:family="paragraph" style:parent-style-name="Text_20_body">
      <style:paragraph-properties fo:margin-left="0.3937in" fo:margin-right="0in" fo:margin-top="0in" fo:margin-bottom="0in" fo:text-align="justify" style:justify-single-word="false" fo:text-indent="0in" style:auto-text-indent="false"/>
    </style:style>
    <style:style style:name="P52" style:family="paragraph" style:parent-style-name="Text_20_body">
      <style:paragraph-properties fo:margin-left="0in" fo:margin-right="0in" fo:margin-top="0in" fo:margin-bottom="0in" fo:text-align="justify" style:justify-single-word="false" fo:orphans="2" fo:widows="2" fo:text-indent="0.4063in" style:auto-text-indent="false" style:text-autospace="none" style:writing-mode="lr-tb"/>
    </style:style>
    <style:style style:name="P53" style:family="paragraph" style:parent-style-name="Text_20_body">
      <style:paragraph-properties fo:margin-left="0in" fo:margin-right="0in" fo:margin-top="0in" fo:margin-bottom="0in" fo:text-align="justify" style:justify-single-word="false" fo:orphans="2" fo:widows="2" fo:text-indent="0.4063in" style:auto-text-indent="false" style:text-autospace="none" style:writing-mode="lr-tb"/>
      <style:text-properties style:font-name="Times New Roman1" fo:font-size="10pt" fo:language="id" fo:country="ID"/>
    </style:style>
    <style:style style:name="P54" style:family="paragraph" style:parent-style-name="Text_20_body">
      <style:paragraph-properties fo:margin-left="0in" fo:margin-right="0in" fo:margin-top="0in" fo:margin-bottom="0in" fo:text-align="justify" style:justify-single-word="false" fo:orphans="2" fo:widows="2" fo:text-indent="0.3437in" style:auto-text-indent="false" style:text-autospace="none" style:writing-mode="lr-tb"/>
    </style:style>
    <style:style style:name="P55" style:family="paragraph" style:parent-style-name="Text_20_body" style:master-page-name="">
      <style:paragraph-properties fo:margin-left="0in" fo:margin-right="0in" fo:margin-top="0in" fo:margin-bottom="0in" fo:text-align="justify" style:justify-single-word="false" fo:orphans="2" fo:widows="2" fo:text-indent="0.4165in" style:auto-text-indent="false" style:page-number="auto" style:text-autospace="none" style:writing-mode="lr-tb">
        <style:tab-stops>
          <style:tab-stop style:position="4.1457in"/>
        </style:tab-stops>
      </style:paragraph-properties>
    </style:style>
    <style:style style:name="P56" style:family="paragraph" style:parent-style-name="Text_20_body">
      <style:paragraph-properties fo:margin-left="0.6866in" fo:margin-right="0in" fo:margin-top="0in" fo:margin-bottom="0in" fo:text-align="justify" style:justify-single-word="false" fo:orphans="2" fo:widows="2" fo:text-indent="-0.2173in" style:auto-text-indent="false" style:text-autospace="none" style:writing-mode="lr-tb"/>
    </style:style>
    <style:style style:name="P57" style:family="paragraph" style:parent-style-name="Text_20_body" style:master-page-name="">
      <style:paragraph-properties fo:margin-left="0.6866in" fo:margin-right="0in" fo:margin-top="0in" fo:margin-bottom="0in" fo:text-align="justify" style:justify-single-word="false" fo:orphans="2" fo:widows="2" fo:text-indent="-0.2173in" style:auto-text-indent="false" style:page-number="auto" style:text-autospace="none" style:writing-mode="lr-tb"/>
    </style:style>
    <style:style style:name="P58" style:family="paragraph" style:parent-style-name="Text_20_body" style:master-page-name="">
      <style:paragraph-properties fo:margin-left="0.6866in" fo:margin-right="0in" fo:margin-top="0in" fo:margin-bottom="0in" fo:text-align="justify" style:justify-single-word="false" fo:orphans="2" fo:widows="2" fo:text-indent="-0.2173in" style:auto-text-indent="false" style:page-number="auto" style:text-autospace="none" style:writing-mode="lr-tb"/>
      <style:text-properties style:font-name="Times New Roman1" fo:font-size="10pt" fo:language="id" fo:country="ID"/>
    </style:style>
    <style:style style:name="P59" style:family="paragraph" style:parent-style-name="Text_20_body" style:master-page-name="">
      <style:paragraph-properties fo:margin-left="0.3937in" fo:margin-right="0in" fo:margin-top="0in" fo:margin-bottom="0in" fo:text-align="justify" style:justify-single-word="false" fo:orphans="2" fo:widows="2" fo:text-indent="-0.172in" style:auto-text-indent="false" style:page-number="auto" style:text-autospace="none" style:writing-mode="lr-tb"/>
    </style:style>
    <style:style style:name="P60" style:family="paragraph" style:parent-style-name="Text_20_body" style:master-page-name="">
      <style:paragraph-properties fo:margin-left="0.4472in" fo:margin-right="0in" fo:margin-top="0in" fo:margin-bottom="0in" fo:text-align="justify" style:justify-single-word="false" fo:orphans="2" fo:widows="2" fo:text-indent="-0.2173in" style:auto-text-indent="false" style:page-number="auto" style:text-autospace="none" style:writing-mode="lr-tb"/>
    </style:style>
    <style:style style:name="P61" style:family="paragraph" style:parent-style-name="Text_20_body" style:master-page-name="">
      <style:paragraph-properties fo:margin-left="0in" fo:margin-right="0in" fo:margin-top="0in" fo:margin-bottom="0in" fo:text-align="justify" style:justify-single-word="false" fo:orphans="2" fo:widows="2" fo:text-indent="0.2083in" style:auto-text-indent="false" style:page-number="auto" style:text-autospace="none" style:writing-mode="lr-tb"/>
    </style:style>
    <style:style style:name="P62" style:family="paragraph" style:parent-style-name="Text_20_body" style:master-page-name="">
      <style:paragraph-properties fo:margin-left="0.589in" fo:margin-right="0in" fo:margin-top="0in" fo:margin-bottom="0in" fo:text-align="justify" style:justify-single-word="false" fo:orphans="2" fo:widows="2" fo:text-indent="0in" style:auto-text-indent="false" style:page-number="auto" style:text-autospace="none" style:writing-mode="lr-tb">
        <style:tab-stops>
          <style:tab-stop style:position="4.1457in"/>
        </style:tab-stops>
      </style:paragraph-properties>
    </style:style>
    <style:style style:name="P63" style:family="paragraph" style:parent-style-name="Text_20_body" style:master-page-name="">
      <style:paragraph-properties fo:margin-left="0in" fo:margin-right="0in" fo:margin-top="0in" fo:margin-bottom="0in" fo:text-align="justify" style:justify-single-word="false" fo:orphans="2" fo:widows="2" fo:text-indent="0.3984in" style:auto-text-indent="false" style:page-number="auto" style:text-autospace="none" style:writing-mode="lr-tb"/>
    </style:style>
    <style:style style:name="P64" style:family="paragraph" style:parent-style-name="Text_20_body" style:master-page-name="">
      <style:paragraph-properties fo:margin-left="0in" fo:margin-right="0in" fo:margin-top="0in" fo:margin-bottom="0in" fo:text-align="justify" style:justify-single-word="false" fo:orphans="2" fo:widows="2" fo:text-indent="0.4346in" style:auto-text-indent="false" style:page-number="auto" style:text-autospace="none" style:writing-mode="lr-tb"/>
    </style:style>
    <style:style style:name="P65" style:family="paragraph" style:parent-style-name="Text_20_body" style:master-page-name="">
      <style:paragraph-properties fo:margin-left="0.3937in" fo:margin-right="0in" fo:margin-top="0in" fo:margin-bottom="0in" fo:text-align="justify" style:justify-single-word="false" fo:orphans="2" fo:widows="2" fo:text-indent="0.2984in" style:auto-text-indent="false" style:page-number="auto" style:text-autospace="none" style:writing-mode="lr-tb"/>
      <style:text-properties style:font-name="Times New Roman1" fo:font-size="10pt" fo:language="id" fo:country="ID"/>
    </style:style>
    <style:style style:name="P66" style:family="paragraph" style:parent-style-name="Text_20_body" style:master-page-name="">
      <style:paragraph-properties fo:margin-left="0.3937in" fo:margin-right="0in" fo:margin-top="0in" fo:margin-bottom="0in" fo:text-align="justify" style:justify-single-word="false" fo:orphans="2" fo:widows="2" fo:text-indent="-0.1902in" style:auto-text-indent="false" style:page-number="auto" style:text-autospace="none" style:writing-mode="lr-tb"/>
    </style:style>
    <style:style style:name="P67" style:family="paragraph" style:parent-style-name="Text_20_body" style:master-page-name="">
      <style:paragraph-properties fo:margin-left="0in" fo:margin-right="0in" fo:margin-top="0in" fo:margin-bottom="0in" fo:text-align="justify" style:justify-single-word="false" fo:orphans="2" fo:widows="2" fo:text-indent="0.1902in" style:auto-text-indent="false" style:page-number="auto" style:text-autospace="none" style:writing-mode="lr-tb"/>
    </style:style>
    <style:style style:name="P68" style:family="paragraph" style:parent-style-name="Text_20_body" style:master-page-name="">
      <style:paragraph-properties fo:margin-left="0in" fo:margin-right="0in" fo:margin-top="0in" fo:margin-bottom="0in" fo:text-align="justify" style:justify-single-word="false" fo:orphans="2" fo:widows="2" fo:text-indent="0.3807in" style:auto-text-indent="false" style:page-number="auto" style:text-autospace="none" style:writing-mode="lr-tb"/>
    </style:style>
    <style:style style:name="P69" style:family="paragraph" style:parent-style-name="Text_20_body" style:master-page-name="">
      <style:paragraph-properties fo:margin-left="0.0181in" fo:margin-right="0in" fo:margin-top="0in" fo:margin-bottom="0in" fo:text-align="justify" style:justify-single-word="false" fo:orphans="2" fo:widows="2" fo:text-indent="0.3717in" style:auto-text-indent="false" style:page-number="auto" style:text-autospace="none" style:writing-mode="lr-tb"/>
    </style:style>
    <style:style style:name="P70" style:family="paragraph" style:parent-style-name="Text_20_body" style:master-page-name="">
      <style:paragraph-properties fo:margin-left="0.6898in" fo:margin-right="0in" fo:margin-top="0in" fo:margin-bottom="0in" fo:text-align="justify" style:justify-single-word="false" fo:orphans="2" fo:widows="2" fo:text-indent="-0.4618in" style:auto-text-indent="false" style:page-number="auto" style:text-autospace="none" style:writing-mode="lr-tb"/>
    </style:style>
    <style:style style:name="P71" style:family="paragraph" style:parent-style-name="Text_20_body" style:master-page-name="">
      <style:paragraph-properties fo:margin-left="0in" fo:margin-right="0in" fo:margin-top="0in" fo:margin-bottom="0in" fo:text-align="justify" style:justify-single-word="false" fo:orphans="2" fo:widows="2" fo:text-indent="0.2173in" style:auto-text-indent="false" style:page-number="auto" style:text-autospace="none" style:writing-mode="lr-tb"/>
    </style:style>
    <style:style style:name="P72" style:family="paragraph" style:parent-style-name="Text_20_body" style:master-page-name="">
      <style:paragraph-properties fo:margin-left="0in" fo:margin-right="0in" fo:margin-top="0in" fo:margin-bottom="0in" fo:text-align="justify" style:justify-single-word="false" fo:orphans="2" fo:widows="2" fo:text-indent="0.4256in" style:auto-text-indent="false" style:page-number="auto" style:text-autospace="none" style:writing-mode="lr-tb"/>
    </style:style>
    <style:style style:name="P73" style:family="paragraph" style:parent-style-name="Text_20_body" style:master-page-name="">
      <style:paragraph-properties fo:margin-left="0in" fo:margin-right="0in" fo:margin-top="0in" fo:margin-bottom="0in" fo:text-align="justify" style:justify-single-word="false" fo:orphans="2" fo:widows="2" fo:text-indent="0.4256in" style:auto-text-indent="false" style:page-number="auto" style:text-autospace="none" style:writing-mode="lr-tb"/>
      <style:text-properties style:font-name="Times New Roman1" fo:font-size="10pt"/>
    </style:style>
    <style:style style:name="P74" style:family="paragraph" style:parent-style-name="Text_20_body" style:master-page-name="">
      <style:paragraph-properties fo:margin-left="0.7063in" fo:margin-right="0in" fo:margin-top="0in" fo:margin-bottom="0in" fo:text-align="justify" style:justify-single-word="false" fo:orphans="2" fo:widows="2" fo:text-indent="-0.2354in" style:auto-text-indent="false" style:page-number="auto" style:text-autospace="none" style:writing-mode="lr-tb"/>
      <style:text-properties style:font-name="Times New Roman1" fo:font-size="10pt"/>
    </style:style>
    <style:style style:name="P75" style:family="paragraph" style:parent-style-name="Text_20_body" style:master-page-name="">
      <style:paragraph-properties fo:margin-left="0in" fo:margin-right="0in" fo:margin-top="0in" fo:margin-bottom="0in" fo:text-align="justify" style:justify-single-word="false" fo:orphans="2" fo:widows="2" fo:text-indent="0.4618in" style:auto-text-indent="false" style:page-number="auto" style:text-autospace="none" style:writing-mode="lr-tb"/>
    </style:style>
    <style:style style:name="P76" style:family="paragraph" style:parent-style-name="Text_20_body" style:master-page-name="">
      <style:paragraph-properties fo:margin-left="0in" fo:margin-right="0in" fo:margin-top="0in" fo:margin-bottom="0in" fo:text-align="justify" style:justify-single-word="false" fo:orphans="2" fo:widows="2" fo:text-indent="0.4618in" style:auto-text-indent="false" style:page-number="auto" style:text-autospace="none" style:writing-mode="lr-tb"/>
      <style:text-properties style:font-name="Times New Roman1" fo:font-size="10pt"/>
    </style:style>
    <style:style style:name="P77" style:family="paragraph" style:parent-style-name="Heading">
      <style:paragraph-properties fo:text-align="center" style:justify-single-word="false">
        <style:tab-stops>
          <style:tab-stop style:position="0in"/>
        </style:tab-stops>
      </style:paragraph-properties>
      <style:text-properties fo:color="#000000" fo:font-size="16pt" fo:font-style="italic" fo:font-weight="normal"/>
    </style:style>
    <style:style style:name="P78" style:family="paragraph" style:parent-style-name="Standard">
      <style:paragraph-properties fo:margin-left="0.198in" fo:margin-right="0.25in" fo:margin-top="0in" fo:margin-bottom="0.0835in" fo:line-height="100%" fo:text-align="justify" style:justify-single-word="false" fo:orphans="2" fo:widows="2" fo:text-indent="0in" style:auto-text-indent="false" style:text-autospace="none" style:writing-mode="lr-tb">
        <style:tab-stops>
          <style:tab-stop style:position="0in"/>
        </style:tab-stops>
      </style:paragraph-properties>
      <style:text-properties style:use-window-font-color="true" style:font-name="'Times New Roman', serif" fo:font-size="10pt" fo:language="id" fo:country="ID" fo:font-weight="normal" fo:background-color="transparent" style:font-name-asian="'Times New Roman', serif" style:font-size-asian="10pt" style:font-weight-asian="normal" style:font-name-complex="'Times New Roman', serif" style:font-size-complex="10pt" style:font-weight-complex="normal"/>
    </style:style>
    <style:style style:name="P79" style:family="paragraph" style:parent-style-name="Standard">
      <style:paragraph-properties fo:margin-left="0.3937in" fo:margin-right="0in" fo:margin-top="0in" fo:margin-bottom="0in" fo:line-height="100%" fo:text-align="justify" style:justify-single-word="false" fo:text-indent="-0.3937in" style:auto-text-indent="false"/>
      <style:text-properties style:font-name="Times New Roman" fo:font-size="10pt" style:font-size-asian="10pt" style:font-name-complex="Times New Roman3" style:font-size-complex="10pt"/>
    </style:style>
    <style:style style:name="P80" style:family="paragraph" style:parent-style-name="Standard">
      <style:paragraph-properties fo:margin-left="0.3937in" fo:margin-right="0in" fo:margin-top="0in" fo:margin-bottom="0in" fo:line-height="100%" fo:text-align="justify" style:justify-single-word="false" fo:text-indent="-0.3937in" style:auto-text-indent="false"/>
      <style:text-properties fo:font-size="10pt" style:font-size-asian="10pt" style:font-size-complex="10pt"/>
    </style:style>
    <style:style style:name="P81" style:family="paragraph" style:parent-style-name="Text_20_body" style:master-page-name="">
      <style:paragraph-properties fo:margin-left="0in" fo:margin-right="0in" fo:margin-top="0in" fo:margin-bottom="0in" fo:text-align="justify" style:justify-single-word="false" fo:orphans="2" fo:widows="2" fo:text-indent="0.5626in" style:auto-text-indent="false" style:page-number="auto" style:text-autospace="none" style:writing-mode="lr-tb">
        <style:tab-stops>
          <style:tab-stop style:position="4.1457in"/>
        </style:tab-stops>
      </style:paragraph-properties>
      <style:text-properties style:font-name="Times New Roman1" fo:font-size="10pt" fo:language="id" fo:country="ID"/>
    </style:style>
    <style:style style:name="P82" style:family="paragraph" style:parent-style-name="Text_20_body" style:master-page-name="">
      <style:paragraph-properties fo:margin-left="0.498in" fo:margin-right="0in" fo:margin-top="0in" fo:margin-bottom="0in" fo:text-align="justify" style:justify-single-word="false" fo:orphans="2" fo:widows="2" fo:text-indent="0in" style:auto-text-indent="false" style:page-number="auto" style:text-autospace="none" style:writing-mode="lr-tb"/>
      <style:text-properties style:font-name="Times New Roman1" fo:font-size="10pt" fo:language="id" fo:country="ID"/>
    </style:style>
    <style:style style:name="P83" style:family="paragraph" style:parent-style-name="Text_20_body" style:master-page-name="">
      <style:paragraph-properties fo:margin-left="0.498in" fo:margin-right="0in" fo:margin-top="0in" fo:margin-bottom="0in" fo:text-align="justify" style:justify-single-word="false" fo:orphans="2" fo:widows="2" fo:text-indent="-0.2354in" style:auto-text-indent="false" style:page-number="auto" style:text-autospace="none" style:writing-mode="lr-tb"/>
      <style:text-properties style:font-name="Times New Roman1" fo:font-size="10pt" fo:language="id" fo:country="ID"/>
    </style:style>
    <style:style style:name="P84" style:family="paragraph" style:parent-style-name="Text_20_body" style:master-page-name="">
      <style:paragraph-properties fo:margin-left="0in" fo:margin-right="0in" fo:margin-top="0in" fo:margin-bottom="0in" fo:text-align="justify" style:justify-single-word="false" fo:orphans="2" fo:widows="2" fo:text-indent="0.3717in" style:auto-text-indent="false" style:page-number="auto" style:text-autospace="none" style:writing-mode="lr-tb"/>
      <style:text-properties style:font-name="Times New Roman1" fo:font-size="10pt"/>
    </style:style>
    <style:style style:name="P85" style:family="paragraph" style:parent-style-name="Text_20_body" style:master-page-name="">
      <style:paragraph-properties fo:margin-left="0.6252in" fo:margin-right="0in" fo:margin-top="0in" fo:margin-bottom="0in" fo:text-align="justify" style:justify-single-word="false" fo:orphans="2" fo:widows="2" fo:text-indent="-0.0091in" style:auto-text-indent="false" style:page-number="auto" style:text-autospace="none" style:writing-mode="lr-tb"/>
    </style:style>
    <style:style style:name="P86" style:family="paragraph" style:parent-style-name="Text_20_body" style:master-page-name="">
      <style:paragraph-properties fo:margin-left="0in" fo:margin-right="0in" fo:margin-top="0in" fo:margin-bottom="0in" fo:text-align="justify" style:justify-single-word="false" fo:orphans="2" fo:widows="2" fo:text-indent="0.3898in" style:auto-text-indent="false" style:page-number="auto" style:text-autospace="none" style:writing-mode="lr-tb"/>
    </style:style>
    <style:style style:name="P87" style:family="paragraph" style:parent-style-name="Text_20_body">
      <style:paragraph-properties fo:margin-left="0.172in" fo:margin-right="0in" fo:margin-top="0in" fo:margin-bottom="0in" fo:line-height="115%" fo:orphans="2" fo:widows="2" fo:text-indent="-0.1453in" style:auto-text-indent="false" style:text-autospace="none" style:writing-mode="lr-tb"/>
      <style:text-properties style:font-name="Times New Roman1" fo:font-size="10pt" fo:language="id" fo:country="ID" fo:font-weight="bold"/>
    </style:style>
    <style:style style:name="P88" style:family="paragraph" style:parent-style-name="Text_20_body" style:master-page-name="">
      <style:paragraph-properties fo:margin-left="0.498in" fo:margin-right="0.5346in" fo:margin-top="0in" fo:margin-bottom="0.0835in" fo:line-height="100%" fo:text-align="justify" style:justify-single-word="false" fo:orphans="2" fo:widows="2" fo:text-indent="0.0091in" style:auto-text-indent="false" style:page-number="auto" style:text-autospace="none" style:writing-mode="lr-tb">
        <style:tab-stops>
          <style:tab-stop style:position="0in"/>
        </style:tab-stops>
      </style:paragraph-properties>
      <style:text-properties style:use-window-font-color="true" style:font-name="Times New Roman1" fo:font-size="10pt" fo:language="id" fo:country="ID" fo:font-weight="normal" fo:background-color="transparent" style:font-name-asian="'Times New Roman', serif" style:font-size-asian="10pt" style:font-weight-asian="normal" style:font-name-complex="'Times New Roman', serif" style:font-size-complex="10pt" style:font-weight-complex="normal"/>
    </style:style>
    <style:style style:name="P89" style:family="paragraph" style:parent-style-name="IndexTerms" style:master-page-name="">
      <style:paragraph-properties fo:margin-left="0.1874in" fo:margin-right="0in" fo:margin-top="0in" fo:margin-bottom="0in" fo:line-height="100%" fo:text-align="justify" style:justify-single-word="false" fo:orphans="2" fo:widows="2" fo:text-indent="0.3075in" style:auto-text-indent="false" style:page-number="auto" style:text-autospace="none" style:writing-mode="lr-tb"/>
      <style:text-properties fo:font-size="10pt" fo:font-weight="normal" style:font-size-asian="10pt" style:font-weight-asian="normal" style:font-size-complex="10pt" style:font-weight-complex="normal"/>
    </style:style>
    <style:style style:name="P90" style:family="paragraph" style:parent-style-name="Text_20_body" style:master-page-name="">
      <style:paragraph-properties fo:margin-left="0.498in" fo:margin-right="0.5437in" fo:margin-top="0in" fo:margin-bottom="0.0835in" fo:line-height="150%" fo:text-align="justify" style:justify-single-word="false" fo:orphans="2" fo:widows="2" fo:text-indent="0in" style:auto-text-indent="false" style:page-number="auto" style:text-autospace="none" style:writing-mode="lr-tb"/>
      <style:text-properties fo:background-color="transparent"/>
    </style:style>
    <style:style style:name="P91" style:family="paragraph" style:parent-style-name="Text_20_body">
      <style:paragraph-properties fo:text-align="justify" style:justify-single-word="false"/>
    </style:style>
    <style:style style:name="P92" style:family="paragraph" style:parent-style-name="Text_20_body">
      <style:paragraph-properties fo:text-align="justify" style:justify-single-word="false"/>
      <style:text-properties fo:font-size="10pt" fo:language="id" fo:country="ID" fo:font-style="italic" fo:font-weight="bold" style:font-size-asian="10pt" style:font-style-asian="italic" style:font-weight-asian="bold" style:font-size-complex="10pt" style:font-style-complex="italic" style:font-weight-complex="bold"/>
    </style:style>
    <style:style style:name="P93" style:family="paragraph" style:parent-style-name="Standard" style:master-page-name="Standard">
      <style:paragraph-properties fo:line-height="150%" fo:text-align="center" style:justify-single-word="false" style:page-number="auto"/>
      <style:text-properties fo:font-size="12pt" fo:language="id" fo:country="ID" fo:font-weight="bold" style:font-size-asian="12pt" style:font-weight-asian="bold" style:font-size-complex="12pt" style:font-weight-complex="bold"/>
    </style:style>
    <style:style style:name="P94" style:family="paragraph" style:parent-style-name="Text_20_body">
      <style:paragraph-properties fo:line-height="150%" fo:text-align="center" style:justify-single-word="false"/>
      <style:text-properties style:use-window-font-color="true" style:font-name="Times New Roman1" fo:font-size="12pt" fo:language="id" fo:country="ID" fo:font-style="normal" fo:font-weight="bold" fo:background-color="transparent" style:font-name-asian="Calibri1" style:font-size-asian="10pt" style:font-style-asian="normal" style:font-weight-asian="normal" style:font-name-complex="Calibri1" style:font-size-complex="10pt" style:language-complex="ar" style:country-complex="SA" style:font-style-complex="normal" style:font-weight-complex="normal"/>
    </style:style>
    <style:style style:name="T1" style:family="text">
      <style:text-properties fo:language="id" fo:country="ID"/>
    </style:style>
    <style:style style:name="T2" style:family="text">
      <style:text-properties fo:language="id" fo:country="ID" fo:font-style="italic" style:font-style-asian="italic" style:font-style-complex="italic"/>
    </style:style>
    <style:style style:name="T3" style:family="text">
      <style:text-properties fo:language="id" fo:country="ID" fo:font-style="italic" fo:font-weight="normal" style:font-style-asian="italic" style:font-weight-asian="normal" style:font-style-complex="italic" style:font-weight-complex="normal"/>
    </style:style>
    <style:style style:name="T4" style:family="text">
      <style:text-properties fo:language="id" fo:country="ID" fo:font-style="italic" style:font-name-asian="Calibri" style:font-style-asian="italic" style:font-name-complex="Calibri" style:font-style-complex="italic"/>
    </style:style>
    <style:style style:name="T5" style:family="text">
      <style:text-properties fo:language="id" fo:country="ID" fo:font-style="normal" style:font-style-asian="normal" style:font-style-complex="normal"/>
    </style:style>
    <style:style style:name="T6" style:family="text">
      <style:text-properties fo:language="id" fo:country="ID" fo:font-style="normal" fo:font-weight="bold" style:font-style-asian="normal" style:font-weight-asian="bold" style:font-style-complex="normal" style:font-weight-complex="bold"/>
    </style:style>
    <style:style style:name="T7" style:family="text">
      <style:text-properties fo:language="id" fo:country="ID" fo:font-weight="bold" style:font-weight-asian="bold" style:font-weight-complex="bold"/>
    </style:style>
    <style:style style:name="T8" style:family="text">
      <style:text-properties fo:language="id" fo:country="ID" style:font-size-asian="16pt" style:font-style-asian="italic" style:font-weight-asian="normal" style:font-size-complex="16pt" style:font-style-complex="italic" style:font-weight-complex="normal"/>
    </style:style>
    <style:style style:name="T9" style:family="text">
      <style:text-properties fo:font-size="10pt" fo:font-style="italic" fo:font-weight="bold" style:font-size-asian="10pt" style:font-style-asian="italic" style:font-weight-asian="bold" style:font-size-complex="10pt" style:font-style-complex="italic" style:font-weight-complex="bold"/>
    </style:style>
    <style:style style:name="T10"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1" style:family="text">
      <style:text-properties fo:font-size="10pt" fo:language="id" fo:country="ID" style:font-size-asian="10pt" style:font-style-asian="italic" style:font-weight-asian="normal" style:font-size-complex="10pt" style:font-style-complex="italic" style:font-weight-complex="normal"/>
    </style:style>
    <style:style style:name="T12" style:family="text">
      <style:text-properties style:font-name="Times New Roman1" fo:font-size="10pt"/>
    </style:style>
    <style:style style:name="T13" style:family="text">
      <style:text-properties style:font-name="Times New Roman1" fo:font-size="10pt" fo:language="id" fo:country="ID"/>
    </style:style>
    <style:style style:name="T14" style:family="text">
      <style:text-properties style:font-name="Times New Roman1" fo:font-size="10pt" fo:language="id" fo:country="ID" fo:font-weight="bold"/>
    </style:style>
    <style:style style:name="T15" style:family="text">
      <style:text-properties style:font-name="Times New Roman1" fo:font-size="10pt" fo:language="id" fo:country="ID" fo:font-style="italic"/>
    </style:style>
    <style:style style:name="T16" style:family="text">
      <style:text-properties style:font-name="Times New Roman1" fo:font-size="10pt" fo:language="id" fo:country="ID" fo:font-style="italic" fo:font-weight="bold"/>
    </style:style>
    <style:style style:name="T17" style:family="text">
      <style:text-properties style:font-name="Times New Roman1" fo:font-size="10pt" fo:language="id" fo:country="ID" fo:font-style="italic" style:font-style-asian="italic" style:font-style-complex="italic"/>
    </style:style>
    <style:style style:name="T18" style:family="text">
      <style:text-properties style:font-name="Times New Roman1" fo:font-size="10pt" fo:language="id" fo:country="ID" fo:font-style="normal" style:font-style-asian="normal" style:font-style-complex="normal"/>
    </style:style>
    <style:style style:name="T19" style:family="text">
      <style:text-properties style:font-name="Times New Roman1" fo:font-size="10pt" fo:language="id" fo:country="ID" fo:font-style="normal" fo:font-weight="bold" style:font-style-asian="normal" style:font-style-complex="normal"/>
    </style:style>
    <style:style style:name="T20" style:family="text">
      <style:text-properties style:font-name="Times New Roman1" fo:font-size="10pt" fo:font-style="italic"/>
    </style:style>
    <style:style style:name="T21" style:family="text">
      <style:text-properties style:font-name="Times New Roman1" fo:font-size="10pt" fo:font-style="italic" fo:font-weight="bold"/>
    </style:style>
    <style:style style:name="T22" style:family="text">
      <style:text-properties style:font-name="Times New Roman1" fo:font-size="10pt" fo:font-weight="bold"/>
    </style:style>
    <style:style style:name="T23" style:family="text">
      <style:text-properties style:font-name="Times New Roman1" fo:font-size="10pt" fo:font-style="normal" fo:font-weight="bold" style:font-style-asian="normal" style:font-style-complex="normal"/>
    </style:style>
    <style:style style:name="T24" style:family="text">
      <style:text-properties fo:font-size="11pt" fo:language="id" fo:country="ID" style:font-name-asian="Calibri" style:font-size-asian="11pt" style:font-name-complex="Calibri" style:font-size-complex="11pt"/>
    </style:style>
    <style:style style:name="T25" style:family="text">
      <style:text-properties fo:font-size="11pt" fo:language="id" fo:country="ID" fo:font-style="italic" style:font-name-asian="Calibri" style:font-size-asian="11pt" style:font-style-asian="italic" style:font-name-complex="Calibri" style:font-size-complex="11pt"/>
    </style:style>
    <style:style style:name="T26" style:family="text">
      <style:text-properties fo:font-size="11pt" fo:language="id" fo:country="ID" style:text-underline-style="solid" style:text-underline-width="auto" style:text-underline-color="font-color" style:font-name-asian="Calibri" style:font-size-asian="11pt" style:font-name-complex="Calibri" style:font-size-complex="11pt"/>
    </style:style>
    <style:style style:name="T27" style:family="text">
      <style:text-properties style:use-window-font-color="true" style:font-name="Times New Roman2" fo:font-size="12pt" fo:language="id" fo:country="ID" fo:font-weight="normal" fo:background-color="transparent" style:font-name-asian="Times New Roman2" style:font-size-asian="11pt" style:font-name-complex="Times New Roman2" style:font-size-complex="11pt"/>
    </style:style>
    <style:style style:name="T28" style:family="text">
      <style:text-properties style:use-window-font-color="true" style:font-name="Times New Roman2" fo:font-size="10pt" fo:language="en" fo:country="US" fo:background-color="transparent" style:font-name-asian="Times New Roman2" style:font-size-asian="16pt" style:font-style-asian="italic" style:font-weight-asian="normal" style:font-name-complex="Times New Roman2" style:font-size-complex="16pt" style:font-style-complex="italic" style:font-weight-complex="normal"/>
    </style:style>
    <style:style style:name="T29" style:family="text">
      <style:text-properties fo:font-style="italic"/>
    </style:style>
    <style:style style:name="T30" style:family="text">
      <style:text-properties fo:font-style="italic" style:font-style-asian="italic" style:font-style-complex="italic"/>
    </style:style>
    <style:style style:name="T31" style:family="text">
      <style:text-properties fo:font-style="italic" fo:font-weight="bold"/>
    </style:style>
    <style:style style:name="T32" style:family="text">
      <style:text-properties fo:font-variant="normal" fo:text-transform="none" style:font-name="Times New Roman1" fo:font-size="10pt" fo:language="id" fo:country="ID" fo:font-weight="bold"/>
    </style:style>
    <style:style style:name="T33" style:family="text">
      <style:text-properties fo:font-variant="normal" fo:text-transform="none" style:font-name="Times New Roman1" fo:font-size="10pt" fo:language="id" fo:country="ID" fo:font-style="italic"/>
    </style:style>
    <style:style style:name="T34" style:family="text">
      <style:text-properties fo:font-weight="bold"/>
    </style:style>
    <style:style style:name="T35" style:family="text">
      <style:text-properties style:font-name="Times New Roman" style:font-name-complex="Times New Roman3"/>
    </style:style>
    <style:style style:name="T36" style:family="text">
      <style:text-properties style:font-name="Times New Roman" fo:font-style="italic" style:font-style-asian="italic" style:font-name-complex="Times New Roman3"/>
    </style:style>
    <style:style style:name="T37" style:family="text">
      <style:text-properties fo:font-style="normal" fo:font-weight="bold" style:font-style-asian="normal" style:font-style-complex="norm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run-through="foreground"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draw:frame draw:style-name="fr2" draw:name="Frame5" text:anchor-type="paragraph" svg:x="0.0118in" svg:y="1.7528in" svg:width="6.95in" draw:z-index="0"><draw:text-box fo:min-height="4.3835in"><text:p text:style-name="P11"/><text:p text:style-name="P19"/><text:p text:style-name="P19"/><text:p text:style-name="P17">Abstrak</text:p><text:p text:style-name="P88">Transaksi jual beli yang sampai saat ini masih dilakukan adalah transaksi jual beli langsung, seperti di pasar Karangrejo Banyuwangi. Penjual dan pembeli melakukan transaksi dengan melakukan tindak tutur. Selama terjadinya transaksi jual beli, penjual dan pembeli memberdayakan berbagai tuturan yang diindikasikan adanya tindak tutur asertif. Tindak tutur asertif adalah perilaku berbahasa berupa tindak ujar yang mengikat penuturnya untuk menuturkan kebenaran atas tuturannya kepada mitra tutur. Penelitian ini mengkaji fungsi dan strategi tindak tutur asertif dalam peristiwa tutur jual beli di pasar Karangrejo Banyuwangi. Tujuan penelitian ini menemukan fungsi dan strategi tindak tutur asertif dalam peristiwa tutur jual beli di pasar Karangrejo Banyuwangi. Berdasarkan hasil penelitian ditemukan adanya fungsi dan strategi tertentu yang digunakan oleh penutur untuk mendapatkan keuntungan bagi kedua belah pihak.</text:p><text:p text:style-name="P78"/><text:p text:style-name="P12"/><text:p text:style-name="P89"><text:span text:style-name="T6">Kata Kunci: </text:span><text:span text:style-name="T2">Tindak bahasa asertif</text:span><text:span text:style-name="Default_20_Paragraph_20_Font"><text:span text:style-name="T4">, Jual beli</text:span></text:span></text:p><text:p text:style-name="P9"/><text:p text:style-name="P18">Abstract</text:p><text:p text:style-name="P10"/><text:p text:style-name="P90"><text:span text:style-name="T30">P</text:span><text:span text:style-name="T2">urchase of the transactions that until recently was still applies is</text:span><text:span text:style-name="T30"> </text:span><text:span text:style-name="T2">a purchase of the direct , such as the market</text:span><text:span text:style-name="T30"> Karangrejo Banyuwangi</text:span><text:span text:style-name="T2">.</text:span><text:span text:style-name="T30"> </text:span><text:span text:style-name="T2">The seller and buyer</text:span><text:span text:style-name="T30"> </text:span><text:span text:style-name="T2">transact by doing a speech act.</text:span><text:span text:style-name="T30"> </text:span><text:span text:style-name="T2">During the purchase of the transaction,</text:span><text:span text:style-name="T30"> </text:span><text:span text:style-name="T2">the seller and buyer empower various </text:span><text:span text:style-name="T30">speech </text:span><text:span text:style-name="T2">that is indicated the presence</text:span><text:span text:style-name="T30"> </text:span><text:span text:style-name="T2">of a assertive speech act.</text:span><text:span text:style-name="T30"> </text:span><text:span text:style-name="T2">Assertive speech act behavior</text:span><text:span text:style-name="T30"> </text:span><text:span text:style-name="T2">is speaking in the form of the commission of a said that binds said that its</text:span><text:span text:style-name="T30"> </text:span><text:span text:style-name="T2">speakers for the truth over </text:span><text:span text:style-name="T30">speech </text:span><text:span text:style-name="T2">to partner </text:span><text:span text:style-name="T30">speech </text:span><text:span text:style-name="T2">.This research</text:span><text:span text:style-name="T30"> </text:span><text:span text:style-name="T2">assessing the function of and the strategy a assertive speech act in an</text:span><text:span text:style-name="T30"> speech </text:span><text:span text:style-name="T2">event of buying and selling in the market </text:span><text:span text:style-name="T30">K</text:span><text:span text:style-name="T2">arangrejo</text:span><text:span text:style-name="T30"> B</text:span><text:span text:style-name="T2">anyuwangi.</text:span><text:span text:style-name="T30"> </text:span><text:span text:style-name="T2">The</text:span><text:span text:style-name="T30"> </text:span><text:span text:style-name="T2">purpose of this research found the function of and the strategy a assertive speech</text:span><text:span text:style-name="T30"> </text:span><text:span text:style-name="T2">act in an </text:span><text:span text:style-name="T30">speech </text:span><text:span text:style-name="T2">event of buying and selling in the market </text:span><text:span text:style-name="T30">K</text:span><text:span text:style-name="T2">arangrejo</text:span><text:span text:style-name="T30"> B</text:span><text:span text:style-name="T2">anyuwangi.</text:span><text:span text:style-name="T30"> </text:span><text:span text:style-name="T2">Based on the results of research find any function and strategies certain of</text:span><text:span text:style-name="T30"> </text:span><text:span text:style-name="T2">which are used by speakers to gain an advantage for both sides</text:span><text:span text:style-name="T30">.</text:span></text:p><text:p text:style-name="P91"> </text:p><text:p text:style-name="P92"/><text:p text:style-name="P92"/><text:p text:style-name="P34"><text:span text:style-name="T9">Keywords:</text:span><text:span text:style-name="T10"> Assertive Speech Act, Purchase</text:span></text:p></draw:text-box></draw:frame><draw:frame draw:style-name="fr3" draw:name="Frame2" text:anchor-type="paragraph" svg:x="0.0508in" svg:y="1.3591in" svg:width="6.902in" draw:z-index="1"><draw:text-box fo:min-height="0.1457in"><text:p text:style-name="P33"><text:span text:style-name="Default_20_Paragraph_20_Font"><text:span text:style-name="T24"/></text:span></text:p><text:p text:style-name="P33"><text:span text:style-name="Default_20_Paragraph_20_Font"><text:span text:style-name="T24">Frida Yuniar Hisda, Muji, Anita Widjajanti</text:span></text:span></text:p><text:p text:style-name="P32"><text:span text:style-name="Default_20_Paragraph_20_Font"><text:span text:style-name="T24">Jurusan Pendidikan Bahasa dan Seni, FKIP, Universitas Jember (UNEJ)<text:line-break/></text:span></text:span><text:span text:style-name="Default_20_Paragraph_20_Font"><text:span text:style-name="T27">Jln. Kalimantan 37, Jember 68121</text:span></text:span><text:span text:style-name="Default_20_Paragraph_20_Font"><text:span text:style-name="T24"><text:line-break/></text:span></text:span><text:span text:style-name="Default_20_Paragraph_20_Font"><text:span text:style-name="T25">E-mail</text:span></text:span><text:span text:style-name="Default_20_Paragraph_20_Font"><text:span text:style-name="T24">: </text:span></text:span><text:a xlink:type="simple" xlink:href="mailto:sap18juni@gmail.com" text:style-name="Internet_20_link" text:visited-style-name="Visited_20_Internet_20_Link"><text:span text:style-name="Default_20_Paragraph_20_Font"><text:span text:style-name="T26">sap18juni@gmail.com</text:span></text:span></text:a></text:p></draw:text-box></draw:frame><draw:frame draw:style-name="fr3" draw:name="Frame1" text:anchor-type="paragraph" svg:x="0.0236in" svg:y="0.0264in" svg:width="6.952in" draw:z-index="2"><draw:text-box fo:min-height="0.6665in"><text:p text:style-name="P6">TINDAK TUTUR ASERTIF DALAM PERISTIWA TUTUR JUAL BELI</text:p><text:p text:style-name="P6">DI PASAR KARANGREJO BANYUWANGI</text:p><text:p text:style-name="P77"><text:span text:style-name="T8">(</text:span><text:span text:style-name="T11">A</text:span><text:span text:style-name="T28">ssertive speech act in the speech event of purchase in the Karangrejo Market Banyuwangi </text:span><text:span text:style-name="T8">)</text:span></text:p></draw:text-box></draw:frame></text:p>
      <text:p text:style-name="P5"/>
      <text:p text:style-name="P5"/>
      <text:p text:style-name="P5"/>
      <text:p text:style-name="P5"><text:soft-page-break/></text:p>
      <text:p text:style-name="P5"/>
      <text:p text:style-name="P94"><text:bookmark text:name="_GoBack"/>Pendahuluan</text:p>
      <text:p text:style-name="P22"><text:span text:style-name="T12"><text:tab/></text:span><text:span text:style-name="T13">Tindak tutur asertif merupakan salah satu jenis tindak tutur ilokusi. Searle (dalam Tarigan, 1986: 47) tindak tutur asertif yaitu tindak tutur yang melibatkan pembicara pada kebenaran proposisi yang diekspresikan</text:span> <text:span text:style-name="T12">Tindak tutur yang termasuk ke dalam jenis tindak asertif misalnya tuturan menyatakan, menginformasikan sesuatu, melaporkan, menunjukkan, mengemukakan, menjelaskan, dan menyarankan. Setiap tuturan yang digunakan oleh penutur memiliki fungsi tersendiri. Fungsi tersebut yakni untuk mendapatkan pelanggan dan keuntungan dalam berdagang bagi penjual, sedangkan bagi pembeli yakni untuk mendapatkan barang berkualitas bagus tetapi dengan harga yang terjangkau. Dalam mencapai fungsi tersebut dibutuhkan strategi tertentu yang digunakan oleh kedua belah pihak. Strategi saat bertransaksi agar keduanya mendapatkan keuntungan adalah dengan menggunakan tuturan yang mudah dipahami dan menimbulkan ketertarikan bagi kedua belah pihak.</text:span></text:p>
      <text:p text:style-name="P28"><text:tab/>Pasar Karangrejo merupakan salah satu pasar yang terdapat di kota Banyuwangi. Bahasa yang digunakan di Pasar Karangrejo beragam, seperti bahasa Indonesia, Jawa, Using, dan Madura. Dalam interaksi jual beli, penjual dan pembeli sering menuturkan tuturan yang diindikasikan adanya tindak tutur asertif. Penjual seringkali meyakinkan pembeli dengan keberadaan barang yang diinginkan pembeli, harga barang, dan kualitas barang yang dijual.</text:p>
      <text:p text:style-name="P28"><text:tab/>Berdasarkan latar belakang, penelitian ini mendeskripsikan tentang tindak tutur asertif yang dituturkan oleh penjual dan pembeli di pasar karangrejo diindikasikan memiliki fungsi tindak tutur dan strategi tutur.</text:p>
      <text:p text:style-name="P22"> </text:p>
      <text:p text:style-name="P29">Metode Penelitian</text:p>
      <text:p text:style-name="P24"/>
      <text:p text:style-name="P23"><text:tab/>Metode yang digunakan dalam penelitian ini adalah deskriptif kualitatif yang bertujuan untuk mendeskripsikan mengenai tindak tutur yang mengindikasikan adanya tindak asertif. Data penelitian ini adalah segmen tutur dan konteks antara pedagang dan pembeli di pasar Karangrejo Banyuwangi yang mengindikasikan adanya fungsi dan strategi tindak tutur asertif. Data penelitian ini adalah segmen tutur dan konteks antara pedagang dan pembeli di pasar Karangrejo Banyuwangi yang mengindikasikan adanya fungsi dan strategi tindak tutur asertif. Teknik pengumpul data dilakukan dengan dua tahap yaitu (1) observasi berpartisipasi melalui pengamatan dan (2) perekaman.</text:p>
      <text:p text:style-name="P23"><text:tab/>Instrumen penelitian yang digunakan terdiri atas 3 jenis yaitu (1) peneliti sendiri sebagai instrumen, (2) alat bantu berupa tabel pengumpul data, dan (3) tabel pemandu analisis data. Tabel pengumpulan data digunakan untuk mengumpulkan data dan mengelompokkan data sebelum dianalisis. Tabel pemandu analisis digunakan untuk menganalisis data yang sudah dikelompokkan atau diklasifikasikan. Prosedur penelitian terdiri atas tiga tahap, yaitu (1) tahap persiapan, (2) tahap pelaksanaan, dan (3) tahap penyelesaian laporan penelitian.</text:p>
      <text:p text:style-name="P20"> </text:p>
      <text:p text:style-name="P29">Hasil dan Pembahasan</text:p>
      <text:p text:style-name="P21"> </text:p>
      <text:p text:style-name="P15"><text:span text:style-name="T14">1.</text:span><text:span text:style-name="T32"> </text:span><text:span text:style-name="T14">Fungsi tindak tutur asertif dalam peristiwa tutur jual beli di pasar Karangrejo Banyuwangi</text:span></text:p>
      <text:p text:style-name="P16"><text:span text:style-name="T14">1.1</text:span><text:span text:style-name="T32"> </text:span><text:span text:style-name="T14">Fungsi tindak tutur asertif kompetitif</text:span></text:p>
      <text:p text:style-name="P61"><text:span text:style-name="T15">(1)</text:span><text:span text:style-name="T33"> </text:span><text:span text:style-name="T13">Pb : </text:span><text:span text:style-name="T15">Sing</text:span><text:span text:style-name="T13"> plastik </text:span><text:span text:style-name="T15">ae</text:span><text:span text:style-name="T13"> Mas.</text:span></text:p>
      <text:p text:style-name="P81"><text:s/>(Yang plastik saja Mas.)</text:p>
      <text:p text:style-name="P55"><text:span text:style-name="T13">Pj <text:s/>: </text:span><text:span text:style-name="T15">Niki</text:span><text:span text:style-name="T13"> Bu. </text:span><text:span text:style-name="T15">Sae niki</text:span><text:span text:style-name="T13"> Bu. Kuat. </text:span><text:span text:style-name="T15">Kulo nggeh gawe</text:span></text:p>
      <text:p text:style-name="P62"><text:span text:style-name="T15">niki Bu</text:span><text:span text:style-name="T13"> </text:span><text:span text:style-name="T15">teng oma</text:span><text:span text:style-name="T20">h. </text:span><text:span text:style-name="T15">Sae. Kuat masio</text:span> <text:span text:style-name="T15">gawe jemur suwe teng panasan</text:span><text:span text:style-name="T13">.</text:span></text:p>
      <text:p text:style-name="P53"><text:tab/> <text:s/>(Ini Bu. Bagus ini Bu. Kuat. Saya juga pakai ini</text:p>
      <text:p text:style-name="P53"><text:tab/> <text:s/>Bu di rumah. Bagus. Kuat meskipun buat jemur</text:p>
      <text:p text:style-name="P53"><text:tab/> <text:s/>lama di tempat yang panas.)</text:p>
      <text:p text:style-name="P52"><text:span text:style-name="T13">Pb : Duh Mas. </text:span><text:span text:style-name="T16">Sing</text:span><text:span text:style-name="T14"> biasa </text:span><text:span text:style-name="T16">ae wis. Mergane ate tak <text:tab/> <text:s text:c="2"/>gawe nggantung klambi sing ndek</text:span><text:span text:style-name="T14"> lemari.</text:span></text:p>
      <text:p text:style-name="P54"><text:span text:style-name="T14"><text:tab/> <text:s text:c="2"/></text:span><text:span text:style-name="T13">(Duh Mas. </text:span><text:span text:style-name="T14">Mau yang biasa saja sudah. Soalnya <text:tab/> <text:s text:c="3"/>mau saya pakai gantung baju yang di lemari.</text:span><text:span text:style-name="T13">)</text:span></text:p>
      <text:p text:style-name="P63"><text:span text:style-name="T13">Pj <text:s/>: </text:span><text:span text:style-name="T15">Ealah</text:span><text:span text:style-name="T13">. </text:span><text:span text:style-name="T15">Enggeh</text:span><text:span text:style-name="T13"> Bu. </text:span><text:span text:style-name="T15">Niki</text:span><text:span text:style-name="T13"> Bu </text:span><text:span text:style-name="T15">sing </text:span><text:span text:style-name="T13">biasa. Cuma <text:tab/> <text:s text:c="3"/></text:span><text:span text:style-name="T15">sedoso selusine</text:span><text:span text:style-name="T13"> Bu.</text:span></text:p>
      <text:p text:style-name="P85"><text:span text:style-name="T13">(</text:span><text:span text:style-name="T15">Ealah</text:span><text:span text:style-name="T13">. Iya Bu. Ini Bu yang biasa. Cuma sepuluh selusinnya  Bu.)</text:span></text:p>
      <text:p text:style-name="P86"><text:span text:style-name="T13">Pb <text:s/>: </text:span><text:span text:style-name="T15">Kari larang ak. Limolas wis rong lusin. Wis nek <text:tab/> <text:s text:c="3"/>oleh</text:span><text:span text:style-name="T13">.</text:span></text:p>
      <text:p text:style-name="P82">(Mahal sekali. Lima belas sudah dua lusin. Sudah kalau boleh.)</text:p>
      <text:p text:style-name="P83">(F17Commnt)</text:p>
      <text:p text:style-name="P37"> </text:p>
      <text:p text:style-name="P25">Konteks : Tuturan tersebut diucapkan oleh pembeli secara langsung dengan ekspresi dan nada bicara yang datar. Pandangan pembeli tertuju pada mata penjual dengan tangan memegang sekantong keresek yang berisikan barang belanjaan.</text:p>
      <text:p text:style-name="P25"/>
      <text:p text:style-name="P23"><text:tab/>Maksud data tuturan tersebut adalah pembeli memutuskan untuk membeli hanger baju yang terbuat dari plastik setelah penjual menawarkan hanger kawat. Kemudian penjual menawarkan hanger plastik yang berkualitas baik, tetapi pembeli memutuskan untuk membeli hanger plastik yang biasa saja dan penjual <text:soft-page-break/>memberikan hanger seperti yang diinginkan oleh pembeli sebagai bentuk respon.</text:p>
      <text:p text:style-name="P23"><text:tab/>Data tuturan tersebut termasuk dalam fungsi kompetitif meminta. Hal tersebut terdapat pada tuturan <text:span text:style-name="T31">Sing biasa ae wis. Mergane ate tak gawe nggantung klambi sing ndek lemari</text:span>. Terbukti pada tuturan tersebut menunjukkan bahwa pembeli menyatakan sesuatu yang berlawanan dengan tawaran penjual mengenai hanger plastik berkualitas baik . Pembeli menyatakan keputusannya untuk membeli hanger yang biasa saja dengan alasan karena akan digunakan untuk menggantung baju di lemari. Tindak asertif tersebut menyebabkan penjual memberikan hanger yang biasa seperti yang diinginkan oleh pembeli.</text:p>
      <text:p text:style-name="P15"><text:span text:style-name="T14">1.2</text:span><text:span text:style-name="T32"> </text:span><text:span text:style-name="T14">Fungsi tindak tutur asertif menyenangkan</text:span></text:p>
      <text:p text:style-name="P61"><text:span text:style-name="T15">(1)</text:span><text:span text:style-name="T33"> </text:span><text:span text:style-name="T13">Pb</text:span> <text:span text:style-name="T13">: Mbak, </text:span><text:span text:style-name="T15">enek</text:span><text:span text:style-name="T13"> </text:span><text:span text:style-name="T15">klambi muslim lanang</text:span><text:span text:style-name="T13">?</text:span></text:p>
      <text:p text:style-name="P39">        <text:span text:style-name="T13">(Mbak, ada baju muslim laki-laki tidak?</text:span></text:p>
      <text:p text:style-name="P38">Pj   : <text:span text:style-name="T29">Sing</text:span> putih polos <text:span text:style-name="T29">opo sing </text:span>motif? <text:span text:style-name="T31">Iki </text:span><text:span text:style-name="T34">lho </text:span><text:span text:style-name="T31">apik <text:tab/> <text:s text:c="6"/>Mbak</text:span><text:span text:style-name="T34">, model </text:span><text:span text:style-name="T31">klambine</text:span><text:span text:style-name="T34"> Irgi.</text:span></text:p>
      <text:p text:style-name="P39">        <text:span text:style-name="T13">(Yang putih polos apa yang motif? </text:span><text:span text:style-name="T14">Ini lho <text:tab/> <text:s text:c="6"/>bagus Mbak, model bajunya Irgi.)</text:span></text:p>
      <text:p text:style-name="P38">Pb <text:s/>: <text:span text:style-name="T29">Ndeloki</text:span> Mbak. P<text:span text:style-name="T29">iroan iki</text:span>?</text:p>
      <text:p text:style-name="P39">        <text:span text:style-name="T13">(Lihat Mbak. Berapa harganya ini?)</text:span></text:p>
      <text:p text:style-name="P38">Pj   : <text:span text:style-name="T29">Telung atus sangang </text:span>puluh <text:span text:style-name="T29">limo ewu</text:span> Mbak.</text:p>
      <text:p text:style-name="P39">        <text:span text:style-name="T13">(Tiga ratus sembilan puluh lima ribu Mbak.)</text:span></text:p>
      <text:p text:style-name="P38"><text:s/>(F03Convtwr)</text:p>
      <text:p text:style-name="P40"> </text:p>
      <text:p text:style-name="P25">Konteks : Tuturan tersebut diucapkan penjual secara langsung dengan nada santai dan tangan kanan sebagai bentuk nonverbal mengeluarkan baju muslim laki-laki yang masih terbungkus plastik sambil memberi unjuk kepada pembeli.</text:p>
      <text:p text:style-name="P45"> </text:p>
      <text:p text:style-name="P23"><text:tab/>Maksud data tuturan di atas adalah pembeli menanyakan kepada penjual mengenai baju muslim untuk laki-laki. Kemudian penjual menawarkan baju muslim yang putih polos atau yang motif dan baju model terbaru seperti milik Irgi Fahrezi. Pembeli ingin melihatnya dan memastikan harganya kepada penjual.</text:p>
      <text:p text:style-name="P23"><text:tab/>Data tuturan tersebut termasuk fungsi menyenangkan menawarkan. Hal tersebut terdapat pada tuturan <text:span text:style-name="T31">Iki lho apik Mbak, model klambine Irgi</text:span>. Terbukti pada tuturan tersebut menunjukkan bahwa penjual menyatakan sesuatu yang menyenangkan pembeli dengan cara menunjukkan baju yang dimaksud. Penjual menawarkan baju muslim laki-laki yang dijualnya dengan mengatakan tentang kondisi barang tersebut. Penjual mengatakan hal tersebut dengan tujuan agar pembeli mau membeli baju yang dijual. Tindak asertif tersebut menyebabkan pembeli merasa tertarik untuk melihat barang yang ditawarkan oleh penjual.</text:p>
      <text:p text:style-name="P60"><text:span text:style-name="T15">(2)</text:span><text:span text:style-name="T33"> </text:span><text:span text:style-name="T13">Pj : Cari apa Dik? Sepatu Dik?</text:span></text:p>
      <text:p text:style-name="P39">      <text:span text:style-name="T13">(Cari apa Dik? Sepatu Dik?)</text:span></text:p>
      <text:p text:style-name="P38">Pb <text:s/>: <text:span text:style-name="T29">Enggak</text:span> Mas. Sandal Mas<text:span text:style-name="T29">. Enek</text:span>?</text:p>
      <text:p text:style-name="P39">       <text:span text:style-name="T13">(Tidak Mas. Sandal Mas. Ada?)</text:span></text:p>
      <text:p text:style-name="P39"><text:span text:style-name="T13">Pj   : </text:span><text:span text:style-name="T15">Iki </text:span><text:span text:style-name="T18">Dik</text:span><text:span text:style-name="T15">. </text:span><text:span text:style-name="T16">Apik</text:span><text:span text:style-name="T13"> </text:span><text:span text:style-name="T14">Dik</text:span><text:span text:style-name="T16">. Buru teko mambengi iki</text:span><text:span text:style-name="T14"> <text:tab/> <text:s text:c="5"/>Dik. </text:span><text:span text:style-name="T16">Jahitane </text:span><text:span text:style-name="T14">kuat </text:span><text:span text:style-name="T16">iki </text:span><text:span text:style-name="T19">Dik</text:span><text:span text:style-name="T14">. </text:span><text:span text:style-name="T16">Ndek </text:span><text:span text:style-name="T14">toko sebelah <text:tab/> <text:s text:c="6"/>lho</text:span> <text:span text:style-name="T16">gak enek</text:span> <text:span text:style-name="T16">sek an</text:span><text:span text:style-name="T14"> Dik.</text:span></text:p>
      <text:p text:style-name="P46"> <text:span text:style-name="T13">(Ini Dik. </text:span><text:span text:style-name="T14">Bagus Dik. Baru datang tadi malam</text:span></text:p>
      <text:p text:style-name="P47"><text:s/>ini Dik. Jahitannya kuat ini Dik. Di toko</text:p>
      <text:p text:style-name="P47"><text:s/>sebelah lho tidak ada masihan Dik.)</text:p>
      <text:p text:style-name="P57"><text:span text:style-name="T13">Pb  : </text:span><text:span text:style-name="T15">Ndeloki sek</text:span><text:span text:style-name="T13"> Mas. Emm. </text:span><text:span text:style-name="T15">Gak</text:span><text:span text:style-name="T13"> </text:span><text:span text:style-name="T15">enek sing liyo</text:span></text:p>
      <text:p text:style-name="P56"><text:span text:style-name="T15"><text:tab/> </text:span><text:span text:style-name="T18">Mas</text:span><text:span text:style-name="T13">? </text:span><text:span text:style-name="T15">Iki</text:span><text:span text:style-name="T13"> </text:span><text:span text:style-name="T15">keciliken </text:span><text:span text:style-name="T18">Mas</text:span><text:span text:style-name="T13">.</text:span></text:p>
      <text:p text:style-name="P48"><text:s/>(Lihat dulu Mas. Emm. Tidak ada yang lain</text:p>
      <text:p text:style-name="P48"><text:s/>Mas? Ini kekecilan mas.)</text:p>
      <text:p text:style-name="P58">(F04Convtwr)</text:p>
      <text:p text:style-name="P40"> </text:p>
      <text:p text:style-name="P25">Konteks : Tuturan tersebut diucapkan oleh penjual secara langsung kepada pembeli dengan intonasi santai namun sedikit meyakinkan pembeli. Pandangan yang mengarah kepada pembeli sambil memberikan sandal yang ditawarkan.</text:p>
      <text:p text:style-name="P44"> </text:p>
      <text:p text:style-name="P23"><text:tab/>Data tuturan di atas menjelaskan bahwa penjual yang menawarkan barang dagangannya dengan cara bertanya terlebih dulu mengenai barang apa yang dicari kepada konsumennya. Kemudian pembeli mengatakan kepada penjual bahwa yang dicari adalah sandal. Penjual menunjukkan sandal yang menurutnya paling bagus sambil menjelaskan kepada pembeli mengenai kualitas sandal tersebut dan mengatakan bahwa sandal tersebut masih belum ada di toko sebelahnya. Pembeli mengikuti alur penjualnya dengan mau melihat barang yang ditawarkan.</text:p>
      <text:p text:style-name="P23"><text:tab/>Data tuturan di atas termasuk dalam fungsi menyenangkan menawarkan. Hal tersebut terdapat pada tuturan <text:span text:style-name="T31">Apik Dik. Buru teko mambengi iki Dik. Jahitane kuat iki Dik. Ndek toko sebelah lho gak enek sek an Dik</text:span><text:span text:style-name="T29">. </text:span>Terbukti pada tuturan tersebut menunjukkan bahwa penjual menyatakan sesuatu yang menyenangkan pembeli dengan cara menjelaskan mengenai kualitas barang yang dijual dan membandingkan kalau tokonya sudah menjual sandal tersebut dengan toko sebelah yang belum. Penutur menyenangkan pembelinya dengan menawarkan barang yang diinginkan oleh mitra tuturnya sambil menjelaskan kualitas barang dan tokonya sehingga pembeli mengakui keunggulan, lalu mau membeli sandal di toko tersebut. Tindak asertif tersebut menyebabkan pembeli merasa tertarik untuk mencoba sandal yang ditawarkan penjual.</text:p>
      <text:p text:style-name="P15"><text:span text:style-name="T14">1.3</text:span><text:span text:style-name="T32"> </text:span><text:span text:style-name="T14">Fungsi tindak tutur asertif bekerja sama</text:span></text:p>
      <text:p text:style-name="P59"><text:span text:style-name="T15">(1)</text:span><text:span text:style-name="T33"> </text:span><text:span text:style-name="T13">Pj <text:s/>: </text:span><text:span text:style-name="T15">Rantine mboten</text:span><text:span text:style-name="T13"> Bu?</text:span></text:p>
      <text:p text:style-name="P51">        <text:span text:style-name="T13">(Rantinya tidak Bu?)</text:span></text:p>
      <text:p text:style-name="P49">Pb   : <text:span text:style-name="T29">Iyo wis tambahono telung ewu ae.</text:span></text:p>
      <text:p text:style-name="P51">         <text:span text:style-name="T13">(Iya sudah tambahkan tiga ribu saja.)</text:span></text:p>
      <text:p text:style-name="P49">Pj    : <text:span text:style-name="T29">Sampun Bu</text:span>? <text:span text:style-name="T31">Niki gangsal ewu, sedoso, kaleh</text:span></text:p>
      <text:p text:style-name="P65"><text:span text:style-name="T31">tigang ewu</text:span><text:span text:style-name="T34">.</text:span> <text:span text:style-name="T29">Sedoyo tigo welas</text:span> Bu. <text:span text:style-name="T29">Sampun?</text:span></text:p>
      <text:p text:style-name="P51"><text:soft-page-break/>       <text:span text:style-name="T13">(Sudah Bu? </text:span><text:span text:style-name="T14">Ini lima ribu, sepuluh, dengan tiga</text:span></text:p>
      <text:p text:style-name="P51"><text:span text:style-name="T14"><text:tab/> <text:s text:c="4"/>ribu.</text:span><text:span text:style-name="T13"> Semuanya tiga belas ribu Bu. Sudah?)</text:span></text:p>
      <text:p text:style-name="P49">Pb    : <text:span text:style-name="T29">Wis iku ae wis.</text:span> Pas <text:span text:style-name="T29">yo telu las.</text:span></text:p>
      <text:p text:style-name="P51">         <text:span text:style-name="T13">(Sudah itu saja sudah. Pas ya tiga belas.)</text:span></text:p>
      <text:p text:style-name="P49">Pj     : <text:span text:style-name="T29">Nggeh</text:span> Bu. <text:span text:style-name="T29">Matur nuwun.</text:span></text:p>
      <text:p text:style-name="P51">        <text:span text:style-name="T13">(Iya Bu. Terima kasih.)</text:span></text:p>
      <text:p text:style-name="P49">(F01Collnyt)</text:p>
      <text:p text:style-name="P40"> </text:p>
      <text:p text:style-name="P25">Konteks : Tuturan tersebut diucapkan penjual secara langsung (Pj) dengan nada santai dan tangan kanan sebagai bentuk nonverbal menunjuk ke arah sayuran yang dibeli oleh pembeli (Pb).</text:p>
      <text:p text:style-name="P42"> </text:p>
      <text:p text:style-name="P23"><text:tab/>Maksud data tuturan di atas adalah penjual menawarkan ranti kepada pembeli yang sebelumnya sudah membeli tomat dan bawang daun. Pembeli menerima tawaran yang diberikan oleh penjual dengan menyetujui untuk membeli ranti, kemudian penjual langsung menghitung harga yang harus dibayar oleh pembeli sambil menunjuk sayuran yang dibeli dan menyebutkan jumlah hitungannya. Pembeli langsung membayar ketika penjual sudah selesai menyebutkan harga yang harus dibayar oleh pembeli.</text:p>
      <text:p text:style-name="P23"><text:tab/>Data tuturan tersebut termasuk dalam fungsi berkerja sama menyatakan. Hal tersebut terdapat pada tuturan <text:span text:style-name="T31">Niki gangsal ewu, sedoso, kaleh tigang ewu</text:span>. Tuturan tersebut menunjukkan bahwa bahwa penjual menyatakan harga yang harus dibayar oleh pembeli. Penjual menunjukkan sayuran yang dibeli oleh pembeli dan menyebutkan harga untuk masing-masing sayuran. Penjual menuturkan pernyataan tersebut sebagai bentuk kerja samanya dengan pembeli mengenai harga yang sudah disepakati untuk masing-masing sayuran dan harus dibayar. Tindak asertif tersebut menyebabkan pembeli sejumlah uang yang sesuai dengan ucapan penjual.</text:p>
      <text:p text:style-name="P51"><text:span text:style-name="T15">(2)</text:span><text:span text:style-name="T33"> </text:span></text:p>
      <text:p text:style-name="P51"><text:span text:style-name="T13">Pb     : </text:span><text:span text:style-name="T15">Ndeloki sek</text:span><text:span text:style-name="T13"> Mas. Emm. </text:span><text:span text:style-name="T15">Gak</text:span><text:span text:style-name="T13"> </text:span><text:span text:style-name="T15">enek sing liyo <text:tab/> <text:s text:c="7"/>Mas</text:span><text:span text:style-name="T13">? </text:span><text:span text:style-name="T15">Iki</text:span><text:span text:style-name="T13"> </text:span><text:span text:style-name="T15">keciliken Mas</text:span><text:span text:style-name="T13">.</text:span></text:p>
      <text:p text:style-name="P49"><text:tab/> <text:s text:c="4"/>(Lihat dulu Mas. Emm. Tidak ada yang lain <text:tab/> <text:s text:c="7"/>Mas? Ini kekecilan Mas.)</text:p>
      <text:p text:style-name="P49">Pj      : Nomer <text:span text:style-name="T29">piro wis</text:span>?</text:p>
      <text:p text:style-name="P51">         <text:s text:c="2"/><text:span text:style-name="T13">(Nomer berapa sudah?)</text:span></text:p>
      <text:p text:style-name="P49">Pb     : Nomer 40 <text:span text:style-name="T29">enek gak</text:span>?</text:p>
      <text:p text:style-name="P51">         <text:s text:c="2"/><text:span text:style-name="T13">(Nomer 40 ada tidak?)</text:span></text:p>
      <text:p text:style-name="P49">Pj      : <text:span text:style-name="T29">Sek tak golekno</text:span>. <text:span text:style-name="T31">Gak</text:span><text:span text:style-name="T34"> </text:span><text:span text:style-name="T31">enek </text:span><text:span text:style-name="T37">Dik</text:span><text:span text:style-name="T34">. </text:span><text:span text:style-name="T31">Iki wis sing <text:tab/> <text:s text:c="7"/></text:span><text:span text:style-name="T34">paling </text:span><text:span text:style-name="T31">gedi </text:span><text:span text:style-name="T37">Dik</text:span><text:span text:style-name="T34">.</text:span></text:p>
      <text:p text:style-name="P51">         <text:span text:style-name="T13">(Sebentar saya carikan. </text:span><text:span text:style-name="T16">Gak</text:span><text:span text:style-name="T14"> ada </text:span><text:span text:style-name="T19">Dik</text:span><text:span text:style-name="T14">. Ini <text:tab/> <text:s text:c="7"/>sudah yang paling besar </text:span><text:span text:style-name="T19">Dik</text:span><text:span text:style-name="T14">.</text:span><text:span text:style-name="T13">)</text:span></text:p>
      <text:p text:style-name="P49">Pb     : <text:span text:style-name="T29">Yo wis</text:span> Mas. <text:span text:style-name="T29">Tak</text:span> <text:span text:style-name="T29">delok-delok liyane sek</text:span>.</text:p>
      <text:p text:style-name="P51">         <text:span text:style-name="T13">(Ya sudah Mas. Saya lihat-lihat dulu.)</text:span></text:p>
      <text:p text:style-name="P49">(F05Colllpr)</text:p>
      <text:p text:style-name="P40"> </text:p>
      <text:p text:style-name="P25">Konteks : Tuturan tersebut diucapkan oleh penjual secara langsung dengan nada santai dan pandangan mengarah langsung pada mata pembeli.</text:p>
      <text:p text:style-name="P43"> </text:p>
      <text:p text:style-name="P23"><text:tab/>Maksud data tuturan di atas adalah pembeli melihat-lihat sandal yang ditunjukkan oleh penjual sambil mencobanya, namun setelah dicoba ternyata ukurannya kekecilan dan pembeli menanyakan keberadaan sandal seperti yang ditunjukkan dengan ukuran lain. Penjual langsung merespon dengan cepat menanyakan ukuran yang diinginkan pembeli, tetapi setelah dicari ternyata ukuran yang diinginkan pembeli tidak ada dan sandal yang sebelumnya ditunjukkan adalah ukuran paling besar. Pembeli langsung mengakhiri pembicaraan dan pergi dari kios tersebut.</text:p>
      <text:p text:style-name="P23"><text:tab/>Data tuturan di atas termasuk dalam fungsi bekerja sama melaporkan. Hal tersebut terdapat pada tuturan <text:span text:style-name="T31">Gak enek Dik. Iki wis sing paling gedi Dik.</text:span>. Terbukti pada tuturan tersebut menunjukkan bahwa penjual melaporkan mengenai sandal yang berukuran 40 seperti keinginan pembeli tidak ada setelah mencari di dalam kiosnya. Penjual melaporkan hal tersebut kepada pembeli dengan maksud mengajak bekerja sama dengan pembeli agar mau mengerti keadaan barang yang diinginkan tidak ada di kiosnya. Tindak asertif tersebut menyebabkan pembeli memilih untuk meninggalkan kios tersebut dengan mengatakan kalau akan melihat-lihat ke tempat lain terlebih dahulu.</text:p>
      <text:p text:style-name="P87"/>
      <text:p text:style-name="P87">2. Strategi tindak tutur asertif dalam peristiwa tutur jual beli di pasar Karangrejo Banyuwangi</text:p>
      <text:p text:style-name="P14">2.1 Strategi tindak tutur langsung harfiah</text:p>
      <text:p text:style-name="P66"><text:span text:style-name="T20">(1)</text:span> <text:span text:style-name="T13">Pb :</text:span> <text:span text:style-name="T20">Ndelok</text:span><text:span text:style-name="T15">i sek</text:span> <text:span text:style-name="T13">Mas. Emm. </text:span><text:span text:style-name="T15">Gak</text:span><text:span text:style-name="T13"> </text:span><text:span text:style-name="T20">enek </text:span><text:span text:style-name="T15">sing l</text:span><text:span text:style-name="T20">iyo</text:span> <text:span text:style-name="T13">Mas?<text:tab/> <text:s text:c="3"/></text:span><text:span text:style-name="T15">I</text:span><text:span text:style-name="T20">k</text:span><text:span text:style-name="T15">i</text:span> <text:span text:style-name="T15">ke</text:span><text:span text:style-name="T20">cilik</text:span><text:span text:style-name="T15">en</text:span> <text:span text:style-name="T13">Mas.</text:span></text:p>
      <text:p text:style-name="P51">       <text:span text:style-name="T12">(</text:span><text:span text:style-name="T13">Liha</text:span><text:span text:style-name="T12">t dulu </text:span><text:span text:style-name="T13">Mas. Emm. </text:span><text:span text:style-name="T12">Tidak </text:span><text:span text:style-name="T13">ada</text:span> <text:span text:style-name="T12">yang </text:span><text:span text:style-name="T13">lain</text:span></text:p>
      <text:p text:style-name="P51"><text:span text:style-name="T13"><text:tab/> <text:s text:c="3"/>Mas? Ini kekecil</text:span><text:span text:style-name="T12">an </text:span><text:span text:style-name="T13">Mas.</text:span><text:span text:style-name="T12">)</text:span></text:p>
      <text:p text:style-name="P51"><text:span text:style-name="T13">Pj  : Nomer </text:span><text:span text:style-name="T20">piro wis</text:span><text:span text:style-name="T13">?</text:span></text:p>
      <text:p text:style-name="P51">       <text:span text:style-name="T12">(</text:span><text:span text:style-name="T13">Nomer berapa </text:span><text:span text:style-name="T12">sudah</text:span><text:span text:style-name="T13">?</text:span><text:span text:style-name="T12">)</text:span></text:p>
      <text:p text:style-name="P51"><text:span text:style-name="T13">Pb : Nomer </text:span><text:span text:style-name="T12">40</text:span> <text:span text:style-name="T20">enek</text:span> <text:span text:style-name="T20">g</text:span><text:span text:style-name="T15">ak</text:span><text:span text:style-name="T13">?</text:span></text:p>
      <text:p text:style-name="P51">       <text:span text:style-name="T12">(</text:span><text:span text:style-name="T13">Nomer</text:span> <text:span text:style-name="T12">40</text:span> <text:span text:style-name="T13">ada </text:span><text:span text:style-name="T12">tidak</text:span><text:span text:style-name="T13">?</text:span><text:span text:style-name="T12">)</text:span></text:p>
      <text:p text:style-name="P51"><text:span text:style-name="T13">Pj   : </text:span><text:span text:style-name="T15">Sek tak </text:span><text:span text:style-name="T20">gole</text:span><text:span text:style-name="T15">kno</text:span><text:span text:style-name="T13">. </text:span><text:span text:style-name="T16">Gak</text:span><text:span text:style-name="T14"> </text:span><text:span text:style-name="T21">enek</text:span> <text:span text:style-name="T19">Dik</text:span><text:span text:style-name="T14">.</text:span> <text:span text:style-name="T21">Iki wis</text:span> <text:span text:style-name="T16">sing <text:tab/> <text:s text:c="4"/></text:span><text:span text:style-name="T14">paling </text:span><text:span text:style-name="T21">gedi </text:span><text:span text:style-name="T19">Dik</text:span><text:span text:style-name="T22">.</text:span></text:p>
      <text:p text:style-name="P51">        <text:span text:style-name="T12">(</text:span><text:span text:style-name="T13">Se</text:span><text:span text:style-name="T12">bentar saya</text:span> <text:span text:style-name="T13">carik</text:span><text:span text:style-name="T12">an</text:span><text:span text:style-name="T13">.</text:span> <text:span text:style-name="T16">Gak</text:span> <text:span text:style-name="T14">ada </text:span><text:span text:style-name="T19">Dik</text:span><text:span text:style-name="T14">.</text:span> <text:span text:style-name="T14">Ini </text:span><text:span text:style-name="T22">sudah <text:tab/> <text:s text:c="4"/>yang </text:span><text:span text:style-name="T14">paling besar </text:span><text:span text:style-name="T19">Dik</text:span><text:span text:style-name="T22">.</text:span><text:span text:style-name="T12">)</text:span></text:p>
      <text:p text:style-name="P51"><text:span text:style-name="T13">Pb   : </text:span><text:span text:style-name="T20">Yo wis</text:span> <text:span text:style-name="T13">Mas. </text:span><text:span text:style-name="T15">Tak</text:span><text:span text:style-name="T13"> </text:span><text:span text:style-name="T20">delok-delok liyane </text:span><text:span text:style-name="T15">sek</text:span><text:span text:style-name="T13">.</text:span></text:p>
      <text:p text:style-name="P51">     <text:s text:c="3"/><text:span text:style-name="T12">(</text:span><text:span text:style-name="T13">Ya </text:span><text:span text:style-name="T12">sudah</text:span> <text:span text:style-name="T13">Mas. </text:span><text:span text:style-name="T12">Saya </text:span><text:span text:style-name="T13">lihat-lihat</text:span> <text:span text:style-name="T12">dulu.)</text:span></text:p>
      <text:p text:style-name="P50">(S05LH)</text:p>
      <text:p text:style-name="P41"> </text:p>
      <text:p text:style-name="P27">Konteks : Tuturan tersebut diucapkan oleh penjual secara langsung dengan nada santai dan pandangan mengarah langsung pada mata pembeli.</text:p>
      <text:p text:style-name="P26"/>
      <text:p text:style-name="P26"><text:soft-page-break/><text:tab/>Tuturan yang disampaikan oleh penjual menggunakan strategi langsung, sebab penjual menginformasikan bahwa sandal dengan ukuran 40 yang diinginkan pembeli tidak ada dan sandal yang dicoba adalah sandal yang berukuran paling besar. Tuturan tersebut termasuk harfiah karena tidak menggunakan kalimat ungkapan. Oleh sebab itu tuturan tersebut menggunakan strategi tindak tutur langsung harfiah.</text:p>
      <text:p text:style-name="P67"><text:span text:style-name="T20">(2) </text:span><text:span text:style-name="T13">Pj <text:s/>:</text:span> <text:span text:style-name="T20">Gak</text:span> <text:span text:style-name="T12">pecel Mbak Tik?</text:span></text:p>
      <text:p text:style-name="P30">                <text:s/><text:span text:style-name="T12">(</text:span><text:span text:style-name="T20">Gak</text:span><text:span text:style-name="T12"> pecel Mbak Tik?)</text:span></text:p>
      <text:p text:style-name="P69"><text:span text:style-name="T13">Pb :</text:span> <text:span text:style-name="T20">Iyo </text:span><text:span text:style-name="T12">pecel </text:span><text:span text:style-name="T20">telu yo</text:span><text:span text:style-name="T12"> Mbak. </text:span><text:span text:style-name="T20">Sayure</text:span><text:span text:style-name="T12"> lengkap </text:span><text:span text:style-name="T20">ta</text:span><text:span text:style-name="T12">?</text:span></text:p>
      <text:p text:style-name="P30">       <text:tab/>   <text:span text:style-name="T12">(Iya pecel tiga ya Mbak. Sayurnya lengkap ta?)</text:span></text:p>
      <text:p text:style-name="P68"><text:span text:style-name="T13">Pj  :</text:span> <text:span text:style-name="T22">Lengkap Mbak. Pas musim </text:span><text:span text:style-name="T21">gundoh, enek <text:tab/> <text:s text:c="3"/>kangkung karo</text:span><text:span text:style-name="T22"> </text:span><text:span text:style-name="T21">lamtorone pisan </text:span><text:span text:style-name="T23">Mbak</text:span><text:span text:style-name="T22">.</text:span></text:p>
      <text:p text:style-name="P30">        <text:tab/> <text:s text:c="2"/><text:span text:style-name="T12">(</text:span><text:span text:style-name="T22">Lengkap Mbak. Pas musim </text:span><text:span text:style-name="T21">gundoh</text:span><text:span text:style-name="T22">, ada <text:tab/> <text:s text:c="3"/>kangkung sama petai cinanya juga Mbak.</text:span><text:span text:style-name="T12">)</text:span></text:p>
      <text:p text:style-name="P68"><text:span text:style-name="T13">Pb <text:s/>:</text:span> <text:span text:style-name="T20">Iyo wis</text:span> <text:span text:style-name="T20">bungkusno</text:span><text:span text:style-name="T12"> </text:span><text:span text:style-name="T20">telu gawe sego yo.</text:span></text:p>
      <text:p text:style-name="P30"> <text:tab/>    <text:span text:style-name="T12">(Iya sudah bungkuskan tiga pakai nasi ya.)</text:span></text:p>
      <text:p text:style-name="P84">(S06LH)</text:p>
      <text:p text:style-name="P40"> </text:p>
      <text:p text:style-name="P27">Konteks : Tuturan tersebut diucapkan oleh penjual secara langsung kepada pembeli dengan ekspresi yang datar dan nada yang santai. Pandangan penjual tertuju kepada pembeli kemudian membuka penutup tempat sayur untuk memberitahu sayur yang sudah disediakan.</text:p>
      <text:p text:style-name="P42"> </text:p>
      <text:p text:style-name="P26"><text:tab/>Tuturan yang disampaikan oleh penjual menggunakan strategi langsung, sebab penjual menginformasikan mengenai kelengkapan sayur pelengkap nasi pecel dan menyebutkannya dengan jelas tanpa berbelit-belit. Tuturan tersebut termasuk harfiah karena tidak menggunakan kalimat ungkapan. Oleh sebab itu tuturan tersebut menggunakan strategi tindak tutur langsung harfiah.</text:p>
      <text:p text:style-name="P31">2.2 Strategi tindak tutur tidak langsung harfiah</text:p>
      <text:p text:style-name="P71"><text:span text:style-name="T20">(1)</text:span> <text:span text:style-name="T13">Pj <text:s/></text:span><text:span text:style-name="T12">: </text:span><text:span text:style-name="T20">Rantine mboten</text:span><text:span text:style-name="T12"> Bu?</text:span></text:p>
      <text:p text:style-name="P30">                <text:s text:c="2"/><text:span text:style-name="T12">(Rantinya tidak Bu?)</text:span></text:p>
      <text:p text:style-name="P72"><text:span text:style-name="T12">Pb : </text:span><text:span text:style-name="T20">Iyo wis tambahono telung ewu ae.</text:span></text:p>
      <text:p text:style-name="P30">       <text:tab/> <text:s text:c="3"/><text:span text:style-name="T12">(Iya sudah tambahkan tiga ribu saja.)</text:span></text:p>
      <text:p text:style-name="P72"><text:span text:style-name="T12">Pj  : </text:span><text:span text:style-name="T20">Sampun Bu</text:span><text:span text:style-name="T12">? </text:span><text:span text:style-name="T21">Niki gangsal ewu, sedoso, kaleh <text:tab/> <text:s text:c="4"/>tigang ewu</text:span><text:span text:style-name="T22">.</text:span><text:span text:style-name="T12"> </text:span><text:span text:style-name="T20">Sedoyo tigo welas</text:span><text:span text:style-name="T12"> Bu. </text:span><text:span text:style-name="T20">Sampun?</text:span></text:p>
      <text:p text:style-name="P30"><text:tab/>    <text:span text:style-name="T12">Sudah Bu? </text:span><text:span text:style-name="T22">Ini lima ribu, sepuluh, dengan <text:tab/> <text:s text:c="4"/>tiga ribu.</text:span><text:span text:style-name="T12"> Semuanya tiga belas ribu Bu. Sudah?)</text:span></text:p>
      <text:p text:style-name="P64"><text:span text:style-name="T12">Pb : </text:span><text:span text:style-name="T20">Wis iku ae wis.</text:span><text:span text:style-name="T12"> Pas </text:span><text:span text:style-name="T20">yo telu las.</text:span></text:p>
      <text:p text:style-name="P30">        <text:tab/> <text:s text:c="4"/><text:span text:style-name="T12">(Sudah itu saja sudah. Pas ya tiga belas.)</text:span></text:p>
      <text:p text:style-name="P72"><text:span text:style-name="T12">Pj  : </text:span><text:span text:style-name="T20">Nggeh</text:span><text:span text:style-name="T12"> Bu. </text:span><text:span text:style-name="T20">Matur nuwun.</text:span></text:p>
      <text:p text:style-name="P30">       <text:tab/> <text:s text:c="2"/>  <text:span text:style-name="T12">(Iya Bu. Terima kasih.)</text:span></text:p>
      <text:p text:style-name="P73">(S01TLH)</text:p>
      <text:p text:style-name="P40"> </text:p>
      <text:p text:style-name="P27">Konteks : Tuturan tersebut diucapkan penjual secara langsung (Pj) dengan nada santai dan tangan kanan sebagai bentuk nonverbal menunjuk ke arah sayuran yang dibeli oleh pembeli (Pb).</text:p>
      <text:p text:style-name="P42"> </text:p>
      <text:p text:style-name="P26"><text:tab/>Tuturan yang disampaikan oleh penjual menggunakan strategi tidak langsung, seba\b penjual menunjukkan masing-masing harga sayuran yang dibeli pembeli dengan maksud agar pembeli mengerti masing-masing harga dan memberikan uang sesuai dengan yang disebutkan oleh penjual. Tuturan tersebut termasuk harfiah karena tidak menggunakan kalimat ungkapan. Oleh sebab itu tuturan tersebut menggunakan strategi tindak tutur tidak langsung harfiah.</text:p>
      <text:p text:style-name="P70"><text:span text:style-name="T20">(2)</text:span> <text:span text:style-name="T12">Pb : </text:span><text:span text:style-name="T20">Buncise</text:span><text:span text:style-name="T12"> sepuluh kilo, </text:span><text:span text:style-name="T20">godong seledrine telung ewu, Lombok gedine limang </text:span><text:span text:style-name="T12">kilo, </text:span><text:span text:style-name="T20">tomate wolung</text:span><text:span text:style-name="T12"> kilo, </text:span><text:span text:style-name="T20">kentange limang</text:span><text:span text:style-name="T12"> kilo.</text:span></text:p>
      <text:p text:style-name="P36">(Buncisnya sepuluh kilo, daun seledrinya tiga ribu. cabai besarnya lima belas kilo, tomatnya delapan kilo, kentangnya lima kilo)</text:p>
      <text:p text:style-name="P74">Pj    : <text:span text:style-name="T31">Niki wau satus pitulas</text:span><text:span text:style-name="T34">, tambah </text:span><text:span text:style-name="T31">tigang ewu, setunggal atus kale doso, setunggal atus kale doso</text:span><text:span text:style-name="T34"> tambah </text:span><text:span text:style-name="T31">satus </text:span><text:span text:style-name="T34">sepuluh, </text:span><text:span text:style-name="T31">rong atus telung</text:span><text:span text:style-name="T34"> puluh, tambah </text:span><text:span text:style-name="T31">wolung </text:span><text:span text:style-name="T34">puluh, </text:span><text:span text:style-name="T31">telung atus</text:span><text:span text:style-name="T34"> sepuluh </text:span><text:span text:style-name="T31">karo</text:span><text:span text:style-name="T34"> tambah </text:span><text:span text:style-name="T31">seket, telung atus suwidhak</text:span><text:span text:style-name="T34">.</text:span> Pas <text:span text:style-name="T29">telung atus seket wis</text:span> Bu.</text:p>
      <text:p text:style-name="P35"><text:span text:style-name="T12">(</text:span><text:span text:style-name="T22">Ini tadi seratus tujuh belas, tambah tiga ribu, seratus dua puluh, seratus dua puluh tambah seratus sepuluh, dua ratus tiga puluh, tambah delapan puluh, tiga ratus sepuluh sama tambah lima puluh, tiga ratus enam puluh.</text:span><text:span text:style-name="T12"> Pas tiga ratus lima puluh sudah Bu.)</text:span></text:p>
      <text:p text:style-name="P75"><text:span text:style-name="T12">Pb  : </text:span><text:span text:style-name="T20">Iki duwike.</text:span></text:p>
      <text:p text:style-name="P36">(Ini uangnya.)</text:p>
      <text:p text:style-name="P76">(S02TLH)</text:p>
      <text:p text:style-name="P40"> </text:p>
      <text:p text:style-name="P27">Konteks : Tuturan tersebut diucapkan penjual secara langsung dengan nada santai dan tangan kanan sebagai bentuk nonverbal menunjuk ke arah sayuran yang dibeli oleh pembeli.</text:p>
      <text:p text:style-name="P42">             </text:p>
      <text:p text:style-name="P26">Tuturan yang disampaikan oleh penjual menggunakan strategi tidak langsung, sebab penjual menunjukkan masing-masing harga sayuran yang dibeli pembeli dengan maksud agar pembeli mengerti masing-masing harga dan memberikan uang sesuai dengan yang disebutkan oleh penjual. Tuturan tersebut termasuk harfiah karena tidak menggunakan kalimat ungkapan. Oleh sebab itu tuturan <text:soft-page-break/>tersebut menggunakan strategi tindak tutur tidak langsung harfiah.</text:p>
      <text:p text:style-name="P29">Kesimpulan dan Saran</text:p>
      <text:p text:style-name="P22"> </text:p>
      <text:p text:style-name="P23"><text:tab/>Berdasarkan hasil penelitian dan analisis data yang telah dilakukan dapat disimpulkan sebagai berikut.</text:p>
      <text:p text:style-name="P22"><text:span text:style-name="T13">1)</text:span> <text:span text:style-name="T13">Fungsi tindak tutur yang ditemukan dalam penelitian adalah a) fungsi tindak tutur asertif kompetitif (</text:span><text:span text:style-name="T17">competitive</text:span><text:span text:style-name="T13">) meminta dilakukan oleh pembeli, b) fungsi tindak tutur asertif menyenangkan (</text:span><text:span text:style-name="T17">convivial</text:span><text:span text:style-name="T13">) menawarkan dilakukan oleh penjual, dan c) fungsi tindak tutur asertif bekerja sama (</text:span><text:span text:style-name="T17">collaborative</text:span><text:span text:style-name="T13">) menyatakan dilakukan oleh penjual dan melaporkan dilakukan oleh penjual dan pembeli.</text:span></text:p>
      <text:p text:style-name="P22"><text:span text:style-name="T13">2)</text:span> <text:span text:style-name="T13">Strategi tindak tutur yang digunakan dalam tuturan saat transaksi jual beli oleh penjual dan pembeli di pasar Karangrejo Banyuwangi adalah strategi langsung harfiah dan strategi tidak langsung harfiah.</text:span></text:p>
      <text:p text:style-name="P23"><text:tab/>Berdasarkan penelitian yang telah dilakukan oleh peneliti, saran yang dapat diberikan kepada mahasiswa <text:s/>Pendidikan Bahasa dan Sastra Indonesia sebagai calon guru hendaknya dapat memanfaatkan penelitian ini khususnya sebagai bahan diskusi dalam mata kuliah Pragmatik. Bagi guru Bahasa Indonesia di SMA, tindak tutur asertif dalam penelitian ini dapat dijadikan sebagai salah satu pengembangan materi memproduksi teks negosiasi. Bagi peneliti selanjutnya khususnya mahasiswa sebidang ilmu, hasil penelitian ini hanya terbatas fungsi dan strategi tindak tutur asertif. Oleh karena itu, penelitian ini dapat dijadikan sebagai bahan pertimbangan untuk melakukan penelitian dengan bahasan yang lebih meluas dan mendalam pada aspek-aspek penelitian tindak tutur asertif dalam beberapa objek penelitian.</text:p>
      <text:p text:style-name="P21"/>
      <text:p text:style-name="P29">Ucapan Terima Kasih</text:p>
      <text:p text:style-name="P29"/>
      <text:p text:style-name="P23"><text:tab/>Penulis menyampaikan terima kasih kepada <text:s text:c="10"/>Dr. Muji, M.Pd. selaku Dosen Pembimbing Utama dan <text:s text:c="2"/>Anita Widjajanti S.S., M.Hum selaku Dosen Pembimbing Anggota atas bimbingan yang telah diberikan untuk menyempurnakan karya tulis ilmiah ini serta almamater Fakultas Keguruan dan Ilmu Pendidikan Universitas Jember yang penulis banggakan.</text:p>
      <text:p text:style-name="P20"> </text:p>
      <text:p text:style-name="P29">Daftar Rujukan</text:p>
      <text:p text:style-name="P20"> </text:p>
      <text:p text:style-name="P80"><text:span text:style-name="T35">Chaer, Abdul 2010. </text:span><text:span text:style-name="T36">Kesantunan Berbahasa</text:span><text:span text:style-name="T35">. Jakarta: Rineka Cipta:</text:span></text:p>
      <text:p text:style-name="P79"/>
      <text:p text:style-name="P80"><text:span text:style-name="T35">Leech, Gooffrey. 1993</text:span><text:span text:style-name="T36">. Prinsip-Prinsip Pragmatik</text:span><text:span text:style-name="T35">. Jakarta: Universitas Indonesia</text:span></text:p>
      <text:p text:style-name="P79"/>
      <text:p text:style-name="P80"><text:span text:style-name="T35">Oktaviani, Dwi Retno. 2014. </text:span><text:span text:style-name="T36">Tindak Berbahasa dalam Interaksi Jual Beli di Online Shop Kosmetik Nina</text:span><text:span text:style-name="T35">. Tidak Diterbitkan. Skripsi. Jember: Universitas Jember</text:span></text:p>
      <text:p text:style-name="P13"/>
      <text:p text:style-name="P80"><text:span text:style-name="T35">Tarigan, Henry Guntur. 1986. </text:span><text:span text:style-name="T36">Pengajaran Pragmatik</text:span><text:span text:style-name="T35">. Bandung: Angkasa.</text:span></text:p>
      <text:p text:style-name="P79"/>
      <text:p text:style-name="P80"><text:span text:style-name="T35">Yule, George. 2006. </text:span><text:span text:style-name="T36">Pragmatik</text:span><text:span text:style-name="T35">. Yogyakarta: Pustaka Pelaj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Calibri1" svg:font-family="Calibri"/>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Lucida Sans"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id" fo:country="ID"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text-properties fo:language="id" fo:country="ID"/>
    </style:style>
    <style:style style:name="MP3" style:family="paragraph" style:parent-style-name="Standard">
      <style:paragraph-properties fo:margin-left="0in" fo:margin-right="0.25in" fo:text-align="start" style:justify-single-word="false" fo:text-indent="0in" style:auto-text-indent="false"/>
    </style:style>
    <style:style style:name="MP4" style:family="paragraph" style:parent-style-name="Standard">
      <style:paragraph-properties fo:margin-left="0in" fo:margin-right="0.25in" fo:text-indent="0in" style:auto-text-indent="false"/>
    </style:style>
    <style:style style:name="MP5" style:family="paragraph" style:parent-style-name="Header">
      <style:text-properties fo:language="id" fo:country="ID"/>
    </style:style>
    <style:style style:name="MP6" style:family="paragraph" style:parent-style-name="Footer">
      <style:text-properties fo:language="id" fo:country="ID"/>
    </style:style>
    <style:style style:name="MT1" style:family="text">
      <style:text-properties fo:language="id" fo:country="ID" fo:font-style="italic" style:font-style-asian="italic" style:font-style-complex="italic"/>
    </style:style>
    <style:style style:name="MT2" style:family="text">
      <style:text-properties fo:language="id" fo:country="ID" fo:font-style="normal" style:font-style-asian="normal" style:font-style-complex="normal"/>
    </style:style>
    <style:style style:name="MT3" style:family="text">
      <style:text-properties fo:language="id" fo:country="ID" fo:font-style="italic" fo:font-weight="normal" style:font-style-asian="italic" style:font-weight-asian="normal" style:font-style-complex="italic" style:font-weight-complex="normal"/>
    </style:style>
    <style:style style:name="MT4" style:family="text">
      <style:text-properties fo:language="id" fo:country="ID"/>
    </style:style>
    <style:style style:name="MT5" style:family="text">
      <style:text-properties fo:language="id" fo:country="ID" fo:font-weight="bold" style:font-weight-asian="bold" style:font-weight-complex="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8"><draw:text-box fo:min-height="0.1457in"><text:p text:style-name="MP2"><text:page-number text:select-page="current">6</text:page-number></text:p></draw:text-box></draw:frame><text:span text:style-name="Page_20_Number"><text:span text:style-name="MT1">Frida,</text:span></text:span><text:span text:style-name="Page_20_Number"><text:span text:style-name="MT2"> </text:span></text:span><text:span text:style-name="Page_20_Number"><text:span text:style-name="MT1">et al, Tindak Tutur Asertif dalam Peristiwa Tutur Jual Beli di Pasar Karang</text:span></text:span><text:span text:style-name="Page_20_Number"><text:span text:style-name="MT3">rejo Banyuwangi</text:span></text:span></text:p>
        <text:p text:style-name="MP3"><text:span text:style-name="Page_20_Number"><text:span text:style-name="MT3"/></text:span></text:p>
      </style:header>
      <style:footer>
        <text:p text:style-name="MP4"><text:span text:style-name="MT4">ARTIKEL ILMIAH MAHASISWA <text:s/>2016, V (</text:span><text:span text:style-name="MT5">1</text:span><text:span text:style-name="MT4">) </text:span><text:span text:style-name="Page_20_Number"><text:span text:style-name="MT4">1-</text:span></text:span><text:span text:style-name="Page_20_Number"><text:span text:style-name="MT4"><text:page-count style:num-format="1">6</text:page-count></text:span></text:span></text:p>
      </style:footer>
    </style:master-page>
    <style:master-page style:name="First_20_Page" style:display-name="First Page" style:page-layout-name="Mpm2" style:next-style-name="Standard">
      <style:header>
        <text:p text:style-name="MP5"/>
      </style:header>
      <style:footer>
        <text:p text:style-name="MP6"/>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460</meta:editing-cycles>
    <meta:editing-duration>P1DT18H54M5S</meta:editing-duration>
    <meta:generator>OpenOffice/4.1.2$Win32 OpenOffice.org_project/412m3$Build-9782</meta:generator>
    <dc:date>2016-11-02T06:58:38.98</dc:date>
    <meta:print-date>2009-07-21T07:35:04.67</meta:print-date>
    <meta:document-statistic meta:table-count="0" meta:image-count="0" meta:object-count="0" meta:page-count="6" meta:paragraph-count="188" meta:word-count="3120" meta:character-count="21906"/>
    <dc:creator>akbar  suyunus</dc:creator>
    <meta:user-defined meta:name="Info 1"/>
    <meta:user-defined meta:name="Info 2"/>
    <meta:user-defined meta:name="Info 3"/>
    <meta:user-defined meta:name="Info 4"/>
  </office:meta>
</office:document-meta>
</file>