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line-height="100%" fo:text-indent="0in" style:auto-text-indent="false"/>
    </style:style>
    <style:style style:name="P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Text">
      <style:paragraph-properties fo:margin-left="0in" fo:margin-right="0in" fo:text-indent="0in" style:auto-text-indent="false"/>
    </style:style>
    <style:style style:name="P8"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9" style:family="paragraph" style:parent-style-name="Standard">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10" style:family="paragraph" style:parent-style-name="Standard">
      <style:paragraph-properties fo:margin-left="0in" fo:margin-right="0in" fo:line-height="100%" fo:text-indent="0in" style:auto-text-indent="false"/>
      <style:text-properties fo:color="#000000" style:font-name="Times New Roman1" fo:font-size="10pt" fo:font-weight="normal" style:font-name-asian="Times New Roman2" style:font-size-asian="10pt" style:font-weight-asian="normal" style:font-name-complex="Times New Roman2" style:font-size-complex="10pt" style:font-weight-complex="normal"/>
    </style:style>
    <style:style style:name="P11" style:family="paragraph" style:parent-style-name="Text_20_body">
      <style:paragraph-properties fo:margin-left="0in" fo:margin-right="0in" fo:text-align="justify" style:justify-single-word="false" fo:text-indent="0in" style:auto-text-indent="false"/>
      <style:text-properties fo:color="#000000" style:font-name="Times New Roman1" fo:font-size="10pt" style:font-name-asian="Times New Roman2" style:font-size-asian="10pt" style:font-name-complex="Times New Roman2" style:font-size-complex="10pt"/>
    </style:style>
    <style:style style:name="P12" style:family="paragraph" style:parent-style-name="Text_20_body">
      <style:paragraph-properties fo:margin-left="0in" fo:margin-right="0in" fo:text-align="justify" style:justify-single-word="false" fo:text-indent="0in" style:auto-text-indent="false"/>
      <style:text-properties fo:color="#000000" style:font-name="Times New Roman2" fo:font-size="10pt" style:font-name-asian="Times New Roman2" style:font-size-asian="10pt" style:font-name-complex="Times New Roman2" style:font-size-complex="10pt"/>
    </style:style>
    <style:style style:name="P13" style:family="paragraph" style:parent-style-name="Text_20_body">
      <style:paragraph-properties fo:margin-left="0in" fo:margin-right="0in" fo:text-align="justify" style:justify-single-word="false" fo:text-indent="0in" style:auto-text-indent="false"/>
      <style:text-properties fo:color="#000000" style:font-name="Times New Roman2" fo:font-size="10pt" fo:language="sv" fo:country="SE" style:font-name-asian="Times New Roman2" style:font-size-asian="10pt" style:font-name-complex="Times New Roman2" style:font-size-complex="10pt"/>
    </style:style>
    <style:style style:name="P14" style:family="paragraph" style:parent-style-name="IndexTerms">
      <style:paragraph-properties fo:margin-left="0in" fo:margin-right="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15" style:family="paragraph" style:parent-style-name="IndexTerms">
      <style:paragraph-properties fo:margin-left="0in" fo:margin-right="0in" fo:line-height="100%" fo:text-align="justify" style:justify-single-word="false" fo:text-indent="0in" style:auto-text-indent="false"/>
    </style:style>
    <style:style style:name="P16" style:family="paragraph" style:parent-style-name="Preformatted_20_Text">
      <style:paragraph-properties fo:margin-left="0in" fo:margin-right="0in" fo:margin-top="0.0783in" fo:margin-bottom="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17" style:family="paragraph" style:parent-style-name="Preformatted_20_Text">
      <style:paragraph-properties fo:margin-left="0in" fo:margin-right="0in" fo:line-height="100%" fo:text-align="justify" style:justify-single-word="false" fo:text-indent="0in" style:auto-text-indent="false"/>
    </style:style>
    <style:style style:name="P18"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9" style:family="paragraph" style:parent-style-name="Standard">
      <style:paragraph-properties fo:text-align="justify" style:justify-single-word="false"/>
      <style:text-properties fo:language="id" fo:country="ID"/>
    </style:style>
    <style:style style:name="P20" style:family="paragraph" style:parent-style-name="Text">
      <style:text-properties fo:language="it" fo:country="IT"/>
    </style:style>
    <style:style style:name="P21"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22"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4" style:family="paragraph" style:parent-style-name="Authors">
      <style:paragraph-properties fo:margin-top="0in" fo:margin-bottom="0in"/>
    </style:style>
    <style:style style:name="P25" style:family="paragraph" style:parent-style-name="Text_20_body">
      <style:paragraph-properties fo:margin-top="0in" fo:margin-bottom="0in" fo:text-align="justify" style:justify-single-word="false"/>
      <style:text-properties style:font-name="Times New Roman1" fo:font-size="10pt" fo:language="sv" fo:country="SE" style:font-size-asian="10pt" style:font-size-complex="10pt"/>
    </style:style>
    <style:style style:name="P26" style:family="paragraph" style:parent-style-name="Heading">
      <style:paragraph-properties fo:text-align="center" style:justify-single-word="false"/>
      <style:text-properties fo:font-size="16pt" style:font-size-asian="16pt" style:font-size-complex="16pt"/>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fo:font-size="10pt" fo:language="sv" fo:country="SE" style:font-size-asian="10pt" style:font-size-complex="10pt"/>
    </style:style>
    <style:style style:name="P29" style:family="paragraph" style:parent-style-name="Text_20_body">
      <style:paragraph-properties fo:margin-top="0in" fo:margin-bottom="0.0835in" fo:text-align="justify" style:justify-single-word="false"/>
      <style:text-properties style:font-name="Times New Roman1" fo:font-size="10pt" style:font-size-asian="10pt" style:font-size-complex="10pt"/>
    </style:style>
    <style:style style:name="P30" style:family="paragraph" style:parent-style-name="Text_20_body">
      <style:paragraph-properties fo:margin-top="0in" fo:margin-bottom="0.0835in" fo:text-align="justify" style:justify-single-word="false"/>
      <style:text-properties style:font-name="Times New Roman1" fo:font-size="10pt"/>
    </style:style>
    <style:style style:name="P31" style:family="paragraph" style:parent-style-name="Text_20_body">
      <style:paragraph-properties fo:margin-top="0in" fo:margin-bottom="0.2008in" fo:text-align="justify" style:justify-single-word="false"/>
      <style:text-properties style:font-name="Times New Roman1" fo:font-size="10pt"/>
    </style:style>
    <style:style style:name="P32" style:family="paragraph" style:parent-style-name="Text">
      <style:paragraph-properties fo:margin-top="0in" fo:margin-bottom="0.1181in" fo:text-align="center" style:justify-single-word="false"/>
      <style:text-properties fo:font-size="12pt" fo:language="sv" fo:country="SE" fo:font-weight="bold" style:font-size-asian="12pt" style:font-weight-asian="bold" style:font-size-complex="12pt" style:font-weight-complex="bold"/>
    </style:style>
    <style:style style:name="P33" style:family="paragraph" style:parent-style-name="Preformatted_20_Text">
      <style:paragraph-properties fo:margin-top="0in" fo:margin-bottom="0.1965in" fo:text-align="justify" style:justify-single-word="false" style:writing-mode="lr-tb"/>
      <style:text-properties fo:language="en" fo:country="none"/>
    </style:style>
    <style:style style:name="P34" style:family="paragraph" style:parent-style-name="Standard" style:master-page-name="Standard">
      <style:paragraph-properties fo:line-height="150%" fo:text-align="center" style:justify-single-word="false" style:page-number="auto"/>
    </style:style>
    <style:style style:name="P35" style:family="paragraph" style:parent-style-name="Text_20_body" style:list-style-name="WW8Num12">
      <style:paragraph-properties fo:text-align="justify" style:justify-single-word="false"/>
    </style:style>
    <style:style style:name="P36" style:family="paragraph" style:parent-style-name="Text_20_body" style:list-style-name="WW8Num12">
      <style:paragraph-properties fo:text-align="justify" style:justify-single-word="false"/>
      <style:text-properties fo:color="#000000" style:font-name="Times New Roman1" fo:font-size="10pt" style:font-size-asian="10pt" style:font-size-complex="10pt"/>
    </style:style>
    <style:style style:name="P37"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style="normal" style:font-style-asian="normal" style:font-style-complex="normal"/>
    </style:style>
    <style:style style:name="T4" style:family="text">
      <style:text-properties fo:language="sv" fo:country="SE" fo:font-style="normal" fo:font-weight="bold" style:font-style-asian="normal" style:font-weight-asian="bold" style:font-style-complex="normal" style:font-weight-complex="bold"/>
    </style:style>
    <style:style style:name="T5" style:family="text">
      <style:text-properties fo:language="sv" fo:country="SE" fo:font-weight="bold" style:font-weight-asian="bold" style:font-weight-complex="bold"/>
    </style:style>
    <style:style style:name="T6" style:family="text">
      <style:text-properties fo:font-style="italic" style:font-style-asian="italic"/>
    </style:style>
    <style:style style:name="T7" style:family="text">
      <style:text-properties fo:language="id" fo:country="ID"/>
    </style:style>
    <style:style style:name="T8" style:family="text">
      <style:text-properties fo:color="#000000"/>
    </style:style>
    <style:style style:name="T9" style:family="text">
      <style:text-properties fo:color="#000000" style:font-name="Times New Roman1"/>
    </style:style>
    <style:style style:name="T10" style:family="text">
      <style:text-properties fo:color="#000000" style:font-name="Times New Roman1" fo:font-size="12pt"/>
    </style:style>
    <style:style style:name="T11" style:family="text">
      <style:text-properties fo:color="#000000" style:font-name="Times New Roman1" fo:font-size="10pt" style:font-size-asian="10pt" style:font-size-complex="10pt"/>
    </style:style>
    <style:style style:name="T12" style:family="text">
      <style:text-properties fo:color="#000000" style:font-name="Times New Roman1" fo:font-size="10pt" fo:language="id" fo:country="ID" style:font-size-asian="10pt" style:font-size-complex="10pt"/>
    </style:style>
    <style:style style:name="T13" style:family="text">
      <style:text-properties fo:color="#000000" style:font-name="Times New Roman1" fo:font-size="10pt" fo:language="id" fo:country="ID" fo:font-style="italic" style:font-size-asian="10pt" style:font-size-complex="10pt"/>
    </style:style>
    <style:style style:name="T14" style:family="text">
      <style:text-properties fo:color="#000000" style:font-name="Times New Roman1" fo:font-size="10pt" fo:font-style="italic" style:font-size-asian="10pt" style:font-size-complex="10pt"/>
    </style:style>
    <style:style style:name="T15" style:family="text">
      <style:text-properties fo:color="#000000" style:font-name="Times New Roman1" fo:font-size="10pt" fo:font-weight="normal" style:font-name-asian="Times New Roman2" style:font-size-asian="10pt" style:font-weight-asian="normal" style:font-name-complex="Times New Roman2" style:font-size-complex="10pt" style:font-weight-complex="normal"/>
    </style:style>
    <style:style style:name="T16" style:family="text">
      <style:text-properties fo:color="#000000" style:font-name="Times New Roman1" fo:font-size="10pt" fo:language="sv" fo:country="SE" fo:font-weight="normal" style:font-size-asian="10pt" style:font-weight-asian="normal" style:font-size-complex="10pt" style:font-weight-complex="normal"/>
    </style:style>
    <style:style style:name="T17" style:family="text">
      <style:text-properties fo:color="#000000" style:font-name="Times New Roman1" fo:font-size="10pt" fo:language="sv" fo:country="SE" fo:font-weight="normal" style:font-name-asian="Times New Roman2" style:font-size-asian="10pt" style:font-weight-asian="normal" style:font-name-complex="Times New Roman2" style:font-size-complex="10pt" style:font-weight-complex="normal"/>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0pt" style:font-size-asian="10pt" style:font-size-complex="10pt"/>
    </style:style>
    <style:style style:name="T20" style:family="text">
      <style:text-properties fo:font-size="10pt" fo:language="id" fo:country="ID" style:font-size-asian="10pt" style:font-size-complex="10pt"/>
    </style:style>
    <style:style style:name="T21"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font-size="10pt" fo:language="en" fo:country="none" fo:font-style="italic" fo:font-weight="normal" style:font-size-asian="10pt" style:font-style-asian="italic" style:font-weight-asian="normal" style:font-size-complex="10pt" style:font-style-complex="italic" style:font-weight-complex="normal"/>
    </style:style>
    <style:style style:name="T24" style:family="text">
      <style:text-properties style:font-name="Times New Roman1"/>
    </style:style>
    <style:style style:name="T25" style:family="text">
      <style:text-properties style:font-name="Times New Roman1" fo:font-size="10pt" style:font-size-asian="10pt" style:font-size-complex="10pt"/>
    </style:style>
    <style:style style:name="T26" style:family="text">
      <style:text-properties style:font-name="Times New Roman1" fo:font-size="10pt" fo:language="id" fo:country="ID" style:font-size-asian="10pt" style:font-size-complex="10pt"/>
    </style:style>
    <style:style style:name="T27" style:family="text">
      <style:text-properties style:font-name="Times New Roman1" fo:font-size="10pt" fo:font-style="italic" style:font-size-asian="10pt" style:font-size-complex="10pt"/>
    </style:style>
    <style:style style:name="T28" style:family="text">
      <style:text-properties style:font-name="Times New Roman1" fo:font-size="10pt" fo:language="sv" fo:country="SE" fo:font-weight="normal" style:font-size-asian="10pt" style:font-weight-asian="normal" style:font-size-complex="10pt" style:font-weight-complex="normal"/>
    </style:style>
    <style:style style:name="T29" style:family="text">
      <style:text-properties fo:color="#00000a" style:font-name="Times New Roman1" fo:font-size="10pt" fo:language="fr" fo:country="FR" style:font-size-asian="10pt" style:font-size-complex="10pt"/>
    </style:style>
    <style:style style:name="T30" style:family="text">
      <style:text-properties fo:color="#00000a" style:font-name="Times New Roman1" fo:font-size="10pt" fo:language="fr" fo:country="FR" fo:font-style="italic" style:font-size-asian="10pt" style:font-size-complex="10pt"/>
    </style:style>
    <style:style style:name="T31" style:family="text">
      <style:text-properties fo:color="#00000a" style:font-name="Times New Roman1" fo:font-size="10pt" style:font-size-asian="10pt" style:font-size-complex="10pt"/>
    </style:style>
    <style:style style:name="T32" style:family="text">
      <style:text-properties fo:color="#00000a" style:font-name="Times New Roman1" fo:font-size="10pt" fo:font-style="italic" style:font-size-asian="10pt" style:font-size-complex="10pt"/>
    </style:style>
    <style:style style:name="T33" style:family="text">
      <style:text-properties fo:color="#231f20" style:font-name="Times New Roman1" fo:font-size="10pt" style:font-size-asian="10pt" style:font-size-complex="10pt"/>
    </style:style>
    <style:style style:name="T34" style:family="text">
      <style:text-properties fo:color="#231f20" style:font-name="Times New Roman1" fo:font-size="10pt" fo:font-style="italic" style:font-size-asian="10pt" style:font-size-complex="10pt"/>
    </style:style>
    <style:style style:name="T35" style:family="text">
      <style:text-properties style:font-name="Times New Roman" fo:font-size="10pt" fo:font-weight="normal" style:font-size-asian="10pt" style:font-weight-asian="normal" style:font-size-complex="10pt" style:font-weight-complex="normal"/>
    </style:style>
    <style:style style:name="T36"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37" style:family="text">
      <style:text-properties style:font-name="Times New Roman" fo:font-size="10pt" fo:language="en" fo:country="none" fo:font-style="italic" fo:font-weight="normal" style:font-size-asian="10pt" style:font-style-asian="italic" style:font-weight-asian="normal" style:font-size-complex="10pt" style:font-style-complex="italic" style:font-weight-complex="normal"/>
    </style:style>
    <style:style style:name="T38" style:family="text">
      <style:text-properties style:font-name="Times New Roman" fo:font-style="italic" style:font-style-asian="italic" style:font-style-complex="italic"/>
    </style:style>
    <style:style style:name="T39" style:family="text">
      <style:text-properties style:font-size-asian="10pt" style:font-size-complex="10pt"/>
    </style:style>
    <style:style style:name="T4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Frame1" text:anchor-type="paragraph" svg:x="0.0236in" svg:y="0.0264in" svg:width="6.952in" draw:z-index="2"><draw:text-box fo:min-height="0.6665in"><text:p text:style-name="P26">STRATEGI PENDIDIKAN KEAKSARAAN FUNGSIONAL </text:p><text:p text:style-name="P26">MELALUI PEMBERDAYAAN EKONOMI PRODUKTIF </text:p><text:p text:style-name="P26">PADA MASYARAKAT PERKOTAAN </text:p><text:p text:style-name="P26">DI KABUPATEN JEMBER</text:p><text:p text:style-name="P18">(LITERACY EDUCATION STRATEGY THROUGH THE EMPOWERMENT OF THE PRODUCTIVE ECONOMY IN URBAN COMUNITIES IN THE DISTRICT OF JEMBER)</text:p><text:p text:style-name="Standard"/></draw:text-box></draw:frame><draw:frame draw:style-name="fr2" draw:name="Frame2" text:anchor-type="paragraph" svg:x="0.5256in" svg:y="2.0728in" svg:width="6.3in" draw:z-index="1"><draw:text-box fo:min-height="0.1457in"><text:p text:style-name="P24"><text:span text:style-name="T1">Firman Fitriadi, Deditiani Tri Indrianti, Arief Tukiman Hendrawijaya<text:line-break/>Prodi Pendidikan Luar Sekolah, Jurusan Ilmu Pendidikan, Universitas Jember (UNEJ)<text:line-break/>Jln. Kalimantan 37</text:span>, Jember 68121<text:line-break/><text:span text:style-name="T6">E-mail</text:span>: <text:span text:style-name="T7">indrianti</text:span><text:a xlink:type="simple" xlink:href="mailto:DPU@unej.ac.id" text:style-name="Internet_20_link" text:visited-style-name="Visited_20_Internet_20_Link"><text:span text:style-name="T8">@unej.ac.id</text:span></text:a></text:p></draw:text-box></draw:frame><draw:frame draw:style-name="fr2" draw:name="Frame5" text:anchor-type="paragraph" svg:x="0.0118in" svg:y="1.7528in" svg:width="6.95in" draw:z-index="0"><draw:text-box fo:min-height="4.3835in"><text:p text:style-name="P6"/><text:p text:style-name="P23"/><text:p text:style-name="P23"/><text:p text:style-name="P23"/><text:p text:style-name="P23"/><text:p text:style-name="P23"/><text:p text:style-name="P23">Abstrak</text:p><text:p text:style-name="P4"><text:span text:style-name="T35">Penelitian ini bertujuan untuk mengetahui rancangan strategi pendidikan keaksaraan fungsional melalui pemberdayaan ekonomi produktif pada masyarakat perkotaan di Kabupaten Jember. Jenis penelitian menggunakan penelitian kualitatif deskriptif. Subjek penelitian adalah masyarakat buta huruf di Kelurahan Sumbersari Kecamatan Sumbersari Kabupaten Jember, serta tutor pendidikan keaksaraan ditempat tersebut. Data penelitian diperoleh dari hasil wawancara, observasi dan dokumentasi</text:span><text:span text:style-name="T22">. </text:span><text:span text:style-name="T16">Hasil penelitian ini menggambarkan rancangan </text:span><text:span text:style-name="T28">strategi pendidikan KF melalui pemberdayaan ekonomi produktif pada masyarkat perkotaan di Kelurahan Sumbersari Kecamatan Sumbersari Kabupaten Jember, bahwa progam tersebut harus dirancang berdasarkan konteks lokal yang ada, </text:span><text:span text:style-name="T17">dengan menerapkan strategi pendidikan berbasis individual dan materi ajar yang bersifat praktis serta bernilai ekonomis</text:span><text:span text:style-name="T28">. </text:span><text:span text:style-name="T15">Kesimpulan dari penelitian ini adalah bahwa pendidikan KF melalui pemberdayaan ekonomi produktif dirancang dengan menerapkan strategi pendidikan berbasis individual, dengan materi ajar yang bersifat praktis dan bernilai ekonomis sehingga dapat meningkatkan perekonomian keluarga miskin yang sebelumnya buta huruf. Saran yang dapat diberikan dari peneliti bagi penyelenggara program KF adalah perlunya menyesuaikan model pendidikan KF dengan keadaan dan potensi di daerah yang menjadi sasaran progam Pendidikan KF, agar hasil dari KF yang telah dilakukan mendapatkan hasil maksimal.</text:span></text:p><text:p text:style-name="P10"/><text:p text:style-name="P14"><text:span text:style-name="T4">Kata Kunci: </text:span><text:span text:style-name="T3">Strategi, Pendidikan Keaksaraan Fungsional, Pemberdayaan Ekonomi Produktif, Masyarakat Perkotaan</text:span></text:p><text:p text:style-name="P9"/><text:p text:style-name="P3">Abstract</text:p><text:p text:style-name="P17"><text:bookmark text:name="tw-target-text"/><text:span text:style-name="T37">This study aims to determine the design of functional literacy education strategy through the empowerment of the productive economy in urban communities in Jember . This type of research uses descriptive qualitative research . Subjects were illiterate people in the village Sumbersari Sumbersari District of Jember , as well as the place of literacy education tutor . Data were obtained from interviews , observation and documentation. </text:span><text:bookmark text:name="tw-target-text1"/><text:span text:style-name="T37">The results of this study describes the design of functional literacy education strategy through the empowerment of the productive economy in urban community in the Village Sumbersari Sumbersari District of Jember , that such programs should be designed based on existing local context, </text:span></text:p><text:section text:style-name="Sect1" text:name="tw-target"><text:section text:style-name="Sect1" text:name="tw-target-text-container"><text:p text:style-name="P33"><text:bookmark text:name="tw-target-text4"/><text:span text:style-name="T38">by applying individualized strategies based education and teaching materials that are practical as well as economic value</text:span><text:span text:style-name="T36">. </text:span><text:span text:style-name="T38">The conclusion from this study is that the level of functional literacy by empowering the productive economy by implementing strategies designed individually based education , with teaching materials that are practical and economic value that can boost the economy of poor families that previously illiterate. </text:span><text:bookmark text:name="tw-target-text3"/><text:span text:style-name="T38">Advice can be given from researchers for functional literacy program providers is the need to adapt the model of functional literacy education to the circumstances and potentials in the area targeted Functional Literacy Education program , so that the results of functional literacy that has been done to get maximum results.</text:span></text:p></text:section></text:section><text:p text:style-name="P16"/><text:p text:style-name="P15"><text:span text:style-name="T21">Keywords:</text:span><text:bookmark text:name="tw-target-text2"/><text:span text:style-name="T21"> </text:span><text:span text:style-name="T23">Strategy , Functional Literacy Education , Productive Economic Empowerment , Urban Community</text:span></text:p><text:p text:style-name="P8"/></draw:text-box></draw:frame><text:bookmark-start text:name="PointTmp"/><text:span text:style-name="T18">P</text:span><text:bookmark-end text:name="PointTmp"/><text:span text:style-name="T18">endahuluan</text:span></text:p>
      <text:p text:style-name="P27"><text:span text:style-name="T25"><text:tab/>Pendidikan keaksaraan merupakan salah satu alternatif dalam mengatasi masalah sosial masyarakat termasuk masyarakat perkotaan yang sebagian sumberdaya manusianya masih dalam kategori rendah dan berada dalam garis kemiskinan yang disebabkan oleh keterbatasan </text:span><text:soft-page-break/><text:span text:style-name="T25">dalam mengakses peluang dan informasi yang ada. Pendidikan keaksaraan sejatinya merupakan instrumen bagi masyarakat untuk meningkatkan kualitas hidupnya. Hal ini karena, </text:span><text:span text:style-name="T25">kemampuan beraksara merupakan bagian yang tidak dapat dipisahkan dari kehidupan manusia, sekaligus berhubungan dengan pengembangan budaya yang ada. </text:span><text:span text:style-name="T26">Pada </text:span><text:span text:style-name="T25">tahun </text:span><text:span text:style-name="T26">2012 </text:span><text:span text:style-name="T25">angka buta aksara </text:span><text:span text:style-name="T26">mencapai 109.932 jiwa</text:span><text:span text:style-name="T25">.</text:span><text:span text:style-name="T19"> </text:span><text:span text:style-name="T25">Tingginya angka buta aksara ini tentunya akan sangat berpengaruh terhadap kondisi sosial dan ekonomi pada suatu masyarakat. Menurut data “Jember dalam Angka” pada tahun 2012 menunjukkan, bahwa daerah perkotaan di Jember khususnya Sumbersari angka kemiskinan mencapai 6.035 jiwa, hal ini tentu berbanding lurus dengan angka buta aksara di daerah Jember. </text:span><text:span text:style-name="T11">Permasalahan yang dikaji dalam penelitian ini adalah bagaimanakah rancangan strategi pendidikan keaksaraan fungsional melalui pemberdayaan ekonomi produktif pada masyarakat perkotaan di Kabupaten Jember? Adapun tujuan dari penelitian ini adalah mengetahui strategi pendidikan keaksaraan fungsional melalui pemberdayaan ekonomi produktif pada masyarakat perkotaan di Kabupaten </text:span><text:span text:style-name="T11">Jember. Hasil penelitian ini akan bermanfaat sebagai referensi teoritis bagi program pendidikan luar sekolah dan penyelenggara pendidikan keaksaraan fungsional</text:span><text:span text:style-name="T10">. </text:span></text:p>
      <text:p text:style-name="P19"/>
      <text:p text:style-name="P21">Metode Penelitian</text:p>
      <text:p text:style-name="P7"><text:span text:style-name="T7"><text:tab/></text:span><text:span text:style-name="T12">Penelitian ini menggunakan jenis penelitian kualitatif deskriptif. Tempat yang digunakan sebagai penelitian berada </text:span><text:span text:style-name="T12">di daerah perkotaan Jember, yakni Kelurahan Sumbersari Kecamatan Sumbersari Kabupaten Jember. Alasan </text:span><text:span text:style-name="T12">pemilihan Kelurahan Sumbersari menjadi tempat penelitian berdasarkan metode </text:span><text:span text:style-name="T13">purposive area</text:span><text:span text:style-name="T12">. Teknik penentuan informan dalam penelitian ini menggunakan teknik </text:span><text:span text:style-name="T13">snowball sampling. </text:span><text:span text:style-name="T12">Jumlah awal informan yakni 4 orang kemudian </text:span><text:span text:style-name="T12">pada akhirnya berjumlah 11 orang. Teknik pengumpulan data dilakukan dengan cara wawancara, observasi</text:span><text:span text:style-name="T20"> </text:span><text:span text:style-name="T12">serta </text:span><text:span text:style-name="T12">dokumentasi. Agar kepercayaan terhadap data menjadi tinggi digunakanbeberapa teknik pengolahan data yakni perpanjangan penelitian, peningkatan</text:span><text:span text:style-name="T26"> </text:span><text:span text:style-name="T12">ketekunan, dan triangulasi. Analisis data dilakukan dengan menggunakan analisis</text:span><text:span text:style-name="T26"> </text:span><text:span text:style-name="T12">model Miles dan Huberman yakni pengumpulan data, reduksi data, penyajian data, dan mengambil</text:span><text:span text:style-name="T26"> </text:span><text:span text:style-name="T12">kesimpulan atau verifikasi.</text:span><text:span text:style-name="T20"> </text:span><text:span text:style-name="T7"><text:s/></text:span></text:p>
      <text:p text:style-name="Text"/>
      <text:p text:style-name="P22">Hasil Penelitian</text:p>
      <text:p text:style-name="P28"><text:span text:style-name="T9"><text:tab/>Hasil penelitian ini menggambarkan rancangan </text:span><text:span text:style-name="T24">strategi pendidikan KF melalui pemberdayaan ekonomi produktif pada masyarkat perkotaan di Kelurahan Sumbersari Kecamatan Sumbersari Kabupaten Jember, bahwa progam tersebut harus dirancang berdasarkan konteks lokal yang ada. Dengan karakter masyarakat yang </text:span><text:span text:style-name="T9">pragmatis dan individualis, serta memiliki minat dalam bidang keterampilan memasak, maka perlu dibuat </text:span><text:span text:style-name="T24">desain lokal dengan model pendidikan individual. Bahan dan materi ajar yang disusun harus berkaitan dengan keterampilan memasak sesuai dengan minat warga belajar (WB) tersebut. Partisipasi WB yang cenderung kecil dalam mengikuti progam dapat diatasi dengan inisiatif tutor untuk mendatangi langsung WB untuk melakukan kegiatan pemberlajar di rumahnya atau ditempat yang telah ditentukan. Kondisi WB yang sebagian besar berada dalam garis kemiskinan, mengharuskan kegiatan ini berorientasi kepada fungsionalisasi hasil belajar, sehingga penyelenggara dan tutor harus merancang progam pendidikan yang bersifat praktis. Agar pemberdayaan ekonomi masyarakat dapat berjalan dengan baik serta beriringan dengan progam KF maka tutor harus mampu memberikan pendampingan untuk membantu WB dalam mengakses informasi-informasi yang sedang berkembang. Akuntabilitas berupa pelaporan perlu disusun oleh lembaga penyelenggara maupun tutor sebagai bentuk transparansi progam. Lembaga penyelenggara progam dan tutor juga harus dapat menjalin bekerjasama dengan organisasi lokal yang ada seperti, PKK yang merupakan salah satu wadah bagi masyarakat untuk meningkatkan kesejahteraan.</text:span></text:p>
      <text:p text:style-name="P25"/>
      <text:p text:style-name="P32">Pembahasan</text:p>
      <text:p text:style-name="P13"><text:tab/>Pendidikan keaksaraan fungsional melalui pemberdayaan ekonomi produktif pada masyarakat perkotaan, bahwa pendidikan keaksaraan fungsional melalui pemberdayaan ekonomi produktif pada masyarakat perkotaan di Kabupaten Sumbersari Kecamatan Sumbersari Kabupaten Jember agar dapat berjalan dengan baik sesuai tujuannya, yakni memberantas masalah buta huruf dan masalah kemiskinan, progam tersebut harus dijalankan berdasarkan konteks lokal yang ada. Konteks lokal masyarakat di daerah perkotaan Kelurahan Sumbersari cenderung bersifat pragmatis dan individualis. Masyarakat biasanya hanya akan melakukan kegiatan atau aktifitas yang dapat menghasilkan materi dan bernilai ekonomis bagi mereka. Minat sebagian besar masyarakat penyandang buta aksara adalah dalam bidang keterampilan terutama keterampilan memasak. Hal ini dapat diketahui berdasarkan keterangan langsung dari WB dan tutor yang telah melakukan pendekatan langsung terhadap WB. </text:p>
      <text:p text:style-name="P29"><text:tab/>Desain lokal keaksaraan fungsional menyangkut; tujuan, kelompok sasaran, bahan belajar, kegiatan belajar, waktu dan tempat pertemuan. Desain lokal di daerah Kelurahan Sumbersari Kecamatan Sumbersari Kabupaten Jember menyangkut tujuan, yakni memberantas masalah buta huruf sekaligus masalah kemiskinan. Kelompok yang menjadi sasaran progam adalah masyarakat buta huruf dan masyarakat miskin di Kelurahan Sumbersari Kecamatan Sumbersari Kabupaten Jember. Bahan belajar dirancang dengan menyusun materi yang berkaitan dengan keterampilan memasak. Kegiatan belajar dilakukan secara individu atau kelompok-kelompok kecil pada waktu sore hari di rumah-rumah warga belajar atau di masjid maupun mushola yang telah ditentukam bersama. </text:p>
      <text:p text:style-name="P30"><text:span text:style-name="T39"><text:tab/>Partisipasi warga belajar yang cenderung kecil dalam mengikuti kegiatan pembelajaran, karena karakter masyarakat di daerah perkotaan Kelurahan Sumbersari Kecamatan Sumbersari yang cenderung individualis </text:span><text:soft-page-break/><text:span text:style-name="T39">pragmatis, mengaharuskan pembelajaran dilaksanakan secara individual maupaun kelompok-kelompok kecil, tutor harus melakukan usaha lebih untuk mendatangi langsung warga belajar secara individu maupu</text:span>n kelompok-kelompok kecil tersebut.</text:p>
      <text:p text:style-name="P30"><text:tab/>Dengan karakter masyarakat yang pragmatis mengharuskan progam pembelajaran keaksaraan fungsional harus dapat memberikan makna bagi warga belajar yang mengikuti progam  tersebut, sehingga mutlak diperlukan fungsionalisasi hasil belajar. Hal ini berarti tutor harus memiliki orientasi dalam setiap kegiatan yang berlangsung, bahwa kegiatan tersebut harus mampu memberikan makna serta memberikan manfaat bagi warga belajar yang telah mengikuti kegiatan pembelajaran keaksaraan fungsional. </text:p>
      <text:p text:style-name="P30"><text:tab/>Karena masalah yang dialami oleh sebagian besar warga belajar adalah masalah kemiskinan, maka diperlukan progam pendidikan keaksaraan fungsional sekaligus progam pemberdayaan ekonomi produktif untuk meningkatkan perekonomian masyarakat miskin tersebut. Dalam melaksanakan progam pemberdayaan ekonomi produktif, perlu didukung oleh beberapa elemen antara lain; akses terhadap informasi, inklusi dan partisipasi, akuntabilitas serta kapasitas oraganisasi lokal.</text:p>
      <text:p text:style-name="P30"><text:tab/>Akses terhadap informasi sebagian masyarakat perkotaan di Kelurahan Sumbersari Kecamatan Sumbersari Kabupaten Jember, terutama masyarakat buta huruf dan masyarakat miskin sangat terbatas. Ketidak mampuan mereka dalam membaca, menulis dan berhitung serta keterbatasan materi menjadikan mereka sulit untuk mengakses informasi-informasi yang sedang berkembang, sehingga diperlukan pendampingan oleh pihak-pihak penyelenggara progam pendidikan keaksaraan fungsional melalui pemberdayaan ekonomi produktif. </text:p>
      <text:p text:style-name="P30"><text:tab/>Tingkat inklusi dan partisipasi masyarakat terhadap progam yang sedang berjalan relatif kecil, sikap masyarakat yang cenderung individualis dan pragmatis cukup berpengaruh terhadap tingkat inklusi dan partisipasi. Dengan inklusi dan partisipasi yang relatif kecil tersebut, maka dibutuhkan usaha lebih yang harus dilakukan oleh pihak-pihak penyelenggara progam pendidikan keaksaraan fungsional melalui pemberdayaan ekonomi produktif. Kegiatan pendidikan dan pemberdayaan secara individu dan mendatangi rumah warga belajar secara langsung.</text:p>
      <text:p text:style-name="P30"><text:tab/>Adapun akuntabilitas yang mengarah pada kewajiban untuk memberikan pertanggung jawaban dan menerangkan kinerja atas tindakan lembaga penyelenggara kegiatan kepada pihak-pihak tertentu, salah satu bentuk akuntabilitas yang dapat ditemui dalam pelaksaan progam pendidikan keaksaraan fungsional melalui pemberdayaan ekonomi produktif adalah laporan akhir kegiatan yang dibuat oleh penyelenggara yakni LAB PLS kepada Dinas Pendidikan dan UPTD Kecamatan Sumbersari. Akuntabilitas sangat diperlukan dalam melaksanakan progam pendidikan keaksaraan fungsional melalui pemberdayaan ekonomi produktif, karena hal ini merupakan bentuk transparansi terhadap kegiatan yang dilakukan.</text:p>
      <text:p text:style-name="P31"><text:tab/>Kapasitas organisasi lokal memiliki peran yang cukup penting dalam memberdayakan suatu masyarakat karena keanggotaan masyarakat yang terorganisir dapat lebih efektif dalam memenuhi kebutuhan mendasarnya. Organisasi lokal ini meliputi; asosiasi, federasi, jaringan dan gerakan sosial kelompok merupakan pemain kunci dalam tataran institusional. Demi keberhasilan pendidikan keaksaraan fungsional melalui pemberdayaan ekonomi produktif pada masyarakat perkotaan di Kelurahan Sumbersari Kecamatan Sumbersari Kabupaten Jember, perlu dilakukan kerjasama yang baik antara penyelenggara progam dengan organisasi lokal yang ada.</text:p>
      <text:p text:style-name="P5">Kesimpulan dan Saran</text:p>
      <text:p text:style-name="P11">Kesimpulan dari penelitian ini adalah bahwa pendidikan KF melalui pemberdayaan ekonomi produktif dirancang dengan menerapkan strategi pendidikan berbasis individual, dengan materi ajar yang bersifat praktis dan bernilai ekonomis sehingga dapat meningkatkan perekonomian keluarga miskin yang sebelumnya buta huruf. Berdasarkan hasil penelitian, saran yang dapat diberikan dari peneliti bagi penyelenggara program KF adalah perlunya menyesuaikan model pendidikan KF dengan keadaan dan potensi di daerah yang menjadi sasaran progam Pendidikan KF, agar hasil dari KF yang telah dilakukan mendapatkan hasil maksimal.</text:p>
      <text:p text:style-name="P12"/>
      <text:p text:style-name="P5">Ucapan Terima Kasih</text:p>
      <text:p text:style-name="P20">Ucapan terimakasih yang sebesar-besarnya kepada: (1) Dosen Pembimbing yang telah meluangkan waktu, pikiran, serta perhatian guna memberikan bimbingan dan pengarahan demi terselesainya penyusunan skripsi. (2) Kepala Lurah Sumbersari yang telah memberikan izin penelitian (3) segenap tutor dan warga belajar di Kelurahan Sumbersari yang telah memberikan informasi-informasi peneliti butuhkan guna menyelesaikan skripsi dengan judul Strategi Pendidikan Keaksaraan Fungsional melalui Pemberdayaan Ekonomi Produktif pada Masyarakat Perkotaan di Kabupaten Jember. </text:p>
      <text:p text:style-name="P20"/>
      <text:p text:style-name="P5">Daftar Pustaka</text:p>
      <text:list xml:id="list7409331307621144260" text:style-name="WW8Num12">
        <text:list-item>
          <text:p text:style-name="P35"><text:span text:style-name="Internet_20_link"><text:span text:style-name="T29">Adi, I. R. 2008. </text:span></text:span><text:span text:style-name="Internet_20_link"><text:span text:style-name="T30">Intervensi Komunitas; Pengembangan Masyarakat sebagai Upaya Pemberdayaan Masyarakat. </text:span></text:span><text:span text:style-name="Internet_20_link"><text:span text:style-name="T29">Jakarta: Rajawali</text:span></text:span></text:p>
        </text:list-item>
        <text:list-item>
          <text:p text:style-name="P35"><text:span text:style-name="T11">Almaruzy. 2014. </text:span><text:span text:style-name="T14">Pengertian dan Definisi Ekonomi</text:span><text:span text:style-name="T11">. (On line). http://nasnetsumberilmu.blogspot.com/2014/07/pengertian-dan-definisi ekonomi-menurut.html. (Di akses tanggal 13 November 2015)</text:span></text:p>
        </text:list-item>
        <text:list-item>
          <text:p text:style-name="P35"><text:soft-page-break/><text:span text:style-name="T33">Archer, D. 1995. </text:span><text:span text:style-name="T34">Reflect Mother Manual: Regenerated Freirean Literacy Through Empowering Community Techniques</text:span><text:span text:style-name="T33">. London: ACTIONAID.</text:span></text:p>
        </text:list-item>
        <text:list-item>
          <text:p text:style-name="P35"><text:span text:style-name="T31">Arikunto, S. 2006. </text:span><text:span text:style-name="T32">Prosedur Penelitian Suatu Pendekatan Praktik</text:span><text:span text:style-name="T31">. Jakarta:  Rineka Cipta</text:span></text:p>
        </text:list-item>
        <text:list-item>
          <text:p text:style-name="P35"><text:span text:style-name="T25">Badan Pusat Statistik (BPS). 2012</text:span><text:span text:style-name="T27">. Jember dalam Angka tahun 2012</text:span><text:span text:style-name="T25">. Kabupaten Jember</text:span></text:p>
        </text:list-item>
        <text:list-item>
          <text:p text:style-name="P35"><text:span text:style-name="T11">Conyers, D. 1991. </text:span><text:span text:style-name="T14">Perencanaan Sosial di Dunia Ketiga: Suatu Pengantar. </text:span><text:span text:style-name="T11">Yogyakarta: Gajah Mada University Pers</text:span></text:p>
        </text:list-item>
        <text:list-item>
          <text:p text:style-name="P36">Departemen Pendidikan Nasional. 2002. Surat Keterangan Mendiknas Nomor 045/U/2002 tentang kurikulum inti perguruan tinggi. Jakarta : Depdiknas</text:p>
        </text:list-item>
        <text:list-item>
          <text:p text:style-name="P35"><text:span text:style-name="T31">Freire, Paulo. 1973. </text:span><text:span text:style-name="T32">Education for Critical Consciousness. </text:span><text:span text:style-name="T31">New York: Continuum Publishing Company</text:span></text:p>
        </text:list-item>
        <text:list-item>
          <text:p text:style-name="P35"><text:span text:style-name="T25">Freire, Paulo. 1985. </text:span><text:span text:style-name="T27">The politics of education: culture, power, and liberation. South Hadley</text:span><text:span text:style-name="T25">, Mass: Bergin &amp; Garvey</text:span></text:p>
        </text:list-item>
        <text:list-item>
          <text:p text:style-name="P35"><text:span text:style-name="T31">Ife, J. 2006. </text:span><text:span text:style-name="T32">Community Development; community based alternatif in age of globalisation 3rd ed. </text:span><text:span text:style-name="T31">NSW: New Pearson</text:span></text:p>
        </text:list-item>
        <text:list-item>
          <text:p text:style-name="P35"><text:span text:style-name="T31">Iskandar. 2009. </text:span><text:span text:style-name="T32">Metodologi Penenlitian Pendidikan dan Sosial</text:span><text:span text:style-name="T31">. Jakarta: Gaung Persada Press</text:span></text:p>
        </text:list-item>
        <text:list-item>
          <text:p text:style-name="P35"><text:span text:style-name="T11">Ismawan, B. 1992. </text:span><text:span text:style-name="T14">Partisipasi dan Dimensi Keswadayaan dalam Soetjipto Wirosadjo dkk Pengembangan Swadaya Nasional: Tinjauan ke Arah Persepsi yang Utuh. </text:span><text:span text:style-name="T11">Jakarta: LP3ES</text:span></text:p>
        </text:list-item>
        <text:list-item>
          <text:p text:style-name="P35"><text:span text:style-name="T31">Kartasasmita, G. 1996. </text:span><text:span text:style-name="T32">Pembangunan untuk Rakyat, Memadukan Pertumbuhan dan Pemerataan. </text:span><text:span text:style-name="T31">Jakarta: Cides</text:span></text:p>
        </text:list-item>
        <text:list-item>
          <text:p text:style-name="P35"><text:span text:style-name="T11">Kanis Barung, Hans Daeng, Inyo Yos Fernandez. 1995. </text:span><text:span text:style-name="T14">Cerita rakyat dari Flores</text:span><text:span text:style-name="T11"> </text:span><text:span text:style-name="T14">Seri pendidikan budaya</text:span><text:span text:style-name="T11">. Jakarta : Grasindo</text:span></text:p>
        </text:list-item>
        <text:list-item>
          <text:p text:style-name="P35"><text:span text:style-name="T31">Koentjaraningrat. 1993. </text:span><text:span text:style-name="T32">Metode-Metode Penelitian Masyarakat</text:span><text:span text:style-name="T31">. Jakarta: PT Gramedia</text:span></text:p>
        </text:list-item>
        <text:list-item>
          <text:p text:style-name="P35"><text:span text:style-name="T25">Kusnadi dkk, 2005 . </text:span><text:span text:style-name="T27">Pendidikan Keaksaraan Filosofi, Strategi, Implementasi.</text:span><text:span text:style-name="T25"> Jakarta: Direktorat Jenderal Pendidikan Luar Sekolah</text:span></text:p>
        </text:list-item>
        <text:list-item>
          <text:p text:style-name="P35"><text:span text:style-name="T31">Mariam, M. 1999. “</text:span><text:span text:style-name="T32">Faktor-Faktor Determinan yang Mempengaruhi Performansi, Tenaga Lapangan Dikmas, dalam Penentuan Identifikasi Kebutuhan Belajar pada Progam Keaksaraan Fungsional</text:span><text:span text:style-name="T31">”. </text:span><text:span text:style-name="T32">Makalah yang disampaikan dalam Seminar Keaksaraan Fungsional. Tidak Diterbitkan</text:span><text:span text:style-name="T31">. Bandung: PPS IKIP Bandung</text:span></text:p>
        </text:list-item>
        <text:list-item>
          <text:p text:style-name="P35"><text:span text:style-name="T11">Marzuki, Saleh. 2010. </text:span><text:span text:style-name="T14">Pendidikan Nonformal : Dimensi dalam Keaksaraan Fungsional, Pelatihan, dan Andragogi</text:span><text:span text:style-name="T11">. Bandung : PT Remaja Rosdakarya</text:span></text:p>
        </text:list-item>
        <text:list-item>
          <text:p text:style-name="P35"><text:span text:style-name="T31">Moleong, L. J. 2007. </text:span><text:span text:style-name="T32">Metodologi Penelitian Kualitatif</text:span><text:span text:style-name="T31">. Bandung: Penerbit PT Remaja Rosdakarya</text:span></text:p>
        </text:list-item>
        <text:list-item>
          <text:p text:style-name="P35"><text:span text:style-name="T11">Narayan, Deepa. 2002. </text:span><text:span text:style-name="T14">Empowerment and Poverty Reduction: A Source Book. </text:span><text:span text:style-name="T11">World Bank</text:span></text:p>
        </text:list-item>
        <text:list-item>
          <text:p text:style-name="P35"><text:span text:style-name="T25">Pemimpin Redaksi, 2013. </text:span><text:span text:style-name="T27">6 juta warga Indonesia masih buta aksara</text:span><text:span text:style-name="T25">. Tempo Online (serial online). http://tempo.co/read/news/2013/11/29/ 079533298. [10 Juli 2015]</text:span></text:p>
        </text:list-item>
        <text:list-item>
          <text:p text:style-name="P35"><text:span text:style-name="T11">Sastropoetro, S.R.A. 1986. </text:span><text:span text:style-name="T14">Partisipasi, Komunikasi, Persuasi dan Disiplin dalam Pembangunan Nasional. </text:span><text:span text:style-name="T11">Bandung: PT Alumni</text:span></text:p>
        </text:list-item>
        <text:list-item>
          <text:p text:style-name="P35"><text:span text:style-name="T31">Shera, W,. &amp; Wells, L. M. 1999. </text:span><text:span text:style-name="T32">Empowerment Practice in Social Work ; Developing Richer Conceptual Framework. </text:span><text:span text:style-name="T31">Toronto: Canadian Scholars Press Inc</text:span></text:p>
        </text:list-item>
        <text:list-item>
          <text:p text:style-name="P35"><text:span text:style-name="T31">Sugiyono. 2012. </text:span><text:span text:style-name="T32">Memahami Penelitian Kualitatif</text:span><text:span text:style-name="T31">. Bandung: Alfabeta</text:span></text:p>
        </text:list-item>
        <text:list-item>
          <text:p text:style-name="P35"><text:span text:style-name="T25">Sukarso, Ekodjatmiko. 2005. </text:span><text:span text:style-name="T27">Dalam sambutan buku Pendidikan Keaksaraan Filosofi, Strategi, Implementasi</text:span><text:span text:style-name="T25">. Jakarta</text:span></text:p>
        </text:list-item>
        <text:list-item>
          <text:p text:style-name="P35"><text:span text:style-name="T11">Sumodiningrat, Gunawan. 1996. </text:span><text:span text:style-name="T14">Pembangunan Daerah dan Pemberdayaan Masyarakat. </text:span><text:span text:style-name="T11">Jakarta: PT Bina Rena Pariwa</text:span></text:p>
        </text:list-item>
        <text:list-item>
          <text:p text:style-name="P35"><text:span text:style-name="T11">Tett, Lyn. 2005. </text:span><text:span text:style-name="T14">Learning, literacy, and identity</text:span><text:span text:style-name="T11">. New Directions for Adult and Continuing Education Volume 2005 issue 106</text:span></text:p>
        </text:list-item>
        <text:list-item>
          <text:p text:style-name="P35"><text:span text:style-name="T31">Theresia, A. 2014. </text:span><text:span text:style-name="T32">Pembangunan Berbasis Masyarakat. </text:span><text:span text:style-name="T31">Bandung: Alfabeta</text:span></text:p>
        </text:list-item>
        <text:list-item>
          <text:p text:style-name="P35"><text:span text:style-name="T11">Vardiansyah, Dani. 2008. </text:span><text:span text:style-name="T14">Filsafat Ilmu Komunikasi: Suatu Pengantar</text:span><text:span text:style-name="T11">. Jakarta: Indeks</text:span></text:p>
        </text:list-item>
        <text:list-item>
          <text:p text:style-name="P35"><text:span text:style-name="T11">Yunus, H. B. 2004. </text:span><text:span text:style-name="T14">Struktur Tata Ruang Kota. </text:span><text:span text:style-name="T11">Yogyakarta: Pustaka Pelajar</text:span></text:p>
        </text:list-item>
        <text:list-item>
          <text:p text:style-name="P35"><text:span text:style-name="T11">Zein, Ahmad. 2011. </text:span><text:span text:style-name="T14">Konsep Dasar Pendidikan Luar Sekolah</text:span><text:span text:style-name="T11">. Jember : FKIP Universitas Jember</text:span></text:p>
        </text:list-item>
      </text:list>
      <text:list xml:id="list429845850563963547" text:style-name="WW8Num6">
        <text:list-header>
          <text:p text:style-name="P3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fo:font-style="normal" style:font-style-asian="normal" style:font-style-complex="normal"/>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4</text:page-number></text:p></draw:text-box></draw:frame><text:span text:style-name="Page_20_Number"><text:span text:style-name="MT1">Firman Fitriadi :Strategi Pendidikan Keaksaraan Fungsional melalui Pemberdayaan Ekonomi Produktif</text:span></text:span><text:span text:style-name="Page_20_Number"><text:span text:style-name="MT2"> ...</text:span></text:span></text:p>
      </style:header>
      <style:footer>
        <text:p text:style-name="MP2"><text:span text:style-name="Page_20_Number"><text:span text:style-name="MT3">ARTIKEL ILMIAH MAHASISWA 2016, III (</text:span></text:span><text:span text:style-name="Page_20_Number"><text:span text:style-name="MT4">2</text:span></text:span><text:span text:style-name="Page_20_Number"><text:span text:style-name="MT3">): </text:span></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0</meta:editing-cycles>
    <meta:editing-duration>PT5H40M38S</meta:editing-duration>
    <meta:generator>OpenOffice/4.1.2$Win32 OpenOffice.org_project/412m3$Build-9782</meta:generator>
    <dc:date>2016-11-01T14:01:45.72</dc:date>
    <dc:creator>akbar  suyunus</dc:creator>
    <meta:document-statistic meta:table-count="0" meta:image-count="0" meta:object-count="0" meta:page-count="4" meta:paragraph-count="68" meta:word-count="2279" meta:character-count="18128"/>
    <meta:user-defined meta:name="Info 1"/>
    <meta:user-defined meta:name="Info 2"/>
    <meta:user-defined meta:name="Info 3"/>
    <meta:user-defined meta:name="Info 4"/>
  </office:meta>
</office:document-meta>
</file>