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B092000067A8DAC4E2D4.svm"/>
  <manifest:file-entry manifest:media-type="image/jpeg" manifest:full-path="Pictures/100000000000008A0000008DFEBBD192.jpg"/>
  <manifest:file-entry manifest:media-type="" manifest:full-path="Pictures/200000080000346100001F9243B8C151.svm"/>
  <manifest:file-entry manifest:media-type="image/png" manifest:full-path="Pictures/10000201000001F4000001FF4C3A75D1.png"/>
  <manifest:file-entry manifest:media-type="" manifest:full-path="Pictures/2000000800007BC7000046B76F5D945C.svm"/>
  <manifest:file-entry manifest:media-type="" manifest:full-path="Pictures/2000000800008CBB0000505D97B45B5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le1" style:family="table">
      <style:table-properties style:width="0.3021in" table:align="left" style:writing-mode="lr-tb"/>
    </style:style>
    <style:style style:name="Table1.A" style:family="table-column">
      <style:table-column-properties style:column-width="0.3021in"/>
    </style:style>
    <style:style style:name="Table1.1" style:family="table-row">
      <style:table-row-properties style:min-row-height="0.4167in"/>
    </style:style>
    <style:style style:name="Table1.A1" style:family="table-cell">
      <style:table-cell-properties style:vertical-align="middle" fo:background-color="#ffffff">
        <style:background-image/>
      </style:table-cell-properties>
    </style:style>
    <style:style style:name="Table2" style:family="table">
      <style:table-properties style:width="0.3021in" style:rel-width="100%" table:align="left" style:writing-mode="lr-tb"/>
    </style:style>
    <style:style style:name="Table2.A" style:family="table-column">
      <style:table-column-properties style:column-width="0.3021in" style:rel-column-width="65535*"/>
    </style:style>
    <style:style style:name="Table2.A1" style:family="table-cell">
      <style:table-cell-properties style:vertical-align="middle"/>
    </style:style>
    <style:style style:name="Table3" style:family="table">
      <style:table-properties style:width="0.3021in" table:align="left" style:writing-mode="lr-tb"/>
    </style:style>
    <style:style style:name="Table3.A" style:family="table-column">
      <style:table-column-properties style:column-width="0.3021in"/>
    </style:style>
    <style:style style:name="Table3.1" style:family="table-row">
      <style:table-row-properties style:min-row-height="0.4271in"/>
    </style:style>
    <style:style style:name="Table3.A1" style:family="table-cell">
      <style:table-cell-properties style:vertical-align="middle" fo:background-color="#ffffff">
        <style:background-image/>
      </style:table-cell-properties>
    </style:style>
    <style:style style:name="Table4" style:family="table">
      <style:table-properties style:width="0.3021in" style:rel-width="100%" table:align="left" style:writing-mode="lr-tb"/>
    </style:style>
    <style:style style:name="Table4.A" style:family="table-column">
      <style:table-column-properties style:column-width="0.3021in" style:rel-column-width="65535*"/>
    </style:style>
    <style:style style:name="Table4.A1" style:family="table-cell">
      <style:table-cell-properties style:vertical-align="middle"/>
    </style:style>
    <style:style style:name="Table5" style:family="table">
      <style:table-properties style:width="0.3125in" table:align="left" style:writing-mode="lr-tb"/>
    </style:style>
    <style:style style:name="Table5.A" style:family="table-column">
      <style:table-column-properties style:column-width="0.3125in"/>
    </style:style>
    <style:style style:name="Table5.1" style:family="table-row">
      <style:table-row-properties style:min-row-height="0.4271in"/>
    </style:style>
    <style:style style:name="Table5.A1" style:family="table-cell">
      <style:table-cell-properties style:vertical-align="middle" fo:background-color="#ffffff">
        <style:background-image/>
      </style:table-cell-properties>
    </style:style>
    <style:style style:name="Table6" style:family="table">
      <style:table-properties style:width="0.3125in" style:rel-width="100%" table:align="left" style:writing-mode="lr-tb"/>
    </style:style>
    <style:style style:name="Table6.A" style:family="table-column">
      <style:table-column-properties style:column-width="0.3125in" style:rel-column-width="65535*"/>
    </style:style>
    <style:style style:name="Table6.A1" style:family="table-cell">
      <style:table-cell-properties style:vertical-align="middle"/>
    </style:style>
    <style:style style:name="Table7" style:family="table">
      <style:table-properties style:width="0.3021in" table:align="left" style:writing-mode="lr-tb"/>
    </style:style>
    <style:style style:name="Table7.A" style:family="table-column">
      <style:table-column-properties style:column-width="0.3021in"/>
    </style:style>
    <style:style style:name="Table7.1" style:family="table-row">
      <style:table-row-properties style:min-row-height="0.4271in"/>
    </style:style>
    <style:style style:name="Table7.A1" style:family="table-cell">
      <style:table-cell-properties style:vertical-align="middle" fo:background-color="#ffffff">
        <style:background-image/>
      </style:table-cell-properties>
    </style:style>
    <style:style style:name="Table8" style:family="table">
      <style:table-properties style:width="0.3021in" style:rel-width="100%" table:align="left" style:writing-mode="lr-tb"/>
    </style:style>
    <style:style style:name="Table8.A" style:family="table-column">
      <style:table-column-properties style:column-width="0.3021in" style:rel-column-width="65535*"/>
    </style:style>
    <style:style style:name="Table8.A1" style:family="table-cell">
      <style:table-cell-properties style:vertical-align="middle"/>
    </style:style>
    <style:style style:name="Table9" style:family="table">
      <style:table-properties style:width="0.3125in" table:align="left" style:writing-mode="lr-tb"/>
    </style:style>
    <style:style style:name="Table9.A" style:family="table-column">
      <style:table-column-properties style:column-width="0.3125in"/>
    </style:style>
    <style:style style:name="Table9.1" style:family="table-row">
      <style:table-row-properties style:min-row-height="0.4167in"/>
    </style:style>
    <style:style style:name="Table9.A1" style:family="table-cell">
      <style:table-cell-properties style:vertical-align="middle" fo:background-color="#ffffff">
        <style:background-image/>
      </style:table-cell-properties>
    </style:style>
    <style:style style:name="Table10" style:family="table">
      <style:table-properties style:width="0.3125in" style:rel-width="100%" table:align="left" style:writing-mode="lr-tb"/>
    </style:style>
    <style:style style:name="Table10.A" style:family="table-column">
      <style:table-column-properties style:column-width="0.3125in" style:rel-column-width="65535*"/>
    </style:style>
    <style:style style:name="Table10.A1" style:family="table-cell">
      <style:table-cell-properties style:vertical-align="middle"/>
    </style:style>
    <style:style style:name="Table11" style:family="table">
      <style:table-properties style:width="0.3021in" table:align="left" style:writing-mode="lr-tb"/>
    </style:style>
    <style:style style:name="Table11.A" style:family="table-column">
      <style:table-column-properties style:column-width="0.3021in"/>
    </style:style>
    <style:style style:name="Table11.1" style:family="table-row">
      <style:table-row-properties style:min-row-height="0.4271in"/>
    </style:style>
    <style:style style:name="Table11.A1" style:family="table-cell">
      <style:table-cell-properties style:vertical-align="middle" fo:background-color="#ffffff">
        <style:background-image/>
      </style:table-cell-properties>
    </style:style>
    <style:style style:name="Table12" style:family="table">
      <style:table-properties style:width="0.3021in" style:rel-width="100%" table:align="left" style:writing-mode="lr-tb"/>
    </style:style>
    <style:style style:name="Table12.A" style:family="table-column">
      <style:table-column-properties style:column-width="0.3021in" style:rel-column-width="65535*"/>
    </style:style>
    <style:style style:name="Table12.A1" style:family="table-cell">
      <style:table-cell-properties style:vertical-align="middle"/>
    </style:style>
    <style:style style:name="P1" style:family="paragraph" style:parent-style-name="Standard">
      <style:paragraph-properties fo:margin-left="0in" fo:margin-right="0.25in" fo:text-indent="0in" style:auto-text-indent="false"/>
    </style:style>
    <style:style style:name="P2" style:family="paragraph" style:parent-style-name="Standard">
      <style:paragraph-properties fo:margin-left="0in" fo:margin-right="0.25in" fo:text-align="start"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in" fo:margin-bottom="0in" fo:text-align="justify" style:justify-single-word="false"/>
    </style:style>
    <style:style style:name="P5" style:family="paragraph" style:parent-style-name="Text_20_body">
      <style:paragraph-properties fo:margin-top="0in" fo:margin-bottom="0in" fo:line-height="100%" fo:text-align="justify" style:justify-single-word="false"/>
    </style:style>
    <style:style style:name="P6" style:family="paragraph" style:parent-style-name="Text_20_body">
      <style:paragraph-properties fo:margin-top="0in" fo:margin-bottom="0in" fo:line-height="150%" fo:text-align="center" style:justify-single-word="false"/>
      <style:text-properties fo:color="#000000" style:font-name="Times New Roman" fo:font-size="10pt" fo:font-weight="bold" fo:background-color="transparent" style:font-name-asian="Times New Roman3" style:font-size-asian="10pt" style:font-name-complex="Times New Roman3" style:font-size-complex="10pt"/>
    </style:style>
    <style:style style:name="P7" style:family="paragraph" style:parent-style-name="Text_20_body">
      <style:paragraph-properties fo:margin-top="0in" fo:margin-bottom="0in" fo:line-height="150%" fo:text-align="center" style:justify-single-word="false" fo:break-before="page"/>
    </style:style>
    <style:style style:name="P8" style:family="paragraph" style:parent-style-name="Normal">
      <style:paragraph-properties fo:margin-top="0in" fo:margin-bottom="0in" fo:line-height="150%" fo:text-align="justify" style:justify-single-word="false"/>
      <style:text-properties style:use-window-font-color="true" style:font-name="Times New Roman" fo:font-size="10pt" fo:font-weight="bold" fo:background-color="transparent" style:font-name-asian="Times New Roman3" style:font-size-asian="10pt" style:font-name-complex="Times New Roman3" style:font-size-complex="10pt"/>
    </style:style>
    <style:style style:name="P9" style:family="paragraph" style:parent-style-name="Table_20_Contents">
      <style:paragraph-properties fo:margin-top="0in" fo:margin-bottom="0.1965in" fo:padding="0in" fo:border="none"/>
      <style:text-properties style:font-name="Times New Roman1"/>
    </style:style>
    <style:style style:name="P10" style:family="paragraph" style:parent-style-name="Normal">
      <style:paragraph-properties fo:text-align="center" style:justify-single-word="false"/>
    </style:style>
    <style:style style:name="P11" style:family="paragraph" style:parent-style-name="Standard">
      <style:paragraph-properties fo:line-height="150%" fo:text-align="center" style:justify-single-word="false"/>
      <style:text-properties style:use-window-font-color="true" style:font-name="Times New Roman3" fo:font-size="10pt" fo:font-weight="bold" fo:background-color="transparent" style:font-name-asian="Times New Roman3" style:font-name-complex="Times New Roman3"/>
    </style:style>
    <style:style style:name="P12" style:family="paragraph" style:parent-style-name="Standard">
      <style:paragraph-properties fo:line-height="100%" fo:text-align="center" style:justify-single-word="false"/>
      <style:text-properties style:use-window-font-color="true" style:font-name="Times New Roman3" fo:font-size="10pt" fo:font-weight="bold" fo:background-color="transparent" style:font-name-asian="Times New Roman3" style:font-name-complex="Times New Roman3"/>
    </style:style>
    <style:style style:name="P13" style:family="paragraph" style:parent-style-name="Standard">
      <style:paragraph-properties fo:line-height="100%" fo:text-align="center" style:justify-single-word="false"/>
      <style:text-properties style:use-window-font-color="true" style:font-name="Times New Roman3" fo:font-size="12pt" fo:font-weight="bold" fo:background-color="transparent" style:font-name-asian="Times New Roman3" style:font-name-complex="Times New Roman3"/>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00%" fo:text-align="center" style:justify-single-word="false"/>
    </style:style>
    <style:style style:name="P16" style:family="paragraph" style:parent-style-name="Text_20_body">
      <style:paragraph-properties fo:margin-left="0in" fo:margin-right="0in" fo:margin-top="0in" fo:margin-bottom="0in" fo:text-indent="0in" style:auto-text-indent="false"/>
    </style:style>
    <style:style style:name="P17"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2pt" fo:language="id" fo:country="ID" fo:font-style="italic" fo:font-weight="bold" style:font-size-asian="12pt" style:font-size-complex="12pt"/>
    </style:style>
    <style:style style:name="P18"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 fo:font-size="10pt" fo:language="id" fo:country="ID" fo:font-style="italic" fo:font-weight="bold" style:font-size-asian="10pt" style:font-size-complex="10pt"/>
    </style:style>
    <style:style style:name="P1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language="id" fo:country="ID" style:font-size-asian="10pt" style:font-size-complex="10pt"/>
    </style:style>
    <style:style style:name="P20"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style:font-size-asian="10pt" style:font-size-complex="10pt"/>
    </style:style>
    <style:style style:name="P21"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 fo:font-size="10pt" fo:font-weight="bold" style:font-size-asian="10pt" style:font-size-complex="10pt"/>
    </style:style>
    <style:style style:name="P22" style:family="paragraph" style:parent-style-name="Text_20_body">
      <style:paragraph-properties fo:margin-left="0in" fo:margin-right="0in" fo:margin-top="0in" fo:margin-bottom="0in" fo:text-align="center" style:justify-single-word="false" fo:text-indent="0in" style:auto-text-indent="false"/>
      <style:text-properties style:font-name="Times New Roman1" fo:font-size="12pt" fo:font-weight="bold"/>
    </style:style>
    <style:style style:name="P23"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style:font-size-asian="10pt" style:font-size-complex="10pt"/>
    </style:style>
    <style:style style:name="P24"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fo:font-weight="bold" style:font-size-asian="10pt" style:font-size-complex="10pt"/>
    </style:style>
    <style:style style:name="P25" style:family="paragraph" style:parent-style-name="Text_20_body">
      <style:paragraph-properties fo:margin-left="0in" fo:margin-right="0in" fo:margin-top="0in" fo:margin-bottom="0in" fo:line-height="150%" fo:text-align="justify" style:justify-single-word="false" fo:text-indent="0in" style:auto-text-indent="false"/>
      <style:text-properties fo:color="#000000" style:font-name="Times New Roman" fo:font-size="10pt" style:font-size-asian="10pt" style:font-size-complex="10pt"/>
    </style:style>
    <style:style style:name="P26" style:family="paragraph" style:parent-style-name="Text_20_body">
      <style:paragraph-properties fo:margin-left="0in" fo:margin-right="0in" fo:margin-top="0in" fo:margin-bottom="0in" fo:line-height="150%" fo:text-align="justify" style:justify-single-word="false" fo:text-indent="0in" style:auto-text-indent="false"/>
    </style:style>
    <style:style style:name="P2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margin-left="0in" fo:margin-right="0in" fo:line-height="100%" fo:text-align="justify" style:justify-single-word="false" fo:text-indent="0in" style:auto-text-indent="false"/>
      <style:text-properties style:font-name="Times New Roman" fo:font-size="10pt" fo:language="sv" fo:country="SE" fo:font-style="italic" fo:font-weight="normal" style:font-size-asian="10pt" style:font-style-asian="italic" style:font-weight-asian="normal" style:font-name-complex="Times New Roman4" style:font-size-complex="10pt" style:font-style-complex="italic" style:font-weight-complex="normal"/>
    </style:style>
    <style:style style:name="P29"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3" fo:font-size="10pt" fo:font-weight="normal" fo:background-color="transparent" style:font-name-asian="Times New Roman3" style:font-name-complex="Times New Roman3"/>
    </style:style>
    <style:style style:name="P30" style:family="paragraph" style:parent-style-name="Standard">
      <style:paragraph-properties fo:margin-left="0in" fo:margin-right="0in" fo:line-height="150%" fo:text-align="center" style:justify-single-word="false" fo:text-indent="0in" style:auto-text-indent="false"/>
      <style:text-properties style:use-window-font-color="true" style:font-name="Times New Roman3" fo:font-size="10pt" fo:font-weight="bold" fo:background-color="transparent" style:font-name-asian="Times New Roman3" style:font-name-complex="Times New Roman3"/>
    </style:style>
    <style:style style:name="P31"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P32"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P33" style:family="paragraph" style:parent-style-name="Standard">
      <style:paragraph-properties fo:margin-left="0in" fo:margin-right="0in" fo:line-height="150%" fo:text-align="center" style:justify-single-word="false" fo:text-indent="0in" style:auto-text-indent="false"/>
      <style:text-properties style:use-window-font-color="true" style:font-name="Times New Roman" fo:font-size="10pt" fo:font-weight="bold" fo:background-color="transparent" style:font-name-asian="Times New Roman3" style:font-size-asian="10pt" style:font-name-complex="Times New Roman3" style:font-size-complex="10pt"/>
    </style:style>
    <style:style style:name="P34" style:family="paragraph" style:parent-style-name="Standard">
      <style:paragraph-properties fo:margin-left="0in" fo:margin-right="0in" fo:line-height="150%" fo:text-align="justify" style:justify-single-word="false" fo:text-indent="0in" style:auto-text-indent="false"/>
      <style:text-properties style:use-window-font-color="true" style:font-name="Times New Roman2" fo:font-size="10pt" fo:language="en" fo:country="US" fo:font-weight="normal" fo:background-color="transparent" style:font-name-asian="Times New Roman3" style:font-size-asian="10pt" style:font-name-complex="Times New Roman3" style:font-size-complex="10pt"/>
    </style:style>
    <style:style style:name="P35" style:family="paragraph" style:parent-style-name="Standard">
      <style:paragraph-properties fo:margin-left="0in" fo:margin-right="0in" fo:line-height="150%" fo:text-align="justify" style:justify-single-word="false" fo:text-indent="0in" style:auto-text-indent="false"/>
    </style:style>
    <style:style style:name="P36" style:family="paragraph" style:parent-style-name="Text_20_body">
      <style:paragraph-properties fo:margin-left="0in" fo:margin-right="0in" fo:line-height="150%" fo:text-align="justify" style:justify-single-word="false" fo:text-indent="0in" style:auto-text-indent="false"/>
      <style:text-properties style:font-name="Times New Roman" fo:font-size="10pt" style:font-name-asian="Times New Roman3" style:font-size-asian="10pt" style:font-name-complex="Times New Roman3" style:font-size-complex="10pt"/>
    </style:style>
    <style:style style:name="P37" style:family="paragraph" style:parent-style-name="Text_20_body">
      <style:paragraph-properties fo:margin-left="0in" fo:margin-right="0in" fo:line-height="150%" fo:text-align="justify" style:justify-single-word="false" fo:text-indent="0in" style:auto-text-indent="false"/>
    </style:style>
    <style:style style:name="P38" style:family="paragraph" style:parent-style-name="Text_20_body">
      <style:paragraph-properties fo:margin-left="0in" fo:margin-right="0in" fo:line-height="150%" fo:text-align="justify" style:justify-single-word="false" fo:text-indent="0in" style:auto-text-indent="false"/>
      <style:text-properties style:use-window-font-color="true" style:font-name="Times New Roman" fo:font-size="10pt" fo:font-style="normal" fo:font-weight="normal"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P39" style:family="paragraph" style:parent-style-name="Text_20_body">
      <style:paragraph-properties fo:margin-left="0.6898in" fo:margin-right="0in" fo:text-align="justify" style:justify-single-word="false" fo:text-indent="-0.6898in" style:auto-text-indent="false">
        <style:tab-stops/>
      </style:paragraph-properties>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P40"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ab-stops>
          <style:tab-stop style:position="0.3346in"/>
        </style:tab-stops>
      </style:paragraph-properties>
      <style:text-properties style:use-window-font-color="true" style:font-name="Times New Roman3" fo:font-size="10pt" fo:font-weight="normal" fo:background-color="transparent" style:font-name-asian="Times New Roman3" style:font-name-complex="Times New Roman3"/>
    </style:style>
    <style:style style:name="P41" style:family="paragraph" style:parent-style-name="Normal">
      <style:paragraph-properties fo:margin-left="0.7783in" fo:margin-right="0in" fo:line-height="100%" fo:text-align="justify" style:justify-single-word="false" fo:text-indent="-0.7898in" style:auto-text-indent="false">
        <style:tab-stops/>
      </style:paragraph-properties>
    </style:style>
    <style:style style:name="P42" style:family="paragraph" style:parent-style-name="Standard">
      <style:paragraph-properties fo:margin-left="0in" fo:margin-right="0in" fo:margin-top="0in" fo:margin-bottom="0in" fo:line-height="150%" fo:text-align="center" style:justify-single-word="false" fo:text-indent="0.3862in" style:auto-text-indent="false"/>
      <style:text-properties style:use-window-font-color="true" style:font-name="Times New Roman3" fo:font-size="10pt" fo:font-weight="bold" fo:background-color="transparent" style:font-name-asian="Times New Roman3" style:font-name-complex="Times New Roman3"/>
    </style:style>
    <style:style style:name="P43" style:family="paragraph" style:parent-style-name="Text_20_body">
      <style:paragraph-properties fo:line-height="100%" fo:text-align="justify" style:justify-single-word="false"/>
    </style:style>
    <style:style style:name="P44" style:family="paragraph" style:parent-style-name="Text_20_body">
      <style:paragraph-properties fo:margin-top="0in" fo:margin-bottom="0.0835in" fo:line-height="150%" fo:text-align="justify" style:justify-single-word="false"/>
      <style:text-properties style:font-name="Times New Roman" fo:font-size="10pt" style:font-size-asian="10pt" style:font-size-complex="10pt"/>
    </style:style>
    <style:style style:name="P45" style:family="paragraph" style:parent-style-name="Text_20_body" style:master-page-name="">
      <style:paragraph-properties fo:margin-left="0.2291in" fo:margin-right="0in" fo:margin-top="0in" fo:margin-bottom="0.0835in" fo:line-height="150%" fo:text-align="justify" style:justify-single-word="false" fo:orphans="2" fo:widows="2" fo:text-indent="-0.198in" style:auto-text-indent="false" style:page-number="auto" style:text-autospace="none" style:writing-mode="lr-tb"/>
      <style:text-properties style:use-window-font-color="true" style:font-name="Times New Roman"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P46" style:family="paragraph" style:parent-style-name="Text_20_body" style:master-page-name="">
      <style:paragraph-properties fo:margin-left="0.6665in" fo:margin-right="0in" fo:margin-top="0in" fo:margin-bottom="0.0835in" fo:line-height="100%" fo:text-align="justify" style:justify-single-word="false" fo:orphans="2" fo:widows="2" fo:text-indent="-0.6665in" style:auto-text-indent="false" style:page-number="auto" style:text-autospace="none" style:writing-mode="lr-tb"/>
      <style:text-properties style:use-window-font-color="true" style:font-name="Times New Roman"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P47" style:family="paragraph" style:parent-style-name="Text_20_body" style:master-page-name="">
      <style:paragraph-properties fo:margin-left="0.2083in" fo:margin-right="0in" fo:margin-top="0in" fo:margin-bottom="0.0835in" fo:line-height="150%" fo:text-align="justify" style:justify-single-word="false" fo:orphans="2" fo:widows="2" fo:text-indent="-0.1772in" style:auto-text-indent="false" style:page-number="auto" style:text-autospace="none" style:writing-mode="lr-tb"/>
      <style:text-properties style:font-name="Times New Roman" fo:font-size="10pt" style:font-name-asian="Times New Roman3" style:font-size-asian="10pt" style:font-name-complex="Times New Roman3" style:font-size-complex="10pt"/>
    </style:style>
    <style:style style:name="P48" style:family="paragraph" style:parent-style-name="Text_20_body" style:master-page-name="">
      <style:paragraph-properties fo:margin-left="0.6354in" fo:margin-right="0in" fo:margin-top="0in" fo:margin-bottom="0in" fo:line-height="100%" fo:text-align="justify" style:justify-single-word="false" fo:orphans="2" fo:widows="2" fo:text-indent="-0.6146in" style:auto-text-indent="false" style:page-number="auto" style:text-autospace="none" style:writing-mode="lr-tb"/>
    </style:style>
    <style:style style:name="P49" style:family="paragraph" style:parent-style-name="Text_20_body">
      <style:paragraph-properties fo:margin-left="0.6354in" fo:margin-right="0in" fo:margin-top="0in" fo:margin-bottom="0in" fo:line-height="100%" fo:text-align="justify" style:justify-single-word="false" fo:orphans="2" fo:widows="2" fo:text-indent="-0.6146in" style:auto-text-indent="false" style:text-autospace="none" style:writing-mode="lr-tb"/>
      <style:text-properties style:font-name="Times New Roman" fo:font-size="10pt" fo:language="id" fo:country="ID" style:font-size-asian="10pt" style:font-size-complex="10pt"/>
    </style:style>
    <style:style style:name="P50" style:family="paragraph" style:parent-style-name="Text_20_body" style:master-page-name="">
      <style:paragraph-properties fo:margin-left="0.0311in" fo:margin-right="0in" fo:margin-top="0in" fo:margin-bottom="0in" fo:line-height="150%" fo:text-align="justify" style:justify-single-word="false" fo:orphans="2" fo:widows="2" fo:text-indent="0in" style:auto-text-indent="false" style:page-number="auto" style:text-autospace="none" style:writing-mode="lr-tb"/>
    </style:style>
    <style:style style:name="P51" style:family="paragraph" style:parent-style-name="Text_20_body">
      <style:paragraph-properties fo:margin-left="0.0311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fo:language="id" fo:country="ID" fo:font-style="normal" fo:font-weight="bold" style:font-size-asian="10pt" style:font-style-asian="normal" style:font-weight-asian="bold" style:font-size-complex="10pt" style:font-style-complex="normal" style:font-weight-complex="bold"/>
    </style:style>
    <style:style style:name="P52" style:family="paragraph" style:parent-style-name="Text_20_body" style:master-page-name="">
      <style:paragraph-properties fo:margin-left="0.2291in" fo:margin-right="0in" fo:margin-top="0in" fo:margin-bottom="0in" fo:line-height="150%" fo:text-align="justify" style:justify-single-word="false" fo:orphans="2" fo:widows="2" fo:text-indent="-0.2189in" style:auto-text-indent="false" style:page-number="auto" style:text-autospace="none" style:writing-mode="lr-tb"/>
      <style:text-properties style:font-name="Times New Roman" fo:font-size="10pt" fo:language="id" fo:country="ID" fo:font-style="normal" fo:font-weight="bold" style:font-size-asian="10pt" style:font-style-asian="normal" style:font-weight-asian="bold" style:font-size-complex="10pt" style:font-style-complex="normal" style:font-weight-complex="bold"/>
    </style:style>
    <style:style style:name="P53" style:family="paragraph" style:parent-style-name="Text_20_body" style:master-page-name="">
      <style:paragraph-properties fo:margin-left="0.5937in" fo:margin-right="0in" fo:margin-top="0in" fo:margin-bottom="0in" fo:line-height="100%" fo:text-align="justify" style:justify-single-word="false" fo:orphans="2" fo:widows="2" fo:text-indent="-0.5626in" style:auto-text-indent="false" style:page-number="auto" style:text-autospace="none" style:writing-mode="lr-tb"/>
      <style:text-properties style:font-name="Times New Roman" fo:font-size="10pt" fo:language="id" fo:country="ID" style:font-size-asian="10pt" style:font-size-complex="10pt"/>
    </style:style>
    <style:style style:name="P54" style:family="paragraph" style:parent-style-name="Text_20_body" style:master-page-name="">
      <style:paragraph-properties fo:margin-left="0.6874in" fo:margin-right="0in" fo:margin-top="0in" fo:margin-bottom="0in" fo:line-height="100%" fo:text-align="justify" style:justify-single-word="false" fo:orphans="2" fo:widows="2" fo:text-indent="-0.6665in" style:auto-text-indent="false" style:page-number="auto" style:text-autospace="none" style:writing-mode="lr-tb"/>
      <style:text-properties style:font-name="Times New Roman" fo:font-size="10pt" fo:language="id" fo:country="ID" style:font-size-asian="10pt" style:font-size-complex="10pt"/>
    </style:style>
    <style:style style:name="P55" style:family="paragraph" style:parent-style-name="Text_20_body">
      <style:paragraph-properties fo:margin-left="0.6874in" fo:margin-right="0in" fo:margin-top="0in" fo:margin-bottom="0in" fo:line-height="100%" fo:text-align="justify" style:justify-single-word="false" fo:orphans="2" fo:widows="2" fo:text-indent="-0.6665in" style:auto-text-indent="false" style:text-autospace="none" style:writing-mode="lr-tb"/>
      <style:text-properties style:font-name="Times New Roman" fo:font-size="10pt" fo:language="id" fo:country="ID" style:font-size-asian="10pt" style:font-size-complex="10pt"/>
    </style:style>
    <style:style style:name="P56" style:family="paragraph" style:parent-style-name="Standard">
      <style:paragraph-properties fo:margin-left="0.6898in" fo:margin-right="0in" fo:margin-top="0in" fo:margin-bottom="0.0835in" fo:line-height="100%" fo:text-align="justify" style:justify-single-word="false" fo:text-indent="-0.6898in" style:auto-text-indent="false">
        <style:tab-stops/>
      </style:paragraph-properties>
      <style:text-properties style:use-window-font-color="true" style:font-name="Times New Roman3" fo:font-size="10pt" fo:font-style="italic" fo:font-weight="bold" fo:background-color="transparent" style:font-name-asian="Times New Roman3" style:font-name-complex="Times New Roman3"/>
    </style:style>
    <style:style style:name="P57"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ab-stops>
          <style:tab-stop style:position="0.2291in"/>
        </style:tab-stops>
      </style:paragraph-properties>
    </style:style>
    <style:style style:name="P58"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ab-stops>
          <style:tab-stop style:position="0.2291in"/>
        </style:tab-stops>
      </style:paragraph-properties>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P59" style:family="paragraph" style:parent-style-name="Standard">
      <style:paragraph-properties fo:margin-left="0.5736in" fo:margin-right="0in" fo:line-height="100%" fo:text-align="justify" style:justify-single-word="false" fo:orphans="2" fo:widows="2" fo:text-indent="-0.5543in" style:auto-text-indent="false" style:text-autospace="none" style:writing-mode="lr-tb">
        <style:tab-stops>
          <style:tab-stop style:position="0.2291in"/>
        </style:tab-stops>
      </style:paragraph-properties>
      <style:text-properties style:font-name="Times New Roman" fo:font-size="10pt" style:font-size-asian="10pt" style:font-size-complex="10pt"/>
    </style:style>
    <style:style style:name="P60" style:family="paragraph" style:parent-style-name="Standard" style:master-page-name="">
      <style:paragraph-properties fo:margin-left="0.5736in" fo:margin-right="0in" fo:line-height="100%" fo:text-align="justify" style:justify-single-word="false" fo:orphans="2" fo:widows="2" fo:text-indent="-0.5543in" style:auto-text-indent="false" style:page-number="auto" style:text-autospace="none" style:writing-mode="lr-tb">
        <style:tab-stops>
          <style:tab-stop style:position="0.2291in"/>
        </style:tab-stops>
      </style:paragraph-properties>
    </style:style>
    <style:style style:name="P61" style:family="paragraph" style:parent-style-name="Standard">
      <style:paragraph-properties fo:margin-left="0.0193in" fo:margin-right="0in" fo:line-height="100%" fo:text-align="justify" style:justify-single-word="false" fo:orphans="2" fo:widows="2" fo:text-indent="0in" style:auto-text-indent="false" style:text-autospace="none" style:writing-mode="lr-tb">
        <style:tab-stops>
          <style:tab-stop style:position="0.2291in"/>
        </style:tab-stops>
      </style:paragraph-properties>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P62" style:family="paragraph" style:parent-style-name="Standard">
      <style:paragraph-properties fo:margin-left="0.5925in" fo:margin-right="0in" fo:line-height="100%" fo:text-align="justify" style:justify-single-word="false" fo:orphans="2" fo:widows="2" fo:text-indent="-0.5736in" style:auto-text-indent="false" style:text-autospace="none" style:writing-mode="lr-tb"/>
    </style:style>
    <style:style style:name="P63" style:family="paragraph" style:parent-style-name="Standard" style:master-page-name="">
      <style:paragraph-properties fo:margin-left="0.5925in" fo:margin-right="0in" fo:line-height="100%" fo:text-align="justify" style:justify-single-word="false" fo:orphans="2" fo:widows="2" fo:text-indent="-0.5736in" style:auto-text-indent="false" style:page-number="auto" style:text-autospace="none" style:writing-mode="lr-tb">
        <style:tab-stops>
          <style:tab-stop style:position="0.2291in"/>
        </style:tab-stops>
      </style:paragraph-properties>
      <style:text-properties style:font-name="Times New Roman3" fo:font-size="10pt"/>
    </style:style>
    <style:style style:name="P64" style:family="paragraph" style:parent-style-name="Standard" style:master-page-name="">
      <style:paragraph-properties fo:margin-left="0.5925in" fo:margin-right="0in" fo:line-height="100%" fo:text-align="justify" style:justify-single-word="false" fo:orphans="2" fo:widows="2" fo:text-indent="-0.5736in" style:auto-text-indent="false" style:page-number="auto" style:text-autospace="none" style:writing-mode="lr-tb"/>
    </style:style>
    <style:style style:name="P65" style:family="paragraph" style:parent-style-name="Standard">
      <style:paragraph-properties fo:margin-left="0.0189in" fo:margin-right="0in" fo:line-height="100%" fo:text-align="justify" style:justify-single-word="false" fo:orphans="2" fo:widows="2" fo:text-indent="0in" style:auto-text-indent="false" style:text-autospace="none" style:writing-mode="lr-tb">
        <style:tab-stops>
          <style:tab-stop style:position="0.2291in"/>
        </style:tab-stops>
      </style:paragraph-properties>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P66" style:family="paragraph" style:parent-style-name="Standard">
      <style:paragraph-properties fo:margin-left="0.5736in" fo:margin-right="0in" fo:line-height="100%" fo:text-align="justify" style:justify-single-word="false" fo:orphans="2" fo:widows="2" fo:text-indent="-0.5638in" style:auto-text-indent="false" style:text-autospace="none" style:writing-mode="lr-tb"/>
      <style:text-properties style:use-window-font-color="true" style:font-name="Times New Roman3" fo:font-size="10pt" fo:font-weight="normal" fo:background-color="transparent" style:font-name-asian="Times New Roman3" style:font-name-complex="Times New Roman3"/>
    </style:style>
    <style:style style:name="P67" style:family="paragraph" style:parent-style-name="Standard" style:master-page-name="">
      <style:paragraph-properties fo:margin-left="0.5736in" fo:margin-right="0in" fo:line-height="100%" fo:text-align="justify" style:justify-single-word="false" fo:orphans="2" fo:widows="2" fo:text-indent="-0.5638in" style:auto-text-indent="false" style:page-number="auto" style:text-autospace="none" style:writing-mode="lr-tb"/>
    </style:style>
    <style:style style:name="P68" style:family="paragraph" style:parent-style-name="Standard">
      <style:paragraph-properties fo:margin-left="0.5827in" fo:margin-right="0in" fo:line-height="100%" fo:text-align="justify" style:justify-single-word="false" fo:orphans="2" fo:widows="2" fo:text-indent="-0.5736in" style:auto-text-indent="false" style:text-autospace="none" style:writing-mode="lr-tb">
        <style:tab-stops/>
      </style:paragraph-properties>
      <style:text-properties style:use-window-font-color="true" style:font-name="Times New Roman3" fo:font-size="10pt" fo:font-weight="normal" fo:background-color="transparent" style:font-name-asian="Times New Roman3" style:font-name-complex="Times New Roman3"/>
    </style:style>
    <style:style style:name="P69" style:family="paragraph" style:parent-style-name="Standard" style:master-page-name="">
      <style:paragraph-properties fo:margin-left="0.5827in" fo:margin-right="0in" fo:line-height="100%" fo:text-align="justify" style:justify-single-word="false" fo:orphans="2" fo:widows="2" fo:text-indent="-0.5736in" style:auto-text-indent="false" style:page-number="auto" style:text-autospace="none" style:writing-mode="lr-tb">
        <style:tab-stops/>
      </style:paragraph-properties>
    </style:style>
    <style:style style:name="P70" style:family="paragraph" style:parent-style-name="Text_20_body" style:master-page-name="Standard">
      <style:paragraph-properties fo:margin-top="0in" fo:margin-bottom="0in" fo:line-height="150%" fo:text-align="justify" style:justify-single-word="false" style:page-number="auto"/>
      <style:text-properties fo:color="#000000" style:font-name="Times New Roman" fo:font-size="10pt" fo:language="id" fo:country="ID" fo:font-weight="bold" style:font-size-asian="10pt" style:font-size-complex="10pt"/>
    </style:style>
    <style:style style:name="P71" style:family="paragraph" style:parent-style-name="Text_20_body">
      <style:paragraph-properties fo:margin-top="0in" fo:margin-bottom="0in" fo:line-height="100%" fo:text-align="justify" style:justify-single-word="false"/>
    </style:style>
    <style:style style:name="P72" style:family="paragraph" style:parent-style-name="Text_20_body" style:list-style-name="L1" style:master-page-name="">
      <style:paragraph-properties fo:margin-left="0in" fo:margin-right="0in" fo:margin-top="0in" fo:margin-bottom="0in" fo:line-height="150%" fo:text-align="justify" style:justify-single-word="false" fo:orphans="2" fo:widows="2" fo:text-indent="0in" style:auto-text-indent="false" style:page-number="auto" style:text-autospace="none" style:writing-mode="lr-tb"/>
      <style:text-properties style:font-name="Times New Roman" fo:font-size="10pt" style:font-size-asian="10pt" style:font-size-complex="10pt"/>
    </style:style>
    <style:style style:name="P73" style:family="paragraph" style:parent-style-name="Text_20_body" style:list-style-name="L1">
      <style:paragraph-properties fo:margin-left="0in" fo:margin-right="0in" fo:margin-top="0in" fo:margin-bottom="0in" fo:line-height="150%" fo:text-align="justify" style:justify-single-word="false" fo:orphans="2" fo:widows="2" fo:text-indent="0in" style:auto-text-indent="false" style:text-autospace="none" style:writing-mode="lr-tb"/>
      <style:text-properties style:font-name="Times New Roman" fo:font-size="10pt" style:font-size-asian="10pt" style:font-size-complex="10pt"/>
    </style:style>
    <style:style style:name="P74" style:family="paragraph" style:parent-style-name="Text_20_body">
      <style:paragraph-properties fo:margin-left="0in" fo:margin-right="0in" fo:margin-top="0in" fo:margin-bottom="0in" fo:text-indent="0in" style:auto-text-indent="false"/>
    </style:style>
    <style:style style:name="P75" style:family="paragraph" style:parent-style-name="Heading_20_2">
      <style:paragraph-properties fo:margin-left="0in" fo:margin-right="0in" fo:margin-top="0in" fo:margin-bottom="0in" fo:line-height="150%" fo:text-align="justify" style:justify-single-word="false" fo:text-indent="0in" style:auto-text-indent="false"/>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1" style:family="text">
      <style:text-properties style:font-name="Times New Roman1" fo:font-size="11pt" fo:language="sv" fo:country="SE" fo:font-style="italic" style:font-size-asian="11pt" style:font-style-asian="italic" style:font-size-complex="11pt" style:font-style-complex="italic"/>
    </style:style>
    <style:style style:name="T2" style:family="text">
      <style:text-properties style:font-name="Times New Roman1" fo:font-size="10pt" fo:language="id" fo:country="ID" fo:font-style="italic" style:font-size-asian="10pt" style:language-asian="id" style:country-asian="ID" style:font-style-asian="italic" style:font-size-complex="10pt" style:font-style-complex="italic"/>
    </style:style>
    <style:style style:name="T3" style:family="text">
      <style:text-properties style:font-name="Times New Roman1" fo:font-size="10pt" fo:language="sv" fo:country="SE" fo:font-style="italic" style:font-style-asian="italic" style:font-style-complex="italic"/>
    </style:style>
    <style:style style:name="T4" style:family="text">
      <style:text-properties style:font-name="Times New Roman1" fo:font-size="10pt" fo:font-style="italic" style:font-style-asian="italic" style:font-style-complex="italic"/>
    </style:style>
    <style:style style:name="T5" style:family="text">
      <style:text-properties style:font-name="Times New Roman1" fo:font-size="12pt" fo:language="id" fo:country="ID" fo:font-style="normal" fo:font-weight="bold" style:font-size-asian="10pt" style:font-style-asian="normal" style:font-weight-asian="bold" style:font-size-complex="10pt" style:font-style-complex="normal" style:font-weight-complex="bold"/>
    </style:style>
    <style:style style:name="T6" style:family="text">
      <style:text-properties fo:language="sv" fo:country="SE"/>
    </style:style>
    <style:style style:name="T7" style:family="text">
      <style:text-properties fo:language="sv" fo:country="SE" fo:font-weight="bold" style:font-weight-asian="bold" style:font-weight-complex="bold"/>
    </style:style>
    <style:style style:name="T8" style:family="text">
      <style:text-properties fo:language="id" fo:country="ID"/>
    </style:style>
    <style:style style:name="T9" style:family="text">
      <style:text-properties fo:language="id" fo:country="ID" style:language-asian="id" style:country-asian="ID"/>
    </style:style>
    <style:style style:name="T10" style:family="text">
      <style:text-properties fo:language="id" fo:country="ID" fo:font-weight="normal" style:font-size-asian="10pt" style:language-asian="id" style:country-asian="ID" style:font-style-asian="normal" style:font-weight-asian="normal" style:font-size-complex="10pt" style:font-style-complex="normal" style:font-weight-complex="normal"/>
    </style:style>
    <style:style style:name="T11" style:family="text">
      <style:text-properties fo:language="id" fo:country="ID" style:font-size-asian="10pt" style:language-asian="id" style:country-asian="ID" style:font-style-asian="normal" style:font-weight-asian="bold" style:font-size-complex="10pt" style:font-style-complex="normal" style:font-weight-complex="bold"/>
    </style:style>
    <style:style style:name="T12" style:family="text">
      <style:text-properties fo:language="id" fo:country="ID" style:font-size-asian="10pt" style:font-weight-asian="bold" style:font-size-complex="10pt" style:font-weight-complex="bold"/>
    </style:style>
    <style:style style:name="T13" style:family="text">
      <style:text-properties fo:language="id" fo:country="ID" fo:font-style="italic"/>
    </style:style>
    <style:style style:name="T14" style:family="text">
      <style:text-properties fo:language="id" fo:country="ID" fo:font-style="italic" style:font-size-asian="10pt" style:font-style-asian="italic" style:font-weight-asian="bold" style:font-size-complex="10pt" style:font-style-complex="italic" style:font-weight-complex="bold"/>
    </style:style>
    <style:style style:name="T15" style:family="text">
      <style:text-properties fo:language="id" fo:country="ID" fo:font-style="normal" style:font-size-asian="10pt" style:font-style-asian="normal" style:font-weight-asian="bold" style:font-size-complex="10pt" style:font-style-complex="normal" style:font-weight-complex="bold"/>
    </style:style>
    <style:style style:name="T16" style:family="text">
      <style:text-properties fo:language="id" fo:country="ID" style:font-weight-asian="normal" style:font-weight-complex="normal"/>
    </style:style>
    <style:style style:name="T17" style:family="text">
      <style:text-properties fo:font-size="12pt" fo:language="en" fo:country="none" fo:font-style="italic" style:font-name-asian="Times New Roman" style:font-size-asian="12pt" style:language-asian="id" style:country-asian="ID" style:font-style-asian="italic" style:font-size-complex="12pt"/>
    </style:style>
    <style:style style:name="T18" style:family="text">
      <style:text-properties style:font-name="Times New Roman" fo:font-size="11pt" fo:font-style="italic" fo:font-weight="normal" style:font-size-asian="11pt" style:font-style-asian="italic" style:font-weight-asian="normal" style:font-size-complex="11pt" style:language-complex="th" style:country-complex="TH" style:font-weight-complex="normal"/>
    </style:style>
    <style:style style:name="T19" style:family="text">
      <style:text-properties style:font-name="Times New Roman" fo:font-size="10pt" fo:language="id" fo:country="ID" fo:font-style="italic" fo:font-weight="bold" style:font-name-asian="Times New Roman" style:font-size-asian="10pt" style:language-asian="id" style:country-asian="ID" style:font-style-asian="italic" style:font-weight-asian="bold" style:font-name-complex="Times New Roman4" style:font-size-complex="10pt" style:font-style-complex="normal" style:font-weight-complex="normal"/>
    </style:style>
    <style:style style:name="T20" style:family="text">
      <style:text-properties style:font-name="Times New Roman" fo:font-size="10pt" fo:language="id" fo:country="ID" fo:font-style="italic" style:font-size-asian="10pt" style:font-size-complex="10pt"/>
    </style:style>
    <style:style style:name="T21" style:family="text">
      <style:text-properties style:font-name="Times New Roman" fo:font-size="10pt" fo:language="id" fo:country="ID" style:font-size-asian="10pt" style:font-size-complex="10pt"/>
    </style:style>
    <style:style style:name="T22" style:family="text">
      <style:text-properties style:font-name="Times New Roman" fo:font-size="10pt" style:font-size-asian="10pt" style:font-size-complex="10pt"/>
    </style:style>
    <style:style style:name="T23" style:family="text">
      <style:text-properties style:font-name="Times New Roman" fo:language="en" fo:country="none" fo:font-weight="normal" style:font-size-asian="10pt" style:language-asian="id" style:country-asian="ID" style:font-style-asian="italic" style:font-weight-asian="normal" style:font-name-complex="Times New Roman4" style:font-size-complex="10pt" style:font-style-complex="italic" style:font-weight-complex="normal"/>
    </style:style>
    <style:style style:name="T24" style:family="text">
      <style:text-properties style:font-name="Times New Roman" style:font-name-asian="TimesNewRomanPSMT" style:font-name-complex="TimesNewRomanPSMT"/>
    </style:style>
    <style:style style:name="T25" style:family="text">
      <style:text-properties style:font-name="Times New Roman" fo:font-style="italic" style:font-name-asian="TimesNewRomanPSMT" style:font-name-complex="TimesNewRomanPSMT"/>
    </style:style>
    <style:style style:name="T26" style:family="text">
      <style:text-properties fo:color="#000000"/>
    </style:style>
    <style:style style:name="T27" style:family="text">
      <style:text-properties fo:color="#000000" style:font-name="Times New Roman" fo:font-size="10pt" fo:language="id" fo:country="ID" fo:font-style="normal" fo:font-weight="normal" fo:background-color="transparent" style:font-name-asian="'Times New Roman', serif" style:font-size-asian="10pt" style:font-style-asian="normal" style:font-weight-asian="normal" style:font-name-complex="'Times New Roman', serif" style:font-size-complex="10pt" style:font-style-complex="normal" style:font-weight-complex="normal"/>
    </style:style>
    <style:style style:name="T28" style:family="text">
      <style:text-properties fo:color="#000000" style:font-name="Times New Roman" fo:font-size="10pt" fo:language="id" fo:country="ID" fo:font-style="italic" fo:font-weight="normal" fo:background-color="transparent" style:font-name-asian="'Times New Roman', serif" style:font-size-asian="10pt" style:font-style-asian="italic" style:font-weight-asian="normal" style:font-name-complex="'Times New Roman', serif" style:font-size-complex="10pt" style:font-style-complex="italic" style:font-weight-complex="normal"/>
    </style:style>
    <style:style style:name="T29" style:family="text">
      <style:text-properties fo:color="#000000" style:font-name="Times New Roman" fo:font-size="10pt" fo:language="id" fo:country="ID" style:font-size-asian="10pt" style:font-size-complex="10pt"/>
    </style:style>
    <style:style style:name="T30" style:family="text">
      <style:text-properties fo:color="#000000" style:font-name="Times New Roman" fo:font-size="10pt" style:font-size-asian="10pt" style:font-size-complex="10pt"/>
    </style:style>
    <style:style style:name="T31" style:family="text">
      <style:text-properties fo:color="#000000" style:font-name="Times New Roman" fo:font-size="10pt" fo:font-style="italic" style:font-size-asian="10pt" style:font-size-complex="10pt"/>
    </style:style>
    <style:style style:name="T32" style:family="text">
      <style:text-properties fo:color="#000000" fo:language="id" fo:country="ID"/>
    </style:style>
    <style:style style:name="T33" style:family="text">
      <style:text-properties style:use-window-font-color="true" style:font-name="Times New Roman3" fo:font-size="11pt" fo:language="id" fo:country="ID" fo:font-weight="normal" fo:background-color="transparent" style:font-name-asian="Times New Roman3" style:font-size-asian="11pt" style:language-asian="id" style:country-asian="ID" style:font-name-complex="Times New Roman3" style:font-size-complex="11pt" style:font-weight-complex="bold"/>
    </style:style>
    <style:style style:name="T34" style:family="text">
      <style:text-properties style:use-window-font-color="true" style:font-name="Times New Roman3" fo:font-size="10pt" fo:font-weight="normal" fo:background-color="transparent" style:font-name-asian="Times New Roman3" style:font-name-complex="Times New Roman3"/>
    </style:style>
    <style:style style:name="T35" style:family="text">
      <style:text-properties style:use-window-font-color="true" style:font-name="Times New Roman3" fo:font-size="10pt" fo:font-style="italic" fo:font-weight="normal" fo:background-color="transparent" style:font-name-asian="Times New Roman3" style:font-name-complex="Times New Roman3"/>
    </style:style>
    <style:style style:name="T36" style:family="text">
      <style:text-properties style:use-window-font-color="true" style:font-name="Times New Roman3" fo:font-size="10pt" fo:font-style="italic" fo:font-weight="normal" fo:background-color="transparent" style:font-name-asian="Times New Roman3" style:font-style-asian="italic" style:font-name-complex="Times New Roman3" style:font-style-complex="italic"/>
    </style:style>
    <style:style style:name="T37" style:family="text">
      <style:text-properties style:use-window-font-color="true" style:font-name="Times New Roman3" fo:font-size="10pt" fo:font-style="italic" fo:font-weight="normal" fo:background-color="transparent" style:font-name-asian="Times New Roman3" style:font-style-asian="normal" style:font-name-complex="Times New Roman3" style:font-style-complex="normal"/>
    </style:style>
    <style:style style:name="T38" style:family="text">
      <style:text-properties style:use-window-font-color="true" style:font-name="Times New Roman3"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39" style:family="text">
      <style:text-properties style:use-window-font-color="true" style:font-name="Times New Roman3" fo:font-size="10pt" fo:font-style="normal" fo:font-weight="normal" fo:background-color="transparent" style:font-name-asian="Times New Roman3" style:font-style-asian="normal" style:font-name-complex="Times New Roman3" style:font-style-complex="normal"/>
    </style:style>
    <style:style style:name="T40" style:family="text">
      <style:text-properties style:use-window-font-color="true" style:font-name="Times New Roman3" fo:font-size="10pt" fo:language="en" fo:country="US" fo:font-weight="normal" fo:background-color="transparent" style:font-name-asian="Times New Roman3" style:font-size-asian="10pt" style:font-name-complex="Times New Roman3" style:font-size-complex="10pt"/>
    </style:style>
    <style:style style:name="T41" style:family="text">
      <style:text-properties style:use-window-font-color="true" style:font-name="Times New Roman3" fo:font-size="12pt" fo:language="id" fo:country="ID" fo:font-weight="bold" fo:background-color="transparent" style:font-name-asian="Times New Roman3" style:font-size-asian="10pt" style:font-weight-asian="bold" style:font-name-complex="Times New Roman3" style:font-size-complex="10pt" style:font-weight-complex="bold"/>
    </style:style>
    <style:style style:name="T42" style:family="text">
      <style:text-properties style:use-window-font-color="true" style:font-name="Times New Roman3" fo:font-size="12pt" fo:language="id" fo:country="ID"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43" style:family="text">
      <style:text-properties style:use-window-font-color="true" style:font-name="Times New Roman3" fo:font-size="12pt" fo:language="id" fo:country="ID" fo:font-style="normal" fo:font-weight="bold" fo:background-color="transparent" style:font-name-asian="Times New Roman3" style:font-size-asian="10pt" style:font-style-asian="normal" style:font-weight-asian="bold" style:font-name-complex="Times New Roman3" style:font-size-complex="10pt" style:font-style-complex="normal" style:font-weight-complex="bold"/>
    </style:style>
    <style:style style:name="T44" style:family="text">
      <style:text-properties style:use-window-font-color="true" style:font-name="'Times New Roman', serif" fo:font-size="11pt" fo:language="id" fo:country="ID" fo:font-weight="normal" fo:background-color="transparent" style:font-name-asian="'Times New Roman', serif" style:font-size-asian="11pt" style:language-asian="id" style:country-asian="ID" style:font-name-complex="'Times New Roman', serif" style:font-size-complex="11pt" style:font-weight-complex="bold"/>
    </style:style>
    <style:style style:name="T45" style:family="text">
      <style:text-properties style:use-window-font-color="true" style:font-name="Times New Roman2" fo:font-size="10pt" fo:language="en" fo:country="US" fo:font-weight="normal" fo:background-color="transparent" style:font-name-asian="Times New Roman3" style:font-size-asian="10pt" style:font-name-complex="Times New Roman3" style:font-size-complex="10pt"/>
    </style:style>
    <style:style style:name="T46" style:family="text">
      <style:text-properties style:use-window-font-color="true" style:font-name="Times New Roman2" fo:font-size="10pt" fo:language="en" fo:country="US" fo:font-style="italic" fo:font-weight="normal" fo:background-color="transparent" style:font-name-asian="Times New Roman3" style:font-size-asian="10pt" style:font-name-complex="Times New Roman3" style:font-size-complex="10pt"/>
    </style:style>
    <style:style style:name="T47" style:family="text">
      <style:text-properties style:use-window-font-color="true"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4" style:font-size-complex="10pt" style:font-style-complex="normal" style:font-weight-complex="normal"/>
    </style:style>
    <style:style style:name="T48" style:family="text">
      <style:text-properties style:use-window-font-color="true" style:font-name="Times New Roman1" fo:font-size="12pt" fo:language="en" fo:country="US"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T49" style:family="text">
      <style:text-properties style:use-window-font-color="true" style:font-name="Times New Roman1" fo:font-size="12pt" fo:font-style="normal" fo:font-weight="normal" fo:background-color="transparent" style:font-name-asian="Times New Roman3" style:font-style-asian="normal" style:font-name-complex="Times New Roman3" style:font-style-complex="normal"/>
    </style:style>
    <style:style style:name="T50" style:family="text">
      <style:text-properties style:use-window-font-color="true" style:font-name="Times New Roman1" fo:font-size="12pt" fo:font-style="italic" fo:font-weight="normal" fo:background-color="transparent" style:font-name-asian="Times New Roman3" style:font-style-asian="normal" style:font-name-complex="Times New Roman3" style:font-style-complex="normal"/>
    </style:style>
    <style:style style:name="T51" style:family="text">
      <style:text-properties style:use-window-font-color="true" style:font-name="Times New Roman" fo:font-size="10pt" fo:language="id" fo:country="ID" fo:font-style="normal" fo:font-weight="normal" fo:background-color="transparent" style:font-name-asian="Times New Roman3" style:font-size-asian="10pt" style:font-style-asian="normal" style:font-weight-asian="normal" style:font-name-complex="Times New Roman4" style:font-size-complex="10pt" style:font-style-complex="normal" style:font-weight-complex="normal"/>
    </style:style>
    <style:style style:name="T52" style:family="text">
      <style:text-properties style:use-window-font-color="true" style:font-name="Times New Roman" fo:font-size="10pt" fo:language="id" fo:country="ID" fo:font-style="italic" fo:font-weight="normal" fo:background-color="transparent" style:font-name-asian="Times New Roman3" style:font-size-asian="10pt" style:font-style-asian="normal" style:font-weight-asian="normal" style:font-name-complex="Times New Roman4" style:font-size-complex="10pt" style:font-style-complex="normal" style:font-weight-complex="normal"/>
    </style:style>
    <style:style style:name="T53" style:family="text">
      <style:text-properties style:use-window-font-color="true" style:font-name="Times New Roman" fo:font-size="10pt" fo:language="id" fo:country="ID" fo:font-style="italic" fo:font-weight="normal" fo:background-color="transparent" style:font-name-asian="Times New Roman3" style:font-size-asian="10pt" style:font-style-asian="italic" style:font-weight-asian="normal" style:font-name-complex="Times New Roman4" style:font-size-complex="10pt" style:font-style-complex="italic" style:font-weight-complex="normal"/>
    </style:style>
    <style:style style:name="T54" style:family="text">
      <style:text-properties style:use-window-font-color="true" style:font-name="Times New Roman"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T55" style:family="text">
      <style:text-properties style:use-window-font-color="true" style:font-name="Times New Roman" fo:font-size="10pt" fo:font-weight="bold" fo:background-color="transparent" style:font-name-asian="Times New Roman3" style:font-size-asian="10pt" style:font-weight-asian="bold" style:font-name-complex="Times New Roman3" style:font-size-complex="10pt"/>
    </style:style>
    <style:style style:name="T56" style:family="text">
      <style:text-properties style:use-window-font-color="true" style:font-name="Times New Roman" fo:font-weight="normal" fo:background-color="transparent"/>
    </style:style>
    <style:style style:name="T57" style:family="text">
      <style:text-properties style:use-window-font-color="true" style:font-name="Times New Roman" fo:font-style="normal" fo:font-weight="normal" fo:background-color="transparent" style:font-style-asian="normal" style:font-weight-asian="bold" style:font-style-complex="normal" style:font-weight-complex="bold"/>
    </style:style>
    <style:style style:name="T58" style:family="text">
      <style:text-properties style:use-window-font-color="true" style:font-name="Times New Roman" fo:font-style="normal" fo:font-weight="bold" fo:background-color="transparent" style:font-style-asian="normal" style:font-weight-asian="bold" style:font-style-complex="normal" style:font-weight-complex="bold"/>
    </style:style>
    <style:style style:name="T59" style:family="text">
      <style:text-properties style:use-window-font-color="true" fo:language="id" fo:country="ID" fo:font-weight="normal" fo:background-color="transparent" style:font-weight-asian="normal" style:font-weight-complex="normal"/>
    </style:style>
    <style:style style:name="T60" style:family="text">
      <style:text-properties style:use-window-font-color="true" style:font-name="TimesNewRomanPSMT" fo:language="id" fo:country="ID" fo:font-weight="normal" fo:background-color="transparent" style:font-name-asian="TimesNewRomanPSMT" style:font-weight-asian="normal" style:font-name-complex="TimesNewRomanPSMT" style:font-weight-complex="normal"/>
    </style:style>
    <style:style style:name="T61" style:family="text">
      <style:text-properties style:use-window-font-color="true" fo:font-style="normal" fo:font-weight="bold" fo:background-color="transparent" style:font-style-asian="normal" style:font-weight-asian="bold" style:font-style-complex="normal" style:font-weight-complex="bold"/>
    </style:style>
    <style:style style:name="T62" style:family="text">
      <style:text-properties style:use-window-font-color="true" fo:font-style="normal" fo:font-weight="normal" fo:background-color="transparent" style:font-name-asian="Times New Roman3" style:font-style-asian="normal" style:font-name-complex="Times New Roman3" style:font-style-complex="normal"/>
    </style:style>
    <style:style style:name="T63" style:family="text">
      <style:text-properties style:use-window-font-color="true" fo:font-style="italic" fo:font-weight="normal" fo:background-color="transparent" style:font-name-asian="Times New Roman3" style:font-style-asian="normal" style:font-name-complex="Times New Roman3" style:font-style-complex="normal"/>
    </style:style>
    <style:style style:name="T64" style:family="text">
      <style:text-properties style:use-window-font-color="true" style:font-name="Times New Roman" fo:font-size="12pt" fo:font-style="normal" fo:font-weight="normal" fo:background-color="transparent" style:font-name-asian="Times New Roman3" style:font-style-asian="normal" style:font-name-complex="Times New Roman3" style:font-style-complex="normal"/>
    </style:style>
    <style:style style:name="T65" style:family="text">
      <style:text-properties style:use-window-font-color="true" style:font-name="Times New Roman" fo:font-size="12pt" fo:font-style="italic" fo:font-weight="normal" fo:background-color="transparent" style:font-name-asian="Times New Roman3" style:font-style-asian="normal" style:font-name-complex="Times New Roman3" style:font-style-complex="normal"/>
    </style:style>
    <style:style style:name="T66" style:family="text">
      <style:text-properties style:use-window-font-color="true" style:font-name="Times New Roman" fo:font-size="10pt" fo:font-style="normal" fo:font-weight="normal" fo:background-color="transparent" style:font-name-asian="Times New Roman3" style:font-size-asian="10pt" style:font-style-asian="normal" style:font-name-complex="Times New Roman3" style:font-size-complex="10pt" style:font-style-complex="normal"/>
    </style:style>
    <style:style style:name="T67" style:family="text">
      <style:text-properties style:use-window-font-color="true" style:font-name="Times New Roman" fo:font-size="10pt" fo:font-style="italic" fo:font-weight="normal" fo:background-color="transparent" style:font-name-asian="Times New Roman3" style:font-size-asian="10pt" style:font-style-asian="normal" style:font-name-complex="Times New Roman3" style:font-size-complex="10pt" style:font-style-complex="normal"/>
    </style:style>
    <style:style style:name="T68" style:family="text">
      <style:text-properties style:use-window-font-color="true" fo:font-size="10pt" fo:font-style="normal" fo:font-weight="normal" fo:background-color="transparent" style:font-name-asian="Times New Roman3" style:font-style-asian="normal" style:font-name-complex="Times New Roman3" style:font-style-complex="normal"/>
    </style:style>
    <style:style style:name="T69" style:family="text">
      <style:text-properties fo:font-variant="normal" fo:text-transform="none"/>
    </style:style>
    <style:style style:name="T70" style:family="text">
      <style:text-properties fo:font-variant="normal" fo:text-transform="none" fo:font-weight="bold"/>
    </style:style>
    <style:style style:name="T71" style:family="text">
      <style:text-properties fo:font-style="italic"/>
    </style:style>
    <style:style style:name="T72" style:family="text">
      <style:text-properties fo:font-style="italic" fo:font-weight="bold"/>
    </style:style>
    <style:style style:name="T73" style:family="text">
      <style:text-properties fo:font-style="italic" style:font-style-asian="italic" style:font-style-complex="italic"/>
    </style:style>
    <style:style style:name="T74" style:family="text">
      <style:text-properties fo:font-weight="bold"/>
    </style:style>
    <style:style style:name="T75" style:family="text">
      <style:text-properties fo:font-style="normal" style:font-style-asian="normal" style:font-style-complex="normal"/>
    </style:style>
    <style:style style:name="T76" style:family="text">
      <style:text-properties style:font-name="TimesNewRomanPS-ItalicMT" fo:font-style="italic" style:font-name-asian="TimesNewRomanPS-ItalicMT" style:font-style-asian="italic" style:font-name-complex="TimesNewRomanPS-ItalicMT" style:font-style-complex="italic"/>
    </style:style>
    <style:style style:name="T77" style:family="text">
      <style:text-properties style:font-name="TimesNewRomanPSMT" style:font-name-asian="TimesNewRomanPSMT" style:font-name-complex="TimesNewRomanPSM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4"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Frame7" text:anchor-type="page" text:anchor-page-number="1" svg:x="6.4272in" svg:y="-7.2083in" svg:width="0.302in" draw:z-index="2">
        <draw:text-box fo:min-height="0.3957in">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ext:p text:style-name="P9">2</text:p>
                    </table:table-cell>
                  </table:table-row>
                </table:table>
                <text:p text:style-name="Table_20_Contents"> </text:p>
              </table:table-cell>
            </table:table-row>
          </table:table>
        </draw:text-box>
      </draw:frame>
      <draw:frame draw:style-name="fr2" draw:name="Frame8" text:anchor-type="page" text:anchor-page-number="1" svg:x="6.4374in" svg:y="-9.948in" svg:width="0.302in" draw:z-index="3">
        <draw:text-box fo:min-height="0.4063in">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table-cell table:style-name="Table4.A1" office:value-type="string">
                      <text:p text:style-name="P9">3</text:p>
                    </table:table-cell>
                  </table:table-row>
                </table:table>
                <text:p text:style-name="Table_20_Contents"> </text:p>
              </table:table-cell>
            </table:table-row>
          </table:table>
        </draw:text-box>
      </draw:frame>
      <draw:frame draw:style-name="fr2" draw:name="Frame10" text:anchor-type="page" text:anchor-page-number="1" svg:x="6.3957in" svg:y="-9.5937in" svg:width="0.3126in" draw:z-index="4">
        <draw:text-box fo:min-height="0.4063in">
          <table:table table:name="Table5" table:style-name="Table5">
            <table:table-column table:style-name="Table5.A"/>
            <table:table-row table:style-name="Table5.1">
              <table:table-cell table:style-name="Table5.A1" office:value-type="string">
                <table:table table:name="Table6" table:style-name="Table6">
                  <table:table-column table:style-name="Table6.A"/>
                  <table:table-row>
                    <table:table-cell table:style-name="Table6.A1" office:value-type="string">
                      <text:p text:style-name="P9">4</text:p>
                    </table:table-cell>
                  </table:table-row>
                </table:table>
                <text:p text:style-name="Table_20_Contents"> </text:p>
              </table:table-cell>
            </table:table-row>
          </table:table>
        </draw:text-box>
      </draw:frame>
      <draw:frame draw:style-name="fr2" draw:name="Frame11" text:anchor-type="page" text:anchor-page-number="1" svg:x="6.4165in" svg:y="-8.0835in" svg:width="0.302in" draw:z-index="5">
        <draw:text-box fo:min-height="0.4063in">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ext:p text:style-name="P9">5</text:p>
                    </table:table-cell>
                  </table:table-row>
                </table:table>
                <text:p text:style-name="Table_20_Contents"> </text:p>
              </table:table-cell>
            </table:table-row>
          </table:table>
        </draw:text-box>
      </draw:frame>
      <draw:frame draw:style-name="fr2" draw:name="Frame12" text:anchor-type="page" text:anchor-page-number="1" svg:x="6.4063in" svg:y="-10.0102in" svg:width="0.3126in" draw:z-index="6">
        <draw:text-box fo:min-height="0.3957in">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table-cell table:style-name="Table10.A1" office:value-type="string">
                      <text:p text:style-name="P9">6</text:p>
                    </table:table-cell>
                  </table:table-row>
                </table:table>
                <text:p text:style-name="Table_20_Contents"> </text:p>
              </table:table-cell>
            </table:table-row>
          </table:table>
        </draw:text-box>
      </draw:frame>
      <draw:frame draw:style-name="fr2" draw:name="Frame13" text:anchor-type="page" text:anchor-page-number="1" svg:x="2.7602in" svg:y="-0.7917in" svg:width="0.302in" draw:z-index="7">
        <draw:text-box fo:min-height="0.4063in">
          <table:table table:name="Table11" table:style-name="Table11">
            <table:table-column table:style-name="Table11.A"/>
            <table:table-row table:style-name="Table11.1">
              <table:table-cell table:style-name="Table11.A1" office:value-type="string">
                <table:table table:name="Table12" table:style-name="Table12">
                  <table:table-column table:style-name="Table12.A"/>
                  <table:table-row>
                    <table:table-cell table:style-name="Table12.A1" office:value-type="string">
                      <text:p text:style-name="P9">7</text:p>
                    </table:table-cell>
                  </table:table-row>
                </table:table>
                <text:p text:style-name="Table_20_Contents"> </text:p>
              </table:table-cell>
            </table:table-row>
          </table:table>
        </draw:text-box>
      </draw:frame>
      <text:p text:style-name="P70"><draw:frame draw:style-name="fr3" draw:name="Frame5" text:anchor-type="paragraph" svg:x="0.0783in" svg:y="2.389in" svg:width="6.6492in" draw:z-index="1"><draw:text-box fo:min-height="7.4618in"><text:p text:style-name="P27"/><text:p text:style-name="P27"/><text:p text:style-name="P27"/><text:p text:style-name="P27"/><text:p text:style-name="P27"/><text:p text:style-name="P27"/><text:p text:style-name="P27"/><text:p text:style-name="P27"/><text:p text:style-name="P27">ABSTRAK</text:p><text:p text:style-name="P5"><text:span text:style-name="Default_20_Paragraph_20_Font"><text:span text:style-name="T48"/></text:span></text:p><text:p text:style-name="P5"><text:span text:style-name="Default_20_Paragraph_20_Font"><text:span text:style-name="T47">P</text:span></text:span><text:span text:style-name="Default_20_Paragraph_20_Font"><text:span text:style-name="T51">embelajaran sejarah menuntut peserta didik mampu mengkaji setiap perubahan di lingkungannya, serta memiliki kesadaran akan perubahan dan nilai-nilai yang terkandung dalam setiap peristiwa sejarah yang berguna untuk menghadapi masa sekarang. Oleh sebab itu diperlukan pembelajaran yang melibatkan peserta didik secara aktif dan dapat meningkatkan kemampuan berpikir menganalisis sehingga akan berpengaruh terhadap hasil belajar yang diperoleh peserta didik. Pembelajaran menggunakan </text:span></text:span><text:span text:style-name="Default_20_Paragraph_20_Font"><text:span text:style-name="T52">Prediction Guide</text:span></text:span><text:span text:style-name="Default_20_Paragraph_20_Font"><text:span text:style-name="T51"> merupakan model pembelajaran yang melibatkan peserta didik di dalam proses pembelajaran secara aktif dari awal sampai akhir. Pembelajaran Isu Kontroversial merupakan sesuatu yang secara langsung menyebabkan orang atau kelompok berbeda pendapat. Perbedaan pendapat mengenai materi isu kontroversial dalam pembelajaran secara langsung membangkitkan kemampuan berfikir peserta didik. Tujuan dari penelitian ini adalah meningkatkan hasil belajar sejarah dengan model pembelajaran </text:span></text:span><text:span text:style-name="Default_20_Paragraph_20_Font"><text:span text:style-name="T52">Prediction Guide</text:span></text:span><text:span text:style-name="Default_20_Paragraph_20_Font"><text:span text:style-name="T51"> dan Isu Kontroversial. Subjek penelitian ini adalah peserta didik kelas XI IPS 2 SMA Negeri 2 Tanggul dengan jumlah 30 peserta didik. Indikator yang diteliti adalah hasil belajar sejarah ranah afektif, kognitif, dan psikomotorik. Hasil belajar sejarah ranah afektif siklus 1 memperoleh rata-rata 2,98, pada siklus 2 memperoleh rata-rata 3,07, dan pada siklus 3 memperoleh rata-rata 3,19. Hasil belajar sejarah ranah kognitif pada siklus 1 memperoleh ketuntasan 53,33%, siklus 2 memperoleh ketuntasan sebesar 63,33%, dan siklus 3 memperoleh ketuntasan sebesar 76,67%. Hasil belajar sejarah ranah psikomotorik pada siklus 1 memperoleh rata-rata 2,62, siklus 2 memperoleh rata-rata 2,87, dan siklus 3 memperoleh rata-rata 3,17. Berdasarkan penjelasan di atas dapat disimpulkan bahwa penerapan model pembelajaran </text:span></text:span><text:span text:style-name="Default_20_Paragraph_20_Font"><text:span text:style-name="T52">Prediction Guide</text:span></text:span><text:span text:style-name="Default_20_Paragraph_20_Font"><text:span text:style-name="T51"> dan Isu Kontroversial dapat meningkatkan hasil belajar sejarah peserta didik kelas XI IPS 2 SMA Negeri 2 Tanggul.</text:span></text:span></text:p><text:p text:style-name="P5"><text:span text:style-name="Default_20_Paragraph_20_Font"><text:span text:style-name="T51"/></text:span></text:p><text:p text:style-name="P5"><text:span text:style-name="Default_20_Paragraph_20_Font"><text:span text:style-name="T27">Kata Kunci: </text:span></text:span><text:span text:style-name="Default_20_Paragraph_20_Font"><text:span text:style-name="T28">Prediction Guide</text:span></text:span><text:span text:style-name="Default_20_Paragraph_20_Font"><text:span text:style-name="T38">, Isu Kontroversial, Hasil Belajar Sejarah</text:span></text:span></text:p><text:p text:style-name="P17"/><text:p text:style-name="P18">ABSTRACT</text:p><text:p text:style-name="P4"><text:s/></text:p><text:p text:style-name="P43"><text:span text:style-name="Default_20_Paragraph_20_Font"><text:span text:style-name="T2">Learning History requires the students' able to assess any changes in their enviroment, as will as awareness of the change and the values contained in any history events that are useful to deal with the present. Therefore, required learning that activity engage learners and improve the ability to think analytically so that will effect the learning results students'. Learning to use <text:s/>prediction guide is intructial involves students' in active learning process from start to finish. Controversial issues of <text:s/>earning is something that directly cause people or groups disagree. Differences of opinion on controversial issues in learning material directly arose students' thinking stalls. The purpose of the research is to improve the learning outcomes of history by using <text:s/>prediction guide model and <text:s/>controversial issues. The subjects of this study were 30 students of XI IPS 2 SMAN 2 Tanggul. Indicators being studied were the history subject's learning outcome of the affective, cognitif, and psychomotor</text:span></text:span><text:span text:style-name="T3">. History of affective learning outcome cycle 1 average of 2,98, cycle 2 <text:s/>an average 3,07, and cycle 3 an average of 3,19. History of cognitive learning outcome cycle 1 was 53,33%, cycle 2 was </text:span><text:span text:style-name="Default_20_Paragraph_20_Font"><text:span text:style-name="T53">63,33%, and the precentage was increased to 76,67% in cycle 3. History of psychomotoric learning outcome in cycle 1 an average of 2,62, cycle 2 an average 2,87, and cycle 3 an average 3,17.</text:span></text:span><text:span text:style-name="T3"> The conclusion of this research </text:span><text:span text:style-name="T4">was</text:span><text:span text:style-name="T73"> </text:span><text:span text:style-name="T3">that</text:span><text:span text:style-name="T73"> </text:span><text:span text:style-name="T4">the application of the leaning model prediction guide and controversial issues can increase learning outcomes in History of class XI IPS 2 SMAN 2 Tanggul academic year 2015/2016.</text:span></text:p><text:p text:style-name="P56"><text:span text:style-name="Default_20_Paragraph_20_Font"><text:span text:style-name="T11">Keywords</text:span></text:span><text:span text:style-name="Default_20_Paragraph_20_Font"><text:span text:style-name="T10">: Prediction Guide</text:span></text:span><text:span text:style-name="Default_20_Paragraph_20_Font"><text:span text:style-name="T23">, Controversial Issues, learning outcomes </text:span></text:span></text:p><text:p text:style-name="P16"/><text:p text:style-name="P16"><text:span text:style-name="Default_20_Paragraph_20_Font"><text:span text:style-name="T19"/></text:span></text:p><text:p text:style-name="P41"><text:span text:style-name="Default_20_Paragraph_20_Font"><text:span text:style-name="T18"/></text:span></text:p><text:p text:style-name="P39"><text:span text:style-name="Default_20_Paragraph_20_Font"><text:span text:style-name="T17"/></text:span></text:p><text:p text:style-name="P28"/></draw:text-box></draw:frame><draw:frame draw:style-name="fr3" draw:name="Frame2" text:anchor-type="paragraph" svg:x="0.3425in" svg:y="0.602in" svg:width="6.3319in" draw:z-index="0"><draw:text-box fo:min-height="2.8799in"><text:p text:style-name="P10"/><text:p text:style-name="P10"><draw:frame draw:style-name="fr3" draw:name="Frame3" text:anchor-type="paragraph" svg:x="-0.3307in" svg:y="0.3244in" svg:width="6.7957in" draw:z-index="16"><draw:text-box fo:min-height="0.7925in"><text:p text:style-name="P13"><text:span text:style-name="Default_20_Paragraph_20_Font"><text:span text:style-name="T12">THE APPLICATION OF THE LEARNING MODEL </text:span></text:span><text:span text:style-name="Default_20_Paragraph_20_Font"><text:span text:style-name="T14">PREDICTION GUIDE </text:span></text:span></text:p><text:p text:style-name="P13"><text:span text:style-name="Default_20_Paragraph_20_Font"><text:span text:style-name="T15">AND </text:span></text:span><text:span text:style-name="Default_20_Paragraph_20_Font"><text:span text:style-name="T14">CONTROVERSIAL ISSUES</text:span></text:span><text:span text:style-name="Default_20_Paragraph_20_Font"><text:span text:style-name="T12"> CAN INCREASE STUDENTS' <text:s/></text:span></text:span></text:p><text:p text:style-name="P13"><text:span text:style-name="Default_20_Paragraph_20_Font"><text:span text:style-name="T12">LEARNING OUTCOMES IN HISTORY OF CLASS XI IPS 2</text:span></text:span></text:p><text:p text:style-name="P13"><text:span text:style-name="Default_20_Paragraph_20_Font"><text:span text:style-name="T12">SMAN 2 TANGGUL ACADEMIC YEAR 2015/2016</text:span></text:span></text:p></draw:text-box></draw:frame></text:p><text:p text:style-name="P12">Evie Eka Yuliati, Mohamad Na'im, Kayan Swastika</text:p><text:p text:style-name="P12">Program Studi Pendidikan Sejarah Jurusan Pendidikan Ilmu Pengetahuan Sosial</text:p><text:p text:style-name="P12">Fakultas Keguruan dan Ilmu Pendidikan, Universitas Jember (UNEJ)</text:p><text:p text:style-name="P12">Jln. Kalimantan 37, Jember 68121</text:p><text:p text:style-name="P14"><text:span text:style-name="Default_20_Paragraph_20_Font"><text:span text:style-name="T33">E-mail: </text:span></text:span><text:span text:style-name="Default_20_Paragraph_20_Font"><text:span text:style-name="T44">mohamadnaim66@yahoo.co.id</text:span></text:span></text:p></draw:text-box></draw:frame><draw:frame draw:style-name="fr3" draw:name="Frame1" text:anchor-type="paragraph" svg:x="0.0236in" svg:y="0.0264in" svg:width="6.7957in" draw:z-index="15"><draw:text-box fo:min-height="0.3409in"><text:p text:style-name="P15"><text:span text:style-name="Default_20_Paragraph_20_Font"><text:span text:style-name="T41">PENERAPAN MODEL PEMBELAJARAN </text:span></text:span><text:span text:style-name="Default_20_Paragraph_20_Font"><text:span text:style-name="T42">PREDICTION GUIDE </text:span></text:span></text:p><text:p text:style-name="P15"><text:span text:style-name="Default_20_Paragraph_20_Font"><text:span text:style-name="T43">DAN </text:span></text:span><text:span text:style-name="Default_20_Paragraph_20_Font"><text:span text:style-name="T5">ISU KONTROVERSIAL UNTUK MENINGKATKAN </text:span></text:span></text:p><text:p text:style-name="P22">HASIL BELAJAR SEJARAH PESERTA DIDIK </text:p><text:p text:style-name="P22">KELAS XI IPS 2 SMAN 2 TANGGUL </text:p><text:p text:style-name="P22">TAHUN AJARAN 2015/2016</text:p><text:p text:style-name="P22"/><text:p text:style-name="P22"/><text:p text:style-name="P22"/><text:p text:style-name="P22"/><text:p text:style-name="P22"/><text:p text:style-name="P13"><text:span text:style-name="Default_20_Paragraph_20_Font"><text:span text:style-name="T15"/></text:span></text:p></draw:text-box></draw:frame></text:p>
      <text:p text:style-name="P7"><text:span text:style-name="Default_20_Paragraph_20_Font"><text:span text:style-name="T55">PENDAHULUAN</text:span></text:span></text:p>
      <text:p text:style-name="P20"/>
      <text:p text:style-name="P20"><text:tab/><text:tab/><text:tab/>Perubahan kebijakan pemerintah dalam kurikulum pendidikan di Indonesia mendorong perubahan dari paradigma lama yang menempatkan pendidik sebagai pusat belajar (<text:span text:style-name="T71">teacher centered</text:span>) ke paradigma baru yang berfokus kepada peserta didik (<text:span text:style-name="T71">student centered</text:span>) (Yamin, 2013:61). Adanya perubahan tersebut pendidik diharapkan dapat melibatkan peserta didik secara aktif dalam kegiatan pembelajaran dengan mengadakan variasi model, pendekatan, metode, strategi pembelajaran, penggunaan media, asesmen pembelajaran, serta sumber belajar. Ciri pembelajaran yang berhasil dapat dilihat dari kadar kegiatan belajar peserta didik. Semakin tinggi kadar kegiatan peserta didik, semakin tinggi pula peluang berhasilnya pembelajaran.</text:p>
      <text:p text:style-name="P20"><text:tab/><text:tab/>Berbagai masalah dalam pembelajaran sering muncul, khususnya mata pelajaran sejarah. Masalah yang sering terjadi yaitu antusiasme peserta didik yang rendah dan hasil belajar sejarah juga seringkali rendah karena peserta didik lebih menghafal materi tidak memahami materi secara mendalam. Mata pelajaran sejarah juga dianggap sebagai mata pelajaran yang kurang menarik dan membosankan, karena hanya menyajikan peristiwa-peristiwa yang terjadi pada masa lampau. Kenyataan inilah yang membuat pembelajaran sejarah kurang diminati sehingga hasil belajar sejarah yang diperoleh peserta didik juga kurang maksimal. </text:p>
      <text:p text:style-name="P20"><text:span text:style-name="T8"><text:tab/><text:tab/>Berdasarkan hasil studi dokumen</text:span>tasi <text:span text:style-name="T8">terhadap pendidik mata pelajaran </text:span>s<text:span text:style-name="T8">ejarah</text:span> <text:span text:style-name="T8">di</text:span> <text:span text:style-name="T8">SMA</text:span> <text:span text:style-name="T8">N</text:span>egeri <text:span text:style-name="T8">2 </text:span>Tanggul <text:span text:style-name="T8">dapat diketahui rata-rata nilai </text:span>Ujian Akhir Semester (UAS) semester gasal <text:span text:style-name="T8">kelas </text:span>XI IPS <text:span text:style-name="T8">sebagai berikut: </text:span>kelas <text:span text:style-name="T8">X</text:span>I IPS 1 <text:span text:style-name="T8">=</text:span> 72,65, kelas <text:span text:style-name="T8">X</text:span>I IPS 2 <text:span text:style-name="T8">=</text:span> 70,08, kelas XI IPS 3 = 76,28. Apabila dilihat dari r<text:span text:style-name="T8">ata-rata nilai </text:span>ujian akhir <text:span text:style-name="T8">semester terendah dari kelas </text:span>XI IPS yaitu kelas <text:span text:style-name="T8">XI </text:span>IPS 2. Persentase ketuntasan hasil belajar peserta didik kelas XI IPS 2 yaitu 43,3% tuntas belajar dengan jumlah 13 peserta didik dan 56,7% tidak tuntas belajar dengan jumlah 17 peserta didik. Peserta didik kelas XI IPS 2 berjumlah 30 peserta didik. Kelas tersebut membutuhkan penangan khusus di dalam meningkatkan hasil belajarnya. <text:span text:style-name="T8">Suatu kelas dikatakan tuntas dengan nilai ≥ 75 dari skor maksimal 100 dengan </text:span>ketuntasan klasikal <text:span text:style-name="T8">minimal 75%</text:span> dari maksimal 100%<text:span text:style-name="T8">.</text:span> Dari data tersebut menunjukkan hasil belajar yang diperoleh peserta didik masih rendah.</text:p>
      <text:p text:style-name="P20"><text:tab/><text:tab/>Hasil observasi peneliti di kelas XI IPS 2 menunjukkan bahwa keterlibatan peserta didik dalam pembelajaran sejarah masih kurang, hal ini dapat dilihat dari aktivitas peserta didik sebagai berikut: (1) peserta didik terlihat pasif dalam memperhatikan, mencatat, menjawab, maupun bertanya saat diberikan kesempatan; (2) peserta didik tidak bisa berargumen atau berpendapat; (3) peserta didik tidak terlibat aktif dalam proses pembelajaran, mereka hanya mendengarkan apa yang dijelaskan oleh pendidik di depan kelas, sehingga pemahaman terhadap materi pembelajaran kurang; (4) peserta didik kurang mampu memberikan kesimpulan pada akhir proses pembelajaran; (5) peserta didik kesulitan dalam menyelesaikan tugas yang diberikan oleh pendidik karena peserta didik hanya mengandalkan buku LKS saja dalam menyelesaikan tugasnya; (6) kualitas pertanyaan dan jawaban peserta didik masih pada ranah kognitif mengetahui dan memahami (C1 dan C2) dalam taksonomi bloom, sedangkan dalam kurikulum 2013 peserta didik dituntut mampu menganalisis (C4) pada ranah kognitif. Paparan tersebut menunjukkan bahwa peserta didik tidak terlibat secara aktif dalam proses pembelajaran sehingga tidak dapat meningkatkan kemampuan berpikir yang dimilikinya dan hasil belajar yang diperoleh juga kurang maksimal.</text:p>
      <text:p text:style-name="P20"><text:span text:style-name="T8"><text:tab/><text:tab/>Permasalahan yang terjadi di kelas XI IPS 2 dapat diatasi dengan mengunakan </text:span>model pembelajaran yang dapat menekankan permasalahan pada keaktifan, kemampuan berpikir dan hasil belajar peserta didik yaitu <text:span text:style-name="T8">menggunakan</text:span> model <text:span text:style-name="T8">pembelajaran </text:span>berbasis masalah (<text:span text:style-name="T71">problem based learning</text:span>)<text:span text:style-name="T8">,</text:span> <text:span text:style-name="T8">m</text:span>odel <text:span text:style-name="T8">pembelajaran </text:span><text:span text:style-name="T13">discovery</text:span> <text:span text:style-name="T71">learning, </text:span>model pembelajaran aktif (<text:span text:style-name="T71">a</text:span><text:span text:style-name="T13">ctive Learning</text:span>), dan pembelajaran dengan isu kontroversial (<text:span text:style-name="T13">controversial Issues</text:span>). Diantara model pembelajaran tersebut yang cocok untuk diterapkan pada kelas XI IPS 2 yaitu model <text:soft-page-break/>pembelajaran aktif (<text:span text:style-name="T71">a</text:span><text:span text:style-name="T13">ctive Learning</text:span>), dan pembelajaran dengan isu controversial. Model tersebut sesuai dengan kebutuhan peserta didik yang pasif agar menjadi lebih aktif dan peserta didik yang kemampuan berpikirnya masih rendah (C1 dan C2) pada ranah kognitif dapat mempunyai kemampuan berpikir menganalisis (C4). <text:span text:style-name="T8">Salah satu </text:span>bagian dari model <text:span text:style-name="T8">pembelajaran</text:span> <text:span text:style-name="T71">a</text:span><text:span text:style-name="T13">ctive </text:span><text:span text:style-name="T71">l</text:span><text:span text:style-name="T13">earning</text:span> <text:span text:style-name="T8">yang cocok untuk meningkatkan </text:span>keaktifan dan <text:span text:style-name="T8">hasil belajar </text:span>peserta didik <text:span text:style-name="T8">adalah model pembelajaran </text:span><text:span text:style-name="T71">p</text:span><text:span text:style-name="T13">rediction </text:span><text:span text:style-name="T71">g</text:span><text:span text:style-name="T13">uide</text:span><text:span text:style-name="T8">.</text:span></text:p>
      <text:p text:style-name="P20"><text:tab/><text:tab/>Model pembelajaran <text:span text:style-name="T71">p</text:span><text:span text:style-name="T13">rediction </text:span><text:span text:style-name="T71">g</text:span><text:span text:style-name="T13">uide</text:span> ini dikembangkan untuk menarik perhatian peserta didik selama mengikuti pembelajaran <text:span text:style-name="T32">secara aktif dari awal sampai akhir pembelajaran</text:span><text:span text:style-name="T26"> </text:span>(Suprijono, 2009:111)<text:span text:style-name="T32">. </text:span><text:span text:style-name="T26">Pembelajaran aktif ini mengajak peserta didik untuk turut serta dalam semua proses pembelajaran, tidak hanya mental tetapi juga fisik. </text:span>P<text:span text:style-name="T8">eserta didik diminta untuk mengungkapkan pandangan mereka tentang topik pelajaran semenjak awal dan kemudian menilai kembali pandangan ini pada akhir pembelajaran.</text:span> M<text:span text:style-name="T8">odel </text:span>pembelajaran <text:span text:style-name="T71">p</text:span><text:span text:style-name="T13">rediction </text:span><text:span text:style-name="T71">g</text:span><text:span text:style-name="T13">uide</text:span> <text:span text:style-name="T8">ini, </text:span>dapat melibatkan <text:span text:style-name="T8">peserta didik</text:span> secara <text:span text:style-name="T8">aktif</text:span> <text:span text:style-name="T8">dan </text:span>tetap <text:span text:style-name="T8">mempertahankan perhatiannya selama proses pembelajaran berlangsung. </text:span><text:span text:style-name="T32">Selama penyampaian materi peserta didik dituntut untuk mencocokkan hasil </text:span><text:span text:style-name="T8">prediksi-prediksi</text:span><text:span text:style-name="T32"> mereka dengan materi yang disampaikan oleh pen</text:span><text:span text:style-name="T26">didik</text:span><text:span text:style-name="T26"> </text:span><text:span text:style-name="T32">(Zaini, 2008:4).</text:span></text:p>
      <text:p text:style-name="P20"><text:tab/><text:tab/>Penerapan model pembelajaran <text:span text:style-name="T71">p</text:span><text:span text:style-name="T13">rediction </text:span><text:span text:style-name="T71">g</text:span><text:span text:style-name="T13">uide</text:span> ini didukung dengan pembelajaran isu kontroversial (<text:span text:style-name="T13">controversial </text:span><text:span text:style-name="T71">i</text:span><text:span text:style-name="T13">ssues</text:span>). <text:span text:style-name="T8">Model pembelajaran </text:span><text:span text:style-name="T71">p</text:span><text:span text:style-name="T13">rediction </text:span><text:span text:style-name="T71">g</text:span><text:span text:style-name="T13">uide </text:span>diterapkan untuk <text:span text:style-name="T8">melibatkan peserta didik di dalam proses pembelajaran secara aktif dari awal sampai akhir (Zaini, 2008:4).</text:span> Sedangkan pembelajaran isu kontroversial diterapkan membangkitkan kemampuan berpikir analisis peserta didik. Pembelajaran menggunakan isu kontroversial secara langsung menyebabkan peserta didik berbeda pendapat (Hasan, 1996:202). Perbedaan pendapat dapat melatih peserta didik <text:span text:style-name="T8">untuk lebih berpikir kritis yang nantinya</text:span> <text:span text:style-name="T8">akan menimbulkan perbedaan pemikiran, da</text:span>n menjadikan <text:span text:style-name="T8">peserta didik lebih aktif</text:span> <text:span text:style-name="T8">bertanya, menjawab ataupun berpendapat</text:span> sehingga pemahaman peserta didik terhadap pembelajaran sejarah akan lebih baik dan hasil belajar sejarah juga dapat ditingkatkan.</text:p>
      <text:p text:style-name="P20"><text:tab/><text:tab/>Berdasarkan latar belakang permasalahan di atas, maka perlu adanya kajian mendalam tentang penerapan model pembelajaran <text:span text:style-name="T71">prediction guide</text:span> dan pembelajaran isu kontroversial pada mata pelajaran sejarah<text:span text:style-name="T71">. </text:span>Peneliti melakukan Penelitian Tindakan Kelas (PTK) di SMA Negeri 2 Tanggul dengan judul “<text:span text:style-name="T74">Penerapan Model Pembelajaran </text:span><text:span text:style-name="T72">Prediction Guide </text:span><text:span text:style-name="T74">dan Isu Kontroversial untuk Meningkatkan Hasil Belajar Sejarah Peserta Didik Kelas XI IPS 2 SMAN 2 Tanggul Tahun Ajaran 2015/2016”.</text:span></text:p>
      <text:p text:style-name="P20"> </text:p>
      <text:p text:style-name="P21">Permasalahan yang dibahas adalah:</text:p>
      <text:p text:style-name="P20"><text:tab/><text:tab/>Permasalahan yang akan dibahas dalam penelitian ini apakah penerapan model pembeajaran <text:span text:style-name="T71">prediction guide </text:span>dan isu kontroversial dapat meningkatkan hasil belajar sejarah peserta didik kelas XI IPS 2 di SMA Negeri 2 Tangul tahun ajaran 2015/2016?</text:p>
      <text:p text:style-name="P20"> </text:p>
      <text:p text:style-name="P24">Tujuan penelitian ini adalah:</text:p>
      <text:p text:style-name="P20"><text:tab/><text:tab/>Tujuan penelitin ini adalah untuk meningkatkan hasil belajar sejarah melalui penerapan model pembelajaran <text:span text:style-name="T71">prediction guide </text:span>dan isu kontroversial pada peserta didik kelas XI IPS 2 di SMA Negeri 2 Tangul tahun ajaran 2015/2016.</text:p>
      <text:p text:style-name="P20"> </text:p>
      <text:h text:style-name="P75" text:outline-level="2" text:is-list-header="true">Manfaat Penelitian ini adalah:</text:h>
      <text:list xml:id="list8928510065843708428" text:style-name="L1">
        <text:list-item>
          <text:p text:style-name="P72">b<text:span text:style-name="T8">agi peneliti, sebagai tambahan wawasan tentang m</text:span>odel <text:span text:style-name="T8">pembelajaran </text:span><text:span text:style-name="T71">prediction guide</text:span> dan isu kontroversial <text:span text:style-name="T8">untuk mengatasi permasalahan dalam pembelajaran sekaligus sebagai bekal peneliti terjun dalam dunia pendidikan</text:span>;</text:p>
        </text:list-item>
        <text:list-item>
          <text:p text:style-name="P73">b<text:span text:style-name="T8">agi pendidik, sebagai </text:span>referensi dalam pemilihan model pembelajaran yang sesuai dengan materi dan karakteristik peserta didik, khususnya dalam pembelajaran sejarah; </text:p>
        </text:list-item>
        <text:list-item>
          <text:p text:style-name="P73">b<text:span text:style-name="T8">agi peserta didik, memberikan sajian pembelajaran yang menarik dan</text:span> <text:span text:style-name="T8">menyenangkan, sehingga </text:span><text:soft-page-break/><text:span text:style-name="T8">peserta didik tidak lagi menganggap pelajaran</text:span> <text:span text:style-name="T8">sejarah sebagai pelajaran yang membosankan;</text:span></text:p>
        </text:list-item>
        <text:list-item>
          <text:p text:style-name="P73">b<text:span text:style-name="T8">agi pihak sekolah, dapat digunakan sebagai bahan masukan untuk</text:span> <text:span text:style-name="T8">mengadakan variasi m</text:span>odel <text:span text:style-name="T8">pembelajaran </text:span>yang tepat <text:span text:style-name="T8">untuk meningkatkan hasil belajar</text:span> <text:span text:style-name="T8">peserta didik;</text:span></text:p>
        </text:list-item>
        <text:list-item>
          <text:p text:style-name="P73">b<text:span text:style-name="T8">agi peneliti berikutnya, hasil penelitian ini dapat menjadi masukan bagi</text:span> <text:span text:style-name="T8">peneliti-peneliti lain untuk mengadakan penelitian serupa di masa yang akan</text:span> <text:span text:style-name="T8">datang.</text:span></text:p>
        </text:list-item>
      </text:list>
      <text:p text:style-name="P8"/>
      <text:p text:style-name="P6">METODE PENELITIAN</text:p>
      <text:p text:style-name="P25"><text:tab/><text:tab/>Subyek penelitian adalah peserta didik kelas XI IPS 2 SMAN 2 Tanggul. Jenis penelitian ini adalah Penelitian Tindakan Kelas (PTK) yang berkolaborasi dengan pendidik mata pelajaran sejarah kelas XI IPS 2. Subyek penelitian ini adalah peserta didik kelas XI IPS 2 dengan jumlah peserta didik sebanyak 30 peserta didik, 13 peserta didik laki-laki dan 17 peserta didik perempuan. Kelas XI IPS 2 memerlukan perlakuan khusus dan berdasarkan nilai kurang diatas KKM. </text:p>
      <text:p text:style-name="P20"><text:span text:style-name="T26"><text:tab/><text:tab/></text:span>Desain penelitian ini menggunakan rancangan penelitian tindakan kelas oleh Hopkins. Tahapan-tahapan dalam satu siklus terdapat empat komponen pokok yang menunjukkan langkah-langkah yaitu perencanaan (<text:span text:style-name="T71">planning</text:span>), tindakan (<text:span text:style-name="T71">action</text:span>), pengamatan (<text:span text:style-name="T71">observation</text:span>) dan refleksi (<text:span text:style-name="T71">reflection</text:span>) (Arikunto, 2011:105). Data penelitian diperoleh melalui instrumen pengumpulan jenis data kualitatif dan kuantitatif. Data kualitatif merupakan data yang dideskripsikan dan diperoleh dari pengamatan saat proses pembelajaran. Data kuantitatif diperoleh dari hasil belajar peserta didik berdasarkan tes (evaluasi). Metode pengumpulan data dalam penelitian ini melalui observasi/ pengamatan, wawancara, studi dokumentasi dan tes. </text:p>
      <text:p text:style-name="P20"><text:tab/><text:tab/>Ketuntasan hasil belajar dalam penelitian ini adalah kemampuan hasil belajar peserta didik menggunakan standar ketuntasan belajar yang di tetapkan sekolah yang dinyatakan tuntas apabila <text:span text:style-name="T26">kompetensi pengetahuan dan kompetensi keterampilan</text:span> mencapai skor ≥75 dari skor maksimal 100 atau ≥3.00 dari skor maksimal 4.00, serta skor baik (B) untuk kompetensi sikap. Sedangkan ketuntasan hasil belajar untuk tingkat klasikal minimal 75% dari skor maksimal 100%. Artinya suatu kelas dikatakan tuntas belajar apabila jumlah peserta didik yang tuntas belajar ≥75% dari skor maksimal 100%.</text:p>
      <text:p text:style-name="P8"/>
      <text:p text:style-name="P33">HASIL DAN PEMBAHASAN</text:p>
      <text:p text:style-name="P31"><text:tab/><text:tab/>Pada bagian ini memaparkan hasil dan pembahasan penelitian yang dilakukan di kelas XI IPS 2 SMAN 2 Tanggul <text:s/>tahun ajaran 2015/2016. <text:s/><text:span text:style-name="T16"><text:s/></text:span></text:p>
      <text:p text:style-name="P32"/>
      <text:p text:style-name="P45"><text:span text:style-name="T70">A. </text:span><text:span text:style-name="T74">Peningkatan Hasil Belajar Ranah Afektif Peserta Didik Kelas XI IPS 2 SMAN 2 Tanggul dengan Penerapan Model Pembelajaran </text:span><text:span text:style-name="T72">Prediction Guide</text:span><text:span text:style-name="T74"> dan Isu Kontroversial</text:span></text:p>
      <text:p text:style-name="P44"><text:tab/><text:tab/>Peningkatan hasil belajar ranah afektif peserta didik kelas XI IPS 2 SMAN 2 Tanggul pada saat pembelajaran dengan penerapan model pembelajaran <text:span text:style-name="T71">Prediction Guide </text:span>dan Isu Kontroversial berdasarkan hasil observasi sikap, penilaian diri, serta penilaian antar peserta didik pada pelaksanaan siklus 1, siklus 2 dan siklus 3 disajikan dalam diagram berikut.</text:p>
      <text:p text:style-name="P46"><draw:frame draw:style-name="fr5" draw:name="graphics3" text:anchor-type="paragraph" svg:width="3.3091in" svg:height="1.9602in" draw:z-index="17"><draw:image xlink:href="Pictures/2000000800007BC7000046B76F5D945C.svm" xlink:type="simple" xlink:show="embed" xlink:actuate="onLoad"/></draw:frame>Gambar 1. Peningkatan hasil belajar ranah afektif peserta didik siklus 1, 2, 3 (Sumber: Hasil analisis data siklus 1, 2, 3) </text:p>
      <text:p text:style-name="P36"><text:span text:style-name="T59"><text:tab/><text:tab/>Berdasarkan gambar 1 menunjukkan adanya peningkatan hasil belajar ranah afetif peserta didik dari siklus 1, 2, dan 3. Pada siklus 1 hasil belajar ranah afektif peserta didik mendapat skor 2,98 dengan kriteria baik, pada siklus 2 menjadi 3,07 meningkat sebesar 0,05 dengan kriteria baik. Pada siklus 3 meningkat sebanyak 0,12 dari 3,07 pada siklus 2 menjadi 3,19 dengan kriteria sama yaitu </text:span><text:soft-page-break/><text:span text:style-name="T59">baik. <text:s/></text:span><text:span text:style-name="T60">Berdasarkan </text:span><text:span text:style-name="T77">hasil observasi dan penilaian pada pelaksanaan siklus 1, 2, dan 3 dapat disimpulkan bahwa penerapan </text:span><text:span text:style-name="T24">model pembelajaran </text:span><text:span text:style-name="T25">Prediction Guide </text:span><text:span text:style-name="T24">dan Isu Kontroversial</text:span><text:span text:style-name="T76"> </text:span><text:span text:style-name="T77">dapat meningkatkan hasil belajar sejarah ranah afektif peserta didik kelas </text:span><text:span text:style-name="T56">XI IPS 2 SMAN 2 Tanggul.</text:span></text:p>
      <text:p text:style-name="P38"/>
      <text:p text:style-name="P47"><text:span text:style-name="T58">B.</text:span><text:span text:style-name="T57"> </text:span><text:span text:style-name="T61">Peningkatan Hasil Belajar Ranah Kognitif Peserta Didik Kelas XI IPS 2 SMAN 2 Tanggul dengan Penerapan Model Pembelajaran Prediction Guide dan Isu Kontroversial</text:span></text:p>
      <text:p text:style-name="P26"><text:span text:style-name="T21"><text:tab/><text:tab/>Peningkatan hasil belajar sejarah ranah kognitif peserta didik kelas XI IPS 2 SMAN 2 Tanggul pada saat pembelajaran dengan penerapan model pembelajaran </text:span><text:span text:style-name="T20">Prediction Guide </text:span><text:span text:style-name="T21">dan Isu Kontroversial pada pelaksanaan siklus 1, siklus 2 dan siklus 3 dilihat dari hasil tes (evaluasi) peserta didik. </text:span><text:span text:style-name="T22">H</text:span><text:span text:style-name="T21">asil analisis ranah kognitif peserta didik disajikan dalam diagram berikut.</text:span></text:p>
      <text:p text:style-name="P48"><draw:frame draw:style-name="fr6" draw:name="graphics4" text:anchor-type="paragraph" svg:width="3.3091in" svg:height="2.0165in" draw:z-index="18"><draw:image xlink:href="Pictures/2000000800008CBB0000505D97B45B5B.svm" xlink:type="simple" xlink:show="embed" xlink:actuate="onLoad"/></draw:frame><text:span text:style-name="T21">Gambar 2. Peningkatan hasil belajar ranah kognitif peserta didik </text:span><text:span text:style-name="T54">siklus 1, 2, 3</text:span><text:span text:style-name="T21"> (Sumber: Hasil analisis data siklus 1, 2, dan 3)</text:span></text:p>
      <text:p text:style-name="P49"/>
      <text:p text:style-name="P50"><text:span text:style-name="T21"><text:tab/><text:tab/>Berdasarkan gambar 2 dapat dilihat bahwa ketuntasan hasil belajar peserta didik mengalami peningkatan. Suatu kelas dikatakan tuntas belajar apabila jumlah peserta didik yang tuntas belajar ≥75% dari skor maksimal 100%. Pada siklus 1 hasil belajar peserta didik memperoleh ketuntasan 53,33% dengan kriteria belum tuntas. Pada siklus 2 memperoleh ketuntasan sebesar 63,33% sehingga meningkat 18,75% dengan kriteria sama belum tuntas. Pada siklus 3 meningkat sebesar 21,05% dengan memperoleh ketuntasan klasikal sebesar 76,67% dengan kriteria tuntas. Hal ini sesuai dengan penelitian </text:span><text:span text:style-name="T29">Rezanti (2014) </text:span><text:span text:style-name="T21">bahwa model pembelajaran </text:span><text:span text:style-name="T20">prediction guide </text:span><text:span text:style-name="T21">dapat meningkatkan hasil belajar peserta didik. Penelitian yang dilakukan oleh Faqih (2014) bahwa penerapan pembelajaran melalui isu kontroversial juga dapat meningkatkan hasil belajar ranah kognitif peserta didik. Berdasarkan hasil analisis data menunjukkan adanya peningkatan hasil belajar ranah kognitif peserta didik melalui model pembelajaran </text:span><text:span text:style-name="T20">prediction guide </text:span><text:span text:style-name="T21">dan isu kontroversial pada pelaksanaan siklus 1, 2 dan 3.</text:span></text:p>
      <text:p text:style-name="P51"/>
      <text:p text:style-name="P52">C. Peningkatan Hasil Belajar Ranah Psikomotorik Peserta Didik Kelas XI IPS 2 SMAN 2 Tanggul dengan Penerapan Model Pembelajaran Prediction Guide dan Isu Kontroversial</text:p>
      <text:p text:style-name="P20"><text:tab/><text:tab/>Peningkatan hasil belajar sejarah pada ranah psikomotorik peserta didik XI IPS 2 SMAN 2 Tanggul dengan menerapkan model pembelajaran model pembelajaran <text:span text:style-name="T71">prediction guide </text:span>dan isu kontroversial pada siklus 1, siklus 2, dan siklus 3 dilihat dari produk yeng dihasilkan peserta didik berupa tulisan dengan indikator sistematika penulisan, kelengkapan materi, keruntutan penyajian materi, serta penggunaan referensi sumber.</text:p>
      <text:p text:style-name="P23"><text:span text:style-name="T8"><text:tab/><text:tab/>Hasil analisis skor rata-rata tiap indikator ranah psikomotorik peserta didik dalam pembelajaran sejarah secara klasikal berdasarkan penilaian produk dalam membuat tulisan dengan menggunakan model </text:span><text:span text:style-name="T13">prediction guide </text:span><text:span text:style-name="T8">dan isu kontroversial pada siklus 1, siklus 2, dan siklus 3 terdapat peningkatan aspek psikomotorik yang disajikan dalam diagram dibawah ini.</text:span></text:p>
      <text:p text:style-name="P53"><draw:frame draw:style-name="fr5" draw:name="graphics5" text:anchor-type="paragraph" svg:width="3.3091in" svg:height="2.0291in" draw:z-index="19"><draw:image xlink:href="Pictures/200000080000B092000067A8DAC4E2D4.svm" xlink:type="simple" xlink:show="embed" xlink:actuate="onLoad"/></draw:frame>Gambar 3. Peningkatan hasil belajar ranah psikomotorik peserta didik tiap indikator pada siklus 1, 2 dan 3 (Sumber: Hasil analisis data siklus 1, 2, dan 3) </text:p>
      <text:p text:style-name="P19"><text:soft-page-break/><text:tab/><text:tab/>Berdasarkan gambar 3 hasil belajar ranah psikomotorik peserta didik mengalami peningkatan dari siklus 1, 2 dan 3. Rata-tata hasil belajar ranah psikomotorik peserta didik dengan indikator sistematika penulisan pada siklus 1 sebesar 2,73, pada siklus 2 meningkat 0,07 menjadi 2,80, dan pada siklus 3 meningkat 0,27 menjadi 3,07. Rata-tata hasil belajar ranah psikomotorik peserta didik dengan indikator kelengkapan materi pada siklus 1 sebesar 2,73, pada siklus 2 meningkat 0,37 menjadi 3,10, dan pada siklus 3 meningkat 0,50 menjadi 3,60. Rata-tata hasil belajar ranah psikomotorik peserta didik dengan indikator keruntutan penyajian materi pada siklus 1 sebesar 2,50, pada siklus 2 meningkat 0,50 menjadi 3,00, dan pada siklus 3 meningkat 0,23 menjadi 3,23. Rata-tata hasil belajar ranah psikomotorik peserta didik dengan indikator penggunaan referensi sumber pada siklus 1 sebesar 2,50, pada siklus 2 meningkat 0,07 menjadi 2,57, dan pada siklus 3 meningkat 0,20 menjadi 2,77.  </text:p>
      <text:p text:style-name="P20"><text:span text:style-name="T8"><text:tab/><text:tab/></text:span>Berdasarkan hasil analisis tiap indikator hasil belajar ranah psikomotorik peserta didik, diperoleh rata-rata hasil belajar ranah psikomotorik peserta didik dalam pembelajaran sejarah menggunakan model <text:span text:style-name="T71">prediction guide </text:span>dan isu kontroversial pada siklus 1, siklus 2, dan siklus 3 disajikan dalam diagram dibawah ini.</text:p>
      <text:p text:style-name="P54"><draw:frame draw:style-name="fr6" draw:name="graphics6" text:anchor-type="paragraph" svg:width="3.3091in" svg:height="2.0752in" draw:z-index="20"><draw:image xlink:href="Pictures/200000080000346100001F9243B8C151.svm" xlink:type="simple" xlink:show="embed" xlink:actuate="onLoad"/></draw:frame>Gambar 4. Peningkatan hasil belajar ranah psikomotorik peserta didik siklus 1, 2, dan 3 (Sumber: Hasil analisis data siklus 1, 2, dan 3)</text:p>
      <text:p text:style-name="P55"/>
      <text:p text:style-name="P20"><text:span text:style-name="T8"><text:tab/><text:tab/>Berdasarkan gambar 4. dapat dilihat bahwa rata-rata hasil belajar ranah psikomotorik peserta didik mengalami peningkatan. Pada siklus 1 hasil belajar peserta didik memperoleh rata-rata 2,62 dengan kriteria cukup (C+). Pada siklus 2 memperoleh rata-rata sebesar 2,87 sehingga meningkat 0,25 dengan kriteria baik (B-). Pada siklus 3 meningkat sebesar 0,30 dengan memperoleh rata-rata sebesar 3,17 dengan kriteria Baik (B) (lihat lampiran N). Berdasarkan hasil observasi dan penilaian pada pelaksanaan siklus 1, 2, dan 3 dapat disimpulkan bahwa penerapan model pembelajaran </text:span><text:span text:style-name="T13">prediction guide </text:span><text:span text:style-name="T8">dan isu kontroversial dapat meningkatkan hasil belajar ranah psikomotorik peserta didik kelas XI IPS 2 di SMAN 2 Tanggul.</text:span></text:p>
      <text:p text:style-name="P19"/>
      <text:p text:style-name="P30"><text:s/>KESIMPULAN DAN SARAN</text:p>
      <text:p text:style-name="P35"><text:span text:style-name="T40"><text:tab/><text:tab/></text:span><text:span text:style-name="T45">Berdasarkan penelitian tentang penerapan model pembelajaran </text:span><text:span text:style-name="T46">prediction guide </text:span><text:span text:style-name="T45">dan isu kontroversial untuk meningkatkan hasil belajar sejarah peserta didik kelas XI IPS 2 SMAN 2 Tanggul dapat disimpulkan bahwa penerapan model pembelajaran </text:span><text:span text:style-name="T46">prediction guide </text:span><text:span text:style-name="T45">dan isu kontroversial pada pembelajaran sejarah dapat meningkatkan hasil belajar peserta didik kelas XI IPS 2 SMA Negeri 2 Tanggul. </text:span></text:p>
      <text:p text:style-name="P34"><text:tab/><text:tab/>Peningkatan hasil belajar ranah afektif pada siklus 1 memperoleh skor rata-rata 2,98 dengan kriteria baik. Pada siklus 2 memperoleh skor rata-rata 3,07 sehingga meningkat sebesar 0,09 dengan kriteria baik. Pada siklus 3 meningkat sebesar 0,12 menjadi 3,19 dengan kriteria sama yaitu baik. Peningkatan hasil belajar peserta didik ranah kognitif pada pra siklus memperoleh ketuntasan klasikal. sebesar 43,33%. Pada siklus 1 hasil belajar peserta didik memperoleh ketuntasan 53,33%, terjadi peningkatan sebesar 23,07% dari pra siklus. Pada siklus 2 memperoleh ketuntasan klasikal sebesar 63,33%, terjadi peningkatan 18,75% dari siklus 1. Pada siklus 3 meningkat 21,05% dengan memperoleh ketuntasan klasikal sebesar 76,67%. Peningkatan hasil belajar ranah psikomotorik pada siklus 1 hasil belajar ranah psikomotorik memperoleh skor rata-rata 2,62 dengan kriteria cukup (C+). Pada siklus 2 memperoleh skor rata-rata 2,87 sehingga meningkat sebesar 0,25 dengan kriteria baik (B-). Pada siklus 3 meningkat sebesar 0,30 menjadi 3,17 dengan kriteria baik (B).</text:p>
      <text:p text:style-name="P37"><text:span text:style-name="T30"><text:tab/><text:tab/>Berdasarkan hasil penelitian tentang penerapan model pembelajaran </text:span><text:span text:style-name="T31">prediction guide </text:span><text:span text:style-name="T30">dan isu kontroversial untuk </text:span><text:soft-page-break/><text:span text:style-name="T30">meningkatkan hasil belajar sejarah peserta didik kelas XI IPS 2 SMAN 2 Tanggul, maka peneliti memberikan saran dan masukan b</text:span>agi pendidik sejarah, sebaiknya menggunakan model pembelajaran <text:span text:style-name="T71">prediction guide </text:span>dan isu kontroversial sebagai salah satu model pembelajaran sejarah di sekolah.<text:span text:style-name="T69"> </text:span>Bagi lembaga pendidikan, hasil dari penelitian ini merupakan sebuah masukan yang dapat berguna dan digunakan sebagai umpan balik bagi kebijaksanaan yang diambil dalam rangka meningkatkan mutu pendidikan dan kegiatan pembelajaran. Bagi peneliti selanjutnya, agar dapat lebih mengembangkan penelitian pembelajaran dengan model pembelajaran <text:span text:style-name="T71">prediction guide </text:span>dan isu kontroversial pada materi yang lain dalam ruang lingkup yang luas dan dalam jangka waktu yang lama. </text:p>
      <text:p text:style-name="P42"/>
      <text:p text:style-name="P42">UCAPAN TERIMA KASIH</text:p>
      <text:p text:style-name="P29"><text:tab/><text:tab/>Evie Eka Yuliati mengucapkan terimakasih kepada Bapak Dr. Mohamad Na'im, M.Pd dan Bapak Drs. Kayan Swastika yang telah meluangkan waktu, memberikan bimbingan dan saran dengan penuh kesabaran demi terselesainya jurnal ini. Penulis juga mengucapkan terimakasih kepada Kepala SMA Negeri 2 Tanggul yang telah memberikan izin untuk pelaksanaan penelitian dan Ibu Indah Nursanti, S.Pd selaku pendidik mata pelajaran sejarah yang telah membantu pelaksanaan penelitian ini. Penulis juga mengucapkan terimakasih kepada teman-teman yang telah membantu penulis menjadi observer dan memberikan semangat untuk terselesainya penelitian ini.</text:p>
      <text:p text:style-name="P11"/>
      <text:p text:style-name="P11">DAFTAR PUSTAKA</text:p>
      <text:p text:style-name="P57"><text:span text:style-name="T39">[1] Yamin</text:span><text:span text:style-name="T34">, M. 2013. </text:span><text:span text:style-name="T36">Strategi dan Metode Dalam Model Pembelajaran. </text:span><text:span text:style-name="T39">Jambi: GP Press Group.</text:span></text:p>
      <text:p text:style-name="P61"/>
      <text:p text:style-name="P63"><text:span text:style-name="T62">[2] Suprijono, A. 2009. </text:span><text:span text:style-name="T63">Cooperative Learning Teori &amp; Aplikasi Paikem</text:span><text:span text:style-name="T62">, Yogyakarta: Pustaka Pelajar.</text:span></text:p>
      <text:p text:style-name="P65"/>
      <text:p text:style-name="P60"><text:span text:style-name="T39">[3]<text:tab/>Zaini, H., Munthe, B., dan Aryani, S. A. 2008. </text:span><text:span text:style-name="T37">Strategi Pembelajaran Aktif</text:span><text:span text:style-name="T39">. Yogyakarta. Pustaka Insan Madani.</text:span></text:p>
      <text:p text:style-name="P58"/>
      <text:p text:style-name="P57"><text:span text:style-name="T39">[4]<text:tab/></text:span><text:span text:style-name="T66">Hasan, H. 1996. </text:span><text:span text:style-name="T67">Pendidikan Ilmu Sosial. </text:span><text:span text:style-name="T66">Jakarta: Proyek Pendidikan Tenaga Akademik Dikti Depdikbud.</text:span></text:p>
      <text:p text:style-name="P59"><text:span text:style-name="T62"/></text:p>
      <text:p text:style-name="P40"/>
      <text:p text:style-name="P67"><text:span text:style-name="T34">[5] </text:span><text:span text:style-name="T39">Arikunto, S., Suharjdono, dan Supardi. 2011. </text:span><text:span text:style-name="T37">Penelitian Tindakan Kelas</text:span><text:span text:style-name="T39">. Jakarta: Bumi Aksara.</text:span></text:p>
      <text:p text:style-name="P66"/>
      <text:p text:style-name="P69"><text:span text:style-name="T34">[6] Rezanti, D. M. 2014. </text:span><text:span text:style-name="T36">Penerapan metode pembelajaran prediction guide untuk meningkatkan keaktifan dan hasil belajar sejarah peminatan siswa kelas X IIS 2 SMA Brawijaya Smart School (BSS)</text:span><text:span text:style-name="T34">. <text:s/>Skripsi. Universitas Negeri Malang.</text:span></text:p>
      <text:p text:style-name="P68"/>
      <text:p text:style-name="P64"><text:span text:style-name="T34">[7] </text:span><text:span text:style-name="T39">Faqih, W. F. 2014. </text:span><text:span text:style-name="T36">Upaya Peningkatan Aktivitas Dan Hasil Belajar Mata Pelajaran Sejarah Melalui Penerapan Pembelajaran Isu Kontroversial Pada Peserta Didik Kelas XI IPS 2 SMAN 1 Tanggul Semester Ganjil Tahun Ajaran 2014/2015</text:span><text:span text:style-name="T39">.. Skripsi. Universitas Jember.</text:span></text:p>
      <text:p text:style-name="P62"><text:span text:style-name="T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erif" svg:font-family="''Times New Roman', serif'"/>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Calibri1"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in" fo:text-indent="0in" style:auto-text-indent="false"/>
      <style:text-properties style:font-name="Calibri" style:font-name-asian="Calibri2" style:font-name-complex="Times New Roman4"/>
    </style:style>
    <style:style style:name="Normal_20__28_Web_29_" style:display-name="Normal (Web)" style:family="paragraph" style:parent-style-name="Standard">
      <style:paragraph-properties fo:margin-left="0in" fo:margin-right="0in" fo:margin-top="0.0193in" fo:margin-bottom="0.0827in" fo:text-align="start" style:justify-single-word="false" fo:text-indent="0in" style:auto-text-indent="false"/>
      <style:text-properties style:font-name="Times New Roman" fo:font-size="12pt" style:font-name-asian="Times New Roman4" style:font-size-asian="12pt" style:language-asian="id" style:country-asian="ID" style:font-name-complex="Times New Roman4" style:font-size-complex="12pt"/>
    </style:style>
    <style:style style:name="Normal" style:family="paragraph">
      <style:paragraph-properties fo:hyphenation-ladder-count="no-limit"/>
      <style:text-properties style:font-name-complex="Times New Roman" fo:hyphenate="false" fo:hyphenation-remain-char-count="0" fo:hyphenation-push-char-count="0"/>
    </style:style>
    <style:style style:name="No_20_Spacing" style:display-name="No Spacing" style:family="paragraph">
      <style:paragraph-properties fo:orphans="2" fo:widows="2" fo:hyphenation-ladder-count="no-limit" style:vertical-align="auto"/>
      <style:text-properties style:font-name="Calibri1" fo:font-size="11pt" fo:language="en" fo:country="US" style:letter-kerning="false" style:font-name-asian="Calibri1" style:font-size-asian="11pt" style:language-asian="en" style:country-asian="US" style:font-name-complex="Times New Roman" style:font-size-complex="11pt" fo:hyphenate="true" fo:hyphenation-remain-char-count="0" fo:hyphenation-push-char-count="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text-properties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color="#00000a"/>
    </style:style>
    <style:style style:name="hps" style:family="text" style:parent-style-name="Default_20_Paragraph_20_Fon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fo:font-style="normal" style:font-style-asian="normal"/>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fo:margin-left="-4in"/>
        </style:list-level-properties>
      </text:outline-level-style>
      <text:outline-level-style text:level="2" style:num-suffix="." style:num-format="A" style:num-letter-sync="true">
        <style:list-level-properties text:list-level-position-and-space-mode="label-alignment">
          <style:list-level-label-alignment text:label-followed-by="listtab" fo:margin-left="-4in"/>
        </style:list-level-properties>
      </text:outline-level-style>
      <text:outline-level-style text:level="3" style:num-suffix=")" style:num-format="1">
        <style:list-level-properties text:list-level-position-and-space-mode="label-alignment">
          <style:list-level-label-alignment text:label-followed-by="listtab" fo:margin-left="-4in"/>
        </style:list-level-properties>
      </text:outline-level-style>
      <text:outline-level-style text:level="4" style:num-suffix=")" style:num-format="a" style:num-letter-sync="true">
        <style:list-level-properties text:list-level-position-and-space-mode="label-alignment">
          <style:list-level-label-alignment text:label-followed-by="listtab" fo:text-indent="-0.5in" fo:margin-left="-3.2in"/>
        </style:list-level-properties>
      </text:outline-level-style>
      <text:outline-level-style text:level="5" style:num-prefix="(" style:num-suffix=")" style:num-format="1">
        <style:list-level-properties text:list-level-position-and-space-mode="label-alignment">
          <style:list-level-label-alignment text:label-followed-by="listtab" fo:text-indent="-0.5in" fo:margin-left="-2.7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5in" fo:margin-left="-2.2in"/>
        </style:list-level-properties>
      </text:outline-level-style>
      <text:outline-level-style text:level="7" style:num-prefix="(" style:num-suffix=")" style:num-format="i">
        <style:list-level-properties text:list-level-position-and-space-mode="label-alignment">
          <style:list-level-label-alignment text:label-followed-by="listtab" fo:text-indent="-0.5in" fo:margin-left="-1.7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5in" fo:margin-left="-1.2in"/>
        </style:list-level-properties>
      </text:outline-level-style>
      <text:outline-level-style text:level="9" style:num-prefix="(" style:num-suffix=")" style:num-format="i">
        <style:list-level-properties text:list-level-position-and-space-mode="label-alignment">
          <style:list-level-label-alignment text:label-followed-by="listtab" fo:text-indent="-0.5in" fo:margin-left="-0.7in"/>
        </style:list-level-properties>
      </text:outline-level-style>
      <text:outline-level-style text:level="10" style:num-format="">
        <style:list-level-properties text:list-level-position-and-space-mode="label-alignment">
          <style:list-level-label-alignment text:label-followed-by="listtab" fo:text-indent="-1.2in" fo:margin-left="-2.8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P3" style:family="paragraph" style:parent-style-name="Footer">
      <style:paragraph-properties fo:text-align="center" style:justify-single-word="false"/>
    </style:style>
    <style:style style:name="MT1" style:family="text">
      <style:text-properties style:font-name="Times New Roman1" fo:font-size="11pt" fo:language="sv" fo:country="SE" fo:font-style="italic" style:font-size-asian="11pt" style:font-style-asian="italic" style:font-size-complex="11pt"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T5" style:family="text">
      <style:text-properties fo:language="id" fo:country="ID" style:language-asian="id" style:country-asian="I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middle" style:vertical-rel="page-content" style:horizontal-pos="center" style:horizontal-rel="page-content" fo:background-color="transparent" style:background-transparency="100%" fo:padding="0in" fo:border="none" style:mirror="none" fo:clip="rect(0in, 0in, 0in, 0in)" draw:luminance="70%" draw:contrast="-7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2992in" fo:margin-bottom="0.7008in" fo:margin-left="0.8047in" fo:margin-right="0.6453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1.5752in" fo:margin-right="1.1811in" style:writing-mode="lr-tb" style:footnote-max-height="0in">
        <style:footnote-sep style:width="0.0071in" style:adjustment="left" style:rel-width="33%" style:color="#000000"/>
      </style:page-layout-properties>
      <style:header-style>
        <style:header-footer-properties fo:min-height="1.0827in" fo:margin-left="0in" fo:margin-right="0in" fo:margin-bottom="0in" style:dynamic-spacing="true"/>
      </style:header-style>
      <style:footer-style>
        <style:header-footer-properties fo:min-height="0.689in" fo:margin-left="0in" fo:margin-right="0in" fo:margin-top="0in" style:dynamic-spacing="true"/>
      </style:footer-style>
    </style:page-layout>
  </office:automatic-styles>
  <office:master-styles>
    <style:master-page style:name="Standard" style:page-layout-name="Mpm1">
      <style:header>
        <text:p text:style-name="MP1"><draw:frame draw:style-name="Mfr1" draw:name="Frame6" text:anchor-type="paragraph" svg:y="0.0008in" fo:min-width="0.0161in" draw:z-index="14"><draw:text-box fo:min-height="0.1457in"><text:p text:style-name="Standard"><text:page-number text:select-page="current">7</text:page-number></text:p></draw:text-box></draw:frame><text:span text:style-name="Page_20_Number"><text:span text:style-name="MT1">Yuliati et al., Penerapan Model Pembelajaran Prediction Guide dan Isu Kontroversial …...</text:span></text:span></text:p>
      </style:header>
      <style:footer>
        <text:p text:style-name="MP2"><text:span text:style-name="MT2">ARTIKEL ILMIAH MAHASISWA <text:s/>2016, I (</text:span><text:span text:style-name="MT3">1</text:span><text:span text:style-name="MT2">): </text:span><text:span text:style-name="Page_20_Number">1-7</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Header"><draw:frame draw:style-name="Mfr2" draw:name="WordPictureWatermark8976720" text:anchor-type="paragraph" svg:width="5.511in" style:rel-width="scale" svg:height="5.6307in" style:rel-height="scale" draw:z-index="0"><draw:image xlink:href="Pictures/100000000000008A0000008DFEBBD192.jpg" xlink:type="simple" xlink:show="embed" xlink:actuate="onLoad"/></draw:frame><text:span text:style-name="Default_20_Paragraph_20_Font"><text:span text:style-name="MT5"/></text:span></text:p>
      </style:header>
      <style:footer>
        <text:p text:style-name="MP3"><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5-09-10T06:56:17.20</meta:creation-date>
    <meta:editing-cycles>93</meta:editing-cycles>
    <meta:editing-duration>P1DT21H6M14S</meta:editing-duration>
    <meta:generator>OpenOffice/4.1.1$Win32 OpenOffice.org_project/411m6$Build-9775</meta:generator>
    <dc:date>2016-06-26T15:08:59.46</dc:date>
    <meta:document-statistic meta:table-count="12" meta:image-count="5" meta:object-count="0" meta:page-count="7" meta:paragraph-count="95" meta:word-count="3415" meta:character-count="24760"/>
    <meta:user-defined meta:name="Info 1"/>
    <meta:user-defined meta:name="Info 2"/>
    <meta:user-defined meta:name="Info 3"/>
    <meta:user-defined meta:name="Info 4"/>
  </office:meta>
</office:document-meta>
</file>