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42000038FE000009EB32870F43.svm"/>
  <manifest:file-entry manifest:media-type="image/png" manifest:full-path="Pictures/10000201000001F4000001FF4C3A75D1.png"/>
  <manifest:file-entry manifest:media-type="" manifest:full-path="Pictures/20000008000007F6000005226F276F68.svm"/>
  <manifest:file-entry manifest:media-type="" manifest:full-path="Pictures/200000850000162D00000940C024E64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TimesNewRoman" svg:font-family="TimesNew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0.1451in" style:rel-column-width="2810*"/>
    </style:style>
    <style:style style:name="Table1.B" style:family="table-column">
      <style:table-column-properties style:column-width="0.4375in" style:rel-column-width="8472*"/>
    </style:style>
    <style:style style:name="Table1.C" style:family="table-column">
      <style:table-column-properties style:column-width="0.3021in" style:rel-column-width="5850*"/>
    </style:style>
    <style:style style:name="Table1.D" style:family="table-column">
      <style:table-column-properties style:column-width="0.2813in" style:rel-column-width="5446*"/>
    </style:style>
    <style:style style:name="Table1.F" style:family="table-column">
      <style:table-column-properties style:column-width="0.3125in" style:rel-column-width="6051*"/>
    </style:style>
    <style:style style:name="Table1.G" style:family="table-column">
      <style:table-column-properties style:column-width="0.2708in" style:rel-column-width="5244*"/>
    </style:style>
    <style:style style:name="Table1.H" style:family="table-column">
      <style:table-column-properties style:column-width="0.3333in" style:rel-column-width="6455*"/>
    </style:style>
    <style:style style:name="Table1.J" style:family="table-column">
      <style:table-column-properties style:column-width="0.3646in" style:rel-column-width="7060*"/>
    </style:style>
    <style:style style:name="Table1.K" style:family="table-column">
      <style:table-column-properties style:column-width="0.3222in" style:rel-column-width="6246*"/>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C2" style:family="table-cell">
      <style:table-cell-properties fo:padding="0.0382in" fo:border-left="0.0007in solid #000000" fo:border-right="none" fo:border-top="none" fo:border-bottom="0.0007in solid #000000"/>
    </style:style>
    <style:style style:name="Table1.J2" style:family="table-cell">
      <style:table-cell-properties fo:padding="0.0382in" fo:border-left="0.0007in solid #000000" fo:border-right="0.0007in solid #000000" fo:border-top="none" fo:border-bottom="0.0007in solid #000000"/>
    </style:style>
    <style:style style:name="Table3" style:family="table">
      <style:table-properties style:width="3.384in" table:align="margins" style:writing-mode="lr-tb"/>
    </style:style>
    <style:style style:name="Table3.A" style:family="table-column">
      <style:table-column-properties style:column-width="0.1451in" style:rel-column-width="2810*"/>
    </style:style>
    <style:style style:name="Table3.B" style:family="table-column">
      <style:table-column-properties style:column-width="0.4375in" style:rel-column-width="8472*"/>
    </style:style>
    <style:style style:name="Table3.C" style:family="table-column">
      <style:table-column-properties style:column-width="0.3021in" style:rel-column-width="5850*"/>
    </style:style>
    <style:style style:name="Table3.D" style:family="table-column">
      <style:table-column-properties style:column-width="0.2813in" style:rel-column-width="5446*"/>
    </style:style>
    <style:style style:name="Table3.F" style:family="table-column">
      <style:table-column-properties style:column-width="0.3125in" style:rel-column-width="6051*"/>
    </style:style>
    <style:style style:name="Table3.G" style:family="table-column">
      <style:table-column-properties style:column-width="0.2708in" style:rel-column-width="5244*"/>
    </style:style>
    <style:style style:name="Table3.H" style:family="table-column">
      <style:table-column-properties style:column-width="0.3333in" style:rel-column-width="6455*"/>
    </style:style>
    <style:style style:name="Table3.J" style:family="table-column">
      <style:table-column-properties style:column-width="0.3646in" style:rel-column-width="7060*"/>
    </style:style>
    <style:style style:name="Table3.K" style:family="table-column">
      <style:table-column-properties style:column-width="0.3222in" style:rel-column-width="6246*"/>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C2" style:family="table-cell">
      <style:table-cell-properties fo:padding="0.0382in" fo:border-left="0.0007in solid #000000" fo:border-right="none" fo:border-top="none" fo:border-bottom="0.0007in solid #000000"/>
    </style:style>
    <style:style style:name="Table3.J2" style:family="table-cell">
      <style:table-cell-properties fo:padding="0.0382in" fo:border-left="0.0007in solid #000000" fo:border-right="0.0007in solid #000000" fo:border-top="none" fo:border-bottom="0.0007in solid #000000"/>
    </style:style>
    <style:style style:name="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Standard">
      <style:paragraph-properties fo:margin-left="0in" fo:margin-right="0.25in" fo:text-indent="0in" style:auto-text-indent="false"/>
    </style:style>
    <style:style style:name="P3"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25in"/>
        </style:tab-stops>
      </style:paragraph-properties>
      <style:text-properties style:font-name="Times New Roman" fo:font-size="10pt" fo:language="id" fo:country="ID" style:font-size-asian="10pt" style:font-size-complex="10pt"/>
    </style:style>
    <style:style style:name="P4" style:family="paragraph" style:parent-style-name="Text_20_body">
      <style:paragraph-properties fo:margin-left="0in" fo:margin-right="0in" fo:margin-top="0in" fo:margin-bottom="0in" fo:line-height="100%" fo:text-align="center" style:justify-single-word="false" fo:text-indent="0in" style:auto-text-indent="false">
        <style:tab-stops>
          <style:tab-stop style:position="0.25in"/>
        </style:tab-stops>
      </style:paragraph-properties>
      <style:text-properties style:font-name="Times New Roman" fo:font-size="10pt" fo:language="id" fo:country="ID" style:font-size-asian="10pt" style:font-size-complex="10pt"/>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25in"/>
        </style:tab-stops>
      </style:paragraph-properties>
      <style:text-properties style:font-name="Times New Roman" fo:font-size="8pt" fo:language="id" fo:country="ID" style:font-size-asian="8pt" style:font-size-complex="8pt"/>
    </style:style>
    <style:style style:name="P6" style:family="paragraph" style:parent-style-name="Text_20_body">
      <style:paragraph-properties fo:margin-left="0in" fo:margin-right="0in" fo:margin-top="0in" fo:margin-bottom="0in" fo:text-align="justify" style:justify-single-word="false" fo:text-indent="0in" style:auto-text-indent="false"/>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9pt" fo:language="sv" fo:country="SE" fo:font-style="italic" fo:font-weight="bold" fo:background-color="#ffff00" style:font-size-asian="9pt" style:font-style-asian="italic" style:font-weight-asian="bold" style:font-size-complex="9pt" style:font-style-complex="italic" style:font-weight-complex="bold"/>
    </style:style>
    <style:style style:name="P9" style:family="paragraph" style:parent-style-name="Standard">
      <style:paragraph-properties fo:margin-left="0in" fo:margin-right="0in" fo:margin-top="0in" fo:margin-bottom="0in" fo:line-height="100%" fo:text-align="justify" style:justify-single-word="false" fo:text-indent="0in" style:auto-text-indent="false"/>
      <style:text-properties fo:color="#333333" style:font-name="Times New Roman" fo:font-size="10pt" fo:language="sv" fo:country="SE" fo:font-style="italic" style:text-underline-style="none" fo:font-weight="normal" fo:background-color="#ffffff" style:font-size-asian="10pt" style:font-style-asian="italic" style:font-weight-asian="normal" style:font-size-complex="10pt" style:font-style-complex="italic" style:font-weight-complex="normal"/>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ext-properties fo:color="#333333" style:font-name="Times New Roman" fo:font-size="10pt" fo:language="sv" fo:country="SE" fo:font-style="italic" fo:font-weight="normal" fo:background-color="#ffffff" style:font-size-asian="10pt" style:font-style-asian="italic" style:font-weight-asian="normal" style:font-size-complex="10pt" style:font-style-complex="italic" style:font-weight-complex="normal"/>
    </style:style>
    <style:style style:name="P11"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0pt" fo:language="sv" fo:country="SE" fo:font-style="italic" style:text-underline-style="none"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6pt" fo:language="sv" fo:country="SE" fo:font-style="italic" style:text-underline-style="none" fo:font-weight="normal" style:font-size-asian="6pt" style:font-style-asian="italic" style:font-weight-asian="normal" style:font-size-complex="6pt" style:font-style-complex="italic" style:font-weight-complex="normal"/>
    </style:style>
    <style:style style:name="P13" style:family="paragraph" style:parent-style-name="Standard">
      <style:paragraph-properties fo:margin-left="0in" fo:margin-right="0in" fo:margin-top="0in" fo:margin-bottom="0in" fo:line-height="100%" fo:text-align="center" style:justify-single-word="false" fo:text-indent="0in" style:auto-text-indent="false"/>
      <style:text-properties fo:color="#3333ff" fo:font-size="6pt" fo:font-style="normal" style:text-underline-style="solid" style:text-underline-width="auto" style:text-underline-color="font-color"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margin-left="0in" fo:margin-right="0in" fo:margin-top="0in" fo:margin-bottom="0in" fo:line-height="100%" fo:text-align="center" style:justify-single-word="false" fo:text-indent="0in" style:auto-text-indent="false"/>
      <style:text-properties fo:font-size="6pt" fo:font-style="normal" fo:font-weight="bold" style:font-size-asian="6pt" style:font-style-asian="normal" style:font-weight-asian="bold" style:font-size-complex="6pt" style:font-style-complex="normal" style:font-weight-complex="bold"/>
    </style:style>
    <style:style style:name="P15" style:family="paragraph" style:parent-style-name="Abstract">
      <style:paragraph-properties fo:margin-left="0in" fo:margin-right="0in" fo:margin-top="0in" fo:margin-bottom="0in" fo:line-height="100%"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left="0in" fo:margin-right="0in" fo:margin-top="0in" fo:margin-bottom="0in" fo:text-align="center" style:justify-single-word="false" fo:orphans="2" fo:widows="2" fo:text-indent="0in" style:auto-text-indent="false" style:text-autospace="none" style:writing-mode="lr-tb"/>
      <style:text-properties style:font-name="Times New Roman" fo:font-size="8pt" fo:language="id" fo:country="ID" fo:font-style="normal" style:font-size-asian="8pt" style:font-style-asian="normal" style:font-size-complex="8pt" style:font-style-complex="normal"/>
    </style:style>
    <style:style style:name="P1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tab-stop style:position="0.0098in"/>
        </style:tab-stops>
      </style:paragraph-properties>
      <style:text-properties style:font-name="Times New Roman"/>
    </style:style>
    <style:style style:name="P18"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 fo:font-size="10pt" fo:language="id" fo:country="ID" style:font-name-asian="Times New Roman" style:font-size-asian="10pt" style:font-name-complex="Times New Roman" style:font-size-complex="10pt"/>
    </style:style>
    <style:style style:name="P19" style:family="paragraph" style:parent-style-name="IndexTerms">
      <style:paragraph-properties fo:margin-left="0in" fo:margin-right="0in" fo:margin-top="0in" fo:margin-bottom="0in" fo:line-height="150%" fo:text-align="justify" style:justify-single-word="false" fo:text-indent="0in" style:auto-text-indent="false">
        <style:tab-stops>
          <style:tab-stop style:position="0.7929in"/>
        </style:tab-stops>
      </style:paragraph-properties>
    </style:style>
    <style:style style:name="P20" style:family="paragraph" style:parent-style-name="Authors">
      <style:paragraph-properties fo:margin-left="0in" fo:margin-right="0in" fo:margin-top="0in" fo:margin-bottom="0in" fo:line-height="100%"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margin-left="0in" fo:margin-right="0in" fo:text-align="center" style:justify-single-word="false" fo:orphans="2" fo:widows="2" fo:text-indent="0in" style:auto-text-indent="false" style:text-autospace="none" style:writing-mode="lr-tb"/>
      <style:text-properties style:font-name="Times New Roman" fo:language="id" fo:country="ID"/>
    </style:style>
    <style:style style:name="P22" style:family="paragraph" style:parent-style-name="Standard">
      <style:paragraph-properties fo:margin-left="0in" fo:margin-right="0in" fo:text-align="justify" style:justify-single-word="false" fo:orphans="2" fo:widows="2" fo:text-indent="0in" style:auto-text-indent="false" style:text-autospace="none" style:writing-mode="lr-tb"/>
      <style:text-properties style:font-name="Times New Roman" fo:font-size="10pt" fo:language="id" fo:country="ID" fo:font-style="normal" style:font-size-asian="10pt" style:font-style-asian="normal" style:font-size-complex="10pt" style:font-style-complex="normal"/>
    </style:style>
    <style:style style:name="P23" style:family="paragraph" style:parent-style-name="Standard">
      <style:paragraph-properties fo:margin-left="0in" fo:margin-right="0in"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24"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5" style:family="paragraph" style:parent-style-name="Text_20_body">
      <style:paragraph-properties fo:margin-left="0in" fo:margin-right="0in" fo:line-height="100%" fo:text-align="justify" style:justify-single-word="false" fo:orphans="2" fo:widows="2" fo:text-indent="0in" style:auto-text-indent="false" style:text-autospace="none" style:writing-mode="lr-tb"/>
      <style:text-properties fo:font-size="10pt"/>
    </style:style>
    <style:style style:name="P26" style:family="paragraph" style:parent-style-name="Text_20_body">
      <style:paragraph-properties fo:margin-left="0in" fo:margin-right="0in" fo:line-height="100%" fo:text-align="justify" style:justify-single-word="false" fo:orphans="2" fo:widows="2" fo:text-indent="0in" style:auto-text-indent="false" style:text-autospace="none" style:writing-mode="lr-tb"/>
      <style:text-properties fo:color="#000000" style:font-name="Times New Roman1" fo:font-size="6pt" fo:language="en" fo:country="US" fo:font-style="normal" fo:font-weight="normal" fo:background-color="transparent" style:font-name-asian="Times New Roman" style:font-size-asian="6pt" style:font-style-asian="normal" style:font-weight-asian="normal" style:font-name-complex="Times New Roman" style:font-size-complex="6pt" style:language-complex="ar" style:country-complex="SA" style:font-style-complex="normal"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properties style:font-name="Times New Roman" fo:font-size="6pt" fo:language="sv" fo:country="SE" fo:font-style="italic" fo:font-weight="bold" fo:background-color="#ffff00" style:font-size-asian="6pt" style:font-style-asian="italic" style:font-weight-asian="bold" style:font-size-complex="6pt" style:font-style-complex="italic" style:font-weight-complex="bold"/>
    </style:style>
    <style:style style:name="P29" style:family="paragraph" style:parent-style-name="Text">
      <style:paragraph-properties fo:margin-left="0in" fo:margin-right="0in" fo:line-height="150%" fo:text-align="center" style:justify-single-word="false" fo:text-indent="0in" style:auto-text-indent="false"/>
      <style:text-properties style:font-name="Times New Roman" fo:font-size="12pt" fo:language="id" fo:country="ID" fo:font-weight="bold" style:font-size-asian="12pt" style:font-weight-asian="bold" style:font-size-complex="12pt" style:font-weight-complex="bold"/>
    </style:style>
    <style:style style:name="P30" style:family="paragraph" style:parent-style-name="Standard">
      <style:text-properties style:font-name="Times New Roman"/>
    </style:style>
    <style:style style:name="P31"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32" style:family="paragraph" style:parent-style-name="Standard">
      <style:paragraph-properties fo:line-height="150%" fo:text-align="center" style:justify-single-word="false"/>
      <style:text-properties style:font-name="Times New Roman"/>
    </style:style>
    <style:style style:name="P33" style:family="paragraph" style:parent-style-name="Standard">
      <style:text-properties style:font-name="Times New Roman" fo:language="en" fo:country="US" fo:font-style="normal" style:font-style-asian="normal" style:font-style-complex="normal"/>
    </style:style>
    <style:style style:name="P34" style:family="paragraph" style:parent-style-name="Standard">
      <style:paragraph-properties fo:text-align="justify" style:justify-single-word="false"/>
      <style:text-properties style:font-name="Times New Roman" fo:language="en" fo:country="US" fo:font-style="normal" style:font-style-asian="normal" style:font-style-complex="normal"/>
    </style:style>
    <style:style style:name="P35" style:family="paragraph" style:parent-style-name="Standard">
      <style:paragraph-properties fo:text-align="justify" style:justify-single-word="false"/>
      <style:text-properties style:font-name="Times New Roman" fo:language="en" fo:country="US" fo:font-style="italic" style:font-style-asian="italic" style:font-style-complex="italic"/>
    </style:style>
    <style:style style:name="P36" style:family="paragraph" style:parent-style-name="Standard">
      <style:paragraph-properties fo:text-align="center" style:justify-single-word="false"/>
      <style:text-properties style:font-name="Times New Roman" fo:font-size="8pt" fo:language="en" fo:country="US" fo:font-style="normal" style:font-size-asian="8pt" style:font-style-asian="normal" style:font-size-complex="8pt" style:font-style-complex="normal"/>
    </style:style>
    <style:style style:name="P37" style:family="paragraph" style:parent-style-name="Standard">
      <style:paragraph-properties fo:text-align="justify" style:justify-single-word="false"/>
      <style:text-properties style:font-name="Times New Roman"/>
    </style:style>
    <style:style style:name="P38" style:family="paragraph" style:parent-style-name="Standard">
      <style:paragraph-properties fo:text-align="center" style:justify-single-word="false"/>
      <style:text-properties fo:font-size="16pt" fo:language="en" fo:country="US" fo:font-weight="bold" style:font-size-asian="16pt" style:font-weight-asian="bold" style:font-size-complex="16pt" style:font-weight-complex="bold"/>
    </style:style>
    <style:style style:name="P39" style:family="paragraph" style:parent-style-name="Standard">
      <style:paragraph-properties fo:text-align="center" style:justify-single-word="false"/>
      <style:text-properties fo:font-size="16pt" fo:language="en" fo:country="US" fo:font-style="normal" fo:font-weight="bold" style:font-size-asian="16pt" style:font-style-asian="normal" style:font-weight-asian="bold" style:font-size-complex="16pt" style:font-style-complex="normal" style:font-weight-complex="bold"/>
    </style:style>
    <style:style style:name="P40" style:family="paragraph" style:parent-style-name="Standard">
      <style:paragraph-properties fo:text-align="center" style:justify-single-word="false"/>
      <style:text-properties fo:font-variant="normal" fo:text-transform="none" fo:color="#000000" style:font-name="Times New Roman" fo:font-size="16pt" fo:letter-spacing="normal" fo:font-style="italic" fo:font-weight="normal" style:font-size-asian="16pt" style:font-style-asian="italic" style:font-weight-asian="normal" style:font-size-complex="16pt" style:font-style-complex="italic" style:font-weight-complex="normal"/>
    </style:style>
    <style:style style:name="P41" style:family="paragraph" style:parent-style-name="Standard">
      <style:paragraph-properties fo:text-align="center" style:justify-single-word="false"/>
      <style:text-properties style:font-name="Times New Roman1" fo:font-size="16pt" fo:language="en" fo:country="US" fo:font-style="normal" fo:font-weight="bold" style:font-size-asian="16pt" style:font-style-asian="normal" style:font-weight-asian="bold" style:font-size-complex="16pt" style:font-style-complex="normal" style:font-weight-complex="bold"/>
    </style:style>
    <style:style style:name="P42" style:family="paragraph" style:parent-style-name="Standard">
      <style:paragraph-properties fo:text-align="center" style:justify-single-word="false"/>
      <style:text-properties style:font-name="Times New Roman1" fo:font-size="10pt" fo:language="en" fo:country="US" fo:font-style="normal" fo:font-weight="bold" style:font-size-asian="10pt" style:font-style-asian="normal" style:font-weight-asian="bold" style:font-size-complex="10pt" style:font-style-complex="normal" style:font-weight-complex="bold"/>
    </style:style>
    <style:style style:name="P43" style:family="paragraph" style:parent-style-name="Authors">
      <style:paragraph-properties fo:margin-top="0in" fo:margin-bottom="0in"/>
      <style:text-properties fo:language="sv" fo:country="SE"/>
    </style:style>
    <style:style style:name="P44" style:family="paragraph" style:parent-style-name="Standard">
      <style:paragraph-properties fo:margin-top="0in" fo:margin-bottom="0in" fo:text-align="justify" style:justify-single-word="false"/>
      <style:text-properties style:font-name="Times New Roman" fo:font-size="10pt" fo:language="id" fo:country="ID" fo:font-style="normal" style:font-size-asian="10pt" style:font-style-asian="normal" style:font-size-complex="10pt" style:font-style-complex="normal"/>
    </style:style>
    <style:style style:name="P45" style:family="paragraph" style:parent-style-name="Standard">
      <style:paragraph-properties fo:margin-top="0in" fo:margin-bottom="0in" fo:text-align="justify" style:justify-single-word="false"/>
      <style:text-properties style:font-name="Times New Roman" fo:language="id" fo:country="ID"/>
    </style:style>
    <style:style style:name="P46" style:family="paragraph" style:parent-style-name="Standard">
      <style:paragraph-properties fo:margin-top="0in" fo:margin-bottom="0in" fo:text-align="center" style:justify-single-word="false"/>
      <style:text-properties style:font-name="Times New Roman" fo:font-style="normal" style:font-style-asian="normal" style:font-style-complex="normal"/>
    </style:style>
    <style:style style:name="P47" style:family="paragraph" style:parent-style-name="Standard">
      <style:paragraph-properties fo:margin-top="0in" fo:margin-bottom="0in" fo:text-align="center" style:justify-single-word="false"/>
      <style:text-properties style:font-name="Times New Roman"/>
    </style:style>
    <style:style style:name="P48" style:family="paragraph" style:parent-style-name="Standard">
      <style:paragraph-properties fo:margin-top="0in" fo:margin-bottom="0in" fo:line-height="100%" fo:text-align="justify" style:justify-single-word="false"/>
      <style:text-properties style:font-name="Times New Roman" fo:font-size="7pt" style:font-size-asian="7pt" style:font-size-complex="7pt"/>
    </style:style>
    <style:style style:name="P49" style:family="paragraph" style:parent-style-name="Text_20_body">
      <style:paragraph-properties fo:margin-top="0in" fo:margin-bottom="0in" fo:line-height="100%" fo:text-align="justify" style:justify-single-word="false"/>
      <style:text-properties style:font-name="Times New Roman"/>
    </style:style>
    <style:style style:name="P50" style:family="paragraph" style:parent-style-name="Text_20_body">
      <style:paragraph-properties fo:margin-top="0in" fo:margin-bottom="0in" fo:text-align="center" style:justify-single-word="false"/>
      <style:text-properties style:font-name="Times New Roman" fo:font-size="8pt" style:font-size-asian="8pt" style:font-size-complex="8pt"/>
    </style:style>
    <style:style style:name="P51" style:family="paragraph" style:parent-style-name="Text_20_body">
      <style:paragraph-properties fo:margin-top="0in" fo:margin-bottom="0in" fo:line-height="100%" fo:text-align="justify" style:justify-single-word="false"/>
      <style:text-properties style:font-name="Times New Roman" fo:font-size="10pt"/>
    </style:style>
    <style:style style:name="P52" style:family="paragraph" style:parent-style-name="Text_20_body">
      <style:paragraph-properties fo:margin-top="0in" fo:margin-bottom="0in" fo:text-align="justify" style:justify-single-word="false"/>
    </style:style>
    <style:style style:name="P53" style:family="paragraph" style:parent-style-name="Text_20_body">
      <style:paragraph-properties fo:margin-top="0in" fo:margin-bottom="0in" fo:line-height="100%" fo:text-align="justify" style:justify-single-word="false"/>
    </style:style>
    <style:style style:name="P54" style:family="paragraph" style:parent-style-name="Text_20_body">
      <style:paragraph-properties fo:margin-top="0in" fo:margin-bottom="0in" fo:text-align="center" style:justify-single-word="false"/>
      <style:text-properties style:font-name="Times New Roman1" fo:font-size="8pt" fo:language="en" fo:country="US" fo:font-style="normal" style:font-size-asian="8pt" style:font-style-asian="normal" style:font-size-complex="8pt" style:font-style-complex="normal"/>
    </style:style>
    <style:style style:name="P55" style:family="paragraph" style:parent-style-name="Text_20_body">
      <style:paragraph-properties fo:margin-top="0in" fo:margin-bottom="0in" fo:line-height="100%" fo:text-align="justify" style:justify-single-word="false"/>
      <style:text-properties fo:color="#1d1b11" style:font-name="Times New Roman" fo:font-size="10pt" style:font-size-asian="10pt" style:font-size-complex="10pt"/>
    </style:style>
    <style:style style:name="P56" style:family="paragraph" style:parent-style-name="Standard" style:master-page-name="">
      <style:paragraph-properties fo:margin-left="-0.0098in" fo:margin-right="0in" fo:text-align="justify" style:justify-single-word="false" fo:orphans="2" fo:widows="2" fo:text-indent="0in" style:auto-text-indent="false" style:page-number="auto" style:text-autospace="none" style:writing-mode="lr-tb"/>
      <style:text-properties style:font-name="Times New Roman" fo:font-size="10pt" fo:language="id" fo:country="ID" fo:font-style="normal" style:font-size-asian="10pt" style:font-style-asian="normal" style:font-size-complex="10pt" style:font-style-complex="normal"/>
    </style:style>
    <style:style style:name="P57" style:family="paragraph" style:parent-style-name="Text_20_body">
      <style:paragraph-properties fo:margin-left="-0.0098in" fo:margin-right="0in" fo:margin-top="0in" fo:margin-bottom="0in"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58" style:family="paragraph" style:parent-style-name="Text_20_body">
      <style:paragraph-properties fo:margin-left="-0.0098in" fo:margin-right="0in" fo:margin-top="0in" fo:margin-bottom="0in" fo:text-align="justify" style:justify-single-word="false" fo:orphans="2" fo:widows="2" fo:text-indent="0in" style:auto-text-indent="false" style:text-autospace="none" style:writing-mode="lr-tb"/>
      <style:text-properties style:font-name="Times New Roman" fo:font-size="10pt" fo:language="id" fo:country="ID" style:font-name-asian="Times New Roman" style:font-size-asian="10pt" style:font-name-complex="Times New Roman" style:font-size-complex="10pt"/>
    </style:style>
    <style:style style:name="P59" style:family="paragraph" style:parent-style-name="Text_20_body">
      <style:paragraph-properties fo:margin-left="-0.0098in" fo:margin-right="0in" fo:margin-top="0in" fo:margin-bottom="0in" fo:text-align="justify" style:justify-single-word="false" fo:orphans="2" fo:widows="2" fo:text-indent="0in" style:auto-text-indent="false" style:text-autospace="none" style:writing-mode="lr-tb"/>
      <style:text-properties style:font-name="Times New Roman"/>
    </style:style>
    <style:style style:name="P60" style:family="paragraph" style:parent-style-name="Text_20_body">
      <style:paragraph-properties fo:margin-left="-0.0098in" fo:margin-right="0in" fo:margin-top="0in" fo:margin-bottom="0in" fo:text-align="justify" style:justify-single-word="false" fo:orphans="2" fo:widows="2" fo:text-indent="0in" style:auto-text-indent="false" style:text-autospace="none" style:writing-mode="lr-tb"/>
      <style:text-properties fo:font-size="10pt" style:font-size-asian="10pt" style:font-size-complex="10pt"/>
    </style:style>
    <style:style style:name="P61" style:family="paragraph" style:parent-style-name="Text_20_body" style:master-page-name="">
      <style:paragraph-properties fo:margin-left="-0.0098in" fo:margin-right="0in" fo:margin-top="0in" fo:margin-bottom="0in" fo:text-align="justify" style:justify-single-word="false" fo:orphans="2" fo:widows="2" fo:text-indent="0in" style:auto-text-indent="false" style:page-number="auto" style:text-autospace="none" style:writing-mode="lr-tb"/>
      <style:text-properties style:font-name="Times New Roman" fo:font-size="10pt" fo:language="id" fo:country="ID" style:font-size-asian="10pt" style:font-size-complex="10pt"/>
    </style:style>
    <style:style style:name="P62" style:family="paragraph" style:parent-style-name="Standard" style:master-page-name="">
      <style:paragraph-properties fo:margin-left="0.322in" fo:margin-right="0in" fo:text-align="justify" style:justify-single-word="false" fo:orphans="2" fo:widows="2" fo:text-indent="0in" style:auto-text-indent="false" style:page-number="auto" style:text-autospace="none" style:writing-mode="lr-tb"/>
      <style:text-properties style:font-name="Times New Roman" fo:language="id" fo:country="ID"/>
    </style:style>
    <style:style style:name="P63" style:family="paragraph" style:parent-style-name="Text_20_body">
      <style:text-properties style:font-name="Times New Roman"/>
    </style:style>
    <style:style style:name="P64" style:family="paragraph" style:parent-style-name="Text_20_body">
      <style:paragraph-properties fo:line-height="100%" fo:text-align="justify" style:justify-single-word="false"/>
      <style:text-properties style:font-name="Times New Roman" fo:font-size="10pt" style:font-size-asian="10pt" style:font-size-complex="10pt"/>
    </style:style>
    <style:style style:name="P65" style:family="paragraph" style:parent-style-name="Text_20_body">
      <style:paragraph-properties fo:line-height="100%" fo:text-align="justify" style:justify-single-word="false"/>
      <style:text-properties style:font-name="Times New Roman" fo:font-size="10pt" fo:language="en" fo:country="US" style:font-size-asian="10pt" style:font-size-complex="10pt"/>
    </style:style>
    <style:style style:name="P66" style:family="paragraph" style:parent-style-name="Text_20_body">
      <style:paragraph-properties fo:line-height="100%" fo:text-align="justify" style:justify-single-word="false"/>
      <style:text-properties style:font-name="Times New Roman" fo:font-size="9pt" fo:language="en" fo:country="US" style:font-size-asian="9pt" style:font-size-complex="9pt"/>
    </style:style>
    <style:style style:name="P67" style:family="paragraph" style:parent-style-name="Text_20_body">
      <style:paragraph-properties fo:line-height="115%" fo:text-align="justify" style:justify-single-word="false"/>
    </style:style>
    <style:style style:name="P68" style:family="paragraph" style:parent-style-name="Text_20_body">
      <style:paragraph-properties fo:margin-left="0.1882in" fo:margin-right="0in" fo:margin-top="0in" fo:margin-bottom="0in" fo:text-align="center" style:justify-single-word="false" fo:text-indent="0in" style:auto-text-indent="false"/>
      <style:text-properties style:font-name="Times New Roman" fo:font-size="8pt" fo:language="id" fo:country="ID" style:font-size-asian="8pt" style:font-size-complex="8pt"/>
    </style:style>
    <style:style style:name="P69" style:family="paragraph" style:parent-style-name="Text">
      <style:paragraph-properties fo:margin-left="0in" fo:margin-right="0in" fo:margin-top="0in" fo:margin-bottom="0in" fo:line-height="150%" fo:text-align="center" style:justify-single-word="false" fo:orphans="0" fo:widows="0" fo:text-indent="-0.0098in" style:auto-text-indent="false" style:text-autospace="none" style:writing-mode="lr-tb"/>
      <style:text-properties style:font-name="Times New Roman" fo:font-size="12pt" fo:font-weight="bold" style:font-size-asian="12pt" style:font-weight-asian="bold" style:font-size-complex="12pt" style:font-weight-complex="bold"/>
    </style:style>
    <style:style style:name="P70" style:family="paragraph" style:parent-style-name="Text_20_body">
      <style:paragraph-properties fo:margin-left="0in" fo:margin-right="0in" fo:margin-top="0in" fo:margin-bottom="0in" fo:line-height="100%" fo:text-align="justify" style:justify-single-word="false" fo:orphans="2" fo:widows="2" fo:text-indent="-0.0098in" style:auto-text-indent="false" style:text-autospace="none" style:writing-mode="lr-tb">
        <style:tab-stops>
          <style:tab-stop style:position="0.25in"/>
          <style:tab-stop style:position="3.7217in"/>
        </style:tab-stops>
      </style:paragraph-properties>
      <style:text-properties style:font-name="Times New Roman"/>
    </style:style>
    <style:style style:name="P71" style:family="paragraph" style:parent-style-name="Text_20_body">
      <style:paragraph-properties fo:margin-left="0in" fo:margin-right="0in" fo:margin-top="0in" fo:margin-bottom="0in" fo:line-height="100%" fo:text-align="justify" style:justify-single-word="false" fo:orphans="2" fo:widows="2" fo:text-indent="-0.0098in" style:auto-text-indent="false" style:text-autospace="none" style:writing-mode="lr-tb">
        <style:tab-stops>
          <style:tab-stop style:position="0.25in"/>
          <style:tab-stop style:position="3.7217in"/>
        </style:tab-stops>
      </style:paragraph-properties>
    </style:style>
    <style:style style:name="P72" style:family="paragraph" style:parent-style-name="Text_20_body" style:master-page-name="">
      <style:paragraph-properties fo:margin-left="0in" fo:margin-right="0in" fo:margin-top="0in" fo:margin-bottom="0in" fo:line-height="100%" fo:text-align="justify" style:justify-single-word="false" fo:orphans="2" fo:widows="2" fo:text-indent="-0.0098in" style:auto-text-indent="false" style:page-number="auto" style:text-autospace="none" style:writing-mode="lr-tb">
        <style:tab-stops>
          <style:tab-stop style:position="0.25in"/>
        </style:tab-stops>
      </style:paragraph-properties>
      <style:text-properties fo:color="#1d1b11" style:font-name="Times New Roman" fo:font-size="12pt" fo:language="id" fo:country="ID" style:font-size-asian="10pt" style:font-size-complex="10pt"/>
    </style:style>
    <style:style style:name="P73"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74" style:family="paragraph" style:parent-style-name="Table_20_Contents">
      <style:paragraph-properties fo:text-align="justify" style:justify-single-word="false"/>
      <style:text-properties style:font-name="Times New Roman" fo:font-size="7pt" style:font-size-asian="7pt" style:font-size-complex="7pt"/>
    </style:style>
    <style:style style:name="P75" style:family="paragraph" style:parent-style-name="Table_20_Contents">
      <style:paragraph-properties fo:text-align="center" style:justify-single-word="false"/>
      <style:text-properties style:font-name="Times New Roman" fo:font-size="7pt" style:font-size-asian="7pt" style:font-size-complex="7pt"/>
    </style:style>
    <style:style style:name="P76" style:family="paragraph" style:parent-style-name="Text_20_body">
      <style:paragraph-properties fo:margin-left="0in" fo:margin-right="0in" fo:margin-top="0in" fo:margin-bottom="0in" fo:line-height="100%" fo:text-align="justify" style:justify-single-word="false" fo:orphans="2" fo:widows="2" fo:text-indent="0.1984in" style:auto-text-indent="false" style:text-autospace="none" style:writing-mode="lr-tb"/>
    </style:style>
    <style:style style:name="P77" style:family="paragraph" style:parent-style-name="Standard" style:master-page-name="Standard">
      <style:paragraph-properties fo:line-height="15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78"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1" fo:font-size="10pt"/>
    </style:style>
    <style:style style:name="P79" style:family="paragraph" style:parent-style-name="Text_20_body" style:list-style-name="WW8Num12">
      <style:paragraph-properties fo:line-height="100%" fo:text-align="justify" style:justify-single-word="false"/>
      <style:text-properties style:font-name="Times New Roman"/>
    </style:style>
    <style:style style:name="P80" style:family="paragraph" style:parent-style-name="Text_20_body" style:list-style-name="WW8Num12">
      <style:paragraph-properties fo:line-height="100%" fo:text-align="justify" style:justify-single-word="false"/>
      <style:text-properties style:font-name="Times New Roman" fo:font-size="10pt" fo:language="en" fo:country="GB"/>
    </style:style>
    <style:style style:name="P81" style:family="paragraph" style:parent-style-name="Text_20_body" style:list-style-name="WW8Num12">
      <style:paragraph-properties fo:line-height="100%" fo:text-align="justify" style:justify-single-word="false"/>
      <style:text-properties style:font-name="Times New Roman" fo:font-size="10pt" fo:language="en" fo:country="GB" style:font-size-asian="10pt" style:font-size-complex="10pt"/>
    </style:style>
    <style:style style:name="P82" style:family="paragraph" style:parent-style-name="Text_20_body" style:list-style-name="L1" style:master-page-name="">
      <style:paragraph-properties fo:margin-left="0.2272in" fo:margin-right="0in" fo:margin-top="0in" fo:margin-bottom="0in" fo:text-align="justify" style:justify-single-word="false" fo:orphans="2" fo:widows="2" fo:text-indent="-0.2181in" style:auto-text-indent="false" style:page-number="auto" style:text-autospace="none" style:writing-mode="lr-tb">
        <style:tab-stops>
          <style:tab-stop style:position="0.2366in"/>
        </style:tab-stops>
      </style:paragraph-properties>
      <style:text-properties style:font-name="Times New Roman"/>
    </style:style>
    <style:style style:name="P83" style:family="paragraph" style:parent-style-name="Text_20_body" style:list-style-name="L1">
      <style:paragraph-properties fo:margin-left="0.2272in" fo:margin-right="0in" fo:margin-top="0in" fo:margin-bottom="0in" fo:text-align="start" style:justify-single-word="false" fo:orphans="2" fo:widows="2" fo:text-indent="-0.2181in" style:auto-text-indent="false" style:text-autospace="none" style:writing-mode="lr-tb">
        <style:tab-stops>
          <style:tab-stop style:position="0.2366in"/>
        </style:tab-stops>
      </style:paragraph-properties>
      <style:text-properties style:font-name="Times New Roman"/>
    </style:style>
    <style:style style:name="P84" style:family="paragraph" style:parent-style-name="References" style:list-style-name="WW8Num12">
      <style:paragraph-properties fo:margin-left="0in" fo:margin-right="0in" fo:text-indent="0in" style:auto-text-indent="false"/>
      <style:text-properties style:font-name="Times New Roman"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style="normal" style:font-style-asian="normal" style:font-style-complex="normal"/>
    </style:style>
    <style:style style:name="T4" style:family="text">
      <style:text-properties fo:language="sv" fo:country="SE" fo:font-weight="bold" style:font-weight-asian="bold" style:font-weight-complex="bold"/>
    </style:style>
    <style:style style:name="T5" style:family="text">
      <style:text-properties fo:language="en" fo:country="US" fo:font-style="italic" style:font-style-asian="italic" style:font-style-complex="italic"/>
    </style:style>
    <style:style style:name="T6" style:family="text">
      <style:text-properties fo:language="en" fo:country="US" fo:font-style="normal" style:font-style-asian="normal" style:font-style-complex="normal"/>
    </style:style>
    <style:style style:name="T7" style:family="text">
      <style:text-properties fo:language="id" fo:country="ID"/>
    </style:style>
    <style:style style:name="T8" style:family="text">
      <style:text-properties fo:language="id" fo:country="ID" fo:font-style="italic" style:font-style-asian="italic" style:font-style-complex="italic"/>
    </style:style>
    <style:style style:name="T9" style:family="text">
      <style:text-properties fo:language="id" fo:country="ID" fo:font-style="normal" style:font-style-asian="normal" style:font-style-complex="normal"/>
    </style:style>
    <style:style style:name="T10" style:family="text">
      <style:text-properties fo:font-style="italic"/>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0pt"/>
    </style:style>
    <style:style style:name="T16" style:family="text">
      <style:text-properties fo:font-size="10pt" fo:font-style="normal" style:font-size-asian="10pt" style:font-style-asian="normal" style:font-size-complex="10pt" style:font-style-complex="normal"/>
    </style:style>
    <style:style style:name="T17" style:family="text">
      <style:text-properties fo:font-size="10pt" style:font-size-asian="10pt" style:font-size-complex="10pt"/>
    </style:style>
    <style:style style:name="T18" style:family="text">
      <style:text-properties fo:font-size="10pt" fo:language="id" fo:country="ID" fo:font-style="normal" style:font-size-asian="10pt" style:font-style-asian="normal" style:font-size-complex="10pt" style:font-style-complex="normal"/>
    </style:style>
    <style:style style:name="T19" style:family="text">
      <style:text-properties fo:font-size="10pt" fo:language="id" fo:country="ID" style:font-size-asian="10pt" style:font-size-complex="10pt"/>
    </style:style>
    <style:style style:name="T20" style:family="text">
      <style:text-properties fo:font-size="10pt" fo:language="id" fo:country="ID" fo:font-style="italic" style:font-size-asian="10pt" style:font-size-complex="10pt"/>
    </style:style>
    <style:style style:name="T21" style:family="text">
      <style:text-properties fo:font-size="10pt" fo:font-style="italic"/>
    </style:style>
    <style:style style:name="T22" style:family="text">
      <style:text-properties fo:font-size="10pt" fo:language="en" fo:country="GB"/>
    </style:style>
    <style:style style:name="T23" style:family="text">
      <style:text-properties fo:font-size="10pt" fo:language="en" fo:country="GB" fo:font-style="italic"/>
    </style:style>
    <style:style style:name="T24" style:family="text">
      <style:text-properties fo:font-size="10pt" fo:language="en" fo:country="GB" fo:font-style="italic" style:font-size-asian="10pt" style:font-size-complex="10pt"/>
    </style:style>
    <style:style style:name="T25" style:family="text">
      <style:text-properties fo:font-size="10pt" fo:language="en" fo:country="GB" fo:font-style="italic" style:font-style-asian="italic" style:font-style-complex="italic"/>
    </style:style>
    <style:style style:name="T26" style:family="text">
      <style:text-properties fo:font-size="10pt" fo:language="en" fo:country="GB" style:font-size-asian="10pt" style:font-size-complex="10pt"/>
    </style:style>
    <style:style style:name="T27" style:family="text">
      <style:text-properties fo:font-size="10pt" fo:language="en" fo:country="GB" fo:font-style="normal" style:font-style-asian="normal" style:font-style-complex="normal"/>
    </style:style>
    <style:style style:name="T28" style:family="text">
      <style:text-properties fo:font-size="10pt" fo:language="en" fo:country="US" fo:font-style="normal" style:font-style-asian="normal" style:font-style-complex="normal"/>
    </style:style>
    <style:style style:name="T29" style:family="text">
      <style:text-properties fo:font-size="10pt" fo:language="en" fo:country="US" fo:font-style="normal" style:font-size-asian="10pt" style:font-style-asian="normal" style:font-size-complex="10pt" style:font-style-complex="normal"/>
    </style:style>
    <style:style style:name="T30"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31"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32" style:family="text">
      <style:text-properties style:font-name="Times New Roman1"/>
    </style:style>
    <style:style style:name="T33" style:family="text">
      <style:text-properties style:font-name="Times New Roman1" fo:language="en" fo:country="US" fo:background-color="transparent" style:font-name-asian="Times New Roman" style:font-name-complex="Times New Roman" style:language-complex="ar" style:country-complex="SA"/>
    </style:style>
    <style:style style:name="T34" style:family="text">
      <style:text-properties style:font-name="Times New Roman1" fo:font-size="10pt"/>
    </style:style>
    <style:style style:name="T35" style:family="text">
      <style:text-properties style:font-name="Times New Roman1" fo:font-size="10pt" fo:language="en" fo:country="US"/>
    </style:style>
    <style:style style:name="T36" style:family="text">
      <style:text-properties style:font-name="Times New Roman1" fo:font-size="10pt" fo:language="en" fo:country="US" style:font-size-asian="10pt" style:font-size-complex="10pt"/>
    </style:style>
    <style:style style:name="T37" style:family="text">
      <style:text-properties style:font-name="Times New Roman1" fo:font-size="10pt" fo:language="en" fo:country="US" fo:font-style="italic"/>
    </style:style>
    <style:style style:name="T38" style:family="text">
      <style:text-properties style:font-name="Times New Roman1" fo:font-size="10pt" fo:language="en" fo:country="US" fo:font-style="italic" style:font-size-asian="10pt" style:font-style-asian="italic" style:font-size-complex="10pt" style:font-style-complex="italic"/>
    </style:style>
    <style:style style:name="T39" style:family="text">
      <style:text-properties style:font-name="Times New Roman1" fo:font-size="10pt" fo:language="en" fo:country="US" fo:font-style="italic" fo:font-weight="bold"/>
    </style:style>
    <style:style style:name="T40" style:family="text">
      <style:text-properties style:font-name="Times New Roman1" fo:font-size="10pt" fo:language="en" fo:country="US" fo:font-style="italic" style:font-style-asian="italic" style:font-style-complex="italic"/>
    </style:style>
    <style:style style:name="T41" style:family="text">
      <style:text-properties style:font-name="Times New Roman1" fo:font-size="10pt" fo:language="en" fo:country="US" fo:font-weight="bold"/>
    </style:style>
    <style:style style:name="T42" style:family="text">
      <style:text-properties style:font-name="Times New Roman1" fo:font-size="10pt" fo:language="en" fo:country="US" fo:font-style="normal" style:font-style-asian="normal" style:font-style-complex="normal"/>
    </style:style>
    <style:style style:name="T43" style:family="text">
      <style:text-properties style:font-name="Times New Roman1" fo:font-size="10pt" fo:language="en" fo:country="US" fo:font-style="normal" style:font-size-asian="10pt" style:font-style-asian="normal" style:font-size-complex="10pt" style:font-style-complex="normal"/>
    </style:style>
    <style:style style:name="T44" style:family="text">
      <style:text-properties style:font-name="Times New Roman1" fo:font-size="10pt" fo:language="id" fo:country="ID"/>
    </style:style>
    <style:style style:name="T45" style:family="text">
      <style:text-properties style:font-name="Times New Roman1" fo:font-size="10pt" fo:language="id" fo:country="ID" style:font-size-asian="10pt" style:font-size-complex="10pt"/>
    </style:style>
    <style:style style:name="T46" style:family="text">
      <style:text-properties style:font-name="Times New Roman1" fo:font-size="10pt" fo:language="sv" fo:country="SE" fo:font-style="normal" fo:font-weight="normal" style:font-style-asian="normal" style:font-weight-asian="normal" style:font-style-complex="normal" style:font-weight-complex="normal"/>
    </style:style>
    <style:style style:name="T47" style:family="text">
      <style:text-properties style:font-name="Times New Roman1" fo:font-size="10pt" fo:language="sv" fo:country="SE" fo:font-style="italic" fo:font-weight="normal" style:font-style-asian="normal" style:font-weight-asian="normal" style:font-style-complex="normal" style:font-weight-complex="normal"/>
    </style:style>
    <style:style style:name="T48" style:family="text">
      <style:text-properties style:font-name="Times New Roman1" fo:font-size="10pt" fo:font-style="italic"/>
    </style:style>
    <style:style style:name="T49" style:family="text">
      <style:text-properties style:font-name="Times New Roman1" fo:language="id" fo:country="ID" style:font-name-asian="Times New Roman" style:font-name-complex="Times New Roman"/>
    </style:style>
    <style:style style:name="T50" style:family="text">
      <style:text-properties style:font-name="Times New Roman1" fo:font-style="normal" style:font-style-asian="normal" style:font-style-complex="normal"/>
    </style:style>
    <style:style style:name="T51" style:family="text">
      <style:text-properties style:font-name="Times New Roman1" fo:font-style="italic" style:font-style-asian="italic" style:font-style-complex="italic"/>
    </style:style>
    <style:style style:name="T52" style:family="text">
      <style:text-properties style:font-name="Times New Roman1" style:font-name-asian="Times New Roman" style:font-name-complex="Times New Roman"/>
    </style:style>
    <style:style style:name="T53" style:family="text">
      <style:text-properties style:font-name="Times New Roman1" fo:font-size="9pt"/>
    </style:style>
    <style:style style:name="T54" style:family="text">
      <style:text-properties style:font-name="Times New Roman" fo:font-size="10pt"/>
    </style:style>
    <style:style style:name="T55" style:family="text">
      <style:text-properties style:font-name="Times New Roman" fo:font-size="10pt" fo:language="id" fo:country="ID"/>
    </style:style>
    <style:style style:name="T56" style:family="text">
      <style:text-properties style:font-name="Times New Roman" fo:font-size="10pt" fo:language="id" fo:country="ID" fo:font-style="italic" style:font-size-asian="10pt" style:font-style-asian="italic" style:font-size-complex="10pt" style:font-style-complex="italic"/>
    </style:style>
    <style:style style:name="T57" style:family="text">
      <style:text-properties style:font-name="Times New Roman" fo:font-size="10pt" fo:language="id" fo:country="ID" fo:font-style="italic" style:font-style-asian="italic" style:font-style-complex="italic"/>
    </style:style>
    <style:style style:name="T58" style:family="text">
      <style:text-properties style:font-name="Times New Roman" fo:font-size="10pt" fo:language="id" fo:country="ID" style:font-size-asian="10pt" style:font-size-complex="10pt"/>
    </style:style>
    <style:style style:name="T59" style:family="text">
      <style:text-properties style:font-name="Times New Roman" fo:font-size="10pt" fo:language="id" fo:country="ID" fo:font-style="normal" style:font-size-asian="10pt" style:font-style-asian="normal" style:font-size-complex="10pt" style:font-style-complex="normal"/>
    </style:style>
    <style:style style:name="T60" style:family="text">
      <style:text-properties style:font-name="Times New Roman" fo:font-size="10pt" fo:language="id" fo:country="ID" fo:font-style="normal" style:font-style-asian="normal" style:font-style-complex="normal"/>
    </style:style>
    <style:style style:name="T61" style:family="text">
      <style:text-properties style:font-name="Times New Roman" fo:font-size="10pt" fo:language="en" fo:country="GB"/>
    </style:style>
    <style:style style:name="T62" style:family="text">
      <style:text-properties style:font-name="Times New Roman" fo:font-size="10pt" fo:language="en" fo:country="GB" style:font-size-asian="10pt" style:font-size-complex="10pt"/>
    </style:style>
    <style:style style:name="T63" style:family="text">
      <style:text-properties style:font-name="Times New Roman" fo:font-size="10pt" style:font-size-asian="10pt" style:font-size-complex="10pt"/>
    </style:style>
    <style:style style:name="T64" style:family="text">
      <style:text-properties style:font-name="Times New Roman" fo:font-size="10pt" fo:language="en" fo:country="US" style:font-size-asian="10pt" style:font-size-complex="10pt"/>
    </style:style>
    <style:style style:name="T65" style:family="text">
      <style:text-properties style:font-name="Times New Roman" style:font-name-asian="Times New Roman" style:font-name-complex="Times New Roman"/>
    </style:style>
    <style:style style:name="T66" style:family="text">
      <style:text-properties style:font-name="Times New Roman" fo:language="id" fo:country="ID"/>
    </style:style>
    <style:style style:name="T67" style:family="text">
      <style:text-properties style:font-name="Times New Roman" fo:language="id" fo:country="ID" style:font-name-asian="Times New Roman" style:font-name-complex="Times New Roman"/>
    </style:style>
    <style:style style:name="T68" style:family="text">
      <style:text-properties fo:font-size="8pt" style:font-size-asian="8pt" style:font-size-complex="8pt"/>
    </style:style>
    <style:style style:name="T69" style:family="text">
      <style:text-properties fo:font-size="8pt" fo:language="en" fo:country="US" style:font-size-asian="8pt" style:font-size-complex="8pt"/>
    </style:style>
    <style:style style:name="T70" style:family="text">
      <style:text-properties fo:font-size="8pt" fo:language="en" fo:country="US" fo:font-style="italic" style:font-size-asian="8pt" style:font-style-asian="italic" style:font-size-complex="8pt" style:font-style-complex="italic"/>
    </style:style>
    <style:style style:name="T71" style:family="text">
      <style:text-properties fo:color="#000000" style:font-name="Times New Roman1" fo:language="en" fo:country="US" fo:font-style="normal" fo:background-color="transparent" style:font-name-asian="Times New Roman" style:font-style-asian="normal" style:font-name-complex="Times New Roman" style:language-complex="ar" style:country-complex="SA" style:font-style-complex="normal"/>
    </style:style>
    <style:style style:name="T72" style:family="text">
      <style:text-properties fo:color="#000000" style:font-name="Times New Roman1" fo:language="en" fo:country="US"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3" style:family="text">
      <style:text-properties fo:color="#000000" style:font-name="Times New Roman1" fo:language="en" fo:country="US" fo:font-style="italic" fo:background-color="transparent" style:font-name-asian="Times New Roman" style:font-style-asian="normal" style:font-name-complex="Times New Roman" style:language-complex="ar" style:country-complex="SA" style:font-style-complex="normal"/>
    </style:style>
    <style:style style:name="T74" style:family="text">
      <style:text-properties fo:color="#000000" style:font-name="Times New Roman1" fo:language="en" fo:country="US" fo:font-style="italic"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5" style:family="text">
      <style:text-properties fo:color="#000000" style:font-name="Times New Roman1" fo:language="en" fo:country="US" fo:font-style="italic" fo:font-weight="normal"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76" style:family="text">
      <style:text-properties fo:color="#000000" style:font-name="Times New Roman1" fo:font-size="10pt"/>
    </style:style>
    <style:style style:name="T77" style:family="text">
      <style:text-properties fo:color="#000000" style:font-name="Times New Roman1" fo:font-size="10pt" fo:font-style="italic"/>
    </style:style>
    <style:style style:name="T78" style:family="text">
      <style:text-properties fo:color="#000000" style:font-name="Times New Roman" fo:font-size="10pt"/>
    </style:style>
    <style:style style:name="T79" style:family="text">
      <style:text-properties fo:color="#000000" style:font-name="Times New Roman" fo:font-size="10pt" style:font-size-asian="10pt" style:font-size-complex="10pt"/>
    </style:style>
    <style:style style:name="T80" style:family="text">
      <style:text-properties fo:color="#000000" style:font-name="Times New Roman" fo:font-size="10pt" fo:font-style="italic" style:font-size-asian="10pt" style:font-style-asian="italic" style:font-size-complex="10pt" style:font-style-complex="italic"/>
    </style:style>
    <style:style style:name="T81" style:family="text">
      <style:text-properties fo:color="#000000" style:font-name="Times New Roman" fo:font-size="10pt" fo:language="id" fo:country="ID"/>
    </style:style>
    <style:style style:name="T82" style:family="text">
      <style:text-properties fo:color="#000000" style:font-name="Times New Roman" fo:font-size="10pt" fo:font-style="normal" style:font-size-asian="10pt" style:font-style-asian="normal" style:font-size-complex="10pt" style:font-style-complex="normal"/>
    </style:style>
    <style:style style:name="T83" style:family="text">
      <style:text-properties fo:color="#000000" style:font-name="Times New Roman" fo:font-size="10pt" fo:language="en" fo:country="US"/>
    </style:style>
    <style:style style:name="T84" style:family="text">
      <style:text-properties fo:color="#000000" style:font-name="Times New Roman" fo:language="id" fo:country="ID"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85" style:family="text">
      <style:text-properties fo:color="#000000" style:font-name="Times New Roman" fo:language="id" fo:country="ID" fo:font-style="italic" fo:font-weight="normal"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86" style:family="text">
      <style:text-properties fo:color="#000000" style:text-position="-33% 80%" style:font-name="Times New Roman1" fo:language="en" fo:country="US"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87" style:family="text">
      <style:text-properties fo:color="#000000" style:text-position="-33% 80%" style:font-name="Times New Roman1" fo:language="en" fo:country="US" fo:font-style="italic"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88" style:family="text">
      <style:text-properties fo:font-size="7pt" style:font-size-asian="7pt" style:font-size-complex="7pt"/>
    </style:style>
    <style:style style:name="T89" style:family="text">
      <style:text-properties fo:font-size="7pt" fo:font-style="normal" style:font-size-asian="7pt" style:font-style-asian="normal" style:font-size-complex="7pt" style:font-style-complex="normal"/>
    </style:style>
    <style:style style:name="T90" style:family="text">
      <style:text-properties fo:font-size="7pt" fo:font-style="italic" style:font-size-asian="7pt" style:font-style-asian="italic" style:font-size-complex="7pt" style:font-style-complex="italic"/>
    </style:style>
    <style:style style:name="T91" style:family="text">
      <style:text-properties fo:font-size="7pt" fo:language="id" fo:country="ID" fo:font-style="normal" style:font-size-asian="7pt" style:font-style-asian="normal" style:font-size-complex="7pt" style:font-style-complex="normal"/>
    </style:style>
    <style:style style:name="T92" style:family="text">
      <style:text-properties fo:font-size="7pt" fo:language="id" fo:country="ID" style:font-size-asian="7pt" style:font-size-complex="7pt"/>
    </style:style>
    <style:style style:name="T93" style:family="text">
      <style:text-properties style:text-position="-33% 80%" fo:language="id" fo:country="ID"/>
    </style:style>
    <style:style style:name="T94" style:family="text">
      <style:text-properties style:text-position="-33% 80%" fo:font-size="10pt"/>
    </style:style>
    <style:style style:name="T95" style:family="text">
      <style:text-properties style:text-position="-33% 80%" fo:font-size="10pt" fo:language="id" fo:country="ID" fo:font-style="italic" style:font-size-asian="10pt" style:font-size-complex="10pt"/>
    </style:style>
    <style:style style:name="T96" style:family="text">
      <style:text-properties style:text-position="-33% 80%" fo:font-size="10pt" fo:language="id" fo:country="ID" style:font-size-asian="10pt" style:font-size-complex="10pt"/>
    </style:style>
    <style:style style:name="T97" style:family="text">
      <style:text-properties style:text-position="-33% 80%" fo:font-size="10pt" style:font-size-asian="10pt" style:font-size-complex="10pt"/>
    </style:style>
    <style:style style:name="T98" style:family="text">
      <style:text-properties style:text-position="-33% 80%" style:font-name="Times New Roman1" fo:font-size="10pt" fo:language="en" fo:country="US" fo:font-style="italic" fo:font-weight="bold"/>
    </style:style>
    <style:style style:name="T99" style:family="text">
      <style:text-properties style:text-position="-33% 80%" style:font-name="Times New Roman1" fo:language="en" fo:country="US" fo:background-color="transparent" style:font-name-asian="Times New Roman" style:font-name-complex="Times New Roman" style:language-complex="ar" style:country-complex="SA"/>
    </style:style>
    <style:style style:name="T100" style:family="text">
      <style:text-properties style:text-position="-33% 80%" style:font-name="Times New Roman" style:font-name-asian="Times New Roman" style:font-name-complex="Times New Roman"/>
    </style:style>
    <style:style style:name="T101" style:family="text">
      <style:text-properties style:text-position="-33% 80%" style:font-name="Times New Roman" fo:language="id" fo:country="ID"/>
    </style:style>
    <style:style style:name="T102" style:family="text">
      <style:text-properties style:text-position="-33% 80%" style:font-name="Times New Roman" fo:language="id" fo:country="ID" style:font-name-asian="Times New Roman" style:font-name-complex="Times New Roman"/>
    </style:style>
    <style:style style:name="T103" style:family="text">
      <style:text-properties fo:color="#1d1b11" style:font-name="Times New Roman1" fo:font-size="10pt" fo:language="id" fo:country="ID" style:font-size-asian="10pt" style:font-size-complex="10pt"/>
    </style:style>
    <style:style style:name="T104" style:family="text">
      <style:text-properties fo:color="#1d1b11" style:font-name="Times New Roman1" fo:font-size="10pt" fo:language="id" fo:country="ID" fo:font-style="normal" style:font-size-asian="10pt" style:font-style-asian="normal" style:font-size-complex="10pt" style:font-style-complex="normal"/>
    </style:style>
    <style:style style:name="T105" style:family="text">
      <style:text-properties fo:color="#1d1b11" style:font-name="Times New Roman1" fo:font-size="10pt" fo:language="en" fo:country="US" style:font-size-asian="10pt" style:font-size-complex="10pt"/>
    </style:style>
    <style:style style:name="T106" style:family="text">
      <style:text-properties fo:color="#1d1b11" style:font-name="Times New Roman1" fo:font-size="10pt" fo:language="en" fo:country="US" fo:font-style="italic" style:font-size-asian="10pt" style:font-size-complex="10pt"/>
    </style:style>
    <style:style style:name="T107" style:family="text">
      <style:text-properties fo:color="#1d1b11" style:font-name="Times New Roman1" fo:font-size="10pt" fo:language="en" fo:country="US" fo:font-style="italic" style:font-size-asian="10pt" style:font-style-asian="italic" style:font-size-complex="10pt" style:font-style-complex="italic"/>
    </style:style>
    <style:style style:name="T108" style:family="text">
      <style:text-properties fo:color="#1d1b11" style:font-name="Times New Roman1" fo:font-size="10pt" fo:language="en" fo:country="US" fo:font-style="normal" style:font-size-asian="10pt" style:font-style-asian="normal" style:font-size-complex="10pt" style:font-style-complex="normal"/>
    </style:style>
    <style:style style:name="T109" style:family="text">
      <style:text-properties fo:color="#1d1b11" style:font-name="Times New Roman" fo:font-size="10pt" style:font-size-asian="10pt" style:font-size-complex="10pt"/>
    </style:style>
    <style:style style:name="T110" style:family="text">
      <style:text-properties fo:color="#1d1b11" style:font-name="Times New Roman" fo:font-size="10pt" fo:font-style="italic" style:font-size-asian="10pt" style:font-style-asian="italic" style:font-size-complex="10pt" style:font-style-complex="italic"/>
    </style:style>
    <style:style style:name="T111" style:family="text">
      <style:text-properties fo:color="#1d1b11" style:font-name="Times New Roman" fo:font-size="10pt" fo:font-style="normal" style:font-size-asian="10pt" style:font-style-asian="normal" style:font-size-complex="10pt" style:font-style-complex="normal"/>
    </style:style>
    <style:style style:name="T112" style:family="text">
      <style:text-properties fo:color="#1d1b11" style:text-position="-33% 80%" fo:font-size="10pt" fo:language="id" fo:country="ID" fo:font-style="italic" style:font-size-asian="10pt" style:font-size-complex="10pt"/>
    </style:style>
    <style:style style:name="T113" style:family="text">
      <style:text-properties fo:color="#1d1b11" fo:font-size="10pt" style:font-size-asian="10pt" style:font-size-complex="10pt"/>
    </style:style>
    <style:style style:name="T114" style:family="text">
      <style:text-properties fo:color="#1d1b11" fo:font-size="10pt" fo:language="id" fo:country="ID" style:font-size-asian="10pt" style:font-size-complex="10pt"/>
    </style:style>
    <style:style style:name="T115" style:family="text">
      <style:text-properties fo:color="#1d1b11" fo:font-size="10pt" fo:language="id" fo:country="ID" fo:font-style="italic" style:font-size-asian="10pt" style:font-size-complex="10pt"/>
    </style:style>
    <style:style style:name="T116" style:family="text">
      <style:text-properties fo:color="#1d1b11" fo:font-size="10pt" fo:language="id" fo:country="ID" fo:font-style="italic" style:font-size-asian="10pt" style:font-style-asian="italic" style:font-size-complex="10pt" style:font-style-complex="italic"/>
    </style:style>
    <style:style style:name="T117" style:family="text">
      <style:text-properties fo:color="#1d1b11" fo:font-size="10pt" fo:language="id" fo:country="ID" fo:font-style="normal" style:font-size-asian="10pt" style:font-style-asian="normal" style:font-size-complex="10pt" style:font-style-complex="normal"/>
    </style:style>
    <style:style style:name="T118" style:family="text">
      <style:text-properties fo:color="#3333ff" style:text-underline-style="solid" style:text-underline-width="auto" style:text-underline-color="font-color"/>
    </style:style>
    <style:style style:name="T119" style:family="text">
      <style:text-properties style:font-name-asian="Times New Roman" style:font-name-complex="Times New Roman"/>
    </style:style>
    <style:style style:name="T120" style:family="text">
      <style:text-properties style:font-name="TimesNewRoman" fo:font-size="10pt"/>
    </style:style>
    <style:style style:name="T121" style:family="text">
      <style:text-properties style:font-name="TimesNewRoman" fo:font-size="10pt" fo:language="id" fo:country="ID" style:font-size-asian="10pt" style:font-size-complex="10pt"/>
    </style:style>
    <style:style style:name="T122" style:family="text">
      <style:text-properties style:font-name="TimesNewRoman" fo:font-size="10pt" fo:font-style="italic"/>
    </style:style>
    <style:style style:name="T123" style:family="text">
      <style:text-properties style:text-position="super 58%" fo:language="id" fo:country="ID"/>
    </style:style>
    <style:style style:name="T124" style:family="text"/>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run-through"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in, 0in, 0in, 0in)" draw:luminance="-21%" draw:contrast="7%"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1" draw:name="Frame1" text:anchor-type="paragraph" svg:x="0.0236in" svg:y="0.0264in" svg:width="6.952in" draw:z-index="1"><draw:text-box fo:min-height="1.5909in"><text:p text:style-name="P38"><text:span text:style-name="T50">Beda Pengaruh Penerapan Pendekatan </text:span><text:span text:style-name="T51">Whole Language</text:span></text:p><text:p text:style-name="P39"><text:span text:style-name="T32">tipe </text:span><text:span text:style-name="T51">Journal Writing </text:span><text:span text:style-name="T32">dan Metode Ceramah</text:span></text:p><text:p text:style-name="P41">terhadap Keterampilan Menulis Narasi Ekspositoris</text:p><text:p text:style-name="P41">Siswa Kelas IV SDN Patrang 01 Jember Tahun Pelajaran 2014/2015</text:p><text:p text:style-name="P42"/><text:p text:style-name="P40">(The Difference Effect of Application Whole Language</text:p><text:p text:style-name="P40">Approach type Journal Writing and Lecture Method</text:p><text:p text:style-name="P40">on Narrative Expository Writing Skills of 4th Grade Students</text:p><text:p text:style-name="P40">at SDN Patrang 01 Jember in the 2014/2015 Academic Year)</text:p></draw:text-box></draw:frame><draw:frame draw:style-name="fr2" draw:name="Frame5" text:anchor-type="paragraph" svg:x="0.0299in" svg:y="2.1862in" svg:width="6.95in" draw:z-index="0"><draw:text-box fo:min-height="8.6602in"><text:p text:style-name="P43"/><text:p text:style-name="P43"/><text:p text:style-name="P43">Elsa Fitriani Halim, Suhartiningsih, Misno<text:line-break/>Jurusan Ilmu Pendidikan, Fakultas Keguruan dan Ilmu Pendidikan, Universitas Jember (UNEJ)</text:p><text:p text:style-name="P20">Jln. Kalimantan 37, Jember 68121<text:line-break/><text:span text:style-name="T11">E-mail</text:span>: <text:a xlink:type="simple" xlink:href="mailto:suhartiningsih.fkip.unej@gmail.com" text:style-name="Internet_20_link" text:visited-style-name="Visited_20_Internet_20_Link">suhartiningsih.fkip.unej</text:a><text:a xlink:type="simple" xlink:href="mailto:suhartiningsih.fkip.unej@gmail.com" text:style-name="Internet_20_link" text:visited-style-name="Visited_20_Internet_20_Link"><text:span text:style-name="T118">@gmail.com</text:span></text:a></text:p><text:p text:style-name="P13"/><text:p text:style-name="P15">Abstrak</text:p><text:p text:style-name="P14"/><text:p text:style-name="P25"><text:span text:style-name="T71">Penelitian ini dilatarbelakangi oleh kurangnya keterampilan menulis narasi ekspositoris yang dimiliki siswa kelas IV di SDN Patrang 01 Jember. Salah satu upaya untuk meningkatkan kemampuan menulis narasi siswa adalah dengan menerapkan pendekatan </text:span><text:span text:style-name="T73">Whole Language </text:span><text:span text:style-name="T71">tipe </text:span><text:span text:style-name="T73">Journal Writing</text:span><text:span text:style-name="T71">. Rumusan masalah dalam penelitian ini adalah adakah beda pengaruh penerapan pendekatan </text:span><text:span text:style-name="T73">Whole Language </text:span><text:span text:style-name="T71">tipe </text:span><text:span text:style-name="T73">Journal Writing </text:span><text:span text:style-name="T71">dan metode ceramah terhadap keterampilan menulis narasi ekspositori siswa kelas IV SDN Patrang 01 Jember. Jenis penelitian ini adalah Eksperimen Semu dengan desain </text:span><text:span text:style-name="T73">Nonequivalent Control Group</text:span><text:span text:style-name="T71">. Subjek penelitian ini adalah seluruh siswa kelas IV SDN Patrang 01 Jember dengan jumlah 64 siswa. Kelas IVB sebanyak 34 siswa sebagai kelas eksperimen, dan kelas IVA sebanyak 34 siswa sebagai kelas kontrol. Teknik pengumpulan data menggunakan metode wawancara, dokumentasi, dan tes unjuk kerja. </text:span><text:span text:style-name="T72">Uji homogenitas diperoleh dari nilai Ulangan Harian. Kondisi dari kedua kelas dinyatakan homogen dengan nilai </text:span><text:span text:style-name="T74">t</text:span><text:span text:style-name="T87">0 </text:span><text:span text:style-name="T74">&lt; t</text:span><text:span text:style-name="T87">tabel</text:span><text:span text:style-name="T86"> </text:span><text:span text:style-name="T72">(0,25 &lt; 1,998) dengan </text:span><text:span text:style-name="T74">d</text:span><text:span text:style-name="T87">b </text:span><text:span text:style-name="T72">= 66 pada taraf signifikansi 5%. Teknik analisis data menggunakan </text:span><text:span text:style-name="T74">t</text:span><text:span text:style-name="T87">test</text:span><text:span text:style-name="T72">. Hasil </text:span><text:span text:style-name="T74">t</text:span><text:span text:style-name="T87">test </text:span><text:span text:style-name="T72">&gt; </text:span><text:span text:style-name="T74">t</text:span><text:span text:style-name="T87">tabel</text:span><text:span text:style-name="T74"> </text:span><text:span text:style-name="T72">(3,198 &gt; 1,998) dengan </text:span><text:span text:style-name="T74">db </text:span><text:span text:style-name="T72">= 66 pada taraf signifikansi 5%, sedangkan perhitungan keefektifan relatif sebesar 11,15%. Kesimpulan dari penelitian ini </text:span><text:span text:style-name="T84">ada beda pengaruh penerapan pendekatan </text:span><text:span text:style-name="T85">Whole Language </text:span><text:span text:style-name="T84">tipe </text:span><text:span text:style-name="T85">Journal Writing</text:span><text:span text:style-name="T84"> dan metode ceramah terhadap keterampilan menulis narasi ekspositoris siswa kelas IV SDN Patrang 01 Jember</text:span><text:span text:style-name="T72">. Kelompok yang diajar dengan menerapkan pendekatan </text:span><text:span text:style-name="T75">Whole Language </text:span><text:span text:style-name="T72">tipe </text:span><text:span text:style-name="T75">Journal Writing</text:span><text:span text:style-name="T72"> keterampilan menulis narasi ekspositorisnya 11,15% lebih baik dibandingkan dengan kelompok yang diajar dengan menerapkan metode ceramah.</text:span></text:p><text:p text:style-name="P26"/><text:p text:style-name="P19"><text:span text:style-name="T30">Kata Kunci: </text:span><text:span text:style-name="T46">Pendekatan </text:span><text:span text:style-name="T47">Whole Language </text:span><text:span text:style-name="T46">tipe </text:span><text:span text:style-name="T47">Journal Writing</text:span><text:span text:style-name="T46">, menulis narasi ekspositoris, </text:span><text:span text:style-name="T47">Nonequivalent Control Group</text:span><text:span text:style-name="T31">.</text:span></text:p><text:p text:style-name="P28"><draw:frame draw:style-name="fr2" draw:name="Frame2" text:anchor-type="paragraph" svg:x="0in" svg:y="0.0917in" svg:width="6.95in" draw:z-index="2"><draw:text-box fo:min-height="2.7862in"><text:p text:style-name="P11">Abstract</text:p><text:p text:style-name="P12"/><text:p text:style-name="P7"><text:span text:style-name="T7">This research is background backed by minimally expository narrative writing skills that have 4</text:span><text:span text:style-name="T123">th</text:span><text:span text:style-name="T7"> grade students at SDN Patrang 01 Jember. One of the ways to improve the capability writing students narrative is by applying Whole Language approach type Journal Writing. The research problem of this research is wether difference effect of applicati</text:span><text:span text:style-name="T7">on Whole Language type Journal Writing and lecture method on narrative expository writing skills of 4</text:span><text:span text:style-name="T123">th</text:span><text:span text:style-name="T7"> grade students at SDN Patrang 01 Jember in the 2014/2015 academic year. The type of this research is Quasi Experiment with Nonequivalent Control Group Design. The subject of this research is all students of 4</text:span><text:span text:style-name="T123">th</text:span><text:span text:style-name="T7"> grade SDN Patrang 01 Jember with amount 64 students. <text:s/>IVB class is 34 students as experiment class, and IVA class is 34 students as control class. </text:span><text:span text:style-name="T7">Data collection technique using interviews method, documentation and performance test. Homogeneity test was obtained from daily test scores. The conditions of the second class is declared homogeneous with value t</text:span><text:span text:style-name="T93">0 </text:span><text:span text:style-name="T7">&lt; t</text:span><text:span text:style-name="T93">table</text:span><text:span text:style-name="T7"> (0.25 &lt;</text:span> 1.998<text:span text:style-name="T7">) with d</text:span><text:span text:style-name="T93">b</text:span><text:span text:style-name="T7"> = 66 at the 5% significance level. Data analysis technique used </text:span><text:span text:style-name="T33">t</text:span><text:span text:style-name="T99">test</text:span><text:span text:style-name="T7">. The result of t</text:span><text:span text:style-name="T93">test </text:span><text:span text:style-name="T7">&gt; t</text:span><text:span text:style-name="T93">tabel</text:span><text:span text:style-name="T7"> (3.198 &gt; 1.998) with d</text:span><text:span text:style-name="T93">b</text:span><text:span text:style-name="T7"> = 66 at significance level of 5%, while the calculation of the relative effectiveness is 11,15%. The conclusion of this research there was the difference effect of applicati</text:span><text:span text:style-name="T7">on Whole Language type Journal Writing and lecture method on narrative expository writing skills of 4</text:span><text:span text:style-name="T123">th</text:span><text:span text:style-name="T7"> grade students at SDN Patrang 01 Jember in the 2014/2015 academic year</text:span><text:span text:style-name="T7">. Group who are taught by applying Whole Language approach type Journal Writing have 11,15% narrative expository writing skills better compared with group who are taught by applying lecture method.</text:span></text:p><text:p text:style-name="P9"/><text:p text:style-name="P9">Keyword: Whole Language type Journal Writing, Expository Narrative writing, Nonequivalent Control Group.</text:p></draw:text-box></draw:frame></text:p><text:p text:style-name="P8"/><text:p text:style-name="P8"/><text:p text:style-name="P8"/><text:p text:style-name="P8"/><text:p text:style-name="P10"/><text:p text:style-name="P27"/><text:p text:style-name="P27"/><text:p text:style-name="P27"/><text:p text:style-name="P27"/><text:p text:style-name="P27"/><text:p text:style-name="P27"/><text:p text:style-name="P27"/></draw:text-box></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text:bookmark-start text:name="PointTmp"/><text:soft-page-break/><text:span text:style-name="T14">P</text:span><text:bookmark-end text:name="PointTmp"/><text:span text:style-name="T14">endahuluan</text:span></text:p>
      <text:p text:style-name="P53"><text:span text:style-name="T63"><text:tab/></text:span><text:span text:style-name="T45">Pembelajaran bahasa memegang peranan penting dalam pendidikan, karena melibatkan perkembangan intelektual, sosial, dan emosional siswa dan sebagai penunjang keberhasilan di semua bidang mata pelajaran.</text:span><text:span text:style-name="T19"> </text:span><text:span text:style-name="T121">Pembelajaran bahasa Indonesia diarahkan untuk meningkatkan kemampuan siswa dalam berkomunikasi berbahasa Indonesia dengan baik dan benar, baik secara lisan maupun tulis, serta menumbuhkan apresiasi terhadap hasil karya kesastraan manusia Indonesia.</text:span></text:p>
      <text:p text:style-name="P52"><text:span text:style-name="T120"><text:tab/>Menurut Tarigan (1994:1), ada empat keterampilan berbahasa yaitu: keterampilan menyimak (</text:span><text:span text:style-name="T122">listening skills</text:span><text:span text:style-name="T120">), keterampilan berbicara (</text:span><text:span text:style-name="T122">speaking skills</text:span><text:span text:style-name="T120">), keterampilan membaca (</text:span><text:span text:style-name="T122">reading skills</text:span><text:span text:style-name="T120">), keterampilan menulis (</text:span><text:span text:style-name="T122">writing skills</text:span><text:span text:style-name="T120">). </text:span><text:span text:style-name="T34">Salah satu kompetensi dasar yang harus dikuasai oleh siswa kelas IV semester 2 dalam pembelajaran </text:span><text:span text:style-name="T44">B</text:span><text:span text:style-name="T34">ahasa Indonesia adalah menulis karangan narasi tentang berbagai topik sederhana dengan memperhatikan penggunaan ejaan.</text:span></text:p>
      <text:p text:style-name="P6"><text:span text:style-name="T34">Kenyataannya</text:span><text:span text:style-name="T44">,</text:span> <text:span text:style-name="T34">pembelajaran</text:span> <text:span text:style-name="T44">Bahasa Indonesia, khususnya keterampilan menulis narasi, tidak sedikit siswa yang mengalami kesulitan. Hal ini dapat dibuktikan dari hasil Ulangan Harian Tema 2 Pembelajaran 1 Subtema 3, pada kelas IVA sebanyak 58,3% siswa dan kelas IVB sebanyak 64,7% siswa mendapatkan nilai di bawah KKM (65). Rendahnya hasil belajar siswa kelas IV di SDN Patrang 01 Jember menjadi alasan untuk mencari pendekatan yang sesuai yang nantinya dapat meningkatkan keterampilan menulis narasi siswa.</text:span></text:p>
      <text:p text:style-name="P78"><text:tab/>Secara harfiah narasi merupakan cerita. Cerita yang menuturkan atau menyajikan hal, kejadian atau peristiwa secara berurutan dengan menonjolkan tokoh (Sukino, dalam Aulia, 2012:10). <text:s/>Tarigan (1994:3-4) mengungkapkan bahwa kegiatan menulis merupakan suatu kegiatan berkomunikasi secara tidak langsung atau tidak bertatap muka. Menulis merupakan kegiatan produktif dan ekspresif.</text:p>
      <text:p text:style-name="P6"><text:span text:style-name="T34"><text:tab/>S</text:span><text:span text:style-name="T76">alah satu faktor keberhasilan suatu pembelajaran ditentukan oleh pendekatan yang digunakan oleh seorang guru.</text:span><text:span text:style-name="T34"> Salah satu pendekatan yang dipandang cukup efektif dan cocok dalam pembelajaran bahasa adalah pendekatan </text:span><text:span text:style-name="T48">whole language</text:span><text:span text:style-name="T34">. Menurut Robert (dalam Puspita, 2007:2.10), pendekatan </text:span><text:span text:style-name="T48">whole language </text:span><text:span text:style-name="T34">didasari oleh paham konstruktivisme yang menyatakan bahwa siswa membentuk sendiri pengetahuannya melalui peran aktifnya dalam belajar secara utuh (</text:span><text:span text:style-name="T48">whole</text:span><text:span text:style-name="T34">) dan terpadu (</text:span><text:span text:style-name="T48">intergrated</text:span><text:span text:style-name="T34">).</text:span><text:span text:style-name="T76"> Salah satu komponen </text:span><text:span text:style-name="T77">whole language </text:span><text:span text:style-name="T76">yang </text:span><text:span text:style-name="T34">cukup efektif untuk meningkatkan keterampilan siswa dalam menulis adalah dengan mengimplementasikan pembelajaran </text:span><text:span text:style-name="T48">journal writing </text:span><text:span text:style-name="T34">(menulis jurnal) atau menulis informal. Melalui menulis jurnal, siswa dilatih untuk lancar mencurahkan gagasan dan menceritakan kejadian di sekitarnya tanpa sekaligus memikirkan hal-hal yang bersifat</text:span> <text:span text:style-name="T53">mekanik</text:span><text:span text:style-name="T34">.</text:span></text:p>
      <text:p text:style-name="P52"><text:span text:style-name="T34"><text:tab/>Berdasarkan latar belakang tersebut, rumusan masalahnya adalah a</text:span><text:span text:style-name="T44">dakah </text:span><text:span text:style-name="T34">perbedaan </text:span><text:span text:style-name="T44">pengaruh </text:span><text:span text:style-name="T34">penerapan pendekatan </text:span><text:span text:style-name="T48">Whole Language </text:span><text:span text:style-name="T34">tipe </text:span><text:span text:style-name="T48">Journal Writing </text:span><text:span text:style-name="T34">dan Metode Ceramah terhadap keterampilan menulis narasi ekspositoris siswa kelas IV SDN Patrang 01 Jember tahun pelajaran 2014/2015? Tujuan dari penelitian ini </text:span><text:span text:style-name="T44">adalah untuk mengetahui </text:span><text:span text:style-name="T34">perbedaan </text:span><text:span text:style-name="T44">pengaruh </text:span><text:span text:style-name="T34">penerapan pendekatan </text:span><text:span text:style-name="T48">Whole Language </text:span><text:span text:style-name="T34">tipe </text:span><text:span text:style-name="T48">Journal Writing </text:span><text:span text:style-name="T34">dan Metode Ceramah terhadap keterampilan menulis narasi ekspositoris siswa kelas IV SDN Patrang 01 Jember tahun pelajaran 2014/2015.</text:span></text:p>
      <text:p text:style-name="P51"><text:s/></text:p>
      <text:p text:style-name="P29">Metode Penelitian</text:p>
      <text:p text:style-name="P30"><text:span text:style-name="T7"><text:tab/></text:span><text:span text:style-name="T6">Penelitian dilaksanakan di SDN Patrang 01 Jember pada semester genap tahun pelajaran 2014/2015. </text:span><text:span text:style-name="T9">Jenis p</text:span><text:span text:style-name="T6">enelitian ini adalah penelitian Eksperimen Semu (</text:span><text:span text:style-name="T5">Quasi Eksperiment</text:span><text:span text:style-name="T6">) dengan desain </text:span><text:span text:style-name="T5">Nonequivalent Control Group </text:span><text:span text:style-name="T6">sebagai berikut.</text:span></text:p>
      <text:p text:style-name="P33"><draw:frame draw:style-name="fr3" draw:name="graphics5" text:anchor-type="paragraph" svg:x="0.5366in" svg:y="0.078in" svg:width="2.1756in" svg:height="0.8736in" draw:z-index="5"><draw:image xlink:href="Pictures/20000042000038FE000009EB32870F43.svm" xlink:type="simple" xlink:show="embed" xlink:actuate="onLoad"/></draw:frame></text:p>
      <text:p text:style-name="Standard"/>
      <text:p text:style-name="P30"/>
      <text:p text:style-name="P30"/>
      <text:p text:style-name="P35"><text:s/></text:p>
      <text:p text:style-name="P36"/>
      <text:p text:style-name="P46"><text:span text:style-name="T69">Gambar 1. Desain Penelitian N</text:span><text:span text:style-name="T70">onequivalent Control Group</text:span></text:p>
      <text:p text:style-name="P54">(Tuckman, 1999:172)</text:p>
      <text:p text:style-name="P47"/>
      <text:p text:style-name="P37"><text:span text:style-name="T5"><text:tab/></text:span><text:span text:style-name="T28">Subyek penelitian dalam penelitian ini adalah seluruh siswa kelas IV SDN Patrang 01 Jember dengan jumlah 64 siswa. Kelas IVA dan IVB sebanyak 34 siswa. Sebelum dilakukan penetapan kelas eksperimen dan kelas kontrol, terlebih dahulu dilakukan uji homogenitas. </text:span><text:span text:style-name="T29">Uji homogenitas bertujuan untuk menentukan tingkat kemampuan awal yang dimiliki siswa </text:span></text:p>
      <text:p text:style-name="P34"/>
      <text:p text:style-name="P56"><draw:frame draw:style-name="fr4" draw:name="graphics3" text:anchor-type="paragraph" svg:x="1.0591in" svg:y="0.0154in" svg:width="1.1925in" svg:height="0.4701in" draw:z-index="3"><draw:image xlink:href="Pictures/200000850000162D00000940C024E642.svm" xlink:type="simple" xlink:show="embed" xlink:actuate="onLoad"/></draw:frame></text:p>
      <text:p text:style-name="P62"/>
      <text:p text:style-name="P21"/>
      <text:p text:style-name="P16">Gambar 2. Uji t</text:p>
      <text:p text:style-name="P16">(Arikunto, 2006:325)</text:p>
      <text:p text:style-name="P16"/>
      <text:p text:style-name="P16"/>
      <text:p text:style-name="P22">keterangan :</text:p>
      <text:p text:style-name="P23"><text:span text:style-name="T13">t</text:span><text:span text:style-name="T89">0</text:span><text:span text:style-name="T13"> <text:tab/><text:tab/>= t observasi</text:span></text:p>
      <text:p text:style-name="P22">M1 <text:tab/>= rata-rata kelompok 1</text:p>
      <text:p text:style-name="P22">M2 <text:tab/>= rata-rata kelompok 2</text:p>
      <text:p text:style-name="P22">Mkd = mean kuadrat dalam Jkd:dbd</text:p>
      <text:p text:style-name="P22">n1 <text:tab/>= jumlah sampel kelompok 1</text:p>
      <text:p text:style-name="P22">n2<text:tab/><text:tab/>= jumlah sampel kelompok 2</text:p>
      <text:p text:style-name="P44"/>
      <text:p text:style-name="P44"><text:tab/>Analisis hasil t observasi dapat dijelaskan sebagai berikut. </text:p>
      <text:list xml:id="list7034150609842619932" text:style-name="L1">
        <text:list-item>
          <text:p text:style-name="P82"><text:span text:style-name="T18">Jika analisis hasil t</text:span><text:span text:style-name="T91">0 </text:span><text:span text:style-name="T18">&lt; t</text:span><text:span text:style-name="T91">tabel</text:span><text:span text:style-name="T18"> dengan taraf signifikansi 5% maka populasi dinyatakan homogen sehingga dapat langsung menentukan kelas kontrol dan kelas eksperimen melalui teknik pengundian.</text:span></text:p>
        </text:list-item>
        <text:list-item>
          <text:p text:style-name="P83"><text:span text:style-name="T19">Jika hasil analisis t</text:span><text:span text:style-name="T92">0 </text:span><text:span text:style-name="T19">&gt; t</text:span><text:span text:style-name="T92">tabel</text:span><text:span text:style-name="T19"> dengan taraf signifikansi 5% maka populasi dinyatakan heterogen sehingga perlu </text:span><text:span text:style-name="T19">memberikan perlakuan silang terhadap kedua kelompok agar tidak menimbulkan bias subjek dalam penelitian. </text:span></text:p>
        </text:list-item>
      </text:list>
      <text:p text:style-name="P45"><text:span text:style-name="T16"><text:tab/> </text:span><text:span text:style-name="T13">Setelah diuji homogenitas, langkah selanjutnya dilakukan metode </text:span><text:span text:style-name="T12">cluster random sampling</text:span><text:span text:style-name="T13"> atau teknik undian untuk menentukan kelas eksperimen dan kelas kontrol, dan diperoleh siswa kelas IVB yang berjumlah 34 </text:span><text:soft-page-break/><text:span text:style-name="T13">siswa sebagai kelas eksperimen dan siswa kelas IVA yang berjumlah 34 </text:span><text:span text:style-name="T13">siswa sebagai kelas kontrol. Teknik pengumpulan data menggunakan metode wawancara, dokumentas, dan tes unjuk kerja. Teknik analisis data menggunakan analisis data uji </text:span><text:span text:style-name="T12">t</text:span><text:span text:style-name="T90">test</text:span><text:span text:style-name="T13"> sampel terpisah.</text:span> </text:p>
      <text:p text:style-name="P45"/>
      <text:p text:style-name="P68"><draw:frame draw:style-name="fr5" draw:name="graphics1" text:anchor-type="paragraph" svg:width="0.8953in" svg:height="0.5173in" draw:z-index="4"><draw:image xlink:href="Pictures/20000008000007F6000005226F276F68.svm" xlink:type="simple" xlink:show="embed" xlink:actuate="onLoad"/></draw:frame></text:p>
      <text:p text:style-name="P68"/>
      <text:p text:style-name="P68"/>
      <text:p text:style-name="P68"/>
      <text:p text:style-name="P68">Gambar 3. Uji t</text:p>
      <text:p text:style-name="P68">(Masyhud, 2014:319)</text:p>
      <text:p text:style-name="P61"/>
      <text:p text:style-name="P57">keterangan :</text:p>
      <text:p text:style-name="P57">t<text:span text:style-name="T88">test <text:tab/></text:span>= t hitung</text:p>
      <text:p text:style-name="P59"><text:span text:style-name="T19">M</text:span><text:span text:style-name="T97">1</text:span> <text:span text:style-name="T19"><text:tab/>= nilai rata-rata kelompok </text:span><text:span text:style-name="T19">x</text:span><text:span text:style-name="T96">1</text:span><text:span text:style-name="T19"> (eksperimen)</text:span></text:p>
      <text:p text:style-name="P59"><text:span text:style-name="T19">M</text:span><text:span text:style-name="T94">2</text:span> <text:span text:style-name="T19"><text:tab/>= nilai rata-rata <text:s/>kelompok x</text:span><text:span text:style-name="T96">2</text:span><text:span text:style-name="T19"> (kontrol)</text:span></text:p>
      <text:p text:style-name="P60"><text:span text:style-name="T66">x</text:span><text:span text:style-name="T101">1</text:span><text:span text:style-name="T67">²<text:tab/>= k</text:span><text:span text:style-name="T52">uadrat d</text:span><text:span text:style-name="T49">eviasi setiap nilai</text:span><text:span text:style-name="T65"> </text:span><text:span text:style-name="T67">x</text:span><text:span text:style-name="T102">1 </text:span><text:span text:style-name="T49">dari rata-rata </text:span><text:span text:style-name="T67">x</text:span><text:span text:style-name="T102">1</text:span><text:span text:style-name="T65"> </text:span></text:p>
      <text:p text:style-name="P57"><text:span text:style-name="T119">x</text:span><text:span text:style-name="T100">2</text:span><text:span text:style-name="T119">²<text:tab/>= <text:s/>k</text:span><text:span text:style-name="T52">uadrat deviasi setiap nilai</text:span><text:span text:style-name="T65"> x</text:span><text:span text:style-name="T100">2 </text:span><text:span text:style-name="T52">dari rata-rata </text:span><text:span text:style-name="T65">x</text:span><text:span text:style-name="T100">2</text:span></text:p>
      <text:p text:style-name="P58">Nx<text:tab/>= banyak subjek/sampel penelitian</text:p>
      <text:p text:style-name="P18"/>
      <text:p text:style-name="P18"/>
      <text:p text:style-name="P73">Hasil dan Pembahasan</text:p>
      <text:p text:style-name="P5"><text:tab/><text:span text:style-name="T17">Hasil perhitungan uji homogenitas yang diperoleh dari nilai Ulangan Harian dengan menggunakan SPSS versi 14.00 adalah sebagai berikut.</text:span></text:p>
      <text:p text:style-name="P3"/>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column table:style-name="Table1.H"/>
        <table:table-column table:style-name="Table1.F"/>
        <table:table-column table:style-name="Table1.J"/>
        <table:table-column table:style-name="Table1.K"/>
        <table:table-row>
          <table:table-cell table:style-name="Table1.A1" table:number-rows-spanned="3" table:number-columns-spanned="2" office:value-type="string">
            <text:p text:style-name="P74"/>
          </table:table-cell>
          <table:covered-table-cell/>
          <table:table-cell table:style-name="Table1.A1" office:value-type="string">
            <text:p text:style-name="P74">Levene's Test for Equality <text:s/>of Varins</text:p>
          </table:table-cell>
          <table:table-cell table:style-name="Table1.D1" table:number-columns-spanned="8" office:value-type="string">
            <text:p text:style-name="P75"><text:s/>T-test for Equality of Means</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1.C2" table:number-rows-spanned="2" office:value-type="string">
            <text:p text:style-name="P75"/>
            <text:p text:style-name="P75">F</text:p>
          </table:table-cell>
          <table:table-cell table:style-name="Table1.C2" table:number-rows-spanned="2" office:value-type="string">
            <text:p text:style-name="P75"/>
            <text:p text:style-name="P75">Sig.</text:p>
          </table:table-cell>
          <table:table-cell table:style-name="Table1.C2" table:number-rows-spanned="2" office:value-type="string">
            <text:p text:style-name="P75"/>
            <text:p text:style-name="P75">t</text:p>
          </table:table-cell>
          <table:table-cell table:style-name="Table1.C2" table:number-rows-spanned="2" office:value-type="string">
            <text:p text:style-name="P75"/>
            <text:p text:style-name="P75">df</text:p>
          </table:table-cell>
          <table:table-cell table:style-name="Table1.C2" table:number-rows-spanned="2" office:value-type="string">
            <text:p text:style-name="P75"/>
            <text:p text:style-name="P75">Sig (2- tailed)</text:p>
          </table:table-cell>
          <table:table-cell table:style-name="Table1.C2" table:number-rows-spanned="2" office:value-type="string">
            <text:p text:style-name="P75"/>
            <text:p text:style-name="P75">Mean Difference</text:p>
          </table:table-cell>
          <table:table-cell table:style-name="Table1.C2" table:number-rows-spanned="2" office:value-type="string">
            <text:p text:style-name="P75"/>
            <text:p text:style-name="P75">Std. Error Difference</text:p>
          </table:table-cell>
          <table:table-cell table:style-name="Table1.J2" table:number-columns-spanned="2" office:value-type="string">
            <text:p text:style-name="P74">95% Confidence Interval of the Difference</text:p>
          </table: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Table1.C2" office:value-type="string">
            <text:p text:style-name="P74">Lower</text:p>
          </table:table-cell>
          <table:table-cell table:style-name="Table1.J2" office:value-type="string">
            <text:p text:style-name="P74">Upper</text:p>
          </table:table-cell>
        </table:table-row>
        <table:table-row>
          <table:table-cell table:style-name="Table1.C2" table:number-rows-spanned="2" office:value-type="string">
            <text:p text:style-name="P74">Y</text:p>
          </table:table-cell>
          <table:table-cell table:style-name="Table1.C2" office:value-type="string">
            <text:p text:style-name="P74">Equaloty variances assumed</text:p>
          </table:table-cell>
          <table:table-cell table:style-name="Table1.C2" office:value-type="string">
            <text:p text:style-name="P75"/>
            <text:p text:style-name="P75">12.013</text:p>
          </table:table-cell>
          <table:table-cell table:style-name="Table1.C2" office:value-type="string">
            <text:p text:style-name="P75"/>
            <text:p text:style-name="P75">.001</text:p>
          </table:table-cell>
          <table:table-cell table:style-name="Table1.C2" office:value-type="string">
            <text:p text:style-name="P75"/>
            <text:p text:style-name="P75">.259</text:p>
          </table:table-cell>
          <table:table-cell table:style-name="Table1.C2" office:value-type="string">
            <text:p text:style-name="P75"/>
            <text:p text:style-name="P75">66</text:p>
          </table:table-cell>
          <table:table-cell table:style-name="Table1.C2" office:value-type="string">
            <text:p text:style-name="P75"/>
            <text:p text:style-name="P75">.797</text:p>
          </table:table-cell>
          <table:table-cell table:style-name="Table1.C2" office:value-type="string">
            <text:p text:style-name="P75"/>
            <text:p text:style-name="P75">.6470</text:p>
          </table:table-cell>
          <table:table-cell table:style-name="Table1.C2" office:value-type="string">
            <text:p text:style-name="P75"/>
            <text:p text:style-name="P75">2.50310</text:p>
          </table:table-cell>
          <table:table-cell table:style-name="Table1.C2" office:value-type="string">
            <text:p text:style-name="P75"/>
            <text:p text:style-name="P75">-4.350</text:p>
          </table:table-cell>
          <table:table-cell table:style-name="Table1.J2" office:value-type="string">
            <text:p text:style-name="P75"/>
            <text:p text:style-name="P75">5.64465</text:p>
          </table:table-cell>
        </table:table-row>
        <table:table-row>
          <table:covered-table-cell/>
          <table:table-cell table:style-name="Table1.C2" office:value-type="string">
            <text:p text:style-name="P74">Equal variances not assumed</text:p>
          </table:table-cell>
          <table:table-cell table:style-name="Table1.C2" office:value-type="string">
            <text:p text:style-name="P75"/>
          </table:table-cell>
          <table:table-cell table:style-name="Table1.C2" office:value-type="string">
            <text:p text:style-name="P75"/>
          </table:table-cell>
          <table:table-cell table:style-name="Table1.C2" office:value-type="string">
            <text:p text:style-name="P75"/>
            <text:p text:style-name="P75">.259</text:p>
          </table:table-cell>
          <table:table-cell table:style-name="Table1.C2" office:value-type="string">
            <text:p text:style-name="P75"/>
            <text:p text:style-name="P75">56.874</text:p>
          </table:table-cell>
          <table:table-cell table:style-name="Table1.C2" office:value-type="string">
            <text:p text:style-name="P75"/>
            <text:p text:style-name="P75">.797</text:p>
          </table:table-cell>
          <table:table-cell table:style-name="Table1.C2" office:value-type="string">
            <text:p text:style-name="P75"/>
            <text:p text:style-name="P75">.6470</text:p>
          </table:table-cell>
          <table:table-cell table:style-name="Table1.C2" office:value-type="string">
            <text:p text:style-name="P75"/>
            <text:p text:style-name="P75">2.50310</text:p>
          </table:table-cell>
          <table:table-cell table:style-name="Table1.C2" office:value-type="string">
            <text:p text:style-name="P75"/>
            <text:p text:style-name="P75">-4.365</text:p>
          </table:table-cell>
          <table:table-cell table:style-name="Table1.J2" office:value-type="string">
            <text:p text:style-name="P75"/>
            <text:p text:style-name="P75">5.65966</text:p>
          </table:table-cell>
        </table:table-row>
      </table:table>
      <text:p text:style-name="P5"/>
      <text:p text:style-name="P4"><text:span text:style-name="T68">Tabel 1.Penghitungan Uji Homogenitas menggunakan SPSS</text:span> </text:p>
      <text:p text:style-name="P4"/>
      <text:p text:style-name="P17"><text:span text:style-name="T19"><text:tab/><text:tab/>Dari hasil uji t di atas, dapat diperoleh hasil </text:span><text:span text:style-name="T20">t</text:span><text:span text:style-name="T95">hitung</text:span><text:span text:style-name="T19"> sebesar 0,25. Hasil tersebut kemudian dibandingkan dengan </text:span><text:span text:style-name="T20">t</text:span><text:span text:style-name="T95">tabel</text:span><text:span text:style-name="T19"> pada taraf signifikan 5%. Pada taraf signifikansi 5% <text:s/></text:span><text:span text:style-name="T20">db</text:span><text:span text:style-name="T19"> = 66 terletak antara </text:span><text:span text:style-name="T20">db</text:span><text:span text:style-name="T19"> = 60 yang mempunyai harga </text:span><text:span text:style-name="T20">t</text:span><text:span text:style-name="T95">tabel </text:span><text:span text:style-name="T19">= 2,000 dan </text:span><text:span text:style-name="T20">db</text:span><text:span text:style-name="T19"> = 120 yang mempunyai </text:span><text:span text:style-name="T20">t</text:span><text:span text:style-name="T95">tabel</text:span><text:span text:style-name="T19"> = 1,980 sehingga nilai  </text:span><text:span text:style-name="T20">t</text:span><text:span text:style-name="T95">tabel </text:span><text:span text:style-name="T19">dengan </text:span><text:span text:style-name="T20">db</text:span><text:span text:style-name="T19"> = 66 pada taraf signifikansi 5% sebesar 1,998. </text:span></text:p>
      <text:p text:style-name="P49"><text:tab/>Setelah semua kondisinya homogen maka langkah selanjutnya adalah dilakukan teknik <text:span text:style-name="T10">cluster random sampling</text:span> atau teknik undian terhadap kedua kelas untuk menentukan kelompok eksperimen dan kelompok kontrol. Hasil pengundian diperoleh bahwa kelas IVB sebagai kelompok eksperimen dan kelas IVA sebagai kelompok kontrol. </text:p>
      <text:p text:style-name="P49"><text:tab/>Pembelajaran pada kelas eksperimen dilakukan dengan menerapkan pendekatan <text:span text:style-name="T12">Whole Language </text:span><text:span text:style-name="T13">tipe </text:span><text:span text:style-name="T12">Journal Writing</text:span> sedangkan kelas kontrol dilakukan pembelajaran dengan menerapkan metode ceramah. Setelah pembelajaran pada masing-masing kelas selesai, maka dilaksanakan <text:span text:style-name="T12">post-test. </text:span><text:span text:style-name="T13">Data skor </text:span><text:span text:style-name="T12">post-test</text:span><text:span text:style-name="T13"> kedua kelompok dianalisis dengan menggunakan uji t sampel terpisah.</text:span></text:p>
      <text:p text:style-name="P49"><text:tab/>Hasil p<text:span text:style-name="T113">enghitungan uji t dengan menggunakan SPSS versi 14.00 adalah sebagai berikut.</text:span></text:p>
      <text:p text:style-name="P55"/>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able:table-column table:style-name="Table3.G"/>
        <table:table-column table:style-name="Table3.H"/>
        <table:table-column table:style-name="Table3.F"/>
        <table:table-column table:style-name="Table3.J"/>
        <table:table-column table:style-name="Table3.K"/>
        <table:table-row>
          <table:table-cell table:style-name="Table3.A1" table:number-rows-spanned="3" table:number-columns-spanned="2" office:value-type="string">
            <text:p text:style-name="P74"/>
          </table:table-cell>
          <table:covered-table-cell/>
          <table:table-cell table:style-name="Table3.A1" office:value-type="string">
            <text:p text:style-name="P74">Levene's Test for Equality <text:s/>of Varins</text:p>
          </table:table-cell>
          <table:table-cell table:style-name="Table3.D1" table:number-columns-spanned="8" office:value-type="string">
            <text:p text:style-name="P75"><text:s/>T-test for Equality of Means</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3.C2" table:number-rows-spanned="2" office:value-type="string">
            <text:p text:style-name="P75"/>
            <text:p text:style-name="P75">F</text:p>
          </table:table-cell>
          <table:table-cell table:style-name="Table3.C2" table:number-rows-spanned="2" office:value-type="string">
            <text:p text:style-name="P75"/>
            <text:p text:style-name="P75">Sig.</text:p>
          </table:table-cell>
          <table:table-cell table:style-name="Table3.C2" table:number-rows-spanned="2" office:value-type="string">
            <text:p text:style-name="P75"/>
            <text:p text:style-name="P75">t</text:p>
          </table:table-cell>
          <table:table-cell table:style-name="Table3.C2" table:number-rows-spanned="2" office:value-type="string">
            <text:p text:style-name="P75"/>
            <text:p text:style-name="P75">df</text:p>
          </table:table-cell>
          <table:table-cell table:style-name="Table3.C2" table:number-rows-spanned="2" office:value-type="string">
            <text:p text:style-name="P75"/>
            <text:p text:style-name="P75">Sig (2- tailed)</text:p>
          </table:table-cell>
          <table:table-cell table:style-name="Table3.C2" table:number-rows-spanned="2" office:value-type="string">
            <text:p text:style-name="P75"/>
            <text:p text:style-name="P75">Mean Difference</text:p>
          </table:table-cell>
          <table:table-cell table:style-name="Table3.C2" table:number-rows-spanned="2" office:value-type="string">
            <text:p text:style-name="P75"/>
            <text:p text:style-name="P75">Std. Error Difference</text:p>
          </table:table-cell>
          <table:table-cell table:style-name="Table3.J2" table:number-columns-spanned="2" office:value-type="string">
            <text:p text:style-name="P74">95% Confidence Interval of the Difference</text:p>
          </table: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Table3.C2" office:value-type="string">
            <text:p text:style-name="P74">Lower</text:p>
          </table:table-cell>
          <table:table-cell table:style-name="Table3.J2" office:value-type="string">
            <text:p text:style-name="P74">Upper</text:p>
          </table:table-cell>
        </table:table-row>
        <table:table-row>
          <table:table-cell table:style-name="Table3.C2" table:number-rows-spanned="2" office:value-type="string">
            <text:p text:style-name="P74">Y</text:p>
          </table:table-cell>
          <table:table-cell table:style-name="Table3.C2" office:value-type="string">
            <text:p text:style-name="P74">Equaloty variances assumed</text:p>
          </table:table-cell>
          <table:table-cell table:style-name="Table3.C2" office:value-type="string">
            <text:p text:style-name="P75"/>
            <text:p text:style-name="P75">9.025</text:p>
          </table:table-cell>
          <table:table-cell table:style-name="Table3.C2" office:value-type="string">
            <text:p text:style-name="P75"/>
            <text:p text:style-name="P75">.004</text:p>
          </table:table-cell>
          <table:table-cell table:style-name="Table3.C2" office:value-type="string">
            <text:p text:style-name="P75"/>
            <text:p text:style-name="P75">3.198</text:p>
          </table:table-cell>
          <table:table-cell table:style-name="Table3.C2" office:value-type="string">
            <text:p text:style-name="P75"/>
            <text:p text:style-name="P75">66</text:p>
          </table:table-cell>
          <table:table-cell table:style-name="Table3.C2" office:value-type="string">
            <text:p text:style-name="P75"/>
            <text:p text:style-name="P75">.002</text:p>
          </table:table-cell>
          <table:table-cell table:style-name="Table3.C2" office:value-type="string">
            <text:p text:style-name="P75"/>
            <text:p text:style-name="P75">7.05882</text:p>
          </table:table-cell>
          <table:table-cell table:style-name="Table3.C2" office:value-type="string">
            <text:p text:style-name="P75"/>
            <text:p text:style-name="P75">2.20735</text:p>
          </table:table-cell>
          <table:table-cell table:style-name="Table3.C2" office:value-type="string">
            <text:p text:style-name="P75"/>
            <text:p text:style-name="P75">2.65171</text:p>
          </table:table-cell>
          <table:table-cell table:style-name="Table3.J2" office:value-type="string">
            <text:p text:style-name="P75"/>
            <text:p text:style-name="P75">11.46594</text:p>
          </table:table-cell>
        </table:table-row>
        <table:table-row>
          <table:covered-table-cell/>
          <table:table-cell table:style-name="Table3.C2" office:value-type="string">
            <text:p text:style-name="P74">Equal variances not assumed</text:p>
          </table:table-cell>
          <table:table-cell table:style-name="Table3.C2" office:value-type="string">
            <text:p text:style-name="P75"/>
          </table:table-cell>
          <table:table-cell table:style-name="Table3.C2" office:value-type="string">
            <text:p text:style-name="P75"/>
          </table:table-cell>
          <table:table-cell table:style-name="Table3.C2" office:value-type="string">
            <text:p text:style-name="P75"/>
            <text:p text:style-name="P75">3.198</text:p>
          </table:table-cell>
          <table:table-cell table:style-name="Table3.C2" office:value-type="string">
            <text:p text:style-name="P75"/>
            <text:p text:style-name="P75">59.806</text:p>
          </table:table-cell>
          <table:table-cell table:style-name="Table3.C2" office:value-type="string">
            <text:p text:style-name="P75"/>
            <text:p text:style-name="P75">.002</text:p>
          </table:table-cell>
          <table:table-cell table:style-name="Table3.C2" office:value-type="string">
            <text:p text:style-name="P75"/>
            <text:p text:style-name="P75">7.05882</text:p>
          </table:table-cell>
          <table:table-cell table:style-name="Table3.C2" office:value-type="string">
            <text:p text:style-name="P75"/>
            <text:p text:style-name="P75">2.20735</text:p>
          </table:table-cell>
          <table:table-cell table:style-name="Table3.C2" office:value-type="string">
            <text:p text:style-name="P75"/>
            <text:p text:style-name="P75">2.64317</text:p>
          </table:table-cell>
          <table:table-cell table:style-name="Table3.J2" office:value-type="string">
            <text:p text:style-name="P75"/>
            <text:p text:style-name="P75">11.47447</text:p>
          </table:table-cell>
        </table:table-row>
      </table:table>
      <text:p text:style-name="P48"/>
      <text:p text:style-name="P50">Tabel 2. Perhitungan uji <text:span text:style-name="T12">t-test</text:span></text:p>
      <text:p text:style-name="P72"><text:tab/><text:tab/></text:p>
      <text:p text:style-name="P70"><text:span text:style-name="T114"><text:tab/> <text:s text:c="2"/>Berdasarkan perhitungan tersebut diketahui bahwa </text:span><text:span text:style-name="T115">t</text:span><text:span text:style-name="T112">hitung </text:span><text:span text:style-name="T114">&gt; </text:span><text:span text:style-name="T115">t</text:span><text:span text:style-name="T112">tabel</text:span><text:span text:style-name="T114"> (3,198 &gt; 1,998) sehingga hipotesis nihil ditolak dan hipotesis alternatif diterima, dari hasil tersebut disimpulkan bahwa ada beda pengaruh penerapan pendekatan </text:span><text:span text:style-name="T116">Whole Language </text:span><text:span text:style-name="T117">tipe </text:span><text:span text:style-name="T116">Journal Writing </text:span><text:span text:style-name="T117">dan metode ceramah terhadap keterampilan menulis narasi ekspositoris siswa kelas IV SDN Patrang 01 Jember tahun pelajaran 2014/2015</text:span><text:span text:style-name="T114">.</text:span></text:p>
      <text:p text:style-name="P71"><text:span text:style-name="T103"><text:tab/> <text:s text:c="2"/>Pada kelas eksperimen dilakukan pembelajaran dengan menerapkan pendekatan</text:span><text:span text:style-name="T106"> </text:span><text:span text:style-name="T107">Whole Language </text:span><text:span text:style-name="T108">tipe</text:span><text:span text:style-name="T107"> Journal Wrting</text:span><text:span text:style-name="T108">, sedangkan </text:span><text:span text:style-name="T104">p</text:span><text:span text:style-name="T103">ada kelas kontrol dilakukan pembelajaran</text:span><text:span text:style-name="T104"> </text:span><text:span text:style-name="T108">dengan menerapkan metode ceramah</text:span><text:span text:style-name="T103">. Pada pertemuan </text:span><text:span text:style-name="T105">pertama kelas eksperimen</text:span><text:span text:style-name="T103">, siswa diajarkan cara membuat jurnal, kemudian setiap hari selama 3 hari berturut-turut siswa diminta membuat jurnal di rumah</text:span><text:span text:style-name="T105">. Hal ini akan membuat siswa terbiasa mengungkapkan pikirannya dalam bentuk tulisan yang kemudian dapat membantunya untuk mengembangkan kemampuan menulis.</text:span></text:p>
      <text:p text:style-name="P52"><text:span text:style-name="T35"><text:tab/>Data yang diteliti berupa skor </text:span><text:span text:style-name="T37">post-test</text:span><text:span text:style-name="T35"> siswa kelas IVA dan IVB. Selisih antara skor </text:span><text:span text:style-name="T37">pre-test</text:span><text:span text:style-name="T35"> dan </text:span><text:span text:style-name="T37">post-test </text:span><text:span text:style-name="T35">dari masing-masing kelas baik kelas eksperimen maupun kelas kontrol tersebut kemudian dijadikan acuan untuk menganalisa perhitungan </text:span><text:span text:style-name="T37">t-test.</text:span><text:span text:style-name="T35"> Penghitungan </text:span><text:span text:style-name="T37">t-test </text:span><text:span text:style-name="T35">dilakukan dengan cara manual dan dengan menggunakan SPSS, pada taraf signifikansi 5%. Hasil dari perhitungan </text:span><text:span text:style-name="T35">tersebut menunjukkan nilai </text:span><text:span text:style-name="T39">t</text:span><text:span text:style-name="T98">hitung</text:span><text:span text:style-name="T35">= 3,198. Nilai </text:span><text:span text:style-name="T39">t</text:span><text:span text:style-name="T98">hitung </text:span><text:soft-page-break/><text:span text:style-name="T35">kemudian dikonsultasikan dengan </text:span><text:span text:style-name="T39">t</text:span><text:span text:style-name="T98">tabel </text:span><text:span text:style-name="T35">dengan </text:span><text:span text:style-name="T39">db</text:span><text:span text:style-name="T35"> = 62 pada taraf signifikansi 5% dan diperoleh </text:span><text:span text:style-name="T39">t</text:span><text:span text:style-name="T98">tabel </text:span><text:span text:style-name="T35">1,998.</text:span></text:p>
      <text:p text:style-name="P67"><text:span text:style-name="T35"><text:tab/>Berdasarkan analisis tersebut, diperoleh </text:span><text:span text:style-name="T39">t</text:span><text:span text:style-name="T98">hitung </text:span><text:span text:style-name="T41">&gt; </text:span><text:span text:style-name="T39">t</text:span><text:span text:style-name="T98">tabel</text:span><text:span text:style-name="T35"> yaitu 3,198 &gt; 1,998. Hal ini menunjukkan bahwa ada beda </text:span><text:span text:style-name="T35">pengaruh penerapan pendekatan </text:span><text:span text:style-name="T40">Whole Language </text:span><text:span text:style-name="T42">tipe </text:span><text:span text:style-name="T40">Journal Writing </text:span><text:span text:style-name="T42">dan metode ceramah terhadap keterampilan menulis narasi ekspositoris siswa <text:s/>kelas IV SDN Patrang 01 </text:span><text:span text:style-name="T35">Jember, atau dengan kata lain kelompok siswa yang diajar menggunakan pendekatan </text:span><text:span text:style-name="T40">Whole Language </text:span><text:span text:style-name="T42">tipe </text:span><text:span text:style-name="T40">Journal Writing</text:span><text:span text:style-name="T35"> keterampilan menulis narasi ekspositorisnya lebih baik daripada kelompok siswa yang diajar</text:span><text:span text:style-name="T42"> menggunakan metode ceramah</text:span><text:span text:style-name="T35">.</text:span> </text:p>
      <text:p text:style-name="P67"><text:span text:style-name="T109"><text:tab/></text:span><text:span text:style-name="T79">Berdasarkan pembahasan di atas dapat disimpulkan bahwa ada beda pengaruh penerapan pendekatan </text:span><text:span text:style-name="T80">Whole Language </text:span><text:span text:style-name="T82">tipe </text:span><text:span text:style-name="T80">Journal Writing </text:span><text:span text:style-name="T82"><text:s/>dan metode ceramah terhadap keterampilan menulis narasi ekspositoris siswa kelas IV SDN Patrang 01 </text:span><text:span text:style-name="T79">Jember. Kelompok</text:span><text:span text:style-name="T109"> yang diajar dengan menerapkan pendekatan </text:span><text:span text:style-name="T110">Whole Language </text:span><text:span text:style-name="T111">tipe </text:span><text:span text:style-name="T110">Journal Writing</text:span><text:span text:style-name="T109"> keterampilan menulis narasi ekspositorisnya lebih baik 11,15% dibandingkan dengan kelompok yang diajar </text:span><text:span text:style-name="T111">dengan menerapkan metode ceramah</text:span><text:span text:style-name="T109">. </text:span></text:p>
      <text:p text:style-name="P24">Kesimpulan dan Saran</text:p>
      <text:p text:style-name="P76"><text:span text:style-name="T58">Berdasarkan hasil penelitian </text:span><text:span text:style-name="T62">dan pembahasan</text:span><text:span text:style-name="T58">, dapat disimpulkan bahwa ada beda pengaruh penerapan </text:span><text:span text:style-name="T59">pendekatan </text:span><text:span text:style-name="T56">Whole Language </text:span><text:span text:style-name="T59">tipe </text:span><text:span text:style-name="T56">Journal Writing</text:span><text:span text:style-name="T58"> dan <text:s/>metode ceramah terhadap keterampilan menulis narasi ekspositoris siswa kelas IV SDN Patrang 01 Jember. Ha</text:span><text:span text:style-name="T62">l </text:span><text:span text:style-name="T58">ini da</text:span><text:span text:style-name="T62">p</text:span><text:span text:style-name="T58">at dilihat pada hasil </text:span><text:span text:style-name="T62">uji-t diperoleh 3,198, nilai ini telah melampaui batas signifikansinya sebesar 5% </text:span><text:span text:style-name="T64">yaitu </text:span><text:span text:style-name="T58">1,998</text:span><text:span text:style-name="T62">. </text:span><text:span text:style-name="T58">Selain </text:span><text:span text:style-name="T62">itu, uji </text:span><text:span text:style-name="T58">keefektifan relatif </text:span><text:span text:style-name="T62">(ER) </text:span><text:span text:style-name="T59">penerapan pendekatan </text:span><text:span text:style-name="T56">Whole Language </text:span><text:span text:style-name="T59">tipe </text:span><text:span text:style-name="T56">Journal Writing</text:span><text:span text:style-name="T58"> dengan penerapan metode ceramah </text:span><text:span text:style-name="T62">diperoleh sebesar 11,15</text:span><text:span text:style-name="T58">%</text:span><text:span text:style-name="T62">.</text:span></text:p>
      <text:p text:style-name="P76"><text:span text:style-name="T61">Berdasarkan kesimpulan yang diperoleh, maka saran </text:span><text:span text:style-name="T62">dalam penelitian ini. (1) </text:span><text:span text:style-name="T63">Bagi guru </text:span><text:span text:style-name="T36">hendaknya menerapkan pendekatan </text:span><text:span text:style-name="T38">Whole Language </text:span><text:span text:style-name="T43">dalam kegiatan pembelajaran pada mata pelajaran Bahasa Indonesia atau mata pelajaran lain</text:span><text:span text:style-name="T36">, </text:span><text:span text:style-name="T55">(2) Bagi pihak sekolah hendaknya menyarankan pada guru di sekolah untuk melaksanakan proses pembelajaran menggunakan pendekatan </text:span><text:span text:style-name="T57">Whole Language </text:span><text:span text:style-name="T60">pada mata pelajaran Bahasa Indonesia</text:span><text:span text:style-name="T55">, </text:span><text:span text:style-name="T54">(3) Bagi peneliti lain, hasil penelitian ini dapat</text:span><text:span text:style-name="T78"> </text:span><text:span text:style-name="T81">di</text:span><text:span text:style-name="T83">jadikan </text:span><text:span text:style-name="T81">sebagai acuan bagi</text:span><text:span text:style-name="T55"> penelitian selanjutnya.</text:span></text:p>
      <text:p text:style-name="P63"> </text:p>
      <text:p text:style-name="P69">Daftar Pustaka</text:p>
      <text:list xml:id="list6448658878201666623" text:style-name="WW8Num12">
        <text:list-item>
          <text:p text:style-name="P79"><text:span text:style-name="T26">Arikunto, S. 2006. </text:span><text:span text:style-name="T24">Prosedur Penelitian: Suatu Pendekatan Praktik (Edisi Revisi VI).</text:span><text:span text:style-name="T26"> Cetakan XIII. Jakarta: Rineka Cipta.</text:span></text:p>
        </text:list-item>
        <text:list-item>
          <text:p text:style-name="P79"><text:span text:style-name="T15">Masyhud, M. S. 2014. </text:span><text:span text:style-name="T21">Metode Penelitian Pendidikan (Edisi 4).</text:span><text:span text:style-name="T15"> Jember: Lembaga Pengembangan Manajemen dan Profesi Kependidikan.</text:span></text:p>
        </text:list-item>
        <text:list-item>
          <text:p text:style-name="P79"><text:span text:style-name="T22">Puspita, L. 2007. </text:span><text:span text:style-name="T25">Bahan Ajar Cetak Pembelajaran Bahasa Indonesia</text:span><text:span text:style-name="T23">. </text:span><text:span text:style-name="T22">Bandung: Angkasa.</text:span></text:p>
        </text:list-item>
        <text:list-item>
          <text:p text:style-name="P79"><text:span text:style-name="T22">Tarigan, H. G. 1994. </text:span><text:span text:style-name="T25">Menulis sebagai Suatu Keterampilan Berbahasa</text:span><text:span text:style-name="T27">. Bandung: Angkasa.</text:span></text:p>
        </text:list-item>
        <text:list-item>
          <text:p text:style-name="P79"><text:span text:style-name="T27">Tuckman, B. W. 1999. </text:span><text:span text:style-name="T25">Conducting Educational Research</text:span><text:span text:style-name="T27">. United States of Africa: Harcourt Brace College.</text:span></text:p>
        </text:list-item>
        <text:list-item>
          <text:p text:style-name="P80">Aulia, H. 2012. “Peningkatan Keterampilan Menulis Karangan Narasi dengan <text:span text:style-name="T12">Guided Writing </text:span><text:span text:style-name="T13">pada Siswa Kelas IV SDN Penanggal 02 Kabupaten Lumajang</text:span>. Tidak Dipublikasikan. Skripsi. Jember: Universitas Jember.</text:p>
        </text:list-item>
      </text:list>
      <text:p text:style-name="P63"/>
      <text:p text:style-name="P64"/>
      <text:list xml:id="list28207450" text:continue-numbering="true" text:style-name="WW8Num12">
        <text:list-header>
          <text:p text:style-name="P81"/>
        </text:list-header>
      </text:list>
      <text:p text:style-name="P65"/>
      <text:p text:style-name="P66"/>
      <text:list xml:id="list28205096" text:continue-numbering="true" text:style-name="WW8Num12">
        <text:list-header>
          <text:p text:style-name="P8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TimesNewRoman" svg:font-family="TimesNew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10pt" style:font-size-asian="10pt" style:font-size-complex="10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en" fo:country="US" fo:font-style="italic" style:font-style-asian="italic" style:font-style-complex="italic"/>
    </style:style>
    <style:style style:name="MT3" style:family="text">
      <style:text-properties fo:language="id" fo:country="ID" fo:font-style="italic" style:font-style-asian="italic" style:font-style-complex="italic"/>
    </style:style>
    <style:style style:name="MT4" style:family="text">
      <style:text-properties fo:language="sv" fo:country="SE" fo:font-style="normal" style:font-style-asian="normal" style:font-style-complex="normal"/>
    </style:style>
    <style:style style:name="MT5" style:family="text">
      <style:text-properties fo:language="sv" fo:country="SE"/>
    </style:style>
    <style:style style:name="MT6" style:family="text">
      <style:text-properties fo:language="sv" fo:country="SE" fo:font-weight="bold" style:font-weight-asian="bold" style:font-weight-complex="bold"/>
    </style:style>
    <style:style style:name="MT7"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Halim et al., </text:span></text:span><text:span text:style-name="Page_20_Number"><text:span text:style-name="MT2">Beda Pengaruh Penerapan</text:span></text:span><text:span text:style-name="Page_20_Number"><text:span text:style-name="MT3"> ..........</text:span></text:span><text:span text:style-name="Page_20_Number"><text:span text:style-name="MT1"> <text:tab/><text:tab/><text:tab/><text:tab/><text:tab/><text:tab/><text:tab/><text:tab/><text:tab/><text:tab/><text:tab/><text:tab/><text:tab/><text:tab/><text:tab/><text:tab/><text:tab/><text:tab/><text:tab/><text:tab/><text:tab/> <text:s text:c="3"/><text:tab/><text:tab/><text:tab/><text:tab/><text:tab/></text:span></text:span><text:span text:style-name="Page_20_Number"><text:span text:style-name="MT4"><text:page-number text:select-page="current">4</text:page-number></text:span></text:span><text:span text:style-name="Page_20_Number"><text:span text:style-name="MT1"><text:tab/></text:span></text:span></text:p>
      </style:header>
      <style:footer>
        <text:p text:style-name="MP2"><text:span text:style-name="MT5">ARTIKEL ILMIAH MAHASISWA 2016, I (</text:span><text:span text:style-name="MT6">1</text:span><text:span text:style-name="MT5">):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5-08-13T05:19:59.38</meta:creation-date>
    <meta:editing-cycles>37</meta:editing-cycles>
    <meta:editing-duration>P2DT1H23M43S</meta:editing-duration>
    <meta:generator>OpenOffice/4.1.2$Win32 OpenOffice.org_project/412m3$Build-9782</meta:generator>
    <dc:date>2016-10-31T08:02:22.28</dc:date>
    <meta:print-date>2012-10-13T19:59:00.10</meta:print-date>
    <meta:document-statistic meta:table-count="2" meta:image-count="3" meta:object-count="0" meta:page-count="4" meta:paragraph-count="141" meta:word-count="2207" meta:character-count="15964"/>
    <dc:creator>akbar  suyunus</dc:creator>
    <meta:user-defined meta:name="Info 1"/>
    <meta:user-defined meta:name="Info 2"/>
    <meta:user-defined meta:name="Info 3"/>
    <meta:user-defined meta:name="Info 4"/>
  </office:meta>
</office:document-meta>
</file>