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Text_20_body">
      <style:paragraph-properties fo:margin-top="0in" fo:margin-bottom="0in" fo:line-height="100%" fo:text-align="center" style:justify-single-word="false"/>
      <style:text-properties style:font-name="Times New Roman" fo:font-size="16pt" fo:font-weight="normal" style:font-size-asian="16pt" style:font-weight-asian="normal" style:font-size-complex="16pt" style:font-weight-complex="normal"/>
    </style:style>
    <style:style style:name="P4" style:family="paragraph" style:parent-style-name="Text_20_body">
      <style:paragraph-properties fo:margin-top="0in" fo:margin-bottom="0in" fo:text-align="center" style:justify-single-word="false"/>
      <style:text-properties style:font-name="Times New Roman" fo:font-size="11pt" style:font-size-asian="11pt" style:font-size-complex="11pt"/>
    </style:style>
    <style:style style:name="P5" style:family="paragraph" style:parent-style-name="Text_20_body">
      <style:paragraph-properties fo:margin-top="0in" fo:margin-bottom="0in" fo:line-height="100%"/>
    </style:style>
    <style:style style:name="P6"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style:font-name="Times New Roman" fo:font-size="16pt" fo:language="id" fo:country="ID" fo:font-style="italic" fo:font-weight="normal" style:font-size-asian="16pt" style:font-style-asian="italic" style:font-weight-asian="normal" style:font-size-complex="16pt" style:font-style-complex="italic" style:font-weight-complex="normal"/>
    </style:style>
    <style:style style:name="P7" style:family="paragraph" style:parent-style-name="Abstract">
      <style:paragraph-properties fo:margin-left="0in" fo:margin-right="0in" fo:margin-top="0in" fo:margin-bottom="0in" fo:text-align="justify" style:justify-single-word="false"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text-underline-style="none" style:font-size-asian="11pt" style:font-size-complex="11pt"/>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P12" style:family="paragraph" style:parent-style-name="Standard">
      <style:text-properties fo:color="#212121" style:font-name="Times New Roman1" fo:font-size="10pt" fo:language="en" fo:country="none" fo:font-style="italic" fo:font-weight="normal" fo:background-color="transparent" style:font-name-asian="Times New Roman2" style:font-size-asian="10pt" style:font-style-asian="italic" style:font-weight-asian="normal" style:font-name-complex="Times New Roman4" style:font-size-complex="10pt" style:font-style-complex="italic" style:font-weight-complex="normal"/>
    </style:style>
    <style:style style:name="P13" style:family="paragraph" style:parent-style-name="Standard">
      <style:paragraph-properties fo:text-align="justify" style:justify-single-word="false"/>
      <style:text-properties fo:color="#212121" style:font-name="Times New Roman1" fo:font-size="10pt" fo:language="en" fo:country="none" fo:font-style="italic" fo:font-weight="normal" fo:background-color="transparent" style:font-name-asian="Times New Roman3" style:font-size-asian="10pt" style:font-style-asian="italic" style:font-weight-asian="normal" style:font-name-complex="Times New Roman4" style:font-size-complex="10pt" style:font-style-complex="italic" style:font-weight-complex="normal"/>
    </style:style>
    <style:style style:name="P14" style:family="paragraph" style:parent-style-name="Standard">
      <style:paragraph-properties fo:text-align="center" style:justify-single-word="false"/>
      <style:text-properties style:font-name="Times New Roman2" fo:font-size="10pt" fo:language="en"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15" style:family="paragraph" style:parent-style-name="Abstract">
      <style:paragraph-properties fo:margin-left="0in" fo:margin-right="0in" fo:margin-top="0in" fo:margin-bottom="0in" fo:text-align="center" style:justify-single-word="false" fo:orphans="2" fo:widows="2" fo:text-indent="-0.0098in" style:auto-text-indent="false" style:text-autospace="none" style:writing-mode="lr-tb"/>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Abstract">
      <style:paragraph-properties fo:margin-left="0in" fo:margin-right="0in" fo:margin-top="0in" fo:margin-bottom="0in" fo:line-height="100%" fo:text-align="center" style:justify-single-word="false" fo:orphans="2" fo:widows="2" fo:text-indent="-0.0098in" style:auto-text-indent="false" style:text-autospace="none" style:writing-mode="lr-tb"/>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margin-left="0in" fo:margin-right="0in" fo:margin-top="0in" fo:margin-bottom="0in" fo:line-height="100%" fo:text-align="center" style:justify-single-word="false" fo:orphans="2" fo:widows="2" fo:text-indent="-0.0098in" style:auto-text-indent="false" style:text-autospace="none" style:writing-mode="lr-tb"/>
      <style:text-properties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master-page-name="Standard">
      <style:paragraph-properties fo:text-align="justify" style:justify-single-word="false" style:page-number="auto"/>
      <style:text-properties fo:font-size="10pt" fo:language="id" fo:country="ID" style:font-size-asian="10pt" style:font-size-complex="10pt"/>
    </style:style>
    <style:style style:name="T1" style:family="text">
      <style:text-properties fo:font-style="italic"/>
    </style:style>
    <style:style style:name="T2" style:family="text">
      <style:text-properties fo:color="#000000"/>
    </style:style>
    <style:style style:name="T3" style:family="text">
      <style:text-properties fo:color="#000000" style:font-name="Times New Roman" fo:font-size="10pt" fo:language="sv" fo:country="SE" fo:font-style="italic" fo:background-color="#ffffff" style:font-size-asian="10pt" style:font-style-asian="italic" style:font-size-complex="10pt" style:font-style-complex="italic"/>
    </style:style>
    <style:style style:name="T4" style:family="text">
      <style:text-properties fo:color="#000000" style:font-name="Times New Roman1" fo:font-size="10pt" fo:language="en" fo:country="none" fo:font-style="italic" fo:font-weight="bold" fo:background-color="transparent" style:font-name-asian="Times New Roman2" style:font-style-asian="italic" style:font-weight-asian="bold" style:font-name-complex="Times New Roman4" style:font-style-complex="italic" style:font-weight-complex="bold"/>
    </style:style>
    <style:style style:name="T5" style:family="text">
      <style:text-properties fo:color="#000000" fo:language="en" fo:country="US" fo:font-style="italic" fo:font-weight="bold" fo:background-color="transparent" style:font-name-asian="Times New Roman2" style:font-style-asian="italic" style:font-weight-asian="bold" style:font-name-complex="Times New Roman4" style:font-style-complex="italic" style:font-weight-complex="bold"/>
    </style:style>
    <style:style style:name="T6" style:family="text">
      <style:text-properties fo:color="#000000" style:text-underline-style="none"/>
    </style:style>
    <style:style style:name="T7" style:family="text">
      <style:text-properties style:font-name="Times New Roman" fo:font-size="10pt" fo:language="sv" fo:country="SE" fo:font-style="italic" style:font-size-asian="10pt" style:font-style-asian="italic" style:font-size-complex="10pt" style:font-style-complex="italic"/>
    </style:style>
    <style:style style:name="T8" style:family="text">
      <style:text-properties fo:language="en" fo:country="US"/>
    </style:style>
    <style:style style:name="T9" style:family="text">
      <style:text-properties fo:language="sv" fo:country="SE"/>
    </style:style>
    <style:style style:name="T10" style:family="text">
      <style:text-properties fo:language="sv" fo:country="SE" fo:font-weight="bold" style:font-weight-asian="bold" style:font-weight-complex="bold"/>
    </style:style>
    <style:style style:name="T11" style:family="text">
      <style:text-properties fo:font-size="10pt" style:font-size-asian="10pt" style:font-size-complex="10pt"/>
    </style:style>
    <style:style style:name="T12" style:family="text">
      <style:text-properties fo:font-size="10pt" fo:language="id" fo:country="ID" fo:font-style="normal" fo:font-weight="bold" style:font-style-asian="normal" style:font-weight-asian="normal" style:font-style-complex="normal" style:font-weight-complex="normal"/>
    </style:style>
    <style:style style:name="T13" style:family="text">
      <style:text-properties fo:font-size="10pt" fo:language="id" fo:country="ID" fo:font-style="normal" fo:font-weight="normal"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fo:color="#212121" style:font-name="Times New Roman1" fo:font-size="10pt" fo:language="en" fo:country="none" fo:font-style="italic" fo:font-weight="normal" fo:background-color="transparent" style:font-name-asian="Times New Roman2" style:font-size-asian="10pt" style:font-style-asian="italic" style:font-weight-asian="normal" style:font-name-complex="Times New Roman4" style:font-size-complex="10pt" style:font-style-complex="italic" style:font-weight-complex="normal"/>
    </style:style>
    <style:style style:name="T16" style:family="text">
      <style:text-properties fo:color="#212121" style:font-name="Times New Roman1" fo:font-size="10pt" fo:language="id" fo:country="ID" fo:font-style="normal" fo:font-weight="normal" style:font-size-asian="10pt" style:font-style-asian="normal" style:font-weight-asian="normal" style:font-name-complex="Times New Roman4" style:font-size-complex="10pt" style:font-style-complex="normal" style:font-weight-complex="normal"/>
    </style:style>
    <style:style style:name="T17" style:family="text">
      <style:text-properties fo:color="#212121" style:font-name="Times New Roman1" fo:font-size="10pt" fo:language="id" fo:country="ID" fo:font-style="italic" fo:font-weight="normal" style:font-size-asian="10pt" style:font-style-asian="normal" style:font-weight-asian="normal" style:font-name-complex="Times New Roman4" style:font-size-complex="10pt" style:font-style-complex="normal" style:font-weight-complex="normal"/>
    </style:style>
    <style:style style:name="T18" style:family="text">
      <style:text-properties fo:color="#212121" style:font-name="Times New Roman1" fo:language="id" fo:country="ID" fo:font-style="normal" style:font-name-asian="Times New Roman2" style:font-style-asian="normal" style:font-name-complex="Times New Roman4" style:font-style-complex="normal"/>
    </style:style>
    <style:style style:name="T19" style:family="text">
      <style:text-properties fo:color="#212121" style:font-name="Times New Roman1" fo:language="id" fo:country="ID" fo:font-style="italic" style:font-name-asian="Times New Roman2" style:font-style-asian="normal" style:font-name-complex="Times New Roman4" style:font-style-complex="normal"/>
    </style:style>
    <style:style style:name="T20" style:family="text">
      <style:text-properties style:font-name="Times New Roman2" fo:font-size="10pt" fo:language="en" fo:country="none" fo:font-weight="bold" style:font-name-asian="Times New Roman2" style:font-size-asian="10pt" style:font-weight-asian="bold" style:font-name-complex="Times New Roman2" style:font-size-complex="10pt" style:font-weight-complex="bold"/>
    </style:style>
    <style:style style:name="T21" style:family="text">
      <style:text-properties style:text-underline-style="none"/>
    </style:style>
    <style:style style:name="T22"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Frame5" text:anchor-type="paragraph" svg:x="0.0118in" svg:y="1.722in" svg:width="6.95in" draw:z-index="0"><draw:text-box fo:min-height="6.7071in"><text:p text:style-name="P7"/><text:p text:style-name="P15"/><text:p text:style-name="P15"/><text:p text:style-name="P15"/><text:p text:style-name="P16">Abstrak</text:p><text:p text:style-name="P17"/><text:p text:style-name="P8"><text:span text:style-name="T18">Proses pengembangan dilakukan dengan tujuan untuk mendapatkan model </text:span><text:span text:style-name="T19">Blended Learning </text:span><text:span text:style-name="T18">dengan menggunakan </text:span><text:span text:style-name="T19">ASSURE</text:span><text:span text:style-name="T18"> yang layak, praktis, dan efektif yang memerlukan perangkat-perangkat pembelajaran dan instrumen penelitian yang terkait yaitu sintaks, sistem sosial, prinsip reaksi, sistem pendukung, dampak instruksional dan pengiring melalui uji coba tim validasi, uji coba perorangan, uji coba kelompok kecil, dan uji coba lapangan. Penelitian ini merupakan penelitian pengembangan (</text:span><text:span text:style-name="T19">Developmental Research</text:span><text:span text:style-name="T18">). Hasil pengembangan menunjukkan bahwa dari hasil validasi dari para ahli yang terdiri dari ahli materi pembelajaran, ahli desain pembelajaran, ahli media pembelajaran, dan ahli bahasa memberikan hasil yang sangat baik walaupun ada beberapa revisi untuk perbaikan. Untuk hasil uji perorangan dapat diketahui bahwa rerata persentase model pembelajaran adalah 89% yang dalam kategori sangat baik. Untuk hasil uji kelompok kecil rerata persentase kelayakan model pembelajaran adalah 89% yang dalam kategori sangat baik dan rerata persentase kepraktisan model pembelajaran sebesar 88% yang dalam kategori sangat baik. Pelaksanaan uji lapangan, dapat diketahui bahwa untuk kategori uji kalayakan sebesar 88% yang termasuk dalam kategori sangat layak, dan untuk uji kepraktisan yaitu sebesar 89% yang termasuk dalam kategori sangat praktis. Uji efektivitas dapat dilihat dari hasil analisis dengan menggunakan uji t </text:span><text:span text:style-name="T19">paired sample t test</text:span><text:span text:style-name="T18"> yaitu P &lt; 0,00; df = 32; t = -13,425, dengan selisih perbedaan antara pretest dan postest sebesar -6,27273. Nilai negatif pada selisih keduanya menunjukkan pretest lebih rendah daripada postest. Artinya dengan adanya pengembangan model pembelajaran </text:span><text:span text:style-name="T19">Blended Learning</text:span><text:span text:style-name="T18"> dengan menggunakan ASSURE telah mampu meningkatkan hasil belajar siswa sebesar 6,27273 dibandingkan dengan kondisi sebelumnya.</text:span></text:p><text:p text:style-name="Standard"/><text:p text:style-name="P5"><text:span text:style-name="T12">Kata kunci</text:span><text:span text:style-name="T13">: </text:span><text:span text:style-name="T16">Pengembangan Model </text:span><text:span text:style-name="T17">Blended Learning,</text:span><text:span text:style-name="T16"> dan </text:span><text:span text:style-name="T17">ASSURE</text:span></text:p><text:p text:style-name="Standard"/><text:p text:style-name="P11"> <text:span text:style-name="T11">  </text:span><text:span text:style-name="T20">Abstract</text:span></text:p><text:p text:style-name="P14"/><text:p text:style-name="P13">The development process was conducted in order to obtain a model of Blended Learning using ASSURE viable, practical, and effective require device-learning devices and instruments related research is syntax, the social system, the principle of the reaction, the support system, the impact of instructional and companion through trials validation team, individual testing, piloting small groups, and field trials. This research is the development of (Developmental Research). The results show that the development of the validation results of experts consisting of experts of learning materials, expert instructional design, instructional media experts and linguists give very good results although there were some revisions for improvement. For individual test results can be seen that the average percentage of learning model is 89% which is in the excellent category. For a small group of test results mean percentage feasibility study model is 89% which is in the excellent category and the mean percentage of practicality learning model by 88% which is in the excellent category. The field tests, it can be seen that for the test categories kalayakan of 88% included in the category of very feasible, and to test the practicality that is equal to 89% included in the category of very practical. Test effectiveness can be seen from the results of analysis using the t test paired sample t test, namely P &lt;0.00; df = 32; t = -13.425, by a margin of difference between pretest and posttest of -6.27273. Negative values ​​in the difference between both of them showed lower than the pretest posttest. This means that with the development of Learning Blended learning model by using ASSURE been able to improve student learning outcomes of 6.27273 compared with the previous condition. </text:p><text:p text:style-name="Standard"/><text:p text:style-name="Standard"><text:span text:style-name="T4">Keywords:</text:span><text:span text:style-name="T5"> </text:span><text:span text:style-name="T15">Blended Learning Model Development, and ASSURE</text:span></text:p><text:p text:style-name="P12">.</text:p></draw:text-box></draw:frame><draw:frame draw:style-name="fr2" draw:name="Frame2" text:anchor-type="paragraph" svg:x="0.4398in" svg:y="1.511in" svg:width="6.1638in" draw:z-index="2"><draw:text-box fo:min-height="0.8165in"><text:p text:style-name="P4"><text:span text:style-name="T6">Riyati, </text:span><text:span text:style-name="T21">Sumardi</text:span><text:span text:style-name="T6">, </text:span><text:span text:style-name="T21">Nurul Umamah</text:span></text:p><text:p text:style-name="P9">Program Studi Magister Pendidikan IPS, FKIP Universitas Jember (UNEJ) </text:p><text:p text:style-name="P9">Jln. Kalimantan 37, Jember 68121</text:p><text:p text:style-name="P10">E-mail: <text:span text:style-name="T22">sumardi.fkip@unej.ac.id</text:span></text:p><text:p text:style-name="P9"/></draw:text-box></draw:frame>Artikel ini telah dipublikasikan dalam Jurnal Pendidikan Ilmu Pengetahuan Sosial dengan <text:span text:style-name="T14">ISSN 2406-7547, </text:span>Vol. 1. No. 1 Juli 2016 <text:s/>pada halaman 22-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Text_20_body">
      <style:paragraph-properties fo:margin-top="0in" fo:margin-bottom="0in" fo:line-height="100%" fo:text-align="center" style:justify-single-word="false"/>
      <style:text-properties style:font-name="Times New Roman" fo:font-size="16pt" fo:font-weight="normal" style:font-size-asian="16pt" style:font-weight-asian="normal" style:font-size-complex="16pt" style:font-weight-complex="normal"/>
    </style:style>
    <style:style style:name="MP3"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style:font-name="Times New Roman" fo:font-size="16pt" fo:language="id" fo:country="ID" fo:font-style="italic" fo:font-weight="normal" style:font-size-asian="16pt" style:font-style-asian="italic" style:font-weight-asian="normal" style:font-size-complex="16pt" style:font-style-complex="italic" style:font-weight-complex="normal"/>
    </style:style>
    <style:style style:name="MP4" style:family="paragraph" style:parent-style-name="Standard">
      <style:paragraph-properties fo:margin-left="0in" fo:margin-right="0.25in" fo:text-indent="0in" style:auto-text-indent="false"/>
    </style:style>
    <style:style style:name="MT1" style:family="text">
      <style:text-properties fo:font-style="italic"/>
    </style:style>
    <style:style style:name="MT2" style:family="text">
      <style:text-properties fo:color="#000000"/>
    </style:style>
    <style:style style:name="MT3" style:family="text">
      <style:text-properties fo:color="#000000" style:font-name="Times New Roman" fo:font-size="10pt" fo:language="sv" fo:country="SE" fo:font-style="italic" fo:background-color="#ffffff" style:font-size-asian="10pt" style:font-style-asian="italic" style:font-size-complex="10pt" style:font-style-complex="italic"/>
    </style:style>
    <style:style style:name="MT4" style:family="text">
      <style:text-properties style:font-name="Times New Roman" fo:font-size="10pt" fo:language="sv" fo:country="SE" fo:font-style="italic" style:font-size-asian="10pt" style:font-style-asian="italic" style:font-size-complex="10pt" style:font-style-complex="italic"/>
    </style:style>
    <style:style style:name="MT5" style:family="text">
      <style:text-properties fo:language="en" fo:country="US"/>
    </style:style>
    <style:style style:name="MT6" style:family="text">
      <style:text-properties fo:language="sv" fo:country="SE"/>
    </style:style>
    <style:style style:name="MT7" style:family="text">
      <style:text-properties fo:language="sv" fo:country="SE"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draw:text-box fo:min-height="0.1457in"><text:p text:style-name="Standard"><text:page-number text:select-page="current">1</text:page-number></text:p></draw:text-box></draw:frame><draw:frame draw:style-name="Mfr2" draw:name="Frame1" text:anchor-type="paragraph" svg:x="-0.0047in" svg:y="0.45in" svg:width="6.952in" draw:z-index="3"><draw:text-box fo:min-height="1.389in"><text:p text:style-name="MP2">Pengembangan Model <text:span text:style-name="MT1">Blended Learning </text:span></text:p><text:p text:style-name="MP2">pada Pembelajaran Sejarah SMA </text:p><text:p text:style-name="MP2">Menggunakan <text:span text:style-name="MT1">ASSURE</text:span><text:span text:style-name="MT2"> </text:span><text:s/></text:p><text:p text:style-name="MP3">(Blended Learning Model Development On Learning History High School Using Assure) </text:p></draw:text-box></draw:frame><text:span text:style-name="Page_20_Number"><text:span text:style-name="MT3">Riyati, et al., Pengembangan Model Blended Learning</text:span></text:span><text:span text:style-name="Page_20_Number"><text:span text:style-name="MT4"> ......</text:span></text:span></text:p>
      </style:header>
      <style:footer>
        <text:p text:style-name="MP4"><text:span text:style-name="MT5">ARTIKEL ILMIAH MAHASISWA </text:span><text:span text:style-name="Page_20_Number"><text:span text:style-name="MT6">2016, III (</text:span></text:span><text:span text:style-name="Page_20_Number"><text:span text:style-name="MT7">2</text:span></text:span><text:span text:style-name="Page_20_Number"><text:span text:style-name="MT6">): </text:span></text:span><text:span text:style-name="Page_20_Number"><text:span text:style-name="MT5">1-</text:span></text:span><text:span text:style-name="Page_20_Number"><text:span text:style-name="MT5"><text:page-count style:num-format="1">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6</meta:editing-cycles>
    <meta:editing-duration>PT3H41M45S</meta:editing-duration>
    <meta:generator>OpenOffice/4.1.2$Win32 OpenOffice.org_project/412m3$Build-9782</meta:generator>
    <dc:date>2016-10-31T07:54:06.11</dc:date>
    <meta:document-statistic meta:table-count="0" meta:image-count="0" meta:object-count="0" meta:page-count="1" meta:paragraph-count="19" meta:word-count="623" meta:character-count="4324"/>
    <dc:creator>akbar  suyunus</dc:creator>
    <meta:user-defined meta:name="Info 1"/>
    <meta:user-defined meta:name="Info 2"/>
    <meta:user-defined meta:name="Info 3"/>
    <meta:user-defined meta:name="Info 4"/>
  </office:meta>
</office:document-meta>
</file>