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FB8000007099C0678C7.svm"/>
  <manifest:file-entry manifest:media-type="image/png" manifest:full-path="Pictures/10000201000001F4000001FF4C3A75D1.png"/>
  <manifest:file-entry manifest:media-type="" manifest:full-path="Pictures/200000080000610A000023913EAE9AD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3"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806in" table:align="left" style:writing-mode="lr-tb"/>
    </style:style>
    <style:style style:name="Table2.A" style:family="table-column">
      <style:table-column-properties style:column-width="1.6917in"/>
    </style:style>
    <style:style style:name="Table2.B" style:family="table-column">
      <style:table-column-properties style:column-width="1.6889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Abstract">
      <style:paragraph-properties fo:margin-left="0in" fo:margin-right="0in" fo:margin-top="0in" fo:margin-bottom="0in" fo:line-height="100%" fo:text-indent="0in" style:auto-text-indent="false"/>
    </style:style>
    <style:style style:name="P6" style:family="paragraph" style:parent-style-name="Standard">
      <style:paragraph-properties fo:margin-left="0in" fo:margin-right="0in" fo:margin-top="0in" fo:margin-bottom="0in" fo:line-height="100%" fo:text-indent="0in" style:auto-text-indent="false"/>
      <style:text-properties style:font-name="Times New Roman1" fo:font-size="10pt" fo:font-weight="normal" style:font-size-asian="10pt" style:font-weight-asian="normal" style:font-size-complex="10pt" style:font-weight-complex="normal"/>
    </style:style>
    <style:style style:name="P7" style:family="paragraph" style:parent-style-name="Authors">
      <style:paragraph-properties fo:margin-left="0in" fo:margin-right="0in" fo:margin-top="0in" fo:margin-bottom="0in" fo:line-height="100%" fo:text-align="center" style:justify-single-word="false" fo:text-indent="0in" style:auto-text-indent="false"/>
    </style:style>
    <style:style style:name="P8"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000000" style:font-name="Times New Roman" fo:font-size="10pt" fo:language="en" fo:country="US" fo:font-style="normal" fo:font-weight="bold" style:font-size-asian="10pt" style:font-style-asian="normal" style:font-size-complex="10pt" style:font-style-complex="normal"/>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fo:font-style="normal" style:font-size-asian="10pt" style:font-style-asian="normal" style:font-size-complex="10pt" style:font-style-complex="normal"/>
    </style:style>
    <style:style style:name="P10"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000000" style:font-name="Times New Roman" fo:font-style="italic"/>
    </style:style>
    <style:style style:name="P11"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font-weight="bold"/>
    </style:style>
    <style:style style:name="P1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style:style>
    <style:style style:name="P16" style:family="paragraph" style:parent-style-name="Text_20_body">
      <style:paragraph-properties fo:margin-left="0in" fo:margin-right="0in" fo:margin-top="0in" fo:margin-bottom="0in" fo:line-height="100%" fo:text-indent="0in" style:auto-text-indent="false"/>
      <style:text-properties style:font-name="Times New Roman"/>
    </style:style>
    <style:style style:name="P1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style:style>
    <style:style style:name="P18"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style>
    <style:style style:name="P20" style:family="paragraph" style:parent-style-name="Text_20_body">
      <style:paragraph-properties fo:margin-left="0in" fo:margin-right="0in" fo:margin-top="0in" fo:margin-bottom="0in" fo:line-height="115%" fo:text-indent="0in" style:auto-text-indent="false"/>
      <style:text-properties style:font-name="Times New Roman" fo:font-size="10pt" fo:language="sv" fo:country="SE"/>
    </style:style>
    <style:style style:name="P21" style:family="paragraph" style:parent-style-name="Text_20_body">
      <style:paragraph-properties fo:margin-left="0in" fo:margin-right="0in" fo:margin-top="0in" fo:margin-bottom="0in" fo:line-height="100%" fo:text-indent="0in" style:auto-text-indent="false"/>
    </style:style>
    <style:style style:name="P22"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23" style:family="paragraph" style:parent-style-name="Standard">
      <style:paragraph-properties fo:margin-left="0in" fo:margin-right="0in" fo:line-height="100%" fo:text-indent="0in" style:auto-text-indent="false"/>
      <style:text-properties style:font-name="Times New Roman1" fo:font-size="10pt" fo:font-weight="normal" style:font-size-asian="10pt" style:font-weight-asian="normal" style:font-size-complex="10pt" style:font-weight-complex="normal"/>
    </style:style>
    <style:style style:name="P24" style:family="paragraph" style:parent-style-name="Standard">
      <style:paragraph-properties fo:margin-left="0in" fo:margin-right="0in" fo:line-height="100%"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in" fo:margin-right="0in" fo:line-height="100%" fo:text-indent="0in" style:auto-text-indent="false"/>
      <style:text-properties fo:color="#000000" style:font-name="Times New Roman2" fo:font-size="10pt" fo:font-style="italic" fo:font-weight="bold" fo:background-color="#ffffff" style:font-name-asian="Times New Roman2" style:font-name-complex="Times New Roman2"/>
    </style:style>
    <style:style style:name="P26" style:family="paragraph" style:parent-style-name="Text_20_body">
      <style:paragraph-properties fo:margin-left="0in" fo:margin-right="0in" fo:text-align="center" style:justify-single-word="false" fo:text-indent="0in" style:auto-text-indent="false"/>
      <style:text-properties fo:color="#000000" fo:font-size="18pt"/>
    </style:style>
    <style:style style:name="P27" style:family="paragraph" style:parent-style-name="Text_20_body">
      <style:paragraph-properties fo:margin-left="0in" fo:margin-right="0in" fo:line-height="100%" fo:text-indent="0in" style:auto-text-indent="false"/>
      <style:text-properties fo:color="#000000" fo:font-size="10pt" fo:language="sv" fo:country="SE" fo:font-style="normal" fo:font-weight="normal" style:font-style-asian="normal" style:font-weight-asian="bold" style:font-style-complex="normal" style:font-weight-complex="bold"/>
    </style:style>
    <style:style style:name="P2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9" style:family="paragraph" style:parent-style-name="Abstract">
      <style:paragraph-properties fo:margin-top="0in" fo:margin-bottom="0in" fo:line-height="150%" fo:text-align="center" style:justify-single-word="false"/>
      <style:text-properties fo:font-size="12pt" fo:font-style="normal" style:font-size-asian="12pt" style:font-style-asian="normal" style:font-size-complex="12pt" style:font-style-complex="normal"/>
    </style:style>
    <style:style style:name="P30" style:family="paragraph" style:parent-style-name="Authors">
      <style:paragraph-properties fo:margin-top="0in" fo:margin-bottom="0in"/>
    </style:style>
    <style:style style:name="P31" style:family="paragraph" style:parent-style-name="Text_20_body">
      <style:paragraph-properties fo:text-align="justify" style:justify-single-word="false">
        <style:tab-stops>
          <style:tab-stop style:position="0.1516in"/>
        </style:tab-stops>
      </style:paragraph-properties>
    </style:style>
    <style:style style:name="P32" style:family="paragraph" style:parent-style-name="Text_20_body">
      <style:paragraph-properties fo:text-align="center" style:justify-single-word="false"/>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Text_20_body">
      <style:paragraph-properties fo:text-align="justify" style:justify-single-word="false"/>
      <style:text-properties style:font-name="Times New Roman"/>
    </style:style>
    <style:style style:name="P34" style:family="paragraph" style:parent-style-name="Text_20_body">
      <style:paragraph-properties fo:text-align="justify" style:justify-single-word="false">
        <style:tab-stops>
          <style:tab-stop style:position="0.1516in"/>
        </style:tab-stops>
      </style:paragraph-properties>
      <style:text-properties style:font-name="Times New Roman"/>
    </style:style>
    <style:style style:name="P35" style:family="paragraph" style:parent-style-name="Text_20_body">
      <style:paragraph-properties fo:text-align="justify" style:justify-single-word="false">
        <style:tab-stops>
          <style:tab-stop style:position="0.1516in"/>
        </style:tab-stops>
      </style:paragraph-properties>
      <style:text-properties style:font-name="Times New Roman" fo:font-size="10pt" fo:language="en" fo:country="US"/>
    </style:style>
    <style:style style:name="P36" style:family="paragraph" style:parent-style-name="Text_20_body">
      <style:paragraph-properties fo:text-align="justify" style:justify-single-word="false"/>
      <style:text-properties style:font-name="Times New Roman" fo:font-size="10pt" fo:language="en" fo:country="US" style:font-size-asian="10pt" style:font-size-complex="10pt"/>
    </style:style>
    <style:style style:name="P37" style:family="paragraph" style:parent-style-name="Text_20_body">
      <style:paragraph-properties fo:text-align="justify" style:justify-single-word="false"/>
      <style:text-properties style:font-name="Times New Roman" fo:font-weight="bold" style:font-weight-asian="bold" style:font-weight-complex="bold"/>
    </style:style>
    <style:style style:name="P38" style:family="paragraph" style:parent-style-name="Text_20_body">
      <style:paragraph-properties fo:text-align="center" style:justify-single-word="false"/>
      <style:text-properties style:font-name="Times New Roman" fo:font-weight="bold" style:font-weight-asian="bold" style:font-weight-complex="bold"/>
    </style:style>
    <style:style style:name="P39" style:family="paragraph" style:parent-style-name="Text_20_body">
      <style:paragraph-properties fo:text-align="justify" style:justify-single-word="false"/>
      <style:text-properties style:font-name="Times New Roman" fo:language="en" fo:country="US"/>
    </style:style>
    <style:style style:name="P40" style:family="paragraph" style:parent-style-name="Text_20_body">
      <style:paragraph-properties fo:text-align="justify" style:justify-single-word="false"/>
      <style:text-properties fo:color="#000000" style:font-name="Times New Roman" fo:font-size="10pt" fo:language="en" fo:country="US" fo:font-style="normal" style:font-size-asian="10pt" style:font-style-asian="normal" style:font-size-complex="10pt" style:font-style-complex="normal"/>
    </style:style>
    <style:style style:name="P41" style:family="paragraph" style:parent-style-name="Standard">
      <style:paragraph-properties fo:margin-top="0.0138in" fo:margin-bottom="0in" fo:line-height="100%" fo:text-align="justify" style:justify-single-word="false"/>
      <style:text-properties fo:color="#000000" style:font-name="Times New Roman2" fo:font-size="10pt" fo:font-style="italic" fo:font-weight="normal" fo:background-color="transparent" style:font-name-asian="Times New Roman2" style:font-name-complex="Times New Roman2"/>
    </style:style>
    <style:style style:name="P42" style:family="paragraph" style:parent-style-name="Standard">
      <style:paragraph-properties fo:margin-top="0.0138in" fo:margin-bottom="0in" fo:line-height="100%" fo:text-align="justify" style:justify-single-word="false"/>
      <style:text-properties fo:color="#ff0000" style:font-name="Calibri" fo:font-size="11pt" fo:font-weight="normal" fo:background-color="transparent" style:font-name-asian="Calibri" style:font-name-complex="Calibri"/>
    </style:style>
    <style:style style:name="P43" style:family="paragraph" style:parent-style-name="Text_20_body">
      <style:paragraph-properties fo:margin-top="0in" fo:margin-bottom="0.1965in" fo:text-align="center" style:justify-single-word="false"/>
    </style:style>
    <style:style style:name="P44" style:family="paragraph" style:parent-style-name="Text_20_body">
      <style:paragraph-properties fo:margin-top="0in" fo:margin-bottom="0.1965in" fo:text-align="center" style:justify-single-word="false"/>
      <style:text-properties fo:color="#000000" fo:font-size="12pt" fo:language="en" fo:country="US"/>
    </style:style>
    <style:style style:name="P45" style:family="paragraph" style:parent-style-name="Text_20_body">
      <style:paragraph-properties fo:margin-left="0in" fo:margin-right="0in" fo:margin-top="0in" fo:margin-bottom="0.1965in" fo:line-height="115%" fo:text-align="justify" style:justify-single-word="false" fo:text-indent="0.3752in" style:auto-text-indent="false"/>
      <style:text-properties style:font-name="Times New Roman"/>
    </style:style>
    <style:style style:name="P46" style:family="paragraph" style:parent-style-name="Text_20_body">
      <style:paragraph-properties fo:text-align="center" style:justify-single-word="false" fo:break-before="page"/>
      <style:text-properties style:font-name="Times New Roman"/>
    </style:style>
    <style:style style:name="P47" style:family="paragraph" style:parent-style-name="Table_20_Contents">
      <style:paragraph-properties fo:text-align="center" style:justify-single-word="false"/>
      <style:text-properties style:font-name="Times New Roman"/>
    </style:style>
    <style:style style:name="P48" style:family="paragraph" style:parent-style-name="Text">
      <style:paragraph-properties fo:text-align="center" style:justify-single-word="false"/>
      <style:text-properties fo:color="#ff0000" style:font-name="Times New Roman3" fo:font-size="16pt" fo:font-style="italic" fo:font-weight="normal" fo:background-color="#ffffff" style:font-size-asian="16pt" style:font-style-asian="italic" style:font-weight-asian="normal" style:font-size-complex="16pt" style:font-style-complex="italic" style:font-weight-complex="normal"/>
    </style:style>
    <style:style style:name="P49" style:family="paragraph" style:parent-style-name="Text_20_body">
      <style:paragraph-properties fo:margin-left="0.3937in" fo:margin-right="0in" fo:margin-top="0in" fo:margin-bottom="0in" fo:text-align="justify" style:justify-single-word="false" fo:text-indent="-0.3937in" style:auto-text-indent="false"/>
      <style:text-properties style:font-name="Times New Roman" fo:language="en" fo:country="US"/>
    </style:style>
    <style:style style:name="P50" style:family="paragraph" style:parent-style-name="Text_20_body">
      <style:paragraph-properties fo:margin-left="0.3937in" fo:margin-right="0in" fo:margin-top="0in" fo:margin-bottom="0in" fo:text-align="justify" style:justify-single-word="false" fo:text-indent="-0.3937in" style:auto-text-indent="false"/>
      <style:text-properties style:font-name="Times New Roman"/>
    </style:style>
    <style:style style:name="P51" style:family="paragraph" style:parent-style-name="Text_20_body">
      <style:paragraph-properties fo:margin-left="0.3937in" fo:margin-right="0in" fo:margin-top="0in" fo:margin-bottom="0in" fo:text-align="justify" style:justify-single-word="false" fo:text-indent="-0.3937in" style:auto-text-indent="false"/>
      <style:text-properties fo:color="#000000" style:font-name="Times New Roman" fo:language="en" fo:country="US"/>
    </style:style>
    <style:style style:name="P52" style:family="paragraph" style:parent-style-name="Text_20_body" style:master-page-name="Standard">
      <style:paragraph-properties fo:text-align="justify" style:justify-single-word="false" style:page-number="auto"/>
      <style:text-properties style:font-name="Times New Roman"/>
    </style:style>
    <style:style style:name="P53"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 fo:language="en" fo:country="US" fo:font-style="italic"/>
    </style:style>
    <style:style style:name="P54" style:family="paragraph" style:parent-style-name="Text_20_body">
      <style:paragraph-properties fo:margin-left="0.3937in" fo:margin-right="0in" fo:margin-top="0in" fo:margin-bottom="0in" fo:text-align="justify" style:justify-single-word="false" fo:text-indent="-0.3937in" style:auto-text-indent="false"/>
      <style:text-properties fo:color="#000000" style:font-name="Times New Roman" fo:language="en" fo:country="US"/>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id" fo:country="ID" fo:font-style="normal" style:font-style-asian="normal" style:font-style-complex="normal"/>
    </style:style>
    <style:style style:name="T6" style:family="text">
      <style:text-properties fo:font-style="italic"/>
    </style:style>
    <style:style style:name="T7" style:family="text">
      <style:text-properties style:font-name="Times New Roman3" fo:font-size="16pt" fo:font-style="italic" fo:font-weight="normal" style:font-size-asian="16pt" style:font-style-asian="italic" style:font-weight-asian="normal" style:font-size-complex="16pt" style:font-style-complex="italic" style:font-weight-complex="normal"/>
    </style:style>
    <style:style style:name="T8" style:family="text">
      <style:text-properties style:font-name="Times New Roman3" style:font-size-asian="16pt" style:font-size-complex="16pt"/>
    </style:style>
    <style:style style:name="T9" style:family="text">
      <style:text-properties style:font-name="Times New Roman3" fo:font-style="italic" style:font-size-asian="16pt" style:font-size-complex="16pt"/>
    </style:style>
    <style:style style:name="T10" style:family="text">
      <style:text-properties style:font-name="Times New Roman" fo:language="sv" fo:country="SE"/>
    </style:style>
    <style:style style:name="T11" style:family="text">
      <style:text-properties style:font-name="Times New Roman" fo:font-size="11pt" fo:language="en" fo:country="US"/>
    </style:style>
    <style:style style:name="T12" style:family="text">
      <style:text-properties style:font-name="Times New Roman" fo:font-size="10pt" fo:language="en" fo:country="US"/>
    </style:style>
    <style:style style:name="T13" style:family="text">
      <style:text-properties style:font-name="Times New Roman" fo:font-size="10pt" fo:font-weight="normal" style:font-weight-asian="normal" style:font-weight-complex="normal"/>
    </style:style>
    <style:style style:name="T14" style:family="text">
      <style:text-properties style:font-name="Times New Roman" fo:font-size="10pt" fo:language="sv" fo:country="SE"/>
    </style:style>
    <style:style style:name="T15" style:family="text">
      <style:text-properties fo:font-variant="normal" fo:text-transform="none" style:font-name="Times New Roman3" fo:letter-spacing="normal" fo:language="sv" fo:country="SE" style:text-underline-style="none" style:font-size-asian="10pt" style:font-style-asian="italic" style:font-weight-asian="bold" style:font-size-complex="10pt" style:font-style-complex="italic" style:font-weight-complex="bold"/>
    </style:style>
    <style:style style:name="T16" style:family="text">
      <style:text-properties fo:font-variant="normal" fo:text-transform="none" style:font-name="Times New Roman3" fo:letter-spacing="normal" fo:language="sv" fo:country="SE" style:text-underline-style="none" fo:font-weight="normal" style:font-size-asian="10pt" style:font-style-asian="italic" style:font-weight-asian="normal" style:font-size-complex="10pt" style:font-style-complex="italic" style:font-weight-complex="normal"/>
    </style:style>
    <style:style style:name="T17" style:family="text">
      <style:text-properties fo:font-variant="normal" fo:text-transform="none" style:font-name="Times New Roman3" fo:letter-spacing="normal" fo:language="sv" fo:country="SE" style:text-underline-style="none" fo:font-weight="normal" fo:background-color="transparent" style:font-size-asian="10pt" style:font-style-asian="italic" style:font-weight-asian="normal" style:font-size-complex="10pt" style:font-style-complex="italic" style:font-weight-complex="normal"/>
    </style:style>
    <style:style style:name="T18" style:family="text">
      <style:text-properties fo:font-variant="normal" fo:text-transform="none" style:font-name="Times New Roman3" fo:font-size="10pt" fo:letter-spacing="normal" fo:language="sv" fo:country="SE" fo:font-style="italic" style:text-underline-style="none" fo:font-weight="normal" style:font-size-asian="10pt" style:font-style-asian="italic" style:font-weight-asian="normal" style:font-size-complex="10pt" style:font-style-complex="italic" style:font-weight-complex="normal"/>
    </style:style>
    <style:style style:name="T19" style:family="text">
      <style:text-properties fo:font-variant="normal" fo:text-transform="none" fo:letter-spacing="normal" fo:language="sv" fo:country="SE" style:text-underline-style="none" fo:font-weight="normal" fo:background-color="transparent" style:font-size-asian="10pt" style:font-style-asian="italic" style:font-weight-asian="normal" style:font-size-complex="10pt" style:font-style-complex="italic" style:font-weight-complex="normal"/>
    </style:style>
    <style:style style:name="T20" style:family="text">
      <style:text-properties fo:color="#000000"/>
    </style:style>
    <style:style style:name="T2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fo:font-size="12pt" fo:font-style="italic" fo:font-weight="normal" style:font-size-asian="12pt" style:font-style-asian="italic" style:font-weight-asian="normal" style:font-size-complex="12pt" style:font-style-complex="normal" style:font-weight-complex="normal"/>
    </style:style>
    <style:style style:name="T24" style:family="text">
      <style:text-properties fo:color="#000000" fo:font-size="12pt" fo:language="en" fo:country="US" fo:font-weight="normal" style:font-weight-asian="normal" style:font-weight-complex="normal"/>
    </style:style>
    <style:style style:name="T25" style:family="text">
      <style:text-properties fo:color="#000000" style:font-name="Times New Roman" fo:font-size="11pt" fo:language="en" fo:country="US" fo:font-style="normal" style:text-underline-style="none" style:font-size-asian="11pt" style:font-style-asian="normal" style:font-size-complex="11pt" style:font-style-complex="normal"/>
    </style:style>
    <style:style style:name="T26" style:family="text">
      <style:text-properties fo:color="#000000"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7" style:family="text">
      <style:text-properties fo:color="#000000" style:font-name="Times New Roman" fo:font-size="10pt" fo:language="id" fo:country="ID" fo:font-style="italic"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8" style:family="text">
      <style:text-properties fo:color="#000000" style:font-name="Times New Roman" fo:font-size="10pt" fo:font-weight="normal" style:font-weight-asian="normal" style:font-weight-complex="normal"/>
    </style:style>
    <style:style style:name="T29" style:family="text">
      <style:text-properties fo:color="#000000" style:font-name="Times New Roman" fo:font-size="10pt" fo:font-style="italic" fo:font-weight="normal" style:font-weight-asian="normal" style:font-weight-complex="normal"/>
    </style:style>
    <style:style style:name="T30" style:family="text">
      <style:text-properties fo:color="#000000" style:font-name="Times New Roman" fo:font-size="10pt" fo:language="en" fo:country="US" fo:font-style="italic"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1" style:family="text">
      <style:text-properties fo:color="#000000" style:font-name="Times New Roman"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2" style:family="text">
      <style:text-properties fo:color="#000000" style:font-name="Times New Roman" fo:font-size="12pt" fo:font-weight="normal" style:font-weight-asian="normal" style:font-weight-complex="normal"/>
    </style:style>
    <style:style style:name="T33" style:family="text">
      <style:text-properties fo:color="#000000" style:font-name="Times New Roman3" fo:font-size="11pt" fo:language="en" fo:country="US" fo:font-style="normal" style:text-underline-style="none" style:font-size-asian="11pt" style:font-style-asian="normal" style:font-size-complex="11pt" style:font-style-complex="normal"/>
    </style:style>
    <style:style style:name="T34" style:family="text">
      <style:text-properties fo:color="#000000" style:text-position="0% 100%"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5" style:family="text">
      <style:text-properties fo:color="#000000" style:text-position="0% 100%" style:font-name="Times New Roman"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6" style:family="text">
      <style:text-properties fo:color="#000000" style:text-position="0% 100%" style:font-name="Times New Roman" fo:font-size="7pt" fo:language="id" fo:country="ID" fo:font-style="normal" fo:font-weight="normal" fo:background-color="transparent"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T37" style:family="text">
      <style:text-properties fo:color="#000000" style:text-position="0% 100%" style:font-name="Times New Roman" fo:font-size="7pt" fo:language="en" fo:country="US" fo:font-style="normal" fo:font-weight="normal" fo:background-color="transparent"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T38" style:family="text">
      <style:text-properties fo:color="#000000" fo:font-size="10pt" fo:language="en" fo:country="US"/>
    </style:style>
    <style:style style:name="T39" style:family="text">
      <style:text-properties fo:color="#000000" fo:font-size="10pt" fo:language="en" fo:country="US" fo:font-style="italic"/>
    </style:style>
    <style:style style:name="T40" style:family="text">
      <style:text-properties fo:color="#000000" fo:font-size="10pt" fo:language="en" fo:country="US" fo:font-style="italic" style:font-size-asian="10pt" style:font-style-asian="normal" style:font-size-complex="10pt" style:font-style-complex="normal"/>
    </style:style>
    <style:style style:name="T41" style:family="text">
      <style:text-properties fo:color="#000000" fo:font-size="10pt" fo:language="en" fo:country="US" fo:font-style="italic" fo:font-weight="normal" style:font-size-asian="10pt" style:font-weight-asian="normal" style:font-size-complex="10pt" style:font-weight-complex="normal"/>
    </style:style>
    <style:style style:name="T42" style:family="text">
      <style:text-properties fo:color="#000000" fo:font-size="10pt" fo:language="en" fo:country="US" fo:font-style="italic" fo:font-weight="normal" style:font-weight-asian="normal" style:font-weight-complex="normal"/>
    </style:style>
    <style:style style:name="T43" style:family="text">
      <style:text-properties fo:color="#000000" fo:font-size="10pt" fo:language="en" fo:country="US" fo:font-style="normal" style:font-size-asian="10pt" style:font-style-asian="normal" style:font-size-complex="10pt" style:font-style-complex="normal"/>
    </style:style>
    <style:style style:name="T44" style:family="text">
      <style:text-properties fo:color="#000000" fo:font-size="10pt" fo:language="en" fo:country="US" fo:font-weight="normal" style:font-size-asian="10pt" style:font-weight-asian="normal" style:font-size-complex="10pt" style:font-weight-complex="normal"/>
    </style:style>
    <style:style style:name="T45" style:family="text">
      <style:text-properties fo:color="#000000" fo:font-size="10pt" fo:language="en" fo:country="US" fo:font-weight="normal" style:font-weight-asian="normal" style:font-weight-complex="normal"/>
    </style:style>
    <style:style style:name="T46" style:family="text">
      <style:text-properties fo:color="#000000" fo:font-size="10pt" fo:language="en" fo:country="US" style:font-size-asian="10pt" style:font-size-complex="10pt"/>
    </style:style>
    <style:style style:name="T47" style:family="text">
      <style:text-properties fo:color="#000000" fo:font-size="10pt" fo:font-style="normal" style:font-size-asian="10pt" style:font-style-asian="normal" style:font-size-complex="10pt" style:font-style-complex="normal"/>
    </style:style>
    <style:style style:name="T48" style:family="text">
      <style:text-properties fo:color="#000000" fo:font-size="10pt" fo:font-weight="normal" style:font-weight-asian="normal" style:font-weight-complex="normal"/>
    </style:style>
    <style:style style:name="T49" style:family="text">
      <style:text-properties fo:color="#000000" fo:font-size="10pt" fo:font-weight="normal" style:font-size-asian="10pt" style:font-weight-asian="normal" style:font-size-complex="10pt" style:font-weight-complex="normal"/>
    </style:style>
    <style:style style:name="T50" style:family="text">
      <style:text-properties fo:color="#000000" fo:font-size="10pt" fo:font-style="italic" fo:font-weight="normal" style:font-weight-asian="normal" style:font-weight-complex="normal"/>
    </style:style>
    <style:style style:name="T51" style:family="text">
      <style:text-properties fo:color="#000000" fo:language="en" fo:country="US"/>
    </style:style>
    <style:style style:name="T52" style:family="text">
      <style:text-properties fo:color="#000000" fo:language="en" fo:country="US" fo:font-style="italic"/>
    </style:style>
    <style:style style:name="T53" style:family="text">
      <style:text-properties fo:color="#000000" fo:font-style="normal" style:font-size-asian="10pt" style:font-style-asian="normal" style:font-size-complex="10pt" style:font-style-complex="normal"/>
    </style:style>
    <style:style style:name="T54" style:family="text">
      <style:text-properties fo:color="#000000" fo:language="sv" fo:country="SE"/>
    </style:style>
    <style:style style:name="T55" style:family="text">
      <style:text-properties fo:color="#000000" style:text-position="-33% 80%" fo:language="en" fo:country="US"/>
    </style:style>
    <style:style style:name="T56" style:family="text">
      <style:text-properties fo:color="#000000" fo:font-size="16pt" fo:font-style="italic" fo:font-weight="normal" fo:background-color="#ffffff" style:font-size-asian="16pt" style:font-style-asian="italic" style:font-weight-asian="normal" style:font-size-complex="16pt" style:font-style-complex="italic" style:font-weight-complex="normal"/>
    </style:style>
    <style:style style:name="T57" style:family="text">
      <style:text-properties fo:color="#000000" fo:font-style="italic"/>
    </style:style>
    <style:style style:name="T58" style:family="text">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9" style:family="text">
      <style:text-properties style:use-window-font-color="true" style:font-name="Times New Roman3" fo:language="en" fo:country="US" fo:font-weight="bold" fo:background-color="transparent" style:font-name-asian="Times New Roman2" style:font-size-asian="10pt" style:font-weight-asian="normal" style:font-name-complex="Times New Roman2" style:font-size-complex="10pt" style:font-weight-complex="normal"/>
    </style:style>
    <style:style style:name="T60" style:family="text">
      <style:text-properties style:use-window-font-color="true" style:font-name="Times New Roman3" fo:language="en" fo:country="US" fo:font-style="italic" fo:background-color="transparent" style:font-name-asian="Times New Roman2" style:font-size-asian="10pt" style:font-weight-asian="normal" style:font-name-complex="Times New Roman2" style:font-size-complex="10pt" style:font-weight-complex="normal"/>
    </style:style>
    <style:style style:name="T61" style:family="text">
      <style:text-properties style:use-window-font-color="true" style:font-name="Times New Roman3" fo:font-style="italic" fo:background-color="transparent" style:font-name-asian="Times New Roman2" style:font-size-asian="10pt" style:font-weight-asian="normal" style:font-name-complex="Times New Roman2" style:font-size-complex="10pt" style:font-weight-complex="normal"/>
    </style:style>
    <style:style style:name="T62" style:family="text">
      <style:text-properties fo:font-weight="bold" style:font-weight-asian="bold" style:font-weight-complex="bold"/>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language="id" fo:country="ID" style:language-complex="ar" style:country-complex="SA"/>
    </style:style>
    <style:style style:name="T66" style:family="text">
      <style:text-properties fo:font-size="10pt" fo:language="en" fo:country="US"/>
    </style:style>
    <style:style style:name="T67" style:family="text">
      <style:text-properties fo:font-size="10pt" fo:language="en" fo:country="US" style:font-size-asian="10pt" style:font-size-complex="10pt"/>
    </style:style>
    <style:style style:name="T68" style:family="text">
      <style:text-properties fo:font-size="10pt" fo:language="en" fo:country="US" fo:font-style="italic" style:font-size-asian="10pt" style:font-size-complex="10pt"/>
    </style:style>
    <style:style style:name="T69" style:family="text">
      <style:text-properties fo:font-size="10pt" fo:language="sv" fo:country="SE"/>
    </style:style>
    <style:style style:name="T70" style:family="text">
      <style:text-properties fo:font-size="10pt" style:font-name-asian="Symbol1" style:font-name-complex="Symbol1"/>
    </style:style>
    <style:style style:name="T71" style:family="text">
      <style:text-properties fo:language="en" fo:country="US"/>
    </style:style>
    <style:style style:name="T72" style:family="text">
      <style:text-properties fo:language="en" fo:country="US" fo:font-style="italic"/>
    </style:style>
    <style:style style:name="T73" style:family="text">
      <style:text-properties fo:color="#02050a" fo:font-size="10pt" fo:language="en" fo:country="US" fo:font-style="normal" style:font-size-asian="10pt" style:font-style-asian="normal" style:font-size-complex="10pt" style:font-style-complex="normal"/>
    </style:style>
    <style:style style:name="T74" style:family="text">
      <style:text-properties style:text-position="-33% 80%"/>
    </style:style>
    <style:style style:name="T75" style:family="text">
      <style:text-properties style:text-position="-33% 80%" fo:language="en" fo:country="US"/>
    </style:style>
    <style:style style:name="T76" style:family="text">
      <style:text-properties style:text-position="-33% 80%" fo:font-size="10pt" fo:language="en" fo:country="US" style:font-size-asian="10pt" style:font-size-complex="10pt"/>
    </style:style>
    <style:style style:name="T77" style:family="text">
      <style:text-properties style:text-position="0% 100%"/>
    </style:style>
    <style:style style:name="T78" style:family="text">
      <style:text-properties style:text-position="0% 100%" fo:font-size="7pt" style:font-size-asian="7pt" style:font-size-complex="7pt"/>
    </style:style>
    <style:style style:name="T79" style:family="text">
      <style:text-properties style:text-position="0% 100%" fo:font-size="7pt" fo:language="en" fo:country="US" style:font-size-asian="7pt" style:font-size-complex="7pt"/>
    </style:style>
    <style:style style:name="T80" style:family="text">
      <style:text-properties fo:language="en" fo:country="none" style:font-size-asian="10pt" style:font-style-asian="italic" style:font-weight-asian="normal" style:font-size-complex="10pt" style:font-style-complex="italic" style:font-weight-complex="normal"/>
    </style:style>
    <style:style style:name="T81" style:family="text">
      <style:text-properties style:font-size-asian="10pt" style:font-style-asian="italic" style:font-weight-asian="normal" style:font-size-complex="10pt" style:font-style-complex="italic" style:font-weight-complex="normal"/>
    </style:style>
    <style:style style:name="T82" style:family="text">
      <style:text-properties fo:font-size="7pt" fo:language="en" fo:country="none" style:font-size-asian="7pt" style:font-style-asian="italic" style:font-weight-asian="normal" style:font-size-complex="7pt" style:font-style-complex="italic" style:font-weight-complex="normal"/>
    </style:style>
    <style:style style:name="T83" style:family="text">
      <style:text-properties fo:font-size="7pt" fo:language="en" fo:country="US" style:font-size-asian="7pt" style:font-size-complex="7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8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6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Frame1" text:anchor-type="paragraph" svg:x="0.0236in" svg:y="0.0264in" svg:width="6.952in" draw:z-index="1"><draw:text-box fo:min-height="1.0547in"><text:p text:style-name="P26"><text:span text:style-name="T8">MODEL GI-GI </text:span><text:span text:style-name="T9">(GROUP INVESTIGATION-GUIDED INQUIRY) </text:span><text:span text:style-name="T8">DALAM PEMBELAJARAN </text:span>GELOMBANG DI SMA/MA </text:p><text:p text:style-name="P44">(Studi Pada Hasil Belajar dan Keterampilan Proses Sains Siswa)</text:p><text:p text:style-name="P43"><text:span text:style-name="T56">(</text:span><text:span text:style-name="T7">Model GI-GI (Group Investigation-Guided Inquiry) on Learning of Waves in Senior High School/Islamic Senior High School (Studies of Learning Result and Science Process Skills of Students))</text:span></text:p><text:p text:style-name="P48"/></draw:text-box></draw:frame><draw:frame draw:style-name="fr2" draw:name="Frame5" text:anchor-type="paragraph" svg:x="0.0083in" svg:y="2.6429in" svg:width="6.9516in" draw:z-index="0"><draw:text-box fo:min-height="6.1083in"><text:p text:style-name="P4"/><text:p text:style-name="P28"/><text:p text:style-name="P28"/><text:p text:style-name="P29">Abstrak</text:p><text:p text:style-name="P5"><text:span text:style-name="T58"><text:tab/><text:tab/></text:span><text:span text:style-name="T26">Artikel ini melaporkan hasil mengujicobakan model GI-GI </text:span><text:span text:style-name="T27">(Group Investigation-Guided Inquiry)</text:span><text:span text:style-name="T26"> dalam pembelajaran gelombang di SMA/MA. Tujuan penelitian ini untuk mengkaji pengaruh model GI-GI  (</text:span><text:span text:style-name="T27">Group Investigation</text:span><text:span text:style-name="T26">-</text:span><text:span text:style-name="T27">Guided Inquiry) </text:span><text:span text:style-name="T26">terhadap hasil belajar siswa dalam pembelajaran gelombang dan mendeskripsikan keterampilan proses sains siswa selama menggunakan model GI-GI  (</text:span><text:span text:style-name="T27">Group Investigation</text:span><text:span text:style-name="T26">-</text:span><text:span text:style-name="T27">Guided Inquiry) </text:span><text:span text:style-name="T26">dalam pembelajaran gelombang. Jenis penelitian ini adalah eksperimen menggunakan desain </text:span><text:span text:style-name="T27">post-test only control group design</text:span><text:span text:style-name="T26">. Penelitian ini dilaksanakan di SMA Negeri Arjasa pada siswa kelas XI semester genap tahun ajaran 2015/2016 mulai tanggal 2 Mei 2016 sampai 12 Mei 2016. </text:span><text:span text:style-name="T31">Teknik perolehan data</text:span><text:span text:style-name="T26"> hasil belajar siswa berupa </text:span><text:span text:style-name="T31">tes</text:span><text:span text:style-name="T26"> tulis melalui </text:span><text:span text:style-name="T27">post test </text:span><text:span text:style-name="T26">dianalisi</text:span><text:span text:style-name="T27">s </text:span><text:span text:style-name="T26"> </text:span><text:span text:style-name="T31">pengujian hipotesis</text:span><text:span text:style-name="T26"> menggunakan </text:span><text:span text:style-name="T31">Independent </text:span><text:span text:style-name="T30">Sample T-Test </text:span><text:span text:style-name="T26">dengan bantuan SPSS 22 dan keterampilan proses sains siswa melalui observasi dan portofolio. A</text:span><text:span text:style-name="T31">nalisis</text:span><text:span text:style-name="T26"> data </text:span><text:span text:style-name="T31">hasil belajar </text:span><text:span text:style-name="T26">siswa dalam pembelajaran gelombang </text:span><text:span text:style-name="T31">tersebut diperoleh nilai sig </text:span><text:span text:style-name="T30">(</text:span><text:span text:style-name="T27">2</text:span><text:span text:style-name="T30">-tailed) </text:span><text:span text:style-name="T26">≤ </text:span><text:span text:style-name="T31">0</text:span><text:span text:style-name="T26">,</text:span><text:span text:style-name="T31">05 yaitu 0</text:span><text:span text:style-name="T26">,</text:span><text:span text:style-name="T31">029 ≤ 0</text:span><text:span text:style-name="T26">,</text:span><text:span text:style-name="T31">05</text:span><text:span text:style-name="T26"> maka hipotesis nihil </text:span><text:span text:style-name="T31">(</text:span><text:span text:style-name="T35">H</text:span><text:span text:style-name="T37">0</text:span><text:span text:style-name="T35">)</text:span><text:span text:style-name="T34">ditolak</text:span><text:span text:style-name="T26"> dan hipotesis alternatif (H</text:span><text:span text:style-name="T36">1</text:span><text:span text:style-name="T26">) diterima. </text:span><text:span text:style-name="T31">Jadi model GI-GI </text:span><text:span text:style-name="T30">(Group Investigation-Guided Inquiry)</text:span><text:span text:style-name="T31"> berpengaruh signifikan terhadap hasil belajar siswa dalam pembelajaran gelombang. </text:span><text:span text:style-name="T26">P</text:span><text:span text:style-name="T31">ersentase rata-rata keterampilan proses sains siswa secara keseluruhan yaitu sebesar 90</text:span><text:span text:style-name="T26">,</text:span><text:span text:style-name="T31">3, sehingga disimpulka</text:span><text:span text:style-name="T26">n </text:span><text:span text:style-name="T31">keterampilan proses sains siswa selama mengikuti pembelajaran gelombang menggunakan model GI-GI </text:span><text:span text:style-name="T30">(Group Investigation-Guided Inquiry)</text:span><text:span text:style-name="T31"> termasuk dalam kriteria baik</text:span><text:span text:style-name="T26">.</text:span></text:p><text:p text:style-name="P6"/><text:p text:style-name="P23"/><text:p text:style-name="P27"><text:span text:style-name="T59">Kata Kunci: </text:span><text:span text:style-name="T61">Gelombang,</text:span><text:span text:style-name="T59"> </text:span><text:span text:style-name="T61">Hasil Belajar Siswa, Keterampilan Proses Sains, </text:span><text:span text:style-name="T60">Mo</text:span><text:span text:style-name="T61">del GI-GI </text:span></text:p><text:p text:style-name="P24"/><text:p text:style-name="P3">Abstract</text:p><text:p text:style-name="P41"><text:tab/><text:tab/><text:span text:style-name="T80">This article reports the results of the testing of model of GI-GI (Group Investigation-Guided</text:span><text:span text:style-name="T81"> </text:span><text:span text:style-name="T80">Inquiry) </text:span><text:span text:style-name="T81">on learning of waves </text:span><text:span text:style-name="T80">in</text:span><text:span text:style-name="T81"> Senior High School/Islamic Senior High School</text:span><text:span text:style-name="T80">. </text:span><text:span text:style-name="T81">The purpose of this study to assess the effect of the model GI-GI (Group Investigation-Guided Inquiry) to the learning result </text:span><text:span text:style-name="T80">of students in waves and describe </text:span><text:span text:style-name="T81">science process skills of students </text:span><text:span text:style-name="T80">for using the model of GI-GI (Group Investigation-Guided Inquiry) </text:span><text:span text:style-name="T81">o</text:span><text:span text:style-name="T80">n learning</text:span><text:span text:style-name="T81"> of </text:span><text:span text:style-name="T80">waves. </text:span><text:span text:style-name="T81">This type of research is experimental design using post-test only control group design. This research was conducted in SMA Arjasa in class XI second semester of academic year 2015/2016 starting on May 2, 2016 through May 12, 2016. T</text:span><text:span text:style-name="T80">echnic</text:span><text:span text:style-name="T81"> </text:span><text:span text:style-name="T80">data acquisition of students learning </text:span><text:span text:style-name="T81">result </text:span><text:span text:style-name="T80">in the form of a written test post-test were analyzed through hypothesis testing using the Independent Sample T-Test with </text:span><text:span text:style-name="T81">SPSS 22 and science process skills of students through observation and portfolios. The data analysis of student learning result o</text:span><text:span text:style-name="T80">n learning waves obtained sig (2-tailed) ≤ 0</text:span><text:span text:style-name="T81">,</text:span><text:span text:style-name="T80">05</text:span><text:span text:style-name="T81"> that is 0,05 ≤ </text:span><text:span text:style-name="T80">0</text:span><text:span text:style-name="T81">,</text:span><text:span text:style-name="T80">029, the null hypothesis (H</text:span><text:span text:style-name="T82">0</text:span><text:span text:style-name="T80">) is rejected and the alternative hypothesis (H</text:span><text:span text:style-name="T82">1</text:span><text:span text:style-name="T80">) is accepted. </text:span><text:span text:style-name="T81">So model GI-GI (Group Investigation-Guided Inquiry) significant effect on learning result of students o</text:span><text:span text:style-name="T80">n learning waves. </text:span><text:span text:style-name="T81">The average percentage of students' science process skills as a whole that is equal to 90,</text:span><text:span text:style-name="T80">3, so it concluded science process skills of students during the learning wave</text:span><text:span text:style-name="T81">s </text:span><text:span text:style-name="T80">form using a model of <text:s/>GI-GI (Group Investigation-Guided Inquiry) included in </text:span><text:span text:style-name="T81">good </text:span><text:span text:style-name="T80">criteria.</text:span></text:p><text:p text:style-name="P41"/><text:p text:style-name="P42"/><text:p text:style-name="P25"><text:span text:style-name="T15">Keywords:</text:span><text:span text:style-name="T18"> </text:span><text:span text:style-name="T16"><text:s/></text:span><text:span text:style-name="T19">Learning Result of Students, </text:span><text:span text:style-name="T17"><text:s/></text:span><text:span text:style-name="T16">Model GI-GI, </text:span><text:span text:style-name="T17">Science Process Skills Of Students</text:span><text:span text:style-name="T19">, Waves</text:span></text:p></draw:text-box></draw:frame><draw:frame draw:style-name="fr2" draw:name="Frame2" text:anchor-type="paragraph" svg:x="0.5165in" svg:y="2.2547in" svg:width="6.3in" draw:z-index="8"><draw:text-box fo:min-height="0.1457in"><text:p text:style-name="P30"><text:span text:style-name="T10">Didin Dyah Handayani, Indrawati</text:span><text:span text:style-name="T11">, Subiki</text:span><text:span text:style-name="T1"><text:line-break/>Jurusan Matematika dan Ilmu Pendidikan, Fakultas Keguruan dan Ilmu Pendidikan, Universitas Jember (UNEJ)</text:span></text:p><text:p text:style-name="P7"><text:span text:style-name="T21">Jalan Kalimantan Nomor 37, Jember 68121<text:line-break/></text:span><text:span text:style-name="T23">E-mail</text:span><text:span text:style-name="T21">:</text:span><text:span text:style-name="T22"> </text:span><text:a xlink:type="simple" xlink:href="mailto:indrawatisutarto@gmail.com" text:style-name="Internet_20_link" text:visited-style-name="Visited_20_Internet_20_Link"><text:span text:style-name="T33">indrawatisutarto@gmail.com</text:span></text:a><text:span text:style-name="T25"> </text:span></text:p></draw:text-box></draw:frame></text:p>
      <text:p text:style-name="P46"><text:bookmark-start text:name="PointTmp"/><text:span text:style-name="T62">P</text:span><text:bookmark-end text:name="PointTmp"/><text:span text:style-name="T62">endahuluan</text:span></text:p>
      <text:p text:style-name="P37"/>
      <text:p text:style-name="P34"><text:span text:style-name="T67"><text:tab/></text:span><text:span text:style-name="T66">Fisika merupakan salah satu mata pelajaran yang diberikan di Sekolah Menengah Atas (SMA), Madrasah Aliyah (MA) atau sederajat.</text:span> <text:span text:style-name="T66">Fisika adalah bidang ilmu yang banyak membahas tentang alam dan gejalanya yang bersifat riil (terlihat secara nyata) hingga yang bersifat abstrak atau bahkan hanya berbentuk teori yang pembahasannya melibatkan kemampuan imajinasi atau keterlibatan gambaran mental seseorang yang kuat (Sutarto dan Indrawati, 2010:1). Menurut Sutarto dan Indrawati (2010:2), hakikat fisika terdiri atas proses dan produk. Pembelajaran fisika bagi siswa tidak hanya menghafal produk berupa pengetahuan fisika saja, melainkan siswa melakukan kegiatan pengulangan pengkajian seperti yang dilakukan para fisikawan (penemu produk fisika) dengan melakukan proses ilmiah, sehingga akan terbentuk keterampilan proses siswa. </text:span></text:p>
      <text:p text:style-name="P34"><text:span text:style-name="T66"><text:tab/></text:span><text:span text:style-name="T65">Dalam pelaksanaan kegiatan pembelajaran fisika tidak terlepas dari permasalahan-permasalahan. Berdasarkan hasil wawancara dengan guru fisika di SMAN Arjasa, SMAN 1 Pakusari dan MAN 2 Jember, pada saat pembelajaran fisika model pembelajaran yang digunakan adalah model pembelajaran kooperatif sedangkan metode yang digunakan yaitu metode demonstrasi, tanya jawab dan diskusi</text:span><text:span text:style-name="T66">, presentasi. Selama diskusi berlangsung cenderung didominasi oleh siswa-siswa tertentu sehingga, sebagian siswa kurang berperan aktif selama pembelajaran. Kegiatan pembelajaran yang dilakukan belum mengajak siswa terlibat aktif dan memaksimalkan kemampuan siswa dalam menyelidiki penemuannya sendiri. Kegiatan pembelajaran yang dilakukan belum mengajak siswa terlibat aktif dan memaksimalkan kemampuan siswa dalam menyelidiki penemuannya sendiri. Kondisi ini dapat menyebabkan siswa kurang memperoleh keterampilan-keterampilan dalam proses pembelajaran, sedangkan keterampilan proses siswa sangat diperlukan sebagai pengukur komponen keterampilan siswa pada pembelajaran. </text:span></text:p>
      <text:p text:style-name="P35"><text:tab/>Permasalahan lain pada pembelajaran fisika yang muncul adalah kurangnya kemampuan siswa dalam memahami konsep fisika sehingga mengakibatkan hasil belajar kurang maksimal salah satunya pada materi gelombang. Hasil belajar berkaitan dengan pencapaian dalam memperoleh kemampuan sesuai dengan tujuan khusus yang direncanakan (Sanjaya, 2008:13). Hal ini ditunjukkan dari hasil angket yang disebarkan kepada 40 siswa di beberapa SMA/MA di Kabupaten Jember, 72,5% menyatakan nilai ulangan harian fisika belum memenuhi kriteria ketuntasan minimal yaitu sebesar ≥ 75. Penyebab kurang maksimalnya nilai ulangan harian fisika dikarenakan diantaranya: kurang memahami soal yang diberikan, tidak tertarik dengan fisika, kurang teliti mengerjakan soal, pembelajaran fisika jarang melakukan praktikum. Siswa menganggap pelajaran fisika merupakan pelajaran yang kurang menarik dan sulit dipahami.</text:p>
      <text:p text:style-name="P34"><text:span text:style-name="T38"><text:tab/>Gelombang merupakan salah satu materi fisika di Sekolah Menengah Atas (SMA) atau Madrasah Aliyah (MA). Mengacu kurikulum 2013 materi gelombang dipelajari siswa SMA/MA kelas XI semester genap. Materi gelombang erat kaitannya dengan fenomena dalam kehidupan sehari-hari seperti gelombang tali dan gelombang air laut. Parmono </text:span><text:span text:style-name="T39">e</text:span><text:span text:style-name="T39">t al</text:span><text:span text:style-name="T38">. (2013) menyatakan bahwa materi gelombang merupakan materi pelajaran yang komplek, mulai dari sederhana dengan pemikiran konkrit sampai dengan pemikiran abstrak.</text:span><text:span text:style-name="T38"> Dengan kata lain materi gelombang mempunyai tingkat kesulitan yang tinggi. </text:span><text:span text:style-name="T66">Oleh karena itu, perlu adanya usaha untuk mengatasi kesulitan pemahaman konsep gelombang melalui pembelajaran yang melibatkan langsung siswa dalam kegiatan ilmiah </text:span></text:p>
      <text:p text:style-name="P34"><text:span text:style-name="T38"><text:tab/>Kemampuan berpikir siswa dalam pembelajaran fisika dipengaruhi oleh tingkat perkembangan intelektual. Piaget mengklasifikasikan tingkat perkembangan intelektual individu berdasarkan usianya dalam empat kategori, yaitu: sensori-motor (0–2 tahun), pra-operasional (2–7 tahun), operasional konkret (2–11 tahun), dan operasional formal (11 tahun ke atas)  (Sutarto dan Indrawati, 2013: 63).Siswa SMA/MA jika ditinjau dari usia taraf perkembangan intelektualnya adalah tingkat operasional formal. Pada tahap operasional formal anak dapat berpikir abstrak seperti pada orang dewasa. Siswa SMA/MA dapat memecahkan masalah dan menarik kesimpulan secara</text:span><text:span text:style-name="T66"> </text:span><text:span text:style-name="T38">sistematis melalui kegiatan ilmiah</text:span><text:span text:style-name="T66">. </text:span><text:span text:style-name="T38">Dengan demikian, siswa dituntut untuk aktif memecahkan masalah dan menarik kesimpulan secara sistematis dalam kegiatan ilmiah, sehingga siswa dapat memahami konsep-konsep fisika secara mendalam dan menerapkan konsep tersebut yang relevan dalam kehidupan sehari-hari.</text:span><text:span text:style-name="T66"> </text:span></text:p>
      <text:p text:style-name="P31"><text:span text:style-name="T12"><text:tab/></text:span><text:span text:style-name="T13">Salah satu alternatif yang dapat digunakan untuk mengatasi hal tersebut yaitu diperlukan suatu </text:span><text:span text:style-name="T28">model pembelajaran yang melibatkan siswa menjadi aktif dan pembelajaran lebih bermakna adalah model pembelajaran yang berpusat pada siswa (</text:span><text:span text:style-name="T29">student centered</text:span><text:span text:style-name="T28">). </text:span><text:span text:style-name="Strong_20_Emphasis"><text:span text:style-name="T28">Pembelajaran berpusat pada siswa</text:span></text:span><text:span text:style-name="Emphasis"><text:span text:style-name="T28"> </text:span></text:span><text:span text:style-name="T28">merujuk pada teori konstruktivisme. Salah satu model  pembelajaran yang mengarah pada teori  konstruktivisme adalah model GI-GI  (</text:span><text:span text:style-name="T29">Group Investigation</text:span><text:span text:style-name="T28">-</text:span><text:span text:style-name="T29">Guided Inquiry) </text:span><text:span text:style-name="T28">yang menuntut siswa berperan aktif dalam kegiatan menemukan konsep fisika secara ilmiah</text:span><text:span text:style-name="T32">.</text:span></text:p>
      <text:p text:style-name="P34"><text:span text:style-name="T24"><text:tab/></text:span><text:span text:style-name="T44">Model GI-GI merupakan sebuah model pembelajaran yang dikembangkan oleh Indrawati (2015). Model GI-GI merupakan model pembelajaran yang menekankan siswa belajar menemukan pengetahuan atau informasi baru dan dapat mengembangkan keterampilan proses melalui investigasi di lingkungannya bersama-sama dengan kelompoknya diperkuat dengan bimbingan dari instruktur atau guru.</text:span><text:span text:style-name="T49"> Widayanto (2009) menyatakan bahwa keterampilan proses sains dapat juga diartikan sebagai kemampuan atau kecakapan untuk melaksanakan suatu tindakan dalam belajar sains sehingga menghasilkan konsep, teori, prinsip, hukum maupun fakta atau bukti. Mengajarkan keterampilan proses pada siswa berarti memberi kesempatan kepada mereka untuk melakukan sesuatu bukan hanya membicarakan sesuatu tentang sains.</text:span></text:p>
      <text:p text:style-name="P34"><text:span text:style-name="T44"><text:tab/>Model GI-GI merupakan akronim dari model </text:span><text:span text:style-name="T41">Group Investigation</text:span><text:span text:style-name="T44"> dan </text:span><text:span text:style-name="T41">Guided Inquiry</text:span><text:span text:style-name="T44">. Beberapa penelitian yang relevan dengan penerapan model GI-GI adalah penelitian yang dilakukan Sutriyono (2012) menyimpulkan bahwa melalui pembelajaran </text:span><text:span text:style-name="T41">Group Investigation</text:span><text:span text:style-name="T44"> berbantuan CD interaktif berpengaruh positif pada hasil belajar dan </text:span><text:soft-page-break/><text:span text:style-name="T44">keterampilan proses sains siswa pada pembelajaran fisika suhu dan kalor di SMA. Wijayanti </text:span><text:span text:style-name="T41">et al.</text:span><text:span text:style-name="T44"> (2010) menyatakan bahwa pembelajaran inkuiri terbimbing (</text:span><text:span text:style-name="T41">Guided Inquiry)</text:span><text:span text:style-name="T44"> </text:span><text:span text:style-name="T44">pada pokok bahasan cahaya khususnya pemantulan cahaya dapat mengatasi kesulitan belajar siswa yang berdampak positif hasil belajar siswa SMA. </text:span></text:p>
      <text:p text:style-name="P34"><text:span text:style-name="T44"><text:tab/></text:span><text:span text:style-name="T48">Penelitian mengenai model GI-GI dilakukan oleh Indrawati (2015) menyimpulkan bahwa model GI-GI valid digunakan untuk mengembangkan kompetensi mahasiswa dalam membuat model pembelajaran fisika untuk sekolah menengah. Sintakmatik model GI-GI terdiri empat fase, yaitu: membangun konsep (</text:span><text:span text:style-name="T50">Constructing of Concept</text:span><text:span text:style-name="T48">), mengajukan/meminta bimbingan pada instruktur atau dosen (</text:span><text:span text:style-name="T50">Guiding</text:span><text:span text:style-name="T48">), merumuskan dan menguji hipotesis (</text:span><text:span text:style-name="T50">Formulating of hypothesis</text:span><text:span text:style-name="T48">), dan mengkomunikasikan dan menilai hasil (</text:span><text:span text:style-name="T50">Comunicating and assessing</text:span><text:span text:style-name="T48">).</text:span></text:p>
      <text:p text:style-name="P34"><text:span text:style-name="T45"><text:tab/>Berdasarkan latar belakang di atas, maka rumusan masalah yang dikemukakan dalam penelitian ini adalah </text:span><text:span text:style-name="T48">(1) a</text:span><text:span text:style-name="T45">pakah model GI-GI </text:span><text:span text:style-name="T42">(Group Investigation-Guided Inquiry)</text:span><text:span text:style-name="T45"> berpengaruh signifikan terhadap  hasil belajar siswa dalam pembelajaran gelombang di SMA/MA?</text:span><text:span text:style-name="T48">, (2) b</text:span><text:span text:style-name="T45">agaimana keterampilan proses sains siswa selama pembelajaran menggunakan  model GI-GI </text:span><text:span text:style-name="T42">(Group Investigation-Guided Inquiry)</text:span><text:span text:style-name="T45"> dalam pembelajaran gelombang di SMA/MA?</text:span></text:p>
      <text:p text:style-name="P34"/>
      <text:p text:style-name="P38">Metode Penelitian</text:p>
      <text:p text:style-name="P38"/>
      <text:p text:style-name="P33"><text:span text:style-name="T64"><text:tab/></text:span><text:span text:style-name="T43">Penelitian ini dilaksanakan di SMA Negeri Arjasa pada siswa kelas XI semester genap tahun ajaran 2015/2016 mulai tanggal 2 </text:span><text:span text:style-name="T47">Mei </text:span><text:span text:style-name="T43">2016 sampai </text:span><text:span text:style-name="T47">12 Mei </text:span><text:span text:style-name="T43">2016.</text:span><text:span text:style-name="T47"> </text:span><text:span text:style-name="T43">Penentuan daerah penelitian ini dilakukan dengan menggunakan metode purposive sampling area, artinya daerah yang sengaja dipilih berdasarkan tujuan dan pertimbangan tertentu, diantaranya adalah keterbatasan waktu, tenaga, dan dana sehingga tidak dapat mengambil sampel yang besar dan jauh (Arikunto, 2010:183).</text:span><text:span text:style-name="T47"> Jenis Penelitian eksperimen.  </text:span><text:span text:style-name="T43">Desain penelitian ini menggunakan post-test only control group design. Dalam desain ini terdapat dua grup, keduanya dipilih secara random. Satu kelompok diberi treatment yang disebut dengan kelas eksperimen dan yang lain tidak diberi treatment yang disebut kelas kontrol</text:span><text:span text:style-name="T47">.</text:span></text:p>
      <text:p text:style-name="P33"><text:span text:style-name="T43"><text:tab/>Populasi adalah keseluruhan subyek penelitian</text:span><text:span text:style-name="T47">, sehingga populasi selurus siswa k</text:span><text:span text:style-name="T43">elas XI</text:span><text:span text:style-name="T47"> MIA </text:span><text:span text:style-name="T43">di SMA Negeri Arjasa terdiri dari 5 kelas, yaitu kelas X</text:span><text:span text:style-name="T47">I </text:span><text:span text:style-name="T43">MIA 1, X</text:span><text:span text:style-name="T47">I </text:span><text:span text:style-name="T43">MIA 2, X</text:span><text:span text:style-name="T47">I </text:span><text:span text:style-name="T43">MIA 3, X</text:span><text:span text:style-name="T47">I </text:span><text:span text:style-name="T43">MIA 4, dan X</text:span><text:span text:style-name="T47">I </text:span><text:span text:style-name="T43">MIA 5. Sebelum menentukan sampel penelitian, terlebih dahulu dilakukan uji homogenitas dengan uji ANOVA (</text:span><text:span text:style-name="T40">Analisis of Variance</text:span><text:span text:style-name="T43">) menggunakan SPSS 22. Data untuk uji homogenitas diambil dari nilai ujian tengah semester (UTS) pada semester genap tahun ajaran 2015/2016. Berdasarkan uji homogenitas </text:span><text:span text:style-name="T47">diperoleh data homogen dan sampel ditentukan menggunakan </text:span><text:span text:style-name="T43">metode </text:span><text:span text:style-name="T40">cluster random sampling</text:span><text:span text:style-name="T43"> dengan teknik undian terhadap 5 kelas diambil dua kelas sebagai sampel penelitian. Adapun kelas yang menjadi sampel dalam penelitian ini adalah siswa kelas X</text:span><text:span text:style-name="T47">I </text:span><text:span text:style-name="T43">MIA 2 sebagai kelas eksperimen dan kelas X</text:span><text:span text:style-name="T47">I </text:span><text:span text:style-name="T43">MIA 1</text:span><text:span text:style-name="T47"> </text:span><text:span text:style-name="T43">sebagai kelas </text:span><text:span text:style-name="T47">k</text:span><text:span text:style-name="T43">ontrol</text:span><text:span text:style-name="T47">.</text:span></text:p>
      <text:p text:style-name="P33"><text:span text:style-name="T43"><text:tab/>Penelitian ini untuk mengkaji pengaruh model GI-GI  (</text:span><text:span text:style-name="T40">Group Investigation</text:span><text:span text:style-name="T43">-</text:span><text:span text:style-name="T40">Guided Inquiry) </text:span><text:span text:style-name="T43">terhadap hasil belajar fisika dalam pembelajaran gelombang dan mendeskripsikan keterampilan proses sains siswa selama menggunakan model GI-GI  (</text:span><text:span text:style-name="T40">Group Investigation</text:span><text:span text:style-name="T43">-</text:span><text:span text:style-name="T40">Guided Inquiry) </text:span><text:span text:style-name="T43">pada pembelajaran gelombang.</text:span><text:span text:style-name="T53"> </text:span><text:span text:style-name="T43">Teknik yang digunakan dalam mengumpulkan data hasil belajar siswa mengunakan tes hasil belajar melalui </text:span><text:span text:style-name="T40">post-test</text:span><text:span text:style-name="T43"> dengan bentuk tes tulis.</text:span></text:p>
      <text:p text:style-name="P40"><text:tab/>Keterampilan proses sains siswa dapat diperoleh dari observasi dan portofolio selama proses pembelajaran di kelas eksperimen. Pada aspek keterampilan proses sains,  melakukan eksperimen dan mengkomunikasikan dilakukan pada saat pembelajaran berlangsung yaitu dengan cara observasi yang dilakukan oleh observer sedangkan untuk aspek keterampilan proses sains merancang eksperimen, menyusun hipotesis, mendefinisikan variabel, mengumpulkan data, menyimpulkan dilakukan pada saat pengumpulan LKS berupa jawaban siswa yaitu dengan portofolio yang dilaksanakan pada kelas eksperimen.</text:p>
      <text:p text:style-name="P33"><text:span text:style-name="T43"><text:tab/>Teknik analisis data digunakan untuk pengolahan data yang diperlukan dalam penelitian, sehingga dapat menghasilkan suatu kesimpulan yang dapat dipertanggungjawabkan. </text:span><text:span text:style-name="T73">maka dapat ditentukan teknik analisa data yaitu sebagai berikut.</text:span></text:p>
      <text:p text:style-name="P8">Hasil Belajar Siswa</text:p>
      <text:p text:style-name="P12"><text:span text:style-name="T71"><text:tab/>Mengkaji model GI-GI </text:span><text:span text:style-name="T72">(Group Investigation-Guided Inquiry </text:span><text:span text:style-name="T71">berpengaruh signifikan terhadap hasil belajar dalam pembelajaran gelombang di SMA/MA menggunakan skor hasil belajar kognitif melalui </text:span><text:span text:style-name="T72">post-test</text:span><text:span text:style-name="T71"> dari kelas eksperimen dan</text:span> <text:span text:style-name="T71">kelas kontrol dengan hipotesis statistik pada penelitian ini sebagai berikut: </text:span></text:p>
      <text:p text:style-name="P13">H<text:span text:style-name="T78">0</text:span><text:span text:style-name="T74"> </text:span>= model GI-GI <text:span text:style-name="T6">(Group Investigation-Guided Inquiry)</text:span> tidak berpengaruh signifikan terhadap hasil belajar siswa dalam pembelajaran gelombang di SMA/MA</text:p>
      <text:p text:style-name="P13">H<text:span text:style-name="T78">1</text:span><text:span text:style-name="T74"> </text:span>= model GI-GI <text:span text:style-name="T6">(Group Investigation-Guided Inquiry)</text:span> berpengaruh signifikan terhadap hasil belajar dalam pembelajaran gelombang di SMA/MA.</text:p>
      <text:p text:style-name="P13"><text:tab/>Untuk menentukan nilai uji statistik dengan uji <text:span text:style-name="T6">independent samples t-test </text:span>pada program SPSS versi 22.</text:p>
      <text:p text:style-name="P14">Keterampilan Proses Sains</text:p>
      <text:p text:style-name="P17"><text:span text:style-name="T51"><text:tab/>M</text:span><text:span text:style-name="T54">engetahui </text:span><text:span text:style-name="T51">keterampilan proses sains</text:span><text:span text:style-name="T20"> </text:span><text:span text:style-name="T54">siswa selama proses pembelajaran dengan menggunakan </text:span><text:span text:style-name="T51">model GI-GI </text:span><text:span text:style-name="T52">(Group Investigation-Guided Inquiry)</text:span><text:span text:style-name="T51"> dalam pembelajaran gelombang digunakan analisis deskriptif. </text:span><text:span text:style-name="T20">Secara umum menggunakan rumus p</text:span><text:span text:style-name="T51">er</text:span><text:span text:style-name="T54">sentase k</text:span><text:span text:style-name="T51">eterampilan proses sains</text:span><text:span text:style-name="T20"> </text:span><text:span text:style-name="T54">siswa (P</text:span><text:span text:style-name="T55">k</text:span><text:span text:style-name="T54">)</text:span><text:span text:style-name="T20"> </text:span><text:span text:style-name="T51">secara umum</text:span><text:span text:style-name="T20"> </text:span><text:span text:style-name="T54">dengan rumus:</text:span></text:p>
      <text:p text:style-name="P9"><draw:frame draw:style-name="fr3" draw:name="graphics1" text:anchor-type="paragraph" svg:x="1.0972in" svg:y="0in" svg:width="0.8819in" svg:height="0.2571in" draw:z-index="7"><draw:image xlink:href="Pictures/2000000800000FB8000007099C0678C7.svm" xlink:type="simple" xlink:show="embed" xlink:actuate="onLoad"/></draw:frame></text:p>
      <text:p text:style-name="P9"/>
      <text:p text:style-name="P9">dimana:</text:p>
      <text:p text:style-name="P17"><text:span text:style-name="T77">P</text:span><text:span text:style-name="T78">k</text:span><text:span text:style-name="T63">= persentase aspek keterampilan proses sains siswa</text:span></text:p>
      <text:p text:style-name="P19">P= jumlah skor tiap indikator keterampilan proses sains yang diperoleh siswa</text:p>
      <text:p text:style-name="P16"><text:span text:style-name="T63">N= jumlah skor maksimum tiap indikator keterampilan proses sains si</text:span><text:span text:style-name="T69">swa</text:span></text:p>
      <text:p text:style-name="P21"><text:span text:style-name="T14"><text:tab/></text:span><text:span text:style-name="T12">K</text:span><text:span text:style-name="T14">riteria keterampilan proses sains yang terdapat pada Tabel 1</text:span><text:span text:style-name="T12">.</text:span><text:span text:style-name="T14"> </text:span></text:p>
      <text:p text:style-name="P21"><text:span text:style-name="T14"><text:tab/></text:span><text:span text:style-name="T69">Tabel 1. Kriteria Keterampilan Proses Sains Siswa</text:span></text:p>
      <table:table table:name="Table2" table:style-name="Table2">
        <table:table-column table:style-name="Table2.A"/>
        <table:table-column table:style-name="Table2.B"/>
        <table:table-row>
          <table:table-cell table:style-name="Table2.A1" office:value-type="string">
            <text:p text:style-name="P47">Interval</text:p>
          </table:table-cell>
          <table:table-cell table:style-name="Table2.B1" office:value-type="string">
            <text:p text:style-name="P47">Kriteria</text:p>
          </table:table-cell>
        </table:table-row>
        <table:table-row>
          <table:table-cell table:style-name="Table2.A2" office:value-type="string">
            <text:p text:style-name="P18"><text:span text:style-name="T70">75%</text:span><text:span text:style-name="T70">Skor</text:span><text:span text:style-name="T70">100%</text:span></text:p>
          </table:table-cell>
          <table:table-cell table:style-name="Table2.B2" office:value-type="string">
            <text:p text:style-name="P47">Baik</text:p>
          </table:table-cell>
        </table:table-row>
        <text:soft-page-break/>
        <table:table-row>
          <table:table-cell table:style-name="Table2.A2" office:value-type="string">
            <text:p text:style-name="P18"><text:span text:style-name="T70">55%</text:span><text:span text:style-name="T70">Skor&lt;75</text:span><text:span text:style-name="T70">%</text:span></text:p>
          </table:table-cell>
          <table:table-cell table:style-name="Table2.B2" office:value-type="string">
            <text:p text:style-name="P47">Cukup Baik</text:p>
          </table:table-cell>
        </table:table-row>
        <table:table-row>
          <table:table-cell table:style-name="Table2.A2" office:value-type="string">
            <text:p text:style-name="P18"><text:span text:style-name="T70">45%</text:span><text:span text:style-name="T70">Skor&lt;55</text:span><text:span text:style-name="T70">%</text:span></text:p>
          </table:table-cell>
          <table:table-cell table:style-name="Table2.B2" office:value-type="string">
            <text:p text:style-name="P47">Kurang Baik</text:p>
          </table:table-cell>
        </table:table-row>
        <table:table-row>
          <table:table-cell table:style-name="Table2.A2" office:value-type="string">
            <text:p text:style-name="P47">Skor&lt;40%</text:p>
          </table:table-cell>
          <table:table-cell table:style-name="Table2.B2" office:value-type="string">
            <text:p text:style-name="P47">Tidak Baik</text:p>
          </table:table-cell>
        </table:table-row>
      </table:table>
      <text:p text:style-name="P20"><text:tab/><text:tab/><text:tab/><text:tab/><text:tab/><text:tab/><text:tab/><text:tab/><text:tab/><text:tab/><text:tab/><text:tab/><text:tab/><text:tab/><text:tab/><text:tab/>(Widayanto,2009)</text:p>
      <text:p text:style-name="P10"/>
      <text:p text:style-name="P32">Hasil dan Pembahasan</text:p>
      <text:p text:style-name="P32"/>
      <text:p text:style-name="P33"><text:span text:style-name="T64"><text:tab/></text:span><text:span text:style-name="T67">Data hasil belajar siswa dalam penelitian ini diperoleh dari hasil belajar ranah kognitif dalam bentuk skor </text:span><text:span text:style-name="T68">post-test</text:span><text:span text:style-name="T67"> yang dilakukan setelah proses pembelajaran fisika pada materi gelombang</text:span><text:span text:style-name="T64">. R</text:span><text:span text:style-name="T67">ata-rata hasil belajar yang dicapai siswa kelas eksperimen adalah sebesar 81,95 sedangkan rata-rata hasil belajar kelas kontrol adalah sebesar 79,15.</text:span><text:span text:style-name="T64"> S</text:span><text:span text:style-name="T67">e</text:span><text:span text:style-name="T64">lanjutnya</text:span><text:span text:style-name="T64"> </text:span><text:span text:style-name="T67">dilakukan pengujian dengan menggunakan uji </text:span><text:span text:style-name="T68">Independent Sample T-Test</text:span><text:span text:style-name="T67"> dengan bantuan </text:span><text:span text:style-name="T68">software</text:span><text:span text:style-name="T67"> SPSS versi 22. Sebelum nilai </text:span><text:span text:style-name="T68">post-test </text:span><text:span text:style-name="T67">dimasukkan pada uji </text:span><text:span text:style-name="T68">Independent Sample T-Test</text:span><text:span text:style-name="T67">, harus dilakukan uji normalitas dengan menggunakan </text:span><text:span text:style-name="T68">Kolmogorov-Smirnov.</text:span><text:span text:style-name="T67"> </text:span></text:p>
      <text:p text:style-name="P33"><text:span text:style-name="T67"><text:tab/></text:span>Berdasarkan hasil uji <text:span text:style-name="T68">Kolmogorov-Smirnov</text:span><text:span text:style-name="T67"> untuk skor </text:span><text:span text:style-name="T68">post-test </text:span><text:span text:style-name="T67">diperoleh Asymp. Sig (2-tailed) &gt; 0,05, menunjukkan bahwa data termasuk pada populasi yang terdistribusi normal. Setelah mengetahui normalitas data, </text:span><text:span text:style-name="T68">Independent Sample T-Test </text:span><text:span text:style-name="T67">digunakan untuk menganalisis nilai dari </text:span><text:span text:style-name="T68">post-test</text:span><text:span text:style-name="T67"> kelas eksperimen dan kelas kontrol, selanjutnya dianalisis untuk pengujian hipotesis.</text:span></text:p>
      <text:p text:style-name="P33"><text:span text:style-name="T67"><text:tab/></text:span>Berdasarkan hasil analisis <text:span text:style-name="T68">Independent Sample T-Test </text:span><text:span text:style-name="T67">diperoleh F hitung </text:span><text:span text:style-name="T68">levene test </text:span><text:span text:style-name="T67">sebesar 1,448 dengan signifikansi 0,232 ≥ 0,05, maka analisis </text:span><text:span text:style-name="T68">Independent Sample T-Test </text:span><text:span text:style-name="T67">menggunakan asumsi </text:span><text:span text:style-name="T68">equal variances assumed. </text:span><text:span text:style-name="T67">Hal ini menunjukkan bahwa variasi skor hasil belajar siswa materi gelombang sama atau tidak beragam. Terlihat dari hasil analisis </text:span><text:span text:style-name="T68">Independent Sample T-Test  </text:span><text:span text:style-name="T67">pada </text:span><text:span text:style-name="T68">equal variances assumed </text:span><text:span text:style-name="T67">diperoleh signifikansi </text:span><text:span text:style-name="T68">(2-tailed)</text:span><text:span text:style-name="T67"> sebesar 0,029 atau 0,029 ≤ 0,05. Jika dikonsultasikan dengan pedoman pengambilan keputusan  maka hipotesis alternatif (H</text:span><text:span text:style-name="T76">1</text:span><text:span text:style-name="T67">) diterima dan hipotesis nol (Ho) ditolak. Dengan demikian, model GI-GI </text:span><text:span text:style-name="T68">(Group Investigation-Guided Inquiry)</text:span><text:span text:style-name="T67"> berpengaruh signifikan terhadap hasil belajar dalam pembelajaran gelombang di SMA/MA. Hal ini dikarenakan dalam proses pembelajaran gelombang menggunakan model GI-GI </text:span><text:span text:style-name="T68">(Group Investigation-Guided Inquiry)</text:span><text:span text:style-name="T67"> membuat siswa terlibat aktif sehingga pembelajaran gelombang menjadi bermakna.</text:span></text:p>
      <text:p text:style-name="P33"><draw:frame draw:style-name="fr4" draw:name="graphics2" text:anchor-type="paragraph" svg:x="-0.0016in" svg:y="1.3425in" svg:width="6.9992in" svg:height="2.3689in" draw:z-index="9"><draw:image xlink:href="Pictures/200000080000610A000023913EAE9ADB.svm" xlink:type="simple" xlink:show="embed" xlink:actuate="onLoad"/></draw:frame><text:span text:style-name="T67"><text:tab/></text:span>Keterampilan proses sains siswa selama proses pembelajaran gelombang menggunakan <text:span text:style-name="T46">model </text:span><text:span text:style-name="T67">GI-GI </text:span><text:span text:style-name="T68">(Group Investigation-Guided Inquiry)</text:span><text:span text:style-name="T67"> menghasilkan data berupa skor persentase keterampilan proses sains siswa. Rekapitulasi data persentase keterampilan proses sains siswa selama proses pembelajaran gelombang menggunakan model GI-GI </text:span><text:span text:style-name="T68">(Group Investigation-Guided Inquiry)</text:span><text:span text:style-name="T67"> dapat dilihat pada Tabel 2.</text:span></text:p>
      <text:p text:style-name="P33"><text:span text:style-name="T67"><text:tab/>Persentase rata-rata keterampilan proses sains siswa secara keseluruhan yaitu sebesar 90,3, sehingga dapat disimpulkan bahwa keterampilan proses sains siswa selama mengikuti pembelajaran gelombang menggunakan model GI-GI </text:span><text:span text:style-name="T68">(Group Investigation-Guided Inquiry)</text:span><text:span text:style-name="T67"> termasuk dalam kriteria baik.</text:span></text:p>
      <text:p text:style-name="P36"/>
      <text:p text:style-name="P38">Kesimpulan dan Saran</text:p>
      <text:p text:style-name="P38"/>
      <text:p text:style-name="P33"><text:tab/>P<text:span text:style-name="T71">engaruh model </text:span><text:span text:style-name="T51">GI-GI (</text:span><text:span text:style-name="T52">Group Investigation</text:span><text:span text:style-name="T51">-</text:span><text:span text:style-name="T52">Guided Inquiry) </text:span><text:span text:style-name="T71">terhadap hasil belajar fisika dalam pembelajaran gelombang</text:span> dengan model yang biasa digunakan guru  <text:span text:style-name="T71">ditentukan dari nilai kognitif bentuk nilai </text:span><text:span text:style-name="T72">post-test</text:span><text:span text:style-name="T71"> kemudian dilakukan pengujian dengan menggunakan uji </text:span><text:span text:style-name="T72">Independent Sample T-Test</text:span><text:span text:style-name="T71"> dengan bantuan </text:span><text:span text:style-name="T72">software</text:span><text:span text:style-name="T71"> SPSS versi 22.</text:span> Berdasarkan berdasarkan analisis data <text:span text:style-name="T71">maka hipotesis nihil (H</text:span><text:span text:style-name="T83">0)</text:span><text:span text:style-name="T74"> </text:span><text:span text:style-name="T71">ditolak dan hipotesis alternatif (H</text:span><text:span text:style-name="T79">1</text:span><text:span text:style-name="T71">)</text:span><text:span text:style-name="T75"> </text:span><text:span text:style-name="T71">diterima. Jadi dapat disimpulkan bahwa model GI-GI </text:span><text:span text:style-name="T72">(Group Investigation-Guided Inquiry)</text:span><text:span text:style-name="T71"> berpengaruh signifikan terhadap hasil belajar dalam pembelajaran gelombang di SMA/MA</text:span>. Dengan demikian <text:span text:style-name="T71">pembelajaran gelombang dengan menggunakan model GI-GI </text:span><text:span text:style-name="T72">(Group Investigation-Guided Inquiry) </text:span><text:span text:style-name="T71">dapat digunakan sebagai informasi dan alternatif pembelajaran yang dapat digunakan untuk mengajar fisika di SMA/MA.</text:span></text:p>
      <text:p text:style-name="P33"><text:span text:style-name="T71"><text:tab/>Keterampilan proses sains siswa selama mengikuti pembelajaran gelombang menggunakan model GI-GI </text:span><text:span text:style-name="T72">(Group Investigation-Guided Inquiry)</text:span><text:span text:style-name="T71"> yang meliputi menyusun hipotesis, mendefinisikan variabel, merancang eksperimen, melakukan eksperimen, mengumpulkan data, menyimpulkan, dan mengkomunikasikan rata-rata secara keseluruhan yaitu sebesar 90,3, sehingga dapat disimpulkan bahwa keterampilan proses sains siswa selama mengikuti pembelajaran gelombang menggunakan model GI-GI </text:span><text:span text:style-name="T72">(Group Investigation-Guided Inquiry)</text:span><text:span text:style-name="T71"> termasuk dalam kriteria baik.</text:span></text:p>
      <text:p text:style-name="P39"/>
      <text:p text:style-name="P33"><text:span text:style-name="T71"><text:tab/>Berdasarkan hasil mengujicobakan </text:span><text:span text:style-name="T51">model GI-GI </text:span><text:span text:style-name="T52">(Group Investigation-Guided Inquiry)</text:span><text:span text:style-name="T51"> dalam pembelajaran gelombang di SMA/MA </text:span><text:span text:style-name="T71">yang telah dilakukan, berikut beberapa saran yang dapat diajukan.</text:span></text:p>
      <text:p text:style-name="P45">Bagi guru, penerapan model <text:span text:style-name="T6">(Group Investigation-Guided Inquiry)</text:span> diperlukan pengaturan waktu yang tepat agar proses pembelajaran berjalan maksimal. Selain itu hendaknya jumlah kelompok tidak terlalu banyak agar setiap siswa mendapat tugas dalam setiap kelompoknya. </text:p>
      <text:p text:style-name="P45"><text:soft-page-break/>Bagi peneliti lanjut, hasil penelitian ini diharapkan dapat dijadikan landasan untuk penelitian selanjutnya pada topik pembelajaran yang berbeda atau bahkan pada mata pelajaran yang berbeda,<text:span text:style-name="T20"> tentunya dengan memperhatikan kendala-kendala yang dialami.</text:span></text:p>
      <text:p text:style-name="P38">Daftar Pustaka</text:p>
      <text:p text:style-name="P38"/>
      <text:p text:style-name="P22">Arikunto, S. 2010. <text:span text:style-name="T6">Prosedur Penelitian Suatu Pendekatan <text:tab/><text:tab/><text:tab/><text:tab/>Praktik</text:span>. Jakarta: PT Rineka Cipta.</text:p>
      <text:p text:style-name="P11"/>
      <text:p text:style-name="P49">Indrawati. 2015. Model GI-GI: Pengembangan Model Pembelajaran Berbasis SCL dan Scientific Approach untuk Pembelajaran Perkuliahan Strategi Belajar Mengajar Fisika. <text:span text:style-name="T6">Prosiding Seminar Nasional Pendidikan dan Sains Program Pascasarjana UNESA 2015.</text:span></text:p>
      <text:p text:style-name="P53"/>
      <text:p text:style-name="P49"><text:span text:style-name="T20">Parmono., Sunarno, W., dan Suparmi. 2013. Pembelajaran  Fisika dengan Pendekatan CTL Melalui Metode Eksperimen dan Demontrasi Ditinjau dari Kreativitas dan Gaya Belajar Siswa. </text:span><text:span text:style-name="T57">Jurnal Inkuiri</text:span><text:span text:style-name="T20">. Vol 2, No 1: 33-42 : ISSN. 2252-7893.</text:span></text:p>
      <text:p text:style-name="P51"/>
      <text:p text:style-name="P49">Sanjaya, W. 2008. <text:span text:style-name="T6">Perencanaan dan desain sistem Pembelajaran</text:span>. Jakarta: Kencana.</text:p>
      <text:p text:style-name="P49"/>
      <text:p text:style-name="P50"><text:span text:style-name="T51">Sutarto</text:span><text:span text:style-name="T20"> dan </text:span><text:span text:style-name="T51">Indrawati. 2013. </text:span><text:span text:style-name="T52">Strategi Belajar Mengajar SAINS</text:span><text:span text:style-name="T51">. Jember: Jember University Press.</text:span></text:p>
      <text:p text:style-name="P51"/>
      <text:p text:style-name="P49">-------------------------. 2010. <text:span text:style-name="T6">Diktat Media Pembelajaran Fisika. </text:span>Tidak Dipublikasikan. Makalah. Jember: FKIP Universitas Jember.</text:p>
      <text:p text:style-name="P49"/>
      <text:p text:style-name="P49">Sutriyono. 2012. Efektivitas Pembelajaran Suhu dan Kalor dengan Strategi <text:span text:style-name="T6">Group Investigation</text:span> Berbantuan <text:span text:style-name="T6">CD</text:span> interaktif Kelas X. <text:span text:style-name="T6">Jurnal Penelitian Pembelajaran Fisika</text:span>. Vol. 3 No. 1. ISSN : 2086-2407.</text:p>
      <text:p text:style-name="P49"/>
      <text:p text:style-name="P51">Widayanto. 2009. Pengembangan Keterampilan Proses dan Pemahaman Siswa Kelas X Melalui Kit Optik. <text:span text:style-name="T6">Jurnal Pendidikan Fisika Indonesia 5</text:span>. Vol. 5, No. 1-7. ISSN: 1693-1246.</text:p>
      <text:p text:style-name="P51"/>
      <text:p text:style-name="P50"><text:span text:style-name="T51">Wijayanti, P.I., Mosik dan Hindarto, N. 2010. Eksplorasi Kesulitan Belajar Siswa Pada Pokok Bahasan cahaya dan Upaya Peningkatan Hasil Belajar Melalui Pembelajaran Inkuiri Terbimbing. </text:span><text:span text:style-name="T52">Jurnal Pendidikan Fisika Indonesia 6</text:span><text:span text:style-name="T51">. ISSN: 1693-1246</text:span><text:span text:style-name="T20">.</text:span></text:p>
      <text:p text:style-name="P1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3"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sv" fo:country="SE"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Handayani et al., Model GI-GI (Group Investigation-Guided Inquiry)</text:span></text:span><text:span text:style-name="Page_20_Number"><text:span text:style-name="MT2">........</text:span></text:span><text:span text:style-name="Page_20_Number"><text:span text:style-name="MT3"><text:tab/><text:tab/><text:tab/><text:tab/><text:tab/><text:tab/><text:tab/><text:tab/><text:tab/><text:tab/><text:tab/><text:tab/> <text:s text:c="3"/><text:tab/><text:tab/></text:span></text:span></text:p>
      </style:header>
      <style:footer>
        <text:p text:style-name="MP2"><text:span text:style-name="MT4">ARTIKEL ILMIAH MAHASISWA 2016, I (</text:span><text:span text:style-name="MT5">1</text:span><text:span text:style-name="MT4">):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1</meta:editing-cycles>
    <meta:editing-duration>P1DT5H57M52S</meta:editing-duration>
    <meta:generator>OpenOffice/4.1.2$Win32 OpenOffice.org_project/412m3$Build-9782</meta:generator>
    <dc:date>2016-10-31T07:48:01.09</dc:date>
    <dc:creator>akbar  suyunus</dc:creator>
    <meta:document-statistic meta:table-count="1" meta:image-count="2" meta:object-count="0" meta:page-count="5" meta:paragraph-count="77" meta:word-count="2790" meta:character-count="21802"/>
    <meta:user-defined meta:name="Info 1"/>
    <meta:user-defined meta:name="Info 2"/>
    <meta:user-defined meta:name="Info 3"/>
    <meta:user-defined meta:name="Info 4"/>
  </office:meta>
</office:document-meta>
</file>