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4" style:family="table">
      <style:table-properties style:width="3.309in" table:align="margins" style:writing-mode="lr-tb"/>
    </style:style>
    <style:style style:name="Table4.A" style:family="table-column">
      <style:table-column-properties style:column-width="1.6542in" style:rel-column-width="32760*"/>
    </style:style>
    <style:style style:name="Table4.B" style:family="table-column">
      <style:table-column-properties style:column-width="1.6549in" style:rel-column-width="3277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data-style-name="N0">
      <style:table-cell-properties fo:padding="0.0382in" fo:border-left="0.0007in solid #000000" fo:border-right="0.0007in solid #000000" fo:border-top="none" fo:border-bottom="0.0007in solid #000000"/>
    </style:style>
    <style:style style:name="Table4.B4" style:family="table-cell">
      <style:table-cell-properties fo:padding="0.0382in" fo:border-left="0.0007in solid #000000" fo:border-right="0.0007in solid #000000" fo:border-top="none" fo:border-bottom="0.0007in solid #000000"/>
    </style:style>
    <style:style style:name="Table3" style:family="table">
      <style:table-properties style:width="3.309in" table:align="margins" style:writing-mode="lr-tb"/>
    </style:style>
    <style:style style:name="Table3.A" style:family="table-column">
      <style:table-column-properties style:column-width="0.2896in" style:rel-column-width="5735*"/>
    </style:style>
    <style:style style:name="Table3.B" style:family="table-column">
      <style:table-column-properties style:column-width="0.5556in" style:rel-column-width="11002*"/>
    </style:style>
    <style:style style:name="Table3.C" style:family="table-column">
      <style:table-column-properties style:column-width="0.9951in" style:rel-column-width="19708*"/>
    </style:style>
    <style:style style:name="Table3.D" style:family="table-column">
      <style:table-column-properties style:column-width="1.4688in" style:rel-column-width="29090*"/>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1" style:family="table">
      <style:table-properties style:width="3.309in" table:align="margins" style:writing-mode="lr-tb"/>
    </style:style>
    <style:style style:name="Table1.A" style:family="table-column">
      <style:table-column-properties style:column-width="0.2313in" style:rel-column-width="4579*"/>
    </style:style>
    <style:style style:name="Table1.B" style:family="table-column">
      <style:table-column-properties style:column-width="0.6139in" style:rel-column-width="12158*"/>
    </style:style>
    <style:style style:name="Table1.C" style:family="table-column">
      <style:table-column-properties style:column-width="0.9028in" style:rel-column-width="17879*"/>
    </style:style>
    <style:style style:name="Table1.D" style:family="table-column">
      <style:table-column-properties style:column-width="1.5611in" style:rel-column-width="3091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top="0in" fo:margin-bottom="0in" fo:text-align="start" style:justify-single-word="false"/>
      <style:text-properties fo:font-size="12pt" fo:font-style="normal" style:font-size-asian="12pt" style:font-style-asian="normal" style:font-size-complex="12pt" style:font-style-complex="normal"/>
    </style:style>
    <style:style style:name="P4"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5" style:family="paragraph" style:parent-style-name="Text_20_body">
      <style:paragraph-properties fo:margin-top="0in" fo:margin-bottom="0in" fo:line-height="100%" fo:text-align="center" style:justify-single-word="false"/>
      <style:text-properties style:font-name="Times New Roman1" fo:font-size="11pt" fo:language="en" fo:country="US" fo:font-style="normal" fo:font-weight="bold" style:font-size-asian="11pt" style:font-style-asian="normal" style:font-size-complex="11pt" style:font-style-complex="normal"/>
    </style:style>
    <style:style style:name="P6" style:family="paragraph" style:parent-style-name="Text_20_body">
      <style:paragraph-properties fo:margin-top="0in" fo:margin-bottom="0in" fo:line-height="100%" fo:text-align="center" style:justify-single-word="false"/>
      <style:text-properties style:font-name="Times New Roman1" fo:font-size="11pt" style:font-size-asian="11pt" style:font-size-complex="11pt"/>
    </style:style>
    <style:style style:name="P7" style:family="paragraph" style:parent-style-name="Text_20_body">
      <style:paragraph-properties fo:margin-top="0in" fo:margin-bottom="0in" fo:line-height="150%"/>
    </style:style>
    <style:style style:name="P8" style:family="paragraph" style:parent-style-name="Text_20_body">
      <style:paragraph-properties fo:margin-top="0in" fo:margin-bottom="0in" fo:line-height="150%" fo:text-align="justify" style:justify-single-word="false"/>
    </style:style>
    <style:style style:name="P9"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10"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11" style:family="paragraph" style:parent-style-name="Text_20_body">
      <style:paragraph-properties fo:margin-top="0in" fo:margin-bottom="0in"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Text_20_body">
      <style:paragraph-properties fo:margin-top="0in" fo:margin-bottom="0in"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13" style:family="paragraph" style:parent-style-name="Text_20_body">
      <style:paragraph-properties fo:margin-top="0in" fo:margin-bottom="0in" fo:line-height="100%" fo:text-align="justify" style:justify-single-word="false"/>
      <style:text-properties fo:color="#000000" style:font-name="Times New Roman" fo:font-size="10pt" fo:language="id" fo:country="ID" style:font-size-asian="10pt" style:font-size-complex="10pt"/>
    </style:style>
    <style:style style:name="P14" style:family="paragraph" style:parent-style-name="Text_20_body">
      <style:paragraph-properties fo:margin-top="0in" fo:margin-bottom="0in" fo:text-align="center" style:justify-single-word="false" fo:background-color="#e6e6e6">
        <style:background-image/>
      </style:paragraph-properties>
    </style:style>
    <style:style style:name="P15"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6" style:family="paragraph" style:parent-style-name="Table_20_Contents">
      <style:paragraph-properties fo:margin-top="0in" fo:margin-bottom="0in" fo:line-height="100%" fo:text-align="center" style:justify-single-word="false"/>
    </style:style>
    <style:style style:name="P1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8" style:family="paragraph" style:parent-style-name="Abstract">
      <style:paragraph-properties fo:margin-left="0in" fo:margin-right="0in" fo:margin-top="0in" fo:margin-bottom="0in" fo:text-align="center" style:justify-single-word="false" fo:text-indent="0in" style:auto-text-indent="false"/>
      <style:text-properties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20" style:family="paragraph" style:parent-style-name="Text_20_body">
      <style:paragraph-properties fo:margin-left="0in" fo:margin-right="0in" fo:margin-top="0in" fo:margin-bottom="0in" fo:line-height="100%" fo:text-indent="0in" style:auto-text-indent="false"/>
      <style:text-properties style:font-name="Times New Roman" fo:font-size="10pt" style:font-size-asian="10pt" style:font-size-complex="10pt"/>
    </style:style>
    <style:style style:name="P21"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en" fo:country="US" fo:font-weight="bold" style:font-size-asian="10pt" style:font-size-complex="10pt"/>
    </style:style>
    <style:style style:name="P22"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en" fo:country="US" fo:font-weight="normal" style:font-size-asian="10pt" style:font-weight-asian="normal" style:font-size-complex="10pt" style:font-weight-complex="normal"/>
    </style:style>
    <style:style style:name="P23"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en" fo:country="US" style:font-size-asian="10pt" style:font-size-complex="10pt"/>
    </style:style>
    <style:style style:name="P24"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id" fo:country="ID" fo:font-weight="bold" style:font-size-asian="10pt" style:font-size-complex="10pt"/>
    </style:style>
    <style:style style:name="P25"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style="normal" style:font-size-asian="12pt" style:font-style-asian="normal" style:font-size-complex="12pt" style:font-style-complex="normal"/>
    </style:style>
    <style:style style:name="P26"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font-size-asian="10pt" style:font-size-complex="10pt"/>
    </style:style>
    <style:style style:name="P27" style:family="paragraph" style:parent-style-name="Text_20_body">
      <style:paragraph-properties fo:margin-left="0in" fo:margin-right="0in" fo:margin-top="0in" fo:margin-bottom="0in" fo:line-height="100%" fo:text-indent="0in" style:auto-text-indent="false"/>
      <style:text-properties fo:font-size="10pt" style:font-size-asian="10pt" style:font-size-complex="10pt"/>
    </style:style>
    <style:style style:name="P28"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29"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30"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font-name="Times New Roman" fo:font-size="10pt" style:font-size-asian="10pt" style:font-size-complex="10pt"/>
    </style:style>
    <style:style style:name="P31" style:family="paragraph" style:parent-style-name="Text_20_body">
      <style:paragraph-properties fo:margin-left="0in" fo:margin-right="0in" fo:margin-top="0in" fo:margin-bottom="0in" fo:line-height="150%" fo:text-align="justify" style:justify-single-word="false" fo:text-indent="0in" style:auto-text-indent="false" fo:break-before="page"/>
      <style:text-properties fo:color="#000000" style:font-name="Times New Roman" fo:font-size="10pt" fo:language="en" fo:country="US" fo:font-weight="bold" style:font-size-asian="10pt" style:font-size-complex="10pt"/>
    </style:style>
    <style:style style:name="P3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33" style:family="paragraph" style:parent-style-name="Table_20_Contents">
      <style:paragraph-properties fo:margin-left="0in" fo:margin-right="0in" fo:margin-top="0in" fo:margin-bottom="0in" fo:line-height="100%" fo:text-align="center" style:justify-single-word="false" fo:text-indent="0in" style:auto-text-indent="false"/>
      <style:text-properties fo:font-size="10pt" style:font-size-asian="10pt" style:font-size-complex="10pt"/>
    </style:style>
    <style:style style:name="P34" style:family="paragraph" style:parent-style-name="Table_20_Contents">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35" style:family="paragraph" style:parent-style-name="Table_20_Contents">
      <style:paragraph-properties fo:margin-left="0in" fo:margin-right="0in" fo:margin-top="0in" fo:margin-bottom="0in" fo:line-height="100%" fo:text-align="justify" style:justify-single-word="false" fo:text-indent="0in" style:auto-text-indent="false"/>
      <style:text-properties fo:font-size="10pt" fo:font-weight="bold" style:font-size-asian="10pt" style:font-weight-asian="bold" style:font-size-complex="10pt" style:font-weight-complex="bold"/>
    </style:style>
    <style:style style:name="P36" style:family="paragraph" style:parent-style-name="Abstract">
      <style:paragraph-properties fo:margin-left="0in" fo:margin-right="0in" fo:margin-top="0.0098in" fo:margin-bottom="0in" fo:line-height="100%" fo:text-align="center" style:justify-single-word="false" fo:text-indent="0in" style:auto-text-indent="false"/>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37" style:family="paragraph" style:parent-style-name="Text_20_body">
      <style:paragraph-properties fo:margin-left="0in" fo:margin-right="0in" fo:line-height="100%" fo:text-align="justify" style:justify-single-word="false" fo:text-indent="0in" style:auto-text-indent="false"/>
      <style:text-properties fo:language="id" fo:country="ID" fo:font-style="italic"/>
    </style:style>
    <style:style style:name="P38" style:family="paragraph" style:parent-style-name="Text_20_body">
      <style:paragraph-properties fo:margin-left="0in" fo:margin-right="0in" fo:text-align="justify" style:justify-single-word="false" fo:text-indent="0in" style:auto-text-indent="false"/>
    </style:style>
    <style:style style:name="P39" style:family="paragraph" style:parent-style-name="Text_20_body">
      <style:paragraph-properties fo:margin-left="0in" fo:margin-right="0in" fo:text-align="justify" style:justify-single-word="false" fo:text-indent="0in" style:auto-text-indent="false"/>
      <style:text-properties fo:font-weight="bold" style:font-weight-asian="bold" style:font-weight-complex="bold"/>
    </style:style>
    <style:style style:name="P40" style:family="paragraph" style:parent-style-name="Text_20_body">
      <style:paragraph-properties fo:margin-left="0in" fo:margin-right="0in" fo:line-height="15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41" style:family="paragraph" style:parent-style-name="Text_20_body">
      <style:paragraph-properties fo:margin-left="0in" fo:margin-right="0in" fo:line-height="150%" fo:text-align="justify" style:justify-single-word="false" fo:text-indent="0in" style:auto-text-indent="false"/>
    </style:style>
    <style:style style:name="P42" style:family="paragraph" style:parent-style-name="Standard">
      <style:paragraph-properties fo:margin-left="0in" fo:margin-right="0in" fo:text-indent="0in" style:auto-text-indent="false"/>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43" style:family="paragraph" style:parent-style-name="Standard">
      <style:paragraph-properties fo:margin-left="0in" fo:margin-right="0in" fo:text-indent="0in" style:auto-text-indent="false"/>
      <style:text-properties style:font-name="Times New Roman" fo:font-size="10pt" fo:language="id" fo:country="ID" fo:font-style="italic" fo:font-weight="bold" style:font-size-asian="10pt" style:font-weight-asian="bold" style:font-size-complex="10pt" style:font-weight-complex="bold"/>
    </style:style>
    <style:style style:name="P44" style:family="paragraph" style:parent-style-name="Text_20_body">
      <style:paragraph-properties fo:margin-left="0in" fo:margin-right="0in" fo:margin-top="0in" fo:margin-bottom="0.0835in" fo:line-height="15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45" style:family="paragraph" style:parent-style-name="Preformatted_20_Text">
      <style:paragraph-properties fo:margin-left="0in" fo:margin-right="0in"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46"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7" style:family="paragraph" style:parent-style-name="Standard">
      <style:paragraph-properties fo:text-align="center" style:justify-single-word="false"/>
      <style:text-properties fo:font-size="11pt" fo:font-weight="normal"/>
    </style:style>
    <style:style style:name="P48" style:family="paragraph" style:parent-style-name="Text_20_body">
      <style:paragraph-properties fo:text-align="center" style:justify-single-word="false"/>
      <style:text-properties fo:font-size="15pt" style:font-size-asian="15pt" style:font-size-complex="15pt"/>
    </style:style>
    <style:style style:name="P49" style:family="paragraph" style:parent-style-name="Text_20_body">
      <style:paragraph-properties fo:text-align="center" style:justify-single-word="false"/>
      <style:text-properties style:font-name="Times New Roman1" fo:font-size="14pt" fo:font-weight="bold" style:font-size-asian="14pt" style:font-size-complex="14pt"/>
    </style:style>
    <style:style style:name="P50" style:family="paragraph" style:parent-style-name="Text_20_body">
      <style:paragraph-properties fo:line-height="149%" fo:text-align="justify" style:justify-single-word="false"/>
    </style:style>
    <style:style style:name="P51" style:family="paragraph" style:parent-style-name="Text_20_body">
      <style:paragraph-properties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52" style:family="paragraph" style:parent-style-name="Text_20_body">
      <style:paragraph-properties fo:line-height="149%" fo:text-align="justify" style:justify-single-word="false"/>
      <style:text-properties style:font-name="Times New Roman" fo:font-size="10pt" fo:font-weight="normal" style:font-size-asian="10pt" style:font-weight-asian="normal" style:font-size-complex="10pt" style:font-weight-complex="normal"/>
    </style:style>
    <style:style style:name="P53" style:family="paragraph" style:parent-style-name="Text_20_body">
      <style:paragraph-properties fo:line-height="100%"/>
      <style:text-properties style:font-name="Times New Roman" fo:font-size="10pt" style:font-size-asian="10pt" style:font-size-complex="10pt"/>
    </style:style>
    <style:style style:name="P54"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55" style:family="paragraph" style:parent-style-name="Text_20_body">
      <style:paragraph-properties fo:line-height="149%" fo:text-align="justify" style:justify-single-word="false"/>
      <style:text-properties fo:font-size="10pt" style:font-size-asian="10pt" style:font-size-complex="10pt"/>
    </style:style>
    <style:style style:name="P56" style:family="paragraph" style:parent-style-name="Text_20_body">
      <style:paragraph-properties fo:margin-left="0.3437in" fo:margin-right="0in" fo:margin-top="0in" fo:margin-bottom="0in" fo:line-height="100%" fo:text-align="justify" style:justify-single-word="false" fo:text-indent="-0.3126in" style:auto-text-indent="false">
        <style:tab-stops/>
      </style:paragraph-properties>
      <style:text-properties style:font-name="Times New Roman" fo:font-size="10pt" fo:language="en" fo:country="US" style:font-size-asian="10pt" style:font-size-complex="10pt"/>
    </style:style>
    <style:style style:name="P57" style:family="paragraph" style:parent-style-name="Text_20_body">
      <style:paragraph-properties fo:margin-top="0in" fo:margin-bottom="0.0835in"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58" style:family="paragraph" style:parent-style-name="Text_20_body">
      <style:paragraph-properties fo:margin-left="0in" fo:margin-right="0.4909in" fo:margin-top="0in" fo:margin-bottom="0in" fo:text-indent="0in" style:auto-text-indent="false"/>
    </style:style>
    <style:style style:name="P59" style:family="paragraph" style:parent-style-name="Text_20_body">
      <style:paragraph-properties fo:margin-left="0.2661in" fo:margin-right="0in" fo:margin-top="0in" fo:margin-bottom="0in" fo:line-height="100%" fo:text-align="justify" style:justify-single-word="false" fo:orphans="2" fo:widows="2" fo:text-indent="-0.2429in" style:auto-text-indent="false" style:text-autospace="none" style:writing-mode="lr-tb">
        <style:tab-stops/>
      </style:paragraph-properties>
      <style:text-properties style:font-name="Times New Roman"/>
    </style:style>
    <style:style style:name="P60" style:family="paragraph" style:parent-style-name="Text_20_body">
      <style:paragraph-properties fo:margin-left="0.2661in" fo:margin-right="0in" fo:margin-top="0in" fo:margin-bottom="0in" fo:line-height="100%" fo:text-align="justify" style:justify-single-word="false" fo:orphans="2" fo:widows="2" fo:text-indent="-0.2429in" style:auto-text-indent="false" style:text-autospace="none" style:writing-mode="lr-tb">
        <style:tab-stops/>
      </style:paragraph-properties>
      <style:text-properties style:font-name="Times New Roman" fo:language="id" fo:country="ID"/>
    </style:style>
    <style:style style:name="P61" style:family="paragraph" style:parent-style-name="Text_20_body">
      <style:paragraph-properties fo:margin-left="0.2661in" fo:margin-right="0in" fo:margin-top="0in" fo:margin-bottom="0in" fo:line-height="100%" fo:text-align="justify" style:justify-single-word="false" fo:orphans="2" fo:widows="2" fo:text-indent="-0.2429in" style:auto-text-indent="false" style:text-autospace="none" style:writing-mode="lr-tb">
        <style:tab-stops/>
      </style:paragraph-properties>
      <style:text-properties style:font-name="Times New Roman1" fo:font-size="10pt" fo:language="id" fo:country="ID" style:font-size-asian="10pt" style:font-size-complex="10pt"/>
    </style:style>
    <style:style style:name="P62" style:family="paragraph" style:parent-style-name="Text_20_body" style:master-page-name="">
      <style:paragraph-properties fo:margin-left="0.2661in" fo:margin-right="0in" fo:margin-top="0in" fo:margin-bottom="0in" fo:line-height="100%" fo:text-align="justify" style:justify-single-word="false" fo:orphans="2" fo:widows="2" fo:text-indent="-0.2429in" style:auto-text-indent="false" style:page-number="auto" style:text-autospace="none" style:writing-mode="lr-tb">
        <style:tab-stops/>
      </style:paragraph-properties>
      <style:text-properties style:font-name="Times New Roman"/>
    </style:style>
    <style:style style:name="P63" style:family="paragraph" style:parent-style-name="Text_20_body" style:master-page-name="">
      <style:paragraph-properties fo:margin-left="0.1965in" fo:margin-right="0in" fo:margin-top="0in" fo:margin-bottom="0in" fo:line-height="100%" fo:text-align="justify" style:justify-single-word="false" fo:orphans="2" fo:widows="2" fo:text-indent="-0.1618in" style:auto-text-indent="false" style:page-number="auto" style:text-autospace="none" style:writing-mode="lr-tb">
        <style:tab-stops/>
      </style:paragraph-properties>
      <style:text-properties style:font-name="Times New Roman"/>
    </style:style>
    <style:style style:name="P64" style:family="paragraph" style:parent-style-name="Text_20_body" style:master-page-name="">
      <style:paragraph-properties fo:margin-left="0in" fo:margin-right="0.0465in" fo:margin-top="0in" fo:margin-bottom="0.0835in" fo:line-height="150%" fo:text-align="justify" style:justify-single-word="false" fo:orphans="2" fo:widows="2" fo:text-indent="0in" style:auto-text-indent="false" style:page-number="auto" style:text-autospace="none" style:writing-mode="lr-tb"/>
    </style:style>
    <style:style style:name="P65" style:family="paragraph" style:parent-style-name="Text_20_body" style:master-page-name="">
      <style:paragraph-properties fo:margin-left="0.139in" fo:margin-right="0.2661in" fo:margin-top="0in" fo:margin-bottom="0in" fo:line-height="100%" fo:text-align="justify" style:justify-single-word="false" fo:orphans="2" fo:widows="2" fo:text-indent="0in" style:auto-text-indent="false" style:page-number="auto" style:text-autospace="none" style:writing-mode="lr-tb"/>
    </style:style>
    <style:style style:name="P66" style:family="paragraph" style:parent-style-name="Text_20_body" style:master-page-name="">
      <style:paragraph-properties fo:margin-left="0.2201in" fo:margin-right="0.278in" fo:margin-top="0in" fo:margin-bottom="0.0835in" fo:line-height="100%" fo:text-align="justify" style:justify-single-word="false" fo:orphans="2" fo:widows="2" fo:text-indent="0in" style:auto-text-indent="false" style:page-number="auto" style:text-autospace="none" style:writing-mode="lr-tb"/>
    </style:style>
    <style:style style:name="P67" style:family="paragraph" style:parent-style-name="Text_20_body" style:master-page-name="">
      <style:paragraph-properties fo:margin-left="0.2083in" fo:margin-right="0.2311in" fo:margin-top="0in" fo:margin-bottom="0.0835in" fo:line-height="100%" fo:text-align="justify" style:justify-single-word="false" fo:orphans="2" fo:widows="2" fo:text-indent="0in" style:auto-text-indent="false" style:page-number="auto" style:text-autospace="none" style:writing-mode="lr-tb"/>
    </style:style>
    <style:style style:name="P68" style:family="paragraph" style:parent-style-name="Text_20_body" style:master-page-name="">
      <style:paragraph-properties fo:margin-left="0.2201in" fo:margin-right="0.3008in" fo:margin-top="0.0693in" fo:margin-bottom="0.0693in" fo:line-height="100%" fo:text-align="justify" style:justify-single-word="false" fo:orphans="2" fo:widows="2" fo:text-indent="0in" style:auto-text-indent="false" style:page-number="auto" style:text-autospace="none" style:writing-mode="lr-tb"/>
      <style:text-properties style:font-name="Times New Roman" fo:font-size="10pt" fo:font-weight="normal" style:font-size-asian="10pt" style:font-weight-asian="normal" style:font-size-complex="10pt" style:font-weight-complex="normal"/>
    </style:style>
    <style:style style:name="P69" style:family="paragraph" style:parent-style-name="Text_20_body" style:master-page-name="">
      <style:paragraph-properties fo:margin-left="0.4283in" fo:margin-right="0.4516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70"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71" style:family="paragraph" style:parent-style-name="Preformatted_20_Text">
      <style:paragraph-properties fo:margin-top="0in" fo:margin-bottom="0.1965in" fo:text-align="justify" style:justify-single-word="false"/>
      <style:text-properties style:font-name="Times New Roman1" fo:font-size="10pt" fo:font-weight="bold" style:font-size-asian="10pt" style:font-weight-asian="bold" style:font-size-complex="10pt" style:font-weight-complex="bold"/>
    </style:style>
    <style:style style:name="P72" style:family="paragraph" style:parent-style-name="Text_20_body" style:master-page-name="Standard">
      <style:paragraph-properties fo:line-height="150%" fo:text-align="justify" style:justify-single-word="false" style:page-number="auto"/>
      <style:text-properties style:font-name="Times New Roman" fo:font-size="10pt" fo:language="id" fo:country="ID" fo:font-weight="bold" style:font-size-asian="10pt" style:font-size-complex="10pt"/>
    </style:style>
    <style:style style:name="P73" style:family="paragraph" style:parent-style-name="Text_20_body" style:list-style-name="L1">
      <style:paragraph-properties fo:margin-top="0in" fo:margin-bottom="0in" fo:line-height="150%" fo:text-align="justify" style:justify-single-word="false"/>
      <style:text-properties fo:color="#000000" style:font-name="Times New Roman" fo:font-size="10pt" fo:language="id" fo:country="ID" style:font-size-asian="10pt" style:font-size-complex="10pt"/>
    </style:style>
    <style:style style:name="P74" style:family="paragraph" style:parent-style-name="Text_20_body" style:list-style-name="L1">
      <style:paragraph-properties fo:margin-top="0in" fo:margin-bottom="0in" fo:line-height="150%" fo:text-align="justify" style:justify-single-word="false"/>
      <style:text-properties fo:font-weight="normal" style:font-weight-asian="normal" style:font-weight-complex="normal"/>
    </style:style>
    <style:style style:name="P75" style:family="paragraph" style:parent-style-name="Text_20_body" style:list-style-name="L1">
      <style:paragraph-properties fo:margin-top="0in" fo:margin-bottom="0in" fo:line-height="150%" fo:text-align="justify" style:justify-single-word="false"/>
      <style:text-properties style:font-name="Times New Roman" fo:font-size="10pt" fo:language="id" fo:country="ID" style:font-size-asian="10pt" style:font-size-complex="10pt"/>
    </style:style>
    <style:style style:name="T1" style:family="text">
      <style:text-properties fo:language="sv" fo:country="SE" fo:font-style="italic" style:font-style-asian="italic" style:font-style-complex="italic"/>
    </style:style>
    <style:style style:name="T2" style:family="text">
      <style:text-properties fo:font-size="9pt" fo:language="id" fo:country="ID" style:font-size-asian="9pt"/>
    </style:style>
    <style:style style:name="T3" style:family="text">
      <style:text-properties style:font-name="Times New Roman" fo:font-size="10pt" fo:language="sv" fo:country="SE" fo:font-weight="normal" fo:background-color="transparent" style:font-size-asian="10pt" style:font-weight-asian="normal" style:font-size-complex="10pt" style:font-weight-complex="normal"/>
    </style:style>
    <style:style style:name="T4" style:family="text">
      <style:text-properties style:font-name="Times New Roman" fo:font-size="10pt" fo:background-color="transparent" style:font-size-asian="10pt" style:font-size-complex="10pt"/>
    </style:style>
    <style:style style:name="T5" style:family="text">
      <style:text-properties style:font-name="Times New Roman" fo:font-size="10pt" fo:language="id" fo:country="ID" fo:font-style="normal" fo:font-weight="normal" fo:background-color="transparent" style:font-size-asian="11pt" style:font-style-asian="normal" style:font-size-complex="11pt" style:font-style-complex="normal"/>
    </style:style>
    <style:style style:name="T6" style:family="text">
      <style:text-properties style:font-name="Times New Roman" fo:font-size="10pt" fo:language="id" fo:country="ID" fo:font-style="italic" fo:font-weight="normal" fo:background-color="transparent" style:font-size-asian="11pt" style:font-style-asian="normal" style:font-size-complex="11pt" style:font-style-complex="normal"/>
    </style:style>
    <style:style style:name="T7" style:family="text">
      <style:text-properties style:font-name="Times New Roman" fo:font-size="10pt" fo:language="id" fo:country="ID" style:font-size-asian="10pt" style:font-size-complex="10pt"/>
    </style:style>
    <style:style style:name="T8" style:family="text">
      <style:text-properties style:font-name="Times New Roman" fo:font-size="10pt" fo:language="en" fo:country="US" style:font-size-asian="10pt" style:font-size-complex="10pt"/>
    </style:style>
    <style:style style:name="T9" style:family="text">
      <style:text-properties style:font-name="Times New Roman" fo:font-size="10pt" fo:language="en" fo:country="US" fo:font-style="italic" style:font-size-asian="10pt" style:font-size-complex="10pt"/>
    </style:style>
    <style:style style:name="T10" style:family="text">
      <style:text-properties style:font-name="Times New Roman" fo:font-size="10pt" fo:font-weight="normal" style:font-size-asian="10pt" style:font-weight-asian="normal" style:font-size-complex="10pt" style:font-weight-complex="normal"/>
    </style:style>
    <style:style style:name="T11" style:family="text">
      <style:text-properties style:font-name="Times New Roman" fo:language="en" fo:country="US"/>
    </style:style>
    <style:style style:name="T12" style:family="text">
      <style:text-properties style:font-name="Times New Roman1"/>
    </style:style>
    <style:style style:name="T13" style:family="text">
      <style:text-properties style:font-name="Times New Roman1" fo:font-size="10pt"/>
    </style:style>
    <style:style style:name="T14" style:family="text">
      <style:text-properties style:font-name="Times New Roman1" fo:font-size="10pt" style:font-size-asian="10pt" style:font-size-complex="10pt"/>
    </style:style>
    <style:style style:name="T15" style:family="text">
      <style:text-properties style:font-name="Times New Roman1" fo:font-size="12pt"/>
    </style:style>
    <style:style style:name="T16" style:family="text">
      <style:text-properties style:font-name="Times New Roman1" fo:font-size="12pt" fo:language="id" fo:country="ID" fo:font-style="italic"/>
    </style:style>
    <style:style style:name="T17" style:family="text">
      <style:text-properties style:font-name="Times New Roman1" fo:font-size="12pt" fo:language="en" fo:country="GB" fo:font-style="italic"/>
    </style:style>
    <style:style style:name="T18" style:family="text">
      <style:text-properties style:font-name="Times New Roman1" fo:font-size="12pt" fo:language="en" fo:country="US" fo:font-style="italic"/>
    </style:style>
    <style:style style:name="T19" style:family="text">
      <style:text-properties style:font-name="Times New Roman1" fo:language="id" fo:country="ID" fo:font-style="italic"/>
    </style:style>
    <style:style style:name="T20" style:family="text">
      <style:text-properties style:font-name="Times New Roman1" fo:language="en" fo:country="GB" fo:font-style="italic"/>
    </style:style>
    <style:style style:name="T21" style:family="text">
      <style:text-properties style:font-name="Times New Roman1" fo:font-weight="normal" style:font-weight-asian="normal" style:font-weight-complex="normal"/>
    </style:style>
    <style:style style:name="T22" style:family="text">
      <style:text-properties style:text-position="33% 80%" style:font-name="Times New Roman1" fo:font-size="10pt"/>
    </style:style>
    <style:style style:name="T23" style:family="text">
      <style:text-properties style:text-position="33% 80%" style:font-name="Times New Roman" fo:font-size="10pt" fo:language="sv" fo:country="SE" fo:font-weight="normal" fo:background-color="transparent" style:font-size-asian="10pt" style:font-weight-asian="normal" style:font-size-complex="10pt" style:font-weight-complex="normal"/>
    </style:style>
    <style:style style:name="T24" style:family="text">
      <style:text-properties fo:language="id" fo:country="ID"/>
    </style:style>
    <style:style style:name="T25" style:family="text">
      <style:text-properties fo:language="id" fo:country="ID" fo:font-style="italic"/>
    </style:style>
    <style:style style:name="T26" style:family="text">
      <style:text-properties fo:font-weight="bold"/>
    </style:style>
    <style:style style:name="T27" style:family="text">
      <style:text-properties fo:color="#000000" style:font-name="Times New Roman" fo:font-size="10pt" fo:language="sv" fo:country="SE" fo:font-weight="normal" fo:background-color="transparent" style:font-size-asian="10pt" style:font-weight-asian="normal" style:font-size-complex="10pt" style:font-weight-complex="normal"/>
    </style:style>
    <style:style style:name="T28" style:family="text">
      <style:text-properties fo:color="#000000" style:font-name="Times New Roman1" fo:font-size="12pt"/>
    </style:style>
    <style:style style:name="T29" style:family="text">
      <style:text-properties fo:color="#000000" style:font-name="Times New Roman1" fo:font-size="12pt" fo:language="sv" fo:country="SE" fo:font-weight="normal" fo:background-color="transparent" style:font-size-asian="10pt" style:font-weight-asian="normal" style:font-size-complex="10pt" style:font-weight-complex="normal"/>
    </style:style>
    <style:style style:name="T30" style:family="text">
      <style:text-properties fo:color="#000000" style:font-name="Times New Roman1" fo:font-size="12pt" fo:language="id" fo:country="ID"/>
    </style:style>
    <style:style style:name="T31" style:family="text">
      <style:text-properties fo:color="#000000" style:font-name="Times New Roman1" fo:font-size="10pt" style:font-size-asian="10pt" style:font-size-complex="10pt"/>
    </style:style>
    <style:style style:name="T32" style:family="text">
      <style:text-properties fo:color="#000000" style:font-name="Times New Roman1" fo:language="id" fo:country="ID"/>
    </style:style>
    <style:style style:name="T33" style:family="text">
      <style:text-properties fo:color="#000000" fo:font-size="12pt" fo:language="en" fo:country="US" fo:font-style="normal" fo:font-weight="bold" style:font-style-asian="normal" style:font-style-complex="normal"/>
    </style:style>
    <style:style style:name="T34" style:family="text">
      <style:text-properties fo:color="#000000" style:text-position="0% 100%" style:font-name="Times New Roman" fo:font-size="10pt" fo:language="sv" fo:country="SE" fo:font-weight="normal" fo:background-color="transparent" style:font-size-asian="10pt" style:font-weight-asian="normal" style:font-size-complex="10pt" style:font-weight-complex="normal"/>
    </style:style>
    <style:style style:name="T35" style:family="text">
      <style:text-properties fo:color="#000000" fo:language="id" fo:country="ID"/>
    </style:style>
    <style:style style:name="T36" style:family="text">
      <style:text-properties fo:color="#000000" fo:language="id" fo:country="ID" fo:font-weight="bold"/>
    </style:style>
    <style:style style:name="T37" style:family="text">
      <style:text-properties fo:color="#000000" fo:language="en" fo:country="US" fo:font-style="normal" style:font-style-asian="normal" style:font-style-complex="normal"/>
    </style:style>
    <style:style style:name="T38" style:family="text">
      <style:text-properties fo:background-color="#ffff00"/>
    </style:style>
    <style:style style:name="T39" style:family="text">
      <style:text-properties fo:background-color="transparent"/>
    </style:style>
    <style:style style:name="T40" style:family="text">
      <style:text-properties fo:language="en" fo:country="US" fo:font-style="normal" fo:font-weight="bold" style:font-style-asian="normal" style:font-style-complex="normal"/>
    </style:style>
    <style:style style:name="T41" style:family="text">
      <style:text-properties fo:font-style="italic"/>
    </style:style>
    <style:style style:name="T42" style:family="text">
      <style:text-properties fo:font-variant="normal" fo:text-transform="none"/>
    </style:style>
    <style:style style:name="T43" style:family="text">
      <style:text-properties fo:color="#ff0000" style:font-name="Times New Roman" fo:font-size="10pt" fo:language="id" fo:country="ID" fo:font-style="normal" fo:font-weight="normal" fo:background-color="transparent" style:font-size-asian="11pt" style:font-style-asian="normal" style:font-size-complex="11pt" style:font-style-complex="normal"/>
    </style:style>
    <style:style style:name="T44"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Frame5" text:anchor-type="paragraph" svg:x="-0.1744in" svg:y="2.2161in" svg:width="7.0563in" draw:z-index="8"><draw:text-box fo:min-height="7.45in"><text:p text:style-name="P17"/><text:p text:style-name="P15"/><text:p text:style-name="P4"/><text:p text:style-name="P18">Abstrak</text:p><text:p text:style-name="P38"><text:span text:style-name="Strong_20_Emphasis"><text:span text:style-name="T5">Pelatihan pembuatan kerajianan dari limbah batang pohon singkong ini merupakan salah satu upaya untuk memberikan keterampilan bagi remaja putus sekolah Desa Taman </text:span></text:span><text:span text:style-name="Strong_20_Emphasis"><text:span text:style-name="T5">Kecamatan Grujugan Kabupaten Bondowoso</text:span></text:span><text:span text:style-name="Strong_20_Emphasis"><text:span text:style-name="T5">. Penelitian ini bertujuan untuk: (1) Mendeskripsikan proses pelatihan pembuatan kerajinan dari limbah batang pohon singkong untuk memberikan keterampilan remaja putus sekolah di Desa Taman Kecamatan Grujugan Kabupaten Bondowoso. (2) Mendeskripsikan keterampilan yang dimiliki remaja putus sekolah Desa Taman setelah mengikuti pelatihan pembuatan kerajinan dari limbah batang pohon singkong. Jenis penelitian adalah penelitian tindakan (Action </text:span></text:span><text:span text:style-name="Strong_20_Emphasis"><text:span text:style-name="T6">Research</text:span></text:span><text:span text:style-name="Strong_20_Emphasis"><text:span text:style-name="T5">), Subjek penelitian ini berjumlah 8 orang yaitu remaja putus sekolah yang ada di Desa Taman Kecamatan Grujugan Kabupaten Bondowoso.</text:span></text:span><text:span text:style-name="Strong_20_Emphasis"><text:span text:style-name="T43"> </text:span></text:span><text:span text:style-name="Strong_20_Emphasis"><text:span text:style-name="T5">Hasil penelitian menunjukkan bahwa, proses kegiatan pelatihan ini sudah berjalan dengan baik dan sesuai dengan rencana yang telah ditetapkan. </text:span></text:span><text:span text:style-name="Strong_20_Emphasis"><text:span text:style-name="T5">S</text:span></text:span><text:span text:style-name="Strong_20_Emphasis"><text:span text:style-name="T5">etelah mengikuti pelatihan pembuatan kerajinan dari limbah batang pohon singkong, peserta memperoleh pengetahuan dan keterampilan baru tentang pemanfaatan limbah batang pohon singkong dan keterampilan membuat kerajinan dari limbah batang pohon singkong.</text:span></text:span></text:p><text:p text:style-name="P39">Kata kunci: Pelatihan Pembuatan Kerajinan, Limbah Batang Pohon Singkong, Keterampilan Remaja Putus Sekolah</text:p><text:p text:style-name="P42"/><text:p text:style-name="P42"/><text:p text:style-name="P36">Abstract</text:p><text:p text:style-name="P45"><text:span text:style-name="T16">T</text:span><text:span text:style-name="T17">he training of making handicrafts from waste trunks of cassava </text:span><text:span text:style-name="T16">is one eforts </text:span><text:span text:style-name="T17">to give skills to drop out students </text:span><text:span text:style-name="T17">Desa Taman Kecamatan Grujugan Kabupaten Bondowoso</text:span><text:span text:style-name="T17">. This study aims to: (1) describe the training process of making handicrafts from waste trunks of cassava to give skills to drop out students</text:span><text:span text:style-name="T16">. (2) </text:span><text:span text:style-name="T17">Describe</text:span><text:span text:style-name="T25"> </text:span><text:span text:style-name="T16">skills possesed </text:span><text:span text:style-name="T17">drop out students</text:span><text:span text:style-name="T25"> </text:span><text:span text:style-name="T17">after joining the training of making handicrafts from the waste trunks of cassava. This study is an action research using action research</text:span><text:span text:style-name="T16">,</text:span><text:span text:style-name="T25"> </text:span><text:span text:style-name="T17">The subjects of this study were 8 drop out students in </text:span><text:span text:style-name="T16">Desa </text:span><text:span text:style-name="T17">Taman Kecamatan Grujugan </text:span><text:span text:style-name="T16">Kabupaten</text:span><text:span text:style-name="T25"> </text:span><text:span text:style-name="T17">Bondowoso.</text:span><text:span text:style-name="T25"> </text:span><text:span text:style-name="T17">The results show that:</text:span><text:span text:style-name="T25"> </text:span><text:span text:style-name="T16">The process of training has been going well and according to a predetermined plan. </text:span><text:span text:style-name="T18">A</text:span><text:span text:style-name="T17">fter joining the training of making handicrafts from the waste trunks of cassava</text:span><text:span text:style-name="T16">, participant, and acquire knowledge and news skills of waste </text:span><text:span text:style-name="T17">utilization of waste trunks of cassava</text:span><text:span text:style-name="T25"> </text:span><text:span text:style-name="T16">and skills of </text:span><text:span text:style-name="T17">of making handicrafts from waste trunks of </text:span><text:span text:style-name="T20">cassava</text:span><text:span text:style-name="T19">.</text:span></text:p><text:p text:style-name="P71">Keywords : Handicraft Training, Cassava Waste Tree Trunk, <text:s/><text:span text:style-name="T37">Skills To Dropout Students</text:span></text:p><text:p text:style-name="P43"/><text:p text:style-name="P30"/><text:p text:style-name="P37"/><text:p text:style-name="P3"><text:span text:style-name="T22"><text:s text:c="2"/><text:tab/>* </text:span><text:span text:style-name="T13">Mahasiswa Program Studi Pendidikan Ekonomi FKIP Universitas Jember</text:span></text:p><text:p text:style-name="P25"><text:span text:style-name="T22"><text:s text:c="3"/>** </text:span><text:span text:style-name="T13">Dosen Program Studi Pendidikan Ekonomi FKIP Universitas Jember</text:span></text:p><text:p text:style-name="P19"><text:span text:style-name="T22"><text:s/>*** </text:span><text:span text:style-name="T13">Dosen Program Studi Pendidikan Ekonomi FKIP Universitas Jember</text:span></text:p></draw:text-box></draw:frame><draw:frame draw:style-name="fr2" draw:name="Frame1" text:anchor-type="paragraph" svg:x="-0.0701in" svg:y="0.0264in" svg:width="6.952in" draw:z-index="0"><draw:text-box fo:min-height="2.502in"><text:p text:style-name="P5">PELATIHAN PEMBUATAN KERAJINAN DARI LIMBAH BATANG POHON SINGKONG UNTUK MEMBERIKAN KETERAMPILAN REMAJA PUTUS SEKOLAH DI DESA TAMAN KECAMATAN GRUJUGAN KABUPATEN BONDOWOSO</text:p><text:p text:style-name="P5"/><text:p text:style-name="P5"/><text:p text:style-name="P6"><text:span text:style-name="T33">THE TRAINING OF MAKING HANDICRAFTS FROM WASTE TRUNKS OF CASSAVA TO GIVE SKILLS TO DROPOUT STUDENTS IN DESA TAMAN KECAMATAN GRUJUGAN KABUPATEN BONDOWOSO</text:span><text:span text:style-name="T40"> </text:span></text:p><text:p text:style-name="P49"/><text:p text:style-name="P48"/><text:p text:style-name="P47"/><text:p text:style-name="P46"/><text:p text:style-name="Standard"/></draw:text-box></draw:frame><draw:frame draw:style-name="fr2" draw:name="Frame2" text:anchor-type="paragraph" svg:x="0.2366in" svg:y="1.6508in" svg:width="6.3in" draw:z-index="9"><draw:text-box fo:min-height="0.7929in"><text:p text:style-name="P14"><text:span text:style-name="T34">Bustanul Arifin</text:span><text:span text:style-name="T23">*</text:span><text:span text:style-name="T3">, </text:span><text:span text:style-name="T27">Dr. Sri Kantun, M.Ed </text:span><text:span text:style-name="T23">**</text:span><text:span text:style-name="T3">, </text:span><text:span text:style-name="T29">Drs. Sutrisno Djaja M.</text:span><text:span text:style-name="T27"> M</text:span><text:span text:style-name="T23">***</text:span><text:span text:style-name="T4"><text:line-break/>Program Studi Pendidikan Ekonomi, Fakultas Keguruan dan Ilmu Pendidikan, Universitas Jember (UNEJ)<text:line-break/>Jln. Kalimantan 37, Jember 68121</text:span><text:span text:style-name="T38"><text:line-break/></text:span><text:span text:style-name="T39">E-mail: <text:s/>srikantunilyas@yahoo.com</text:span></text:p></draw:text-box></draw:frame></text:p>
      <text:p text:style-name="P31">PENDAHULUAN</text:p>
      <text:p text:style-name="P22"><text:tab/><text:tab/>Remaja merupakan salah satu modal dasar dalam proses pembangunan bangsa. Sebagai generasi penerus bangsa, remaja perlu dibekali dengan pendidikan dan keterampilan yang cukup dalam kehidupannya. Hal ini bertujuan agar remaja dapat mengembangkan bakat dan kemampuan yang dimilikinya secara optimal, dan dapat hidup secara mandiri, tidak bergantung kepada orang lain. Namun tidak semua remaja memiliki kesempatan yang sama untuk memperoleh atau melanjutkan pendidikannya, banyak remaja-remaja khususnya remaja yang ada didesa tidak bisa melanjutkan pendidikan. Fenomena remaja putus sekolah tersebut juga terjadi di Desa Taman Kecamatan Grujugan Kabupaten Bondowoso.</text:p>
      <text:p text:style-name="P11"><text:tab/><text:tab/>Dari hasil observasi awal yang dilakukan oleh peneliti di Desa Taman Kecamatan Grujugan Kabupaten Bondowoso, peneliti menemukan bahwasannya kegiatan sehari-hari remaja putus sekolah di desa tersebut tidak produktif. Kegiatan mereka sehari-hari itu hanya hura-hura saja, misalnya beberapa dari remaja putus sekolah tersebut ada yang menggelandang dijalan, duduk-duduk dipinggir jalan dan mengganggu masyarakat pengguna jalan. Selain itu, ketika jum’at malam dan sabtu malam remaja-remaja tersebut melakukan balap liar dijalan raya. Hal ini tentunya dapat memicu tindak kriminalitas, sehingga keberadaannya sangat mengganggu masyarakat sekitar dan pengguna jalan lainnya.</text:p>
      <text:p text:style-name="P40"><text:tab/><text:tab/>Desa Taman Kecamatan Grujugan Kabupaten Bondowoso, merupakan salah satu desa yang memiliki jumlah remaja putus sekolah yang cukup banyak. Salah satu penyebab dari banyaknya remaja putus sekolah tersebut karena ketidakmampuan orang tua (faktor ekonomi), sehingga kita dapat dengan mudah menemukan remaja yang mengalami berbagai hambatan seperti anak terlantar, anak putus sekolah, remaja menggelandang ataupun remaja yang cacat fisik maupun mentalnya. </text:p>
      <text:p text:style-name="P40"><text:tab/><text:tab/>Jumlah remaja putus sekolah yang ada di Desa Taman Kecamatan Grujugan Kabupaten Bondowoso dalam beberapa tahun ini selalu mengalami peningkatan. Hal ini dibuktikan dengan data dari Dinas Pendidikan Kabupaten Bondowoso tahun 2013-2015 mengenai jumlah remaja putus sekolah untuk tingkat SD, SMP dan SMA sederajat, sebagai berikut :</text:p>
      <text:p text:style-name="P12">Tabel 1 Data anak putus sekolah Desa Taman Kecamatan Grujugan Kabupaten Bondowoso</text:p>
      <table:table table:name="Table4" table:style-name="Table4">
        <table:table-column table:style-name="Table4.A"/>
        <table:table-column table:style-name="Table4.B"/>
        <table:table-row>
          <table:table-cell table:style-name="Table4.A1" office:value-type="string">
            <text:p text:style-name="P16">Tahun</text:p>
          </table:table-cell>
          <table:table-cell table:style-name="Table4.B1" office:value-type="string">
            <text:p text:style-name="P16">Angka Putus Sekolah</text:p>
          </table:table-cell>
        </table:table-row>
        <table:table-row>
          <table:table-cell table:style-name="Table4.A2" office:value-type="float" office:value="2013">
            <text:p text:style-name="P16">2013</text:p>
          </table:table-cell>
          <table:table-cell table:style-name="Table4.B2" office:value-type="float" office:value="268">
            <text:p text:style-name="P16">268</text:p>
          </table:table-cell>
        </table:table-row>
        <table:table-row>
          <table:table-cell table:style-name="Table4.A2" office:value-type="float" office:value="2014">
            <text:p text:style-name="P16">2014</text:p>
          </table:table-cell>
          <table:table-cell table:style-name="Table4.B2" office:value-type="float" office:value="302">
            <text:p text:style-name="P16">302</text:p>
          </table:table-cell>
        </table:table-row>
        <table:table-row>
          <table:table-cell table:style-name="Table4.A2" office:value-type="float" office:value="2015">
            <text:p text:style-name="P16">2015</text:p>
          </table:table-cell>
          <table:table-cell table:style-name="Table4.B4" office:value-type="string">
            <text:p text:style-name="P16">326</text:p>
          </table:table-cell>
        </table:table-row>
      </table:table>
      <text:p text:style-name="P12">Sumber: <text:span text:style-name="T41">Dinas Pendidikan Kabupaten Bondowoso tahun 2015</text:span></text:p>
      <text:p text:style-name="P11"><text:tab/><text:tab/>Berdasarkan data dari Dinas Pendidikan Kabupaten Bondowoso tahun 2013-2015 tersebut, bahwa jumlah remaja Desa Taman Kecamatan Grujugan Kabupaten Bondowoso yang mengalami putus sekolah selama kurang lebih tiga tahun berturut-turut telah mengalami peningkatan. Peningkatan jumlah tersebut terjadi pada tingkatan Sekolah Dasar (SD), Sekolah Menengah Pertama (SMP) sederajat dan juga Sekolah Menengah Atas (SMA) sederajat. Pada tahun 2015 jumlah anak putus sekolah mencapai angka 326 anak, dari 1.394 anak yang bersekolah. Hal ini menunjukkan bahwa jumlah anak putus sekolah tersebut sangatlah besar untuk satu desa dan akan menjadi permasalahan bagi desa tersebut.</text:p>
      <text:p text:style-name="P52"><text:tab/><text:tab/>Permasalahan remaja yang ada di Desa Taman Kecamatan Grujugan Kabupaten Bondowoso bukan hanya permasalahan putus sekolah saja, tetapi remaja-remaja tesebut juga tidak memiliki keterampilan. Dengan keterampilan yang minim, para remaja tidak dapat bekerja baik itu di sektor formal maupun nonformal. Dari permasalahan tersebut tentunya memberikan dampak negatif bagi remaja itu sendiri. Adanya kondisi keterlantaran yang terjadi sehingga remaja tidak dapat tumbuh dan berkembang secara wajar baik jasmani, maupun sosialnya. Bila tidak segera ditangani permasalahan ini kemungkinan akan menjadi beban bagi remaja tersebut serta akan menjadi masalah yang cukup besar bagi kemajuan negara ini.</text:p>
      <text:p text:style-name="P44"><text:soft-page-break/><text:tab/><text:tab/>Desa Taman merupakan salah satu desa dari 13 desa yang ada di Kecamatan Grujugan Kabupaten Bondowoso. Desa ini memiliki wilayah yang sangat subur, sebagian besar penduduk Desa Taman berprofesi sebagai petani, dengan komoditi unggulannya yaitu berupa singkong. Namun tidak semua lahan singkong yang ada menjadi milik petani Desa Taman seutuhnya, akan tetapi pemilik lahan menyewakan ladangnya kepada orang kota dalam jangka waktu yang telah ditetapkan, kemudian warga Desa Taman hanya menjadi buruh tani pada lahan yang ditanami singkong tersebut. Hasil  wawancara yang dilakukan oleh peneliti dengan salah satu warga Desa Taman yang menjadi buruh tani, yang menyatakan bahwa :</text:p>
      <text:p text:style-name="P68">“... <text:span text:style-name="T41">Sebagian besar lahan singkong disini memang asli milik beberapa warga Desa Taman mas, tetapi tidak sedikit warga pemilik lahan yang menyewakan lahan miliknya kepada orang lain, dengan alasan tidak ada waktu untuk mengurus lahan tersebut dan lebih praktis disewakan, biasanya paling singkat jangka waktunya adalah 1 tahun”.</text:span> <text:span text:style-name="T41">( S, 43 tahun )</text:span></text:p>
      <text:p text:style-name="P57"><text:tab/><text:tab/>Hasil dari wawancara diatas menunjukkan bahwa warga Desa Taman Kecamatan Grujugan Kabupaten Bondowoso bekerja sebagai buruh tani, Jadi mereka tidak dapat menikmati hasil dari panen tersebut. Sehingga mereka yang bekerja sebagai buruh tani kesulitan untuk menyekolahkan anak-anaknya kejenjang yang lebih tinggi.</text:p>
      <text:p text:style-name="P57"><text:tab/><text:tab/>Hasil panen dari lahan yang ditanami singkong tersebut, penyewa lahan hanya mengambil singkongnya saja. Sedangkan  untuk pohon dan daunnya hanya ditinggalkan begitu saja dan jumlahnya sangat banyak, sehingga berserakan bahkan hinggga menjadi sampah. Padahal limbah batang pohon singkong itu merupakan salah satu bahan baku yang dapat dijadikan beraneka ragam kerajinan tangan apabila diberi sentuhan seni dan kreatifitas dari para remaja putus sekolah, dan nantinya akan menjadi suatu bentuk kerajinan tangan yang mempunyai nilai ekonomis.</text:p>
      <text:p text:style-name="P51"><text:tab/><text:tab/>Desa Taman ini memiliki potensi yang cukup potensial untuk dikembangkan, yaitu dengan adanya limbah batang pohon singkong yang cukup banyak, yang dapat dijadikan berbagai kerajinan tangan seperti kap lampu (lampion), tempat pensil, tempat sendok dan garpu, tempat tissue dan bebrbagai macam kerajinan tangan lainnya. Dengan memanfaatkan limbah batang pohon singkong untuk dijadikan sebuah kerajinan yang unik dan menarik, maka nantinya dapat memberikan nilai ekonomis lebih besar dari hasil kerajinan tersebut. </text:p>
      <text:p text:style-name="P51"/>
      <text:p text:style-name="P21">METODE PENELITIAN</text:p>
      <text:p text:style-name="P29"><text:span text:style-name="T8"><text:tab/><text:tab/>Penelitian ini merupakan penelitian tindakan </text:span><text:span text:style-name="T9">(Action Research), </text:span><text:span text:style-name="T8">yang meliputi beberapa tahap, diantaranya : </text:span><text:span text:style-name="T9">Diagnosing</text:span><text:span text:style-name="T8"> (identifikasi masalah), </text:span><text:span text:style-name="T9">Planning Action</text:span><text:span text:style-name="T8"> (perencanaan tindakan), </text:span><text:span text:style-name="T9">Taking Action</text:span><text:span text:style-name="T8"> (pelaksanaan tindakan), </text:span><text:span text:style-name="T9">Evaluating Action</text:span><text:span text:style-name="T8"> ( evaluasi tindakan), Sugiyono (2015: 49). </text:span></text:p>
      <text:p text:style-name="P26"><text:span text:style-name="T11"><text:tab/><text:tab/></text:span>Adapun tahap-tahap yang digunakan dalam penelitian tindakan tersebut adalah sebagai berikut:</text:p>
      <text:p text:style-name="P28"><text:span text:style-name="T26">Tabel 2</text:span> Program Kerja Kegiatan Pelatihan Pembuatan Kerajinan Dari Limbah Batang Pohon Singkong</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3">No</text:p>
          </table:table-cell>
          <table:table-cell table:style-name="Table3.A1" office:value-type="string">
            <text:p text:style-name="P33">Tahap Kegiatan</text:p>
          </table:table-cell>
          <table:table-cell table:style-name="Table3.A1" office:value-type="string">
            <text:p text:style-name="P33">Keterangan</text:p>
          </table:table-cell>
          <table:table-cell table:style-name="Table3.D1" office:value-type="string">
            <text:p text:style-name="P33">Target</text:p>
          </table:table-cell>
        </table:table-row>
        <table:table-row>
          <table:table-cell table:style-name="Table3.A2" office:value-type="float" office:value="1">
            <text:p text:style-name="P34">1</text:p>
          </table:table-cell>
          <table:table-cell table:style-name="Table3.B2" office:value-type="string">
            <text:p text:style-name="P34"><text:span text:style-name="T12">Diagnosing Action</text:span> </text:p>
          </table:table-cell>
          <table:table-cell table:style-name="Table3.B2" office:value-type="string">
            <text:p text:style-name="P34"><text:span text:style-name="T12">Mengidentifikasi kebutuhan remaja remaja putus sekolah Desa Taman dengan melakukan FGD.</text:span> </text:p>
          </table:table-cell>
          <table:table-cell table:style-name="Table3.D2" office:value-type="string">
            <text:p text:style-name="P34"><text:span text:style-name="T12">Kebutuhan remaja putus sekolah Desa Taman dapat teridentifikasi.</text:span> </text:p>
          </table:table-cell>
        </table:table-row>
        <table:table-row>
          <table:table-cell table:style-name="Table3.A2" office:value-type="float" office:value="2">
            <text:p text:style-name="P34">2</text:p>
          </table:table-cell>
          <table:table-cell table:style-name="Table3.B2" office:value-type="string">
            <text:p text:style-name="P34"><text:span text:style-name="T12">Planing Action</text:span> </text:p>
          </table:table-cell>
          <table:table-cell table:style-name="Table3.B2" office:value-type="string">
            <text:p text:style-name="P34"><text:span text:style-name="T12">Merencanakan proses pelaksanaan pelatihan</text:span> </text:p>
          </table:table-cell>
          <table:table-cell table:style-name="Table3.D2" office:value-type="string">
            <text:p text:style-name="P34"><text:span text:style-name="T12">Menentukan tindakan, materi, waktu, tempat, instruktur, peserta, jadwal, alat dan bahan, dan metode pelatihan</text:span> </text:p>
          </table:table-cell>
        </table:table-row>
        <table:table-row>
          <table:table-cell table:style-name="Table3.A2" office:value-type="float" office:value="3">
            <text:p text:style-name="P34">3</text:p>
          </table:table-cell>
          <table:table-cell table:style-name="Table3.B2" office:value-type="string">
            <text:p text:style-name="P34"><text:span text:style-name="T12">Taking Action</text:span> </text:p>
          </table:table-cell>
          <table:table-cell table:style-name="Table3.B2" office:value-type="string">
            <text:p text:style-name="P35"><text:span text:style-name="T21">Mengimplementasikan rencana tindakan yang telah ditentukan yakni melalui pelatihan pembuatan kerajinan dari </text:span><text:soft-page-break/><text:span text:style-name="T21">limbah pohon singkong.</text:span> </text:p>
          </table:table-cell>
          <table:table-cell table:style-name="Table3.D2" office:value-type="string">
            <text:p text:style-name="P34"><text:span text:style-name="T12">Pelaksanaan kegiatan pelatihan pembuatan kerajinan dari limbah pohon singkong dapat berjalan dengan lancar dan sesuai dengan rencana yang telah ditentukan.</text:span> </text:p>
          </table:table-cell>
        </table:table-row>
        <table:table-row>
          <table:table-cell table:style-name="Table3.A2" office:value-type="float" office:value="4">
            <text:p text:style-name="P34">4</text:p>
          </table:table-cell>
          <table:table-cell table:style-name="Table3.B2" office:value-type="string">
            <text:p text:style-name="P34"><text:span text:style-name="T12">Evaluation</text:span> </text:p>
          </table:table-cell>
          <table:table-cell table:style-name="Table3.B2" office:value-type="string">
            <text:p text:style-name="P28">1. Evaluasi proses kegiatan pelatihan</text:p>
            <text:p text:style-name="P27"><text:span text:style-name="T12">2. Evaluasi keterampilan peserta.</text:span> </text:p>
            <text:p text:style-name="P27"/>
          </table:table-cell>
          <table:table-cell table:style-name="Table3.D2" office:value-type="string">
            <text:p text:style-name="P32"><text:span text:style-name="T44">1. Kegiatan pelatihan berjalan dengan lancar </text:span><text:span text:style-name="T44">sesuai dengan rencana, dan dapat mencapai tujuan penelitian yang telah ditetapkan</text:span></text:p>
            <text:p text:style-name="P28"><text:span text:style-name="T12">2. Peserta memiliki keterampilan baru mengenai pembuatan kerajinan dari limbah batang pohon singkong.</text:span> </text:p>
          </table:table-cell>
        </table:table-row>
      </table:table>
      <text:p text:style-name="P28">Sumber: Data diolah</text:p>
      <text:p text:style-name="P23"/>
      <text:p text:style-name="P23"><text:tab/><text:tab/>Dalam penelitian ini, yang menjadi subjek penelitian yaitu remaja putus sekolah yang ada di Desa Taman Kecamatan Grujugan Kabupaten Bondowoso sebanyak 8 orang remaja dengan kriteria remaja dengan rentang usia 13-21 tahun, tidak bersekolah atau putus sekolah, tidak memiliki pekerjaan (menganggur), dan bersedia mengikuti pelatihan pembuatan kerajinan dari limbah batang pohon singkong (kap lampu/lampion). Metode pengumpilan data yang digunakan dalam penelitian ini antara lain : Observasi, Wawancara, FGD dan dokumen.</text:p>
      <text:p text:style-name="P23"/>
      <text:p text:style-name="P21">HASIL PENELITIAN</text:p>
      <text:list xml:id="list7422682752357626721" text:style-name="L1">
        <text:list-item>
          <text:p text:style-name="P73">Proses Pelatihan Pembuatan Kerajinan Dari Limbah Batang Pohon Singkong (Kap Lampu/Lampion)</text:p>
        </text:list-item>
      </text:list>
      <text:p text:style-name="P9"><text:span text:style-name="T30"><text:tab/><text:tab/></text:span><text:span text:style-name="T32">Pelatihan pembuatan kerajinan dari limbah batang pohon singkong ditujukan kepada remaja putus sekolah yang ada di Desa Taman Kecamatan Grujugan Kabupaten Bondowoso. Ada beberapa tahapan atau prosedur dalam melakukan pelatihan ini, antara lain:</text:span></text:p>
      <text:p text:style-name="P10"><text:span text:style-name="T36">Tabel 3</text:span><text:span text:style-name="T35"> Hasil Kegiatan Pelatihan Pembuatan Kerajinan Dari Limbah Batang Pohon Singkong</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0">No</text:p>
          </table:table-cell>
          <table:table-cell table:style-name="Table1.A1" office:value-type="string">
            <text:p text:style-name="P70">Tahap Kegiatan</text:p>
          </table:table-cell>
          <table:table-cell table:style-name="Table1.A1" office:value-type="string">
            <text:p text:style-name="P70">Target</text:p>
          </table:table-cell>
          <table:table-cell table:style-name="Table1.D1" office:value-type="string">
            <text:p text:style-name="P70">Hasil Temuan</text:p>
          </table:table-cell>
        </table:table-row>
        <table:table-row>
          <table:table-cell table:style-name="Table1.A2" office:value-type="float" office:value="1">
            <text:p text:style-name="P70">1</text:p>
          </table:table-cell>
          <table:table-cell table:style-name="Table1.B2" office:value-type="string">
            <text:p text:style-name="P70">Diagnosing Action </text:p>
          </table:table-cell>
          <table:table-cell table:style-name="Table1.B2" office:value-type="string">
            <text:p text:style-name="P70">Kebutuhan remaja putus sekolah Desa Taman dapat teridentifikasi. </text:p>
          </table:table-cell>
          <table:table-cell table:style-name="Table1.D2" office:value-type="string">
            <text:p text:style-name="P70">Remaja putus sekolah Desa Taman menginginkan adanya kegiatan pelatihan keterampilan </text:p>
          </table:table-cell>
        </table:table-row>
        <table:table-row>
          <table:table-cell table:style-name="Table1.A2" office:value-type="float" office:value="2">
            <text:p text:style-name="P70">2</text:p>
          </table:table-cell>
          <table:table-cell table:style-name="Table1.B2" office:value-type="string">
            <text:p text:style-name="P70">Planing Action </text:p>
          </table:table-cell>
          <table:table-cell table:style-name="Table1.B2" office:value-type="string">
            <text:p text:style-name="P70">Menentukan tindakan, materi, waktu, tempat, instruktur, peserta, jadwal, alat dan bahan, dan metode pelatihan </text:p>
          </table:table-cell>
          <table:table-cell table:style-name="Table1.D2" office:value-type="string">
            <text:p text:style-name="P54">1.<text:span text:style-name="T42"> </text:span>Ditentukan tindakan pelatihan pembuatan kerajinan dari limbah batang pohon singkong untuk memberikan keterampilan remaja putus sekolah di Desa Taman</text:p>
            <text:p text:style-name="P54">2. Ditentukan:</text:p>
            <text:p text:style-name="P20"><text:span text:style-name="T42">a. </text:span>Waktu, 17-18 mei 2016</text:p>
            <text:p text:style-name="P20"><text:span text:style-name="T42">b. </text:span>tempat, rumah bapak Nur Salim</text:p>
            <text:p text:style-name="P20">c. materi,cara pembuatan kerajinan dari limbah pohon singkong</text:p>
            <text:p text:style-name="P20">d. instruktur, bapak Nur Salim</text:p>
            <text:p text:style-name="P20">e. peserta, 8 remaja putus sekolah</text:p>
            <text:p text:style-name="P20">f. alat/bahan, pohon singkong, bambu, lem, kuas, kabel, gergaji, dan lain sebagainya</text:p>
            <text:p text:style-name="P20">g. metode pelatihan, demonstrasi </text:p>
          </table:table-cell>
        </table:table-row>
        <table:table-row>
          <table:table-cell table:style-name="Table1.A2" office:value-type="float" office:value="3">
            <text:p text:style-name="P70">3</text:p>
          </table:table-cell>
          <table:table-cell table:style-name="Table1.B2" office:value-type="string">
            <text:p text:style-name="P70">Taking Action </text:p>
          </table:table-cell>
          <table:table-cell table:style-name="Table1.B2" office:value-type="string">
            <text:p text:style-name="P70">Pelaksanaan kegiatan pelatihan pembuatan kerajinan dari limbah pohon singkong dapat berjalan dengan lancar dan sesuai dengan rencana yang telah ditentukan. </text:p>
          </table:table-cell>
          <table:table-cell table:style-name="Table1.D2" office:value-type="string">
            <text:p text:style-name="P70">Kegiatan pelatihan terlaksana dengan lancar dan sesuai rencana yang telah ditentukan, yakni pada tangnggal 17 dan 18 mei 2016 bertempat di rumah Bapak Nur Salim, kegiatan pelatihan dimulai dari penyampaian materi, instruktur mendemostrasikan pembuatan kap lampu, kemudian peserta mempraktikkan secara langsung membuat kap lampu. </text:p>
          </table:table-cell>
        </table:table-row>
        <table:table-row>
          <table:table-cell table:style-name="Table1.A2" office:value-type="float" office:value="4">
            <text:p text:style-name="P70">4</text:p>
          </table:table-cell>
          <table:table-cell table:style-name="Table1.B2" office:value-type="string">
            <text:p text:style-name="P70">Evaluation </text:p>
          </table:table-cell>
          <table:table-cell table:style-name="Table1.B2" office:value-type="string">
            <text:p text:style-name="P54">1. Kegiatan pelatihan berjalan dengan lancar sesuai dengan rencana, dan dapat mencapai tujuan penelitian yang telah ditetapkan</text:p>
            <text:p text:style-name="P53">2. Peserta memiliki keterampilan baru. </text:p>
          </table:table-cell>
          <table:table-cell table:style-name="Table1.D2" office:value-type="string">
            <text:p text:style-name="P54">1. Kegiatan pelatihan terlaksana sesuai rencana yakni pada tangnggal 17 dan 18 mei 2016 bertempat di rumah Bapak Nur Salim. Ada keterlambatan waktu pada hari pertama, namun tidak menjadi kendala dalam kegiatan ini.</text:p>
            <text:p text:style-name="P53">2. Peserta memiliki keterampilan baru mengenai pembuatan kerajinan dari limbah batang pohon singkong. </text:p>
          </table:table-cell>
        </table:table-row>
      </table:table>
      <text:p text:style-name="P13">Sumber: Data diolah</text:p>
      <text:p text:style-name="P9"><text:soft-page-break/><text:span text:style-name="T32"><text:tab/><text:tab/>Berdasarkan langkah-langkah proses pembuatan kerajinan dari limbah batang pohon singkong (kap lampu/lampion) tersebut dapat diketahui bahwa proses </text:span><text:span text:style-name="T32">pembuatan kerajinan kap lampu ini cukup mudah. Para peserta pelatihan  sangat antusias dalam praktek membuat kerajinan dari limbah batang pohon singkong (kap lampu/lampion), mereka tidak menyangka jika limbah pohon singkong yang awalnya tidak memiliki nilai jual, kini dapat dirubah menjadi produk yang memiliki nilai jual tinggi dan mereka dapat membuatnya sendiri, seperti yang diungkapkan oleh salah satu peserta pelatihan berikut:</text:span></text:p>
      <text:p text:style-name="P67">“<text:span text:style-name="T41">.... saya baru tau mas, kalau pohon singkong itu bisa dibuat menjadi kerajinan seperti ini, gampang ternyata cara buatnya. Padahal saya kira bakalan susah cara buatnya dan membutuhkan waktu yang lama, ternyata gampang dan cepat juga proses pembuatannya. Tapi, kalau untuk buat anyaman bambunya saya belum bisa mas, karna bambunya itu harus dipotonng tipis sekali.” (Mahyono, 21 tahun)<text:tab/></text:span></text:p>
      <text:p text:style-name="P50"><text:span text:style-name="T15"><text:tab/><text:tab/></text:span><text:span text:style-name="T14">Berdasarkan kegiatan tesebut, secara keseluruhan proses pembuatan kerajinan dari limbah batang pohon singkong ini memakan waktu kurang lebih selama satu minggu. Mulai dari proses mempersiapkan alat dan bahan yang akan digunakan, proses pendampingan dan pemantauan dalam pembuatan produk kap lampu hingga peserta pelatihan benar-benar dapat membuat sendiri kerajinan tersebut.</text:span></text:p>
      <text:list xml:id="list28699463" text:continue-numbering="true" text:style-name="L1">
        <text:list-item>
          <text:p text:style-name="P74">Keterampilan Remaja Putus Sekolah Setelah Adanya Pelatihan</text:p>
        </text:list-item>
      </text:list>
      <text:p text:style-name="P8"><text:span text:style-name="T26"><text:tab/><text:tab/></text:span><text:span text:style-name="T10">Setelah peserta pelatihan mengikuti pelatihan pembuatan kerajinan dari limbah batang pohon singkong (kap lampu/lampion), peserta memiliki keterampilan baru, khususnya keterampilan mengenai pembuatan kerajianan dari limbah batang pohon singkong (kap lampu/lampion). Keterampilan yang dimiliki peserta ini dapat dibuktikan dengan cara membandingkan pengetahuan dan keterampilan yang dimiliki peserta pelatihan sebelum dan sesudah mengikuti pelatihan. </text:span></text:p>
      <text:p text:style-name="P11">Sebelum mengikuti pelatihan, para peserta belum mengetahui terkait dengan pemanfaatan limbah batang pohon sinkong, dan mereka belum bisa membuat kerajinan dari bahan tersebut. Melalui kegiatan pelatihan ini, para peserta diberikan pengetahuan mengenai pemanfaatan limbah batang pohon singkong dan peserta juga diberikan keterampilan pembuatan kerajianan dari limbah batang pohon singkong (kap lampu/lampion). Kegiatan ini diberikan sebanyak dua kali pertemuan, dengan pertemuan yang singkat ini peserta sudah mampu mempraktikkan membuat sendiri produk kerajianan dari limbah batang pohon singkong (kap lampu/lampion) dengan didampingi instruktur. Produk yang dihasilkan peserta pelatihan cukup bagus dan beragam.</text:p>
      <text:p text:style-name="P52"><text:tab/><text:tab/>Sesuai dengan kriteria keberhasilan yang telah ditetapkan, maka pelaksanaan Kegiatan pelatihan pembuatan keajinan dari limbah batang pohon singkong (kap lampu/lampion) ini sudah dapat dikatakan berhasil. Tingkat keberhasilan tersebut dibuktikan dengan adanya dukungan dari masyarakat Desa Taman, antusiasme peserta dalam mengikuti kegiatan pelatihan, instruktur yang sesuai dengan bidang keahliannya, pelaksanaan kegiatan pelatihan yang sesuai dengan jadwal yang telah ditentukan, dan yang paling terpenting adalah peserta pelatihan dapat memahami materi yang disampaikan oleh instruktur dan mereka dapat membuat sendiri produk kerajianan dari limbah batang pohon singkong (kap lampu/lampion). </text:p>
      <text:list xml:id="list28718663" text:continue-numbering="true" text:style-name="L1">
        <text:list-header>
          <text:p text:style-name="P75"/>
        </text:list-header>
      </text:list>
      <text:p text:style-name="P21">PEMBAHASAN </text:p>
      <text:p text:style-name="P29"><text:span text:style-name="T7"><text:tab/><text:tab/></text:span><text:span text:style-name="T35">Berdasarkan temuan pada hasil penelitian, proses pelatihan pembuatan kerajinan dari limbah batang pohon singkong (kap lampu/lampion) ini terdiri beberapa tahapan. Tahap pelaksanaan pelatihan tersebut meliputi identifikasi kebutuhan remaja putus sekolah Desa Taman, tahap perencanaan tindakan, tahap pelaksanaan kegiatan pelatihan pembuatan kerajinan dari limbah batang pohon singkong (kap lampu/lampion), dan tahap evaluasi kegiatan pelatihan.</text:span></text:p>
      <text:p text:style-name="P8"><text:tab/><text:tab/>Kegiatan pelatihan pembuatan kerajinan dari limbah batang pohon singkong (kap lampu/lampion) ini <text:soft-page-break/>merupakan salah satu kegiatan yang dilaksanakan bagi remaja putus sekolah yang ada di Desa Taman Kecamatan Grujugan Kabupaten Bondowoso. Berdasarkan hasil penelitian yang telah dilakukan, diketahui bahwa kegiatan pelatihan ini telah berhasil mencapai tujuan. Sesuai dengan pendapat Moekijat (dalam Kartika. 2011 : 78) bahwa kegiatan pelatihan itu dilaksanakan untuk mencapai tujuan pelatihan, yang meliputi pengembangan pengetahuan, pengembangan keahlian dan pengembangan sikap.</text:p>
      <text:p text:style-name="P41"><text:tab/><text:tab/>Remaja putus sekolah Desa Taman yang dalam hal ini bertindak sebagai peserta pelatihan memiliki semangat yang tinggi dalam mengikuti pelatihan yang diberikan, para peserta memperhatikan setiap materi yang disampaikan oleh instruktur. Instruktur menggunakan metode demonstrasi ketika menyampaikan materi kepada para peserta, materi tersebut berupa pemberian motivasi kepada peserta, pemanfaatan limbah batang pohon singkong, kerajinan yang dapat dibuat dari bahan tersebut, alat dan bahan yang dibutuhkan dalam pembuatan kerajinan tersebut, sampai pada demonstrasi cara pembuatan keajinan dari limbah batang pohon singkong (kap lampu/lampion). Keterangan tersebut sesuai dengan keterangan dari instruktur pelatihan :</text:p>
      <text:p text:style-name="P66">“<text:span text:style-name="T41">... Dalam kegiatan pelatihan ini, sebagian besar peserta pelatihan sangat antusias ketika saya menjelaskan materi dan mempraktekkan cara membuat kerajinan kap lampu ini mas, dan ketika ada hal yang tidak dimengerti mereka langsung menanyakan kepada saya mas, atau mereka minta dijelaskan kembali supaya lebih faham” (Nur Salim, 45 Tahun)</text:span></text:p>
      <text:p text:style-name="P64"><text:tab/><text:tab/>Dengan adanya kegiatan pelatihan pembuatan kerajinan dari limbah batang pohon singkong ini, remaja putus sekolah Desa Taman berhasil memanfaatkan limbah batang pohon singkong yang selama ini tidak dimanfaatkan, dan mereka juga berhasil menambah nilai guna dan nilai kemanfaatan dari limbah batang pohon singkong tesebut dengan cara mengolah limbah batang pohon singkong tersebut menjadi suatu bentuk kerajinan, yaitu berupa kap lampu/lampion. Hal ini sesuai dengan pendapat Wahyu (dalam Suryono 2009 : 97) bahwa dengan mengolah barang-barang yang tidak terpakai maka dapat meningkatkan nilai suatu barang, sehingga barang tersebut dapat bermanfaat dan memiliki nilai ekonomis.</text:p>
      <text:p text:style-name="P41"><text:tab/><text:tab/>Sesuai dengan kriteria keberhasilan yang telah ditetapkan, maka pelaksanaan Kegiatan pelatihan pembuatan keajinan dari limbah batang pohon singkong (kap lampu/lampion) ini sudah dapat dikatakan berhasil. Tingkat keberhasilan tersebut dibuktikan dengan adanya dukungan dari masyarakat Desa Taman, antusiasme peserta dalam mengikuti kegiatan pelatihan, instruktur yang sesuai dengan bidang keahliannya, pelaksanaan kegiatan pelatihan yang sesuai dengan jadwal yang telah ditentukan, peserta pelatihan dapat memahami materi yang disampaikan oleh instruktur dan mereka dapat membuat sendiri produk kerajianan dari limbah batang pohon singkong (kap lampu/lampion), serta pendampingan yang dari berbagai pihak seperti peneliti, dan Instruktur. Kegiatan pendampingan ini ditujukan agar peserta menjadi ahli dalam hal membuat kerajinan dari limbah pohon singkong. Sesuai dengan pendapat  Moekijat (dalam Kartika A.2011 : 80) bahwa tujuan pengembangan keahlian dalam pelatihan akan tercapai jika pengetahuan dan keterampilan yang diperoleh peserta selama mengikuti pelatihan dikembangkan sehingga dapat meningkatkan kinerja peserta pelatihan. </text:p>
      <text:p text:style-name="P8"><text:tab/><text:tab/>Setelah peserta pelatihan yakni remaja putus sekolah yang ada di Desa Taman Kecamatan Grujugan Kabupaten Bondowoso mengikuti pelatihan pembuatan kerajianan dari limbah batang pohon singkong (kap lampu/lampion), keterampilan peserta manjadi maningkat, khususnya keterampilan mengenai pembuatan kerajianan dari limbah batang pohon singkong (kap lampu/lampion). Peningkatan keterampilan ini dapat dibuktikan dengan cara membandingkan pengetahuan dan keterampilan yang dimiliki peserta pelatihan sebelum dan sesudah mengikuti pelatihan. Hal tersebut sesuai dengan pernyataan dari slah satu peserta pelatihan:</text:p>
      <text:p text:style-name="P69"><text:soft-page-break/>“<text:span text:style-name="T41">... Dengan adanya pelatihan ini saya memiliki keterampilan baru mas, sebelumnya keterampilan yang saya miliki hanya keterampilan dibidang otomotif saja, dan sekarang saya memiliki keterampilan baru, saya bisa membuat kerajinan tangan dari pohon singkong” (Mahyono, 21 tahun)</text:span></text:p>
      <text:p text:style-name="P58"/>
      <text:p text:style-name="P8"><text:tab/><text:tab/><text:tab/>Sebelum mengikuti pelatihan, para peserta belum mengetahui terkait dengan pemanfaatan limbah batang pohon sinkong, dan mereka belum bisa membuat kerajinan dari bahan tersebut. Melalui kegiatan pelatihan ini, para peserta diberikan pengetahuan mengenai pemanfaatan limbah batang pohon singkong dan peserta juga diberikan keterampilan pembuatan kerajianan dari limbah batang pohon singkong (kap lampu/lampion). Kegiatan ini diberikan sebanyak dua kali pertemuan, dengan pertemuan yang singkat ini peserta sudah mampu mempraktikkan membuat sendiri produk kerajianan dari limbah batang pohon singkong (kap lampu/lampion) dengan didampingi instruktur. Produk yang dihasilkan peserta pelatihan cukup bagus dan beragam. Keterangan tersebut sesuai dengan keterangan yang diberikan oleh instrukur pelatihan, bahwa :</text:p>
      <text:p text:style-name="P65">“<text:span text:style-name="T41">.... kap lampu yang dibuat oleh peserta sudah lumayan bagus mas hasilnya, mereka juga sudah memahami proses demi proses dalam pembuatan kap lampu ini, mulai dari proses pemotongan hingga proses penempelan. Bentuk penyangga yang dihasilkanpun juga cukup beragam, ada yang berbentuk melingkar, kotak, dan agak mengerucut. Namun untuk menyelesaikan satu produk kap lampu, mereka membutuhkan waktu yang cukup lama karena mereka masih kurang cekatan. Tapi sebagai pemula ini sudah lebih dari cukup, tinggal mengasah keterampilan mereka lebih dalam.” ( Nur Salim, 45 tahun)</text:span></text:p>
      <text:p text:style-name="P7"/>
      <text:p text:style-name="P50"><text:span text:style-name="T28"><text:tab/><text:tab/></text:span><text:span text:style-name="T31">Berdasarkan hasil kegiatan pelatihan tersebut, maka dapat dikatakan bahwa keterampilan peserta pelatihan setelah mengikuti kegiatan pelatihan ini telah meningkat. Para peserta pelatihan telah mengetahui cara pemanfaatan limbah batang pohon singkong dan cara pembuatan kerajinan dari limbah batang pohon singkong (kap lampu/lampion).</text:span><text:span text:style-name="T44"> </text:span></text:p>
      <text:p text:style-name="P55"/>
      <text:p text:style-name="P55"/>
      <text:p text:style-name="P55"/>
      <text:p text:style-name="P55"/>
      <text:p text:style-name="P55"/>
      <text:p text:style-name="P24">DAFTAR PUSTAKA</text:p>
      <text:p text:style-name="P62"><text:span text:style-name="T24">[1]<text:tab/>Craig A. Merler. 2011. </text:span><text:span text:style-name="T25">Action Reserch edisi ketiga.</text:span><text:span text:style-name="T24"> Yogyakarta: Perpustakaan Pelajar.</text:span></text:p>
      <text:p text:style-name="P60"/>
      <text:p text:style-name="P63">[2]<text:tab/>Kamil. 2010. <text:span text:style-name="T41">Model Pendidikan dan Pelatihan (Konsep <text:tab/>dan Aplikasi)</text:span>. Bandung: Alfabeta.</text:p>
      <text:p text:style-name="P59"/>
      <text:p text:style-name="P59">[3]<text:tab/>Kartika A.2011. <text:span text:style-name="T41">Mengelola Pelatihan Partisipasif. </text:span>Bandung: Alfabeta)</text:p>
      <text:p text:style-name="P59"/>
      <text:p text:style-name="P59">[4]<text:tab/>Sugiyono. 2015. <text:span text:style-name="T41">Metode Penelitian Tindakan Komprehensif</text:span>. Bandung. Alfabeta</text:p>
      <text:p text:style-name="P61"/>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fo:line-height="10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ize="9pt" fo:language="id" fo:country="ID" style:font-size-asian="9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7</text:page-number></text:p></draw:text-box></draw:frame><text:span text:style-name="Page_20_Number"><text:span text:style-name="MT1">Arifin, Bustanul et al., Pelatihan Pembuatan Kerajinan Dari Limbah Batang Pohon Singkong ......</text:span></text:span></text:p>
      </style:header>
      <style:footer>
        <text:p text:style-name="MP2"><text:span text:style-name="Default_20_Paragraph_20_Font"><text:span text:style-name="MT2">ARTIKEL ILMIAH MAHASISWA, Vol III (2) 2016 : 1-7</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2-14T12:41:34.34</meta:creation-date>
    <meta:editing-cycles>100</meta:editing-cycles>
    <meta:editing-duration>P1DT1H3M10S</meta:editing-duration>
    <meta:generator>OpenOffice/4.1.2$Win32 OpenOffice.org_project/412m3$Build-9782</meta:generator>
    <dc:date>2016-10-17T08:53:45.48</dc:date>
    <meta:document-statistic meta:table-count="3" meta:image-count="0" meta:object-count="0" meta:page-count="7" meta:paragraph-count="124" meta:word-count="3159" meta:character-count="23655"/>
    <dc:creator>akbar  suyunus</dc:creator>
    <meta:user-defined meta:name="Info 1"/>
    <meta:user-defined meta:name="Info 2"/>
    <meta:user-defined meta:name="Info 3"/>
    <meta:user-defined meta:name="Info 4"/>
  </office:meta>
</office:document-meta>
</file>