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inherit" svg:font-family="inheri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orphans="2" fo:widows="2" fo:text-indent="0in" style:auto-text-indent="false" style:text-autospace="none" style:writing-mode="lr-tb"/>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4" style:family="paragraph" style:parent-style-name="Text_20_body">
      <style:paragraph-properties fo:margin-left="0in" fo:margin-right="0in" fo:line-height="100%" fo:text-align="justify" style:justify-single-word="false" fo:orphans="2" fo:widows="2" fo:text-indent="0in" style:auto-text-indent="false" style:text-autospace="none" style:writing-mode="lr-tb"/>
      <style:text-properties fo:color="#212121" style:font-name="inherit" fo:font-size="10pt"/>
    </style:style>
    <style:style style:name="P5" style:family="paragraph" style:parent-style-name="Abstract">
      <style:paragraph-properties fo:margin-left="0in" fo:margin-right="0in" fo:line-height="100%" fo:text-align="justify" style:justify-single-word="false" fo:orphans="2" fo:widows="2" fo:text-indent="0in" style:auto-text-indent="false" style:text-autospace="none" style:writing-mode="lr-tb"/>
    </style:style>
    <style:style style:name="P6" style:family="paragraph" style:parent-style-name="Abstract">
      <style:paragraph-properties fo:margin-left="0in" fo:margin-right="0in" fo:line-height="100%" fo:orphans="2" fo:widows="2" fo:text-indent="0in" style:auto-text-indent="false" style:text-autospace="none" style:writing-mode="lr-tb"/>
      <style:text-properties style:use-window-font-color="true" style:font-name="Times New Roman" fo:font-size="10pt" fo:language="sv" fo:country="S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7" style:family="paragraph" style:parent-style-name="Abstract">
      <style:paragraph-properties fo:margin-left="0in" fo:margin-right="0in" fo:line-height="150%" fo:text-align="center"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IndexTerms">
      <style:paragraph-properties fo:margin-left="0in" fo:margin-right="0in" fo:margin-top="0.1181in" fo:margin-bottom="0in" fo:line-height="100%" fo:orphans="2" fo:widows="2" fo:text-indent="0in" style:auto-text-indent="false" style:text-autospace="none" style:writing-mode="lr-tb"/>
    </style:style>
    <style:style style:name="P9" style:family="paragraph" style:parent-style-name="Authors">
      <style:paragraph-properties fo:margin-top="0in" fo:margin-bottom="0in"/>
    </style:style>
    <style:style style:name="P10" style:family="paragraph" style:parent-style-name="Authors">
      <style:paragraph-properties fo:margin-top="0in" fo:margin-bottom="0in"/>
      <style:text-properties fo:font-size="10pt" fo:language="sv" fo:country="SE" style:font-size-asian="10pt" style:font-size-complex="10pt"/>
    </style:style>
    <style:style style:name="P11" style:family="paragraph" style:parent-style-name="Standard">
      <style:paragraph-properties fo:text-align="justify" style:justify-single-word="false"/>
      <style:text-properties fo:font-size="10pt" fo:language="id" fo:country="ID" style:font-size-asian="10pt" style:font-size-complex="10pt"/>
    </style:style>
    <style:style style:name="P12" style:family="paragraph" style:parent-style-name="Standard">
      <style:paragraph-properties fo:text-align="center" style:justify-single-word="false"/>
      <style:text-properties fo:font-size="16pt"/>
    </style:style>
    <style:style style:name="P13" style:family="paragraph" style:parent-style-name="Heading">
      <style:paragraph-properties fo:orphans="2" fo:widows="2" style:text-autospace="none" style:writing-mode="lr-tb"/>
    </style:style>
    <style:style style:name="P14" style:family="paragraph" style:parent-style-name="Abstract">
      <style:paragraph-properties fo:margin-left="0in" fo:margin-right="0.1965in" fo:margin-top="0in" fo:margin-bottom="0in" fo:line-height="150%" fo:text-align="center" style:justify-single-word="false" fo:text-indent="0in" style:auto-text-indent="false"/>
      <style:text-properties fo:font-size="10pt" fo:font-style="normal" style:font-size-asian="10pt" style:font-style-asian="normal" style:font-size-complex="10pt" style:font-style-complex="normal"/>
    </style:style>
    <style:style style:name="P15" style:family="paragraph" style:parent-style-name="Standard" style:master-page-name="Standard">
      <style:paragraph-properties fo:text-align="justify" style:justify-single-word="false" style:page-number="auto"/>
      <style:text-properties fo:font-size="12pt" fo:language="id" fo:country="ID" style:font-size-asian="12pt" style:font-size-complex="12pt"/>
    </style:style>
    <style:style style:name="T1" style:family="text">
      <style:text-properties fo:language="sv" fo:country="SE" fo:font-style="normal" style:font-style-asian="normal" style:font-style-complex="normal"/>
    </style:style>
    <style:style style:name="T2" style:family="text">
      <style:text-properties fo:language="sv" fo:country="SE" fo:font-style="italic" style:font-style-asian="italic" style:font-style-complex="italic"/>
    </style:style>
    <style:style style:name="T3"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4"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5"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6" style:family="text">
      <style:text-properties fo:font-size="10pt" fo:language="sv" fo:country="SE" style:font-size-asian="10pt" style:font-size-complex="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language="id" fo:country="ID" style:font-size-asian="10pt" style:font-size-complex="10pt"/>
    </style:style>
    <style:style style:name="T10" style:family="text">
      <style:text-properties style:use-window-font-color="true" style:font-name="Times New Roman" fo:font-size="16pt" fo:language="en" fo:country="US" fo:font-style="italic" style:font-name-asian="Times New Roman" style:font-size-asian="16pt" style:font-style-asian="italic" style:font-name-complex="Times New Roman" style:font-size-complex="16pt" style:language-complex="ar" style:country-complex="SA" style:font-style-complex="italic"/>
    </style:style>
    <style:style style:name="T11" style:family="text">
      <style:text-properties style:use-window-font-color="true" style:font-name="Times New Roman" fo:font-size="16pt" fo:language="en" fo:country="US" fo:font-style="normal" style:font-name-asian="Times New Roman" style:font-size-asian="16pt" style:font-style-asian="normal" style:font-name-complex="Times New Roman" style:font-size-complex="16pt" style:language-complex="ar" style:country-complex="SA" style:font-style-complex="normal"/>
    </style:style>
    <style:style style:name="T12" style:family="text">
      <style:text-properties style:use-window-font-color="true" style:font-name="Times New Roman" fo:font-size="10pt" fo:language="sv" fo:country="S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3" style:family="text">
      <style:text-properties style:use-window-font-color="true" style:font-name="Times New Roman" fo:font-size="10pt" fo:language="sv" fo:country="SE" fo:font-style="italic"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style:use-window-font-color="true" style:font-name="Times New Roman"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T15" style:family="text">
      <style:text-properties style:use-window-font-color="true" style:font-name="Times New Roman" fo:language="en" fo:country="US" fo:font-style="italic" fo:font-weight="normal" style:font-name-asian="Times New Roman" style:font-size-asian="10pt" style:font-weight-asian="normal" style:font-name-complex="Times New Roman" style:font-size-complex="10pt" style:language-complex="ar" style:country-complex="SA" style:font-weight-complex="normal"/>
    </style:style>
    <style:style style:name="T16" style:family="text">
      <style:text-properties style:use-window-font-color="true" style:font-name="Times New Roman1" fo:font-size="10pt" fo:language="sv" fo:country="S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7" style:family="text">
      <style:text-properties fo:font-style="normal" fo:font-weight="normal" style:font-size-asian="16pt" style:font-style-asian="normal" style:font-weight-asian="normal" style:font-size-complex="16pt" style:font-style-complex="normal" style:font-weight-complex="normal"/>
    </style:style>
    <style:style style:name="T18" style:family="text">
      <style:text-properties style:font-name="Times New Roman1" fo:font-style="italic" style:font-style-asian="italic" style:font-style-complex="italic"/>
    </style:style>
    <style:style style:name="T19" style:family="text">
      <style:text-properties fo:color="#000000"/>
    </style:style>
    <style:style style:name="T20" style:family="text">
      <style:text-properties fo:color="#000000" style:font-name="Times New Roman1"/>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Frame1" text:anchor-type="paragraph" svg:x="-0.0055in" svg:y="0.1016in" svg:width="6.952in" draw:z-index="1"><draw:text-box fo:min-height="1.2098in"><text:p text:style-name="P13"><text:span text:style-name="T11">Heterogenitas Kemampuan Belajar Siswa sebagai Dasar Pengembangan Model Pembelajaran Leader-TRACE (</text:span><text:span text:style-name="T10">Training, Action, Evaluation</text:span><text:span text:style-name="T11">)</text:span></text:p><text:p text:style-name="P12"><text:span text:style-name="T17">(</text:span><text:span text:style-name="T18">Heterogeneity Student Learning Ability As The Base Of The Development Leader-TRACE (Training, Action, Evaluation) Learning Model</text:span><text:span text:style-name="T17">)</text:span></text:p><text:p text:style-name="Standard"/></draw:text-box></draw:frame><draw:frame draw:style-name="fr3" draw:name="Frame2" text:anchor-type="paragraph" svg:x="0.4673in" svg:y="1.4598in" svg:width="6.3in" draw:z-index="0"><draw:text-box fo:min-height="0.1457in"><text:p text:style-name="P10">Aulya Nanda Prafitasari, Sudarti, I Ketut Mahardika<text:line-break/>Program Studi Magister Pendidikan IPA, Fakultas Keguruan dan Ilmu Pendidikan </text:p><text:p text:style-name="P9"><text:span text:style-name="T6">Universitas Jember<text:line-break/>Jln. Kalimantan 37</text:span><text:span text:style-name="T7">, Jember 68121</text:span><text:line-break/><text:span text:style-name="T8">E-mail</text:span><text:span text:style-name="T7">: </text:span><text:a xlink:type="simple" xlink:href="mailto:DPU@unej.ac.id" text:style-name="Internet_20_link" text:visited-style-name="Visited_20_Internet_20_Link"><text:span text:style-name="T9">dr.sudarti_unej@yahoo.com</text:span></text:a></text:p></draw:text-box></draw:frame></text:p>
      <text:p text:style-name="P11"><draw:frame draw:style-name="fr2" draw:name="Frame5" text:anchor-type="paragraph" svg:x="-0.0055in" svg:y="0.761in" svg:width="6.95in" draw:z-index="3"><draw:text-box fo:min-height="4.3835in"><text:p text:style-name="P14">Abstrak</text:p><text:p text:style-name="P4"><text:span text:style-name="T14">Kemampuan siswa yang tidak homogen dalam kelas adalah salah satu permasalahan dalam proses pembelajaran. Penelitian ini menggambarkan tingkat heterogenitas kemampuan siswa di kelas sehingga membutuhkan pengembangan model pembelajaran baru yang dapat lebih fokus untuk meminimalkannya. Data heterogenitas kemampuan siswa dikumpulkan menggunakan kuesioner dan wawancara pada Mei 2015, yang terdiri dari 10 guru dan 20 siswa dari beberapa sekolah menengah di Jember. Sebagai hasil, para guru menjelaskan bahwa sebagian besar sekolah memiliki kemampuan belajar perbedaan siswa secara signifikan, sehingga pemahaman siswa tidak merata. Sebagian besar siswa mengatakan bahwa model pembelajaran oleh guru dirasa membosankan dan kurang memotivasi untuk belajar. Mereka juga lebih memilih untuk belajar di kelompok daripada individu karena mereka dapat berbagi pendapat jika mengalami kesulitan dalam belajar. Oleh karena itu, perlu pengembangan model pembelajaran baru yang dikemas dalam Leader-TRACE (</text:span><text:span text:style-name="T15">Training, Action, Evaluation</text:span><text:span text:style-name="T14">), yakni model pembelajaran dengan sintaks yang lebih fokus untuk meningkatkan pemahaman siswa dan sesuai dengan kebutuhan siswa. Dari penelitian ini dapat disimpulkan bahwa pengembangan model pembelajaran Leader-TRACE (</text:span><text:span text:style-name="T15">Training, Action, Evaluation</text:span><text:span text:style-name="T14">) yang didasari oleh heterogenitas kemampuan siswa di kelas sangat diperlukan.</text:span></text:p><text:p text:style-name="P5"><text:span text:style-name="T5">Kata Kunci: </text:span><text:span text:style-name="T13">heterogenitas kemampuan belajar siswa, IPA, pengembangan model pembelajaran, Leader-TRACE</text:span></text:p><text:p text:style-name="P3"/><text:p text:style-name="P7">Abstract</text:p><text:p text:style-name="P6"><text:span text:style-name="T20">The ability of students who are not homogeneous in a class is one of the problems in the learning process.</text:span><text:span text:style-name="T19"> </text:span><text:span text:style-name="T20">This study discribe the level of heterogeneity of students in a class and thus require the development of new learning models that can more focus to minimize it.</text:span><text:span text:style-name="T19"> </text:span><text:span text:style-name="T20">Data of students' ability that heterogeneous collected by questionnaires and interviews in May 2015, which are consist of 10 teachers and 20 students from several secondary schools in Jember.</text:span><text:span text:style-name="T19"> </text:span><text:span text:style-name="T20">As results, the teachers explain that most schools have difference students' learning ability significantly, so the students understanding is uneven.</text:span><text:span text:style-name="T19"> </text:span><text:span text:style-name="T20">Most of students said that learning models of teachers was bored and less motivated to learn.</text:span><text:span text:style-name="T19"> </text:span><text:span text:style-name="T20">They are also prefer to learn in groups rather than individuals because they can sharing opinions if experiencing difficulty in learning.</text:span><text:span text:style-name="T19"> </text:span><text:span text:style-name="T20">Therefore, we need a new learning model development that is packaged in a Leader-TRACE (Training, Action, Evaluation) learning model with a syntax that is more focused to improve the students understanding and what the students need. From this research could be found the reason why the development of the Leader-TRACE (Training, Action, Evaluation) learning model with basic heterogeneity of students ability in the class is very required</text:span> .</text:p><text:p text:style-name="P8"><text:span text:style-name="T3">Keywords:</text:span><text:span text:style-name="T4"> </text:span><text:span text:style-name="T16">Heterogeneity Students Learning Ability, Natural Science, Learning Model Development</text:span><text:span text:style-name="T12"> , </text:span><text:span text:style-name="T16">Leader-TRACE </text:span></text:p></draw:text-box></draw:frame></text:p>
      <text:p text:style-name="P11"/>
      <text:p text:style-name="P11"/>
      <text:p text:style-name="P11"/>
      <text:p text:style-name="P11"/>
      <text:p text:style-name="P11">Artikel ini telah dipublikasikan dalam Seminar Nasional Fisika dan Pembelajarannya di Universitas Negeri Malang pada tanggal 29 Agustus 2015 yang diselenggarakan oleh Jurusan Fisika FMIPA Universitas Negeri Malang dengan ISBN 978-602-71273-1-9 pada halaman 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inherit" svg:font-family="inheri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2"><draw:text-box fo:min-height="0.1457in"><text:p text:style-name="Standard"><text:page-number text:select-page="current">1</text:page-number></text:p></draw:text-box></draw:frame><text:span text:style-name="Page_20_Number"><text:span text:style-name="MT1">Aulya Nanda Prafitasari </text:span></text:span><text:span text:style-name="Page_20_Number"><text:span text:style-name="MT2">et al.</text:span></text:span><text:span text:style-name="Page_20_Number"><text:span text:style-name="MT1">, </text:span></text:span><text:span text:style-name="Page_20_Number"><text:span text:style-name="MT2">Heterogenitas Kemampuan Siswa sebagai...</text:span></text:span></text:p>
      </style:header>
      <style:footer>
        <text:p text:style-name="MP2"><text:span text:style-name="Page_20_Number">ARTIKEL ILMIAH MAHASISWA 2016, III(2): 1-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meta:editing-cycles>
    <meta:editing-duration>PT2H39M1S</meta:editing-duration>
    <meta:generator>OpenOffice/4.1.2$Win32 OpenOffice.org_project/412m3$Build-9782</meta:generator>
    <dc:date>2016-10-17T08:46:46.67</dc:date>
    <meta:document-statistic meta:table-count="0" meta:image-count="0" meta:object-count="0" meta:page-count="1" meta:paragraph-count="14" meta:word-count="505" meta:character-count="3706"/>
    <dc:creator>akbar  suyunus</dc:creator>
    <meta:user-defined meta:name="Info 1"/>
    <meta:user-defined meta:name="Info 2"/>
    <meta:user-defined meta:name="Info 3"/>
    <meta:user-defined meta:name="Info 4"/>
  </office:meta>
</office:document-meta>
</file>