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229in" style:rel-width="100%" table:align="left" style:writing-mode="lr-tb"/>
    </style:style>
    <style:style style:name="Table1.A" style:family="table-column">
      <style:table-column-properties style:column-width="3.3229in" style:rel-column-width="65535*"/>
    </style:style>
    <style:style style:name="Table1.A1" style:family="table-cell">
      <style:table-cell-properties style:vertical-align="middl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margin-top="0.0402in" fo:margin-bottom="0.0402in" fo:text-indent="0in" style:auto-text-indent="false"/>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1" fo:font-size="11pt" fo:language="en" fo:country="GB" fo:font-style="italic" fo:font-weight="bold" fo:background-color="#ffffff" style:font-size-asian="11pt" style:font-style-asian="italic" style:font-weight-asian="bold" style:font-size-complex="11pt" style:font-style-complex="italic" style:font-weight-complex="bold"/>
    </style:style>
    <style:style style:name="P4"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5" style:family="paragraph" style:parent-style-name="Abstract">
      <style:paragraph-properties fo:margin-left="0in" fo:margin-right="0in" fo:margin-top="0in" fo:margin-bottom="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Text_20_body" style:master-page-name="">
      <style:paragraph-properties fo:margin-left="0in" fo:margin-right="0in" fo:margin-top="0.0402in" fo:margin-bottom="0.0402in" fo:line-height="100%" fo:text-align="justify" style:justify-single-word="false" fo:orphans="2" fo:widows="2" fo:text-indent="0in" style:auto-text-indent="false" style:page-number="auto" style:text-autospace="none" style:writing-mode="lr-tb"/>
    </style:style>
    <style:style style:name="P7" style:family="paragraph" style:parent-style-name="Text_20_body">
      <style:paragraph-properties fo:margin-left="0in" fo:margin-right="0in" fo:margin-top="0.1665in" fo:margin-bottom="0.028in" fo:text-indent="0in" style:auto-text-indent="false"/>
      <style:text-properties fo:font-weight="bold"/>
    </style:style>
    <style:style style:name="P8" style:family="paragraph" style:parent-style-name="Text_20_body">
      <style:paragraph-properties fo:margin-left="0in" fo:margin-right="0in" fo:margin-top="0.1665in" fo:margin-bottom="0.028in" fo:text-align="justify" style:justify-single-word="false" fo:text-indent="0in" style:auto-text-indent="false"/>
      <style:text-properties fo:font-weight="bold"/>
    </style:style>
    <style:style style:name="P9" style:family="paragraph" style:parent-style-name="Text_20_body">
      <style:paragraph-properties fo:margin-left="0in" fo:margin-right="0in" fo:margin-top="0.1665in" fo:margin-bottom="0.028in" fo:text-indent="0in" style:auto-text-indent="false"/>
      <style:text-properties fo:language="id" fo:country="ID" fo:font-weight="bold"/>
    </style:style>
    <style:style style:name="P10" style:family="paragraph" style:parent-style-name="Text_20_body">
      <style:paragraph-properties fo:margin-left="0in" fo:margin-right="0in" fo:margin-top="0.028in" fo:margin-bottom="0.028in" fo:text-indent="0in" style:auto-text-indent="false"/>
      <style:text-properties fo:font-weight="bold"/>
    </style:style>
    <style:style style:name="P11" style:family="paragraph" style:parent-style-name="Text_20_body">
      <style:paragraph-properties fo:margin-left="0in" fo:margin-right="0in" fo:margin-top="0.0835in" fo:margin-bottom="0.0835in" fo:text-indent="0in" style:auto-text-indent="false"/>
      <style:text-properties fo:language="id" fo:country="ID"/>
    </style:style>
    <style:style style:name="P12" style:family="paragraph" style:parent-style-name="Standard">
      <style:paragraph-properties fo:margin-top="0in" fo:margin-bottom="0in" fo:line-height="200%" fo:text-align="center" style:justify-single-word="false"/>
      <style:text-properties style:text-position="0% 100%" style:font-name="Times New Roman" fo:font-size="10pt" fo:language="id" fo:country="ID" fo:font-weight="bold" style:font-size-asian="10pt" style:font-size-complex="10pt"/>
    </style:style>
    <style:style style:name="P13" style:family="paragraph" style:parent-style-name="Text_20_body">
      <style:paragraph-properties fo:margin-top="0in" fo:margin-bottom="0in"/>
    </style:style>
    <style:style style:name="P14" style:family="paragraph" style:parent-style-name="Text_20_body">
      <style:paragraph-properties fo:margin-top="0in" fo:margin-bottom="0in" fo:text-align="center" style:justify-single-word="false"/>
      <style:text-properties fo:font-size="18pt" fo:language="id" fo:country="ID"/>
    </style:style>
    <style:style style:name="P15" style:family="paragraph" style:parent-style-name="Text_20_body">
      <style:paragraph-properties fo:margin-top="0in" fo:margin-bottom="0in" fo:text-align="center" style:justify-single-word="false"/>
      <style:text-properties fo:color="#000000" fo:font-size="11pt" fo:language="id" fo:country="ID" fo:font-weight="bold"/>
    </style:style>
    <style:style style:name="P16" style:family="paragraph" style:parent-style-name="Text_20_body">
      <style:paragraph-properties fo:margin-top="0in" fo:margin-bottom="0in" fo:line-height="150%"/>
    </style:style>
    <style:style style:name="P17" style:family="paragraph" style:parent-style-name="Text_20_body">
      <style:text-properties fo:language="id" fo:country="ID"/>
    </style:style>
    <style:style style:name="P18" style:family="paragraph" style:parent-style-name="Text_20_body">
      <style:paragraph-properties fo:line-height="115%" fo:text-align="justify" style:justify-single-word="false"/>
      <style:text-properties fo:language="id" fo:country="ID"/>
    </style:style>
    <style:style style:name="P19" style:family="paragraph" style:parent-style-name="Text_20_body">
      <style:paragraph-properties fo:text-align="center" style:justify-single-word="false"/>
      <style:text-properties fo:color="#000000" style:text-position="0% 100%" fo:font-size="16pt" fo:font-style="italic" fo:font-weight="normal" style:font-size-asian="16pt" style:font-style-asian="italic" style:font-weight-asian="normal" style:font-size-complex="16pt" style:font-style-complex="italic" style:font-weight-complex="normal"/>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left="0in" fo:margin-right="0in" fo:line-height="115%" fo:text-align="justify" style:justify-single-word="false" fo:text-indent="0.3937in" style:auto-text-indent="false"/>
      <style:text-properties fo:language="id" fo:country="ID"/>
    </style:style>
    <style:style style:name="P22" style:family="paragraph" style:parent-style-name="Text_20_body">
      <style:paragraph-properties fo:margin-left="0in" fo:margin-right="0in" fo:line-height="115%" fo:text-align="justify" style:justify-single-word="false" fo:text-indent="0.3937in" style:auto-text-indent="false"/>
      <style:text-properties fo:color="#000000" fo:language="id" fo:country="ID"/>
    </style:style>
    <style:style style:name="P23" style:family="paragraph" style:parent-style-name="Text_20_body">
      <style:paragraph-properties fo:margin-left="0in" fo:margin-right="0in" fo:line-height="115%" fo:text-align="justify" style:justify-single-word="false" fo:text-indent="0.3937in" style:auto-text-indent="false"/>
    </style:style>
    <style:style style:name="P24" style:family="paragraph" style:parent-style-name="Text_20_body">
      <style:paragraph-properties fo:margin-left="0in" fo:margin-right="0in" fo:margin-top="0in" fo:margin-bottom="0in" fo:line-height="115%" fo:text-align="justify" style:justify-single-word="false" fo:text-indent="0.3937in" style:auto-text-indent="false"/>
    </style:style>
    <style:style style:name="P25" style:family="paragraph" style:parent-style-name="Text_20_body">
      <style:paragraph-properties fo:margin-left="0.1972in" fo:margin-right="0in" fo:line-height="115%" fo:text-align="justify" style:justify-single-word="false" fo:text-indent="-0.1972in" style:auto-text-indent="false"/>
    </style:style>
    <style:style style:name="P26" style:family="paragraph" style:parent-style-name="Text_20_body">
      <style:paragraph-properties fo:margin-left="0.1972in" fo:margin-right="0in" fo:line-height="115%" fo:text-align="justify" style:justify-single-word="false" fo:text-indent="0in" style:auto-text-indent="false"/>
    </style:style>
    <style:style style:name="P27" style:family="paragraph" style:parent-style-name="Text_20_body">
      <style:paragraph-properties fo:margin-left="0.1972in" fo:margin-right="0in" fo:line-height="115%" fo:text-align="justify" style:justify-single-word="false" fo:text-indent="0in" style:auto-text-indent="false"/>
      <style:text-properties fo:language="id" fo:country="ID"/>
    </style:style>
    <style:style style:name="P28" style:family="paragraph" style:parent-style-name="Text_20_body">
      <style:paragraph-properties fo:margin-left="0.1972in" fo:margin-right="0in" fo:line-height="115%" fo:text-align="justify" style:justify-single-word="false" fo:text-indent="0in" style:auto-text-indent="false"/>
      <style:text-properties fo:color="#000000" fo:language="id" fo:country="ID"/>
    </style:style>
    <style:style style:name="P29" style:family="paragraph" style:parent-style-name="Text_20_body">
      <style:paragraph-properties fo:margin-left="0.1972in" fo:margin-right="0in" fo:line-height="115%" fo:text-align="justify" style:justify-single-word="false" fo:text-indent="0in" style:auto-text-indent="false"/>
      <style:text-properties fo:color="#000000"/>
    </style:style>
    <style:style style:name="P30" style:family="paragraph" style:parent-style-name="Text_20_body">
      <style:paragraph-properties fo:margin-left="0.4472in" fo:margin-right="0in" fo:line-height="115%" fo:text-align="justify" style:justify-single-word="false" fo:text-indent="-0.25in" style:auto-text-indent="false"/>
    </style:style>
    <style:style style:name="P31" style:family="paragraph" style:parent-style-name="Text_20_body">
      <style:paragraph-properties fo:margin-left="0.248in" fo:margin-right="0in" fo:margin-top="0.0835in" fo:margin-bottom="0.0835in" fo:text-indent="-0.248in" style:auto-text-indent="false"/>
    </style:style>
    <style:style style:name="P32" style:family="paragraph" style:parent-style-name="Text_20_body">
      <style:paragraph-properties fo:margin-left="0.248in" fo:margin-right="0in" fo:margin-top="0.0835in" fo:margin-bottom="0.0835in" fo:text-indent="-0.248in" style:auto-text-indent="false"/>
      <style:text-properties fo:language="id" fo:country="ID"/>
    </style:style>
    <style:style style:name="P33" style:family="paragraph" style:parent-style-name="Table_20_Contents">
      <style:paragraph-properties fo:margin-top="0in" fo:margin-bottom="0.1965in" fo:text-align="center" style:justify-single-word="false"/>
    </style:style>
    <style:style style:name="P34" style:family="paragraph" style:parent-style-name="Standard">
      <style:paragraph-properties fo:text-align="center" style:justify-single-word="false"/>
      <style:text-properties style:text-position="0% 100%" style:font-name="Times New Roman" fo:font-size="10pt" fo:language="id" fo:country="ID" fo:font-weight="bold" style:font-size-asian="10pt" style:font-weight-asian="bold" style:font-size-complex="10pt"/>
    </style:style>
    <style:style style:name="P35" style:family="paragraph" style:parent-style-name="Standard">
      <style:paragraph-properties fo:text-align="center" style:justify-single-word="false"/>
      <style:text-properties fo:color="#000000" style:text-position="0% 100%" style:font-name="Times New Roman" fo:font-size="16pt" fo:font-style="normal" fo:font-weight="normal" style:font-size-asian="16pt" style:font-style-asian="normal" style:font-weight-asian="normal" style:font-size-complex="16pt" style:font-style-complex="normal" style:font-weight-complex="normal"/>
    </style:style>
    <style:style style:name="P36" style:family="paragraph" style:parent-style-name="Text_20_body">
      <style:paragraph-properties fo:text-align="center" style:justify-single-word="false"/>
      <style:text-properties fo:color="#000000" style:text-position="0% 100%" style:font-name="Times New Roman" fo:font-size="10pt" fo:language="id" fo:country="ID" fo:font-weight="bold" style:font-size-asian="10pt" style:font-weight-asian="bold" style:font-size-complex="10pt"/>
    </style:style>
    <style:style style:name="P37" style:family="paragraph" style:parent-style-name="Text_20_body" style:master-page-name="Standard">
      <style:paragraph-properties fo:margin-left="0in" fo:margin-right="0in" fo:margin-top="0in" fo:margin-bottom="0.0783in" fo:text-align="start" style:justify-single-word="false" fo:orphans="2" fo:widows="2" fo:text-indent="0in" style:auto-text-indent="false" style:page-number="auto" style:text-autospace="none" style:writing-mode="lr-tb"/>
      <style:text-properties style:font-name="Times New Roman1" fo:font-size="11pt" fo:language="id" fo:country="ID" fo:font-weight="bold" style:font-size-asian="10pt" style:font-size-complex="10pt"/>
    </style:style>
    <style:style style:name="P3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1pt" fo:language="en" fo:country="US" style:font-size-asian="11pt" style:font-size-complex="11pt"/>
    </style:style>
    <style:style style:name="T1" style:family="text">
      <style:text-properties fo:language="sv" fo:country="SE" fo:font-style="italic" style:font-style-asian="italic" style:font-style-complex="italic"/>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font-name="Times New Roman1" fo:font-size="10pt" fo:language="en" fo:country="GB" fo:font-style="italic" style:font-size-asian="10pt" style:font-style-asian="italic" style:font-size-complex="10pt" style:font-style-complex="italic"/>
    </style:style>
    <style:style style:name="T5" style:family="text">
      <style:text-properties style:font-name="Times New Roman1" fo:font-size="10pt" fo:font-weight="bold"/>
    </style:style>
    <style:style style:name="T6" style:family="text">
      <style:text-properties style:font-name="Times New Roman1" fo:font-size="10pt" fo:language="id" fo:country="ID" fo:font-style="italic"/>
    </style:style>
    <style:style style:name="T7" style:family="text">
      <style:text-properties style:font-name="Times New Roman1" fo:font-size="10pt" fo:font-style="italic"/>
    </style:style>
    <style:style style:name="T8" style:family="text">
      <style:text-properties style:font-name="Times New Roman1" fo:font-size="11pt" fo:language="en" fo:country="US" style:font-size-asian="11pt" style:font-size-complex="11pt"/>
    </style:style>
    <style:style style:name="T9" style:family="text">
      <style:text-properties style:font-name="Times New Roman1" fo:language="fr" fo:country="FR"/>
    </style:style>
    <style:style style:name="T10" style:family="text">
      <style:text-properties style:text-position="-33% 80%"/>
    </style:style>
    <style:style style:name="T11" style:family="text">
      <style:text-properties style:text-position="-33% 80%" fo:language="id" fo:country="ID"/>
    </style:style>
    <style:style style:name="T12" style:family="text">
      <style:text-properties style:text-position="-33% 80%" fo:language="id" fo:country="ID" fo:font-style="italic"/>
    </style:style>
    <style:style style:name="T13" style:family="text">
      <style:text-properties style:font-name="Times New Roman" fo:font-size="11pt" fo:language="en" fo:country="US" style:font-size-asian="11pt" style:font-size-complex="11pt"/>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ize="18pt" fo:language="id" fo:country="ID" fo:font-style="normal" style:font-style-asian="normal" style:font-style-complex="normal"/>
    </style:style>
    <style:style style:name="T16" style:family="text">
      <style:text-properties style:font-name="Times New Roman" fo:font-size="18pt" fo:language="id" fo:country="ID" style:font-style-asian="normal" style:font-style-complex="normal"/>
    </style:style>
    <style:style style:name="T17" style:family="text">
      <style:text-properties fo:color="#000000" style:font-name="Times New Roman1" fo:font-size="11pt" fo:language="en" fo:country="GB" fo:font-style="italic" fo:font-weight="normal" style:font-size-asian="11pt" style:font-style-asian="italic" style:font-weight-asian="normal" style:font-size-complex="11pt" style:font-style-complex="italic" style:font-weight-complex="normal"/>
    </style:style>
    <style:style style:name="T18" style:family="text">
      <style:text-properties fo:color="#000000" style:font-name="Times New Roman1" fo:font-size="11pt" fo:language="id" fo:country="ID" fo:font-style="italic" fo:font-weight="normal" style:font-size-asian="11pt" style:font-style-asian="italic" style:font-weight-asian="normal" style:font-size-complex="11pt" style:font-style-complex="italic" style:font-weight-complex="normal"/>
    </style:style>
    <style:style style:name="T19" style:family="text">
      <style:text-properties fo:color="#000000" style:text-position="-33% 80%" style:font-name="Times New Roman1" fo:font-size="11pt" fo:language="id" fo:country="ID" fo:font-style="italic" fo:font-weight="normal" style:font-size-asian="11pt" style:font-style-asian="italic" style:font-weight-asian="normal" style:font-size-complex="11pt" style:font-style-complex="italic" style:font-weight-complex="normal"/>
    </style:style>
    <style:style style:name="T20" style:family="text">
      <style:text-properties fo:color="#000000" style:text-position="-33% 80%" fo:language="id" fo:country="ID"/>
    </style:style>
    <style:style style:name="T21" style:family="text">
      <style:text-properties fo:color="#000000" fo:font-size="11pt" fo:language="id" fo:country="ID"/>
    </style:style>
    <style:style style:name="T22" style:family="text">
      <style:text-properties fo:color="#000000" fo:language="id" fo:country="ID"/>
    </style:style>
    <style:style style:name="T23" style:family="text">
      <style:text-properties fo:font-variant="normal" fo:text-transform="none"/>
    </style:style>
    <style:style style:name="T24" style:family="text">
      <style:text-properties fo:font-variant="normal" fo:text-transform="none" fo:language="id" fo:country="ID"/>
    </style:style>
    <style:style style:name="T25" style:family="text">
      <style:text-properties fo:font-variant="normal" fo:text-transform="none" fo:color="#000000" fo:font-size="11pt" fo:language="id" fo:country="ID"/>
    </style:style>
    <style:style style:name="T26" style:family="text">
      <style:text-properties fo:language="en" fo:country="GB"/>
    </style:style>
    <style:style style:name="T27" style:family="text">
      <style:text-properties fo:language="en" fo:country="US"/>
    </style:style>
    <style:style style:name="T28" style:family="text">
      <style:text-properties fo:language="id" fo:country="ID"/>
    </style:style>
    <style:style style:name="T29" style:family="text">
      <style:text-properties fo:language="id" fo:country="ID" fo:font-style="italic"/>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text:dont-balance-text-columns="false" style:editable="false">
        <style:columns fo:column-count="2">
          <style:column style:rel-width="5110*" fo:start-indent="0in" fo:end-indent="0.0965in"/>
          <style:column style:rel-width="4924*" fo:start-indent="0.0965in" fo:end-indent="0in"/>
        </style:columns>
      </style:section-properties>
    </style:style>
    <style:style style:name="Sect2" style:family="section">
      <style:section-properties text:dont-balance-text-columns="false" style:editable="false">
        <style:columns fo:column-count="2">
          <style:column style:rel-width="5142*" fo:start-indent="0in" fo:end-indent="0.089in"/>
          <style:column style:rel-width="4892*" fo:start-indent="0.089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7"><draw:frame draw:style-name="fr2" draw:name="Frame2" text:anchor-type="paragraph" svg:x="0.4134in" svg:y="1.8484in" svg:width="6.3in" draw:z-index="8"><draw:text-box fo:min-height="0.9043in"><text:p text:style-name="P36">Alif Fahamsyah</text:p><text:p text:style-name="P20">Program Studi Pendidikan Fisika FKIP Universitas Jember<text:span text:style-name="T28">, e-</text:span>mail: <text:a xlink:type="simple" xlink:href="mailto:fahamsyahalif@gmail.com" text:style-name="Internet_20_link" text:visited-style-name="Visited_20_Internet_20_Link"><text:span text:style-name="T28">fahamsyahalif</text:span></text:a><text:a xlink:type="simple" xlink:href="mailto:fahamsyahalif@gmail.com" text:style-name="Internet_20_link" text:visited-style-name="Visited_20_Internet_20_Link"><text:span text:style-name="T27">@</text:span></text:a><text:a xlink:type="simple" xlink:href="mailto:fahamsyahalif@gmail.com" text:style-name="Internet_20_link" text:visited-style-name="Visited_20_Internet_20_Link"><text:span text:style-name="T28">gmail.com</text:span></text:a></text:p><text:p text:style-name="P15">Subiki</text:p><text:p text:style-name="P20">Program Studi Pendidikan Fisika FKIP Universitas Jember<text:span text:style-name="T28">, e-</text:span>mail: <text:a xlink:type="simple" xlink:href="mailto:.subiki.fkip@gmail.ac.id" text:style-name="Internet_20_link" text:visited-style-name="Visited_20_Internet_20_Link"><text:span text:style-name="T28">.subiki.fkip</text:span></text:a><text:a xlink:type="simple" xlink:href="mailto:.subiki.fkip@gmail.ac.id" text:style-name="Internet_20_link" text:visited-style-name="Visited_20_Internet_20_Link"><text:span text:style-name="T27">@</text:span></text:a><text:a xlink:type="simple" xlink:href="mailto:.subiki.fkip@gmail.ac.id" text:style-name="Internet_20_link" text:visited-style-name="Visited_20_Internet_20_Link"><text:span text:style-name="T28">gmail.ac.id</text:span></text:a><text:span text:style-name="T28"> </text:span></text:p><text:p text:style-name="P15">Rayendra Wahyu Bachtiar</text:p><text:p text:style-name="P20">Program Studi Pendidikan Fisika FKIP Universitas Jember<text:span text:style-name="T28">, e-</text:span>mail: <text:a xlink:type="simple" xlink:href="mailto:rayendra_.fkip@unej.ac.id" text:style-name="Internet_20_link" text:visited-style-name="Visited_20_Internet_20_Link"><text:span text:style-name="T28">rayendra_.fkip</text:span></text:a><text:a xlink:type="simple" xlink:href="mailto:rayendra_.fkip@unej.ac.id" text:style-name="Internet_20_link" text:visited-style-name="Visited_20_Internet_20_Link"><text:span text:style-name="T27">@</text:span></text:a><text:a xlink:type="simple" xlink:href="mailto:rayendra_.fkip@unej.ac.id" text:style-name="Internet_20_link" text:visited-style-name="Visited_20_Internet_20_Link"><text:span text:style-name="T28">unej.ac.id</text:span></text:a></text:p><text:p text:style-name="P34"/><text:p text:style-name="P12"/></draw:text-box></draw:frame><draw:frame draw:style-name="fr2" draw:name="Frame1" text:anchor-type="paragraph" svg:x="0.0236in" svg:y="0.0264in" svg:width="6.961in" draw:z-index="6"><draw:text-box fo:min-height="1.7425in"><text:p text:style-name="P19"><text:span text:style-name="T15">PENGARUH MODEL </text:span><text:span text:style-name="T16">PROBLEM SOLVING LEARNING</text:span><text:span text:style-name="T14"> </text:span><text:span text:style-name="T15">DISERTAI METODE PEMECAHAN MASALAH</text:span></text:p><text:p text:style-name="P14">POLYA TERHADAP KEMAMPUAN</text:p><text:p text:style-name="P14">MEMECAHKAN MASALAH</text:p><text:p text:style-name="P14">FISIKA DI SMA</text:p><text:p text:style-name="P35"/></draw:text-box></draw:frame><draw:frame draw:style-name="fr2" draw:name="Frame5" text:anchor-type="paragraph" svg:x="0.1299in" svg:y="3.0957in" svg:width="6.678in" draw:z-index="7"><draw:text-box fo:min-height="2.8283in"><text:p text:style-name="P5">Abstract</text:p><text:p text:style-name="P3"/><text:p text:style-name="P6"><text:span text:style-name="T4"><text:tab/></text:span><text:span text:style-name="T18">Tujuan penelitian ini adalah (1) untuk mendiskripsikan aktifitas belajar siswa selama mengikuti pembelajaran dengan menggunakan model problem solving learning disertai metode pemecahan masalah Polya dan (2) mengkaji pengaruh model problem solving learning disertai metode pemecahan masalah Polya terhadap kemampuan memecahkan masalah fisika di SMA. Jenis penelitian ini adalah eksperimen dengan desain post test only control group design.  Penentuan sampel penelitian menggunakan teknik cluster random sampling. Penelitian dilaksanakan pada bulan April 2016 di SMAN 2 Tanggul Kab. Jember. Teknik pengumpulan data pada penelitian adalah observasi dan dokumentasi</text:span><text:span text:style-name="T17">. </text:span><text:span text:style-name="T18">Analisis data dilakukan dengan analisis persentase aktifitas belajar siswa dan menggunakan Independence Sample T-tets SPSS 22 untuk mengkaji pengaruh model terkadap kemampuan memecahkan masalah fisika. Hasil penelitian  1) aktifitas belajar siswa selama proses pembelajaran adalah 84,41 % dan termasuk dalam kategori aktif, dan 2) nilai signifikansi (1-tailed) adalah p=0 (≤0,05), artnya H</text:span><text:span text:style-name="T19">a </text:span><text:span text:style-name="T18">diterima (ada pengaruh yang signifikan penggunaan model terhadap kemampuan memecahkan masalah fisika di SMA). Penelitian ini dapat disimpulkan (1) aktifitas belajar siswa selama proses pembelajaran dengan model dalam kategori aktif, dan (2) ada pengaruh yang signifikan penerapan model terhadap kemampuan memecahkan masalah fisika di SMA. </text:span></text:p><text:p text:style-name="Text_20_body"><text:span text:style-name="T5">Kata Kunci:</text:span><text:span text:style-name="T6">SMAN 2 Tanggul</text:span><text:span text:style-name="T7">, Aktifitas belajar siswa, </text:span><text:span text:style-name="T6">Kemampuan memecahkan masalah</text:span> </text:p></draw:text-box></draw:frame>PENDAHULUAN</text:p>
        <text:p text:style-name="P4"><text:span text:style-name="T8"><text:tab/><text:tab/><text:tab/></text:span><text:span text:style-name="T13">Fisika merupakan bidang keilmuan yang termasuk kedalam ilmu sains. Tujuan utama sains termasuk fisika umumnya dianggap merupakan usaha untuk mencari keteraturan dalam pengamatan manusia pada alam sekitarnya.  Indrawati dan Sutarto (2012) mendefinisikan sains hakikatnya adalah proses dan produk.  Proses artinya prosesedur untuk menemukan produk sains (fakta, konsep, prinsip, teori, atau hukum) yang dilakukan melalui langkah-langkah ilmiah (identifikasi, masalah, merumuskan hipotesis, merancang eksperimen, mengumpulkan dan menganalisis data, dan menarik kesimpulan). Untuk itu pembelalajaran sains hendaknya juga sesuai dengan hakikat sains. Ilmu fisika memerlukan proses berfikir sebagai satu bagian dari proses sains. Karena merupakan suatu proses, maka ilmu fisika disusun secara sistematis, terorganisasi, serta didapatkan melalui observasi dan eksperimen, jadi jelaslah fisika sangat mengutamakan proses bagaiman cara memperoleh pengetahuan.</text:span></text:p>
        <text:p text:style-name="P21">Pembelajaran yang dapat mengedepankan proses berfikir adalah pembelajaran kontekstual. Hakikat pembelajaran kontekstual adalah pembelajaran yang mengaitkan ilmu yang dipelajari didalam kelas, dengan fakta dan masalah yang ada dilingkungan sekitar. Untuk mencapai pembelajaran yang dinginkan, dapat dilakukan pembelajaran dengan memberikan masalah kontekstual kepada siswa, sehingga dari permasalahan yang sengaja diberikan guru diharapkan dapat melatih proses berfikir siswa dan tujuan pembelajaran fisika yang mengedepankan proses dapat dilakukan. Hakikatnya, suatu masalah perlu adanya suatu pemecahan masalah, maka dari itu perlu dilakukan pembelajaran yang secara <text:soft-page-break/>khusus untuk melatih kemampuan pemecahan masalah siswa. </text:p>
        <text:p text:style-name="P21">Hasil angket yang diberikan kepada 45 siswa yang ada di 3 sekolah SMA yang ada di kab. Jember mengenai kemampuan memecahkan masalah  fisika adalah sebagai berikutini. Sebanyak 82,22 % siswa lebih memilih selalu menyelesaikan soal dengan menghafal tipe soalnya. Sebanyak 91,11 % siswa memilih sering mengerjakan soal dengan melihat contoh soal yang telah ada sebelumnya, dan sebanyak 91,11 % siswa memilih sering mengalami kesulitan jika menghadapi soal berupa uraian dan berisi masalah yang ada disekitar serta permasalahan yang memerlukan analisis dalam.</text:p>
        <text:p text:style-name="P21">Hasil angket yang diberikan kepada 45 siswa yang tersebar di 3 SMA yang ada di kabupaten Jember dengan masing-masing SMA diberikan 15 angket memberi kesimpulan jika  siswa kesulitan dalam mengerjakan soal berupa uraian khasus dan sifatnya kontekstual. Data observasi ini juga memberikan kesimpulan jika cara siswa dalam memecahkan permasalahan adalah salah, seharusnya dalam hal memecahkan masalah siswa menguraikan permasalahan kedalam pertanyaan –pertanyaan yang lebih sederhana untuk mempermudah dalam memecahkan masalah yang diberikan. Pernyataan-pernyataan diatas memberikan gambaran jika siswa kurang bisa memecahkan permasalah fisika berupa soal urian yang bersifat kontekstal, sehingga perlu dilakukan pembelajaran yang dapat melatih kemampuan siswa dalam memecahan permasalahan fisika. </text:p>
        <text:p text:style-name="P21">Penelitian lain yang dilakukan Dwi <text:span text:style-name="T2">et al </text:span> (2013) di SMA Negeri 1 Bangil kab. Pasuruan tentang kemampuan pemecahan masalah didapatkan hasil jika setelah  diterapkan strategi pembelajaran yang penulis berikan, kemampuan memecahkan masalah siswa masih tergolong sedang, yaitu sekitar 76%. Angka ini tidak terpaut jauh dengan hasil yang didapat pada kelas kontrol yaitu sekitar 60%. Selisih presentase nilai kemampuan memecahkan masalah kelas kontrol dan eksperimen ini sekitar 16% dan ini dapat dikatankan antara kelas eksperimen dan kelas kontrol tidak memiliki perbedaan yang signifikan dalam hal kemampuan memecahkan masalah, sehingga perlu dilakukan penelitian lebih lanjut guna meninggkatkan kemampuan memecahkan masalah yang dimiliki siswa</text:p>
        <text:p text:style-name="P22">Salah satu strategi pembelajaran dengan pendekatan kontekstual yang dapat melatih  kemampuan siswa dalam pemecahkan masalah adalah model pembelajaran  <text:span text:style-name="T2">Problem Solving learning . </text:span>Pada pembelajaran dengan model ini siswa diharapkan dapat terlatih  dalam hal kemampuan pemecahan masalah karena pada model pembelajaran <text:span text:style-name="T2">Problem Solving learning </text:span>ini menyediakan langkah-langkah  yang mengarahkan siswa untuk belajar memecahkan masalah. Model <text:span text:style-name="T2">problem solving </text:span>ini merupakan bagian dari model pembelajaran dengan desaian pembelajaran berbasis masalah yang menurut Sanjaya (2006) memerlukan suatu kejelian dari siswa dalam memilih metode tertentu untuk memecahkan masalahnya. </text:p>
        <text:p text:style-name="P22">Penelitian yang dilakukan Dwi <text:span text:style-name="T2">et al </text:span> (2013) di SMA Negeri 1 Bangil kab. Pasuruan tentang kemampuan pemecahan masalah dengan menggunakan desain model pembelajaran berbasis masalah diketahui jika pada kelas eksperimen dilakukan model pembelajaran <text:span text:style-name="T2">problem base learning </text:span>yang dipadukan dengan fasilitas ICT dan hasilnya adalah kurang maksimal, yaitu kemampuan memecahkan masalah siswa sekitar 76 %. Kurang maksimalnya hasil yang didapat ini adalah karena peneliti tidak memberikan bantuan metode yang dapat merangsang pikiran siswa dalam memecahkan masalah, sedangkan desain pembelajaran berbasis masalah menurut Sanjaya (2006) memerlukan metode khusus yang dapat mempermudah siswa dalam memecahkan masalah. </text:p>
        <text:p text:style-name="P22">Metode pemecahan masalah Polya merupakan salah satu metode yang dapat membantu dan mempermudah siswa dalam memecahkan permasalahan pada desain pembelajaran berbasis masalah. Metode pemecahan masalah Polya diusulkan George Polya melalui bukunya yang berjudul <text:span text:style-name="T2">How to  solve it. </text:span>Metode penyelesaian masalah ini menurut Polya (dalam Atiqoh, 2011) berfokus pada teknik memecahkan suatu masalah. Teknik dalam menyelesaikan suatu masalah ini dapat dilakukan dengan memulai langkah dalam memecahkan masalah dengan mengajukan beberapa pertanyaan  yang dapat merangsang pikiran siswa, dengan demikian siswa akan menjabarkan permasalahan yang dihadapi kedalam pertanyaan-pertanyangaan perangsang dan diharapkan siswa mendapat kemudahan dalam memecahkan permasalahan yang dihadapi.</text:p>
        <text:p text:style-name="P8">METODE</text:p>
        <text:p text:style-name="P24"><text:span text:style-name="T26">Jenis penelitian ini adalah penelitian </text:span><text:span text:style-name="T28">eksperimen dengan disain </text:span><text:span text:style-name="T29">post test only group design</text:span><text:span text:style-name="T28">. </text:span></text:p>
        <table:table table:name="Table1" table:style-name="Table1">
          <table:table-column table:style-name="Table1.A"/>
          <table:table-row>
            <table:table-cell table:style-name="Table1.A1" office:value-type="string">
              <text:p text:style-name="P33">Gambar 1 Peta pengambilan sampel penelitian </text:p>
            </table:table-cell>
          </table:table-row>
        </table:table>
        <text:p text:style-name="P17">Tempat penelitian dilakukan dengan teknik <text:span text:style-name="T2">purposive sampling area. </text:span>Penelitian ini dilaksanakan di SMAN 2 Tanggul dan untuk menentukan sample penelitian dilakukan dengan uji homogenitas nilai UTS siswa kelas X pada semester genap tahun ajaran 2015/2016 dan dilakukan dengan SPSS 22. Setelah populasi dinyatakan homogen, maka pengambilan sampel dilakukan dengan teknik <text:span text:style-name="T2">cluster random sampling. </text:span></text:p>
        <text:p text:style-name="P21"><text:soft-page-break/>Teknik pengumpulan data pada penelitian ini adalah dengan menggunakan observasi dan dokumentasi. Analisis data yang dilakukan adalah sebagai berikut. </text:p>
        <text:p text:style-name="P25">1.<text:span text:style-name="T23">     </text:span><text:span text:style-name="T28">Untuk mendiskripsikan aktifitas belajar siswa selama mengikuti pembelajaran dengan model </text:span><text:span text:style-name="T29">problem solving learning </text:span><text:span text:style-name="T28">disertai metode pemecahan masalah Polya digunakan persentase aktifitas belajar siswa (</text:span><text:span text:style-name="T29">P</text:span><text:span text:style-name="T12">a</text:span><text:span text:style-name="T29">)</text:span></text:p>
        <text:p text:style-name="P16"> </text:p>
        <text:p text:style-name="P25"><text:span text:style-name="T28">2.</text:span><text:span text:style-name="T24">     </text:span><text:span text:style-name="T28">Uji hipotetsis penelitian </text:span></text:p>
        <text:p text:style-name="P26">“<text:span text:style-name="T28">Ada pengaruh yang signifikan model </text:span><text:span text:style-name="T29">problem solving learning </text:span><text:span text:style-name="T28">disertai metode pemecahan masalah Polya terhadap kemampuan memecahkan masalah fisika siswa SMA” </text:span></text:p>
        <text:p text:style-name="P27">Untuk menguji hipotesis penelitian dilakukan dengan <text:span text:style-name="T2">Independence Sample T-test </text:span>SPSS 22. Pengujian hipotesisnya menggunakan uji pihak kanan dengan rumusan hipotesis statistik sebagai berikut.</text:p>
        <text:p text:style-name="P26"><text:span text:style-name="T29">H</text:span><text:span text:style-name="T12">0 </text:span><text:span text:style-name="T28">:</text:span> <text:span text:style-name="T10"> </text:span> <text:span text:style-name="T28">(Rata-rata skor kemampuan memecahkan masalah kelas eksperimen lebih rendah dari skor rata-rata kemampuan memecahkan masalah kelas kontrol)</text:span></text:p>
        <text:p text:style-name="P26"><text:span text:style-name="T29">H</text:span><text:span text:style-name="T12">a </text:span><text:span text:style-name="T28">: </text:span><text:span text:style-name="T10"> </text:span> <text:span text:style-name="T10">  </text:span><text:span text:style-name="T28">( Rata-rata skor kemampuan memecahkan masalah kelas eksperimen lebih baik daripada skor rata-rata kemampuan memecahkan masalah kelas kontrol )</text:span></text:p>
        <text:p text:style-name="P27">Kriteria pengujiannya adalah sebagai berikut.</text:p>
        <text:p text:style-name="P30"><text:span text:style-name="T21">1)</text:span><text:span text:style-name="T25">      </text:span><text:span text:style-name="T22">Jika p (signifikansi ) &gt; 0,05 maka hipotesis nol (H</text:span><text:span text:style-name="T20">0</text:span><text:span text:style-name="T22">) diterima dan hipotesis alternatif (H</text:span><text:span text:style-name="T20">a</text:span><text:span text:style-name="T22">) ditolak.</text:span></text:p>
        <text:p text:style-name="P30"><text:span text:style-name="T21">2)</text:span><text:span text:style-name="T25">      </text:span><text:span text:style-name="T22">Jika p (signifikansi ) ≤ 0,05 maka hopotesis nol (H</text:span><text:span text:style-name="T20">0</text:span><text:span text:style-name="T22">) ditolak dan hipotesis alternatif (H</text:span><text:span text:style-name="T20">a</text:span><text:span text:style-name="T22">) diterima. </text:span></text:p>
        <text:p text:style-name="P28">Keterangan :</text:p>
        <text:p text:style-name="P29"> <text:span text:style-name="T28">= rata-rata skor kemampuan memecahkan masalah fisika kelas eksperimen</text:span></text:p>
        <text:p text:style-name="P28">= rata-rata skor kemampuan memecahkan masalah fisika kelas kontrol</text:p>
        <text:p text:style-name="P13"><text:span text:style-name="T28">Langkah pembelajaran dalam melakukan penelitian ini diawali dengan </text:span><text:span text:style-name="T29">merumuskan masalah. </text:span><text:span text:style-name="T28">Guru menyediakan suatu permasalahan kontekstual dan guru membimbing serta menjelaskan tentang maksud dan perintah yang ada di dalam LKS, serta g</text:span>uru meminta siswa memahami permasalah yang ada dihadapannya<text:span text:style-name="T28">. Langkah berikutnya adalah </text:span><text:span text:style-name="T29">menelaah masalah. </text:span><text:span text:style-name="T28">Guru meminta siswa mencari apa yang diketahui dan menemukan petunjuk dalam memecahkan  permasalahan. Setelah itu Guru meminta siswa mencatat apa yang diketahui dan menemukan petunjuk dalam memecahkan  permasalahan dalam lembar kerjanya, dan guru memberikan kesempatan bagi siswa untuk berdiskusi dengan kelompokknya. Langkah ketiga adalah </text:span><text:span text:style-name="T29">merumuskan hipotesis. </text:span><text:span text:style-name="T28">Guru meminta siswa untuk memperhatikan video yang ada di layar LCD untuk membantu dalam memecahkan masalah yang dihadapi, kemudian guru membimbing siswa untuk merumuskan hipotesis yang berhubungan dengan masalah yang disajikan, dan guru meminta  siswa untuk menuliskan konsep yang dipakai dalam memecahkan permasalah yang dihadapi. Langkah keempat adalah </text:span><text:span text:style-name="T29">mengumpulkan dan mengelompokkan data. </text:span><text:span text:style-name="T28">Pada tahap ini guru meminta siswa untuk    mencatat apa yang diamati dalam video sesuai dengan petunjuk yang ada didalm LKS. Langkah kelima adalah </text:span><text:span text:style-name="T29">membuktikan hipotesis. </text:span><text:span text:style-name="T28">Guru meminta siswa melakukan analisis data pengamatan video demostrasi yang telah didapat, dan setelah itu guru meminta siswa membuat kesimpulan atas analisis yang telah dilakukan. Langkah keenam adalah </text:span><text:span text:style-name="T29">menentukan pilihan penyelesaian. </text:span><text:span text:style-name="T28">Pada tahap ini guru meminta siswa menghubungkan kesimpulan dari analisis data yang didapat dengan masalah awal yang ada di LKS, serta meminta siswa mempresentasikan hasil kerjanya. </text:span></text:p>
        <text:p text:style-name="P7">HASIL DAN PEMBAHASAN </text:p>
        <text:p text:style-name="P21">Penelitan ini dilaksanakan di SMAN 2 Tanggul dan dilakukan pada kelas X MIPA SMAN 2 Tanggul yang terdiri dari 6 kelas program MIPA yaitu MIPA 1, MIPA 2, MIPA 3, MIPA 4, MIPA 5, dan MIPA 6. Sebelum menentukan sampel penelitian, terlebih dahulu dilakukan uji homogenitas terhadap nilai yang didapat dari dokumen guru mengenai nilai pada materi bab yang sebelumnya. Pengujian homogenitas nilai populasi siswa SMAN2 Tanggul dilakukan dengan menggunakan uji <text:span text:style-name="T2">ANOVA </text:span>(<text:span text:style-name="T2">Analiyis of Variance</text:span>) yang dibantu aplikasi <text:span text:style-name="T2">softwere </text:span>SPSS 22. Dari data yang diperoleh didapatkan nilai signifikansi sebesar 0,092, nilai signifikansi tersebut lebih besar daripada taraf nyata (0,05) atau dapat dituliskan 0,092 &gt; 0,05. Dari nilai yang didapatkan maka dapat dikatan sampel sudah bersifat homogen</text:p>
        <text:p text:style-name="P21">Permasalahan pertama pada penelitian ini adalah bagaimana aktifitas belajar siswa selama mengikuti pembelajaran dengan menggunakan model <text:span text:style-name="T2">model problem solving learning </text:span>disertai metode pemecahan masalah Polya. Sesuai hasil yang didapat pada pertemuan pertama aktifitas belajar siswa pada kela ekperimen yaitu 82,64 %. Pada pertemuan kedua sebesar 84,41 % dan pada pertemuan ketiga sebesar 86,50 %. Dari ketiga aktifitas belajar siswa selama mengikuti proses pembelajaran didapatkan nilai rata-rata keseluruhan aktifitas belajar siswa adalah 84,41  %. Nilai rata-rata aktifitas belajar siswa sebesar 84,41  % termasuk dalam kategori aktif menurut Mashyud (2014). Penerepan model  <text:span text:style-name="T2">problem solving learning </text:span>disertai metode pemecahan masalah Polya sudah terbukti dapat membuat aktifitas belajar siswa selama mengikuti proses pembelajaran didalam kelas <text:soft-page-break/>menjadi aktif, dan ini sesuai dengan kelebihan model <text:span text:style-name="T2">problem solving learning </text:span>yang dapat membuat siswa aktif dalam menjalani proses pembelajaran sesuai pendapat Sanjaya (2006). Hasil penelitian lain yang dilakukan oleh Wulandari (2014) mengenai penggunaan model <text:span text:style-name="T2">problem solving learning </text:span>disertai metode <text:span text:style-name="T2">pictorial riddle</text:span> yang digunakan untuk mendiskripsikan aktifitas belajar siswa diketahui jika rata-rata aktifitas belajar siswa adalah 75,45 %. Jika dibandingkan hasil penelitiannya maka penggunaan model <text:span text:style-name="T2">problem solving </text:span>disertai metode pemecahan masalah Polya hasilnya lebih tinggi, ini dikarenakan jumlah pertemuan untuk melakukan penelitiannya lebih banyak dan penggunaan desain pembelajaran kontekstual yang digunakan pada penelitian ini juga mempengaruhinya. Siswa akan merasa lebih tertantang sehingga aktifitas belajarnya tinggi ketika disajikan pembelajaran yang kontekstual.</text:p>
        <text:p text:style-name="P23"> <text:span text:style-name="T28">Permasalahan yang kedua adalah adakah pengaruh yang signifikan model  </text:span><text:span text:style-name="T29">problem solving learning  </text:span><text:span text:style-name="T28">disertai metode pemecahan masalah Polya terhadap kemampuan memecahkan masalah fisika siswa di SMA. Langkah awalnya adalah dengan menguji normalitas data kemampuan memecahkan masalah  yang dihasilkan dan hasilnya untuk </text:span><text:span text:style-name="T29">p-value </text:span><text:span text:style-name="T28">untuk kelas eksperimen 0.830 dan untuk kelas kontrol 0.912. Nilai Sig. yang dihasilkan adalah lebih besar dari α = 0.05. Sehingga apabila disesuaikan pada pedoman pengambilan keputusan</text:span>, <text:span text:style-name="T28">maka dapat disimpulkan kelompok data tersebut berdistribusi normal, sehingga pengjian hipotesis statistik dapat dilakkan dengan menggunakan </text:span><text:span text:style-name="T29">Independence Sampe T-test</text:span><text:span text:style-name="T28">. Hasil pengujian nilai kemampuan memecahkan masalah kelas kontrol dan kelas ekperimen menggunakan </text:span><text:span text:style-name="T29">Independence Sampe T-test </text:span><text:span text:style-name="T28">adalah sebagai berikut. nilai dari F pada </text:span><text:span text:style-name="T29">Levenes’s test </text:span><text:span text:style-name="T28">didapatkan nilai sebesar 0,899 dengan nilai signifikansi sebesar 0,349 dengan demikian nilai signifikasi ≥ 0,05 sehingga data dikatakan homogen serta pengujian </text:span><text:span text:style-name="T29">Indipendence Sample T-test </text:span><text:span text:style-name="T28">dilakukan dengan asumsi </text:span><text:span text:style-name="T29">equal variance assumed. </text:span><text:span text:style-name="T28">Nilai t hitung adalah 4,417 dengan signifikansi (2-</text:span><text:span text:style-name="T29">tailed</text:span><text:span text:style-name="T28">) sebesar 0,00. Nilai signifikansi (1-</text:span><text:span text:style-name="T29">tailed</text:span><text:span text:style-name="T28">) yang tertera pada tabel sebesar 0.  Berdasarkan kriteria pengujian hipotesis statistik</text:span> <text:span text:style-name="T28">maka dari itu H</text:span><text:span text:style-name="T11">1 </text:span><text:span text:style-name="T28">diterima dan H</text:span><text:span text:style-name="T11">0 </text:span><text:span text:style-name="T28">ditolak dan ada pengaruh yang signifikan model </text:span><text:span text:style-name="T29">problem solving learning </text:span><text:span text:style-name="T28">disertai metode pemecahan masalah Polya terhadap kemampuan memecahkan masalah fisika di SMA. Pada gambar 1 mengenai perbandingan nilai kemampuan memecahkan masalah untuk </text:span><text:span text:style-name="T29">post test </text:span><text:span text:style-name="T28">1, 2, dan 3 pada kelas eksperimen dan kelas kontrol serta pada gambar 2 mengenai rata-rata </text:span><text:span text:style-name="T29">post test </text:span><text:span text:style-name="T28">total untuk leas kontrol dan ekelas ekperimen dapat dikatan jika  perbandingan nilai </text:span><text:span text:style-name="T29">post test </text:span><text:span text:style-name="T28">1, 2, dan 3 pada kelas kontrol dan kelas ekperimen., dapat dilihat jika pada masing-masing </text:span><text:span text:style-name="T29">post test </text:span><text:span text:style-name="T28">yang diadakan nilai rata-rata kemampuan memecahkan masalah kelas eksperimen selalu lebih besar dari nilai kemampuan memecahkan masalah pada kelas kontrol, jika dilihat pada rata-rata nilai untuk ketiga </text:span><text:span text:style-name="T29">post test </text:span><text:span text:style-name="T28">pada masing-masing kelas maka rata-rata kemampuan memecahkan masalah pada kelas ekperimen lebih besar daripada rata-rata nilai kemampuan memecahkan masalah pada kelas kontrol. Hal ini dikarenakan adanya metode pemecahan masalah Polya yang dilatihkan pada kelas ekperimen pada saat proses KBM dikelas telah membantu siswa lebih mudah dan terbiasa dalam melakukan pemecahan suatu permasalaha.</text:span></text:p>
        <text:p text:style-name="P23"> </text:p>
        <text:p text:style-name="P18">Gambar 1. perbandingan nilai kemampuan memecahkan masalah untuk <text:span text:style-name="T2">post test </text:span>1, 2, dan 3 pada kelas eksperimen</text:p>
        <text:p text:style-name="P18">Gambar 2. rata-rata <text:span text:style-name="T2">post test </text:span>total untuk leas kontrol dan ekelas ekperimen dapat dikatan jika  perbandingan nilai <text:span text:style-name="T2">post test </text:span>1, 2, dan 3 pada kelas kontrol dan kelas ekperimen.</text:p>
        <text:p text:style-name="P23"> <text:span text:style-name="T28">Metode pemecahan masalah polya ini diberikan pada LKS yang diberikan kepada siswa kelas eksperimen saat KBM dilaksanakan. Metode pemecahan masalah polya ini ada disetiap tahapan model </text:span><text:span text:style-name="T29">problem solving learning</text:span><text:span text:style-name="T28"> dan ini membantu siswa dalam melaksanakan pembelajaran</text:span><text:span text:style-name="T29">. </text:span><text:span text:style-name="T28">Hasil ini juga, telah membuktikan pernyataan dari Polya (dalam Arcana, 2012) yang menyebut bahwa metode pemecahan masalah Polya, merupakan metode untuk memecahkan masalah dengan menguraikan permasalahan kebeberapa pertanyaan-pertanyaan sederhana yang dapat merangsang pikiran siswa untuk lebih mudah dalam memecahkan permasalahan yang diberikan. Metode memecahkan masalah polya ini, mempermudah dalam membantu siswa untuk memecahkan permasalahan yang dihadapi. Dari pernyaataan itu jelas jika penerapan metode pemecahan masalah Polya di kelas telah melatih dan membiasakan siswa untuk bagaimana caranya memecahkan permasalahan fisika secara tepat. </text:span></text:p>
        <text:p text:style-name="P21">Hasil penelitian ini jika dibandingkan dengan penelitian yang dilakukan Dwi <text:span text:style-name="T2">et al </text:span>(2012) di SMAN 1 Bangil kab. Pasuruan tentang pengaruh model <text:span text:style-name="T2">problem base learning </text:span>disertai metode ICT terhadap pemahaman konsep dan kemampuan memecahkan masalah siswa diketahui jika rata-rata nilai kemampuan memecahkan masalah pada penelitian ini untuk kelas eksperimen lebih besar karena pada penelitian ini menggunakan metode pemecahan masalah Polya yang dapat membantu siswa untuk mempermudah dalam melakukan pemecahan susatu masalah, sedangkan pada penelitian Dwi <text:span text:style-name="T2">et al </text:span>tidak <text:soft-page-break/>digunakan metode yang secara langsung memebantu siswa dalam memecahkan permasalahan</text:p>
        <text:p text:style-name="P9">PENUTUP</text:p>
        <text:p text:style-name="P10">Simpulan</text:p>
        <text:p text:style-name="P21">Berdasarkan hasil dan pembahasan pada bab sebelumnya, dapat diperoleh kesimpulan sebagai berikut. </text:p>
        <text:p text:style-name="P25"><text:span text:style-name="T28">a.</text:span><text:span text:style-name="T24">     </text:span><text:span text:style-name="T28">Aktiftas belajar siswa selama mengikuiti pembelajaran fisika menggunakan model </text:span><text:span text:style-name="T29">problem solving learning </text:span><text:span text:style-name="T28">disertai metode pemecahan masalah Polya termasuk dalam kategori aktif.</text:span></text:p>
        <text:p text:style-name="P25"><text:span text:style-name="T28">b.</text:span><text:span text:style-name="T24">     </text:span><text:span text:style-name="T28">Model </text:span><text:span text:style-name="T29">problem solving learning </text:span><text:span text:style-name="T28">disertai metode pemecahan masalah Polya berpengaruh signifikan terhadap kemampuan memecahkan masalah fisika di SMA.</text:span></text:p>
        <text:p text:style-name="P9">Saran</text:p>
        <text:p text:style-name="P21">Berdasarkan hasil penelitian dan pembahasan, maka saran yang diberikan adalah sebagai berikut.</text:p>
        <text:p text:style-name="P25"><text:span text:style-name="T28">a.</text:span><text:span text:style-name="T24">     </text:span><text:span text:style-name="T28">Bagi guru, hendaknya siswa sering diberikan pembelajaran yang bersifat kontekstuan dan untuk melatih kemampuan memecahkan masalah fisika siswa, maka dari itu dapat digunakan model </text:span><text:span text:style-name="T29">problem solving learning </text:span><text:span text:style-name="T28">disertai metode pemecahan masalah Polya.</text:span></text:p>
        <text:p text:style-name="P25"><text:span text:style-name="T28">b.</text:span><text:span text:style-name="T24">     </text:span><text:span text:style-name="T28">Bagi peneliti lain, hasil penelitian ini dapat dijadikan landasan dalam penelitian selanjutnya dalam hal pengembangan metode pembelajan, dan perlu juga dikaji pada penelitian selanjutnya mengenai respon siswa terhadap model </text:span><text:span text:style-name="T29">problem solving learning </text:span><text:span text:style-name="T28">disertai metode pemecahan masalah Polya serta keterampilan proses sains siswa</text:span>.</text:p>
        <text:p text:style-name="P7">DAFTAR PUSTAKA</text:p>
        <text:p text:style-name="P32">Arcana, I.N. 2012. <text:span text:style-name="T2">Implementasi Polya’s Model pada problem solving tentang aplikasi integral dalam fisika. </text:span>ISSN. 0852-078x. Vol.32</text:p>
        <text:p text:style-name="P32">Arikunto, S. 2006. <text:span text:style-name="T2">Prosedur Penelitian Suatu pendekatan Praktik. </text:span>Jakarta : Rieneka Cipta</text:p>
        <text:p text:style-name="P32">Arsyad, A. 2006. <text:span text:style-name="T2">Media Pembelajara</text:span>. Jakarta : PT. Rajagrafindo Persada</text:p>
        <text:p text:style-name="P32">Atiqoh. 2011. <text:span text:style-name="T2">Pengaruh model pemecahan masalah Polya terhadap kemampuan analisis siswa pada konsep listrik dinamis. </text:span>Tidak diterbitkan. Skripsi. Jakarta : UIN Syarif Hidayatullah</text:p>
        <text:p text:style-name="P32">Dwi, I. M., Arif, H., dan Sentot, K. 2013. Pengaruh strategi Problrm Base Learning berbasis ICT terhadap Pemahaman Konsep dan Kemampuan Memecahkan masalah Fisika<text:span text:style-name="T2">. Jurnal Pendidikan Fisika Indonesia</text:span>. ISSN. 1693-1246. Vol. 9 : 8-17</text:p>
        <text:p text:style-name="P11"/>
        <text:p text:style-name="P32">Gulo, W. 2002. <text:span text:style-name="T2">Strategi Belajar Mengajar. </text:span>Jakarta : PT. Gramedia Widiasarana Indonesi</text:p>
        <text:p text:style-name="P32">Hendrawijaya, A.T. 1999. <text:span text:style-name="T2">Motifasi dan Aktifitas dalam Belajar (Diktat Kuliah).</text:span>Jember : FKIP Universitas Jember</text:p>
        <text:p text:style-name="P32">Latifah, A. 2015. “ Model PBI (<text:span text:style-name="T2">Problem Base Intruction</text:span>) Disertai Video Demostrasi Fisika pada Pembelajaran Fisika di SMA “. Tidak diterbitkan. Skripsi. Jember : Universitas Jember</text:p>
        <text:p text:style-name="P31">Mahardika, K.. 2012. <text:span text:style-name="T2">Representasi Mekanika dalam Pembahasan</text:span>. Jember: UPT Penerbitan UNEJ.</text:p>
        <text:p text:style-name="P32">Mashyud, M.S. 2014. <text:span text:style-name="T2">Metode Penelitian Pendidikan. </text:span>Jember : LPMP</text:p>
        <text:p text:style-name="P31"><text:span text:style-name="T28">Polya. 1971. </text:span><text:span text:style-name="T29">How to  Solve it. </text:span><text:span text:style-name="T28">New Jersey : Princeton University Press</text:span></text:p>
        <text:p text:style-name="P32">Sanjaya, W. 2006. <text:span text:style-name="T2">Strategi Pembelajran berorientasi standart proses pendidikan. </text:span>Jakarta : Kencana</text:p>
        <text:p text:style-name="P31">Sanjaya. W. 2007. <text:span text:style-name="T2">Strategi Pembelajaran Berorientasi Standar Proses Pendidikan</text:span>. Jakarta. Kencana Prenada Media Group.</text:p>
        <text:p text:style-name="P32">Sudarmandi. 1984. <text:span text:style-name="T2">Diktat Metode Mengajar IPA PBM IPA 4103. </text:span>Jember : FKIP Universitas Jember</text:p>
        <text:p text:style-name="P32">Sugiyono. 2014. <text:span text:style-name="T2">Metodologi Penelitian Pendidikan. </text:span>Bandung : CV. ALFABET. </text:p>
        <text:p text:style-name="P32">Sutarto &amp; Indrawati. 2012. <text:span text:style-name="T2">Strategi belajar mengajar sains. </text:span>Jember : UPT Penerbitan UNEJ</text:p>
        <text:p text:style-name="P32">Sutarto. 2005. <text:span text:style-name="T2">Buku Ajar Fisika (BAF) Dengan Tugas Analisis Foto Kejadian Fisika (AFKF) sebagai Alat Bantu Penguasaan Konsep Fisika</text:span>. Jurnal Pendidikan dan Kebudayaan no. 54, tahun ke-11, Mei 2005.</text:p>
        <text:p text:style-name="P32">Sutarto. 1996. <text:span text:style-name="T2">Laporan Penelitian Evektifitas kegiatan analisis foto kejadian fisika dalam penguasaan konsep fisika. </text:span>Jember : Lembaga Penelitian</text:p>
        <text:p text:style-name="P32">Trianto. 2007. <text:span text:style-name="T2">Model-model pembelajaran inovatif berorientasi kontruktivistik</text:span>. Jakarta : Perpustakaan Nasional Katalog Dalam Terbitan ( KDT)</text:p>
        <text:p text:style-name="P32">Wardhany, R.P.K. 2013. “ Media Video Kejadian Fisika dalam Pembelajaran Fisika di SMA”. Tidak diterbitkan. Skripsi. Jember : Universitas Jember</text:p>
        <text:p text:style-name="P32"><text:soft-page-break/>Wena, M. 2009. <text:span text:style-name="T2">Strategi Pembelajaran Inovatif Kontenporer. </text:span>Jakarta : PT. Bumi Aksara</text:p>
        <text:p text:style-name="P38"/>
      </text:section>
      <text:section text:style-name="Sect2" text:name="Section4">
        <text:p text:style-name="P17"><text:span text:style-name="Internet_20_link"><text:span text:style-name="T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text-align="start" style:justify-single-word="false" fo:text-indent="0in" style:auto-text-indent="false"/>
      <style:text-properties style:font-name="Calibri" fo:font-size="11pt" fo:language="en" fo:country="US" style:font-name-asian="Calibri1"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0693in" fo:margin-bottom="0.0693in" fo:text-align="start" style:justify-single-word="false"/>
      <style:text-properties style:font-name="Times New Roman" fo:font-size="12pt" fo:language="id" fo:country="ID" style:font-size-asian="12pt" style:language-asian="id" style:country-asian="ID"/>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margin-top="0.0402in" fo:margin-bottom="0.0402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1" fo:column-gap="0in"/>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6</text:page-number></text:p></draw:text-box></draw:frame><text:span text:style-name="Page_20_Number"><text:span text:style-name="MT1">Alif Fahamsyah et al., Pengaruh model problem solving learning....</text:span></text:span></text:p>
      </style:header>
      <style:footer>
        <text:p text:style-name="MP2"><text:span text:style-name="Page_20_Number"><text:span text:style-name="MT2">ARTIKEL ILMIAH 2016</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03</meta:editing-cycles>
    <meta:editing-duration>P1DT20H43M37S</meta:editing-duration>
    <meta:generator>OpenOffice/4.1.2$Win32 OpenOffice.org_project/412m3$Build-9782</meta:generator>
    <dc:date>2016-10-16T09:47:32.27</dc:date>
    <meta:printed-by>rath jhyuhg</meta:printed-by>
    <meta:print-date>2014-06-12T07:30:14.54</meta:print-date>
    <meta:document-statistic meta:table-count="1" meta:image-count="0" meta:object-count="0" meta:page-count="6" meta:paragraph-count="84" meta:word-count="2916" meta:character-count="22029"/>
    <dc:creator>akbar  suyunus</dc:creator>
    <meta:user-defined meta:name="Info 1"/>
    <meta:user-defined meta:name="Info 2"/>
    <meta:user-defined meta:name="Info 3"/>
    <meta:user-defined meta:name="Info 4"/>
  </office:meta>
</office:document-meta>
</file>