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2A00003E6E000022511070D5CF.svm"/>
  <manifest:file-entry manifest:media-type="image/png" manifest:full-path="Pictures/10000201000001F4000001FF4C3A75D1.png"/>
  <manifest:file-entry manifest:media-type="" manifest:full-path="Pictures/2000010D000039FC0000247D8A046810.svm"/>
  <manifest:file-entry manifest:media-type="" manifest:full-path="Pictures/200000B500002DCA00002251A894E94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SimSun1" svg:font-family="SimSun, 宋体"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text-properties fo:language="sv" fo:country="SE"/>
    </style:style>
    <style:style style:name="P3" style:family="paragraph" style:parent-style-name="Text_20_body" style:master-page-name="">
      <style:paragraph-properties fo:margin-left="0cm" fo:margin-right="0cm" fo:margin-top="0cm" fo:margin-bottom="0cm" fo:line-height="100%" fo:text-align="justify" style:justify-single-word="false" fo:orphans="2" fo:widows="2" fo:text-indent="0cm" style:auto-text-indent="false" style:page-number="auto" style:text-autospace="none" style:writing-mode="lr-tb"/>
      <style:text-properties style:font-name="Times New Roman"/>
    </style:style>
    <style:style style:name="P4" style:family="paragraph" style:parent-style-name="Text_20_body" style:master-page-name="">
      <style:paragraph-properties fo:margin-left="0cm" fo:margin-right="0cm" fo:margin-top="0cm" fo:margin-bottom="0cm" fo:line-height="100%" fo:text-align="justify" style:justify-single-word="false" fo:orphans="2" fo:widows="2" fo:text-indent="0cm" style:auto-text-indent="false" style:page-number="auto" style:text-autospace="none" style:writing-mode="lr-tb"/>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Abstract">
      <style:paragraph-properties fo:margin-left="0cm" fo:margin-right="0cm" fo:line-height="100%"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IndexTerms">
      <style:paragraph-properties fo:margin-left="0cm" fo:margin-right="0cm" fo:line-height="100%" fo:text-align="justify" style:justify-single-word="false" fo:text-indent="0cm" style:auto-text-indent="false"/>
      <style:text-properties style:font-name="Times New Roman"/>
    </style:style>
    <style:style style:name="P12" style:family="paragraph" style:parent-style-name="Standard">
      <style:paragraph-properties fo:margin-top="0cm" fo:margin-bottom="0cm"/>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line-height="100%" fo:text-align="center" style:justify-single-word="false"/>
      <style:text-properties fo:color="#000000" fo:font-size="11pt" style:text-underline-style="none" style:font-size-asian="11pt" style:font-size-complex="11pt"/>
    </style:style>
    <style:style style:name="P15" style:family="paragraph" style:parent-style-name="Text_20_body">
      <style:paragraph-properties fo:margin-top="0cm" fo:margin-bottom="0cm" fo:line-height="100%" fo:text-align="center" style:justify-single-word="false"/>
      <style:text-properties fo:font-size="11pt" fo:language="en" fo:country="US" style:font-size-asian="11pt" style:font-size-complex="11pt"/>
    </style:style>
    <style:style style:name="P16" style:family="paragraph" style:parent-style-name="Text_20_body">
      <style:paragraph-properties fo:margin-top="0cm" fo:margin-bottom="0cm" fo:line-height="150%"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margin-top="0cm" fo:margin-bottom="0cm" fo:line-height="100%"/>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P18" style:family="paragraph" style:parent-style-name="Text_20_body">
      <style:paragraph-properties fo:margin-top="0cm" fo:margin-bottom="0cm" fo:line-height="100%"/>
      <style:text-properties style:font-name="Times New Roman" fo:font-size="10pt" fo:language="en" fo:country="none" style:font-name-asian="CMR12" style:font-size-asian="10pt" style:font-name-complex="CMR12" style:font-size-complex="10pt"/>
    </style:style>
    <style:style style:name="P19"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top="0cm" fo:margin-bottom="0cm" fo:line-height="100%"/>
    </style:style>
    <style:style style:name="P21" style:family="paragraph" style:parent-style-name="Text_20_body">
      <style:paragraph-properties fo:margin-top="0cm" fo:margin-bottom="0cm" fo:line-height="100%" fo:text-align="center" style:justify-single-word="false"/>
    </style:style>
    <style:style style:name="P22" style:family="paragraph" style:parent-style-name="Text_20_body">
      <style:paragraph-properties fo:margin-top="0cm" fo:margin-bottom="0cm"/>
      <style:text-properties fo:font-size="10pt" style:font-size-asian="10pt" style:font-size-complex="10pt"/>
    </style:style>
    <style:style style:name="P23" style:family="paragraph" style:parent-style-name="Abstract">
      <style:paragraph-properties fo:margin-top="0cm" fo:margin-bottom="0cm" fo:text-align="center" style:justify-single-word="false"/>
      <style:text-properties style:font-name="Times New Roman" fo:font-size="12pt" fo:font-style="normal" style:font-size-asian="12pt" style:font-style-asian="normal" style:font-size-complex="12pt" style:font-style-complex="normal"/>
    </style:style>
    <style:style style:name="P24" style:family="paragraph" style:parent-style-name="Standard">
      <style:text-properties style:font-name="Times New Roman" fo:font-size="10pt" style:font-name-asian="CMR12" style:font-size-asian="10pt" style:font-name-complex="CMR12" style:font-size-complex="10pt"/>
    </style:style>
    <style:style style:name="P25"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6" style:family="paragraph" style:parent-style-name="Text_20_body" style:master-page-name="">
      <style:paragraph-properties fo:margin-left="0cm" fo:margin-right="0.034cm" fo:margin-top="0cm" fo:margin-bottom="0cm" fo:line-height="100%" fo:text-align="justify" style:justify-single-word="false" fo:orphans="2" fo:widows="2" fo:text-indent="0.344cm" style:auto-text-indent="false" style:page-number="auto" style:text-autospace="none" style:writing-mode="lr-tb"/>
    </style:style>
    <style:style style:name="P27" style:family="paragraph" style:parent-style-name="Text_20_body">
      <style:paragraph-properties fo:margin-left="0cm" fo:margin-right="0.034cm" fo:margin-top="0cm" fo:margin-bottom="0cm" fo:line-height="100%" fo:text-align="justify" style:justify-single-word="false" fo:orphans="2" fo:widows="2" fo:text-indent="0.344cm" style:auto-text-indent="false" style:text-autospace="none" style:writing-mode="lr-tb"/>
      <style:text-properties style:font-name="Times New Roman1" fo:font-size="10pt"/>
    </style:style>
    <style:style style:name="P28" style:family="paragraph" style:parent-style-name="Text_20_body" style:master-page-name="">
      <style:paragraph-properties fo:margin-left="0cm" fo:margin-right="0.034cm" fo:margin-top="0cm" fo:margin-bottom="0cm" fo:line-height="100%" fo:text-align="justify" style:justify-single-word="false" fo:orphans="2" fo:widows="2" fo:text-indent="0.37cm" style:auto-text-indent="false" style:page-number="auto" style:text-autospace="none" style:writing-mode="lr-tb"/>
    </style:style>
    <style:style style:name="P29" style:family="paragraph" style:parent-style-name="Text_20_body" style:master-page-name="">
      <style:paragraph-properties fo:margin-left="0cm" fo:margin-right="0.034cm" fo:margin-top="0cm" fo:margin-bottom="0cm" fo:line-height="100%" fo:text-align="justify" style:justify-single-word="false" fo:orphans="2" fo:widows="2" fo:text-indent="0.423cm" style:auto-text-indent="false" style:page-number="auto" style:text-autospace="none" style:writing-mode="lr-tb"/>
      <style:text-properties style:font-name="Times New Roman1" fo:font-size="10pt"/>
    </style:style>
    <style:style style:name="P30" style:family="paragraph" style:parent-style-name="Text_20_body" style:master-page-name="">
      <style:paragraph-properties fo:margin-left="0cm" fo:margin-right="0.034cm" fo:margin-top="0cm" fo:margin-bottom="0cm" fo:line-height="100%" fo:text-align="justify" style:justify-single-word="false" fo:orphans="2" fo:widows="2" fo:text-indent="0.423cm" style:auto-text-indent="false" style:page-number="auto" style:text-autospace="none" style:writing-mode="lr-tb"/>
    </style:style>
    <style:style style:name="P31" style:family="paragraph" style:parent-style-name="Text_20_body" style:master-page-name="">
      <style:paragraph-properties fo:margin-left="0cm" fo:margin-right="0.034cm" fo:margin-top="0cm" fo:margin-bottom="0cm" fo:line-height="100%" fo:text-align="justify" style:justify-single-word="false" fo:orphans="2" fo:widows="2" fo:text-indent="0.423cm" style:auto-text-indent="false" style:page-number="auto" style:text-autospace="none" style:writing-mode="lr-tb"/>
      <style:text-properties fo:color="#000000" style:font-name="Times New Roman2" fo:font-size="10pt" fo:language="en" fo:country="none" style:font-name-asian="Times New Roman2" style:font-size-asian="10pt" style:font-name-complex="Times New Roman2" style:font-size-complex="10pt"/>
    </style:style>
    <style:style style:name="P32" style:family="paragraph" style:parent-style-name="Text_20_body">
      <style:paragraph-properties fo:margin-left="0cm" fo:margin-right="0.034cm" fo:margin-top="0cm" fo:margin-bottom="0cm" fo:line-height="100%" fo:text-align="justify" style:justify-single-word="false" fo:orphans="2" fo:widows="2" fo:text-indent="0.423cm" style:auto-text-indent="false" style:text-autospace="none" style:writing-mode="lr-tb"/>
      <style:text-properties style:font-name="Times New Roman" fo:font-size="10pt" fo:font-weight="normal" style:font-name-asian="CMR12" style:font-size-asian="10pt" style:font-weight-asian="normal" style:font-name-complex="CMR12" style:font-size-complex="10pt" style:font-weight-complex="normal"/>
    </style:style>
    <style:style style:name="P33" style:family="paragraph" style:parent-style-name="Text_20_body">
      <style:paragraph-properties fo:margin-left="0cm" fo:margin-right="0.034cm" fo:margin-top="0cm" fo:margin-bottom="0cm" fo:line-height="100%" fo:text-align="justify" style:justify-single-word="false" fo:orphans="2" fo:widows="2" fo:text-indent="0.45cm" style:auto-text-indent="false" style:text-autospace="none" style:writing-mode="lr-tb"/>
    </style:style>
    <style:style style:name="P34" style:family="paragraph" style:parent-style-name="Text_20_body">
      <style:paragraph-properties fo:margin-left="0cm" fo:margin-right="0.034cm" fo:margin-top="0cm" fo:margin-bottom="0cm" fo:line-height="100%" fo:text-align="justify" style:justify-single-word="false" fo:orphans="2" fo:widows="2" fo:text-indent="0.45cm" style:auto-text-indent="false" style:text-autospace="none" style:writing-mode="lr-tb"/>
      <style:text-properties style:font-name="Times New Roman" fo:font-size="10pt" style:font-name-asian="CMR12" style:font-size-asian="10pt" style:font-name-complex="CMR12" style:font-size-complex="10pt"/>
    </style:style>
    <style:style style:name="P35" style:family="paragraph" style:parent-style-name="Text_20_body">
      <style:paragraph-properties fo:margin-left="0cm" fo:margin-right="0.034cm" fo:margin-top="0cm" fo:margin-bottom="0cm" fo:line-height="100%" fo:text-align="justify" style:justify-single-word="false" fo:orphans="2" fo:widows="2" fo:text-indent="0.45cm" style:auto-text-indent="false" style:text-autospace="none" style:writing-mode="lr-tb"/>
      <style:text-properties style:font-name="Times New Roman" fo:font-size="10pt"/>
    </style:style>
    <style:style style:name="P36" style:family="paragraph" style:parent-style-name="Text_20_body">
      <style:paragraph-properties fo:margin-left="0cm" fo:margin-right="0.034cm" fo:margin-top="0cm" fo:margin-bottom="0cm" fo:line-height="100%" fo:text-align="justify" style:justify-single-word="false" fo:orphans="2" fo:widows="2" fo:text-indent="0.45cm" style:auto-text-indent="false" style:text-autospace="none" style:writing-mode="lr-tb"/>
      <style:text-properties fo:font-size="10pt"/>
    </style:style>
    <style:style style:name="P37" style:family="paragraph" style:parent-style-name="Text_20_body">
      <style:paragraph-properties fo:margin-left="0cm" fo:margin-right="0.034cm" fo:margin-top="0cm" fo:margin-bottom="0cm" fo:line-height="100%" fo:text-align="justify" style:justify-single-word="false" fo:orphans="2" fo:widows="2" fo:text-indent="0.45cm" style:auto-text-indent="false" style:text-autospace="none" style:writing-mode="lr-tb"/>
      <style:text-properties fo:color="#000000" style:font-name="Times New Roman1" fo:font-size="10pt" style:font-size-asian="10pt" style:font-size-complex="10pt"/>
    </style:style>
    <style:style style:name="P38" style:family="paragraph" style:parent-style-name="Text_20_body" style:master-page-name="">
      <style:paragraph-properties fo:margin-left="0cm" fo:margin-right="0.034cm" fo:margin-top="0cm" fo:margin-bottom="0cm" fo:line-height="100%" fo:text-align="justify" style:justify-single-word="false" fo:orphans="2" fo:widows="2" fo:text-indent="0.45cm" style:auto-text-indent="false" style:page-number="auto" style:text-autospace="none" style:writing-mode="lr-tb"/>
    </style:style>
    <style:style style:name="P39" style:family="paragraph" style:parent-style-name="Text_20_body">
      <style:text-properties fo:color="#000000" style:font-name="Times New Roman2" fo:font-size="10pt" fo:language="en" fo:country="none" style:font-name-asian="Times New Roman2" style:font-size-asian="10pt" style:font-name-complex="Times New Roman2" style:font-size-complex="10pt"/>
    </style:style>
    <style:style style:name="P40" style:family="paragraph" style:parent-style-name="Text_20_body" style:master-page-name="">
      <style:paragraph-properties fo:margin-left="0cm" fo:margin-right="0.034cm" fo:margin-top="0cm" fo:margin-bottom="0cm" fo:line-height="100%" fo:text-align="justify" style:justify-single-word="false" fo:orphans="2" fo:widows="2" fo:text-indent="0.318cm" style:auto-text-indent="false" style:page-number="auto" style:text-autospace="none" style:writing-mode="lr-tb"/>
    </style:style>
    <style:style style:name="P41" style:family="paragraph" style:parent-style-name="Text_20_body" style:master-page-name="">
      <style:paragraph-properties fo:margin-left="0cm" fo:margin-right="0.034cm" fo:margin-top="0cm" fo:margin-bottom="0.212cm" fo:line-height="100%" fo:text-align="justify" style:justify-single-word="false" fo:orphans="2" fo:widows="2" fo:text-indent="0.529cm" style:auto-text-indent="false" style:page-number="auto" style:text-autospace="none" style:writing-mode="lr-tb"/>
    </style:style>
    <style:style style:name="P42" style:family="paragraph" style:parent-style-name="Text_20_body" style:master-page-name="">
      <style:paragraph-properties fo:margin-left="1.852cm" fo:margin-right="0.034cm" fo:margin-top="0cm" fo:margin-bottom="0.212cm" fo:line-height="100%" fo:text-align="justify" style:justify-single-word="false" fo:orphans="2" fo:widows="2" fo:text-indent="-1.879cm" style:auto-text-indent="false" style:page-number="auto" style:text-autospace="none" style:writing-mode="lr-tb">
        <style:tab-stops>
          <style:tab-stop style:position="1.588cm"/>
          <style:tab-stop style:position="1.826cm"/>
        </style:tab-stops>
      </style:paragraph-properties>
    </style:style>
    <style:style style:name="P43" style:family="paragraph" style:parent-style-name="Text_20_body" style:master-page-name="">
      <style:paragraph-properties fo:margin-left="0cm" fo:margin-right="0.034cm" fo:margin-top="0cm" fo:margin-bottom="0cm" fo:line-height="100%" fo:text-align="justify" style:justify-single-word="false" fo:orphans="2" fo:widows="2" fo:text-indent="0.476cm" style:auto-text-indent="false" style:page-number="auto" style:text-autospace="none" style:writing-mode="lr-tb"/>
    </style:style>
    <style:style style:name="P44" style:family="paragraph" style:parent-style-name="Text_20_body" style:master-page-name="">
      <style:paragraph-properties fo:margin-left="0cm" fo:margin-right="0cm" fo:margin-top="0cm" fo:margin-bottom="0cm" fo:line-height="100%" fo:text-align="justify" style:justify-single-word="false" fo:orphans="2" fo:widows="2" fo:text-indent="0.45cm" style:auto-text-indent="false" style:page-number="auto" style:text-autospace="none" style:writing-mode="lr-tb"/>
    </style:style>
    <style:style style:name="P45" style:family="paragraph" style:parent-style-name="Text_20_body" style:master-page-name="">
      <style:paragraph-properties fo:margin-left="0cm" fo:margin-right="0cm" fo:margin-top="0cm" fo:margin-bottom="0.212cm" fo:line-height="100%" fo:text-align="justify" style:justify-single-word="false" fo:orphans="2" fo:widows="2" fo:text-indent="0.37cm" style:auto-text-indent="false" style:page-number="auto" style:text-autospace="none" style:writing-mode="lr-tb"/>
    </style:style>
    <style:style style:name="P46" style:family="paragraph" style:parent-style-name="Text_20_body">
      <style:paragraph-properties fo:margin-left="1.826cm" fo:margin-right="0.034cm" fo:margin-top="0cm" fo:margin-bottom="0.212cm" fo:line-height="100%" fo:text-align="justify" style:justify-single-word="false" fo:orphans="2" fo:widows="2" fo:text-indent="-1.799cm" style:auto-text-indent="false" style:text-autospace="none" style:writing-mode="lr-tb">
        <style:tab-stops>
          <style:tab-stop style:position="10.98cm"/>
        </style:tab-stops>
      </style:paragraph-properties>
    </style:style>
    <style:style style:name="P47" style:family="paragraph" style:parent-style-name="Text_20_body" style:master-page-name="">
      <style:paragraph-properties fo:margin-left="0cm" fo:margin-right="0.185cm" fo:margin-top="0cm" fo:margin-bottom="0cm" fo:line-height="100%" fo:text-align="justify" style:justify-single-word="false" fo:orphans="2" fo:widows="2" fo:text-indent="0.423cm" style:auto-text-indent="false" style:page-number="auto" style:text-autospace="none" style:writing-mode="lr-tb"/>
    </style:style>
    <style:style style:name="P48" style:family="paragraph" style:parent-style-name="List_20_Paragraph">
      <style:paragraph-properties fo:margin-left="0cm" fo:margin-right="0cm" fo:margin-top="0cm" fo:margin-bottom="0cm" fo:line-height="100%" fo:text-indent="1cm" style:auto-text-indent="false"/>
      <style:text-properties style:font-name="Times New Roman" fo:font-size="10pt" fo:language="en" fo:country="US" style:font-name-asian="CMR12" style:font-size-asian="10pt" style:font-name-complex="CMR12" style:font-size-complex="10pt"/>
    </style:style>
    <style:style style:name="P49" style:family="paragraph" style:parent-style-name="Text_20_body" style:master-page-name="">
      <style:paragraph-properties fo:margin-left="0.423cm" fo:margin-right="0.034cm" fo:margin-top="0cm" fo:margin-bottom="0cm" fo:line-height="100%" fo:text-align="center" style:justify-single-word="false" fo:orphans="2" fo:widows="2" fo:text-indent="0cm" style:auto-text-indent="false" style:page-number="auto" style:text-autospace="none" style:writing-mode="lr-tb"/>
      <style:text-properties style:font-name="Times New Roman" fo:font-size="10pt" fo:font-weight="bold" style:font-size-asian="10pt" style:font-weight-asian="bold" style:font-size-complex="10pt" style:font-weight-complex="bold"/>
    </style:style>
    <style:style style:name="P50" style:family="paragraph" style:parent-style-name="Text_20_body">
      <style:paragraph-properties fo:margin-left="1.57cm" fo:margin-right="1.614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51" style:family="paragraph" style:parent-style-name="Text_20_body" style:master-page-name="Standard">
      <style:paragraph-properties fo:margin-top="0cm" fo:margin-bottom="0cm" fo:line-height="150%" fo:text-align="center" style:justify-single-word="false" style:page-number="auto"/>
    </style:style>
    <style:style style:name="P52" style:family="paragraph" style:parent-style-name="Text_20_body" style:list-style-name="WW8Num12">
      <style:paragraph-properties fo:margin-top="0cm" fo:margin-bottom="0cm" fo:line-height="100%" fo:text-align="justify" style:justify-single-word="false" fo:orphans="2" fo:widows="2" style:text-autospace="none" style:writing-mode="lr-tb"/>
      <style:text-properties style:font-name="Times New Roman" fo:font-size="8pt" style:font-size-asian="8pt" style:font-size-complex="8pt"/>
    </style:style>
    <style:style style:name="P53" style:family="paragraph" style:parent-style-name="Text_20_body" style:list-style-name="WW8Num12" style:master-page-name="">
      <style:paragraph-properties fo:margin-top="0cm" fo:margin-bottom="0cm" fo:line-height="100%" fo:text-align="justify" style:justify-single-word="false" fo:orphans="2" fo:widows="2" style:page-number="auto" style:text-autospace="none" style:writing-mode="lr-tb"/>
      <style:text-properties style:font-name="Times New Roman" fo:font-size="8pt" style:font-size-asian="8pt" style:font-size-complex="8pt"/>
    </style:style>
    <style:style style:name="T1" style:family="text">
      <style:text-properties fo:language="sv" fo:country="SE" fo:font-style="normal" style:font-style-asian="normal" style:font-style-complex="normal"/>
    </style:style>
    <style:style style:name="T2" style:family="text">
      <style:text-properties fo:language="sv" fo:country="SE" fo:font-style="italic" style:font-style-asian="italic" style:font-style-complex="italic"/>
    </style:style>
    <style:style style:name="T3"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4" style:family="text">
      <style:text-properties style:font-name="Times New Roman1" fo:font-size="12pt"/>
    </style:style>
    <style:style style:name="T5" style:family="text">
      <style:text-properties style:font-name="Times New Roman1" fo:font-size="12pt" fo:font-weight="bold" style:font-size-asian="12pt" style:font-weight-asian="bold" style:font-size-complex="12pt" style:font-weight-complex="bold"/>
    </style:style>
    <style:style style:name="T6" style:family="text">
      <style:text-properties style:font-name="Times New Roman1" fo:font-size="12pt" fo:language="en" fo:country="US"/>
    </style:style>
    <style:style style:name="T7" style:family="text">
      <style:text-properties style:font-name="Times New Roman1" fo:font-size="10pt"/>
    </style:style>
    <style:style style:name="T8" style:family="text">
      <style:text-properties style:font-name="Times New Roman1" fo:font-size="10pt" fo:language="en" fo:country="none" style:font-name-asian="CMR12" style:font-size-asian="10pt" style:font-name-complex="CMR12" style:font-size-complex="10pt"/>
    </style:style>
    <style:style style:name="T9" style:family="text">
      <style:text-properties style:font-name="Times New Roman1" fo:font-size="10pt" fo:language="en" fo:country="none" fo:font-style="italic" style:font-name-asian="CMR12" style:font-size-asian="10pt" style:font-name-complex="CMR12" style:font-size-complex="10pt"/>
    </style:style>
    <style:style style:name="T10" style:family="text">
      <style:text-properties style:font-name="Times New Roman1" fo:font-size="10pt" fo:language="en" fo:country="US" style:font-size-asian="10pt" style:font-size-complex="10pt"/>
    </style:style>
    <style:style style:name="T11" style:family="text">
      <style:text-properties style:font-name="Times New Roman1" fo:font-size="10pt" fo:language="en" fo:country="US" fo:font-style="italic" style:font-size-asian="10pt" style:font-size-complex="10pt"/>
    </style:style>
    <style:style style:name="T12" style:family="text">
      <style:text-properties style:font-name="Times New Roman1" fo:font-size="10pt" fo:language="en" fo:country="US" fo:font-style="italic" style:font-size-asian="10pt" style:font-style-asian="italic" style:font-size-complex="10pt" style:font-style-complex="italic"/>
    </style:style>
    <style:style style:name="T13" style:family="text">
      <style:text-properties style:font-name="Times New Roman1" fo:font-size="10pt" fo:language="en" fo:country="US" fo:font-weight="normal" style:font-size-asian="10pt" style:font-weight-asian="normal" style:font-size-complex="10pt" style:font-weight-complex="normal"/>
    </style:style>
    <style:style style:name="T14" style:family="text">
      <style:text-properties style:font-name="Times New Roman1" fo:font-size="10pt" fo:font-style="italic" style:font-size-asian="10pt" style:font-size-complex="10pt"/>
    </style:style>
    <style:style style:name="T15" style:family="text">
      <style:text-properties style:font-name="Times New Roman1" fo:font-size="10pt" style:font-size-asian="10pt" style:font-size-complex="10pt"/>
    </style:style>
    <style:style style:name="T16" style:family="text">
      <style:text-properties style:font-name="Times New Roman1" fo:language="en" fo:country="US"/>
    </style:style>
    <style:style style:name="T17" style:family="text">
      <style:text-properties style:font-name="Times New Roman1" fo:language="en" fo:country="US" style:font-size-asian="10pt" style:font-size-complex="10pt"/>
    </style:style>
    <style:style style:name="T18" style:family="text">
      <style:text-properties style:font-name="Times New Roman1" fo:language="en" fo:country="US" fo:font-style="italic"/>
    </style:style>
    <style:style style:name="T19" style:family="text">
      <style:text-properties style:font-name="Times New Roman1" fo:language="en" fo:country="US" fo:font-style="normal" style:font-style-asian="normal" style:font-style-complex="normal"/>
    </style:style>
    <style:style style:name="T20" style:family="text">
      <style:text-properties style:font-name="Times New Roman1" style:font-size-asian="10pt" style:font-size-complex="10pt"/>
    </style:style>
    <style:style style:name="T21" style:family="text">
      <style:text-properties style:font-name="Times New Roman1" fo:font-size="8pt" fo:language="en" fo:country="US" fo:font-style="normal" style:font-size-asian="8pt" style:font-style-asian="normal" style:font-size-complex="8pt" style:font-style-complex="normal"/>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color="#000000"/>
    </style:style>
    <style:style style:name="T25" style:family="text">
      <style:text-properties fo:color="#000000" style:font-name="Times New Roman" fo:font-size="10pt" style:font-size-asian="10pt" style:font-name-complex="Times New Roman" style:font-size-complex="10pt"/>
    </style:style>
    <style:style style:name="T26" style:family="text">
      <style:text-properties fo:color="#000000" style:font-name="Times New Roman" fo:font-size="10pt" style:font-size-asian="10pt" style:font-size-complex="10pt"/>
    </style:style>
    <style:style style:name="T27" style:family="text">
      <style:text-properties fo:color="#000000" style:font-name="Times New Roman" fo:font-style="italic" style:font-size-asian="10pt" style:font-style-asian="italic" style:font-size-complex="10pt"/>
    </style:style>
    <style:style style:name="T28" style:family="text">
      <style:text-properties fo:color="#000000" style:font-name="Times New Roman" style:font-size-asian="10pt" style:font-size-complex="10pt"/>
    </style:style>
    <style:style style:name="T29" style:family="text">
      <style:text-properties fo:color="#000000" style:font-name="Times New Roman" fo:language="en" fo:country="US" style:font-size-asian="10pt" style:font-size-complex="10pt"/>
    </style:style>
    <style:style style:name="T30" style:family="text">
      <style:text-properties fo:color="#000000" style:font-name="Times New Roman" fo:font-size="16pt" fo:font-style="italic" fo:background-color="#ffffff" style:font-size-asian="16pt" style:font-style-asian="italic" style:font-size-complex="16pt" style:font-style-complex="italic"/>
    </style:style>
    <style:style style:name="T31" style:family="text">
      <style:text-properties fo:color="#000000" style:font-name="Times New Roman1" fo:language="en" fo:country="US"/>
    </style:style>
    <style:style style:name="T32" style:family="text">
      <style:text-properties fo:color="#000000" style:font-name="Times New Roman1" fo:font-size="10pt" style:font-size-asian="10pt" style:font-size-complex="10pt"/>
    </style:style>
    <style:style style:name="T33" style:family="text">
      <style:text-properties fo:color="#000000" style:font-name="Times New Roman1" fo:font-size="10pt" fo:language="en" fo:country="US" style:font-size-asian="10pt" style:font-size-complex="10pt"/>
    </style:style>
    <style:style style:name="T34" style:family="text">
      <style:text-properties fo:color="#000000" style:font-name="Times New Roman1" fo:font-size="10pt" fo:language="en" fo:country="none" style:font-name-asian="CMR12" style:font-size-asian="10pt" style:font-name-complex="CMR12" style:font-size-complex="10pt"/>
    </style:style>
    <style:style style:name="T35" style:family="text">
      <style:text-properties fo:color="#000000" style:font-name="Times New Roman1" fo:font-size="10pt" fo:language="en" fo:country="none" fo:font-style="italic" style:font-name-asian="CMR12" style:font-size-asian="10pt" style:font-name-complex="CMR12" style:font-size-complex="10pt"/>
    </style:style>
    <style:style style:name="T36" style:family="text">
      <style:text-properties fo:color="#000000" style:font-name="Times New Roman1" fo:font-style="italic" style:font-size-asian="10pt" style:font-size-complex="10pt"/>
    </style:style>
    <style:style style:name="T37" style:family="text">
      <style:text-properties fo:color="#000000" style:font-name="Times New Roman1" style:font-size-asian="10pt" style:font-size-complex="10pt"/>
    </style:style>
    <style:style style:name="T38" style:family="text">
      <style:text-properties style:font-name="Times New Roman"/>
    </style:style>
    <style:style style:name="T39" style:family="text">
      <style:text-properties style:font-name="Times New Roman" fo:font-size="10pt"/>
    </style:style>
    <style:style style:name="T40" style:family="text">
      <style:text-properties style:font-name="Times New Roman" fo:font-size="10pt" fo:language="en" fo:country="US" style:font-name-asian="CMR12" style:font-size-asian="10pt" style:font-name-complex="CMR12" style:font-size-complex="10pt"/>
    </style:style>
    <style:style style:name="T41" style:family="text">
      <style:text-properties style:font-name="Times New Roman" fo:font-size="10pt" fo:language="en" fo:country="US" style:font-size-asian="10pt" style:font-size-complex="10pt"/>
    </style:style>
    <style:style style:name="T42" style:family="text">
      <style:text-properties style:font-name="Times New Roman" fo:font-size="10pt" fo:language="en" fo:country="US" fo:font-style="italic" style:font-size-asian="10pt" style:font-style-asian="italic" style:font-size-complex="10pt"/>
    </style:style>
    <style:style style:name="T43" style:family="text">
      <style:text-properties style:font-name="Times New Roman" fo:font-size="10pt" fo:font-style="italic" style:font-size-asian="10pt" style:language-asian="id" style:country-asian="ID" style:font-style-asian="italic" style:font-name-complex="Times New Roman" style:font-size-complex="10pt"/>
    </style:style>
    <style:style style:name="T44" style:family="text">
      <style:text-properties style:font-name="Times New Roman" fo:font-size="10pt" fo:font-style="italic" style:font-size-asian="10pt" style:font-style-asian="italic" style:font-size-complex="10pt"/>
    </style:style>
    <style:style style:name="T45" style:family="text">
      <style:text-properties style:font-name="Times New Roman" fo:font-size="10pt" style:font-size-asian="10pt" style:font-size-complex="10pt"/>
    </style:style>
    <style:style style:name="T46" style:family="text">
      <style:text-properties style:font-name="Times New Roman" fo:font-size="10pt" style:font-size-asian="10pt" style:font-name-complex="Times New Roman" style:font-size-complex="10pt"/>
    </style:style>
    <style:style style:name="T47" style:family="text">
      <style:text-properties style:font-name="Times New Roman" fo:font-size="10pt" style:font-size-asian="10pt" style:language-asian="id" style:country-asian="ID" style:font-name-complex="Times New Roman" style:font-size-complex="10pt"/>
    </style:style>
    <style:style style:name="T48" style:family="text">
      <style:text-properties style:font-name="Times New Roman" fo:font-size="10pt" fo:language="en" fo:country="none" style:font-name-asian="CMR12" style:font-size-asian="10pt" style:font-name-complex="CMR12" style:font-size-complex="10pt"/>
    </style:style>
    <style:style style:name="T49" style:family="text">
      <style:text-properties style:font-name="Times New Roman" fo:font-size="10pt" style:font-name-asian="CMR12" style:font-size-asian="10pt" style:font-name-complex="CMR12" style:font-size-complex="10pt"/>
    </style:style>
    <style:style style:name="T50" style:family="text">
      <style:text-properties style:font-name="Times New Roman" fo:font-size="10pt" fo:font-style="normal" style:font-size-asian="10pt" style:language-asian="id" style:country-asian="ID" style:font-style-asian="normal" style:font-name-complex="Times New Roman" style:font-size-complex="10pt" style:font-style-complex="normal"/>
    </style:style>
    <style:style style:name="T51" style:family="text">
      <style:text-properties style:font-name="Times New Roman" fo:font-size="10pt" fo:font-weight="normal" style:font-name-asian="CMR12" style:font-size-asian="10pt" style:font-weight-asian="normal" style:font-name-complex="CMR12" style:font-size-complex="10pt" style:font-weight-complex="normal"/>
    </style:style>
    <style:style style:name="T52"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normal"/>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6pt" fo:font-style="italic" style:font-size-asian="16pt" style:font-size-complex="16pt"/>
    </style:style>
    <style:style style:name="T56" style:family="text">
      <style:text-properties style:font-name="Times New Roman" fo:font-size="16pt" fo:font-style="italic" style:font-size-asian="16pt" style:font-style-asian="italic" style:font-size-complex="16pt" style:font-style-complex="italic"/>
    </style:style>
    <style:style style:name="T57" style:family="text">
      <style:text-properties style:font-name="Times New Roman" fo:font-size="16pt" fo:font-style="italic" fo:font-weight="normal" style:font-size-asian="16pt" style:font-style-asian="italic" style:font-weight-asian="normal" style:font-size-complex="16pt" style:font-style-complex="normal" style:font-weight-complex="normal"/>
    </style:style>
    <style:style style:name="T58"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59" style:family="text">
      <style:text-properties style:font-name="Times New Roman" fo:font-size="16pt" fo:language="en" fo:country="US" fo:font-style="normal" fo:font-weight="normal" style:font-size-asian="16pt" style:font-style-asian="normal" style:font-weight-asian="normal" style:font-size-complex="16pt" style:font-style-complex="normal" style:font-weight-complex="normal"/>
    </style:style>
    <style:style style:name="T60" style:family="text">
      <style:text-properties style:font-name="Times New Roman" fo:font-size="16pt" fo:language="en" fo:country="US" fo:font-style="italic" fo:font-weight="normal" style:font-size-asian="16pt" style:font-style-asian="italic" style:font-weight-asian="normal" style:font-size-complex="16pt" style:font-style-complex="normal" style:font-weight-complex="normal"/>
    </style:style>
    <style:style style:name="T61" style:family="text">
      <style:text-properties style:font-name="Times New Roman" fo:font-size="16pt" fo:language="en" fo:country="US" fo:font-weight="normal" style:font-size-asian="16pt" style:font-weight-asian="normal" style:font-size-complex="16pt" style:font-weight-complex="normal"/>
    </style:style>
    <style:style style:name="T62" style:family="text">
      <style:text-properties style:font-name="Times New Roman" fo:font-size="16pt" fo:font-weight="normal" style:font-size-asian="16pt" style:font-weight-asian="normal" style:font-size-complex="16pt" style:font-weight-complex="normal"/>
    </style:style>
    <style:style style:name="T63"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64" style:family="text">
      <style:text-properties style:use-window-font-color="true" style:font-name="Times New Roman" fo:font-size="10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65" style:family="text">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T66" style:family="text">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normal" style:font-weight-complex="normal"/>
    </style:style>
    <style:style style:name="T67" style:family="text">
      <style:text-properties style:use-window-font-color="true" style:font-name="Times New Roman" fo:font-size="10pt" fo:language="en" fo:country="GB" fo:font-style="italic" fo:font-weight="normal" fo:background-color="#aaaaaa" style:font-name-asian="CMR10" style:font-size-asian="10pt" style:font-style-asian="italic" style:font-weight-asian="normal" style:font-name-complex="CMR10" style:font-size-complex="10pt" style:font-style-complex="italic" style:font-weight-complex="normal"/>
    </style:style>
    <style:style style:name="T68" style:family="text">
      <style:text-properties style:use-window-font-color="true" style:font-name="Times New Roman"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69" style:family="text">
      <style:text-properties style:use-window-font-color="true" style:font-name="Times New Roman"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70" style:family="text">
      <style:text-properties style:use-window-font-color="true" style:font-name="Times New Roman" fo:language="en" fo:country="GB" fo:font-weight="normal" fo:background-color="transparent" style:font-name-asian="CMR12" style:font-size-asian="10pt" style:font-weight-asian="normal" style:font-name-complex="CMR12" style:font-size-complex="10pt" style:font-weight-complex="normal"/>
    </style:style>
    <style:style style:name="T71" style:family="text">
      <style:text-properties style:use-window-font-color="true" style:font-name="Times New Roman" fo:language="en" fo:country="US" fo:font-weight="normal" fo:background-color="transparent" style:font-name-asian="CMR12" style:font-size-asian="10pt" style:font-weight-asian="normal" style:font-name-complex="CMR12" style:font-size-complex="10pt" style:font-weight-complex="normal"/>
    </style:style>
    <style:style style:name="T72" style:family="text">
      <style:text-properties style:use-window-font-color="true"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73" style:family="text">
      <style:text-properties style:use-window-font-color="true"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74" style:family="text">
      <style:text-properties style:use-window-font-color="true"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75" style:family="text">
      <style:text-properties style:use-window-font-color="true" style:font-name="Times New Roman1" fo:font-size="10pt" fo:language="en" fo:country="GB" fo:font-weight="normal" fo:background-color="transparent" style:font-name-asian="CMR12" style:font-size-asian="10pt" style:font-weight-asian="normal" style:font-name-complex="CMR12" style:font-size-complex="10pt" style:font-weight-complex="normal"/>
    </style:style>
    <style:style style:name="T76" style:family="text">
      <style:text-properties style:use-window-font-color="true" style:font-name="Times New Roman1" fo:font-size="10pt" fo:language="en" fo:country="US" fo:font-weight="normal" fo:background-color="transparent" style:font-name-asian="CMR12" style:font-size-asian="10pt" style:font-weight-asian="normal" style:font-name-complex="CMR12" style:font-size-complex="10pt" style:font-weight-complex="normal"/>
    </style:style>
    <style:style style:name="T77" style:family="text">
      <style:text-properties fo:font-variant="normal" fo:text-transform="none" style:font-name="Times New Roman" fo:letter-spacing="normal" fo:language="en" fo:country="US" fo:font-style="normal" fo:font-weight="normal"/>
    </style:style>
    <style:style style:name="T78" style:family="text">
      <style:text-properties fo:font-variant="normal" fo:text-transform="none" style:font-name="Times New Roman" fo:font-size="12pt" fo:letter-spacing="normal" fo:language="en" fo:country="US" fo:font-style="normal" fo:font-weight="normal" style:font-name-asian="SimSun1" style:font-size-asian="12pt" style:font-weight-asian="normal" style:font-name-complex="Times New Roman" style:font-size-complex="12pt" style:font-weight-complex="normal"/>
    </style:style>
    <style:style style:name="T79" style:family="text">
      <style:text-properties fo:font-variant="normal" fo:text-transform="none" fo:color="#000000" style:font-name="Times New Roman" fo:font-size="16pt" fo:letter-spacing="normal" fo:font-style="italic" fo:font-weight="normal" style:font-size-asian="16pt" style:font-style-asian="italic" style:font-size-complex="16pt" style:font-style-complex="italic"/>
    </style:style>
    <style:style style:name="T80" style:family="text">
      <style:text-properties fo:font-variant="normal" fo:text-transform="none" fo:color="#000000" style:font-name="Times New Roman" fo:font-size="16pt" fo:letter-spacing="normal" fo:font-style="italic" fo:font-weight="normal" fo:background-color="#ffffff" style:font-size-asian="16pt" style:font-style-asian="italic" style:font-size-complex="16pt" style:font-style-complex="italic"/>
    </style:style>
    <style:style style:name="T81" style:family="text">
      <style:text-properties fo:font-variant="normal" fo:text-transform="none" fo:color="#000000" style:font-name="Times New Roman" fo:font-size="16pt" fo:letter-spacing="normal" fo:font-style="italic" fo:background-color="#ffffff" style:font-size-asian="16pt" style:font-style-asian="italic" style:font-size-complex="16pt" style:font-style-complex="italic"/>
    </style:style>
    <style:style style:name="T82" style:family="text">
      <style:text-properties fo:font-variant="normal" fo:text-transform="none" fo:color="#000000" style:font-name="Times New Roman" fo:font-size="9.75pt" fo:letter-spacing="normal"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83" style:family="text">
      <style:text-properties fo:font-variant="normal" fo:text-transform="none" fo:color="#000000" fo:letter-spacing="normal" fo:font-style="normal" fo:font-weight="normal"/>
    </style:style>
    <style:style style:name="T84" style:family="text">
      <style:text-properties fo:font-size="10pt" fo:language="en" fo:country="US" fo:font-weight="normal" style:font-size-asian="10pt" style:font-weight-asian="normal" style:font-size-complex="10pt" style:font-weight-complex="normal"/>
    </style:style>
    <style:style style:name="T85" style:family="text">
      <style:text-properties fo:font-size="10pt" fo:language="en" fo:country="US" style:font-size-asian="10pt" style:font-size-complex="10pt"/>
    </style:style>
    <style:style style:name="T86" style:family="text">
      <style:text-properties fo:font-size="10pt" fo:font-weight="normal" style:font-size-asian="10pt" style:font-weight-asian="normal" style:font-size-complex="10pt" style:font-weight-complex="normal"/>
    </style:style>
    <style:style style:name="T87" style:family="text">
      <style:text-properties fo:font-size="10pt" style:font-size-asian="10pt" style:font-size-complex="10pt"/>
    </style:style>
    <style:style style:name="T88" style:family="text">
      <style:text-properties fo:language="en" fo:country="US"/>
    </style:style>
    <style:style style:name="T89" style:family="text">
      <style:text-properties fo:language="en" fo:country="US" fo:font-style="italic"/>
    </style:style>
    <style:style style:name="T90" style:family="text">
      <style:text-properties fo:language="en" fo:country="US" fo:font-style="italic" style:font-style-asian="normal" style:font-style-complex="normal"/>
    </style:style>
    <style:style style:name="T91" style:family="text">
      <style:text-properties fo:language="en" fo:country="US" fo:font-style="normal" style:font-style-asian="normal" style:font-style-complex="normal"/>
    </style:style>
    <style:style style:name="T92" style:family="text">
      <style:text-properties fo:letter-spacing="-0.042cm" fo:language="en" fo:country="U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Frame5" text:anchor-type="paragraph" svg:x="0.032cm" svg:y="8.331cm" svg:width="17.653cm" draw:z-index="6"><draw:text-box fo:min-height="11.134cm"><text:p text:style-name="P23"/><text:p text:style-name="P23">Abstrak</text:p><text:p text:style-name="P13"><text:span text:style-name="T39">Penelitian ini merupakan penelitian tindakan kelas yang bertujuan untuk meningkatkan aktivitas dan </text:span><text:span text:style-name="T45">h</text:span><text:span text:style-name="T47">asil belajar siswa melalui penerapan model pembelajaran koperatif tipe STAD (</text:span><text:span text:style-name="T43">Student Teams Achievement Division</text:span><text:span text:style-name="T47">) dengan teknik </text:span><text:span text:style-name="T43">mind mapping</text:span><text:span text:style-name="T47"> di kelas XI C SMAU BPPT Darus Sholah</text:span><text:span text:style-name="T39"> yang dilakukan sebanyak dua siklus. Tahapan siklus meliputi: perencanaan, tindakan, pengamatan, dan refleksi. Hasil penelitian dari </text:span><text:span text:style-name="T45">aktivitas</text:span><text:span text:style-name="T46"> menunjukkan bahwa terdapat peningkatan aktivitas siswa pada siklus 1 ke siklus 2 sebesar 11,68%</text:span><text:span text:style-name="T53">.</text:span><text:span text:style-name="T39"> Pada hasil belajar siswa </text:span><text:span text:style-name="T47">mengalami peningkatan </text:span><text:span text:style-name="T46">baik aspek kognitif maupun afektif</text:span><text:span text:style-name="T54">. </text:span><text:span text:style-name="T46">Pada aspek kognitif, peningkatan dari prasiklus ke siklus 1 sebesar 34,2. Siklus 1 ke siklus 2 mengalami peningkatan sebesar 31,5, dan pada prasiklus ke siklus 2 mengalami peningkatan sebesar 65,6. Sedangkan </text:span><text:span text:style-name="T25">pada peningkatan aspek afektif dari siklus 1 ke siklus 2 sebesar 6,8%.</text:span><text:span text:style-name="T39"> Kesimpulannya bahwa penerapan model pembelajaran </text:span><text:span text:style-name="T47">koperatif tipe STAD (</text:span><text:span text:style-name="T43">Student Teams Achievement Division</text:span><text:span text:style-name="T47">) dengan teknik </text:span><text:span text:style-name="T43">mind mapping </text:span><text:span text:style-name="T50">dapat meningkatkan aktivitas dan hasil belajar</text:span><text:span text:style-name="T39"> siswa <text:s/>di </text:span><text:span text:style-name="T47">kelas XI C SMAU BPPT Darus Sholah.</text:span></text:p><text:p text:style-name="P3"/><text:p text:style-name="P11"><text:span text:style-name="T72">Kata Kunci: </text:span><text:span text:style-name="T73">Model STAD, </text:span><text:span text:style-name="T74">mind mapping</text:span><text:span text:style-name="T73">, <text:s/>aktivitas, hasil belajar</text:span></text:p><text:p text:style-name="P9"/><text:p text:style-name="P10">Abstract</text:p><text:p text:style-name="P6"><text:bookmark text:name="ouHighlight__0_13TO0_12"/><text:span text:style-name="T65">This research</text:span><text:bookmark text:name="ouHighlight__15_23TO14_17"/><text:span text:style-name="T65"> is a</text:span><text:bookmark text:name="ouHighlight__25_34TO19_26"/><text:span text:style-name="T65"> research</text:span><text:bookmark text:name="ouHighlight__36_43TO28_33"/><text:span text:style-name="T65"> action</text:span><text:bookmark text:name="ouHighlight__45_54TO35_46"/><text:span text:style-name="T65"> classes that</text:span><text:bookmark text:name="ouHighlight__56_70TO48_53"/><text:span text:style-name="T65"> aim to</text:span><text:bookmark text:name="noHighlight_0.11574199802227003"/><text:span text:style-name="T65"> </text:span><text:bookmark text:name="ouHighlight__72_83TO55_61"/><text:span text:style-name="T65">improve</text:span><text:bookmark text:name="noHighlight_0.07435006300480729"/><text:span text:style-name="T65"> </text:span><text:bookmark text:name="ouHighlight__85_97TO63_78"/><text:span text:style-name="T65">the activity and</text:span><text:bookmark text:name="noHighlight_0.16398396174438168"/><text:span text:style-name="T65"> </text:span><text:bookmark text:name="ouHighlight__99_103TO80_89"/><text:span text:style-name="T67">results of</text:span><text:bookmark text:name="noHighlight_0.7893620492980282"/><text:span text:style-name="T65"> </text:span><text:bookmark text:name="ouHighlight__105_117TO91_106"/><text:span text:style-name="T65">student learning</text:span><text:bookmark text:name="ouHighlight__119_135TO108_133"/><text:span text:style-name="T65"> through the application cooperative learning model of type </text:span><text:span text:style-name="T66">Student Teams Achievement Division (</text:span><text:span text:style-name="T65">STAD) with the techniques of</text:span><text:bookmark text:name="ouHighlight__227_238TO234_245"/><text:span text:style-name="T65"> mind mapping</text:span><text:bookmark text:name="ouHighlight__240_247TO247_254"/><text:span text:style-name="T65"> in class</text:span><text:bookmark text:name="ouHighlight__249_250TO256_257"/><text:span text:style-name="T65"> XI</text:span><text:bookmark text:name="ouHighlight__252_252TO259_259"/><text:span text:style-name="T65"> C</text:span><text:bookmark text:name="ouHighlight__254_257TO261_264"/><text:span text:style-name="T65"> SMAU</text:span><text:bookmark text:name="ouHighlight__259_262TO266_269"/><text:span text:style-name="T65"> BPPT</text:span><text:bookmark text:name="ouHighlight__264_268TO271_275"/><text:span text:style-name="T65"> Darus</text:span><text:bookmark text:name="ouHighlight__270_275TO277_282"/><text:span text:style-name="T65"> Sholah </text:span><text:bookmark text:name="ouHighlight__277_290TO284_292"/><text:span text:style-name="T65">performed</text:span><text:bookmark text:name="noHighlight_0.31732417180409"/><text:span text:style-name="T65"> </text:span><text:bookmark text:name="ouHighlight__292_299TO294_300"/><text:span text:style-name="T65">as many as</text:span><text:bookmark text:name="ouHighlight__301_310TO305_314"/><text:span text:style-name="T65"> two cycles</text:span><text:bookmark text:name="noHighlight_0.8040821680864294"/><text:span text:style-name="T65">.</text:span><text:bookmark text:name="ouHighlight__313_319TO317_329"/><text:span text:style-name="T65"> The stages of</text:span><text:bookmark text:name="ouHighlight__321_326TO331_339"/><text:bookmark text:name="noHighlight_0.7325118841581539"/><text:span text:style-name="T65"> the cycle</text:span><text:bookmark text:name="ouHighlight__328_336TO341_348"/><text:span text:style-name="T65"> include:</text:span><text:bookmark text:name="ouHighlight__338_349TO350_358"/><text:span text:style-name="T65"> planning,</text:span><text:bookmark text:name="ouHighlight__351_359TO360_366"/><text:span text:style-name="T65"> action,</text:span><text:bookmark text:name="ouHighlight__361_371TO368_379"/><text:span text:style-name="T65"> observation,</text:span><text:bookmark text:name="ouHighlight__373_384TO381_394"/><text:span text:style-name="T65"> and reflection</text:span><text:bookmark text:name="noHighlight_0.5025390221624937"/><text:span text:style-name="T65">.</text:span><text:bookmark text:name="ouHighlight__387_402TO397_416"/><text:span text:style-name="T65"> The research results</text:span><text:bookmark text:name="ouHighlight__404_407TO418_419"/><text:bookmark text:name="noHighlight_0.5884022862293141"/><text:span text:style-name="T65"> of</text:span><text:bookmark text:name="ouHighlight__409_417TO421_428"/><text:span text:style-name="T65"> activity</text:span><text:bookmark text:name="ouHighlight__419_435TO430_443"/><text:span text:style-name="T65"> indicate that</text:span><text:bookmark text:name="ouHighlight__437_444TO445_452"/><text:span text:style-name="T65"> there is</text:span><text:bookmark text:name="ouHighlight__446_456TO454_464"/><text:span text:style-name="T65"> an increase in</text:span><text:bookmark text:name="ouHighlight__458_466TO469_483"/><text:span text:style-name="T65"> the activity of</text:span><text:bookmark text:name="ouHighlight__468_472TO485_492"/><text:span text:style-name="T65"> students</text:span><text:bookmark text:name="ouHighlight__474_477TO494_495"/><text:span text:style-name="T65"> in</text:span><text:bookmark text:name="ouHighlight__479_484TO497_501"/><text:span text:style-name="T65"> cycle</text:span><text:bookmark text:name="ouHighlight__487_493TO503_503"/><text:span text:style-name="T65"> 1</text:span><text:bookmark text:name="ouHighlight__496_497TO505_506"/><text:span text:style-name="T65"> to</text:span><text:bookmark text:name="ouHighlight__499_513TO508_514"/><text:span text:style-name="T65"> cycle 2</text:span><text:bookmark text:name="ouHighlight__516_522TO516_517"/><text:span text:style-name="T65"> of</text:span><text:bookmark text:name="ouHighlight__525_531TO519_523"/><text:span text:style-name="T65"> 11.68</text:span><text:bookmark text:name="ouHighlight__533_534TO524_525"/><text:span text:style-name="T65">%.</text:span><text:bookmark text:name="ouHighlight__516_519TO527_528"/><text:span text:style-name="T65"> On</text:span><text:bookmark text:name="ouHighlight__521_525TO530_543"/><text:span text:style-name="T65"> the results of the</text:span><text:bookmark text:name="ouHighlight__527_539TO549_564"/><text:span text:style-name="T65"> student learning</text:span><text:bookmark text:name="ouHighlight__541_561TO566_585"/><text:span text:style-name="T65"> experience increased</text:span><text:bookmark text:name="ouHighlight__574_581TO587_595"/><text:span text:style-name="T65"> cognitive</text:span><text:bookmark text:name="ouHighlight__583_588TO597_598"/><text:span text:style-name="T65"> or</text:span><text:bookmark text:name="ouHighlight__590_596TO600_608"/><text:span text:style-name="T65"> affective</text:span><text:bookmark text:name="ouHighlight__568_572TO610_619"/><text:span text:style-name="T65"> aspects of</text:span><text:bookmark text:name="ouHighlight__563_566TO621_624"/><text:span text:style-name="T65"> both</text:span><text:bookmark text:name="noHighlight_0.35069909927990195"/><text:span text:style-name="T65">. On the cognitive aspect, an increase of prasiklus to cycle 1 of 34.2. Cycle 1 to cycle 2 experienced an increase of 31.5, and at prasiklus to the cycle 2 experienced an increase of 65.6.</text:span><text:bookmark text:name="ouHighlight__797_805TO814_818"/><text:span text:style-name="T65"> While</text:span><text:bookmark text:name="ouHighlight__807_822TO820_830"/><text:span text:style-name="T65"> an increase in</text:span><text:bookmark text:name="ouHighlight__830_836TO835_843"/><text:span text:style-name="T65"> affective</text:span><text:bookmark text:name="ouHighlight__824_828TO845_850"/><text:span text:style-name="T65"> aspect</text:span><text:bookmark text:name="noHighlight_0.4141351447905195"/><text:span text:style-name="T65"> of</text:span><text:bookmark text:name="ouHighlight__843_848TO855_859"/><text:bookmark text:name="noHighlight_0.45160298425246337"/><text:span text:style-name="T65"> cycle</text:span><text:bookmark text:name="ouHighlight__851_857TO861_861"/><text:span text:style-name="T65"> 1</text:span><text:bookmark text:name="ouHighlight__860_861TO863_864"/><text:span text:style-name="T65"> to</text:span><text:bookmark text:name="ouHighlight__863_877TO866_872"/><text:span text:style-name="T65"> cycle 2</text:span><text:bookmark text:name="ouHighlight__880_886TO874_884"/><text:span text:style-name="T65"> amounted to</text:span><text:bookmark text:name="ouHighlight__889_897TO886_889"/><text:span text:style-name="T65"> 6.8%</text:span><text:bookmark text:name="noHighlight_0.6597290720508209"/><text:span text:style-name="T65">. The conclusion that the application of the learning model koperatif type STAD (Student Teams Achievement Division) with the techniques of mind mapping can increase the activity and results of student learning in class XI C SMAU BPPT Darus Sholah.</text:span></text:p><text:p text:style-name="P5"/><text:p text:style-name="P8"><text:span text:style-name="T68">Keywords:</text:span><text:span text:style-name="T69"> M</text:span><text:span text:style-name="T64">odel of STAD, mind mapping, </text:span><text:span text:style-name="T82">activity</text:span><text:span text:style-name="T64">, </text:span><text:span text:style-name="T65">results</text:span></text:p><text:p text:style-name="P7"/></draw:text-box></draw:frame><draw:frame draw:style-name="fr2" draw:name="Frame1" text:anchor-type="paragraph" svg:x="0.06cm" svg:y="0.067cm" svg:width="17.658cm" draw:z-index="0"><draw:text-box fo:min-height="1.693cm"><text:p text:style-name="P21"><text:span text:style-name="T58">Penerapan Model Pembelajaran </text:span><text:span text:style-name="T59">Kooperatif Tipe STAD </text:span><text:span text:style-name="T57">(Student Teams Achievement Division)</text:span><text:span text:style-name="T58"> dengan</text:span><text:span text:style-name="T59"> Teknik </text:span><text:span text:style-name="T60">Mind Mapping</text:span><text:span text:style-name="T59"> </text:span><text:span text:style-name="T58"><text:s/>untuk </text:span><text:span text:style-name="T52"><text:s/></text:span><text:span text:style-name="T59">Meningkatkan Aktivitas d</text:span><text:span text:style-name="T62">an Hasil Belajar Biologi (</text:span><text:span text:style-name="T61">Pokok Bahasan Sistem Ekskresi </text:span><text:span text:style-name="T62">Siswa Kelas XI</text:span><text:span text:style-name="T61"> C </text:span><text:span text:style-name="T58">SM</text:span><text:span text:style-name="T59">AU BPPT Darus Sholah</text:span><text:span text:style-name="T58">)</text:span></text:p><text:p text:style-name="P21"><text:span text:style-name="T55">The Application Cooperative Learning Model of Type </text:span><text:span text:style-name="T57">Student Teams Achievement Division (</text:span><text:span text:style-name="T55">STAD) with t</text:span><text:span text:style-name="T79">he Techniques of</text:span><text:bookmark text:name="ouHighlight__14_25TO23_34"/><text:span text:style-name="T79"> Mind Mapping</text:span><text:span text:style-name="T23"> </text:span><text:span text:style-name="T56">to</text:span><text:span text:style-name="T79"> Increase the Activity and Study Results of Biology</text:span><text:span text:style-name="T56"> (</text:span><text:span text:style-name="T80">Excretory</text:span><text:bookmark text:name="noHighlight_0.32894340335090777"/><text:span text:style-name="T81"> S</text:span><text:span text:style-name="T80">ystem</text:span><text:bookmark text:name="noHighlight_0.05615482035860375"/><text:span text:style-name="T81"> S</text:span><text:span text:style-name="T80">ubjects</text:span><text:bookmark text:name="noHighlight_0.45518139156154747"/><text:span text:style-name="T81"> G</text:span><text:span text:style-name="T80">rade</text:span><text:bookmark text:name="noHighlight_0.6957157112223404"/><text:span text:style-name="T81"> </text:span><text:bookmark text:name="noHighlight_0.4657727360204458"/><text:bookmark text:name="ouHighlight__42_43TO32_33"/><text:span text:style-name="T80">XI</text:span><text:bookmark text:name="noHighlight_0.15017112199534766"/><text:span text:style-name="T81"> </text:span><text:span text:style-name="T80">C</text:span><text:span text:style-name="T81"> </text:span><text:bookmark text:name="noHighlight_0.5977943392837541"/><text:bookmark text:name="ouHighlight__47_50TO37_40"/><text:span text:style-name="T80">SMAU</text:span><text:span text:style-name="T81"> </text:span><text:bookmark text:name="noHighlight_0.12247383806511825"/><text:bookmark text:name="ouHighlight__52_55TO42_45"/><text:span text:style-name="T80">BPPT</text:span><text:span text:style-name="T81"> D</text:span><text:span text:style-name="T80">arus</text:span><text:bookmark text:name="noHighlight_0.9087910699423498"/><text:span text:style-name="T81"> </text:span><text:bookmark text:name="ouHighlight__63_68TO53_58"/><text:span text:style-name="T80">Sholah</text:span><text:span text:style-name="T30"> </text:span><text:span text:style-name="T56">)</text:span></text:p><text:p text:style-name="P25"/><text:p text:style-name="P25"/><text:p text:style-name="P25"/></draw:text-box></draw:frame><draw:frame draw:style-name="fr2" draw:name="Frame2" text:anchor-type="paragraph" svg:x="0.889cm" svg:y="5.987cm" svg:width="16.002cm" draw:z-index="5"><draw:text-box fo:min-height="0.37cm"><text:p text:style-name="P14"><text:span text:style-name="T77">Ainul Syachnia, </text:span><text:span text:style-name="T78">Pujiastuti</text:span><text:span text:style-name="T77">, Bevo Wahono</text:span></text:p><text:p text:style-name="P15">Pendidikan Biologi, Fakultas Keguruan dan Ilmu Pendidikan, Universitas Jember (UNEJ) </text:p><text:p text:style-name="P15">Jln. Kalimantan 37, Jember 68121</text:p><text:p text:style-name="P50"><text:span text:style-name="T89">E-mail</text:span>: P<text:span text:style-name="T83">ujiastuti.fkip@unej.ac.id</text:span><text:span text:style-name="T24"> </text:span></text:p><text:p text:style-name="P12"/></draw:text-box></draw:frame><text:span text:style-name="T5"> <text:s text:c="5"/></text:span><text:bookmark-start text:name="PointTmp"/><text:span text:style-name="T5">P</text:span><text:bookmark-end text:name="PointTmp"/><text:span text:style-name="T5">endahuluan</text:span></text:p>
      <text:p text:style-name="P13"><text:tab/><text:span text:style-name="T40">Berdasarkan hasil wawancara pembelajaran biologi yang dilaksanakan sekolah SMAU BPPT Darus Sholah belum sesuai dengan harapan. Pembelajaran biologi di SMAU BPPT Darus Sholah masih berpusat pada guru sehingga siswa kurang aktif dalam proses pembelajaran. Berdasarkan hasil wawancara dengan guru mata pelajaran biologi diperoleh informasi bahwa siswa kelas XI C banyak yang tidak memperhatikan dalam belajar meskipun siswa dibentuk kelompok untuk berdiskusi, ada siswa yang tidur dan cenderung bergurau dengan teman satu kelompok. Kelas XI C sebagai subjek penelitian karena hasil belajar siswa di kelas tersebut masih belum mencapai Kriteria Ketuntasan Minimal (KKM) yaitu 75. Berdasarkan hasil ulangan harian materi biologi sebelumnya masih rendah di bawah KKM yaitu ≤ 75. Pada kelas XI C dengan jumlah 35 </text:span><text:span text:style-name="T40">orang, ada 30 siswa yang hasil belajarnya ≤ 75 KKM dan 5 orang sisanya </text:span><text:soft-page-break/><text:span text:style-name="T40">dengan nilai ≥ 75 sehingga dilihat dari persentase siswa </text:span><text:span text:style-name="T40">yang tuntas hanya 14,28% dan jumlah siswa yang tidak tuntas 85,71%.</text:span></text:p>
      <text:p text:style-name="P48">Berdasarkan hasil observasi yang dilakukan peneliti terhadap kelas XI C di SMAU BPPT dalam proses pembelajarannya, kondisi kelas pasif dan hanya terjadi pemberian informasi dari guru ke siswa dan siswa hanya mencatat apa yang disampaikan guru, sehingga proses pembelajaran kurang melibatkan aktivitas siswa. Selain itu, aktivitas siswa setelah pemberian materi dari guru, hanya pergi ke perpustakaan untuk mencatat kemudian didiskusikan. Sehingga kebosanan dan rasa jenuh terlihat pada siswa yang duduk di bagian belakang ketika dalam proses pembelajaran berlangsung. Mereka mempunyai kecenderungan belajar yang monoton dan tidak bervariasi. Sehingga permasalahan yang terjadi di kelas XI C dikarenakan metode pembelajaran yang digunakan oleh guru yaitu metode ceramah.</text:p>
      <text:p text:style-name="P26"><text:span text:style-name="T41">Kooperatif tipe STAD </text:span><text:span text:style-name="T44">(Student Teams Achievement Division)</text:span><text:span text:style-name="T42"> </text:span><text:span text:style-name="T45">adalah model pembelajaran yang melibatkan siswa secara individu dan kelompok. Upaya ini bertujuan untuk menciptakan suasana yang kondu</text:span><text:span text:style-name="T41">s</text:span><text:span text:style-name="T45">if dan menyenangkan sesuai dengan karakteristik siswa. Disamping itu, mengarahkan siswa lebih bersikap sosial, bertanya, mengemukakan pendapat, dan menerima pendapat orang lain</text:span><text:span text:style-name="T7">[1]. </text:span></text:p>
      <text:p text:style-name="P29"><text:span text:style-name="T27">Mind map</text:span><text:span text:style-name="T28"> adalah cara mencatat yang kreatif, efektif, memetakan pikira-pikiran, secara menarik, mudah dan berdaya guna.</text:span><text:span text:style-name="T29"> Teknik ini membantu mengingat-ingat, membuat catatan lebih baik, memuculkan ide, menggunakan waktu sebaik mungkin, dan berkonsentrasi</text:span>[2].</text:p>
      <text:p text:style-name="P26"><text:span text:style-name="T15"><text:s/>Tujuan penelitian adalah </text:span><text:span text:style-name="T41">m</text:span><text:span text:style-name="T45">eningkatkan aktivitas</text:span><text:span text:style-name="T41"> siswa </text:span><text:span text:style-name="T45">melalui penerapan model pembelajaran koperatif tipe STAD </text:span><text:span text:style-name="T44">(Student Teams Achievement Division)</text:span><text:span text:style-name="T45"> dengan teknik </text:span><text:span text:style-name="T44">mind mapping</text:span><text:span text:style-name="T45"> di kelas XI </text:span><text:span text:style-name="T41">C </text:span><text:span text:style-name="T45">SMAU BPPT Darus Sholah, </text:span><text:span text:style-name="T41">m</text:span><text:span text:style-name="T45">eningkatkan hasil belajar </text:span><text:span text:style-name="T41">siswa </text:span><text:span text:style-name="T45">melalui penerapan model pembelajaran koperatif tipe STAD </text:span><text:span text:style-name="T44">(Student Teams Achievement Division)</text:span><text:span text:style-name="T45"> dengan teknik </text:span><text:span text:style-name="T44">mind mapping</text:span><text:span text:style-name="T45"> di kelas XI </text:span><text:span text:style-name="T41">C </text:span><text:span text:style-name="T45">SMAU BPPT Darus Sholah</text:span><text:span text:style-name="T15">.</text:span><text:span text:style-name="T7"> </text:span><text:bookmark text:name="_GoBack"/></text:p>
      <text:p text:style-name="P27"/>
      <text:p text:style-name="P16">Metode Penelitian</text:p>
      <text:p text:style-name="P4"><text:span text:style-name="T63"><text:tab/></text:span><text:span text:style-name="T71">Penelitian ini dilakukan di SMAU BPPT Darus Sholah. Jenis penelitian ini adalah Penelitian Tindakan Kelas (PTK). Subjek penelitian ini adalah </text:span><text:span text:style-name="T70">siswa </text:span><text:span text:style-name="T71">kelas </text:span><text:span text:style-name="T75">XI </text:span><text:span text:style-name="T76">C </text:span><text:span text:style-name="T75">semester g</text:span><text:span text:style-name="T76">enap</text:span><text:span text:style-name="T63"> </text:span><text:span text:style-name="T75">SMAU BPPT Darus Sholah Tegal Besar Jember</text:span><text:span text:style-name="T70"> </text:span><text:span text:style-name="T71">dengan jumlah peserta didik sebanyak 35</text:span><text:span text:style-name="T70"> siswa </text:span><text:span text:style-name="T71">laki-laki.</text:span></text:p>
      <text:p text:style-name="P26"><text:span text:style-name="T88">Rancangan penelitian tindakan kelas ini menggunakan media penelitian tindakan Hopskin yang berbentuk spiral dengan tahapan penelitian tindakan pada satu siklus meliputi: perencanaan, tindakan, observasi, dan refleksi. Penelitian diawali dengan merencanakan sesuatu yang akan dilakukan, kemudian melakukan tindakan, selama melakukan tindakan dilakukan juga observasi dalam rangka mengumpulkan data, kemudian refleksi. Penelitian ini dilakukan </text:span>dua <text:span text:style-name="T88">siklus</text:span> yaitu <text:span text:style-name="T88">siklus </text:span>I dan siklus II<text:span text:style-name="T88">.</text:span></text:p>
      <text:p text:style-name="P28">Metode <text:span text:style-name="T88">yang digunakan untuk mengumpulkan data pada penelitian ini meliputi: metode observasi, wawancara, tes dan dokumentasi. Analisis data dalam penelitian</text:span><text:span text:style-name="T92"> </text:span><text:span text:style-name="T88">tindakan kelas ini menggunakan analisis kualitatif dan kuantitatif. Analisis data yang digunakan dalam penelitian ini adalah analisis data secara deskriptif kualitatif dan kuantitatif. Analisis data kualitatif pada penelitian ini diperoleh dari hasil observasi dan wawancara. Analisis data kuantitatif pada penelitian ini adalah analisis data berupa angka-angka yang diperoleh dari hasil tes, dan hasil observasi.</text:span></text:p>
      <text:p text:style-name="P40"><text:span text:style-name="T88">Indikator keberhasilan dalam penelitian ini adalah apabila </text:span>peneliti <text:span text:style-name="T88">dapat meningkatkan aktivitas dan hasil belajar </text:span>siswa <text:span text:style-name="T88">kelas </text:span><text:span text:style-name="T75">XI </text:span><text:span text:style-name="T76">C di </text:span><text:span text:style-name="T75">SMAU BPPT Darus Sholah Tegal</text:span> <text:span text:style-name="T88">dengan menerapkan model pembelajaran </text:span><text:span text:style-name="T41">kooperatif tipe STAD </text:span><text:span text:style-name="T42">(Student Teams Achievement Division) </text:span><text:span text:style-name="T41">dengan teknik </text:span><text:span text:style-name="T42">mind mapping</text:span><text:span text:style-name="T88">. Aktivitas</text:span> siswa <text:span text:style-name="T88">diukur </text:span>melalui teknik <text:span text:style-name="T23">mind maaping</text:span> yang terdapat indikator aktivitas siswa meliputi <text:span text:style-name="T38">1) </text:span><text:span text:style-name="T41">perhatian terhadap pelajaran, 2) bertanya/menjawab, 3) </text:span><text:span text:style-name="T45">bekerja dalam kelompok</text:span><text:span text:style-name="T41">, dan 4) </text:span><text:span text:style-name="T10">diskusi</text:span>. <text:span text:style-name="T88">Hasil belajar yang diukur dalam penelitian ini adalah aspek kognitif </text:span>dan <text:span text:style-name="T88">aspek afektif. Ketuntasan hasil belajar dalam penelitian ini adalah hasil belajar </text:span>siswa <text:span text:style-name="T88">menggunakan standar ketuntasan belajar yang di tetapkan sekolah yang dinyatakan tuntas apabila memenuhi KKM yaitu 75. </text:span></text:p>
      <text:p text:style-name="P17"/>
      <text:p text:style-name="P16">Hasil Penelitian dan Pembahasan</text:p>
      <text:p text:style-name="P30"><text:span text:style-name="T51">Berdasarkan hasil penelitian yang telah dilakukan diperoleh peningkatan </text:span><text:span text:style-name="T15">aktivitas belajar siswa siklus 1 ke siklus 2</text:span><text:span text:style-name="T87"> </text:span><text:span text:style-name="T51"><text:s/>yang dapat dilihat pada Gambar 1.</text:span></text:p>
      <text:p text:style-name="P32"/>
      <text:p text:style-name="Text_20_body"><draw:frame draw:style-name="fr3" draw:name="graphics1" text:anchor-type="paragraph" svg:width="8.054cm" svg:height="4.419cm" draw:z-index="7"><draw:image xlink:href="Pictures/2000012A00003E6E000022511070D5CF.svm" xlink:type="simple" xlink:show="embed" xlink:actuate="onLoad"/></draw:frame>Gambar 1. Histogram persentase peningkatan aktivitas siswa melalui penjabaran per-indikator </text:p>
      <text:p text:style-name="P34"><text:span text:style-name="T16">Gambar 1. menunjukkan bahwa setiap kriteria penilaian aktivitas mengalami peningkatan disetiap siklus. Pada saat siklus 1, untuk persentase kriteria perhatian terhadap pelajaran sebesar </text:span><text:span text:style-name="T31">58,9</text:span><text:span text:style-name="T16">%, aktif bertanya/menjawab sebesar </text:span><text:span text:style-name="T31">59,2</text:span><text:span text:style-name="T16">%, bekerja dalam kelompok sebesar </text:span><text:span text:style-name="T31">66,7</text:span><text:span text:style-name="T16">%, dan berdiskusi sebesar </text:span><text:span text:style-name="T31">68,9</text:span><text:span text:style-name="T16">%. Selanjutnya pada siklus 2, persentase kriteria perhatian terhadap pelajaran sebesar </text:span><text:span text:style-name="T31">72,4</text:span><text:span text:style-name="T16">%, aktif bertanya/menjawab sebesar </text:span><text:span text:style-name="T31">75,3</text:span><text:span text:style-name="T16">%, bekerja kelompok sebesar </text:span><text:span text:style-name="T31">75,3%, </text:span><text:span text:style-name="T16">dan berdiskusi sebesar 77,4%.</text:span><text:span text:style-name="T88"> </text:span></text:p>
      <text:p text:style-name="P35"><text:span text:style-name="T4">P</text:span><text:span text:style-name="T20">enyebab kenaikan aktivitas ini antara lain karena penghargaan yang diberikan selama proses pembelajaran, bertambahnya frekuensi pertanyaan yang diajukan siswa, dan bertambahnya rasa tanggung jawab siswa dalam menyelesaikan tugas kelompok. Gaya belajar kooperatif setiap anggota kelompok bertanggungiawab terhadap keberhasilan anggota-anggota kelompoknya dalam mencapai tujuan pembelajaran </text:span>[3].</text:p>
      <text:p text:style-name="P41"><text:span text:style-name="T32">Peningkatan hasil belajar aspek kognitif siswa pada prasiklus, siklus 1, dan siklus 2 </text:span>yang dapat dilihat pada gambar 2.</text:p>
      <text:p text:style-name="P24"><draw:frame draw:style-name="fr3" draw:name="graphics2" text:anchor-type="paragraph" svg:width="8.05cm" svg:height="4.42cm" draw:z-index="8"><draw:image xlink:href="Pictures/2000010D000039FC0000247D8A046810.svm" xlink:type="simple" xlink:show="embed" xlink:actuate="onLoad"/></draw:frame><text:soft-page-break/></text:p>
      <text:p text:style-name="P42"><text:span text:style-name="T40">Gambar </text:span><text:span text:style-name="T49">2</text:span><text:span text:style-name="T40">. Histogram hasil belajar siswa aspek kognitif pada prasiklus, siklus 1, dan siklus 2</text:span></text:p>
      <text:p text:style-name="P43"><text:span text:style-name="T40">Berdasarkan g</text:span><text:span text:style-name="T49">ambar 2. </text:span><text:span text:style-name="T40">menunjukkan bahwa</text:span><text:span text:style-name="T6"> </text:span><text:span text:style-name="T10">terjadi peningkatan hasil belajar siswa pada aspek kognitif, pada saat prasiklus dari 35 siswa terdapat 5 siswa tuntas dengan rata-rata kelas sebesar </text:span><text:span text:style-name="T33">48,95 </text:span><text:span text:style-name="T10">dengan persentase ketuntasan sebesar </text:span><text:span text:style-name="T33">14,31</text:span><text:span text:style-name="T10">%. Kemudian pada siklus 1 terdapat peningkatan, dari 35 siswa terdapat 17 siswa yang tuntas dengan rata-rata kelas sebesar </text:span><text:span text:style-name="T33">63,05 </text:span><text:span text:style-name="T10">dengan persentase ketuntasan sebesar 48,5%.</text:span><text:span text:style-name="T17"> </text:span><text:span text:style-name="T10">Pada siklus 2, hasil ujian akhir siklus 2 dari 35 siswa terdapat 28 siswa yang tuntas dengan rata-rata kelas sebesar </text:span><text:span text:style-name="T33">74,9</text:span><text:span text:style-name="T10">, sehingga jika dibandingkan dengan siklus 1 terdapat peningkatan sebesar 11,85. Sedangkan untuk prosentase ketuntasan </text:span><text:span text:style-name="T33">belajar secara klasikal mengalami peningkatan sebesar </text:span><text:span text:style-name="T10">48,5</text:span><text:span text:style-name="T33">% menjadi 80%.</text:span><text:span text:style-name="T10"> Hal ini berarti aktivitas siswa dalam kelas dapat mempengaruhi hasil belajar siswa. Siswa yang tuntas pada prasiklus, siklus 1, dan siklus 2 selalu mengalami peningkatan, sehingga otomatis jumlah siswa yang tidak tuntas juga berkurang disetiap siklusnya. </text:span></text:p>
      <text:p text:style-name="P44"><text:span text:style-name="T88"><text:s/></text:span><text:span text:style-name="T85"><text:s/></text:span><text:span text:style-name="T10">Peningkatan hasil belajar siswa ini disebabkan karena model pembelajaran kooperatif tipe STAD (</text:span><text:span text:style-name="T11">Student Teams Achievement Division</text:span><text:span text:style-name="T10">) dapat melibatkan siswa untuk berdiskusi dalam kelompok [4]. Selain itu apabila dipadukan dengan metode </text:span><text:span text:style-name="T12">concept mapping</text:span><text:span text:style-name="T10"> maupun </text:span><text:span text:style-name="T12">mind mapping</text:span><text:span text:style-name="T10"> akan menjadi suatu komposisi yang efektif dan efisien dalam meningkatkan</text:span><text:span text:style-name="T85"> </text:span><text:span text:style-name="T10">prestasi belajar siswa pada ranah kognitif,</text:span><text:span text:style-name="T85"> </text:span><text:span text:style-name="T10">afektif, dan psikomotor. Model pembelajaran ini menjadikan proses belajar sebagai pengalaman bagi seluruh pikiran dan seluruh indera, sehingga pembelajaran menjadi bermakna </text:span>[5]<text:span text:style-name="T88">.</text:span></text:p>
      <text:p text:style-name="P45"><text:span text:style-name="T88">Peningkatan hasil</text:span> belajar afektif siswa dengan penerapan model <text:span text:style-name="T88">pembelajaran</text:span> <text:span text:style-name="T41">kooperatif tipe STAD </text:span><text:span text:style-name="T42">(Student Teams Achievement Division) </text:span><text:span text:style-name="T41">dengan teknik </text:span><text:span text:style-name="T42">mind mapping</text:span><text:span text:style-name="T88">.</text:span> dapat dilihat pada Gambar 3.</text:p>
      <text:p text:style-name="P46"><text:span text:style-name="T84"><draw:frame draw:style-name="fr4" draw:name="graphics3" text:anchor-type="as-char" svg:width="8.05cm" svg:height="4.306cm" draw:z-index="9"><draw:image xlink:href="Pictures/200000B500002DCA00002251A894E945.svm" xlink:type="simple" xlink:show="embed" xlink:actuate="onLoad"/></draw:frame></text:span><text:span text:style-name="T84"> </text:span></text:p>
      <text:p text:style-name="P46"><text:span text:style-name="T84">Gambar </text:span><text:span text:style-name="T86">3</text:span><text:span text:style-name="T84">.</text:span><text:span text:style-name="T13"> Histogram hasil belajar aspek afektif pada siklus 1 dan siklus 2</text:span></text:p>
      <text:p text:style-name="P38"><text:span text:style-name="T84">Berdasarkan </text:span><text:span text:style-name="T86">Gambar 3 </text:span><text:span text:style-name="T84">terlihat bahwa </text:span><text:span text:style-name="T13">peningkatan hasil belajar siswa pada aspek efektif. Pada siklus 1, dari 35 siswa rata-rata hasil belajar aspek afektif sebesar 64,1. Sedangkan rata-rata hasil belajar aspek afektif pada siklus 2 sebesar 70,9. Sehingga terdapat peningkatan rata-rata hasil belajar aspek afektif dari siklus 1 ke siklus 2 sebesar 6,8.</text:span><text:span text:style-name="T84"> </text:span></text:p>
      <text:p text:style-name="P36"><text:span text:style-name="T37">Peningkatan hasil belajar siswa pada aspek afektif tersebut menunjukkan bahwa dalam kegiatan pembelajaran kooperatif tipe STAD dengan teknik </text:span><text:span text:style-name="T36">mind mapping</text:span><text:span text:style-name="T37"> dapat meningkatkan sikap kerjasama siswa dalam kelompok. </text:span></text:p>
      <text:p text:style-name="P37"/>
      <text:p text:style-name="P33"/>
      <text:p text:style-name="P16">Kesimpulan dan Saran</text:p>
      <text:p text:style-name="P20"><text:tab/><text:span text:style-name="T8">Berdasarkan hasil penelitian tentang penerapan model pembelajaran k</text:span><text:span text:style-name="T34">ooperatif tipe STAD dengan teknik </text:span><text:span text:style-name="T35">mind mapping</text:span><text:span text:style-name="T8"> untuk meningkatkan aktivitas dan hasil belajar siswa kelas XI C di SMAU BPPT Darus Sholah, maka dapat disimpulkan sebagai berikut: terdapat peningkatan aktivitas siswa dalam pembelajaran biologi dengan menggunakan model pembelajaran model pembelajaran kooperatif tipe STAD</text:span><text:span text:style-name="T48"> </text:span><text:span text:style-name="T9">(Student Teams Achievement </text:span><text:span text:style-name="T9">Division</text:span><text:span text:style-name="T8">)</text:span><text:span text:style-name="T48"> </text:span><text:span text:style-name="T8">dengan teknik </text:span><text:span text:style-name="T9">mind mapping</text:span><text:span text:style-name="T8"> di kelas XI C SMAU BPPT Darus Sholah tahun pelajaran 2015/2016. Peningkatan aktivitas siswa pada siklus 1 ke siklus 2 sebesar 11,68%; t</text:span><text:span text:style-name="T32">erdapat peningkatan hasil </text:span><text:span text:style-name="T15">belajar siswa baik aspek kognitif maupun afektif dalam pembelajaran biologi dengan menggunakan model kooperatif tipe STAD</text:span><text:span text:style-name="T87"> </text:span><text:span text:style-name="T14">(Student Teams Achievement Division</text:span><text:span text:style-name="T15">)</text:span><text:span text:style-name="T87"> </text:span><text:span text:style-name="T15">dengan teknik </text:span><text:span text:style-name="T14">mind mapping</text:span><text:span text:style-name="T15"> di kelas XI C SMAU BPPT Darus Sholah tahun pelajaran 2015/2016. Pada aspek kognitif, peningkatan dari prasiklus ke siklus 1 sebesar 34,2. Siklus 1 ke siklus 2 mengalami peningkatan sebesar 31,5, dan pada prasiklus ke siklus 2 mengalami peningkatan sebesar 65,6. Sedangkan </text:span><text:span text:style-name="T32">pada peningkatan aspek afektif dari siklus 1 ke siklus 2 sebesar 6,8%.</text:span><text:span text:style-name="T15"> </text:span></text:p>
      <text:p text:style-name="P47"><text:span text:style-name="T26">Saran yang dapat diberikan dalam penelitian ini bagi</text:span><text:span text:style-name="T45"> guru bidang studi biologi</text:span><text:span text:style-name="T15"> hendaknya selalu melakukan inovasi dalam pembelajaran untuk meningkatkan aktivitas dan hasil belajar siswa. Model pembelajaran kooperatif tipe STAD</text:span><text:span text:style-name="T87"> </text:span><text:span text:style-name="T14">(Student Teams Achievement Division</text:span><text:span text:style-name="T15">)</text:span><text:span text:style-name="T87"> </text:span><text:span text:style-name="T15">dengan teknik </text:span><text:span text:style-name="T14">mind mapping</text:span><text:span text:style-name="T15"> ini bisa dijadikan sebagai model pembelajaran yang bisa digunakan;nggunaan teknik </text:span><text:span text:style-name="T14">mind mapping</text:span><text:span text:style-name="T15"> dalam pembelajaran sebaiknya guru harus terampil dalam membuat, sehingga dapat membangkitkan antusias siswa sehingga siswa kreatif dan dapat berfikir logis dan kritis dalam beraktivitas ketika kerja kelompok.</text:span><text:span text:style-name="T87"> </text:span></text:p>
      <text:p text:style-name="P18"/>
      <text:p text:style-name="P19">Ucapan Terima Kasih</text:p>
      <text:p text:style-name="P49"/>
      <text:p text:style-name="P31">Ucapan terimakasih disampaikan kepada kepala SMAU BPPT Darus Sholah yang telah memberikan izin untuk melakukan penelitian dan Ir. Wahyu Giri selaku guru mata pelajaran Biologi yang telah membantu dalam melaksanakan penelitian ini. Penulis juga mengucapkan terima kasih kepada teman-teman yang telah membantu dalam melakukan observasi. </text:p>
      <text:p text:style-name="P39"/>
      <text:p text:style-name="P16">Daftar Pustaka</text:p>
      <text:list xml:id="list1507487806771322003" text:style-name="WW8Num12">
        <text:list-item>
          <text:p text:style-name="P53"><text:soft-page-break/><text:span text:style-name="T88">Suherman. 2003. </text:span><text:span text:style-name="T89">Evaluasi Pendidikan Matematika</text:span><text:span text:style-name="T88">. Bandung: Universitas Pendidikan Indonesia. </text:span></text:p>
        </text:list-item>
        <text:list-item>
          <text:p text:style-name="P52"><text:span text:style-name="T88">Widyasari, L. A., Sarwanto, dan Prayitno, B. A. 2013. Pembelajaran Biologi Menggunakan Model Accelerated Learning Melalui Concept Mapping Dan Mind Mapping Ditinjau Dari Kreativitas Dan Kemampuan Verbal Siswa. </text:span><text:span text:style-name="T89">Jurnal Inkuiri</text:span><text:span text:style-name="T88">. No 3:</text:span><text:span text:style-name="T91">51-55 </text:span><text:span text:style-name="T88">.</text:span> </text:p>
        </text:list-item>
        <text:list-item>
          <text:p text:style-name="P52"><text:span text:style-name="T91">Setiogohadi. 2014. Penerapan Penerapan Model Pembelajaran Kooperatif  Tipe STAD Untuk Meningkatkan Aktivitas Dan Hasil Belajar IPA Siswa Kelas VII SMP Negeri 24 Palembang. </text:span><text:span text:style-name="T90">Jurnal Inovasi Pembelajaran Fisika</text:span><text:span text:style-name="T91">. No 1:12-21.</text:span></text:p>
        </text:list-item>
        <text:list-item>
          <text:p text:style-name="P52"><text:span text:style-name="T88">Burhan, A.V., Suherman dan Mirna. 2014. Penerapan Model Pembelajaran AIR Pada Pembelajaran Matematika Siswa Kelas VIII SMPN 18 Padang. </text:span><text:span text:style-name="T89">Jurnal Pendidikan Matematika</text:span><text:span text:style-name="T88">. Vol. 3 (1): 6-</text:span>11.</text:p>
        </text:list-item>
        <text:list-item>
          <text:p text:style-name="P52">Sanjaya, Wina. 2008. <text:span text:style-name="T22">Perencanaan dan Desain Sistem Pembelajaran</text:span>. Jakarta: Kencana</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SimSun1" svg:font-family="SimSun, 宋体"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34cm" fo:line-height="100%" fo:text-align="justify" style:justify-single-word="false" fo:orphans="2" fo:widows="2" fo:text-indent="0cm"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1cm"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text-properties fo:language="sv" fo:country="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4</text:page-number></text:p></draw:text-box></draw:frame><text:span text:style-name="Page_20_Number"><text:span text:style-name="MT1">Syachnia</text:span></text:span><text:span text:style-name="Page_20_Number"><text:span text:style-name="MT2"> et al., </text:span></text:span><text:span text:style-name="Page_20_Number"><text:span text:style-name="MT3">Penerapan Model Pembelajaran Kooperatif <text:s/>. . .</text:span></text:span></text:p>
      </style:header>
      <style:footer>
        <text:p text:style-name="MP2">JURNAL EDUKASI UNEJ 2016, III ( 2 ): 1-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8</meta:editing-cycles>
    <meta:editing-duration>P3DT5H53M</meta:editing-duration>
    <meta:generator>OpenOffice/4.1.1$Win32 OpenOffice.org_project/411m6$Build-9775</meta:generator>
    <dc:date>2009-08-20T00:21:08.27</dc:date>
    <meta:print-date>2015-06-17T14:10:30.18</meta:print-date>
    <dc:creator>ainul syachnia</dc:creator>
    <meta:document-statistic meta:table-count="0" meta:image-count="3" meta:object-count="0" meta:page-count="4" meta:paragraph-count="51" meta:word-count="2052" meta:character-count="14780"/>
    <meta:user-defined meta:name="Info 1"/>
    <meta:user-defined meta:name="Info 2"/>
    <meta:user-defined meta:name="Info 3"/>
    <meta:user-defined meta:name="Info 4"/>
  </office:meta>
</office:document-meta>
</file>