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OpenSymbol" svg:font-family="OpenSymbol"/>
    <style:font-face style:name="Times New Roman3" svg:font-family="'Times New Roman'"/>
    <style:font-face style:name="Times New Roman2"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text-properties fo:language="sv" fo:country="SE"/>
    </style:style>
    <style:style style:name="P3" style:family="paragraph" style:parent-style-name="Text_20_body">
      <style:paragraph-properties fo:margin-left="0in" fo:margin-right="0in" fo:margin-top="0in" fo:margin-bottom="0in" fo:line-height="150%" fo:text-align="justify" style:justify-single-word="false" fo:orphans="2" fo:widows="2" fo:text-indent="0in" style:auto-text-indent="false" style:text-autospace="none" style:writing-mode="lr-tb">
        <style:tab-stops>
          <style:tab-stop style:position="0.4165in"/>
        </style:tab-stops>
      </style:paragraph-properties>
      <style:text-properties style:font-name="Times New Roman" fo:font-size="10pt"/>
    </style:style>
    <style:style style:name="P4" style:family="paragraph" style:parent-style-name="Text_20_body">
      <style:paragraph-properties fo:margin-left="0in" fo:margin-right="0in" fo:margin-top="0in" fo:margin-bottom="0in" fo:line-height="150%" fo:text-align="justify" style:justify-single-word="false" fo:orphans="2" fo:widows="2" fo:text-indent="0in" style:auto-text-indent="false" style:text-autospace="none" style:writing-mode="lr-tb"/>
      <style:text-properties style:font-name="Times New Roman" fo:font-size="10pt"/>
    </style:style>
    <style:style style:name="P5" style:family="paragraph" style:parent-style-name="Text_20_body">
      <style:paragraph-properties fo:margin-left="0in" fo:margin-right="0in" fo:margin-top="0in" fo:margin-bottom="0in" fo:line-height="150%" fo:text-align="center" style:justify-single-word="false" fo:orphans="2" fo:widows="2" fo:text-indent="0in" style:auto-text-indent="false" style:text-autospace="none" style:writing-mode="lr-tb">
        <style:tab-stops>
          <style:tab-stop style:position="0.4165in"/>
        </style:tab-stops>
      </style:paragraph-properties>
      <style:text-properties style:font-name="Times New Roman" fo:font-size="10pt"/>
    </style:style>
    <style:style style:name="P6" style:family="paragraph" style:parent-style-name="Text_20_body">
      <style:paragraph-properties fo:margin-left="0in" fo:margin-right="0in" fo:margin-top="0in" fo:margin-bottom="0in" fo:line-height="150%" fo:text-align="center" style:justify-single-word="false" fo:text-indent="0in" style:auto-text-indent="false"/>
      <style:text-properties style:font-name="Times New Roman" fo:font-size="10pt" fo:font-weight="bold" style:font-size-asian="10pt" style:font-size-complex="10pt"/>
    </style:style>
    <style:style style:name="P7"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 fo:font-size="10pt" style:font-size-asian="10pt" style:font-size-complex="10pt"/>
    </style:style>
    <style:style style:name="P8"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9" style:family="paragraph" style:parent-style-name="Text_20_body">
      <style:paragraph-properties fo:margin-left="0in" fo:margin-right="0in" fo:margin-top="0in" fo:margin-bottom="0in" fo:line-height="150%" fo:text-align="justify" style:justify-single-word="false" fo:text-indent="0in" style:auto-text-indent="false"/>
      <style:text-properties fo:color="#333333" style:font-name="Times New Roman" fo:font-size="10pt" style:font-size-asian="10pt" style:font-size-complex="10pt"/>
    </style:style>
    <style:style style:name="P10" style:family="paragraph" style:parent-style-name="Text_20_body">
      <style:paragraph-properties fo:margin-left="0in" fo:margin-right="0in" fo:line-height="100%" fo:text-align="center" style:justify-single-word="false" fo:text-indent="0in" style:auto-text-indent="false"/>
      <style:text-properties fo:color="#000000" style:font-name="Times New Roman1" fo:font-size="10pt" fo:language="sv" fo:country="SE" fo:font-style="italic" fo:font-weight="normal" style:font-size-asian="10pt" style:font-style-asian="italic" style:font-weight-asian="normal" style:font-size-complex="10pt" style:font-style-complex="italic" style:font-weight-complex="normal"/>
    </style:style>
    <style:style style:name="P11" style:family="paragraph" style:parent-style-name="Text_20_body">
      <style:paragraph-properties fo:margin-left="0in" fo:margin-right="0in" fo:line-height="100%" fo:text-align="center" style:justify-single-word="false" fo:text-indent="0in" style:auto-text-indent="false"/>
      <style:text-properties fo:color="#000000" style:font-name="Times New Roman" fo:font-size="10pt" fo:language="sv" fo:country="SE" fo:font-style="italic" fo:font-weight="bold" style:font-size-asian="10pt" style:font-weight-asian="bold" style:font-size-complex="10pt" style:font-weight-complex="bold"/>
    </style:style>
    <style:style style:name="P12" style:family="paragraph" style:parent-style-name="Text_20_body">
      <style:paragraph-properties fo:margin-left="0in" fo:margin-right="0in" fo:line-height="100%" fo:text-align="center" style:justify-single-word="false" fo:text-indent="0in" style:auto-text-indent="false"/>
      <style:text-properties fo:color="#000000" fo:font-size="10pt" fo:language="id" fo:country="ID" fo:font-style="normal" fo:font-weight="bold" style:font-size-asian="10pt" style:font-style-asian="normal" style:font-weight-asian="normal" style:font-size-complex="10pt" style:font-style-complex="normal" style:font-weight-complex="normal"/>
    </style:style>
    <style:style style:name="P13" style:family="paragraph" style:parent-style-name="Text_20_body">
      <style:paragraph-properties fo:margin-left="0in" fo:margin-right="0in" fo:line-height="100%" fo:text-align="justify" style:justify-single-word="false" fo:text-indent="0in" style:auto-text-indent="false"/>
    </style:style>
    <style:style style:name="P14" style:family="paragraph" style:parent-style-name="Standard">
      <style:paragraph-properties fo:margin-left="0in" fo:margin-right="0in" fo:line-height="100%" fo:text-align="justify" style:justify-single-word="false"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15" style:family="paragraph" style:parent-style-name="Text_20_body">
      <style:paragraph-properties fo:margin-top="0in" fo:margin-bottom="0in" fo:line-height="150%" fo:text-align="justify" style:justify-single-word="false" fo:orphans="2" fo:widows="2" style:text-autospace="none" style:writing-mode="lr-tb">
        <style:tab-stops>
          <style:tab-stop style:position="0.4165in"/>
          <style:tab-stop style:position="0.9791in"/>
          <style:tab-stop style:position="3.5937in"/>
        </style:tab-stops>
      </style:paragraph-properties>
    </style:style>
    <style:style style:name="P16" style:family="paragraph" style:parent-style-name="Text_20_body">
      <style:paragraph-properties fo:margin-top="0in" fo:margin-bottom="0in" fo:line-height="150%" fo:text-align="center" style:justify-single-word="false" fo:orphans="2" fo:widows="2" style:text-autospace="none" style:writing-mode="lr-tb">
        <style:tab-stops>
          <style:tab-stop style:position="0.4165in"/>
          <style:tab-stop style:position="0.9791in"/>
          <style:tab-stop style:position="3.5937in"/>
        </style:tab-stops>
      </style:paragraph-properties>
      <style:text-properties fo:color="#000000" style:font-name="Times New Roman2" fo:font-size="10pt" fo:language="de" fo:country="DE" fo:font-style="normal" fo:font-weight="bold" style:font-name-asian="Times New Roman" style:font-size-asian="10pt" style:font-style-asian="normal" style:font-weight-asian="bold" style:font-name-complex="Times New Roman4" style:font-size-complex="10pt" style:language-complex="ar" style:country-complex="SA" style:font-style-complex="normal" style:font-weight-complex="bold"/>
    </style:style>
    <style:style style:name="P17" style:family="paragraph" style:parent-style-name="Text_20_body">
      <style:paragraph-properties fo:margin-top="0in" fo:margin-bottom="0in" fo:line-height="100%" fo:text-align="justify" style:justify-single-word="false" fo:orphans="2" fo:widows="2" style:text-autospace="none" style:writing-mode="lr-tb">
        <style:tab-stops>
          <style:tab-stop style:position="0.4165in"/>
          <style:tab-stop style:position="0.9791in"/>
        </style:tab-stops>
      </style:paragraph-properties>
      <style:text-properties fo:color="#000000" style:font-name="Times New Roman2" fo:font-size="8pt" fo:language="de" fo:country="DE" fo:font-style="normal" style:font-name-asian="Times New Roman" style:font-size-asian="8pt" style:font-style-asian="normal" style:font-name-complex="Times New Roman4" style:font-size-complex="8pt" style:language-complex="ar" style:country-complex="SA" style:font-style-complex="normal"/>
    </style:style>
    <style:style style:name="P18" style:family="paragraph" style:parent-style-name="Text_20_body">
      <style:paragraph-properties fo:margin-top="0in" fo:margin-bottom="0in" fo:line-height="150%" fo:text-align="center" style:justify-single-word="false"/>
      <style:text-properties fo:color="#000000" style:font-name="Times New Roman" fo:font-size="10pt" fo:language="id" fo:country="ID" fo:font-style="normal" style:font-name-asian="Times New Roman" style:font-size-asian="10pt" style:font-style-asian="normal" style:font-name-complex="Times New Roman4" style:font-size-complex="10pt" style:language-complex="ar" style:country-complex="SA" style:font-style-complex="normal"/>
    </style:style>
    <style:style style:name="P19" style:family="paragraph" style:parent-style-name="Text_20_body">
      <style:paragraph-properties fo:margin-top="0in" fo:margin-bottom="0in" fo:line-height="150%" fo:text-align="justify" style:justify-single-word="false"/>
    </style:style>
    <style:style style:name="P20" style:family="paragraph" style:parent-style-name="Text_20_body">
      <style:paragraph-properties fo:margin-top="0in" fo:margin-bottom="0in" fo:text-align="center" style:justify-single-word="false"/>
    </style:style>
    <style:style style:name="P21" style:family="paragraph" style:parent-style-name="Text_20_body">
      <style:paragraph-properties fo:margin-top="0in" fo:margin-bottom="0in" fo:line-height="150%" fo:text-align="justify" style:justify-single-word="false"/>
      <style:text-properties style:font-name="Times New Roman" fo:font-size="10pt" style:font-size-asian="10pt" style:font-size-complex="10pt"/>
    </style:style>
    <style:style style:name="P22" style:family="paragraph" style:parent-style-name="Standard">
      <style:paragraph-properties fo:margin-top="0in" fo:margin-bottom="0in" fo:line-height="150%" fo:text-align="justify" style:justify-single-word="false"/>
    </style:style>
    <style:style style:name="P23" style:family="paragraph" style:parent-style-name="Text_20_body">
      <style:paragraph-properties fo:line-height="100%" fo:text-align="center" style:justify-single-word="false"/>
      <style:text-properties style:font-name="Times New Roman2" fo:font-size="16pt" fo:font-weight="bold" style:font-size-asian="16pt" style:font-size-complex="16pt"/>
    </style:style>
    <style:style style:name="P24" style:family="paragraph" style:parent-style-name="Text_20_body">
      <style:paragraph-properties fo:line-height="150%" fo:text-align="justify" style:justify-single-word="false"/>
      <style:text-properties style:font-name="Times New Roman" fo:font-size="10pt" style:font-size-asian="10pt" style:font-size-complex="10pt"/>
    </style:style>
    <style:style style:name="P25" style:family="paragraph" style:parent-style-name="Text_20_body">
      <style:paragraph-properties fo:margin-left="0.272in" fo:margin-right="0.2638in" fo:margin-top="0in" fo:margin-bottom="0in" fo:line-height="100%" fo:text-align="justify" style:justify-single-word="false" fo:text-indent="0in" style:auto-text-indent="false"/>
      <style:text-properties style:font-name="Times New Roman" fo:font-size="10pt" style:font-size-asian="10pt" style:font-size-complex="10pt"/>
    </style:style>
    <style:style style:name="P26" style:family="paragraph" style:parent-style-name="Text_20_body">
      <style:paragraph-properties fo:margin-left="0.3016in" fo:margin-right="0.2634in" fo:margin-top="0in" fo:margin-bottom="0in" fo:text-align="justify" style:justify-single-word="false" fo:text-indent="0in" style:auto-text-indent="false"/>
      <style:text-properties style:font-name="Times New Roman" fo:font-size="10pt" style:font-size-asian="10pt" style:font-size-complex="10pt"/>
    </style:style>
    <style:style style:name="P27" style:family="paragraph" style:parent-style-name="Text_20_body">
      <style:paragraph-properties fo:margin-left="0.2835in" fo:margin-right="0.2638in" fo:margin-top="0in" fo:margin-bottom="0in" fo:text-align="justify" style:justify-single-word="false" fo:text-indent="0in" style:auto-text-indent="false"/>
      <style:text-properties style:font-name="Times New Roman" fo:font-size="10pt" style:font-size-asian="10pt" style:font-size-complex="10pt"/>
    </style:style>
    <style:style style:name="P28" style:family="paragraph" style:parent-style-name="Text_20_body">
      <style:paragraph-properties fo:margin-left="0.2819in" fo:margin-right="0.2638in" fo:margin-top="0in" fo:margin-bottom="0in" fo:text-align="justify" style:justify-single-word="false" fo:text-indent="0in" style:auto-text-indent="false"/>
      <style:text-properties style:font-name="Times New Roman" fo:font-size="10pt" style:font-size-asian="10pt" style:font-size-complex="10pt"/>
    </style:style>
    <style:style style:name="P29" style:family="paragraph" style:parent-style-name="Text_20_body" style:master-page-name="">
      <style:paragraph-properties fo:margin-left="0.4146in" fo:margin-right="0in" fo:margin-top="0in" fo:margin-bottom="0in" fo:line-height="100%" fo:text-align="justify" style:justify-single-word="false" fo:orphans="2" fo:widows="2" fo:text-indent="-0.4146in" style:auto-text-indent="false" style:page-number="auto" style:text-autospace="none" style:writing-mode="lr-tb">
        <style:tab-stops>
          <style:tab-stop style:position="0.4165in"/>
          <style:tab-stop style:position="0.9791in"/>
        </style:tab-stops>
      </style:paragraph-properties>
      <style:text-properties style:font-name="Times New Roman" fo:font-size="8pt" style:font-size-asian="8pt" style:font-size-complex="8pt"/>
    </style:style>
    <style:style style:name="P30" style:family="paragraph" style:parent-style-name="Text_20_body" style:master-page-name="">
      <style:paragraph-properties fo:margin-left="0.4146in" fo:margin-right="0in" fo:margin-top="0in" fo:margin-bottom="0.1965in" fo:line-height="100%" fo:orphans="2" fo:widows="2" fo:text-indent="-0.4146in" style:auto-text-indent="false" style:page-number="auto" style:text-autospace="none" style:writing-mode="lr-tb"/>
      <style:text-properties fo:font-size="8pt" style:font-size-asian="8pt" style:font-size-complex="8pt"/>
    </style:style>
    <style:style style:name="P31" style:family="paragraph" style:parent-style-name="Text_20_body" style:master-page-name="">
      <style:paragraph-properties fo:margin-left="0.4335in" fo:margin-right="0in" fo:margin-top="0in" fo:margin-bottom="0.1965in" fo:line-height="100%" fo:orphans="2" fo:widows="2" fo:text-indent="-0.4335in" style:auto-text-indent="false" style:page-number="auto" style:text-autospace="none" style:writing-mode="lr-tb"/>
      <style:text-properties fo:font-size="8pt" style:font-size-asian="8pt" style:font-size-complex="8pt"/>
    </style:style>
    <style:style style:name="P32" style:family="paragraph" style:parent-style-name="Text_20_body" style:master-page-name="">
      <style:paragraph-properties fo:margin-left="0.4244in" fo:margin-right="0in" fo:margin-top="0in" fo:margin-bottom="0.1965in" fo:line-height="100%" fo:orphans="2" fo:widows="2" fo:text-indent="-0.4244in" style:auto-text-indent="false" style:page-number="auto" style:text-autospace="none" style:writing-mode="lr-tb"/>
      <style:text-properties fo:font-size="8pt" style:font-size-asian="8pt" style:font-size-complex="8pt"/>
    </style:style>
    <style:style style:name="P33" style:family="paragraph" style:parent-style-name="Text_20_body" style:master-page-name="">
      <style:paragraph-properties fo:margin-left="0.4244in" fo:margin-right="0in" fo:margin-top="0in" fo:margin-bottom="0.1965in" fo:line-height="100%" fo:orphans="2" fo:widows="2" fo:text-indent="-0.4335in" style:auto-text-indent="false" style:page-number="auto" style:text-autospace="none" style:writing-mode="lr-tb"/>
      <style:text-properties fo:font-size="8pt" style:font-size-asian="8pt" style:font-size-complex="8pt"/>
    </style:style>
    <style:style style:name="P34" style:family="paragraph" style:parent-style-name="Standard" style:master-page-name="Standard">
      <style:paragraph-properties fo:margin-top="0in" fo:margin-bottom="0in" fo:line-height="150%" fo:text-align="center" style:justify-single-word="false" style:page-number="auto"/>
    </style:style>
    <style:style style:name="P35" style:family="paragraph" style:parent-style-name="Text_20_body">
      <style:paragraph-properties fo:margin-top="0in" fo:margin-bottom="0in" fo:line-height="100%" fo:text-align="center" style:justify-single-word="false"/>
      <style:text-properties fo:color="#000000" style:font-name="Times New Roman1" fo:font-size="14pt" fo:language="sv" fo:country="SE" fo:font-style="italic" fo:font-weight="normal" style:font-size-asian="14pt" style:font-style-asian="italic" style:font-weight-asian="normal" style:font-size-complex="14pt" style:font-style-complex="italic" style:font-weight-complex="normal"/>
    </style:style>
    <style:style style:name="P36" style:family="paragraph" style:parent-style-name="Text_20_body">
      <style:paragraph-properties fo:margin-top="0in" fo:margin-bottom="0in" fo:line-height="100%" fo:text-align="center" style:justify-single-word="false"/>
      <style:text-properties fo:color="#000000" style:font-name="Times New Roman1" fo:font-size="12pt" fo:language="sv" fo:country="SE" fo:font-style="italic" fo:font-weight="normal" style:font-size-asian="12pt" style:font-style-asian="italic" style:font-weight-asian="normal" style:font-size-complex="12pt" style:font-style-complex="italic" style:font-weight-complex="normal"/>
    </style:style>
    <style:style style:name="P37" style:family="paragraph" style:parent-style-name="Text_20_body">
      <style:paragraph-properties fo:margin-top="0in" fo:margin-bottom="0in" fo:line-height="150%" fo:text-align="center" style:justify-single-word="false"/>
      <style:text-properties fo:color="#000000" style:font-name="Times New Roman" fo:font-size="10pt" fo:language="en" fo:country="GB" fo:font-weight="bold" style:font-size-asian="10pt" style:font-weight-asian="bold" style:font-size-complex="10pt" style:font-weight-complex="bold"/>
    </style:style>
    <style:style style:name="P38" style:family="paragraph" style:parent-style-name="Text_20_body">
      <style:paragraph-properties fo:margin-top="0in" fo:margin-bottom="0in" fo:text-align="center" style:justify-single-word="false"/>
      <style:text-properties fo:font-size="11pt" fo:language="id" fo:country="ID"/>
    </style:style>
    <style:style style:name="P39" style:family="paragraph" style:parent-style-name="Text_20_body" style:list-style-name="L1">
      <style:paragraph-properties fo:margin-top="0in" fo:margin-bottom="0in" fo:line-height="150%" fo:text-align="justify" style:justify-single-word="false"/>
    </style:style>
    <style:style style:name="P40" style:family="paragraph" style:parent-style-name="Text_20_body" style:list-style-name="L1">
      <style:paragraph-properties fo:margin-top="0in" fo:margin-bottom="0in" fo:line-height="150%" fo:text-align="justify" style:justify-single-word="false"/>
      <style:text-properties style:font-name="Times New Roman" fo:font-size="10pt" style:font-size-asian="10pt" style:font-size-complex="10pt"/>
    </style:style>
    <style:style style:name="P41" style:family="paragraph" style:parent-style-name="Text_20_body">
      <style:paragraph-properties fo:margin-top="0in" fo:margin-bottom="0in" fo:line-height="100%" fo:text-align="justify" style:justify-single-word="false" fo:orphans="2" fo:widows="2" style:text-autospace="none" style:writing-mode="lr-tb">
        <style:tab-stops>
          <style:tab-stop style:position="0.4165in"/>
          <style:tab-stop style:position="0.9791in"/>
        </style:tab-stops>
      </style:paragraph-properties>
      <style:text-properties fo:color="#000000" style:font-name="Times New Roman" fo:font-size="8pt" fo:language="de" fo:country="DE" fo:font-style="normal" style:font-name-asian="Times New Roman" style:font-size-asian="8pt" style:font-style-asian="normal" style:font-name-complex="Times New Roman4" style:font-size-complex="8pt" style:language-complex="ar" style:country-complex="SA" style:font-style-complex="normal"/>
    </style:style>
    <style:style style:name="P42" style:family="paragraph" style:parent-style-name="Text_20_body">
      <style:paragraph-properties fo:margin-top="0in" fo:margin-bottom="0in" fo:line-height="100%" fo:text-align="justify" style:justify-single-word="false" fo:orphans="2" fo:widows="2" style:text-autospace="none" style:writing-mode="lr-tb">
        <style:tab-stops>
          <style:tab-stop style:position="0.4165in"/>
          <style:tab-stop style:position="0.9791in"/>
        </style:tab-stops>
      </style:paragraph-properties>
      <style:text-properties fo:color="#000000" style:font-name="Times New Roman" fo:font-size="10pt" fo:language="de" fo:country="DE" fo:font-style="normal" style:font-name-asian="Times New Roman" style:font-size-asian="10pt" style:font-style-asian="normal" style:font-name-complex="Times New Roman4" style:font-size-complex="10pt" style:language-complex="ar" style:country-complex="SA" style:font-style-complex="normal"/>
    </style:style>
    <style:style style:name="P43" style:family="paragraph" style:parent-style-name="Text_20_body">
      <style:paragraph-properties fo:margin-top="0in" fo:margin-bottom="0.1965in" fo:text-align="center" style:justify-single-word="false"/>
      <style:text-properties fo:font-size="11pt"/>
    </style:style>
    <style:style style:name="P44" style:family="paragraph" style:parent-style-name="Text_20_body">
      <style:paragraph-properties fo:margin-left="0.272in" fo:margin-right="0.2638in" fo:margin-top="0in" fo:margin-bottom="0in" fo:line-height="100%" fo:text-align="justify" style:justify-single-word="false" fo:text-indent="0in" style:auto-text-indent="false"/>
      <style:text-properties style:font-name="Times New Roman" fo:font-size="10pt" fo:language="en" fo:country="US" fo:font-style="italic" style:font-size-asian="10pt" style:font-size-complex="10pt"/>
    </style:style>
    <style:style style:name="P45" style:family="paragraph" style:parent-style-name="Text_20_body">
      <style:paragraph-properties fo:margin-left="0.3016in" fo:margin-right="0.2634in" fo:margin-top="0in" fo:margin-bottom="0in" fo:text-align="justify" style:justify-single-word="false" fo:text-indent="0in" style:auto-text-indent="false"/>
      <style:text-properties style:font-name="Times New Roman" fo:font-size="10pt" fo:font-style="italic" style:font-size-asian="10pt" style:font-size-complex="10pt"/>
    </style:style>
    <style:style style:name="P46" style:family="paragraph" style:parent-style-name="Text_20_body">
      <style:paragraph-properties fo:margin-left="0.2835in" fo:margin-right="0.2638in" fo:margin-top="0in" fo:margin-bottom="0in" fo:text-align="justify" style:justify-single-word="false" fo:text-indent="0in" style:auto-text-indent="false"/>
      <style:text-properties style:font-name="Times New Roman" fo:font-size="10pt" fo:font-style="italic" style:font-size-asian="10pt" style:font-size-complex="10pt"/>
    </style:style>
    <style:style style:name="P47" style:family="paragraph" style:parent-style-name="Text_20_body">
      <style:paragraph-properties fo:margin-left="0.0102in" fo:margin-right="0in" fo:margin-top="0.1181in" fo:margin-bottom="0in" fo:line-height="150%" fo:text-align="center" style:justify-single-word="false" fo:orphans="2" fo:widows="2" fo:text-indent="0in" style:auto-text-indent="false" style:text-autospace="none" style:writing-mode="lr-tb"/>
      <style:text-properties style:font-name="Times New Roman" fo:font-size="10pt" fo:font-weight="bold" style:font-size-asian="10pt" style:font-size-complex="10pt"/>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color="#000000"/>
    </style:style>
    <style:style style:name="T6" style:family="text">
      <style:text-properties fo:color="#000000" style:font-name="Times New Roman" fo:font-size="10pt" fo:language="en" fo:country="US" fo:font-style="italic" fo:font-weight="normal" style:font-size-asian="10pt" style:font-style-asian="italic" style:font-weight-asian="normal" style:font-size-complex="10pt" style:font-style-complex="italic" style:font-weight-complex="normal"/>
    </style:style>
    <style:style style:name="T7" style:family="text">
      <style:text-properties fo:color="#000000" style:font-name="Times New Roman" fo:font-size="10pt" fo:language="en" fo:country="US" fo:font-weight="normal" style:font-size-asian="10pt" style:font-weight-asian="normal" style:font-size-complex="10pt" style:font-weight-complex="bold"/>
    </style:style>
    <style:style style:name="T8" style:family="text">
      <style:text-properties fo:color="#000000" style:font-name="Times New Roman" fo:font-size="10pt" fo:language="en" fo:country="GB" fo:font-weight="normal" style:font-size-asian="10pt" style:font-weight-asian="normal" style:font-size-complex="10pt" style:font-weight-complex="bold"/>
    </style:style>
    <style:style style:name="T9" style:family="text">
      <style:text-properties fo:color="#000000" style:font-name="Times New Roman2" fo:font-size="10pt" fo:language="en" fo:country="GB" fo:font-weight="normal" style:font-size-asian="10pt" style:font-weight-asian="normal" style:font-size-complex="10pt" style:font-weight-complex="bold"/>
    </style:style>
    <style:style style:name="T10" style:family="text">
      <style:text-properties fo:color="#000000" style:font-name="Times New Roman2" fo:language="id" fo:country="ID" fo:font-style="normal" fo:font-weight="bold" style:font-name-asian="Times New Roman" style:font-size-asian="10pt" style:language-asian="id" style:country-asian="ID" style:font-style-asian="normal" style:font-name-complex="Times New Roman4" style:font-size-complex="10pt" style:language-complex="ar" style:country-complex="SA" style:font-style-complex="normal"/>
    </style:style>
    <style:style style:name="T11" style:family="text">
      <style:text-properties fo:color="#000000" style:font-name="Times New Roman2" fo:language="id" fo:country="ID" fo:font-style="normal" fo:font-weight="bold" style:font-name-asian="Times New Roman" style:font-size-asian="10pt" style:language-asian="id" style:country-asian="ID" style:font-style-asian="normal" style:font-weight-asian="bold" style:font-name-complex="Times New Roman4" style:font-size-complex="10pt" style:language-complex="ar" style:country-complex="SA" style:font-style-complex="normal" style:font-weight-complex="bold"/>
    </style:style>
    <style:style style:name="T12" style:family="text">
      <style:text-properties fo:color="#000000" fo:language="de" fo:country="DE" fo:font-style="normal" style:font-name-asian="Times New Roman" style:font-style-asian="normal" style:font-name-complex="Times New Roman4" style:language-complex="ar" style:country-complex="SA" style:font-style-complex="normal"/>
    </style:style>
    <style:style style:name="T13" style:family="text">
      <style:text-properties fo:color="#000000" fo:language="de" fo:country="DE" fo:font-style="italic" style:font-name-asian="Times New Roman" style:font-style-asian="normal" style:font-name-complex="Times New Roman4" style:language-complex="ar" style:country-complex="SA" style:font-style-complex="normal"/>
    </style:style>
    <style:style style:name="T14" style:family="text">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T15" style:family="text">
      <style:text-properties fo:font-size="10pt" fo:language="sv" fo:country="SE" fo:font-style="normal" fo:font-weight="normal" style:font-size-asian="10pt" style:font-style-asian="normal" style:font-weight-asian="normal" style:font-size-complex="10pt" style:font-style-complex="normal" style:font-weight-complex="normal"/>
    </style:style>
    <style:style style:name="T16" style:family="text">
      <style:text-properties style:font-name="Times New Roman2" fo:font-size="10pt"/>
    </style:style>
    <style:style style:name="T17" style:family="text">
      <style:text-properties style:font-name="Times New Roman2" fo:font-size="10pt" fo:font-weight="bold" style:font-size-asian="10pt" style:font-weight-asian="bold" style:font-size-complex="10pt" style:font-weight-complex="bold"/>
    </style:style>
    <style:style style:name="T18" style:family="text">
      <style:text-properties style:font-name="Times New Roman2" fo:font-size="10pt" fo:language="sv" fo:country="SE" fo:font-style="normal" fo:font-weight="normal" style:font-size-asian="10pt" style:font-style-asian="normal" style:font-weight-asian="normal" style:font-size-complex="10pt" style:font-style-complex="normal" style:font-weight-complex="normal"/>
    </style:style>
    <style:style style:name="T19" style:family="text">
      <style:text-properties style:font-name="Times New Roman2" fo:font-size="9pt"/>
    </style:style>
    <style:style style:name="T20" style:family="text">
      <style:text-properties style:font-name="Times New Roman2" fo:font-size="9pt" style:font-size-asian="10pt" style:font-size-complex="10pt"/>
    </style:style>
    <style:style style:name="T21" style:family="text">
      <style:text-properties style:font-name="Times New Roman2" fo:font-weight="bold" style:font-weight-asian="bold" style:font-weight-complex="bold"/>
    </style:style>
    <style:style style:name="T22" style:family="text">
      <style:text-properties style:font-name="Times New Roman" fo:font-size="10pt" fo:language="sv" fo:country="SE" fo:font-style="italic" fo:font-weight="bold" style:font-size-asian="10pt" style:font-style-asian="italic" style:font-weight-asian="normal" style:font-size-complex="10pt" style:font-style-complex="italic" style:font-weight-complex="normal"/>
    </style:style>
    <style:style style:name="T23" style:family="text">
      <style:text-properties style:font-name="Times New Roman" fo:font-size="10pt" fo:language="sv" fo:country="SE" fo:font-style="italic" fo:font-weight="normal" style:font-size-asian="10pt" style:font-style-asian="italic" style:font-weight-asian="normal" style:font-size-complex="10pt" style:font-style-complex="italic" style:font-weight-complex="normal"/>
    </style:style>
    <style:style style:name="T24" style:family="text">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T25" style:family="text">
      <style:text-properties style:font-name="Times New Roman" fo:font-size="10pt" fo:font-style="italic" style:font-size-asian="10pt" style:font-size-complex="10pt"/>
    </style:style>
    <style:style style:name="T26" style:family="text">
      <style:text-properties style:font-name="Times New Roman" fo:font-size="10pt" fo:language="en" fo:country="US" fo:font-style="italic" fo:font-weight="normal" style:font-size-asian="10pt" style:font-style-asian="italic" style:font-weight-asian="normal" style:font-size-complex="10pt" style:font-style-complex="italic" style:font-weight-complex="normal"/>
    </style:style>
    <style:style style:name="T27" style:family="text">
      <style:text-properties style:font-name="Times New Roman" fo:font-size="10pt" style:font-size-asian="10pt" style:font-size-complex="10pt"/>
    </style:style>
    <style:style style:name="T28" style:family="text">
      <style:text-properties style:use-window-font-color="true" style:font-name="Times New Roman2" fo:font-size="10pt" fo:language="id" fo:country="ID" fo:font-style="normal" fo:font-weight="normal" fo:background-color="transparent" style:font-name-asian="'Times New Roman', serif" style:font-size-asian="10pt" style:font-style-asian="normal" style:font-weight-asian="normal" style:font-name-complex="'Times New Roman', serif" style:font-size-complex="10pt" style:font-style-complex="normal" style:font-weight-complex="normal"/>
    </style:style>
    <style:style style:name="T29" style:family="text">
      <style:text-properties style:use-window-font-color="true" style:font-name="Times New Roman2" fo:font-size="10pt" fo:language="id" fo:country="ID" fo:font-style="italic" fo:font-weight="normal" fo:background-color="transparent" style:font-name-asian="'Times New Roman', serif" style:font-size-asian="10pt" style:font-style-asian="normal" style:font-weight-asian="normal" style:font-name-complex="'Times New Roman', serif" style:font-size-complex="10pt" style:font-style-complex="normal" style:font-weight-complex="normal"/>
    </style:style>
    <style:style style:name="T30" style:family="text">
      <style:text-properties style:use-window-font-color="true" style:font-name="Times New Roman" fo:font-size="10pt" fo:language="id" fo:country="ID" fo:font-style="normal" fo:font-weight="normal" fo:background-color="transparent" style:font-name-asian="'Times New Roman', serif" style:font-size-asian="10pt" style:font-style-asian="normal" style:font-weight-asian="normal" style:font-name-complex="'Times New Roman', serif" style:font-size-complex="10pt" style:font-style-complex="normal" style:font-weight-complex="normal"/>
    </style:style>
    <style:style style:name="T31" style:family="text">
      <style:text-properties style:use-window-font-color="true" style:font-name="Times New Roman" fo:font-size="10pt" fo:language="id" fo:country="ID" fo:font-style="normal" fo:font-weight="bold"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T32" style:family="text">
      <style:text-properties style:use-window-font-color="true" style:font-name="Times New Roman" fo:font-size="10pt" fo:language="id" fo:country="ID" fo:font-weight="normal" fo:background-color="transparent" style:font-name-asian="Times New Roman3" style:font-size-asian="10pt" style:language-asian="id" style:country-asian="ID" style:font-weight-asian="normal" style:font-name-complex="Times New Roman3" style:font-size-complex="10pt" style:font-weight-complex="normal"/>
    </style:style>
    <style:style style:name="T33" style:family="text">
      <style:text-properties style:use-window-font-color="true" style:font-name="Times New Roman" fo:font-size="10pt" fo:language="id" fo:country="ID" fo:font-weight="bold" fo:background-color="transparent" style:font-name-asian="Times New Roman3" style:font-size-asian="10pt" style:language-asian="id" style:country-asian="ID" style:font-weight-asian="bold" style:font-name-complex="Times New Roman3" style:font-size-complex="10pt" style:font-weight-complex="bold"/>
    </style:style>
    <style:style style:name="T34" style:family="text">
      <style:text-properties style:use-window-font-color="true" style:font-name="Times New Roman" fo:font-weight="bold" fo:background-color="transparent" style:font-name-asian="Times New Roman3" style:language-asian="id" style:country-asian="ID" style:font-weight-asian="normal" style:font-name-complex="Times New Roman3" style:font-weight-complex="normal"/>
    </style:style>
    <style:style style:name="T35" style:family="text">
      <style:text-properties style:font-size-asian="10pt" style:font-size-complex="10pt"/>
    </style:style>
    <style:style style:name="T36" style:family="text">
      <style:text-properties fo:font-size="11pt" fo:language="sv" fo:country="SE"/>
    </style:style>
    <style:style style:name="T37" style:family="text">
      <style:text-properties fo:font-size="11pt" fo:language="id" fo:country="ID"/>
    </style:style>
    <style:style style:name="T38" style:family="text">
      <style:text-properties fo:language="en" fo:country="US"/>
    </style:style>
    <style:style style:name="T39" style:family="text">
      <style:text-properties fo:language="en" fo:country="US" fo:font-style="italic"/>
    </style:style>
    <style:style style:name="T40" style:family="text">
      <style:text-properties fo:color="#333333"/>
    </style:style>
    <style:style style:name="T41" style:family="text">
      <style:text-properties fo:color="#ff0000"/>
    </style:style>
    <style:style style:name="T42" style:family="text">
      <style:text-properties fo:color="#222222"/>
    </style:style>
    <style:style style:name="T43" style:family="text">
      <style:text-properties fo:color="#222222" fo:background-color="#ffffff"/>
    </style:style>
    <style:style style:name="T44" style:family="text">
      <style:text-properties fo:color="#222222" fo:font-style="italic"/>
    </style:style>
    <style:style style:name="T4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Frame">
      <style:graphic-properties fo:margin-left="0.1299in" fo:margin-right="0.1299in" fo:margin-top="0.1299in" fo:margin-bottom="0.1299in" style:run-through="foreground"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5" style:family="graphic" style:parent-style-name="Frame">
      <style:graphic-properties fo:margin-left="0.1299in" fo:margin-right="0.1299in" fo:margin-top="0.1299in" fo:margin-bottom="0.1299in" style:run-through="foreground" style:wrap="run-through"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6"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Frame7" text:anchor-type="page" text:anchor-page-number="1" svg:x="5.3752in" svg:y="-8.1043in" svg:width="0.5417in" draw:z-index="8">
        <draw:text-box fo:min-height="0.2917in">
          <text:p text:style-name="Text_20_body"><draw:frame draw:style-name="fr6" draw:name="graphics1" text:anchor-type="as-char" svg:width="0.5417in" svg:height="0.2917in" draw:z-index="9"><draw:image xlink:href="../../../C:%5CUsers%5CACER%5CAppData%5CLocal%5CTemp%5Cmsohtmlclip1%5C01%5Cclip_image001.gif" xlink:type="simple" xlink:show="embed" xlink:actuate="onLoad"/></draw:frame></text:p>
        </draw:text-box>
      </draw:frame>
      <text:p text:style-name="P34"><draw:frame draw:style-name="fr3" draw:name="Frame1" text:anchor-type="paragraph" svg:x="0.0236in" svg:y="0.0264in" svg:width="6.952in" draw:z-index="0"><draw:text-box fo:min-height="2.4846in"><text:p text:style-name="P23">Relasi Patron Klien antara PT. Candi Ngrimbi dengan Para Penambang Belerang di Kawah Ijen Kabupaten Banyuwangi</text:p><text:p text:style-name="P35">(Patron-Client Relationship between PT. Candi Ngrimbi and Sulfur Miners </text:p><text:p text:style-name="P35">at Kawah Ijen, Banyuwangi)</text:p><text:p text:style-name="P36"/></draw:text-box></draw:frame><draw:frame draw:style-name="fr4" draw:name="Frame5" text:anchor-type="paragraph" svg:x="0.0138in" svg:y="2.428in" svg:width="6.952in" draw:z-index="10"><draw:text-box fo:min-height="5.9154in"><text:p text:style-name="P12">Abstrak</text:p><text:p text:style-name="P13"><text:span text:style-name="Default_20_Paragraph_20_Font"><text:span text:style-name="T30"/></text:span></text:p><text:p text:style-name="P13"><text:span text:style-name="Default_20_Paragraph_20_Font"><text:span text:style-name="T28">Relasi patron-klien terjadi karena adanya kepentingan dua belah pihak untuk memenuhi kebutuhan masing-masing. Dimana satu pihak berperan sebagai majikan (patron), sedangkan pihak lain berperan sebagai bawahan (klien). Patron memberikan perlindungan kepada klien dengan memberikan pekerjaan, sehingga mereka dapat memenuhi kebutuhan hidup keluarganya. Perlindungan patron tersebut dibalas oleh klien dengan pengabdian dan loyalitas serta menjalankan seluruh perintah yang diberikan kepadanya. Hubungan patron klien juga terjadi antara PT. Candi Ngrimbi dengan masyarakat tambang belerang di Kawah Ijen Kabupaten Banyuwangi. Sistem yang terjadi pada mereka ini ternyata bukan hanya relasi ekonomi saja, akan tetapi ada relasi sosial yang terjadi. Penelitian ini bertujuan untuk mengetahui pola hubungan dan ikatan patron klien antara PT. Candi Ngrimbi selaku pemilik ijin usaha tambang belerang dengan para penambang. Penelitian ini menggunakan pendekatan kualitatif. Sumber data dalam penelitian ini adalah menggunakan data primer. Pada pendekatan kualitatif ini metode pengambilan data yang digunakan adalah obeservasi dan wawancara dengan </text:span></text:span><text:span text:style-name="Default_20_Paragraph_20_Font"><text:span text:style-name="T29">snowballing sample </text:span></text:span><text:span text:style-name="Default_20_Paragraph_20_Font"><text:span text:style-name="T28">sehingga diperoleh 7 informan. Teknik analisa data pada penelitian ini menggunakan model analisis interaktif </text:span></text:span><text:span text:style-name="Default_20_Paragraph_20_Font"><text:span text:style-name="T29">(interactive model of analysis)</text:span></text:span><text:span text:style-name="Default_20_Paragraph_20_Font"><text:span text:style-name="T28"> yang dikembangkan oleh Miles dan Huberman. Hasil penelitian menunjukan bahwa relasi patron-klien antara PT. Candi Ngrimbi dengan para penambang belerang terbentuk oleh pola kerja dan pola pengupahan. Pola hubungan yang terjali membentuk pola sistemik yang saling berhubungan dan membutuhkan satu sama lainnya. Tingkat ketergantungan klien terhadap patron bersifat cukup erat, sehingga arus hubungan yang terjadi  cenderung bersifat tidak seimbang. Akibatnya, ada beberapa hak yang seharusnya diterima penambang belerang, tetapi tidak dipenuhi oleh perusahaan.</text:span></text:span><text:span text:style-name="Default_20_Paragraph_20_Font"><text:span text:style-name="T30"> </text:span></text:span></text:p><text:p text:style-name="P13"><text:span text:style-name="T31">K</text:span><text:span text:style-name="T14">ata Kunci: </text:span><text:span text:style-name="T15">p</text:span><text:span text:style-name="T18">atron-klien, penambang belerang, kawah ijen.</text:span><text:span text:style-name="T15"> </text:span></text:p><text:p text:style-name="P10"/><text:p text:style-name="P11">Abstract</text:p><text:p text:style-name="P13"><text:span text:style-name="Default_20_Paragraph_20_Font"><text:span text:style-name="T6">P</text:span></text:span><text:span text:style-name="Default_20_Paragraph_20_Font"><text:span text:style-name="T6">atron-client relationship occurs because of the interests of the two sides to meet each other's needs in which one side acts as an employer (Patron), while the other acts as a subordinate (Client). Patron provides protection to clients by providing jobs, so that they can meet their family needs. Clients repay the Patron protection with devotion and loyalty and do all commands given to them. This type of relationship also exists between PT. Candi Ngrimbi and sulfur mining community at Kawah Ijen, Banyuwangi. Economic relations and Social relations involve in this system. </text:span></text:span><text:span text:style-name="T25">This study is aimed to determine the pattern of patron-client relationship and bond between PT. Candi Ngrimbi, a company which owns a sulfur mine business license, and local miners. This study used a qualitative approach. Primary data were used as the data sources in this research and the data collection methods were observation and interview with snowballing sample with 7 informants were obtained through these methods. The data analysis in this study was interactive models of analysis developed by Miles and Huberman. The results showed that the Patron-client relationships between PT. Candi Ngrimbi and the sulfur miners were mainly formed by patterns of employment and wage. These patterns of relationship formed an interconnected systemic pattern and the need to each other. Clients’ dependence level to Patron is relatively high, so the current relationships that occur tend to be unbalanced. As a result, the company didn’t fulfill a number of the sulfur miners’ rights that they should have received.</text:span><text:span text:style-name="T27"> </text:span></text:p><text:p text:style-name="P8"><text:span text:style-name="T22">Keywords: </text:span><text:span text:style-name="T23">p</text:span><text:span text:style-name="T26">atron Klien, sulfhur miners, kawah Ijen </text:span><text:span text:style-name="T24"><text:s/></text:span></text:p><text:p text:style-name="P14"/></draw:text-box></draw:frame><draw:frame draw:style-name="fr5" draw:name="Frame2" text:anchor-type="paragraph" svg:x="-3.0201in" svg:y="1.3236in" svg:width="6.3in" draw:z-index="7"><draw:text-box fo:min-height="0.1457in"><text:p text:style-name="P20"><text:span text:style-name="T36">Abdul Rozik Fanani</text:span><text:span text:style-name="T37">,</text:span><text:span text:style-name="T1"> </text:span><text:span text:style-name="T36">Sukidin, Umar HMS</text:span><text:span text:style-name="T37"><text:line-break/></text:span><text:span text:style-name="T36">Program Studi Pendidikan Ekonomi Jurusan Ilmu Pengetahuan Sosial</text:span><text:span text:style-name="T37"> </text:span></text:p><text:p text:style-name="P38">Fakultas Keguruan dan Ilmu Pendidikan, Universitas Jember (UNEJ)<text:line-break/>Jln. Kalimantan 37 Kampus Bumi Tegalboto Jember 68121</text:p><text:p text:style-name="P43">Email : sukidin2005@yahoo.co.id</text:p></draw:text-box></draw:frame><text:span text:style-name="T17">PENDAHULUAN</text:span><text:span text:style-name="T16"> </text:span><text:span text:style-name="T9"><text:tab/></text:span></text:p>
      <text:p text:style-name="P22"><text:span text:style-name="T9"><text:tab/><text:tab/></text:span><text:span text:style-name="T8">Penambangan </text:span><text:span text:style-name="T7">belerang di Kawah Ijen</text:span><text:span text:style-name="T8"> </text:span><text:span text:style-name="T7">dapat memperluas kesempatan kerja dan memunculkan aktifitas ekonomi bagi masyarakat setempat.</text:span><text:span text:style-name="T8"> </text:span><text:span text:style-name="T7">Hal tersebut dikarenakan </text:span><text:span text:style-name="T8">aktifitas tambang </text:span><text:span text:style-name="T7">masih menggunakan cara tradisional, yaitu dengan menggunakan linggis untuk mengambil bongkahan belerang dan tenaga manusia untuk mengangkut belerang menuju tempat penimbangan.</text:span><text:span text:style-name="T8"> </text:span><text:span text:style-name="T7">Proses </text:span><text:soft-page-break/><text:span text:style-name="T7">penambangan tersebut dilakukan oleh penduduk sekitar Ijen sebagai buruh angkut atau buruh panggul belerang. </text:span></text:p>
      <text:p text:style-name="P7"><text:span text:style-name="T40"><text:tab/><text:tab/>Aktifitas penambangan belerang di Kawah Ijen bukanlah pekerjaan yang mudah. Untuk menuju lokasi penambangan, penambang terlebih dahulu melakukan pendakian menuju puncak Gunung Ijen sejauh 3 Km dengan waktu tempuh 1,5 - 2 jam</text:span><text:span text:style-name="T41">. </text:span>Kemudian, <text:span text:style-name="T40">penambang melanjutkan perjalanan menuju dasar kawah dengan menuruni tebing kaldera berbatu terjal dengan kemiringan mencapai 60 derajat. Setelah mencapai dasar kawah penambang langsung melakukan aktifitas penambangan belerang dengan menggunakan alat tradisional seperti cangkul dan linggis. Bongkahan belerang yang didapat selanjutnya dibawa penambang dengan cara dipikul menggunakan keranjang. Penambang biasanya mampu memikul 60 – 100 kilogram belerang dengan melewati jalan yang curam dan rawan terjadi kecelakaan. </text:span></text:p>
      <text:p text:style-name="P9"><text:tab/><text:tab/>Penambang juga beresiko mengalami gangguan kesehatan jangka panjang, seperti sesak nafas, gangguan paru-paru, dan penyakit kronis lainnya. Hal tersebut dikarenakan mereka terlalu sering menghirup asap belerang. Dalam melakukan aktifitas menambang, penambang hanya menggunakan penutup hidung sekadarnya untuk menghalangi asap belerang masuk ke dalam tubuhnya. Meski resiko dan beban kerja yang ditanggung sangat bersar, tetapi dengan perasaan tanpa kenal lelah penambang menekuni pekerjaannya dengan penuh semangat. </text:p>
      <text:p text:style-name="P7"><text:span text:style-name="T40"><text:tab/><text:tab/>Kondisi di atas menunjukkan jika telah terjadi hubungan sosial di masyarakat penambang belerang yang sudah berlangsung lama. Hubungan tersebut berupa hubungan Patron-Klien (majikan-buruh) yang menjadikan kedua belah pihak saling membutuhkan. </text:span>Kata patron berasal dari bahasa latin <text:span text:style-name="T4">pater</text:span> yang berarti bapak, dari pater berubah menjadi <text:span text:style-name="T4">patris</text:span> dan <text:span text:style-name="T4">patronis</text:span> yang berarti bangsawan atau patricius yang berarti seseorang yang dianggap sebagai pelindung sejumlah rakyat jelata yang menjadi pengikutnya. Sedangkan klien berasal dari kata <text:span text:style-name="T4">cliens</text:span> yang berarti pengikut<text:span text:style-name="T38">. </text:span></text:p>
      <text:p text:style-name="P7"><text:span text:style-name="T38"><text:tab/><text:tab/>Scott (1993:7-8) </text:span>mendefinisikan hubungan patron klien sebagai hubungan diadik (dua orang atau dua pihak) yang melibatkan persahabatan instrumental antara individu atau <text:span text:style-name="T38">golongan </text:span>dengan status sosio-ekonomi yang lebih tinggi (patron) yang menggunakan pengaruh dan sumberdayanya untuk menyediakan perlindungan <text:span text:style-name="T38">serta memberi </text:span>keuntungan bagi <text:span text:style-name="T38">individu atau golongan </text:span>dengan status <text:span text:style-name="T38">yang </text:span>lebih rendah (klien). <text:span text:style-name="T38">Perlindungan dan keuntungan tersbut dibalas klien</text:span> dengan menawarkan dukungan <text:span text:style-name="T38">serta pengabdiannya</text:span> kepada patron<text:span text:style-name="T38">.</text:span> Sebagai pihak dengan status sosial yang lebih rendah, <text:span text:style-name="T38">Klien menyediakan </text:span>tenaganya bagi usaha patron diladang, sawah, atau usaha lainnya<text:span text:style-name="T38">.</text:span> <text:span text:style-name="T38">Bahkan </text:span>klien <text:span text:style-name="T38">dengan sepenuh hati memberikan dukungan </text:span>politik <text:span text:style-name="T38">kepada </text:span>patron, <text:span text:style-name="T38">serta </text:span>bersedia menjadi kaki tangan<text:span text:style-name="T38">nya.</text:span></text:p>
      <text:p text:style-name="P7"><text:tab/><text:tab/>Philipus dan Aini (2004:43-44) <text:span text:style-name="T38">menerangkan,</text:span> <text:span text:style-name="T38">ada beberapa unsur yang menjadi ciri khas dari bentuk relasi patron klien, </text:span>yakni hubungan ini <text:span text:style-name="T38">bertujuan </text:span>untuk <text:span text:style-name="T38">saling memenuhi kebutuhan</text:span> kedua belah pihak. Patron membutuhkan pengabdian klien guna melaksanakan perintahnya, sementara klien berharap dengan pengabdiannya itu patron memberikan perlindungan berupa pemenuhan kebutuhan hidupnya. <text:span text:style-name="T38">Hubungan </text:span>patron-klien dilakukan <text:span text:style-name="T38">secara tatap muka</text:span> serta saling  <text:span text:style-name="T38">memberi keuntungan yang ekuifalen secara luwes</text:span>. Hubungan semacam ini mengakibatkan <text:span text:style-name="T38">klien </text:span>mengikatkan dirinya kepada <text:span text:style-name="T38">patron</text:span>.</text:p>
      <text:p text:style-name="P7"><text:span text:style-name="T38"><text:tab/><text:tab/>Relasi patron</text:span>-kl<text:span text:style-name="T38">ien akan berlangsung lama, selama perlindungan dan keamanan yang diberikan patron terhadap klien atas pengabdiannya dianggap adil. Bahkan, klien dengan sendirinya akan mempertahankan hubungan tersebut, dengan cara mengabdikan dirinya karena patron dianggap mampu memberikan perlindungan dan keamanan kepada mereka. Namun, apabila klien menyadari bahwa dalam proses pertukaran tersebut terjadi ketidak adilan maka, hal tersebut akan memicu kemarahan klien. Kemarahan itu akan dilampiaskan klien dangan car melakukan berbagai bentuk perlawanan (resistensi) terhadap tuan mereka. </text:span></text:p>
      <text:p text:style-name="P21"><text:soft-page-break/><text:tab/><text:tab/>Scott (1993:12-13) <text:span text:style-name="T38">menguraikan secara rinci </text:span>penyebab <text:span text:style-name="T38">terjadinya </text:span>perlawanan atau resistensi dalam relasi patron klien<text:span text:style-name="T38">. Menurutnya, resistensi terjadi akibat patron merumuskan kembali norma-norma pertukaran- sebuah paket hak dan kewajiban pertukaran yang baku- yang selama ini telah dilegitimasi. Ketika norma-norma baru tersebut dinilai merugikan klien, hal tersebut menjadi dasar moral </text:span><text:span text:style-name="T38">bagi kemarahan klien. Dari fakta tersebut Scott berkesimpulan bahwa adanya </text:span>perubahan <text:span text:style-name="T38">meski kadarnya </text:span>kecil dari neraca yang sudah disetujui<text:span text:style-name="T38">, dimana perubahan tersebut dinilai </text:span>mengurangi kekuntungan <text:span text:style-name="T38">klien, maka hal tersebut </text:span>akan memicu perlawanan yang keras di bawah otoritas tradisi itu sendiri<text:span text:style-name="T38">.</text:span> </text:p>
      <text:p text:style-name="P37">METODE PENELITIAN</text:p>
      <text:p text:style-name="P24"><text:tab/><text:tab/>Penelitian dilaksanakan di wilayah Kawah Ijen Desa Tamansari Kecamatan Licin Kabupaten Banyuwangi dengan menggunakan pendekatan kualitatif. Sumber data dalam penelitian ini adalah menggunakan data primer. Pada pendekatan kualitatif ini metode pengambilan data yang digunakan adalah obeservasi dan wawancara dengan <text:span text:style-name="T4">snowballing sample </text:span>sehingga diperoleh 7 informan. </text:p>
      <text:p text:style-name="P24"><text:tab/><text:tab/>Teknik analisa data pada penelitian ini menggunakan model analisis interaktif <text:span text:style-name="T4">(interactive model of analysis)</text:span> yang dikembangkan oleh Miles dan Huberman. Ada beberapa langkah dalam melakukan analisis data, diantaranya meliputi pengumpulan data mentah, reduksi data, display data, dan kesimpulan atau verifikasi. </text:p>
      <text:p text:style-name="P18"><text:span text:style-name="Default_20_Paragraph_20_Font"><text:span text:style-name="T34">HASIL PENELITIAN</text:span></text:span></text:p>
      <text:p text:style-name="P21"><text:tab/><text:tab/>Berdasarkan hasil peneilitan yang dilakukan, diketahui jika <text:span text:style-name="T5">upah yang diterima penambang belerang jauh lebih besar dibandingkan dengan upah buruh tani atau buruh kasar lainnya. Dalam sehari, rata-rata memperoleh upah berkisar Rp 60.000 – Rp 120.000. Meskipun demikian, penambang merasa harga jual yang ditetapkan perusahaan yakni Rp 1.025 perkilogram masih sangat rendah jika dibandingkan dengan beban dan resiko yang harus ditanggung. Seperti yang diuraikan Seperti yang diutarakan informan AR bahwa:</text:span></text:p>
      <text:p text:style-name="P25">“<text:span text:style-name="T39">Sekarang sudah sebesar Rp 1.025 perkilonya untuk pikulan kedua. Kalo sehari cuman sepikul dihargai Rp 925 perkilonya mas</text:span><text:span text:style-name="T4">. Rata-rata saya bisa dapat upah Rp 100 ribuan perhari. Ya aslinya kurang sih mas. Paling nggak kita berharap dihargai Rp 2.000 perkilogram. Nambang kan berat mas</text:span>”<text:span text:style-name="T39">.</text:span></text:p>
      <text:p text:style-name="P44"/>
      <text:p text:style-name="P7"><text:tab/><text:tab/>Selanjutnya, PT. Candi Ngrimbi memberikan jaminan sosial ketenagakerjaan (Kamsostek) berupa BPJS Kesehatan dan BPJS Ketenagakerjaan. Hal tersebut untuk menjamin keselamatan kerja para penambang mengingat medan yang mereka lalui sangat ekstrim serta membahayakan nyawa jika terjadi kecelakaan kerja. Seperti yang diutarakan informan berinisial Ar bahwa: </text:p>
      <text:p text:style-name="P26">“<text:span text:style-name="T4">Kita dapat BPJS mas. Kalau dulu cuma petugas ‘Pawon’ aja yang dapat. Tapi sejak akhir 2015 sudah dapat semua BPJS”</text:span></text:p>
      <text:p text:style-name="P45"/>
      <text:p text:style-name="P7"><text:tab/><text:tab/>Peneliti juga menemukan fakta adanya ketimpangan dalam hubungan yang terjalin antara PT. Candi Ngrimbi dengan para penambang belerang. Meski sudah puluhan tahun mengabdikan diri kepada perusahaan, namun status kepegawaian PB masih sebagai buruh lepas. Hal tersebut berdampak pada tidak terpenuhinya hak-hak penambang sebagaimana mestinya. Seperti yang diutarakan oleh informan berinisial Vg bahwa:</text:p>
      <text:p text:style-name="P27">“ <text:span text:style-name="T4">Kalau ketetapan perusahaan yang dapat pesangon cuman karyawan tetap mas. Jumlahnya tergantung dari masa kerja. Ada yang dapat Rp 5.000.000,00 sampek Rp 25.000.000,00. Kalau penambang lepas, karena bukan karyawan tetap ya nggak  dapat pesangon mas. Kalau untuk THR PS dapat satu kali gaji, kalau penambang lepas biasanya dapat sarung, baju, sama uang Rp 150.000,00”.</text:span></text:p>
      <text:p text:style-name="P46"/>
      <text:p text:style-name="P7"><text:span text:style-name="T43"><text:tab/><text:tab/>Berdasarkan fakta dan temuan dilapangan, para penambang pernah melakukan aksi demonstrasi menuntut kenaikan harga jual belerang kepada perusahaan. Selain itu, penambang juga melakukan aktifitas ilegal dengan menjual sovenir dari belerang untuk menambah pendapatannya. Seperti penjelasan yang dipaparkan </text:span><text:span text:style-name="T42">informan berinisial Sy bahwa:</text:span></text:p>
      <text:p text:style-name="P28"><text:span text:style-name="T42">“ </text:span><text:span text:style-name="T44">Demo ya ada, dulu saat penambang minta kenaikan upah pas BBM naik. Soalnya barang-barang semua naik mas. Kalau nggak ada kenaikan upah ya memberatkan kita. </text:span><text:span text:style-name="T4">Untuk nambah penghasilan kita buat sovenir mas. Sebenarnya nggak boleh sih sama majikan, tapi </text:span><text:soft-page-break/><text:span text:style-name="T4">kadang kalau ada tamu kita buat sovenir. Masak kita udah mikul berat kayak gitu, ngambil sedikit aja nggak boleh.”.</text:span></text:p>
      <text:p text:style-name="P47">PEMBAHASAN</text:p>
      <text:p text:style-name="P7"><text:tab/><text:tab/>Hubungan patron klien yang terjadi di penambangan belerang Kawah Ijen berangkat dari rasa saling membutuhkan antara pemilik usaha tambang (PT. Candi Ngrimbi) dengan masyarakat penambang untuk dapat memenuhi kepentingan masing-masing. Para penambang berkepentingan dapat memperoleh pekerjaan sehingga dapat memenuhi kebutuhan keluarganya, sedangkan PT. Candi Ngrimbi berkepentingan dengan tenaga penambang untuk melakukan kegiatan eksploitasi tambang belerang di Kawah Ijen. </text:p>
      <text:p text:style-name="P7"><text:tab/><text:tab/>Menurut Scott (<text:span text:style-name="T38">1993:7-8</text:span>) baik Patron maupun klien akan melakukan berbagai upaya agar hubungan ini berjalan harmonis, sehingga dapat berlangsung lama guna tercapainya kepentingan masing-masing pihak. Hal tersebut juga belaku pada hubungan sosial di penambangan belerang Kawah Ijen. PT. Candi Ngrimbi selaku Patron melakukan berbagai upaya agar para penambang belerang tetap setia bekerja kepada perusahaan. Salah satunya ialah memberikan upah yang jauh lebih besar dibandingkan dengan bekerja sebagai buruh kasar lainnya. Dalam sehari penambang mampu memperoleh upah antara Rp 60.000 – Rp 120.000. Angka ini tentu jauh lebih besar dibandingkan upah pekerja kasar lainnya yang hanya berkisar Rp 30.000 – Rp 50.000 perhari.</text:p>
      <text:p text:style-name="P7"><text:tab/><text:tab/>Perusahaan juga memberikan jaminan sosial ketenagakerjaan (jamsostek) berupa BPJS Kesehatan dan BPJS Ketenagakerjaan guna menjamin keselamatan para penambang saat bekerja. Dengan adanya BPJS Kesehatan, para penambang dapat memperoleh pelayanan kesehatan tanpa harus mengeluarkan biaya pribadi. Penambang juga bisa menggunakan dana dari BPJS Ketenagakerjaan ketika mereka sudah memasuki usia senja sehingga tidak mampu menambang lagi.</text:p>
      <text:p text:style-name="P7"><text:tab/><text:tab/>Dibalik perlindungan yang diberikan oleh PT. Candi Ngrimbi kepada para penambang terungkap adanya ketimpangan dalam hubungan Patron-Klien yang sudah terjalin. Penambang tidak memiliki nilai tawar dalam menentukan harga dari setiap bongkahan belerang yang berhasil diangkut. Harga jual belerang mengikuti standar harga yang ditetapkan oleh perusahaan. </text:p>
      <text:p text:style-name="P7"><text:tab/><text:tab/>Ketimpangan selanjutnya ialah status kepegawaian penambang belerang. Meskipun telah bekerja hingga puluhan tahun, akan tetapi status kepegawaian penambang belerang masih sebagai pekerja lepas. Padahal sesuai dengan undang-undang ketenagakerjaan, perusahaan wajib mengangkat pegawainya sebagai karyawan tetap setelah masa percobaan tiga bulan. Hal tersebut berdampak pada tidak terpenuhinya hak-hak sebagaimana yang diterima pekerja tetap. Seperti contoh pesangon saat masa pensiun atau ketika terjadi pemutusan hubungan kerja (PHK). </text:p>
      <text:p text:style-name="P7"><text:tab/><text:tab/>Tiap tahun penambang juga tidak memperoleh Tunjangan Hari Raya (THR). Sesuai dengan <text:span text:style-name="T43">Peraturan Menteri Tenaga Kerja No PER-04/MEN/1994 Tahun 1994 tentang Tunjangan Hari Raya Keagamaan bagi Pekerja di Perusahaan dijelaskan bahwa perusahaan berkewajiban memberikan THR kepada karyawannya. Besaran THR bagi pekerja yang masa telah mempunyai masa kerja lebih dari 12 bulan atau lebih ialah sebesar 1 (satu) bulan upah. Sayangnya, penambang tidak mendapatkan haknya karena masih berstatus buruh lepas. Penambang hanya memperoleh penghargaan tahunan dari PT. Candi Ngrimbi sebagai balas jasa atau tanda terima kasih atas kesetiaannya dalam bekerja. Penghargaan tersebut berupa uang sebesar Rp 150.000 serta sejumlah bahan pokok dan pakaian. </text:span></text:p>
      <text:p text:style-name="P7"><text:tab/><text:tab/>Menurut Scott (1993:12-13) Ketimpangan – ketimpangan yang terjadi dalam relasi patron-klien dapat memicu kemarahan klien. <text:span text:style-name="T38">Kemarahan itu akan dilampiaskan klien dangan car melakukan berbagai bentuk perlawanan (resistensi) terhadap tuan mereka. </text:span>Senada dengan pernyataan tersebut, para penambang belerang juga melakukan perlawanan terhadap <text:span text:style-name="T43">kebijakan PT. Candi Ngrimbi yang dinilai merugikan mereka. Perlawanan tersebut bisa berupa protes atau bahkan dalam bentuk demonstrasi. Seperti contoh </text:span><text:span text:style-name="T42">ketika perusahaan tidak menaikkan harga jual belerang di saat harga bahan bakar minyak (BBM) bersubsidi menglami lonjakan tinggi. Para </text:span><text:soft-page-break/><text:span text:style-name="T42">penambang melakukan aksi demonstrasi menuntut PT. Candi Ngrimbi agar menaikkan harga jual belerang dengan alasan lonjakan harga BBM berbanding lurus dengan kenaikkan sejumlah bahan pokok. </text:span></text:p>
      <text:p text:style-name="P7"><text:tab/><text:tab/>Resistensi penambang terhadap perusahaan tidak hanya diwujudkan dalam bentuk protes dan demonstrasi. Mereka kerap melakukan tindakan melanggar aturan untuk memperoleh tambahan penghasilan. Salah satu aturan perusahaan yang tidak boleh dilanggar oleh para penambang ialah tidak boleh menjual hasil belerang kepada pihak lain selain PT. Candi Ngrimbi. Namun dalam kesehariaanya, penambang kerap membuat dan menjual sovenir dari belerang kepada <text:span text:style-name="T4">tourist</text:span> yang berkunjung ke Kawah Ijen. </text:p>
      <text:p text:style-name="P7"><text:tab/><text:tab/>Alasan penambang melakukan tindakan melanggar aturan itu karena mereka merasa upah yang mereka dapat belum sepenuhnya mencukupi kebutuhan keluarga. Oleh sebab itu, mereka membutuhkan penghasilan tambahan. Dari setiap souvenir belerang dapat terjual mulai harga Rp. 5000,00 - Rp 15.000,00 perbuah tergantung tingkat kesulitan membuatnya. Di sisi lain, meski kegiatan ini tergolong melanggar aturan, namun tidak ada teguran maupun sanksi dari perusahaan. Sehingga, kegiatan ini telah lazim dilakukan dalam kurun waktu yang cukup lama. </text:p>
      <text:p text:style-name="P21"><text:tab/><text:tab/>Masalah-masalah yang <text:span text:style-name="T4">complicated </text:span>tersebut dapat diatasi apabila terjalin komunikasi yang baik antara penambang dengan majikan. Jalan musyawarah dengan menghadirkan sebagian penambang sebagai perwakilan menjadi pilihan terbaik untuk menyalurkan aspirasi seluruh masyarakat penambang belerang. PT Candi selaku Patron mengajak duduk bersama perwakilan penambang yang dianggap memiliki pengaruh, sehingga dapat dicari bersama titik temu antara akar permasalahn dan penyelesaiannya. Dengan demikian, kepentingan kedua belah pihak bisa terpenuhi, sehingga hubungan Patron Klien yang terjalin bisa bertahan dalam kurun waktu yang lama. </text:p>
      <text:p text:style-name="P5"><text:span text:style-name="Default_20_Paragraph_20_Font"><text:span text:style-name="T10">PENUTUP</text:span></text:span></text:p>
      <text:p text:style-name="P3"><text:span text:style-name="Default_20_Paragraph_20_Font"><text:span text:style-name="T11">1. </text:span></text:span><text:span text:style-name="T21">Simpulan</text:span></text:p>
      <text:p text:style-name="P19"><text:span text:style-name="T16"><text:tab/><text:tab/></text:span><text:span text:style-name="T27">Hubungan kerja yang relatif lama menciptakan sebuah hubungan Patron Klien (majikan-bawahan) antara PT. Candi Ngrimbi dengan para penambang belerang. Ada beberapa fenomena hubungan Patron Klien antara PT Candi Ngrimbi dengan Para penambang belerang. Selain tidak memerlukan keahlian di bidang tertentu, upah yang diterima penambang belerang nilainya lebih besar daripada buruh kasar lainnya. Selanjutnya, perusahaan memberikan jaminan sosial ketenagakerjaan (Jamsostek) berupa BPJS Kesehatan dan BPJS Ketenagakerjaan untuk menjamin keselamatan kerja penambang. Kedua alasan inilah yang mebuat penambang mengabdikan dirinya kepada PT. Candi Ngrimbi hingga puluhan tahun. </text:span></text:p>
      <text:p text:style-name="P24"><text:tab/><text:tab/>Dibalik perlindungan yang diberikan perusahaan, terungkap ketimpangan dalam hubungan kerja antara PT Candi Ngrimbi dengan para penambang belerang. Meski upah yang diperoleh penambang jauh lebih besar dari pekerja kasar lainnya, akan tetapi upah tersebut belum sebanding dengan beban dan resiko yang ditanggung. Selain itu, para penambang masih berstatus sebagai pegawai lepas walau pengabdiannya kepada perusahaan sudah puluhan tahun. Hal tersebut berimplikasi terhadap tidak terpenuhinya hak-hak penambang, seperti uang pesangon saat pensiun dan Tunjangan Hari Raya (THR). Ketimpangan-ketimpangan ini memicu perlawanan (resistensi) penambang berupa aksi demonstrasi hingga melakukan tindakan melanggar aturan. </text:p>
      <text:p text:style-name="P15"><text:span text:style-name="Default_20_Paragraph_20_Font"><text:span text:style-name="T33">2. Saran </text:span></text:span></text:p>
      <text:p text:style-name="P15"><text:span text:style-name="Default_20_Paragraph_20_Font"><text:span text:style-name="T32"><text:tab/></text:span></text:span><text:span text:style-name="Default_20_Paragraph_20_Font"><text:span text:style-name="T32">Berangkat dari kesimpulan di atas, maka dapat dimunculkan beberapa saran yang bersifat konstruktif dan solutif sebagai berikut:</text:span></text:span></text:p>
      <text:list xml:id="list2651791163006192733" text:style-name="L1">
        <text:list-item>
          <text:p text:style-name="P40">diharapkan kepada Candi Ngrimbi agar menetapkan harga beli belerang yang berhasil diangkut penambang sesuai dengan resiko dan beban kerja yang mereka tanggung. Selain itu, sudah semestinya PT. Candi Ngrimbi mengangkat para penambang belerang sebagai pegawai tetap, mengingat penambang telah mengabdi hingga puluhan tahun.</text:p>
        </text:list-item>
        <text:list-item>
          <text:p text:style-name="P39"><text:soft-page-break/><text:span text:style-name="T27">Pemerintah Kabupaten Banyuwangi diharapkan untuk memberikan perhatiannya kepada nasib para penambang belerang. Salah satunya ialah mendesak kepada PT. Candi Ngrimbi agar melaksanakan amanat pasal 59 Undang-Undang nomor 13 Tahun 2003 tentang Ketenagakerjaan.</text:span> </text:p>
        </text:list-item>
      </text:list>
      <text:p text:style-name="P6">UCAPAN TERIMA KASIH</text:p>
      <text:p text:style-name="P4"><text:span text:style-name="T35"><text:tab/><text:tab/><text:tab/>Penulis mengucapkan terima kasih kepada pembimbing I, </text:span><text:span text:style-name="T19">Dr. Sukidin, M.Pd. dan</text:span><text:span text:style-name="T35"> pembimbing II, </text:span><text:span text:style-name="T20">Dr. Umar HMS, M.Si</text:span><text:span text:style-name="T35">. telah meluangkan waktu, memberikan bimbingan dan saran dengan penuh kesabaran demi terselesainya jurnal ini. Penulis juga mengucapkan terima kasih informan yang memberikan data atau sumber serta kepada teman-teman sekalian yang <text:s/>memberikan semangat untuk terselesainya penelitian ini.</text:span></text:p>
      <text:p text:style-name="P16"/>
      <text:p text:style-name="P16">DAFTAR PUSTAKA</text:p>
      <text:p text:style-name="P29"><text:span text:style-name="T12">[1]<text:tab/>Kusumandaru, K.B. 2006. </text:span><text:span text:style-name="T13">Karl Marx, Revolusi dan Sosialisme Sanggahan terhadap Frans Magnis-Suseno. </text:span><text:span text:style-name="T12">Yogyakarta: Resist Book.</text:span></text:p>
      <text:p text:style-name="P41"/>
      <text:p text:style-name="P31">[2]<text:tab/>Moleong, L. J. <text:span text:style-name="T4">Metode penelitian kualitatif. </text:span>Bandung: PT. Remaja Rosdakarya.</text:p>
      <text:p text:style-name="P30">[3]<text:tab/><text:tab/>Philipus, Ng. Aini, N. 2004. <text:span text:style-name="T4">Sosiologi dan Politik</text:span>. Jakarta: PT Raja Grafindo Persada</text:p>
      <text:p text:style-name="P32">[4]<text:tab/>Scott, J. C. 1981. <text:span text:style-name="T4">Moral Ekonomi Petani: pergolakan dan Subsistensi di Asia Tenggara. </text:span>Jakarta : LP3ES</text:p>
      <text:p text:style-name="P33">[5]<text:tab/>Scott, J. C. 1993. <text:span text:style-name="T4">Perlawanan kaum tani. </text:span>Diterjemahkan oleh Budi Kusworo. Jakarta : Yayasan Obor Indonesia.</text:p>
      <text:p text:style-name="P41"/>
      <text:p text:style-name="P42"/>
      <text:p text:style-name="P42"/>
      <text:p text:style-name="P42"/>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OpenSymbol" svg:font-family="OpenSymbol"/>
    <style:font-face style:name="Times New Roman3" svg:font-family="'Times New Roman'"/>
    <style:font-face style:name="Times New Roman2"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text-properties fo:language="sv" fo:country="SE"/>
    </style:style>
    <style:style style:name="MT1" style:family="text">
      <style:text-properties fo:language="sv" fo:country="SE" fo:font-style="italic" style:font-style-asian="italic" style:font-style-complex="italic"/>
    </style:style>
    <style:style style:name="MT2"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701in" fo:page-height="11.6902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1189in" draw:z-index="6"><draw:text-box fo:min-height="0.1638in"><text:p text:style-name="Standard"><text:page-number text:select-page="current">6</text:page-number></text:p></draw:text-box></draw:frame><text:span text:style-name="Page_20_Number"><text:span text:style-name="MT1">Abdul Rozik Fanani et al., Relasi Patron Klien PT. Candi Ngrimbi dengan ...</text:span></text:span></text:p>
      </style:header>
      <style:footer>
        <text:p text:style-name="MP2"><text:span text:style-name="Page_20_Number">ARTIKEL ILMIAH MAHASISWA 2016: 1-</text:span><text:span text:style-name="Page_20_Number"><text:page-count style:num-format="1">6</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305</meta:editing-cycles>
    <meta:editing-duration>P4DT8H40M6S</meta:editing-duration>
    <meta:generator>OpenOffice/4.1.2$Win32 OpenOffice.org_project/412m3$Build-9782</meta:generator>
    <dc:date>2016-09-07T09:14:02.91</dc:date>
    <meta:printed-by>anastasia putri</meta:printed-by>
    <meta:print-date>2014-08-14T11:38:59.33</meta:print-date>
    <meta:document-statistic meta:table-count="0" meta:image-count="1" meta:object-count="0" meta:page-count="6" meta:paragraph-count="64" meta:word-count="2843" meta:character-count="21309"/>
    <dc:creator>akbar  suyunus</dc:creator>
    <meta:user-defined meta:name="Info 1"/>
    <meta:user-defined meta:name="Info 2"/>
    <meta:user-defined meta:name="Info 3"/>
    <meta:user-defined meta:name="Info 4"/>
  </office:meta>
</office:document-meta>
</file>