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png" manifest:full-path="Pictures/10000201000001F4000001FF4C3A75D1.png"/>
  <manifest:file-entry manifest:media-type="" manifest:full-path="Pictures/2000000800002844000018B0C8BAA6BD.svm"/>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2" fo:font-size="12pt" fo:language="zxx" fo:country="none" fo:font-style="normal"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 fo:font-size="10pt" fo:language="zxx" fo:country="none" fo:font-weight="normal" style:font-name-asian="Times New Roman2" style:font-size-asian="10pt" style:font-weight-asian="normal" style:font-name-complex="Times New Roman2" style:font-size-complex="10pt" style:font-weight-complex="normal"/>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autospace="none"/>
    </style:style>
    <style:style style:name="P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fo:language="en" fo:country="US"/>
    </style:style>
    <style:style style:name="P7"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1" fo:font-size="10pt" fo:language="en" fo:country="US"/>
    </style:style>
    <style:style style:name="P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P10" style:family="paragraph" style:parent-style-name="Text_20_body">
      <style:paragraph-properties fo:margin-left="0in" fo:margin-right="0in" fo:margin-top="0in" fo:margin-bottom="0in" fo:text-indent="0in" style:auto-text-indent="false"/>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style:font-size-asian="10pt" style:font-size-complex="10pt"/>
    </style:style>
    <style:style style:name="P12"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3" style:family="paragraph" style:parent-style-name="Text_20_body">
      <style:paragraph-properties fo:margin-left="0in" fo:margin-right="0in" fo:margin-top="0in" fo:margin-bottom="0in" fo:line-height="100%" fo:text-align="justify" style:justify-single-word="false" fo:text-indent="0in" style:auto-text-indent="false" style:text-autospace="none"/>
    </style:style>
    <style:style style:name="P14" style:family="paragraph" style:parent-style-name="Text_20_body">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 fo:font-size="10pt" fo:language="zxx" fo:country="none" fo:font-weight="normal" fo:background-color="transparent" style:font-name-asian="Times New Roman2" style:font-size-asian="10pt" style:font-weight-asian="normal" style:font-name-complex="Times New Roman2" style:font-size-complex="10pt" style:font-weight-complex="normal"/>
    </style:style>
    <style:style style:name="P15" style:family="paragraph" style:parent-style-name="Text_20_body">
      <style:paragraph-properties fo:margin-left="0in" fo:margin-right="0in" fo:margin-top="0in" fo:margin-bottom="0in" fo:line-height="100%" fo:text-align="center" style:justify-single-word="false" fo:text-indent="0in" style:auto-text-indent="false" style:text-autospace="none"/>
      <style:text-properties style:use-window-font-color="true" style:font-name="Times New Roman3" fo:font-size="12pt" fo:language="zxx" fo:country="none" fo:font-weight="bold" fo:background-color="transparent" style:font-name-asian="Times New Roman3" style:font-size-asian="12pt" style:font-weight-asian="bold" style:font-name-complex="Times New Roman3" style:font-size-complex="12pt" style:font-weight-complex="bold"/>
    </style:style>
    <style:style style:name="P16"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17" style:family="paragraph" style:parent-style-name="Text_20_body">
      <style:paragraph-properties fo:margin-left="0in" fo:margin-right="0in" fo:line-height="100%" fo:text-align="justify" style:justify-single-word="false" fo:text-indent="0in" style:auto-text-indent="false" style:text-autospace="none"/>
    </style:style>
    <style:style style:name="P18" style:family="paragraph" style:parent-style-name="Text_20_body">
      <style:paragraph-properties fo:margin-left="0in" fo:margin-right="0in" fo:line-height="100%" fo:text-align="justify" style:justify-single-word="false" fo:text-indent="0in" style:auto-text-indent="false" style:text-autospace="none"/>
      <style:text-properties style:use-window-font-color="true" style:font-name="Times New Roman"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P19" style:family="paragraph" style:parent-style-name="Text_20_body">
      <style:paragraph-properties fo:margin-left="0in" fo:margin-right="0in" fo:line-height="100%" fo:text-align="justify" style:justify-single-word="false" fo:text-indent="0in" style:auto-text-indent="false" style:text-autospace="none"/>
      <style:text-properties fo:color="#000000"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P20" style:family="paragraph" style:parent-style-name="Standard">
      <style:paragraph-properties fo:margin-left="0in" fo:margin-right="0in" fo:line-height="100%" fo:text-align="justify" style:justify-single-word="false" fo:orphans="2" fo:widows="2" fo:text-indent="0in" style:auto-text-indent="false" style:text-autospace="none" style:writing-mode="lr-tb"/>
    </style:style>
    <style:style style:name="P21" style:family="paragraph" style:parent-style-name="Standard">
      <style:paragraph-properties fo:margin-left="0in" fo:margin-right="0in" fo:line-height="150%" fo:text-align="center" style:justify-single-word="false" fo:text-indent="0in" style:auto-text-indent="false" style:text-autospace="none"/>
      <style:text-properties style:use-window-font-color="true" style:text-position="0% 100%" style:font-name="Times New Roman2"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22" style:family="paragraph" style:parent-style-name="Standard">
      <style:paragraph-properties fo:line-height="100%" fo:text-align="center" style:justify-single-word="false" style:text-autospace="none"/>
      <style:text-properties style:font-name="Times New Roman2" fo:font-size="11pt" fo:language="zxx" fo:country="none" style:font-name-asian="Times New Roman2" style:font-size-asian="11pt" style:font-name-complex="Times New Roman2" style:font-size-complex="11pt"/>
    </style:style>
    <style:style style:name="P23" style:family="paragraph" style:parent-style-name="Standard">
      <style:paragraph-properties fo:line-height="100%" fo:text-align="center" style:justify-single-word="false" style:text-autospace="none"/>
    </style:style>
    <style:style style:name="P24" style:family="paragraph" style:parent-style-name="Standard">
      <style:paragraph-properties fo:line-height="100%" fo:text-align="justify" style:justify-single-word="false" style:text-autospace="none"/>
      <style:text-properties style:use-window-font-color="true" style:text-position="0% 100%" style:font-name="Times New Roman2" fo:font-size="10pt" fo:language="zxx" fo:country="none"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25" style:family="paragraph" style:parent-style-name="Standard">
      <style:paragraph-properties fo:line-height="100%" fo:text-align="justify" style:justify-single-word="false" style:text-autospace="none"/>
      <style:text-properties style:use-window-font-color="true" style:text-position="0% 100%" style:font-name="Times New Roman2"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26" style:family="paragraph" style:parent-style-name="Standard">
      <style:paragraph-properties fo:line-height="150%" fo:text-align="center" style:justify-single-word="false" style:text-autospace="none"/>
      <style:text-properties style:use-window-font-color="true" style:text-position="0% 100%" style:font-name="Times New Roman2"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27" style:family="paragraph" style:parent-style-name="Standard">
      <style:text-properties fo:color="#000000" style:text-position="0% 100%" style:font-name="Times New Roman2" fo:font-size="10pt" fo:language="zxx" fo:country="none"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28" style:family="paragraph" style:parent-style-name="Standard">
      <style:paragraph-properties fo:margin-top="0.0138in" fo:margin-bottom="0in" fo:line-height="100%" fo:text-align="center" style:justify-single-word="false" style:text-autospace="none"/>
      <style:text-properties style:use-window-font-color="true" style:font-name="Times New Roman2" fo:font-size="12pt" fo:language="zxx" fo:country="none"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29" style:family="paragraph" style:parent-style-name="Standard">
      <style:paragraph-properties fo:margin-top="0in" fo:margin-bottom="0in" fo:line-height="100%" fo:text-align="center" style:justify-single-word="false"/>
      <style:text-properties style:use-window-font-color="true" style:font-name="Times New Roman2" fo:font-size="11pt" fo:language="zxx" fo:country="none" fo:font-style="normal" fo:font-weight="normal" fo:background-color="transparent" style:font-name-asian="Times New Roman2" style:font-size-asian="11pt" style:font-style-asian="normal" style:font-name-complex="Times New Roman2" style:font-size-complex="11pt" style:font-style-complex="normal"/>
    </style:style>
    <style:style style:name="P30" style:family="paragraph" style:parent-style-name="Standard">
      <style:paragraph-properties fo:margin-top="0in" fo:margin-bottom="0in" fo:line-height="100%" fo:text-align="center" style:justify-single-word="false"/>
      <style:text-properties style:use-window-font-color="true" style:text-position="33% 80%" style:font-name="Times New Roman1" fo:font-size="16pt" fo:font-style="italic" style:text-underline-style="none" fo:font-weight="bold" fo:background-color="transparent" style:font-name-asian="Times New Roman3" style:font-size-asian="16pt" style:font-style-asian="italic" style:font-weight-asian="normal" style:font-name-complex="Times New Roman3" style:font-size-complex="16pt" style:font-style-complex="italic" style:font-weight-complex="normal"/>
    </style:style>
    <style:style style:name="P31" style:family="paragraph" style:parent-style-name="Text_20_body">
      <style:paragraph-properties fo:margin-top="0in" fo:margin-bottom="0in" fo:line-height="100%" fo:text-align="center" style:justify-single-word="false"/>
      <style:text-properties style:font-name="Times New Roman" fo:font-size="16pt" style:font-size-asian="16pt" style:font-size-complex="16pt"/>
    </style:style>
    <style:style style:name="P32" style:family="paragraph" style:parent-style-name="Text_20_body">
      <style:paragraph-properties fo:margin-top="0in" fo:margin-bottom="0in" fo:line-height="100%" fo:text-align="justify" style:justify-single-word="false"/>
      <style:text-properties fo:font-size="10pt" style:font-size-asian="10pt" style:font-size-complex="10pt"/>
    </style:style>
    <style:style style:name="P33" style:family="paragraph" style:parent-style-name="Text_20_body">
      <style:paragraph-properties fo:margin-top="0in" fo:margin-bottom="0in" fo:line-height="100%" fo:text-align="justify" style:justify-single-word="false"/>
    </style:style>
    <style:style style:name="P34" style:family="paragraph" style:parent-style-name="Text_20_body">
      <style:paragraph-properties fo:margin-top="0in" fo:margin-bottom="0in" fo:line-height="100%" fo:text-align="justify" style:justify-single-word="false"/>
      <style:text-properties fo:font-size="9pt" style:font-size-asian="9pt" style:font-size-complex="9pt"/>
    </style:style>
    <style:style style:name="P35" style:family="paragraph" style:parent-style-name="Text_20_body">
      <style:paragraph-properties fo:margin-top="0in" fo:margin-bottom="0in" fo:line-height="100%" fo:text-align="center" style:justify-single-word="false"/>
      <style:text-properties fo:font-size="16pt" style:font-size-asian="16pt" style:font-size-complex="16pt"/>
    </style:style>
    <style:style style:name="P36" style:family="paragraph" style:parent-style-name="Text_20_body">
      <style:paragraph-properties fo:margin-top="0in" fo:margin-bottom="0in" fo:line-height="100%" fo:text-align="center" style:justify-single-word="false"/>
      <style:text-properties fo:font-size="16pt" fo:font-style="italic" style:font-size-asian="16pt" style:font-style-asian="italic" style:font-size-complex="16pt" style:font-style-complex="italic"/>
    </style:style>
    <style:style style:name="P37" style:family="paragraph" style:parent-style-name="Text_20_body">
      <style:paragraph-properties fo:margin-top="0in" fo:margin-bottom="0in" fo:line-height="100%" fo:text-align="center" style:justify-single-word="false"/>
      <style:text-properties fo:font-size="16pt" fo:language="id" fo:country="ID" fo:font-style="italic" style:font-size-asian="16pt" style:font-style-asian="italic" style:font-size-complex="16pt" style:font-style-complex="italic"/>
    </style:style>
    <style:style style:name="P38" style:family="paragraph" style:parent-style-name="Text_20_body">
      <style:paragraph-properties fo:margin-top="0in" fo:margin-bottom="0in" fo:line-height="100%" fo:text-align="justify" style:justify-single-word="false" style:text-autospace="none"/>
      <style:text-properties fo:color="#1d1b11" style:text-position="0% 100%" style:font-name="Times New Roman1"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39" style:family="paragraph" style:parent-style-name="Standard">
      <style:paragraph-properties fo:margin-left="0.789in" fo:margin-right="0in" fo:line-height="100%" fo:text-align="justify" style:justify-single-word="false" fo:text-indent="-0.789in" style:auto-text-indent="false" style:text-autospace="none">
        <style:tab-stops/>
      </style:paragraph-properties>
    </style:style>
    <style:style style:name="P40" style:family="paragraph" style:parent-style-name="Standard">
      <style:paragraph-properties fo:margin-left="0.0102in" fo:margin-right="0in" fo:line-height="100%" fo:text-align="justify" style:justify-single-word="false" fo:orphans="2" fo:widows="2" fo:text-indent="0in" style:auto-text-indent="false" style:text-autospace="none" style:writing-mode="lr-tb"/>
    </style:style>
    <style:style style:name="P41" style:family="paragraph" style:parent-style-name="Standard">
      <style:paragraph-properties fo:margin-left="0.0102in" fo:margin-right="0in" fo:margin-top="0in" fo:margin-bottom="0in" fo:line-height="100%" fo:text-align="justify" style:justify-single-word="false" fo:orphans="2" fo:widows="2" fo:text-indent="0in" style:auto-text-indent="false" style:text-autospace="none" style:writing-mode="lr-tb"/>
    </style:style>
    <style:style style:name="P42" style:family="paragraph" style:parent-style-name="Standard">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43" style:family="paragraph" style:parent-style-name="Text_20_body">
      <style:paragraph-properties fo:line-height="100%" fo:text-align="justify" style:justify-single-word="false" style:text-autospace="none"/>
      <style:text-properties style:use-window-font-color="true" style:font-name="Times New Roman"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44" style:family="paragraph" style:parent-style-name="Text_20_body" style:master-page-name="">
      <style:paragraph-properties fo:margin-left="0in" fo:margin-right="0in" fo:margin-top="0in" fo:margin-bottom="0in" fo:line-height="100%" fo:text-align="justify" style:justify-single-word="false" fo:orphans="2" fo:widows="2" fo:text-indent="-0.098in" style:auto-text-indent="false" style:page-number="auto" style:text-autospace="none" style:writing-mode="lr-tb"/>
    </style:style>
    <style:style style:name="P45" style:family="paragraph" style:parent-style-name="Text_20_body" style:master-page-name="">
      <style:paragraph-properties fo:margin-left="0in" fo:margin-right="0in" fo:margin-top="0in" fo:margin-bottom="0in" fo:line-height="100%" fo:text-align="justify" style:justify-single-word="false" fo:orphans="2" fo:widows="2" fo:text-indent="-0.1193in" style:auto-text-indent="false" style:page-number="auto" style:text-autospace="none" style:writing-mode="lr-tb"/>
    </style:style>
    <style:style style:name="P46" style:family="paragraph" style:parent-style-name="Text_20_body" style:master-page-name="">
      <style:paragraph-properties fo:margin-left="0in" fo:margin-right="0in" fo:margin-top="0in" fo:margin-bottom="0in" fo:line-height="100%" fo:text-align="justify" style:justify-single-word="false" fo:orphans="2" fo:widows="2" fo:text-indent="-0.1083in" style:auto-text-indent="false" style:page-number="auto" style:text-autospace="none" style:writing-mode="lr-tb"/>
    </style:style>
    <style:style style:name="P47" style:family="paragraph" style:parent-style-name="Standard" style:master-page-name="">
      <style:paragraph-properties fo:margin-left="0in" fo:margin-right="0in" fo:margin-top="0in" fo:margin-bottom="0in" fo:line-height="100%" fo:text-align="justify" style:justify-single-word="false" fo:orphans="2" fo:widows="2" fo:text-indent="-0.1083in" style:auto-text-indent="false" style:page-number="auto" style:text-autospace="none" style:writing-mode="lr-tb"/>
    </style:style>
    <style:style style:name="P48" style:family="paragraph" style:parent-style-name="Standard">
      <style:paragraph-properties fo:margin-top="0in" fo:margin-bottom="0.0835in" fo:line-height="100%" fo:text-align="center" style:justify-single-word="false"/>
      <style:text-properties style:use-window-font-color="true" style:font-name="Times New Roman3" fo:font-size="16pt" fo:language="en" fo:country="US" fo:font-style="italic" style:text-underline-style="none" fo:font-weight="normal" fo:background-color="transparent" style:font-name-asian="Times New Roman3" style:font-size-asian="16pt" style:font-style-asian="italic" style:font-weight-asian="normal" style:font-name-complex="Times New Roman3" style:font-size-complex="16pt" style:language-complex="ar" style:country-complex="SA" style:font-style-complex="italic" style:font-weight-complex="normal"/>
    </style:style>
    <style:style style:name="P49" style:family="paragraph" style:parent-style-name="Text_20_body" style:master-page-name="">
      <style:paragraph-properties fo:margin-left="0.5807in" fo:margin-right="0in" fo:margin-top="0in" fo:margin-bottom="0in" fo:line-height="100%" fo:text-align="center" style:justify-single-word="false" fo:orphans="2" fo:widows="2" fo:text-indent="-0.5882in" style:auto-text-indent="false" style:page-number="auto" style:text-autospace="none" style:writing-mode="lr-tb"/>
      <style:text-properties style:use-window-font-color="true" style:text-position="0% 100%" style:font-name="Times New Roman3" fo:font-size="9pt" fo:language="id" fo:country="ID" fo:font-style="normal" fo:font-weight="normal" fo:background-color="transparent" style:font-name-asian="Times New Roman3" style:font-size-asian="9pt" style:font-style-asian="normal" style:font-weight-asian="bold" style:font-name-complex="Times New Roman3" style:font-size-complex="9pt" style:language-complex="ar" style:country-complex="SA" style:font-style-complex="normal" style:font-weight-complex="bold"/>
    </style:style>
    <style:style style:name="P50" style:family="paragraph" style:parent-style-name="Text_20_body">
      <style:paragraph-properties fo:margin-top="0in" fo:margin-bottom="0.0043in" fo:line-height="100%" fo:text-align="justify" style:justify-single-word="false" style:text-autospace="none">
        <style:tab-stops/>
      </style:paragraph-properties>
      <style:text-properties style:use-window-font-color="true" style:text-position="0% 100%" style:font-name="Times New Roman"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51" style:family="paragraph" style:parent-style-name="Text_20_body" style:master-page-name="">
      <style:paragraph-properties fo:margin-left="0.598in" fo:margin-right="0in" fo:margin-top="0in" fo:margin-bottom="0in" fo:line-height="100%" fo:text-align="start" style:justify-single-word="false" fo:orphans="2" fo:widows="2" fo:text-indent="0in" style:auto-text-indent="false" style:page-number="auto" style:text-autospace="none" style:writing-mode="lr-tb"/>
      <style:text-properties style:use-window-font-color="true" style:text-position="0% 100%" style:font-name="Times New Roman3" fo:font-size="9pt" fo:language="id" fo:country="ID" fo:font-style="normal" fo:font-weight="normal" fo:background-color="transparent" style:font-name-asian="Times New Roman3" style:font-size-asian="9pt" style:font-style-asian="normal" style:font-weight-asian="bold" style:font-name-complex="Times New Roman3" style:font-size-complex="9pt" style:language-complex="ar" style:country-complex="SA" style:font-style-complex="normal" style:font-weight-complex="bold"/>
    </style:style>
    <style:style style:name="P52" style:family="paragraph" style:parent-style-name="Text_20_body" style:list-style-name="L1" style:master-page-name="">
      <style:paragraph-properties fo:margin-left="0.1665in" fo:margin-right="0in" fo:margin-top="0in" fo:margin-bottom="0in" fo:line-height="100%" fo:text-align="justify" style:justify-single-word="false" fo:orphans="2" fo:widows="2" fo:text-indent="-0.1665in" style:auto-text-indent="false" style:page-number="auto" style:text-autospace="none" style:writing-mode="lr-tb">
        <style:tab-stops/>
      </style:paragraph-properties>
    </style:style>
    <style:style style:name="P53" style:family="paragraph" style:parent-style-name="Text_20_body" style:list-style-name="L1">
      <style:paragraph-properties fo:margin-left="0.1665in" fo:margin-right="0in" fo:margin-top="0in" fo:margin-bottom="0in" fo:line-height="100%" fo:text-align="justify" style:justify-single-word="false" fo:orphans="2" fo:widows="2" fo:text-indent="-0.1665in" style:auto-text-indent="false" style:text-autospace="none" style:writing-mode="lr-tb">
        <style:tab-stops/>
      </style:paragraph-properties>
    </style:style>
    <style:style style:name="P54" style:family="paragraph" style:parent-style-name="Text_20_body" style:list-style-name="L2" style:master-page-name="">
      <style:paragraph-properties fo:margin-left="0.2681in" fo:margin-right="0in" fo:margin-top="0in" fo:margin-bottom="0in" fo:text-align="justify" style:justify-single-word="false" fo:orphans="2" fo:widows="2" fo:text-indent="-0.2681in" style:auto-text-indent="false" style:page-number="auto" style:text-autospace="none" style:writing-mode="lr-tb">
        <style:tab-stops>
          <style:tab-stop style:position="0.2681in"/>
        </style:tab-stops>
      </style:paragraph-properties>
      <style:text-properties style:font-name="Times New Roman1" fo:font-size="10pt" fo:language="en" fo:country="US"/>
    </style:style>
    <style:style style:name="P55" style:family="paragraph" style:parent-style-name="Text_20_body" style:list-style-name="L2">
      <style:paragraph-properties fo:margin-left="0.2681in" fo:margin-right="0in" fo:margin-top="0in" fo:margin-bottom="0in" fo:text-align="justify" style:justify-single-word="false" fo:orphans="2" fo:widows="2" fo:text-indent="-0.2681in" style:auto-text-indent="false" style:text-autospace="none" style:writing-mode="lr-tb">
        <style:tab-stops>
          <style:tab-stop style:position="0.2681in"/>
        </style:tab-stops>
      </style:paragraph-properties>
      <style:text-properties style:font-name="Times New Roman1" fo:font-size="10pt" fo:language="en" fo:country="US"/>
    </style:style>
    <style:style style:name="P56" style:family="paragraph" style:parent-style-name="Text_20_body" style:list-style-name="L3" style:master-page-name="">
      <style:paragraph-properties fo:margin-left="0.2783in" fo:margin-right="0in" fo:margin-top="0in" fo:margin-bottom="0in" fo:line-height="100%" fo:text-align="justify" style:justify-single-word="false" fo:orphans="2" fo:widows="2" fo:text-indent="-0.2783in" style:auto-text-indent="false" style:page-number="auto" style:text-autospace="none" style:writing-mode="lr-tb">
        <style:tab-stops>
          <style:tab-stop style:position="0.289in"/>
        </style:tab-stops>
      </style:paragraph-properties>
      <style:text-properties fo:color="#1d1b11" style:text-position="0% 100%" style:font-name="Times New Roman1"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57" style:family="paragraph" style:parent-style-name="Text_20_body" style:list-style-name="L3">
      <style:paragraph-properties fo:margin-left="0.2783in" fo:margin-right="0in" fo:margin-top="0in" fo:margin-bottom="0in" fo:line-height="100%" fo:text-align="justify" style:justify-single-word="false" fo:orphans="2" fo:widows="2" fo:text-indent="-0.2783in" style:auto-text-indent="false" style:text-autospace="none" style:writing-mode="lr-tb">
        <style:tab-stops>
          <style:tab-stop style:position="0.289in"/>
        </style:tab-stops>
      </style:paragraph-properties>
      <style:text-properties fo:color="#1d1b11" style:text-position="0% 100%" style:font-name="Times New Roman1"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58" style:family="paragraph" style:parent-style-name="Text_20_body" style:list-style-name="WW8Num12">
      <style:paragraph-properties fo:margin-top="0in" fo:margin-bottom="0.0043in" fo:line-height="100%" fo:text-align="justify" style:justify-single-word="false" style:text-autospace="none">
        <style:tab-stops/>
      </style:paragraph-properties>
      <style:text-properties fo:color="#000000" style:text-line-through-style="none" style:font-name="Times New Roman" fo:font-size="10pt" style:text-underline-style="none" style:text-blinking="false" style:font-size-asian="10pt" style:font-size-complex="10pt"/>
    </style:style>
    <style:style style:name="P59" style:family="paragraph" style:parent-style-name="Text_20_body" style:list-style-name="WW8Num12">
      <style:paragraph-properties fo:margin-top="0in" fo:margin-bottom="0.0043in" fo:line-height="100%" fo:text-align="justify" style:justify-single-word="false" style:text-autospace="none">
        <style:tab-stops/>
      </style:paragraph-properties>
      <style:text-properties fo:color="#000000" style:text-position="0% 100%" style:font-name="Times New Roman"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60" style:family="paragraph" style:parent-style-name="Text_20_body" style:list-style-name="WW8Num12">
      <style:paragraph-properties fo:margin-top="0in" fo:margin-bottom="0.0043in" fo:line-height="100%" fo:text-align="justify" style:justify-single-word="false" style:text-autospace="none">
        <style:tab-stops/>
      </style:paragraph-properties>
      <style:text-properties style:font-name="Times New Roman" fo:font-size="10pt" style:font-size-asian="10pt" style:font-size-complex="10pt"/>
    </style:style>
    <style:style style:name="P61" style:family="paragraph" style:parent-style-name="Standard" style:master-page-name="Standard">
      <style:paragraph-properties fo:margin-left="0in" fo:margin-right="0in" fo:line-height="150%" fo:text-align="center" style:justify-single-word="false" fo:text-indent="0in" style:auto-text-indent="false" style:page-number="auto"/>
      <style:text-properties fo:font-size="10pt" style:font-size-asian="10pt" style:font-size-complex="10pt"/>
    </style:style>
    <style:style style:name="T1" style:family="text">
      <style:text-properties style:font-name="Times New Roman1"/>
    </style:style>
    <style:style style:name="T2" style:family="text">
      <style:text-properties style:font-name="Times New Roman1" fo:font-size="11pt" fo:language="sv" fo:country="SE" fo:font-style="normal" style:font-size-asian="11pt" style:font-style-asian="normal" style:font-size-complex="11pt" style:font-style-complex="normal"/>
    </style:style>
    <style:style style:name="T3" style:family="text">
      <style:text-properties style:font-name="Times New Roman1" fo:font-size="11pt" fo:language="sv" fo:country="SE" fo:font-style="italic" style:font-size-asian="11pt" style:font-style-asian="italic" style:font-size-complex="11pt" style:font-style-complex="italic"/>
    </style:style>
    <style:style style:name="T4" style:family="text">
      <style:text-properties fo:language="sv" fo:country="SE"/>
    </style:style>
    <style:style style:name="T5" style:family="text">
      <style:text-properties fo:language="sv" fo:country="SE" fo:font-style="italic" style:font-style-asian="italic" style:font-style-complex="italic"/>
    </style:style>
    <style:style style:name="T6" style:family="text">
      <style:text-properties fo:language="sv" fo:country="SE" fo:font-weight="bold" style:font-weight-asian="bold" style:font-weight-complex="bold"/>
    </style:style>
    <style:style style:name="T7" style:family="text">
      <style:text-properties fo:color="#000000"/>
    </style:style>
    <style:style style:name="T8" style:family="text">
      <style:text-properties fo:color="#000000" style:font-name="Times New Roman" fo:font-size="10pt" fo:language="zxx" fo:country="none" fo:font-weight="normal" style:font-name-asian="Times New Roman2" style:font-size-asian="10pt" style:font-weight-asian="normal" style:font-name-complex="Times New Roman2" style:font-size-complex="10pt" style:font-weight-complex="normal"/>
    </style:style>
    <style:style style:name="T9" style:family="text">
      <style:text-properties fo:color="#000000" style:font-name="Times New Roman" fo:font-size="10pt" fo:language="zxx" fo:country="none" fo:font-style="italic" fo:font-weight="normal" style:font-name-asian="Times New Roman2" style:font-size-asian="10pt" style:font-weight-asian="normal" style:font-name-complex="Times New Roman2" style:font-size-complex="10pt" style:font-weight-complex="normal"/>
    </style:style>
    <style:style style:name="T10" style:family="text">
      <style:text-properties fo:color="#000000" style:font-name="Times New Roman1" fo:font-size="10pt" fo:language="zxx" fo:country="none" fo:font-weight="normal" style:font-name-asian="Times New Roman2" style:font-size-asian="10pt" style:font-weight-asian="normal" style:font-name-complex="Times New Roman2" style:font-size-complex="10pt" style:font-weight-complex="normal"/>
    </style:style>
    <style:style style:name="T11" style:family="text">
      <style:text-properties fo:color="#000000" style:font-name="Times New Roman1" fo:font-size="10pt" style:font-size-asian="10pt" style:font-size-complex="10pt"/>
    </style:style>
    <style:style style:name="T12" style:family="text">
      <style:text-properties fo:color="#000000" fo:font-style="italic"/>
    </style:style>
    <style:style style:name="T13" style:family="text">
      <style:text-properties style:use-window-font-color="true"/>
    </style:style>
    <style:style style:name="T14" style:family="text">
      <style:text-properties style:use-window-font-color="true" style:font-name="Times New Roman2" fo:font-size="10pt" fo:language="zxx" fo:country="none" fo:font-weight="normal" style:font-name-asian="Times New Roman2" style:font-size-asian="10pt" style:font-weight-asian="normal" style:font-name-complex="Times New Roman2" style:font-size-complex="10pt" style:font-weight-complex="normal"/>
    </style:style>
    <style:style style:name="T15" style:family="text">
      <style:text-properties style:use-window-font-color="true" style:font-name="Times New Roman2" fo:font-size="10pt" fo:language="zxx" fo:country="none" fo:font-weight="bold" style:font-name-asian="Times New Roman2" style:font-size-asian="10pt" style:font-weight-asian="bold" style:font-name-complex="Times New Roman2" style:font-size-complex="10pt" style:font-weight-complex="bold"/>
    </style:style>
    <style:style style:name="T16" style:family="text">
      <style:text-properties style:use-window-font-color="true" style:font-name="Times New Roman2" fo:font-size="10pt" fo:language="zxx"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17" style:family="text">
      <style:text-properties style:use-window-font-color="true" style:font-name="Times New Roman2" fo:font-size="10pt" fo:language="zxx" fo:country="none"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T18" style:family="text">
      <style:text-properties style:use-window-font-color="true" style:text-position="0% 100%" fo:language="en" fo:country="US"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19" style:family="text">
      <style:text-properties style:use-window-font-color="true" style:text-position="0% 100%" fo:language="en" fo:country="US" fo:font-style="italic" fo:font-weight="normal" fo:background-color="transparent" style:font-name-asian="Times New Roman3" style:font-style-asian="normal" style:font-weight-asian="normal" style:font-name-complex="Times New Roman3" style:font-style-complex="normal" style:font-weight-complex="normal"/>
    </style:style>
    <style:style style:name="T20" style:family="text">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T21" style:family="text">
      <style:text-properties style:use-window-font-color="true" style:text-position="0% 100%" style:font-name="Times New Roman3" fo:font-size="10pt" fo:language="id" fo:country="ID" fo:font-style="italic" fo:font-weight="normal" fo:background-color="transparent" style:font-name-asian="Times New Roman3" style:font-size-asian="12pt" style:font-style-asian="italic" style:font-weight-asian="bold" style:font-name-complex="Times New Roman3" style:font-size-complex="12pt" style:language-complex="ar" style:country-complex="SA" style:font-style-complex="italic" style:font-weight-complex="bold"/>
    </style:style>
    <style:style style:name="T22" style:family="text">
      <style:text-properties style:use-window-font-color="true" style:font-name="Times New Roman1"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3" style:family="text">
      <style:text-properties style:use-window-font-color="true" style:font-name="Times New Roman3" fo:font-size="12pt" fo:language="zxx" fo:country="none"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T24" style:family="text">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5" style:family="text">
      <style:text-properties style:use-window-font-color="true" fo:font-style="italic"/>
    </style:style>
    <style:style style:name="T26" style:family="text">
      <style:text-properties fo:color="#292526" style:font-name="Times New Roman2" fo:font-size="12pt" fo:language="zxx" fo:country="none"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27" style:family="text">
      <style:text-properties style:font-name="Times New Roman2" fo:font-size="11pt" fo:language="zxx" fo:country="none" fo:font-style="italic" style:font-name-asian="Times New Roman2" style:font-size-asian="11pt" style:font-style-asian="italic" style:font-name-complex="Times New Roman2" style:font-size-complex="11pt" style:font-style-complex="italic"/>
    </style:style>
    <style:style style:name="T28" style:family="text">
      <style:text-properties style:font-name="Times New Roman2" fo:font-size="11pt" fo:language="zxx" fo:country="none" fo:font-style="normal" style:font-name-asian="Times New Roman2" style:font-size-asian="11pt" style:font-style-asian="normal" style:font-name-complex="Times New Roman2" style:font-size-complex="11pt" style:font-style-complex="normal"/>
    </style:style>
    <style:style style:name="T29" style:family="text">
      <style:text-properties fo:font-size="10pt" style:font-size-asian="10pt" style:font-size-complex="10pt"/>
    </style:style>
    <style:style style:name="T30" style:family="text">
      <style:text-properties fo:language="id" fo:country="ID"/>
    </style:style>
    <style:style style:name="T31" style:family="text"/>
    <style:style style:name="fr1"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top" style:vertical-rel="paragraph" style:horizontal-pos="center"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Formula">
      <style:graphic-properties style:vertical-pos="from-top" style:horizontal-pos="from-left" style:horizontal-rel="paragraph-content" fo:padding="0in" fo:border="0.0008in solid #ffffff" draw:ole-draw-aspect="1"/>
    </style:style>
    <style:style style:name="fr5" style:family="graphic" style:parent-style-name="Formula">
      <style:graphic-properties style:vertical-pos="middle" style:vertical-rel="text" style:horizontal-pos="from-left" style:horizontal-rel="paragraph-content" fo:padding="0in" fo:border="0.0008in solid #ffffff"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draw:name="Frame5" text:anchor-type="paragraph" svg:x="0.0138in" svg:y="3.4673in" svg:width="6.95in" draw:z-index="2"><draw:text-box fo:min-height="4.8992in"><text:p text:style-name="P3"/><text:p text:style-name="P3">Abstrak</text:p><text:p text:style-name="P43"><text:span text:style-name="T1">Penelitian ini dilaksanakan karena media pembelajaran yang digunakan oleh guru kurang bervariasi, sehingga <text:s text:c="2"/>mengakibatkan kemampuan menyimak cerita pada anak kelompok A4 belum berkembang dengan baik. Tujuan penelitian ini adalah untuk meningkatkan kemampuan menyimak cerita melalui penggunaan <text:s/>media video. Jenis <text:s/>penelitian yang digunakan adalah penelitian tindakan kelas (PTK) yang dilaksanakan dalam dua siklus. Subjek penelitiannya adalah anak kelompok A4 berjumlah 16 anak yang terdiri atas 8 anak laki-laki dan 8 anak perempuan. Metode pengumpulan data yang digunakan adalah observasi, wawancara, dokumentasi, dan tes. Hasil penelitian menunjukkan bahwa kemampuan menyimak cerita pada anak kelompok A4 TK mengalami peningkatan dengan kualifikasi sangat baik. Nilai rata-rata kelas pada pra siklus 47,22, pada siklus I 63,02, dan pada siklus II meningkat menjadi 83,33.</text:span> </text:p><text:p text:style-name="P43"/><text:p text:style-name="P39"><text:span text:style-name="T15">Kata Kunci: <text:tab/></text:span><text:span text:style-name="T14">kemampuan <text:s/>menyimak cerita, media video, penelitian tindakan kelas.</text:span></text:p><text:p text:style-name="P28"/><text:p text:style-name="P28">Abstract</text:p><text:p text:style-name="P18">This research was observed because of the learning strategy which the teacher use to teach the children is an unvarying way. This condition have an impact to the ability of story listens in the A4 children group do not grow as well. The aim of the research is to raise the ability of story listens through the use of videotape media. The type of the research is Classroom Action Research which is observed in two phases.  The subject of the research is the A4 group children which contain sixteen children. They consist of eight of boys and eight of girls. The method of collecting data that is used are observation, interview, documentary and test. The result of the research shows that the ability of story listens on the A4 children group of Kindergarten is growing up with a good qualification. The average score of the class in pra-stage is 47.22; 63.02 in the first stage and it increasingly grows in the second stage as 83.33.</text:p><text:p text:style-name="P18"/><text:p text:style-name="P17"><text:span text:style-name="T17">Keywords:</text:span><text:span text:style-name="T16"> <text:tab/>ability of story listens, videotape media, classroom action research. </text:span></text:p><text:p text:style-name="P19"/></draw:text-box></draw:frame><draw:frame draw:style-name="fr2" draw:name="Frame2" text:anchor-type="paragraph" svg:x="0.0118in" svg:y="2.7209in" svg:width="6.952in" draw:z-index="0"><draw:text-box fo:min-height="0.7472in"><text:p text:style-name="P29">Yussi Mariya Dwi Novianingrum, Misno, Khutobah</text:p><text:p text:style-name="P22">Jurusan Ilmu Pendidikan, Fakultas Keguruan dan Ilmu Pendidikan, Universitas Jember (UNEJ)</text:p><text:p text:style-name="P22">Jln. Kalimantan 37, Jember 68121</text:p><text:p text:style-name="P23"><text:span text:style-name="T27">E-mail </text:span><text:span text:style-name="T28">: misno.alathif@yahoo.com</text:span></text:p></draw:text-box></draw:frame><draw:frame draw:style-name="fr2" draw:name="Frame1" text:anchor-type="paragraph" svg:x="0.0236in" svg:y="0.0264in" svg:width="6.952in" draw:z-index="1"><draw:text-box fo:min-height="2.4327in"><text:p text:style-name="P35">Peningkatan Kemampuan Menyimak Cerita </text:p><text:p text:style-name="P35">Melalui Penggunaan Media Video </text:p><text:p text:style-name="P35">pada Anak Kelompok A4 TK Darus Sholah Jember</text:p><text:p text:style-name="P35">Tahun Pelajaran 2015/2016</text:p><text:p text:style-name="P30"/><text:p text:style-name="P30"/><text:p text:style-name="P37">The Increase of An Ability of Story Listens </text:p><text:p text:style-name="P37">Through The Use of Videotape Media </text:p><text:p text:style-name="P37">to A4 Children Group of Darus Sholah Jember Kindergarten </text:p><text:p text:style-name="P36"><text:span text:style-name="T30">2015/2016 Academic Year.</text:span> </text:p><text:p text:style-name="P31"><text:s/></text:p><text:p text:style-name="P48"/><text:p text:style-name="P10"/></draw:text-box></draw:frame><text:span text:style-name="Internet_20_link"><text:span text:style-name="T26">Pendahuluan</text:span></text:span></text:p>
      <text:p text:style-name="P5"><text:span text:style-name="T8"><text:tab/><text:tab/>Bahasa merupakan salah satu bidang pengembangan kemampuan dasar di Taman Kanak-kanak (TK) (Susanto, 2012:73). Terdapat empat kemampuan berbahasa yang harus dimiliki oleh anak, yaitu menyimak atau mendengarkan, berbicara, menulis, dan membaca (Dhieni, dkk, 2007:4.2). Menyimak merupakan kemampuan berbahasa yang paling banyak dilakukan di antara tiga kemampuan berbahasa lainnya (Dhieni, dkk</text:span><text:span text:style-name="T9">, </text:span><text:span text:style-name="T8">2007:4.6). Pernyataan ini didukung oleh pendapat Paul T. Rankin mengatakan bahwa pada umumnya orang setiap hari menghabiskan waktunya 45% untuk menyimak, 30% untuk berbicara, 16% untuk membaca, dan hanya 9% saja untuk menulis (dalam Saddhono dan Slamet, 2012:12). Berdasarkan pendapat di atas maka kemampuan menyimak </text:span><text:soft-page-break/><text:span text:style-name="T8">harus dibina dan </text:span><text:span text:style-name="T8">ditingkatkan karena kegiatan menyimak hampir setiap saat dilakukan dalam kehidupan sehari-hari. Demikian pula dalam kehidupan anak. Walau kemampuan mendengarkan merupakan kemampuan berbahasa yang secara alamiah dikuasai oleh setiap anak yang normal, kemampuan menyimak harus dikembangkan melalui stimulasi-stimulasi dan latihan-latihan karena kemampuan berbahasa termasuk menyimak tidak akan berkembang secara optimal apabila tidak dikembangkan dan dilatihkan (Dhieni, dkk, 2007:4.7).</text:span></text:p>
      <text:p text:style-name="P4"><text:tab/><text:tab/>Menyimak dapat diartikan sebagai suatu proses mendengarkan dengan penuh perhatian, pemahaman, serta apresiasi untuk memperoleh informasi dan menangkap pesan yang disampaikan oleh pembicara melalui bahasa lisan (Tarigan, 2008:31). Kegiatan menyimak mempunyai peran yang sangat penting dalam proses belajar mengajar karena karena merupakan salah satu faktor penentu keberhasilan proses belajar seseorang. </text:p>
      <text:p text:style-name="P5"><text:span text:style-name="T8"><text:tab/><text:tab/>Salah satu kegiatan belajar di TK yang membutuhkan kemampuan menyimak yaitu kegiatan bercerita. Bercerita merupakan kegiatan yang menyenangkan bagi anak, namun apabila guru kurang tepat dalam menyampaikan cerita, kegiatan bercerita bisa menjadi kegiatan yang membosankan bagi anak. </text:span><text:span text:style-name="T10">Salah satu hal yang diperlukan agar kegiatan bercerita menyenangkan bagi anak adalah penggunaan media pembelajaran. Salah satu media pembelajaran yang dapat digunakan adalah media video.</text:span><text:span text:style-name="T8"> Media video adalah suatu media yang dapat menggambarkan suatu obyek yang bergerak bersama-sama dengan suara yang sesuai Arsyad (1997:48). Media ini cukup kuat dalam memberikan informasi karena dapat menampilkan suara dan gambar secara bersamaan, sehingga dengan demikian diharapkan pesan yang diterima anak akan lebih diingat </text:span><text:span text:style-name="T7">(Dhieni, dkk</text:span><text:span text:style-name="T12">, </text:span><text:span text:style-name="T7">2007:12.23). Kemampuan media video yang dapat menampilkan suara dan gambar bergerak memiliki daya tarik tersendiri. Selain dapat meningkatkan perhatian anak terhadap cerita yang sampaikan, anak juga lebih mudah memahami isi cerita. Seperti yang telah dikemukakan oleh </text:span><text:span text:style-name="T11">Daryanto (2012:86) bahwa, tingkat retensi (daya serap dan daya ingat) siswa terhadap materi pelajaran dapat meningkat secara signifikan jika proses pemerolehan informasi awalnya lebih besar melalui indra pendengaran dan pengihatan. </text:span><text:span text:style-name="T7">Namun pada kenyataannya guru kelompok A4 TK Darus Sholah Jember tidak menerapkan media tersebut dalam pembelajarannya.</text:span></text:p>
      <text:p text:style-name="P13"><text:span text:style-name="T7"><text:tab/><text:tab/></text:span><text:span text:style-name="T11">Berdasarkan hasil observasi dan wawancara yang telah dilakukan, ditemukan bahwa kemampuan menyimak cerita pada anak kelompok A4 masih belum berkembang dengan baik. Setelah menyimak cerita yang disampaikan oleh guru melalui media gambar pada buku paket, sebagian besar anak masih belum mampu menyebutkan tokoh-tokoh yang ada dalam cerita dengan tepat. Keadaan yang sama juga terjadi ketika anak diminta untuk menjawab pertanyaan tentang isi cerita dan menceritakan kembali isi cerita. Hasil perolehan nilai menyimak cerita menunjukkan bahwa dari 15 anak hanya 3 anak yang tuntas sedangkan 12 anak lainnya masih belum dapat dikatakan tuntas. Berdasarkan hal tersebut maka dapat disimpulkan bahwa penggunaan media gambar pada buku paket belum dapat meningkatkan kemampuan menyimak cerita pada anak kelompok A4 TK Darus Sholah Jember tahun pelajaran 2015/2016, untuk itu perlu adanya variasi penggunaan media pembelajaran yang lain sebagai bentuk upaya peningkatan kemampuan menyimak cerita. Media pembelajaran yang dimaksud adalah media video. </text:span></text:p>
      <text:p text:style-name="P13"><text:span text:style-name="T8"><text:tab/><text:tab/></text:span><text:span text:style-name="T10">Berdasarkan latar belakang tersebut, maka diangkat judul penelitian “Peningkatan Kemampuan Menyimak Cerita Melalui Penggunaan Media Video pada Anak Kelompok A4 TK Darus Sholah Jember Tahun Pelajaran 2015/2016”.</text:span><text:span text:style-name="T8"> </text:span></text:p>
      <text:p text:style-name="P14"/>
      <text:p text:style-name="P15">Metode Penelitian</text:p>
      <text:p text:style-name="P15"/>
      <text:p text:style-name="P20"><text:span text:style-name="T23"><text:tab/><text:tab/></text:span><text:span text:style-name="T24">Penelitian dilaksanakan di TK Darus Sholah dengan alamat Jalan M. Yamin, No. 25, Kelurahan Tegal Besar, Kecamatan Kaliwates, Kabupaten Jember pada semester genap tahun pelajaran 2015/2016. Subjek penelitian ini adalah seluruh anak kelompok A4 tahun pelajaran 2015/2016 berjumlah 16 anak, yang terdiri dari 8 anak laki-laki dan 8 anak perempuan.</text:span></text:p>
      <text:p text:style-name="P40"><text:span text:style-name="T24"><text:tab/><text:tab/>Jenis penelitian ini adalah penelitian tindakan kelas (PTK) dengan teknis analisis data kualitatif dan kuantitatif. </text:span><text:span text:style-name="T24">Rancangan penelitian terdiri dari empat tahapan yaitu perencanaan, tindakan, observasi, dan refleksi. Metode pengumpulan data yang digunakan dalam penelitian ini adalah <text:s/>observasi, wawancara, dokumentasi, dan tes. </text:span></text:p>
      <text:p text:style-name="P42"><text:tab/><text:tab/>Observasi yang digunakan pada penelitian ini adalah observasi terhadap pembelajaran menyimak cerita yang dilakukan oleh guru. Observasi dilakukan sebelum tindakan dan pada saat pelaksanaan tindakan. Observasi sebelum tindakan bertujuan untuk mengamati proses pembelajaran menyimak cerita yang dilakukan oleh guru kelompok A4. Selanjutnya observasi pada saat pelaksanaan tindakan bertujuan untuk mengamati kegiatan guru dan anak selama pelaksanaan tindakan serta untuk melakukan penilaian terhadap kemampuan anak dalam menyimak cerita. Kegiatan observasi dilakukan secara langsung terhadap proses pembelajaran yang dilakukan oleh guru baik sebelum tindakan mapun pada saat pelaksanaan tindakan. I</text:p>
      <text:p text:style-name="P42"><text:tab/><text:tab/>Wawancara dalam penelitian ini dilakukan sebelum dan sesudah tindakan. Wawancara sebelum tindakan dimaksudkan untuk memperoleh informasi awal tentang pelaksanaan pembelajaran dan media yang digunakan guru dalam menyampaikan cerita. Sementara itu, wawancara sesudah tindakan dimaksudkan untuk mengetahui tanggapan guru dan anak kelompok A4 mengenai kegiatan pembelajaran yang dilakukan oleh peneliti dengan menggunakan media video untuk meningkatkan kemampuan anak dalam menyimak cerita. </text:p>
      <text:p text:style-name="P42"><text:tab/><text:tab/>Metode dokumentasi diperlukan untuk memperoleh dokumen yang digunakan sebagai sumber informasi dalam penelitian. Dokumen tersebut antara lain: (1) profil TK Darus Sholah; (2) daftar nama anak kelompok A4; (3) daftar nama guru; (4) rencana kegiatan harian (RKH); (5) daftar nilai perkembangan anak yang berkaitan dengan <text:soft-page-break/>kemampuan menyimak cerita baik sebelum maupun sesudah tindakan; dan (6) foto pelaksanaan tindakan.</text:p>
      <text:p text:style-name="P42"><text:tab/><text:tab/>Metode tes dalam penelitian digunakan untuk mengukur peningkatan hasil belajar anak kelompok A4 TK Darus Sholah Jember tahun pelajaran 2015/2016 yang berkaitan dengan kemampuan menyimak cerita. Jenis tes yang digunakan dalam penelitian ini adalah tes lisan. Tes lisan dalam penelitian ini berupa kegiatan tanya jawab digunakan untuk mengukur kemampuan anak dalam menyebutkan tokoh-tokoh yang ada dalam cerita, menjawab pertanyaan tentang isi cerita, dan menceritakan kembali isi cerita yang disampaikan oleh guru. Kegiatan tanya jawab dilaksanakan dengan cara menunjuk anak satu per satu kemudian meminta anak menyebutkan tokoh-tokoh yang ada dalam cerita, menjawab pertanyaan tentang isi cerita, dan menceritakan kembali isi cerita yang telah disampaikan oleh guru.</text:p>
      <text:p text:style-name="P41"><text:span text:style-name="T24"><text:tab/><text:tab/></text:span><text:span text:style-name="T22">Analisis data yang digunakan dalam penelitian ini adalah analisis data deskriptif kualitatif dan analisis data deskriptif kuantitatif. Data kualitatif dalam penelitian ini diperoleh dari hasil wawancara sebelum dan sesudah tindakan, sedangkan data kuantitatif dalam penelitian ini diperoleh dari hasil observasi, nilai perkembangan anak sebelum tindakan dan hasil tes lisan anak selama dilakukan tindakan pada setiap siklus.</text:span><text:span text:style-name="T24"> </text:span></text:p>
      <text:p text:style-name="P42"><text:tab/><text:tab/>Analisis kuantitatif peningkatan prestasi individu dihitung dengan rumus sebagai berikut.</text:p>
      <text:p text:style-name="P47"><draw:frame draw:style-name="fr4" draw:name="Object1" text:anchor-type="as-char" svg:y="-0.2409in" svg:width="1.1161in" svg:height="0.4071in" draw:z-index="3"><draw:object xlink:href="./Object 1" xlink:type="simple" xlink:show="embed" xlink:actuate="onLoad"/><draw:image xlink:href="./ObjectReplacements/Object 1" xlink:type="simple" xlink:show="embed" xlink:actuate="onLoad"/></draw:frame></text:p>
      <text:p text:style-name="P11">Keterangan:</text:p>
      <text:p text:style-name="P11">pi<text:tab/><text:tab/><text:tab/>: prestasi individual</text:p>
      <text:p text:style-name="P11">srt<text:tab/><text:tab/><text:tab/>: skor riil tercapai</text:p>
      <text:p text:style-name="P11">si<text:tab/><text:tab/><text:tab/>: skor ideal yang dapat dicapai oleh individu</text:p>
      <text:p text:style-name="P11">100<text:tab/><text:tab/>: konstanta</text:p>
      <text:p text:style-name="P34">(Sumber: Masyhud, 2014:284)</text:p>
      <text:p text:style-name="P33"><text:tab/><text:tab/>Selanjutnya untuk mengetahui nilai rata-rata kelas maka digunakan rumus sebagai berikut.</text:p>
      <text:p text:style-name="P46"><draw:frame draw:style-name="fr4" draw:name="Object2" text:anchor-type="as-char" svg:y="-0.2409in" svg:width="0.6437in" svg:height="0.4071in" draw:z-index="6"><draw:object xlink:href="./Object 2" xlink:type="simple" xlink:show="embed" xlink:actuate="onLoad"/><draw:image xlink:href="./ObjectReplacements/Object 2" xlink:type="simple" xlink:show="embed" xlink:actuate="onLoad"/></draw:frame></text:p>
      <text:p text:style-name="P16">Keterangan:</text:p>
      <text:p text:style-name="P12">M<text:tab/><text:tab/><text:tab/> : mean (rata-rata)</text:p>
      <text:p text:style-name="P45"><draw:frame draw:style-name="fr4" draw:name="Object4" text:anchor-type="as-char" svg:y="-0.1437in" svg:width="0.2965in" svg:height="0.1917in" draw:z-index="7"><draw:object xlink:href="./Object 4" xlink:type="simple" xlink:show="embed" xlink:actuate="onLoad"/><draw:image xlink:href="./ObjectReplacements/Object 4" xlink:type="simple" xlink:show="embed" xlink:actuate="onLoad"/></draw:frame><text:tab/> : jumlah nilai</text:p>
      <text:p text:style-name="P12">N<text:tab/><text:tab/><text:tab/> : banyaknya nilai (jumlah anak)</text:p>
      <text:p text:style-name="P34"><text:span text:style-name="T1">(Sumber: Magsun, dkk, 1992:28)</text:span> </text:p>
      <text:p text:style-name="P33"><text:tab/><text:tab/>Untuk menyatakan frekuensi dalam persentase digunakan rumus:</text:p>
      <text:p text:style-name="P44"><draw:frame draw:style-name="fr5" draw:name="Object5" text:anchor-type="as-char" svg:width="1.0791in" svg:height="0.4071in" draw:z-index="4"><draw:object xlink:href="./Object 5" xlink:type="simple" xlink:show="embed" xlink:actuate="onLoad"/><draw:image xlink:href="./ObjectReplacements/Object 5" xlink:type="simple" xlink:show="embed" xlink:actuate="onLoad"/></draw:frame></text:p>
      <text:p text:style-name="P33">Keterangan:</text:p>
      <text:p text:style-name="P32">fr<text:tab/><text:tab/><text:tab/>: frekuensi relatif</text:p>
      <text:p text:style-name="P32">f<text:tab/><text:tab/><text:tab/>: frekuensi yang didapatkan</text:p>
      <text:p text:style-name="P32">ft<text:tab/><text:tab/><text:tab/>: frekuensi total</text:p>
      <text:p text:style-name="P32">100%<text:tab/>: konstanta</text:p>
      <text:p text:style-name="P34">(Sumber: Magsun, dkk, 1992:22)</text:p>
      <text:p text:style-name="P34"><text:tab/><text:tab/><text:span text:style-name="T29">Kriteria keberhasilan dari proses belajar menyimak cerita melalui media video baik secara individu maupun klasikal yaitu:</text:span></text:p>
      <text:list xml:id="list6144314908495569447" text:style-name="L1">
        <text:list-item>
          <text:p text:style-name="P52">apabila nilai yang diperoleh anak kelompok A4 TK Darus Sholah Jember tahun pelajaran 2015/2016 secara individu mencapai ≥61, maka anak tersebut dapat dikatakan tuntas dan mengalami peningkatan dalam kemampuan menyimak cerita; dan</text:p>
        </text:list-item>
        <text:list-item>
          <text:p text:style-name="P53">apabila nilai rata-rata kelas yang diperoleh mencapai ≥61, maka pembelajaran di kelas dapat dikatakan berhasil. Artinya penggunaan media video dalam pembelajaran dapat meningkatkan kemampuan anak kelompok A4 dalam menyimak cerita di TK Darus Sholah Jember tahun pelajaran 2015/2016.</text:p>
          <text:p text:style-name="P53"/>
        </text:list-item>
      </text:list>
      <text:p text:style-name="P21">Hasil dan Pembahasan</text:p>
      <text:p text:style-name="P16"><text:span text:style-name="T20"><text:tab/><text:tab/>Proses penggunaan media video dalam meningkatkan kemampuan menyimak cerita pada anak kelompok A4 dilaksanakan dalam dua siklus. Kegiatan pembelajaran pada siklus I setelah guru menjelaskan materi tentang macam-macam pekerjaan dan menyampaikan cerita melalui media video dengan bantuan LCD </text:span><text:span text:style-name="T21">(Liquid Crystal Display) </text:span><text:span text:style-name="T20">proyektor dan alat pengeras suara</text:span><text:span text:style-name="T21">,</text:span><text:span text:style-name="T20"> guru melakukan tanya jawab dengan anak secara klasikal tentang isi cerita. Kemudian untuk mengukur kemampuan anak dalam menyimak cerita, guru melakukan tanya jawab dengan anak satu per satu tentang nama-nama tokoh yang ada dalam cerita, sedangkan untuk tanya jawab tentang isi cerita dilakukan secara klasikal. Selanjutnya guru meminta anak menceritakan kembali isi cerita secara bergiliran. Hasil refleksi pada siklus I adalah terdapat beberapa anak yang salah dalam menyebutkan nama tokoh yang ada dalam cerita dan beberapa anak tidak mau menceritakan kembali isi cerita. Selain itu, pelaksanaan tes lisan pada indikator menjawab pertanyaan tentang isi cerita dilakukan secara klasikal, sehingga guru kesulitan dalam memberikan skor pada masing-masing anak. </text:span></text:p>
      <text:p text:style-name="P8"><text:span text:style-name="T20"><text:tab/><text:tab/>Berdasarkan hasil refleksi pada siklus I maka dilakukan perbaikan pada siklus II. Perbaikan yang dilakukan yaitu setelah guru menjelaskan materi tentang tugas-tugas pekerjaan, guru menyampaikan cerita 'Temanku Sakit' melalui media video dengan bantuan LCD </text:span><text:span text:style-name="T20">proyektor dan alat pengeras suara</text:span><text:span text:style-name="T21">, </text:span><text:span text:style-name="T20">sambil menjelaskan nama-nama tokoh dan setiap adegan yang terlihat dalam video. Hal ini dilakukan agar anak memiliki persepsi yang sama terhadap nama-nama tokoh dan setiap adegan yang ada dalam video. Selanjutnya guru melakukan tanya jawab dengan anak satu per satu tentang nama-nama tokoh dan isi cerita. Hal ini dilakukan agar guru tidak kesulitan dalam memberikan skor pada masing-masing anak. Setelah itu, guru mencontohkan cara menceritakan kembali isi cerita di depan kelas kemudian meminta anak menceritakan kembali isi cerita secara bergiliran. Berdasarkan hasil analisis dan refleksi <text:s/>maka dapat disimpulkan bahwa tindakan yang dilakukan pada siklus II berhasil dalam meningkatkan kemampuan menyimak cerita. </text:span></text:p>
      <text:p text:style-name="P9"><text:tab/><text:tab/>Peningkatan kemampuan menyimak cerita pada anak kelompok A4 TK Darus Sholah Jember tahun pelajaran 2015/2016 setelah menggunakan media video dapat dilihat dari ketuntasan belajar dan perolehan nilai rata-rata kelas pada pra siklus 47,22 dengan rincian 3 anak (20%) tuntas <text:soft-page-break/>belajar dan 12 anak (80%) tidak tuntas belajar. Setelah digunakan media video pada Siklus I nilai rata-rata kelas meningkat menjadi 63,02 dengan rincian 10 anak (62,5%) tuntas belajar dan 6 anak (37,5%) tidak tuntas belajar. Selanjutnya pada siklus II nilai rata-rata kelas meningkat lagi menjadi 83,33 dengan rincian 15 anak (93,75%) tuntas belajar dan 1 anak (6,25%) tidak tuntas belajar. Peningkatan kemampuan menyimak cerita dari pra siklus, siklus I dan siklus II disajikan dalam grafik berikut.</text:p>
      <text:p text:style-name="P9"/>
      <text:p text:style-name="P9"><draw:frame draw:style-name="fr3" draw:name="graphics1" text:anchor-type="paragraph" svg:width="3.3839in" svg:height="2.0744in" draw:z-index="5"><draw:image xlink:href="Pictures/2000000800002844000018B0C8BAA6BD.svm" xlink:type="simple" xlink:show="embed" xlink:actuate="onLoad"/></draw:frame></text:p>
      <text:p text:style-name="P49">Gambar 1. Grafik perbandingan ketuntasan hasil belajar dan nilai </text:p>
      <text:p text:style-name="P51">rata-rata kelas</text:p>
      <text:p text:style-name="P6"><text:tab/><text:tab/>Berdasarkan diagram tersebut maka dapat diketahui bahwa terjadi peningkatan pada ketuntasan belajar dan nilai rata-rata kelas pada anak kelompok A4 TK Darus Sholah Jember Tahun Pelajaran 2015/2016. Oleh karena itu karena itu dapat disimpulkan bahwa kemampuan menyimak cerita pada anak kelompok A4 meningkat setelah digunakan media video dalam pembelajaran. </text:p>
      <text:p text:style-name="P26"/>
      <text:p text:style-name="P26">Kesimpulan dan Saran</text:p>
      <text:p text:style-name="P24">Kesimpulan</text:p>
      <text:p text:style-name="P25"><text:tab/><text:tab/>Berdasarkan hasil penelitian dan pembahasan maka dapat disimpulkan bahwa: <text:s/></text:p>
      <text:list xml:id="list584713977546234660" text:style-name="L2">
        <text:list-item>
          <text:p text:style-name="P54">Proses penggunaan media video dalam menigkatkan kemampuan menyimak cerita dilakukan dengan cara menampilkan video secara langsung di dalam kelas melalui alat bantu berupa LCD proyektor dan alat pengeras suara, sehingga anak dapat menyimak secara langsung cerita yang ada dalam video. </text:p>
        </text:list-item>
        <text:list-item>
          <text:p text:style-name="P55">Peningkatan kemampuan menyimak cerita pada anak kelompok A4 TK Darus Sholah Jember tahun pelajaran 2015/2016 setelah menggunakan media video dapat dilihat dari perolehan nilai rata-rata kelas pada pra siklus 47,22, pada siklus I 63,02, dan pada siklus II meningkat menjadi 83,33. </text:p>
        </text:list-item>
      </text:list>
      <text:p text:style-name="P7"><text:tab/></text:p>
      <text:p text:style-name="P27">Saran</text:p>
      <text:p text:style-name="P38"><text:tab/><text:tab/>Berdasarkan hasil penelitian tersebut, maka dapat diberikan saran-saran. </text:p>
      <text:list xml:id="list7788151327771009546" text:style-name="L3">
        <text:list-item>
          <text:p text:style-name="P56">Saran untuk guru antara lain: hendaknya menggunakan media video sebagai salah satu alternatif pemilihan media pembelajaran menyimak cerita; dan hendaknya mencoba untuk menggunakan media video dalam mengembangkan aspek perkembangan anak yang lain.</text:p>
        </text:list-item>
        <text:list-item>
          <text:p text:style-name="P57">Saran untuk kepala sekolah antara lain: hendaknya menyarankan para guru untuk menggunakan media video dalam pembelajaran menyimak cerita dan pengembangan aspek perkembangan anak yang lain; dan hendaknya sekolah menyediakan LCD proyektor untuk mempermudah penerapan media video dalam pembelajaran. </text:p>
        </text:list-item>
        <text:list-item>
          <text:p text:style-name="P57">Saran untuk peneliti lain yaitu hendaknya menjadikan hasil penelitian ini sebagai acuan dalam penelitian yang sejenis.</text:p>
        </text:list-item>
      </text:list>
      <text:p text:style-name="P26">Daftar Pustaka</text:p>
      <text:list xml:id="list9030958590488542167" text:style-name="WW8Num12">
        <text:list-item>
          <text:p text:style-name="P58"><text:span text:style-name="T18">Arsyad, Azhar. 1997. </text:span><text:span text:style-name="T19">Media Pengajaran. </text:span><text:span text:style-name="T18">Jakarta: PT Raja Grafindo Persada.</text:span></text:p>
        </text:list-item>
        <text:list-item>
          <text:p text:style-name="P60"><text:span text:style-name="T18">Daryanto. 2012. </text:span><text:span text:style-name="T19">Media Pembelajaran</text:span><text:span text:style-name="T18">. Bandung: Satu Nusa.</text:span></text:p>
        </text:list-item>
        <text:list-item>
          <text:p text:style-name="P60"><text:span text:style-name="T18">Dhieni, Nurbiana, dkk. 2007. </text:span><text:span text:style-name="T19">Metode Pengembangan Bahasa.</text:span><text:span text:style-name="T18"> Jakarta: Universitas Terbuka.</text:span></text:p>
        </text:list-item>
        <text:list-item>
          <text:p text:style-name="P59"><text:span text:style-name="T13">Magsun, Sofwan, H., dan Lathif, Misno A., 1992. </text:span><text:span text:style-name="T25">Pengantar Statistik Pendidikan. </text:span><text:span text:style-name="T13">Jember: Universitas Jember.</text:span></text:p>
        </text:list-item>
        <text:list-item>
          <text:p text:style-name="P60"><text:span text:style-name="T18">Masyhud, S. M. 2014. </text:span><text:span text:style-name="T19">Metode Penelitian Pendidikan </text:span><text:span text:style-name="T18">. Edisi Keempat. Jember: LembagaPengembangan Manajemen dan Profesi Kependidikan (LPMPK).</text:span></text:p>
        </text:list-item>
        <text:list-item>
          <text:p text:style-name="P60"><text:span text:style-name="T18">Saddhono, Kundharu dan Slamet, St. Y. 2012. </text:span><text:span text:style-name="T19">Meningkatkan Keterampilan Berbahasa Indonesia (Teori dan Aplikasi). </text:span><text:span text:style-name="T18">Bandung: Karya Putra Darwati.</text:span></text:p>
        </text:list-item>
        <text:list-item>
          <text:p text:style-name="P60"><text:span text:style-name="T18">Susanto, Ahmad. 2012. </text:span><text:span text:style-name="T19">Perkembangan Anak Usia Dini: Pengantar dalam Berbagai Aspeknya. </text:span><text:span text:style-name="T18">Jakarta: Kencana.</text:span></text:p>
        </text:list-item>
        <text:list-item>
          <text:p text:style-name="P60"><text:span text:style-name="T18">Tarigan, Henry Guntur. 2008. </text:span><text:span text:style-name="T19">Menyimak Sebagai Suatu Keterampilan Berbahasa. </text:span><text:span text:style-name="T18">Bandung: Angkasa.</text:span></text:p>
        </text:list-item>
      </text:list>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fo:font-style="normal" style:font-size-asian="11pt" style:font-style-asian="normal" style:font-size-complex="11pt" style:font-style-complex="normal"/>
    </style:style>
    <style:style style:name="MT2" style:family="text">
      <style:text-properties style:font-name="Times New Roman1" fo:font-size="11pt" fo:language="sv" fo:country="SE" fo:font-style="italic" style:font-size-asian="11pt" style:font-style-asian="italic" style:font-size-complex="11pt" style:font-style-complex="italic"/>
    </style:style>
    <style:style style:name="MT3" style:family="text">
      <style:text-properties fo:language="sv" fo:country="SE" fo:font-style="italic" style:font-style-asian="italic" style:font-style-complex="italic"/>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Novianingrum</text:span></text:span><text:span text:style-name="Page_20_Number"><text:span text:style-name="MT2"> </text:span></text:span><text:span text:style-name="Page_20_Number"><text:span text:style-name="MT3">et al., Peningkatan Kemampuan Menyimak Cerita Melalui Penggunaan Media Video.........</text:span></text:span></text:p>
      </style:header>
      <style:footer>
        <text:p text:style-name="MP2"><text:span text:style-name="MT4">ARTIKEL ILMIAH MAHASISWA <text:s/>2016, I (</text:span><text:span text:style-name="MT5">1</text:span><text:span text:style-name="MT4">):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38</meta:editing-cycles>
    <meta:editing-duration>P3DT19H48M27S</meta:editing-duration>
    <meta:generator>OpenOffice/4.1.2$Win32 OpenOffice.org_project/412m3$Build-9782</meta:generator>
    <dc:date>2016-08-15T09:37:29.70</dc:date>
    <meta:print-date>2014-06-23T11:11:48.74</meta:print-date>
    <dc:creator>akbar  suyunus</dc:creator>
    <meta:document-statistic meta:table-count="0" meta:image-count="1" meta:object-count="4" meta:page-count="4" meta:paragraph-count="88" meta:word-count="2379" meta:character-count="17335"/>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pi</mi>
        <mo stretchy="false">=</mo>
        <mfrac>
          <mrow>
            <mo stretchy="false">Σ</mo>
            <mi mathvariant="italic">srt</mi>
          </mrow>
          <mrow>
            <mo stretchy="false">Σ</mo>
            <mi mathvariant="italic">si</mi>
          </mrow>
        </mfrac>
      </mrow>
      <mi>x</mi>
      <mn>100</mn>
    </mrow>
    <annotation encoding="StarMath 5.0">pi = {%SIGMA srt} over {%SIGMA si}x 100</annotation>
  </semantics>
</math>
</file>

<file path=Object 2/content.xml><?xml version="1.0" encoding="utf-8"?>
<math xmlns="http://www.w3.org/1998/Math/MathML">
  <semantics>
    <mrow>
      <mrow>
        <mi>M</mi>
        <mo stretchy="false">=</mo>
        <mfrac>
          <mrow>
            <mo stretchy="false">Σ</mo>
            <mi>x</mi>
          </mrow>
          <mrow>
            <mi>N</mi>
          </mrow>
        </mfrac>
      </mrow>
    </mrow>
    <annotation encoding="StarMath 5.0">M = {%SIGMA x} over {N}</annotation>
  </semantics>
</math>
</file>

<file path=Object 4/content.xml><?xml version="1.0" encoding="utf-8"?>
<math xmlns="http://www.w3.org/1998/Math/MathML">
  <semantics>
    <mrow>
      <mrow>
        <mo stretchy="false">Σ</mo>
        <mi>x</mi>
      </mrow>
    </mrow>
    <annotation encoding="StarMath 5.0">{%SIGMA x}</annotation>
  </semantics>
</math>
</file>

<file path=Object 5/content.xml><?xml version="1.0" encoding="utf-8"?>
<math xmlns="http://www.w3.org/1998/Math/MathML">
  <semantics>
    <mrow>
      <mrow>
        <mi mathvariant="italic">fr</mi>
        <mo stretchy="false">=</mo>
        <mfrac>
          <mrow>
            <mi>f</mi>
          </mrow>
          <mrow>
            <mi mathvariant="italic">ft</mi>
          </mrow>
        </mfrac>
      </mrow>
      <mi mathvariant="italic">x100</mi>
      <mo stretchy="false">%</mo>
    </mrow>
    <annotation encoding="StarMath 5.0">fr={f}over{ft}x100%Ux0025 </annotation>
  </semantics>
</math>
</file>