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4938in" table:align="left" style:writing-mode="lr-tb"/>
    </style:style>
    <style:style style:name="Table1.A" style:family="table-column">
      <style:table-column-properties style:column-width="0.2736in"/>
    </style:style>
    <style:style style:name="Table1.B" style:family="table-column">
      <style:table-column-properties style:column-width="0.75in"/>
    </style:style>
    <style:style style:name="Table1.C" style:family="table-column">
      <style:table-column-properties style:column-width="0.8507in"/>
    </style:style>
    <style:style style:name="Table1.D" style:family="table-column">
      <style:table-column-properties style:column-width="0.7743in"/>
    </style:style>
    <style:style style:name="Table1.E" style:family="table-column">
      <style:table-column-properties style:column-width="0.8451in"/>
    </style:style>
    <style:style style:name="Table1.A1" style:family="table-cell">
      <style:table-cell-properties fo:padding="0.0194in" fo:border-left="0.0139in solid #808080" fo:border-right="none" fo:border-top="0.0139in solid #808080" fo:border-bottom="0.0139in solid #808080"/>
    </style:style>
    <style:style style:name="Table1.E1" style:family="table-cell">
      <style:table-cell-properties fo:padding="0.0194in" fo:border="0.0139in solid #808080"/>
    </style:style>
    <style:style style:name="Table1.B2" style:family="table-cell">
      <style:table-cell-properties fo:padding="0.0194in" fo:border-left="0.0139in solid #808080" fo:border-right="none" fo:border-top="none" fo:border-bottom="0.0139in solid #808080"/>
    </style:style>
    <style:style style:name="Table1.E3" style:family="table-cell">
      <style:table-cell-properties fo:padding="0.0194in" fo:border-left="0.0139in solid #808080" fo:border-right="0.0139in solid #808080" fo:border-top="none" fo:border-bottom="0.0139in solid #808080"/>
    </style:style>
    <style:style style:name="P1" style:family="paragraph" style:parent-style-name="Authors" style:master-page-name="">
      <style:paragraph-properties fo:margin-left="0in" fo:margin-right="0.2083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Text_20_body">
      <style:paragraph-properties fo:margin-top="0in" fo:margin-bottom="0in" fo:line-height="100%" fo:text-align="center" style:justify-single-word="false"/>
    </style:style>
    <style:style style:name="P4" style:family="paragraph" style:parent-style-name="Text_20_body">
      <style:paragraph-properties fo:margin-top="0in" fo:margin-bottom="0in" fo:line-height="150%"/>
      <style:text-properties fo:color="#000000" style:font-name="Times New Roman1" fo:font-size="10pt" fo:font-weight="bold" style:font-size-asian="10pt" style:font-size-complex="10pt"/>
    </style:style>
    <style:style style:name="P5" style:family="paragraph" style:parent-style-name="Text_20_body">
      <style:paragraph-properties fo:margin-top="0in" fo:margin-bottom="0in" fo:line-height="150%"/>
      <style:text-properties fo:color="#000000" fo:font-size="10pt" style:font-size-asian="10pt" style:font-size-complex="10pt"/>
    </style:style>
    <style:style style:name="P6" style:family="paragraph" style:parent-style-name="Text_20_body">
      <style:paragraph-properties fo:margin-top="0in" fo:margin-bottom="0in" fo:line-height="100%" fo:text-align="center" style:justify-single-word="false">
        <style:tab-stops>
          <style:tab-stop style:position="0in"/>
        </style:tab-stops>
      </style:paragraph-properties>
      <style:text-properties style:font-name="Times New Roman1" fo:font-size="14pt" fo:font-weight="bold" style:font-size-asian="14pt" style:font-weight-asian="bold" style:font-size-complex="14pt" style:font-weight-complex="bold"/>
    </style:style>
    <style:style style:name="P7" style:family="paragraph" style:parent-style-name="Text_20_body">
      <style:paragraph-properties fo:margin-top="0in" fo:margin-bottom="0in" fo:line-height="150%"/>
      <style:text-properties style:font-name="Times New Roman1" fo:font-size="10pt" fo:font-weight="bold" style:font-size-asian="10pt" style:font-size-complex="10pt"/>
    </style:style>
    <style:style style:name="P8" style:family="paragraph" style:parent-style-name="Text_20_body">
      <style:paragraph-properties fo:margin-top="0in" fo:margin-bottom="0in" fo:line-height="150%"/>
      <style:text-properties style:font-name="Times New Roman1" fo:font-size="10pt" fo:language="id" fo:country="ID" fo:font-weight="bold" style:font-size-asian="10pt" style:font-size-complex="10pt"/>
    </style:style>
    <style:style style:name="P9" style:family="paragraph" style:parent-style-name="Text_20_body">
      <style:paragraph-properties fo:margin-top="0in" fo:margin-bottom="0in" fo:line-height="150%"/>
      <style:text-properties style:font-name="Times New Roman1" fo:font-size="10pt" fo:language="id" fo:country="ID" style:font-size-asian="10pt" style:font-size-complex="10pt"/>
    </style:style>
    <style:style style:name="P10" style:family="paragraph" style:parent-style-name="Text_20_body">
      <style:paragraph-properties fo:margin-top="0in" fo:margin-bottom="0in" fo:line-height="100%" fo:text-align="center" style:justify-single-word="false"/>
      <style:text-properties style:use-window-font-color="true" style:font-name="Times New Roman" fo:font-size="12pt" fo:language="en" fo:country="US" fo:font-style="italic" fo:font-weight="bold" style:font-size-asian="12pt" style:font-style-asian="italic" style:font-weight-asian="bold" style:font-size-complex="12pt" style:font-style-complex="italic" style:font-weight-complex="bold"/>
    </style:style>
    <style:style style:name="P11" style:family="paragraph" style:parent-style-name="Text_20_body">
      <style:paragraph-properties fo:margin-top="0in" fo:margin-bottom="0in" fo:line-height="150%"/>
      <style:text-properties fo:font-size="10pt" style:font-size-asian="10pt" style:font-size-complex="10pt"/>
    </style:style>
    <style:style style:name="P12" style:family="paragraph" style:parent-style-name="Standard">
      <style:paragraph-properties fo:margin-top="0in" fo:margin-bottom="0in" fo:line-height="100%" fo:text-align="center" style:justify-single-word="false"/>
      <style:text-properties fo:color="#000000" fo:font-size="10pt" fo:language="sv" fo:country="SE" fo:font-style="italic" style:text-underline-style="none" style:font-size-asian="10pt" style:font-style-asian="italic" style:font-name-complex="Calibri" style:font-size-complex="10pt" style:font-style-complex="italic"/>
    </style:style>
    <style:style style:name="P13" style:family="paragraph" style:parent-style-name="Table_20_Contents">
      <style:paragraph-properties fo:margin-top="0in" fo:margin-bottom="0in" fo:line-height="150%" fo:padding="0.0193in" fo:border="0.0138in solid #000000"/>
      <style:text-properties style:font-name="Times New Roman1" fo:font-size="10pt" fo:language="id" fo:country="ID" fo:font-weight="bold" style:font-size-asian="10pt" style:font-size-complex="10pt"/>
    </style:style>
    <style:style style:name="P14" style:family="paragraph" style:parent-style-name="Table_20_Contents">
      <style:paragraph-properties fo:margin-top="0in" fo:margin-bottom="0in" fo:line-height="150%" fo:padding-left="0in" fo:padding-right="0.0193in" fo:padding-top="0.0193in" fo:padding-bottom="0.0193in" fo:border-left="none" fo:border-right="0.0138in solid #000000" fo:border-top="0.0138in solid #000000" fo:border-bottom="0.0138in solid #000000"/>
      <style:text-properties style:font-name="Times New Roman1" fo:font-size="10pt" fo:language="id" fo:country="ID" fo:font-weight="bold" style:font-size-asian="10pt" style:font-size-complex="10pt"/>
    </style:style>
    <style:style style:name="P15" style:family="paragraph" style:parent-style-name="Table_20_Contents">
      <style:paragraph-properties fo:margin-top="0in" fo:margin-bottom="0in" fo:line-height="150%" fo:padding-left="0in" fo:padding-right="0.0193in" fo:padding-top="0in" fo:padding-bottom="0.0193in" fo:border-left="none" fo:border-right="0.0138in solid #000000" fo:border-top="none" fo:border-bottom="0.0138in solid #000000"/>
      <style:text-properties style:font-name="Times New Roman1" fo:font-size="10pt" fo:language="id" fo:country="ID" fo:font-weight="bold" style:font-size-asian="10pt" style:font-size-complex="10pt"/>
    </style:style>
    <style:style style:name="P16" style:family="paragraph" style:parent-style-name="Table_20_Contents">
      <style:paragraph-properties fo:margin-top="0in" fo:margin-bottom="0in" fo:line-height="150%" fo:padding-left="0in" fo:padding-right="0.0193in" fo:padding-top="0in" fo:padding-bottom="0.0193in" fo:border-left="none" fo:border-right="0.0138in solid #000000" fo:border-top="none" fo:border-bottom="0.0138in solid #000000"/>
      <style:text-properties style:font-name="Times New Roman1" fo:font-size="10pt" fo:language="id" fo:country="ID" style:font-size-asian="10pt" style:font-size-complex="10pt"/>
    </style:style>
    <style:style style:name="P17" style:family="paragraph" style:parent-style-name="Table_20_Contents">
      <style:paragraph-properties fo:margin-top="0in" fo:margin-bottom="0in" fo:line-height="150%" fo:padding-left="0.0193in" fo:padding-right="0.0193in" fo:padding-top="0in" fo:padding-bottom="0.0193in" fo:border-left="0.0138in solid #000000" fo:border-right="0.0138in solid #000000" fo:border-top="none" fo:border-bottom="0.0138in solid #000000"/>
      <style:text-properties style:font-name="Times New Roman1" fo:font-size="10pt" fo:language="id" fo:country="ID" style:font-size-asian="10pt" style:font-size-complex="10pt"/>
    </style:style>
    <style:style style:name="P18" style:family="paragraph" style:parent-style-name="Table_20_Contents">
      <style:paragraph-properties fo:margin-top="0in" fo:margin-bottom="0in" fo:line-height="150%" fo:padding-left="0.0193in" fo:padding-right="0.0193in" fo:padding-top="0in" fo:padding-bottom="0.0193in" fo:border-left="0.0138in solid #000000" fo:border-right="0.0138in solid #000000" fo:border-top="none" fo:border-bottom="0.0138in solid #000000"/>
      <style:text-properties style:font-name="Times New Roman1" fo:font-size="10pt" fo:language="id" fo:country="ID" fo:font-weight="bold" style:font-size-asian="10pt" style:font-size-complex="10pt"/>
    </style:style>
    <style:style style:name="P19" style:family="paragraph" style:parent-style-name="Standard">
      <style:paragraph-properties fo:margin-left="0.4925in" fo:margin-right="0.6091in" fo:margin-top="0.0138in" fo:margin-bottom="0in" fo:text-align="justify" style:justify-single-word="false" fo:text-indent="0in" style:auto-text-indent="false"/>
    </style:style>
    <style:style style:name="P20" style:family="paragraph" style:parent-style-name="Standard">
      <style:paragraph-properties fo:margin-left="0.4925in" fo:margin-right="0.6091in" fo:margin-top="0.0138in" fo:margin-bottom="0in" fo:text-align="justify" style:justify-single-word="false" fo:text-indent="0in" style:auto-text-indent="false"/>
      <style:text-properties fo:color="#000000" style:font-name="Times New Roman" fo:font-size="10pt" fo:language="en" fo:country="none" fo:font-style="italic" fo:font-weight="bold" style:font-size-asian="10pt" style:font-style-asian="italic" style:font-weight-asian="bold" style:font-size-complex="10pt" style:font-style-complex="italic" style:font-weight-complex="bold"/>
    </style:style>
    <style:style style:name="P21" style:family="paragraph" style:parent-style-name="Text_20_body">
      <style:paragraph-properties fo:margin-left="0.4925in" fo:margin-right="0.6091in" fo:margin-top="0.0138in" fo:margin-bottom="0in" fo:text-align="center" style:justify-single-word="false" fo:text-indent="0in" style:auto-text-indent="false"/>
      <style:text-properties style:font-name="Times New Roman" fo:font-size="10pt" fo:language="en" fo:country="US" fo:font-style="italic" fo:font-weight="bold" style:font-size-asian="10pt" style:font-size-complex="10pt"/>
    </style:style>
    <style:style style:name="P22" style:family="paragraph" style:parent-style-name="Text_20_body">
      <style:paragraph-properties fo:margin-left="0.4925in" fo:margin-right="0.6091in" fo:margin-top="0.0138in" fo:margin-bottom="0in" fo:text-align="justify" style:justify-single-word="false" fo:text-indent="0in" style:auto-text-indent="false"/>
      <style:text-properties style:font-name="Times New Roman" fo:font-size="10pt" fo:language="en" fo:country="US" fo:font-style="italic" style:font-size-asian="10pt" style:font-size-complex="10pt"/>
    </style:style>
    <style:style style:name="P23" style:family="paragraph" style:parent-style-name="Text_20_body">
      <style:paragraph-properties fo:margin-left="0.4925in" fo:margin-right="0.6091in" fo:margin-top="0.0138in" fo:margin-bottom="0in" fo:text-align="justify" style:justify-single-word="false" fo:text-indent="0in" style:auto-text-indent="false"/>
      <style:text-properties fo:font-size="10pt" fo:language="en" fo:country="US" fo:font-style="italic"/>
    </style:style>
    <style:style style:name="P24" style:family="paragraph" style:parent-style-name="Text_20_body">
      <style:paragraph-properties fo:margin-left="0in" fo:margin-right="0in" fo:margin-top="0in" fo:margin-bottom="0in" fo:line-height="150%" fo:text-indent="0in" style:auto-text-indent="false"/>
      <style:text-properties fo:font-size="10pt" style:font-size-asian="10pt" style:font-size-complex="10pt"/>
    </style:style>
    <style:style style:name="P25" style:family="paragraph" style:parent-style-name="Text_20_body">
      <style:paragraph-properties fo:margin-left="0in" fo:margin-right="0in" fo:margin-top="0in" fo:margin-bottom="0in" fo:line-height="150%" fo:text-indent="0in" style:auto-text-indent="false"/>
      <style:text-properties fo:color="#000000" style:font-name="Times New Roman" fo:font-size="10pt" fo:language="id" fo:country="ID" style:font-size-asian="10pt" style:font-size-complex="10pt"/>
    </style:style>
    <style:style style:name="P26" style:family="paragraph" style:parent-style-name="Standard">
      <style:paragraph-properties fo:line-height="100%" fo:text-align="center" style:justify-single-word="false"/>
    </style:style>
    <style:style style:name="P27" style:family="paragraph" style:parent-style-name="Text_20_body">
      <style:paragraph-properties fo:margin-left="0.589in" fo:margin-right="0.6339in" fo:margin-top="0.0799in" fo:margin-bottom="0.0598in" fo:text-align="center" style:justify-single-word="false" fo:orphans="2" fo:widows="2" fo:text-indent="0in" style:auto-text-indent="false" style:text-autospace="none" style:writing-mode="lr-tb"/>
      <style:text-properties fo:color="#000000" style:font-name="Times New Roman2" fo:font-size="10pt" fo:language="en" fo:country="US" fo:font-style="italic" fo:font-weight="bold" style:font-size-asian="10pt" style:font-style-asian="italic" style:font-weight-asian="normal" style:font-size-complex="10pt" style:font-style-complex="italic" style:font-weight-complex="normal"/>
    </style:style>
    <style:style style:name="P28" style:family="paragraph" style:parent-style-name="Text_20_body" style:master-page-name="">
      <style:paragraph-properties fo:margin-left="0.589in" fo:margin-right="0.6339in" fo:margin-top="0.0799in" fo:margin-bottom="0.0598in" fo:text-align="center" style:justify-single-word="false" fo:orphans="2" fo:widows="2" fo:text-indent="0in" style:auto-text-indent="false" style:page-number="auto" style:text-autospace="none" style:writing-mode="lr-tb"/>
      <style:text-properties fo:color="#000000" style:font-name="Times New Roman2" fo:font-size="10pt" fo:language="en" fo:country="US" fo:font-style="italic" fo:font-weight="bold" style:font-size-asian="10pt" style:font-style-asian="italic" style:font-weight-asian="normal" style:font-size-complex="10pt" style:font-style-complex="italic" style:font-weight-complex="normal"/>
    </style:style>
    <style:style style:name="P29" style:family="paragraph" style:parent-style-name="Text_20_body">
      <style:paragraph-properties fo:margin-left="0in" fo:margin-right="0in" fo:margin-top="0in" fo:margin-bottom="0.1965in" fo:line-height="150%" fo:text-align="justify" style:justify-single-word="false" fo:text-indent="0.5in" style:auto-text-indent="false"/>
      <style:text-properties fo:font-size="10pt" style:font-size-asian="10pt" style:font-size-complex="10pt"/>
    </style:style>
    <style:style style:name="P30" style:family="paragraph" style:parent-style-name="Text_20_body">
      <style:paragraph-properties fo:margin-left="0.4689in" fo:margin-right="0.6354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31" style:family="paragraph" style:parent-style-name="Text_20_body" style:master-page-name="">
      <style:paragraph-properties fo:margin-left="0.4689in" fo:margin-right="0.6354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32" style:family="paragraph" style:parent-style-name="Text_20_body">
      <style:paragraph-properties fo:margin-left="0.4902in" fo:margin-right="0.6098in" fo:margin-top="0in" fo:margin-bottom="0in" fo:text-indent="0in" style:auto-text-indent="false"/>
      <style:text-properties style:font-name="Times New Roman" fo:font-size="10pt" style:font-size-asian="10pt" style:font-size-complex="10pt"/>
    </style:style>
    <style:style style:name="P33" style:family="paragraph" style:parent-style-name="Text_20_body">
      <style:paragraph-properties fo:margin-left="0.5in" fo:margin-right="0in" fo:margin-top="0in" fo:margin-bottom="0in" fo:line-height="150%" fo:text-indent="0in" style:auto-text-indent="false"/>
      <style:text-properties fo:font-size="10pt" style:font-size-asian="10pt" style:font-size-complex="10pt"/>
    </style:style>
    <style:style style:name="P34" style:family="paragraph" style:parent-style-name="Text_20_body">
      <style:paragraph-properties fo:margin-left="0.5in" fo:margin-right="0in" fo:margin-top="0in" fo:margin-bottom="0in" fo:line-height="150%" fo:text-indent="0in" style:auto-text-indent="false"/>
      <style:text-properties fo:color="#000000" style:font-name="Times New Roman" fo:font-size="10pt" fo:language="id" fo:country="ID" style:font-size-asian="10pt" style:font-size-complex="10pt"/>
    </style:style>
    <style:style style:name="P35" style:family="paragraph" style:parent-style-name="Text_20_body" style:master-page-name="Standard">
      <style:paragraph-properties fo:margin-top="0in" fo:margin-bottom="0in" fo:line-height="100%" fo:text-align="center" style:justify-single-word="false" style:page-number="auto">
        <style:tab-stops>
          <style:tab-stop style:position="0in"/>
        </style:tab-stops>
      </style:paragraph-properties>
      <style:text-properties style:font-name="Times New Roman1" fo:font-size="14pt" fo:font-weight="bold" style:font-size-asian="14pt" style:font-weight-asian="bold" style:font-size-complex="14pt" style:font-weight-complex="bold"/>
    </style:style>
    <style:style style:name="P36" style:family="paragraph" style:parent-style-name="Text_20_body" style:master-page-name="Standard">
      <style:paragraph-properties fo:margin-left="0in" fo:margin-right="0in" fo:margin-top="0in" fo:margin-bottom="0in" fo:line-height="100%" fo:text-align="justify" style:justify-single-word="false" fo:text-indent="0in" style:auto-text-indent="false" style:page-number="auto"/>
      <style:text-properties fo:font-size="10pt" fo:language="en" fo:country="US" fo:font-weight="bold"/>
    </style:style>
    <style:style style:name="P37" style:family="paragraph" style:parent-style-name="Text_20_body" style:master-page-name="">
      <style:paragraph-properties fo:margin-left="0in" fo:margin-right="0in" fo:margin-top="0in" fo:margin-bottom="0in" fo:line-height="100%" fo:text-align="justify" style:justify-single-word="false" fo:orphans="2" fo:widows="2" fo:text-indent="0.2917in" style:auto-text-indent="false" style:page-number="auto" style:text-autospace="none" style:writing-mode="lr-tb"/>
      <style:text-properties style:font-name="Times New Roman" fo:font-size="10pt" fo:language="id" fo:country="ID" style:font-size-asian="10pt" style:font-size-complex="10pt"/>
    </style:style>
    <style:style style:name="T1"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2" style:family="text">
      <style:text-properties style:font-name="Times New Roman" style:font-size-asian="10pt" style:font-size-complex="10pt"/>
    </style:style>
    <style:style style:name="T3" style:family="text">
      <style:text-properties style:font-name="Times New Roman" fo:font-size="14pt" fo:language="en" fo:country="US" fo:font-style="italic" fo:font-weight="normal" style:font-size-asian="14pt" style:font-weight-asian="normal" style:font-size-complex="14pt"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000000"/>
    </style:style>
    <style:style style:name="T8" style:family="text">
      <style:text-properties fo:color="#000000" style:font-name="Times New Roman" fo:font-size="14pt" fo:language="en" fo:country="US" fo:font-style="italic" fo:font-weight="bold" style:font-size-asian="14pt" style:font-size-complex="14pt"/>
    </style:style>
    <style:style style:name="T9" style:family="text">
      <style:text-properties fo:color="#000000" style:font-name="Times New Roman" fo:font-size="10pt" fo:language="en" fo:country="none" fo:font-style="italic" fo:font-weight="normal" style:font-size-asian="10pt" style:font-style-asian="italic" style:font-weight-asian="normal" style:font-size-complex="10pt" style:font-style-complex="italic" style:font-weight-complex="normal"/>
    </style:style>
    <style:style style:name="T10" style:family="text">
      <style:text-properties fo:color="#000000" style:font-size-complex="12pt"/>
    </style:style>
    <style:style style:name="T11" style:family="text">
      <style:text-properties fo:color="#000000" fo:language="en" fo:country="none" fo:font-weight="normal" style:font-weight-asian="normal" style:font-weight-complex="normal"/>
    </style:style>
    <style:style style:name="T12" style:family="text">
      <style:text-properties fo:color="#000000" style:font-name="Times New Roman1"/>
    </style:style>
    <style:style style:name="T13" style:family="text">
      <style:text-properties fo:color="#000000" style:font-name="Times New Roman1" fo:language="it" fo:country="IT"/>
    </style:style>
    <style:style style:name="T14" style:family="text">
      <style:text-properties style:font-size-complex="12pt"/>
    </style:style>
    <style:style style:name="T15" style:family="text">
      <style:text-properties style:font-name="Times New Roman1"/>
    </style:style>
    <style:style style:name="T16" style:family="text">
      <style:text-properties style:font-name="Times New Roman1" fo:language="id" fo:country="ID"/>
    </style:style>
    <style:style style:name="T17" style:family="text">
      <style:text-properties style:font-name="Times New Roman1" fo:language="id" fo:country="ID" fo:font-style="italic"/>
    </style:style>
    <style:style style:name="T18" style:family="text">
      <style:text-properties style:font-name="Times New Roman1" fo:language="sv" fo:country="SE"/>
    </style:style>
    <style:style style:name="T19" style:family="text">
      <style:text-properties style:font-name="Times New Roman1" fo:language="sv" fo:country="SE" fo:font-style="italic"/>
    </style:style>
    <style:style style:name="T20" style:family="text">
      <style:text-properties style:font-name="Times New Roman1" fo:language="it" fo:country="IT"/>
    </style:style>
    <style:style style:name="T21" style:family="text">
      <style:text-properties style:font-name="Times New Roman1" fo:language="de" fo:country="LU"/>
    </style:style>
    <style:style style:name="T22" style:family="text">
      <style:text-properties fo:font-style="italic"/>
    </style:style>
    <style:style style:name="T23" style:family="text">
      <style:text-properties fo:font-variant="normal" fo:text-transform="none" style:font-name="Times New Roman1" fo:language="id" fo:country="ID"/>
    </style:style>
    <style:style style:name="T24" style:family="text">
      <style:text-properties fo:language="id" fo:country="ID"/>
    </style:style>
    <style:style style:name="T25" style:family="text">
      <style:text-properties fo:language="de" fo:country="LU"/>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2" draw:name="Frame2" text:anchor-type="paragraph" svg:x="0.5165in" svg:y="1.4362in" svg:width="6.1291in" draw:z-index="7"><draw:text-box fo:min-height="0.7091in"><text:p text:style-name="P26"><text:span text:style-name="T7">Yesy Anastasio Volta, Arju Mutiah,</text:span><text:span text:style-name="T14"> Furoidatul Husniah<text:line-break/> Jurusan </text:span><text:span text:style-name="T10">Ilmu Pendidikan</text:span><text:span text:style-name="T14">, Fakultas Keguruan dan Ilmu Pendidikan, Universitas Jember (UNEJ)<text:line-break/>Jln. Kalimantan 37, Jember 68121</text:span></text:p><text:p text:style-name="P12">E-mail: yesyvolta<text:a xlink:type="simple" xlink:href="mailto:rerepradewi@gmail.com" text:style-name="Internet_20_link" text:visited-style-name="Visited_20_Internet_20_Link">@gmail.com</text:a> </text:p></draw:text-box></draw:frame><draw:frame draw:style-name="fr2" draw:name="Frame5" text:anchor-type="paragraph" svg:x="0.0118in" svg:y="2.0516in" svg:width="6.95in" draw:z-index="0"><draw:text-box fo:min-height="4.1665in"><text:p text:style-name="P28"/><text:p text:style-name="P27">Abstrak</text:p><text:p text:style-name="P31"><text:span text:style-name="T16">Menulis merupakan kegiatan yang membutuhkan beberapa keterampilan yang cukup kompleks dan sulit. Seseorang dapat dikatakan telah mampu menulis dengan baik, jika dapat mengungkapkan maksudnya dengan jelas sehingga orang lain dapat memahami apa yang diungkapkannya.</text:span><text:span text:style-name="T25"> </text:span><text:span text:style-name="T21">Salah satu materi menulis yang diajarkan dan perlu dikuasai siswa kelas VII SMP Negeri 3 Jember yaitu teks eksposisi.</text:span><text:span text:style-name="T25"> </text:span><text:span text:style-name="T16">Jenis penelitian ini adalah penelitian deskriptif dengan rancangan kualitatif</text:span><text:span text:style-name="T25"> </text:span><text:span text:style-name="T21">yang mendeskripsikan kemampuan siswa dalam menulis teks eksposisi dengan aspek penilaian meliputi: struktur teks, aspek kebahasaan, dan penggunaan ejaan. </text:span><text:span text:style-name="T16">Data dalam penelitian ini berupa nilai teks eksposisi</text:span><text:span text:style-name="T25"> </text:span><text:span text:style-name="T21">siswa</text:span><text:span text:style-name="T25"> </text:span><text:span text:style-name="T16">yang </text:span><text:span text:style-name="T21">disusun berdasarkan</text:span><text:span text:style-name="T25"> </text:span><text:span text:style-name="T16">tayangan video dengan tema kegiatan pramuka</text:span><text:span text:style-name="T25"> </text:span><text:span text:style-name="T21">dan informasi yang terdapat dalam angket</text:span><text:span text:style-name="T16">. Sumber data penelitian ini yakni </text:span><text:span text:style-name="T21">siswa dan </text:span><text:span text:style-name="T16">teks eksposisi yang ditulis</text:span><text:span text:style-name="T21">nya. Hasil penelitian ini adalah siswa memiliki kemampuan yang baik dalam menulis teks eksposisi dengan skor rata – rata yang diperoleh </text:span><text:span text:style-name="T16">75,342</text:span><text:span text:style-name="T25"> </text:span><text:span text:style-name="T21">sedangkan kategori kemampuan peraspek adalah sebagai berikut: struktur teks berkategori baik, aspek kebahasaan berkategori baik dan penggunaan ejaan berkategori cukup. Berdasarkan hasil dan pembahasan dapat disimpulkan bahwa siswa kelas VII SMP Negeri 3 Jember memiliki kemampuan yang baik</text:span><text:span text:style-name="T25"> </text:span><text:span text:style-name="T16">dalam </text:span><text:span text:style-name="T21">menulis teks eksposisi dengan aspek yang sudah ditentukan. </text:span></text:p><text:p text:style-name="P32"><text:span text:style-name="T4">Kata Kunci</text:span> : kemampuan menulis, teks eksposisi</text:p><text:p text:style-name="P30"/><text:p text:style-name="P21">Abstract</text:p><text:p text:style-name="P19"><text:span text:style-name="T9">Writing is activities that require some skill who quite complex and difficult. </text:span><text:span text:style-name="T11">Someone it can be said has been able to write very well , if can reveal he mean by clearly that others to understand what according to him. One of the material writing that are taught and need to controlled students vii junior high schools 3 jember the text exposition. The kind of research this is research descriptive to a draft qualitative who describes students ability in write the text exposition with the assessment includes: structure text, kebahasaan aspects, and the use of spelling. Data in this study the value of the text in the form of exposition students are arranged based on impressions video with the theme of the scouts and the information contained in poll. Data sources research is to students and text exposition he wrote about. The result of this research were students have the ability good in write the text exposition with a score of flattened obtained 75,342 while category the ability peraspek is as follows: their structure text berkategori good, aspects kebahasaan berkategori good and the use of spelling berkategori enough. Based on the results and discussion can be concluded that students vii junior high schools 3 jember have the ability good in write the text exposition with the that had been determined. </text:span></text:p><text:p text:style-name="P20">Keywords: writing skills, text exposition </text:p><text:p text:style-name="P22"/><text:p text:style-name="P23"/><text:p text:style-name="P23"/></draw:text-box></draw:frame><draw:frame draw:style-name="fr2" draw:name="Frame1" text:anchor-type="paragraph" svg:x="0.0236in" svg:y="0.1402in" svg:width="6.952in" draw:z-index="1"><draw:text-box fo:min-height="0.7272in"><text:p text:style-name="P35"><text:span text:style-name="T24">KEMAMPUAN  MENULIS TEKS EKSPOSISI </text:span>SISWA KELAS VII </text:p><text:p text:style-name="P6">SMP NEGERI 3 JEMBER</text:p><text:p text:style-name="P10">The ability of writing the exposition text in class VII</text:p><text:p text:style-name="P10">SMP Negeri 3 Jember</text:p><text:p text:style-name="P3"><text:span text:style-name="T8"><text:s/></text:span><text:span text:style-name="T3"><text:s/></text:span></text:p></draw:text-box></draw:frame>P<text:span text:style-name="T2">endahuluan</text:span></text:p>
      <text:p text:style-name="P37"/>
      <text:p text:style-name="P25"><text:span text:style-name="T15"><text:tab/>Menulis merupakan kegiatan yang cukup kompleks dan sulit. Menulis membutuhkan sejumlah pengetahuan dan keterampilan seperti pemilihan kata, gaya bahasa, hubungan antarparagraf, dan keterampilan dalam menyusun kalimat sesuai dengan maksud yang ingin disampaikan kepada pembaca.</text:span> <text:span text:style-name="T15">Aktivitas menulis merupakan salah satu manifestasi keterampilan berbahasa yang paling akhir yang dikuasai setelah menyimak, </text:span><text:soft-page-break/><text:span text:style-name="T15">berbicara, dan membaca. Menulis memiliki tingkat kesulitan yang lebih besar, dibandingkan ketiga keterampilan berbahasa lainnya. Dalam proses menulis seseorang harus memiliki pengalaman </text:span><text:span text:style-name="T15">menyimak dan membaca yang cukup untuk dapat menuangkan ide, gagasan, pendapat, dan perasaan dalam berbagai jenis tulisan (Semi, 1990:8). Kemampuan menulis itu penting dikuasai</text:span> <text:span text:style-name="T15">dan diperlukan usaha pembelajaran kemampuan menulis. Oleh karena</text:span> <text:span text:style-name="T15">itu</text:span> <text:span text:style-name="T15">untuk menguasai keterampilan menulis perlu adanya latihan yang berkesinambungan sehingga apa yang diinginkan dapat tercapai. Seseorang dapat dikatakan telah mampu menulis dengan baik, jika dapat mengungkapkan maksudnya dengan jelas sehingga orang lain dapat memahami apa yang diungkapkannya. Tarigan (2008:3) menyatakan bahwa keterampilan menulis merupakan suatu keterampilan berbahasa yang dipergunakan untuk berkomunikasi secara tidak langsung, tidak secara tatap muka dengan orang lain.</text:span></text:p>
      <text:p text:style-name="P29"><text:span text:style-name="T16">Pemilihan teks eksposisi dalam penelitian ini karena </text:span><text:span text:style-name="T15">teks eksposisi meiliki kedudukan yang penting dalam kehidupan sehari – hari dan sangat bermanfaat dalam proses belajar siswa. </text:span><text:span text:style-name="T16">Dengan adanya pembelajaran menulis teks eksposisi, siswa diajak untuk menuliskan ide-ide atau pikiran-pikiran mengenai suatu hal yang hendak dikemukakan. </text:span><text:span text:style-name="T15">Kemampuan ini dapat menunjang siswa dalam materi menulis selanjutnya. Tidak hanya itu, dengan kemampuan menulis teks eksposisi mempermudah siswa dalam keterampilan mata pelajaran lainnya. Siswa akan lebih mudah memaparkan sesuatu dan meny</text:span><text:span text:style-name="T16">usun </text:span><text:span text:style-name="T15">kalimat </text:span><text:span text:style-name="T16">sedemikian rupa sehingga menjadi tulisan yang padu</text:span><text:span text:style-name="T15">.</text:span></text:p>
      <text:p text:style-name="P29"><text:span text:style-name="T16">Kemampuan ini ada di kelas VII yang masa pembimbingannya masih panjang.</text:span> <text:span text:style-name="T15">Menulis teks eksposisi diajarkan di pembelajaran menulis teks tersebut, dalam kompetensi dasar </text:span><text:span text:style-name="T16">4.2 menyusun teks eksposisi sesuai dengan karakteristik teks yang akan dibuat baik secara lisan maupun tulisan</text:span><text:span text:style-name="T15">.</text:span></text:p>
      <text:p text:style-name="P24"><text:span text:style-name="T15"><text:tab/>P</text:span><text:span text:style-name="T16">emilihan SMP Negeri 3 Jember sebagai tempat penelitian karena SMP Negeri 3 Jember merupakan sekolah berstandar nasional dengan tenaga pengajar yang mamadai serta memiliki banyak prestasi dalam bidang akademik maupun nonakademik. Kondisi tersebut dimungkinkan SMP Negeri 3 Jember menjadi contoh sekolah dengan pembelajaran yang ideal.</text:span> <text:span text:style-name="T16">Penelitian ini bertujuan untuk mendeskripsikan kemampuan menulis </text:span><text:span text:style-name="T15">teks eksposisi dalam</text:span> <text:span text:style-name="T16">aspek </text:span><text:span text:style-name="T15">struktur teks, aspek kebahasaan</text:span> <text:span text:style-name="T16">dan penggunaan ejaan. Penelitian ini diharapkan dapat bermanfaat bagi guru yaitu dapat menjadi salah satu referensi kemampuan siswanya dalam menulis teks eksposisi sehingga guru bisa menindaklanjuti apa yang harus dibenahi.</text:span> <text:span text:style-name="T16">Bagi siswa, </text:span><text:span text:style-name="T16">dapat dipakai sebagai sarana mengasah tingkat kemampuan siswa dalam menulis</text:span> <text:span text:style-name="T16">teks eksposisi</text:span><text:span text:style-name="T15">, </text:span><text:span text:style-name="T16">terutama dalam </text:span><text:span text:style-name="T15">penggunaan aspek kebahasaan dan ejaan</text:span><text:span text:style-name="T16">.</text:span> <text:span text:style-name="T16">Bagi peneliti lain, hasil penelitian ini bisa menjadi salah satu masukan untuk melakukan penelitian terkait. </text:span></text:p>
      <text:p text:style-name="P5"> </text:p>
      <text:p text:style-name="P4">Metode Penelitian</text:p>
      <text:p text:style-name="P11"><text:span text:style-name="T12"><text:tab/>Penelitian ini adalah </text:span><text:span text:style-name="T16">penelitian deskriptif dengan rancangan kualitatif</text:span><text:span text:style-name="T12">. Penelitian ini bertujuan mendeskripsikan kemampuan siswa kelas VII SMP Negeri 3 Jember dalam menulis teks eksposisi dengan aspek yang telah ditentukan. Aspek-aspek yang dideskripsikan meliputi aspek struktur teks, aspek kebahasaan, dan penggunaan ejaan. </text:span></text:p>
      <text:p text:style-name="P11"><text:span text:style-name="T15"><text:tab/>Data dalam penelitian ini adalah nilai </text:span><text:span text:style-name="T16">teks eksposisi</text:span> <text:span text:style-name="T15">siswa</text:span> <text:span text:style-name="T16">yang </text:span><text:span text:style-name="T15">disusun berdasarkan</text:span> <text:span text:style-name="T16">tayangan video dengan tema kegiatan pramuka</text:span> <text:span text:style-name="T15">dan informasi yang terdapat dalam angket. Subjek yang menjadi sumber data penelitian ini adalah 35 orang siswa kelas VII G. Teknik pengumpulan data yaitu tes unjuk kerja. Analisis data meliputi: pengoreksian, menentukan skor sesuai dengan kemampuan yang telah ditentukan. Penilaian, memberikan nilai pada hasil tugas teks siswa secara umum yang merupakan nilai keseluruhan teks eksposisi dan secara khusus yaitu nilai peraspek yang telah ditentukan. Perhitungan yaitu menghitung rata-rata skor yang diperoleh siswa menggunakan perhitungan sederhana. Pengkualifikasian </text:span><text:soft-page-break/><text:span text:style-name="T15">yaitu menentukan kualifikasi nilai menggunakan skala Depdiknas (2004:57). </text:span></text:p>
      <text:p text:style-name="P11"> </text:p>
      <text:p text:style-name="P7">Hasil Penelitian</text:p>
      <text:p text:style-name="P8">4.1 Hasil Penelitian Menulis Teks Eksposisi Siswa Kelas VII SMP Negeri 3 Jember Secara Menyeluruh</text:p>
      <text:p text:style-name="P11"><text:span text:style-name="T18">Secara umum kemampuan menulis teks eksposisi siswa kelas VII SMP Negeri 3 Jember berada pada kategori </text:span><text:span text:style-name="T19">baik </text:span><text:span text:style-name="T18">dengan skor rata-rata </text:span><text:span text:style-name="T16">75,342</text:span><text:span text:style-name="T18">. </text:spa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rows-spanned="2" office:value-type="string">
            <text:p text:style-name="P13">No</text:p>
          </table:table-cell>
          <table:table-cell table:style-name="Table1.A1" table:number-columns-spanned="2" office:value-type="string">
            <text:p text:style-name="P14">Nilai</text:p>
          </table:table-cell>
          <table:covered-table-cell/>
          <table:table-cell table:style-name="Table1.A1" table:number-rows-spanned="2" office:value-type="string">
            <text:p text:style-name="P14">Frekuensi</text:p>
          </table:table-cell>
          <table:table-cell table:style-name="Table1.E1" table:number-rows-spanned="2" office:value-type="string">
            <text:p text:style-name="P14">Persentase</text:p>
          </table:table-cell>
        </table:table-row>
        <table:table-row>
          <table:covered-table-cell/>
          <table:table-cell table:style-name="Table1.B2" office:value-type="string">
            <text:p text:style-name="P15">Kualitatif</text:p>
          </table:table-cell>
          <table:table-cell table:style-name="Table1.B2" office:value-type="string">
            <text:p text:style-name="P15">Kuantitatif</text:p>
          </table:table-cell>
          <table:covered-table-cell/>
          <table:covered-table-cell/>
        </table:table-row>
        <table:table-row>
          <table:table-cell table:style-name="Table1.B2" office:value-type="string">
            <text:p text:style-name="P17">1.</text:p>
          </table:table-cell>
          <table:table-cell table:style-name="Table1.B2" office:value-type="string">
            <text:p text:style-name="P16">Sangat Baik</text:p>
          </table:table-cell>
          <table:table-cell table:style-name="Table1.B2" office:value-type="string">
            <text:p text:style-name="P16">85 – 100</text:p>
          </table:table-cell>
          <table:table-cell table:style-name="Table1.B2" office:value-type="string">
            <text:p text:style-name="P16">10</text:p>
          </table:table-cell>
          <table:table-cell table:style-name="Table1.E3" office:value-type="string">
            <text:p text:style-name="P16">28,5 %</text:p>
          </table:table-cell>
        </table:table-row>
        <table:table-row>
          <table:table-cell table:style-name="Table1.B2" office:value-type="string">
            <text:p text:style-name="P17">2.</text:p>
          </table:table-cell>
          <table:table-cell table:style-name="Table1.B2" office:value-type="string">
            <text:p text:style-name="P16">Baik </text:p>
          </table:table-cell>
          <table:table-cell table:style-name="Table1.B2" office:value-type="string">
            <text:p text:style-name="P16">75 – 84</text:p>
          </table:table-cell>
          <table:table-cell table:style-name="Table1.B2" office:value-type="string">
            <text:p text:style-name="P16">12</text:p>
          </table:table-cell>
          <table:table-cell table:style-name="Table1.E3" office:value-type="string">
            <text:p text:style-name="P16">34,5 %</text:p>
          </table:table-cell>
        </table:table-row>
        <table:table-row>
          <table:table-cell table:style-name="Table1.B2" office:value-type="string">
            <text:p text:style-name="P17">3.</text:p>
          </table:table-cell>
          <table:table-cell table:style-name="Table1.B2" office:value-type="string">
            <text:p text:style-name="P16">Cukup </text:p>
          </table:table-cell>
          <table:table-cell table:style-name="Table1.B2" office:value-type="string">
            <text:p text:style-name="P16">55 – 74</text:p>
          </table:table-cell>
          <table:table-cell table:style-name="Table1.B2" office:value-type="string">
            <text:p text:style-name="P16">10</text:p>
          </table:table-cell>
          <table:table-cell table:style-name="Table1.E3" office:value-type="string">
            <text:p text:style-name="P16">28,5 %</text:p>
          </table:table-cell>
        </table:table-row>
        <table:table-row>
          <table:table-cell table:style-name="Table1.B2" office:value-type="string">
            <text:p text:style-name="P17">4.</text:p>
          </table:table-cell>
          <table:table-cell table:style-name="Table1.B2" office:value-type="string">
            <text:p text:style-name="P16">Kurang </text:p>
          </table:table-cell>
          <table:table-cell table:style-name="Table1.B2" office:value-type="string">
            <text:p text:style-name="P16">45 – 54</text:p>
          </table:table-cell>
          <table:table-cell table:style-name="Table1.B2" office:value-type="string">
            <text:p text:style-name="P16">3</text:p>
          </table:table-cell>
          <table:table-cell table:style-name="Table1.E3" office:value-type="string">
            <text:p text:style-name="P16">8,5 %</text:p>
          </table:table-cell>
        </table:table-row>
        <table:table-row>
          <table:table-cell table:style-name="Table1.B2" table:number-columns-spanned="3" office:value-type="string">
            <text:p text:style-name="P18">Jumlah</text:p>
          </table:table-cell>
          <table:covered-table-cell/>
          <table:covered-table-cell/>
          <table:table-cell table:style-name="Table1.B2" office:value-type="string">
            <text:p text:style-name="P15">100%</text:p>
          </table:table-cell>
          <table:table-cell table:style-name="Table1.E3" office:value-type="string">
            <text:p text:style-name="P15">100 %</text:p>
          </table:table-cell>
        </table:table-row>
      </table:table>
      <text:p text:style-name="P11"> </text:p>
      <text:p text:style-name="P11"><text:span text:style-name="T15">Pada tabel distribusi frekuensi kemampuan menulis teks eksposisi siswa kelas VII SMP Negeri 3 Jember d</text:span><text:span text:style-name="T16">ari 35 siswa yang berada di kelas tersebut, sebagian besar (34,5 %) memiliki kemampuan dalam kategori baik. Sementara selebihnya berkategori sangat baik (28,5 %), berkategori cukup (28,5 %) dan berkategori kurang (8,5 %).</text:span></text:p>
      <text:p text:style-name="P11"><text:span text:style-name="T16">Faktor penyebab terjadinya kesalahan adalah kurangnya siswa berlatih menulis. Keterampilan menulis dan penguasaan bahasa dapat diperoleh melalui berbagai latihan dan praktik yang terus-menerus. Akan tetapi, mayoritas siswa mengatakan bahwa mereka jarang berlatih menulis karena kurang mendapatkan inspirasi. Kurang antusiasnya siswa untuk menulis </text:span><text:span text:style-name="T15">menjadi </text:span><text:span text:style-name="T16">salah satu faktor yang menjadi penyebab terjadinya kesalahan pada saat menulis teks eksposisi. Menulis merupakan salah satu keterampilan dalam berbahasa. Mereka menganggap menulis itu membosankan. Siswa merasa jenuh dan pusing dalam menentukan kata apa yang akan ditulisnya. Mereka menganggap menulis itu susah. Penyampaian pembelajaran menulis yang menarik dapat meningkatkan motivasi siswa untuk berlatih menulis dengan baik.</text:span></text:p>
      <text:p text:style-name="P11"> </text:p>
      <text:p text:style-name="P8">4.2 Kemampuan Siswa Kelas VII SMP Negeri 3 Jember dalam Aspek Struktur Teks</text:p>
      <text:p text:style-name="P11"><text:span text:style-name="T16">Pada dasarnya, kualitas teks eksposisi siswa diantaranya dapat dilihat dari kualitas strukturnya yang mencakup tesis, argumentasi, dan penegasan ulang. Jenis teks eksposisi dibangun oleh paragraf – paragraf eksposisi yang memiliki ciri – ciri tersendiri. Pada bagian paragraf pembuka teks eksposisi biasanya terdapat pendapat umum (tesis). Paragraf – paragraf selanjutnya menyajikan uraian dan penjelasan yang mendukung pendapat utama. Paragraf – paragraf pendukung ini biasanya berisi hasil fakta</text:span> <text:span text:style-name="T15">- fakta</text:span><text:span text:style-name="T16">, data, atau temuan penelitian. </text:span></text:p>
      <text:p text:style-name="P11"><text:span text:style-name="T16">Kemampuan menulis teks eksposisi berdasarkan strukturnya </text:span><text:span text:style-name="T15">memiliki </text:span><text:span text:style-name="T16">skor maksimal 60.</text:span> <text:span text:style-name="T16">Skor rata – rata aspek struktur adalah 46,6</text:span> <text:span text:style-name="T15">dan </text:span> <text:span text:style-name="T16">termasuk dalam kategori </text:span><text:span text:style-name="T15">yang </text:span><text:span text:style-name="T16">baik. Hasil analisis data memperlihatkan bahwa frekuensi tertinggi berada di rentang skor </text:span><text:span text:style-name="T15">32 - 47</text:span> <text:span text:style-name="T16">dengan jumlah siswa 16 orang </text:span><text:span text:style-name="T15">(</text:span><text:span text:style-name="T16">45,714 %</text:span><text:span text:style-name="T15">)</text:span><text:span text:style-name="T16">. Dengan demikian, dapat disimpulkan bahwa kemampuan menulis teks eksposisi berdasarkan strukturnya  tegolong dalam kategori baik.</text:span></text:p>
      <text:p text:style-name="P11">            <text:span text:style-name="T16">Berdasarkan pedoman yang diterapkan, siswa dikatakan berkategori sangat baik dalam  menulis teks eksposisi berdasarkan strukturnya apabila isi tesis sudah tepat, argumentasi harus cocok dengan isi tesis dan penegasan ulang yang ditulis harus diungkapkan dengan jelas dan padu. Siswa dikatakan berkategori baik apabila isi tesis sudah  cukup tepat, argumentasi sudah cukup cocok dengan isi tesis dan penegasan ulang yang ditulis sudah cukup diungkapkan dengan jelas dan padu. Siswa dikatakan berkategori cukup apabila isi tesis tepat, tetapi argumentasi tidak cocok dengan isi tesis dan penegasan ulang yang ditulis kurang jelas dan padu. Siswa yang dikatakan berkategori kurang apabila teks yang ditulis siswa bukan termasuk teks eksposisi.</text:span></text:p>
      <text:p text:style-name="P8">4.3 Kemampuan Siswa Kelas VII SMP Negeri 3 Jember dalam Penggunaan Aspek Kebahasaan</text:p>
      <text:p text:style-name="P9">4.3.1 Penggunaan Konjungsi</text:p>
      <text:p text:style-name="P11"><text:soft-page-break/><text:span text:style-name="T16">Kemampuan menulis teks eksposisi berdasarkan penggunaan konjungsi </text:span><text:span text:style-name="T15">memiliki </text:span><text:span text:style-name="T16">skor maksimal 10. Skor rata – rata aspek penggunaan konjungsi</text:span> <text:span text:style-name="T16">adalah</text:span> <text:span text:style-name="T16">7,342</text:span> <text:span text:style-name="T16">dan termasuk dalam kategori cukup</text:span> <text:span text:style-name="T16">dengan jumlah siswa 18 orang dan persentase 51,428 %. Dengan demikian, dapat disimpulkan bahwa kemampuan menulis teks eksposisi berdasarkan penggunaan konjungsi tegolong dalam kategori cukup.</text:span></text:p>
      <text:p text:style-name="P9">Berdasarkan pedoman yang diterapkan, siswa dikatakan berkategori sangat baik menulis teks eksposisi berdasarkan penggunaan konjungsi apabila penggunaan konjungsi banyak yang sudah tepat. Siswa dikatakan berkategori baik apabila di dalam teks cukup banyak yang sudah tepat dalam menggunaan konjungsi. Siswa dikatakan berkategori cukup apabila ada beberapa penggunaan konjungsi yang kurang tepat.</text:p>
      <text:p text:style-name="P9">4.3.2 Penggunaan Kalimat Tunggal dan Kalimat Majemuk</text:p>
      <text:p text:style-name="P11"><text:span text:style-name="T16">Kemampuan menulis teks eksposisi berdasarkan penggunaan kalimat tunggal dan kalimat majemuk </text:span><text:span text:style-name="T15">memiliki</text:span> <text:span text:style-name="T16">skor maksimal 10.</text:span> <text:span text:style-name="T16">Skor rata – rata aspek penggunaan kalimat tunggal dan kalimat majemuk</text:span> <text:span text:style-name="T16">adalah 7,771</text:span> <text:span text:style-name="T16">dan termasuk dalam kategori baik</text:span> <text:span text:style-name="T16">dengan jumlah siswa 27 orang dan persentase 77,142 %. Dengan demikian, dapat disimpulkan bahwa kemampuan menulis teks eksposisi berdasarkan penggunaan konjungsi tegolong dalam kategori baik.</text:span></text:p>
      <text:p text:style-name="P9">Berdasarkan pedoman yang diterapkan, siswa dikatakan berkategori sangat baik menulis teks eksposisi berdasarkan penggunaan kalimat tunggal dan majemuk apabila penggunaan kalimat tunggal dan majemuk banyak yang sudah tepat. Siswa dikatakan berkategori baik apabila di dalam teks cukup banyak yang sudah tepat dalam menggunaan kalimat tunggal dan majemuk. Siswa dikatakan berkategori cukup apabila ada beberapa penggunaan kalimat tunggal dan majemuk yang kurang tepat.</text:p>
      <text:p text:style-name="P8">4.4 Kemampuan Siswa Kelas VII SMP Negeri 3 Jember dalam Penggunaan Ejaan</text:p>
      <text:p text:style-name="P9">4.4.1 Huruf Kapital</text:p>
      <text:p text:style-name="P11"><text:span text:style-name="T16">Kemampuan menulis teks eksposisi berdasarkan penggunaan huruf kapital </text:span><text:span text:style-name="T15">memiliki </text:span><text:span text:style-name="T16">skor maksimal 10. Skor rata – rata aspek penggunaan huruf kapital</text:span> <text:span text:style-name="T16">adalah 6,971</text:span> <text:span text:style-name="T16">dan termasuk dalam kategori cukup</text:span> <text:span text:style-name="T16">dengan jumlah siswa 18 orang dan persentase 51,428%. Dengan demikian, dapat disimpulkan bahwa kemampuan menulis teks eksposisi berdasarkan penggunaan konjungsi tergolong dalam kategori cukup</text:span><text:span text:style-name="T17">.</text:span></text:p>
      <text:p text:style-name="P9">Berdasarkan hasil penelitian di atas, diketahui bahwa kesalahan ejaan adalah kesalahan yang paling banyak ditemukan dalam teks siswa dari pada kesalahan struktur teks maupun aspek kebahasaan. Adanya kesalahan ejaan dari temuan tersebut tidak sesuai dengan <text:span text:style-name="T22">Pedoman Umum Ejaan yang Disempurnakan</text:span>. Meskipun dalam buku tersebut sudah ada petunjuk bagaimana menggunakan ejaan yang tepat mulai dari kaidah penulisan huruf, penulisan kata, dan penggunaan tanda baca, siswa masih sering salah dalam menerapkannya.</text:p>
      <text:p text:style-name="P9">Berdasarkan pedoman yang diterapkan, siswa dikatakan berkategori sangat baik menulis teks eksposisi berdasarkan penggunaan huruf kapital apabila tidak ada kesalahan penggunaan huruf kapital pada teks. Siswa dikatakan berkategori baik apabila di dalam teks terdapat sedikit kesalahan penggunaan huruf kapital. Siswa dikatakan berkategori cukup apabila ada beberapa kesalahan penggunaan huruf kapital di dalam teks.</text:p>
      <text:p text:style-name="P9">4.4.2 Penggunaan Tanda Baca</text:p>
      <text:p text:style-name="P11"><text:span text:style-name="T16">Kemampuan menulis teks eksposisi berdasarkan penggunaan tanda baca </text:span><text:span text:style-name="T15">memiliki</text:span> <text:span text:style-name="T16">skor maksimal 10. Skor rata – rata aspek penggunaan tanda baca</text:span> <text:span text:style-name="T16">adalah 6,828</text:span> <text:span text:style-name="T16">dan termasuk dalam kategori cukup</text:span> <text:span text:style-name="T16">dengan jumlah siswa 14 orang dan persentase 40 %. Dengan demikian, dapat disimpulkan bahwa kemampuan menulis teks eksposisi berdasarkan penggunaan tanda baca tergolong dalam kategori cukup.</text:span></text:p>
      <text:p text:style-name="P11">            <text:span text:style-name="T16">Berdasarkan pedoman yang diterapkan, siswa dikatakan berkategori sangat baik menulis teks eksposisi berdasarkan penggunaan tanda baca apabila tidak ada kesalahan penggunaan tanda baca pada teks. Siswa dikatakan berkategori baik apabila di dalam teks terdapat </text:span><text:soft-page-break/><text:span text:style-name="T16">sedikit kesalahan penggunaan tanda baca. Siswa dikatakan berkategori cukup apabila ada beberapa kesalahan penggunaan tanda baca di dalam teks.</text:span></text:p>
      <text:p text:style-name="P11"> </text:p>
      <text:p text:style-name="P7">Kesimpulan dan Saran</text:p>
      <text:p text:style-name="P11"><text:span text:style-name="T18">Berdasarkan temuan yang sebagaimana dipaparkan pada bab sebelumnya dapat disimpulkan bahwa kemampuan menulis teks eksposisi siswa kelas VII SMP Negeri 3 Jember tergolong </text:span><text:span text:style-name="T19">baik.</text:span><text:span text:style-name="T18"> Kemampuan siswa dalam aspek struktur teks </text:span><text:span text:style-name="T16">yang mencakup tesis, argumentasi, dan penegasan ulang</text:span><text:span text:style-name="T18">, berkategori baik. </text:span><text:span text:style-name="T16">Teks siswa yang berkategori baik dapat dilihat dari aspek tesis yang </text:span><text:span text:style-name="T16">menggunakan kalimat fakta dan aspek argumentasi yang mendukung apa yang dibahas pada aspek tesis, serta aspek penegasan ulang yang menegaskan apa yang dibahas pada aspek tesis dan argumentasi.</text:span> <text:span text:style-name="T18">Kemampuan siswa dalam aspek kebahasaan mencakup penggunaan konjungsi, kalimat tunggal dan kalimat majemuk, berkategori baik. Kemampuan siswa dalam aspek penggunaan ejaan yang mencakup penggunaan huruf kapital dan tanda baca, berkategori cukup</text:span></text:p>
      <text:p text:style-name="P11"> <text:span text:style-name="T15">Saran dari peneliti untuk guru yaitu agar meningkatkan kemampuan menulis siswa dalam menulis teks eksposisi, khususnya dalam struktur teksnya, aspek kebahasaan dan penggunaan ejaan. Siswa juga hendaknya meningkatkan penggunaan kosakata dengan cara memperbanyak membaca. Peneliti berikutnya hendaknya melakukan upaya meningkatkan kemampuan menulis siswa melalui penelitian tindakan kelas dengan metode yang tepat.</text:span></text:p>
      <text:p text:style-name="P11"> </text:p>
      <text:p text:style-name="P7">Ucapan Terima Kasih</text:p>
      <text:p text:style-name="P11"><text:span text:style-name="T13">Penulis menyampaikan terima kasih kepada </text:span><text:span text:style-name="T15">Dr. Arju Mutiah, M.Pd </text:span><text:span text:style-name="T13">selaku Dosen Pembimbing Utama dan </text:span><text:span text:style-name="T15">Furoidatul Husniah, S.S., M.Pd </text:span><text:span text:style-name="T13">selaku Dosen Pembimbing dua atas bimbingan yang telah diberikan untuk menyempurnakan karya tulis ilmiah ini, serta a</text:span><text:span text:style-name="T20">lmamater Fakultas Keguruan dan Ilmu Pendidikan Universitas Jember yang kubanggakan selama penulis pendidikan.</text:span></text:p>
      <text:p text:style-name="P11"> </text:p>
      <text:p text:style-name="P11"> </text:p>
      <text:p text:style-name="P7">Daftar Pustaka</text:p>
      <text:p text:style-name="P33"><text:span text:style-name="T16">1)</text:span><text:span text:style-name="T23">      </text:span><text:span text:style-name="T16">Dalman. 2014. </text:span><text:span text:style-name="T17">Keterampilan Menulis. </text:span><text:span text:style-name="T16">Jakarta:PT.Rajagrafindo Persada</text:span></text:p>
      <text:p text:style-name="P33"><text:span text:style-name="T16">2)</text:span><text:span text:style-name="T23">      </text:span><text:span text:style-name="T16">Semi, M. Antar. 1990. </text:span><text:span text:style-name="T17">Menulis Efektif. </text:span><text:span text:style-name="T16">Bandung: Angkasa Raya</text:span></text:p>
      <text:p text:style-name="P33"><text:span text:style-name="T16">3)</text:span><text:span text:style-name="T23">      </text:span><text:span text:style-name="T16">Tarigan, Henry Guntur. 2008. </text:span><text:span text:style-name="T17">Menulis Sebagai Suatu Keterampilan Berbahasa</text:span><text:span text:style-name="T16">.Bandung: Angkasa</text:span></text:p>
      <text:p text:style-name="P11"> </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2083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89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2</text:page-number></text:p></draw:text-box></draw:frame><text:span text:style-name="Page_20_Number"><text:span text:style-name="MT1">Yesy, et al, Kemampuan Menulis Teks Eksposisi Siswa Kelas VII SMP Negeri 3 Jember</text:span></text:span></text:p>
      </style:header>
      <style:footer>
        <text:p text:style-name="MP2">ARTIKEL ILMIAH MAHASISWA <text:s/>2016, 1 (<text:span text:style-name="MT2">1</text:span><text:span text:style-name="MT3">) 1-13</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50</meta:editing-cycles>
    <meta:editing-duration>P4DT10H16M15S</meta:editing-duration>
    <meta:generator>OpenOffice/4.1.2$Win32 OpenOffice.org_project/412m3$Build-9782</meta:generator>
    <dc:date>2016-08-15T09:26:20.96</dc:date>
    <meta:print-date>2014-09-04T09:35:11.32</meta:print-date>
    <meta:document-statistic meta:table-count="1" meta:image-count="0" meta:object-count="0" meta:page-count="5" meta:paragraph-count="95" meta:word-count="2311" meta:character-count="16763"/>
    <dc:creator>akbar  suyunus</dc:creator>
    <meta:user-defined meta:name="Info 1"/>
    <meta:user-defined meta:name="Info 2"/>
    <meta:user-defined meta:name="Info 3"/>
    <meta:user-defined meta:name="Info 4"/>
  </office:meta>
</office:document-meta>
</file>