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2C70000159257221007.svm"/>
  <manifest:file-entry manifest:media-type="image/png" manifest:full-path="Pictures/10000201000001F4000001FF4C3A75D1.png"/>
  <manifest:file-entry manifest:media-type="" manifest:full-path="Pictures/200000080000373800001802AAA9D75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4" svg:font-family="'Times New Roman'"/>
    <style:font-face style:name="Times New Roman2" svg:font-family="'Times New Roman', serif"/>
    <style:font-face style:name="Courier New" svg:font-family="'Courier New'" style:font-family-generic="modern"/>
    <style:font-face style:name="Times New Roman3" svg:font-family="'Times New Roman'" style:font-family-generic="roman"/>
    <style:font-face style:name="Times New Roman,serif" svg:font-family="'Times New Roman,serif'" style:font-family-generic="roma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5" svg:font-family="'Times New Roman', serif"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Table2" style:family="table">
      <style:table-properties style:width="3.3896in" table:align="margins" style:writing-mode="lr-tb"/>
    </style:style>
    <style:style style:name="Table2.A" style:family="table-column">
      <style:table-column-properties style:column-width="1.6944in" style:rel-column-width="32767*"/>
    </style:style>
    <style:style style:name="Table2.B" style:family="table-column">
      <style:table-column-properties style:column-width="1.6951in" style:rel-column-width="32768*"/>
    </style:style>
    <style:style style:name="Table2.A1" style:family="table-cell">
      <style:table-cell-properties fo:background-color="#dddddd" fo:padding="0.0382in" fo:border-left="0.0007in solid #000000" fo:border-right="none" fo:border-top="0.0007in solid #000000" fo:border-bottom="0.0007in solid #000000">
        <style:background-image/>
      </style:table-cell-properties>
    </style:style>
    <style:style style:name="Table2.B1" style:family="table-cell">
      <style:table-cell-properties fo:background-color="#dddddd"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3.1569in" fo:margin-left="0.1014in" fo:margin-right="0.1313in" table:align="margins" style:writing-mode="lr-tb"/>
    </style:style>
    <style:style style:name="Table3.A" style:family="table-column">
      <style:table-column-properties style:column-width="0.9903in" style:rel-column-width="20564*"/>
    </style:style>
    <style:style style:name="Table3.B" style:family="table-column">
      <style:table-column-properties style:column-width="2.1667in" style:rel-column-width="44971*"/>
    </style:style>
    <style:style style:name="Table3.A1" style:family="table-cell">
      <style:table-cell-properties style:vertical-align="middle" fo:background-color="#dddddd" fo:padding="0.0382in" fo:border-left="0.0007in solid #000000" fo:border-right="none" fo:border-top="0.0007in solid #000000" fo:border-bottom="0.0007in solid #000000">
        <style:background-image/>
      </style:table-cell-properties>
    </style:style>
    <style:style style:name="Table3.B1" style:family="table-cell">
      <style:table-cell-properties style:vertical-align="middle" fo:background-color="#dddddd" fo:padding="0.0382in" fo:border="0.0007in solid #000000">
        <style:background-image/>
      </style:table-cell-properties>
    </style:style>
    <style:style style:name="Table3.A2" style:family="table-cell">
      <style:table-cell-properties style:vertical-align="middle" fo:padding="0.0382in" fo:border-left="0.0007in solid #000000" fo:border-right="none" fo:border-top="none" fo:border-bottom="0.0007in solid #000000"/>
    </style:style>
    <style:style style:name="Table3.B2" style:family="table-cell">
      <style:table-cell-properties style:vertical-align="middle" fo:padding="0.0382in" fo:border-left="0.0007in solid #000000" fo:border-right="0.0007in solid #000000" fo:border-top="none" fo:border-bottom="0.0007in solid #000000"/>
    </style:style>
    <style:style style:name="Table1" style:family="table">
      <style:table-properties style:width="3.5313in" fo:margin-left="-0.0361in" fo:margin-right="-0.1056in" table:align="margins" style:writing-mode="lr-tb"/>
    </style:style>
    <style:style style:name="Table1.A" style:family="table-column">
      <style:table-column-properties style:column-width="0.3021in" style:rel-column-width="5606*"/>
    </style:style>
    <style:style style:name="Table1.B" style:family="table-column">
      <style:table-column-properties style:column-width="0.4903in" style:rel-column-width="9098*"/>
    </style:style>
    <style:style style:name="Table1.C" style:family="table-column">
      <style:table-column-properties style:column-width="0.6993in" style:rel-column-width="12978*"/>
    </style:style>
    <style:style style:name="Table1.D" style:family="table-column">
      <style:table-column-properties style:column-width="0.6778in" style:rel-column-width="12578*"/>
    </style:style>
    <style:style style:name="Table1.F" style:family="table-column">
      <style:table-column-properties style:column-width="0.6625in" style:rel-column-width="12297*"/>
    </style:style>
    <style:style style:name="Table1.A1" style:family="table-cell">
      <style:table-cell-properties style:vertical-align="middle" fo:padding="0.0382in" fo:border-left="none" fo:border-right="none" fo:border-top="0.0007in solid #000000" fo:border-bottom="0.0007in solid #000000"/>
    </style:style>
    <style:style style:name="Table1.A4" style:family="table-cell" style:data-style-name="N0">
      <style:table-cell-properties fo:padding="0.0382in" fo:border="none"/>
    </style:style>
    <style:style style:name="Table1.B4" style:family="table-cell">
      <style:table-cell-properties fo:padding="0.0382in" fo:border="none"/>
    </style:style>
    <style:style style:name="Table1.A9" style:family="table-cell">
      <style:table-cell-properties fo:padding="0.0382in" fo:border-left="none" fo:border-right="none" fo:border-top="0.0007in solid #000000" fo:border-bottom="0.0007in solid #000000"/>
    </style:style>
    <style:style style:name="Table1.C9" style:family="table-cell" style:data-style-name="N0">
      <style:table-cell-properties fo:padding="0.0382in" fo:border-left="none" fo:border-right="none" fo:border-top="0.0007in solid #000000" fo:border-bottom="0.0007in solid #000000"/>
    </style:style>
    <style:style style:name="Table4" style:family="table">
      <style:table-properties style:width="3.4431in" fo:margin-left="-0.0458in" fo:margin-right="-0.0076in" table:align="margins" style:writing-mode="lr-tb"/>
    </style:style>
    <style:style style:name="Table4.A" style:family="table-column">
      <style:table-column-properties style:column-width="0.2299in" style:rel-column-width="4369*"/>
    </style:style>
    <style:style style:name="Table4.B" style:family="table-column">
      <style:table-column-properties style:column-width="0.6674in" style:rel-column-width="12709*"/>
    </style:style>
    <style:style style:name="Table4.C" style:family="table-column">
      <style:table-column-properties style:column-width="0.3549in" style:rel-column-width="6752*"/>
    </style:style>
    <style:style style:name="Table4.D" style:family="table-column">
      <style:table-column-properties style:column-width="0.5in" style:rel-column-width="9519*"/>
    </style:style>
    <style:style style:name="Table4.E" style:family="table-column">
      <style:table-column-properties style:column-width="0.5431in" style:rel-column-width="10339*"/>
    </style:style>
    <style:style style:name="Table4.F" style:family="table-column">
      <style:table-column-properties style:column-width="0.6042in" style:rel-column-width="11505*"/>
    </style:style>
    <style:style style:name="Table4.G" style:family="table-column">
      <style:table-column-properties style:column-width="0.5431in" style:rel-column-width="10342*"/>
    </style:style>
    <style:style style:name="Table4.A1" style:family="table-cell">
      <style:table-cell-properties style:vertical-align="middle" fo:padding="0.0382in" fo:border-left="none" fo:border-right="none" fo:border-top="0.0007in solid #000000" fo:border-bottom="0.0007in solid #000000"/>
    </style:style>
    <style:style style:name="Table4.A4" style:family="table-cell" style:data-style-name="N0">
      <style:table-cell-properties fo:padding="0.0382in" fo:border="none"/>
    </style:style>
    <style:style style:name="Table4.B4" style:family="table-cell">
      <style:table-cell-properties fo:padding="0.0382in" fo:border="none"/>
    </style:style>
    <style:style style:name="Table4.A9" style:family="table-cell">
      <style:table-cell-properties fo:padding="0.0382in" fo:border-left="none" fo:border-right="none" fo:border-top="0.0007in solid #000000" fo:border-bottom="0.0007in solid #000000"/>
    </style:style>
    <style:style style:name="Table4.C9" style:family="table-cell" style:data-style-name="N0">
      <style:table-cell-properties fo:padding="0.0382in" fo:border-left="none" fo:border-right="none" fo:border-top="0.0007in solid #000000" fo:border-bottom="0.0007in solid #000000"/>
    </style:style>
    <style:style style:name="P1" style:family="paragraph" style:parent-style-name="Standard">
      <style:paragraph-properties fo:margin-left="0in" fo:margin-right="0.25in" fo:text-indent="0in" style:auto-text-indent="false"/>
    </style:style>
    <style:style style:name="P2" style:family="paragraph" style:parent-style-name="IndexTerms">
      <style:paragraph-properties fo:margin-left="0in" fo:margin-right="0in" fo:line-height="100%" fo:text-align="justify" style:justify-single-word="false" fo:text-indent="0in" style:auto-text-indent="false"/>
      <style:text-properties fo:color="#000000" fo:font-size="10pt" fo:language="sv" fo:country="SE" fo:font-style="italic" fo:font-weight="normal" style:font-size-asian="10pt" style:font-style-asian="italic" style:font-weight-asian="normal" style:font-size-complex="10pt" style:font-style-complex="italic" style:font-weight-complex="normal"/>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Text">
      <style:paragraph-properties fo:margin-left="0in" fo:margin-right="0in" fo:margin-top="0in" fo:margin-bottom="0in" fo:line-height="105%" fo:text-align="justify" style:justify-single-word="false" fo:orphans="0" fo:widows="0" fo:text-indent="0in" style:auto-text-indent="false" style:text-autospace="none" style:writing-mode="lr-tb"/>
      <style:text-properties style:font-name="Times New Roman" fo:font-size="10pt" fo:language="id" fo:country="ID" style:font-size-asian="10pt" style:font-size-complex="10pt"/>
    </style:style>
    <style:style style:name="P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1" fo:font-size="10pt" style:font-size-asian="10pt" style:font-size-complex="10pt"/>
    </style:style>
    <style:style style:name="P6" style:family="paragraph" style:parent-style-name="Abstract">
      <style:paragraph-properties fo:margin-left="0in" fo:margin-right="0in" fo:margin-top="0in" fo:margin-bottom="0in" fo:line-height="100%" fo:text-align="justify" style:justify-single-word="false" fo:orphans="2" fo:widows="2" fo:text-indent="0in" style:auto-text-indent="false" style:text-autospace="none" style:writing-mode="lr-tb"/>
    </style:style>
    <style:style style:name="P7" style:family="paragraph" style:parent-style-name="Table_20_Contents">
      <style:paragraph-properties fo:margin-left="0in" fo:margin-right="0in" fo:margin-top="0in" fo:margin-bottom="0in" fo:line-height="100%" fo:text-align="center" style:justify-single-word="false" fo:text-indent="0in" style:auto-text-indent="false">
        <style:tab-stops/>
      </style:paragraph-properties>
      <style:text-properties fo:color="#000000" style:font-name="Times New Roman" fo:font-size="9pt" style:font-name-asian="Times New Roman6" style:font-size-asian="9pt" style:font-size-complex="9pt"/>
    </style:style>
    <style:style style:name="P8" style:family="paragraph" style:parent-style-name="Table_20_Contents">
      <style:paragraph-properties fo:margin-left="0in" fo:margin-right="0in" fo:margin-top="0in" fo:margin-bottom="0in" fo:line-height="100%" fo:text-align="center" style:justify-single-word="false" fo:text-indent="0in" style:auto-text-indent="false">
        <style:tab-stops/>
      </style:paragraph-properties>
      <style:text-properties fo:color="#000000" style:font-name="Times New Roman" fo:font-size="9pt" fo:font-weight="normal" style:font-name-asian="Times New Roman6" style:font-size-asian="9pt" style:font-weight-asian="normal" style:font-size-complex="9pt" style:font-weight-complex="normal"/>
    </style:style>
    <style:style style:name="P9"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10" style:family="paragraph" style:parent-style-name="Text">
      <style:paragraph-properties fo:margin-left="0in" fo:margin-right="0in" fo:text-indent="0in" style:auto-text-indent="false"/>
      <style:text-properties style:font-name="Times New Roman2" fo:font-size="10pt" fo:language="id" fo:country="ID" style:font-size-asian="10pt" style:font-size-complex="10pt"/>
    </style:style>
    <style:style style:name="P11" style:family="paragraph" style:parent-style-name="Standard">
      <style:paragraph-properties fo:margin-left="0in" fo:margin-right="0in" fo:line-height="100%" fo:text-indent="0in" style:auto-text-indent="false"/>
      <style:text-properties fo:color="#000000" style:font-name="Times New Roman2"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4" fo:font-size="8pt" fo:language="id" fo:country="ID" fo:font-weight="normal" fo:background-color="transparent" style:font-name-asian="Times New Roman4" style:font-size-asian="10pt" style:font-name-complex="Times New Roman4" style:font-size-complex="10pt"/>
    </style:style>
    <style:style style:name="P13" style:family="paragraph" style:parent-style-name="Text_20_body">
      <style:paragraph-properties fo:margin-left="0in" fo:margin-right="0in" fo:margin-top="0in" fo:margin-bottom="0.0835in" fo:line-height="100%" fo:text-align="justify" style:justify-single-word="false" fo:text-indent="0in" style:auto-text-indent="false"/>
    </style:style>
    <style:style style:name="P14" style:family="paragraph" style:parent-style-name="Text_20_body">
      <style:paragraph-properties fo:margin-left="0in" fo:margin-right="0in" fo:margin-top="0in" fo:margin-bottom="0.0835in" fo:line-height="100%" fo:text-align="center" style:justify-single-word="false" fo:text-indent="0in" style:auto-text-indent="false"/>
    </style:style>
    <style:style style:name="P15" style:family="paragraph" style:parent-style-name="Text_20_body">
      <style:paragraph-properties fo:margin-left="0in" fo:margin-right="0in" fo:margin-top="0in" fo:margin-bottom="0.0835in" fo:line-height="100%" fo:text-align="justify" style:justify-single-word="false" fo:text-indent="0in" style:auto-text-indent="false"/>
      <style:text-properties style:font-name="Times New Roman" fo:font-size="10pt" style:font-size-asian="10pt" style:font-size-complex="10pt"/>
    </style:style>
    <style:style style:name="P16" style:family="paragraph" style:parent-style-name="Text_20_body">
      <style:paragraph-properties fo:margin-left="0in" fo:margin-right="0in" fo:margin-top="0in" fo:margin-bottom="0.0835in" fo:text-indent="0in" style:auto-text-indent="false"/>
      <style:text-properties fo:font-size="10pt" style:font-size-asian="10pt" style:font-size-complex="10pt"/>
    </style:style>
    <style:style style:name="P1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text-properties fo:color="#000000" style:font-name="Times New Roman2" fo:font-size="10pt" fo:language="id" fo:country="ID" fo:font-weight="bold" style:font-weight-asian="bold" style:font-weight-complex="bold"/>
    </style:style>
    <style:style style:name="P26" style:family="paragraph" style:parent-style-name="Standard">
      <style:paragraph-properties fo:line-height="100%" fo:text-align="center" style:justify-single-word="false">
        <style:tab-stops>
          <style:tab-stop style:position="0.2484in"/>
        </style:tab-stops>
      </style:paragraph-properties>
    </style:style>
    <style:style style:name="P27" style:family="paragraph" style:parent-style-name="Frame_20_contents">
      <style:paragraph-properties fo:margin-top="0in" fo:margin-bottom="0in" fo:text-align="center" style:justify-single-word="false"/>
      <style:text-properties fo:font-size="11pt" style:font-size-asian="11pt" style:font-size-complex="11pt"/>
    </style:style>
    <style:style style:name="P28" style:family="paragraph" style:parent-style-name="Frame_20_contents">
      <style:paragraph-properties fo:margin-top="0in" fo:margin-bottom="0in" fo:text-align="center" style:justify-single-word="false"/>
      <style:text-properties fo:color="#0000ff" style:font-name="Times New Roman3" fo:font-size="11pt" fo:language="en" fo:country="US" fo:font-style="normal" style:text-underline-style="solid" style:text-underline-width="auto" style:text-underline-color="font-color" fo:font-weight="normal" fo:background-color="transparent" style:font-name-asian="Times New Roman3" style:font-size-asian="11pt" style:font-style-asian="normal" style:font-name-complex="Times New Roman3" style:font-size-complex="11pt" style:font-style-complex="normal"/>
    </style:style>
    <style:style style:name="P29" style:family="paragraph" style:parent-style-name="Text_20_body">
      <style:paragraph-properties fo:margin-top="0in" fo:margin-bottom="0in" fo:line-height="100%" fo:text-align="justify" style:justify-single-word="false"/>
    </style:style>
    <style:style style:name="P30" style:family="paragraph" style:parent-style-name="Table_20_Contents">
      <style:paragraph-properties fo:text-align="center" style:justify-single-word="false">
        <style:tab-stops/>
      </style:paragraph-properties>
      <style:text-properties fo:font-size="9pt" style:font-size-asian="9pt" style:font-size-complex="9pt"/>
    </style:style>
    <style:style style:name="P31"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32"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33" style:family="paragraph" style:parent-style-name="Table_20_Contents">
      <style:paragraph-properties fo:text-align="start" style:justify-single-word="false"/>
      <style:text-properties fo:font-size="9pt" fo:font-weight="normal" style:font-size-asian="9pt" style:font-weight-asian="normal" style:font-size-complex="9pt" style:font-weight-complex="normal"/>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tab-stops/>
      </style:paragraph-properties>
    </style:style>
    <style:style style:name="P36" style:family="paragraph" style:parent-style-name="Text_20_body" style:master-page-name="">
      <style:paragraph-properties fo:text-align="justify" style:justify-single-word="false" style:page-number="auto"/>
    </style:style>
    <style:style style:name="P37" style:family="paragraph" style:parent-style-name="Standard">
      <style:paragraph-properties fo:margin-left="0.1252in" fo:margin-right="0in" fo:line-height="100%" fo:text-align="center" style:justify-single-word="false" fo:text-indent="0in" style:auto-text-indent="false"/>
    </style:style>
    <style:style style:name="P38" style:family="paragraph" style:parent-style-name="Standard">
      <style:paragraph-properties fo:margin-left="0.198in" fo:margin-right="0in" fo:line-height="100%" fo:text-align="start" style:justify-single-word="false" fo:text-indent="0in" style:auto-text-indent="false"/>
      <style:text-properties style:font-name="Times New Roman" fo:font-size="10pt" style:font-size-asian="10pt" style:font-size-complex="10pt"/>
    </style:style>
    <style:style style:name="P39" style:family="paragraph" style:parent-style-name="Text_20_body" style:master-page-name="">
      <style:paragraph-properties fo:margin-left="0.1772in" fo:margin-right="0in" fo:margin-top="0in" fo:margin-bottom="0.0835in" fo:text-align="justify" style:justify-single-word="false" fo:text-indent="-0.1772in" style:auto-text-indent="false" style:page-number="auto"/>
    </style:style>
    <style:style style:name="P40" style:family="paragraph" style:parent-style-name="Text_20_body">
      <style:paragraph-properties fo:text-align="justify" style:justify-single-word="false"/>
      <style:text-properties fo:font-size="10pt" style:font-size-asian="10pt" style:font-size-complex="10pt"/>
    </style:style>
    <style:style style:name="P41"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text-properties style:font-name="Times New Roman" fo:font-size="10pt" fo:font-style="normal" style:font-size-asian="10pt" style:font-style-asian="normal" style:font-size-complex="10pt" style:font-style-complex="normal"/>
    </style:style>
    <style:style style:name="P44" style:family="paragraph" style:parent-style-name="Text_20_body">
      <style:paragraph-properties fo:text-align="justify" style:justify-single-word="false"/>
      <style:text-properties style:font-name="Times New Roman" fo:font-size="10pt" style:font-size-asian="10pt" style:font-size-complex="10pt"/>
    </style:style>
    <style:style style:name="P45" style:family="paragraph" style:parent-style-name="Text_20_body">
      <style:text-properties style:font-name="Times New Roman" fo:font-size="10pt" fo:font-weight="bold" style:font-size-asian="10pt" style:font-weight-asian="bold" style:font-size-complex="10pt" style:font-weight-complex="bold"/>
    </style:style>
    <style:style style:name="P46" style:family="paragraph" style:parent-style-name="Text_20_body">
      <style:paragraph-properties fo:text-align="center" style:justify-single-word="false"/>
      <style:text-properties fo:font-size="16pt" fo:language="id" fo:country="ID" fo:font-weight="bold" style:font-size-asian="16pt" style:font-weight-asian="bold" style:font-size-complex="16pt" style:font-weight-complex="bold"/>
    </style:style>
    <style:style style:name="P47" style:family="paragraph" style:parent-style-name="Text_20_body">
      <style:paragraph-properties fo:line-height="100%" fo:text-align="center" style:justify-single-word="false"/>
      <style:text-properties fo:font-size="9pt" style:font-size-asian="9pt" style:font-size-complex="9pt"/>
    </style:style>
    <style:style style:name="P48" style:family="paragraph" style:parent-style-name="Text_20_body" style:master-page-name="">
      <style:paragraph-properties fo:margin-left="0.1799in" fo:margin-right="0in" fo:margin-top="0in" fo:margin-bottom="0.0835in" fo:text-align="justify" style:justify-single-word="false" fo:text-indent="-0.1984in" style:auto-text-indent="false" style:page-number="auto">
        <style:tab-stops>
          <style:tab-stop style:position="-0.0472in"/>
        </style:tab-stops>
      </style:paragraph-properties>
    </style:style>
    <style:style style:name="P49" style:family="paragraph" style:parent-style-name="Text_20_body" style:master-page-name="">
      <style:paragraph-properties fo:margin-left="0.1354in" fo:margin-right="0in" fo:margin-top="0in" fo:margin-bottom="0.0835in" fo:line-height="100%" fo:text-align="start" style:justify-single-word="false" fo:text-indent="0in" style:auto-text-indent="false" style:page-number="auto"/>
      <style:text-properties style:font-name="Times New Roman" fo:font-size="10pt" style:text-underline-style="none" style:font-size-asian="10pt" style:font-size-complex="10pt"/>
    </style:style>
    <style:style style:name="P50" style:family="paragraph" style:parent-style-name="Text_20_body">
      <style:paragraph-properties fo:margin-left="0.1354in" fo:margin-right="0in" fo:margin-top="0in" fo:margin-bottom="0.0835in" fo:line-height="100%" fo:text-align="start" style:justify-single-word="false" fo:text-indent="0in" style:auto-text-indent="false"/>
      <style:text-properties style:font-name="Times New Roman" fo:font-size="10pt" style:text-underline-style="none" style:font-size-asian="10pt" style:font-size-complex="10pt"/>
    </style:style>
    <style:style style:name="P51" style:family="paragraph" style:parent-style-name="Abstract">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52" style:family="paragraph" style:parent-style-name="Table_20_Heading">
      <style:paragraph-properties fo:text-align="center" style:justify-single-word="false"/>
      <style:text-properties fo:font-size="9pt" fo:font-weight="normal" style:font-size-asian="9pt" style:font-weight-asian="normal" style:font-size-complex="9pt" style:font-weight-complex="normal"/>
    </style:style>
    <style:style style:name="P53" style:family="paragraph" style:parent-style-name="Text_20_body" style:master-page-name="">
      <style:paragraph-properties fo:margin-left="0.5402in" fo:margin-right="0in" fo:margin-top="0in" fo:margin-bottom="0.0835in" fo:text-align="start" style:justify-single-word="false" fo:orphans="2" fo:widows="2" fo:text-indent="-0.5272in" style:auto-text-indent="false" style:page-number="auto" style:text-autospace="none" style:writing-mode="lr-tb">
        <style:tab-stops>
          <style:tab-stop style:position="4.0874in"/>
        </style:tab-stops>
      </style:paragraph-properties>
      <style:text-properties style:font-name="Times New Roman" fo:font-size="10pt" fo:font-style="normal" style:font-size-asian="10pt" style:font-style-asian="normal" style:font-size-complex="10pt" style:font-style-complex="normal"/>
    </style:style>
    <style:style style:name="P54" style:family="paragraph" style:parent-style-name="Text_20_body" style:master-page-name="">
      <style:paragraph-properties fo:margin-left="0.5016in" fo:margin-right="0in" fo:margin-top="0in" fo:margin-bottom="0.0835in" fo:text-align="start" style:justify-single-word="false" fo:orphans="2" fo:widows="2" fo:text-indent="-0.5016in" style:auto-text-indent="false" style:page-number="auto" style:text-autospace="none" style:writing-mode="lr-tb"/>
      <style:text-properties style:font-name="Times New Roman" fo:font-size="10pt" fo:font-style="normal" style:font-size-asian="10pt" style:font-style-asian="normal" style:font-size-complex="10pt" style:font-style-complex="normal"/>
    </style:style>
    <style:style style:name="P55" style:family="paragraph" style:parent-style-name="Text_20_body">
      <style:paragraph-properties fo:margin-left="0.5in" fo:margin-right="0in" fo:line-height="115%" fo:text-align="justify" style:justify-single-word="false" fo:text-indent="-0.5in" style:auto-text-indent="false"/>
      <style:text-properties style:font-name="Times New Roman" fo:font-size="10pt" style:font-size-asian="10pt" style:font-size-complex="10pt"/>
    </style:style>
    <style:style style:name="P56" style:family="paragraph" style:parent-style-name="Text_20_body">
      <style:paragraph-properties fo:margin-left="0.5in" fo:margin-right="0in" fo:line-height="115%" fo:text-align="justify" style:justify-single-word="false" fo:text-indent="-0.5in" style:auto-text-indent="false">
        <style:tab-stops>
          <style:tab-stop style:position="0.5102in"/>
        </style:tab-stops>
      </style:paragraph-properties>
      <style:text-properties style:font-name="Times New Roman" fo:font-size="10pt" style:font-size-asian="10pt" style:font-size-complex="10pt"/>
    </style:style>
    <style:style style:name="P57" style:family="paragraph" style:parent-style-name="Text_20_body">
      <style:paragraph-properties fo:margin-left="0.5in" fo:margin-right="0in" fo:line-height="115%" fo:text-align="justify" style:justify-single-word="false" fo:text-indent="-0.5in" style:auto-text-indent="false"/>
      <style:text-properties style:font-name="Times New Roman2" fo:font-size="10pt" style:font-size-asian="10pt" style:font-size-complex="10pt"/>
    </style:style>
    <style:style style:name="P58" style:family="paragraph" style:parent-style-name="Text_20_body">
      <style:paragraph-properties fo:margin-left="0.5in" fo:margin-right="0in" fo:margin-top="0in" fo:margin-bottom="0in" fo:line-height="115%" fo:text-align="justify" style:justify-single-word="false" fo:orphans="0" fo:widows="0" fo:text-indent="-0.5in" style:auto-text-indent="false" style:text-autospace="none" style:writing-mode="lr-tb"/>
      <style:text-properties style:font-name="Times New Roman" fo:font-size="10pt" style:font-size-asian="10pt" style:font-size-complex="10pt"/>
    </style:style>
    <style:style style:name="P59" style:family="paragraph" style:parent-style-name="Text_20_body">
      <style:paragraph-properties fo:margin-left="0.1665in" fo:margin-right="0in" fo:margin-top="0in" fo:margin-bottom="0.0835in" fo:text-align="justify" style:justify-single-word="false" fo:text-indent="0in" style:auto-text-indent="false"/>
      <style:text-properties fo:font-size="10pt" style:font-size-asian="10pt" style:font-size-complex="10pt"/>
    </style:style>
    <style:style style:name="P60" style:family="paragraph" style:parent-style-name="Text_20_body" style:master-page-name="">
      <style:paragraph-properties fo:margin-left="0.1665in" fo:margin-right="0in" fo:margin-top="0in" fo:margin-bottom="0.0835in" fo:text-align="start" style:justify-single-word="false" fo:text-indent="0in" style:auto-text-indent="false" style:page-number="auto"/>
      <style:text-properties fo:font-size="10pt" style:font-size-asian="10pt" style:font-size-complex="10pt"/>
    </style:style>
    <style:style style:name="P61" style:family="paragraph" style:parent-style-name="Table_20_Heading">
      <style:paragraph-properties fo:margin-left="-0.0102in" fo:margin-right="-0.0102in" fo:text-align="center" style:justify-single-word="false" fo:orphans="2" fo:widows="2" fo:text-indent="0in" style:auto-text-indent="false" text:number-lines="false" text:line-number="0" style:text-autospace="none" style:writing-mode="lr-tb"/>
      <style:text-properties fo:font-size="8pt" fo:font-weight="normal" style:font-size-asian="8pt" style:font-weight-asian="normal" style:font-size-complex="8pt" style:font-weight-complex="normal"/>
    </style:style>
    <style:style style:name="P62" style:family="paragraph" style:parent-style-name="Standard" style:master-page-name="">
      <style:paragraph-properties fo:margin-left="0.2083in" fo:margin-right="0in" fo:line-height="100%" fo:text-align="justify" style:justify-single-word="false" fo:text-indent="0in" style:auto-text-indent="false" style:page-number="auto"/>
      <style:text-properties style:use-window-font-color="true" style:font-name="Times New Roman" fo:font-size="10pt" fo:font-weight="normal" fo:background-color="transparent" style:font-name-asian="Times New Roman4" style:font-size-asian="10pt" style:font-name-complex="Times New Roman4" style:font-size-complex="10pt"/>
    </style:style>
    <style:style style:name="P63" style:family="paragraph" style:parent-style-name="Text_20_body" style:master-page-name="">
      <style:paragraph-properties fo:margin-left="0.1457in" fo:margin-right="0in" fo:margin-top="0in" fo:margin-bottom="0in" fo:line-height="100%" fo:orphans="2" fo:widows="2" fo:text-indent="0in" style:auto-text-indent="false" style:page-number="auto" style:shadow="none" style:text-autospace="none" style:writing-mode="lr-tb">
        <style:tab-stops/>
      </style:paragraph-properties>
      <style:text-properties style:font-name="Times New Roman" fo:font-size="10pt" style:font-size-asian="10pt" style:font-size-complex="10pt"/>
    </style:style>
    <style:style style:name="P64" style:family="paragraph" style:parent-style-name="Text_20_body" style:master-page-name="">
      <style:paragraph-properties fo:margin-left="0.4898in" fo:margin-right="0in" fo:margin-top="0in" fo:margin-bottom="0in" fo:line-height="100%" fo:orphans="2" fo:widows="2" fo:text-indent="-0.3228in" style:auto-text-indent="false" style:page-number="auto" style:text-autospace="none" style:writing-mode="lr-tb"/>
    </style:style>
    <style:style style:name="P65" style:family="paragraph" style:parent-style-name="Table_20_Heading">
      <style:paragraph-properties fo:margin-left="0.0937in" fo:margin-right="0.0209in" fo:text-align="center" style:justify-single-word="false" fo:orphans="2" fo:widows="2" fo:text-indent="-0.1043in" style:auto-text-indent="false" text:number-lines="false" text:line-number="0" style:text-autospace="none" style:writing-mode="lr-tb">
        <style:tab-stops/>
      </style:paragraph-properties>
      <style:text-properties fo:font-size="9pt" fo:font-weight="normal" style:font-size-asian="9pt" style:font-weight-asian="normal" style:font-size-complex="9pt" style:font-weight-complex="normal"/>
    </style:style>
    <style:style style:name="P66" style:family="paragraph" style:parent-style-name="Table_20_Contents">
      <style:paragraph-properties fo:margin-left="0.052in" fo:margin-right="0.0209in" fo:text-align="center" style:justify-single-word="false" fo:orphans="2" fo:widows="2" fo:text-indent="0in" style:auto-text-indent="false" text:number-lines="false" text:line-number="0" style:text-autospace="none" style:writing-mode="lr-tb"/>
      <style:text-properties fo:font-size="9pt" fo:font-weight="normal" style:font-size-asian="9pt" style:font-weight-asian="normal" style:font-size-complex="9pt" style:font-weight-complex="normal"/>
    </style:style>
    <style:style style:name="P67" style:family="paragraph" style:parent-style-name="Text_20_body" style:master-page-name="">
      <style:paragraph-properties fo:margin-left="0in" fo:margin-right="0.2189in" fo:margin-top="0in" fo:margin-bottom="0.0835in" fo:line-height="100%" fo:text-align="center" style:justify-single-word="false" fo:orphans="2" fo:widows="2" fo:text-indent="0in" style:auto-text-indent="false" style:page-number="auto" style:text-autospace="none" style:writing-mode="lr-tb">
        <style:tab-stops/>
      </style:paragraph-properties>
      <style:text-properties style:font-name="Times New Roman" fo:font-size="10pt" style:text-underline-style="none" style:font-size-asian="10pt" style:font-size-complex="10pt"/>
    </style:style>
    <style:style style:name="P68" style:family="paragraph" style:parent-style-name="Text_20_body" style:master-page-name="">
      <style:paragraph-properties fo:margin-left="0in" fo:margin-right="0.2083in" fo:margin-top="0in" fo:margin-bottom="0.0835in" fo:line-height="100%" fo:text-align="center" style:justify-single-word="false" fo:orphans="2" fo:widows="2" fo:text-indent="0in" style:auto-text-indent="false" style:page-number="auto" style:text-autospace="none" style:writing-mode="lr-tb"/>
      <style:text-properties style:font-name="Times New Roman" fo:font-size="10pt" style:text-underline-style="none" style:font-size-asian="10pt" style:font-size-complex="10pt"/>
    </style:style>
    <style:style style:name="P69" style:family="paragraph" style:parent-style-name="Text_20_body" style:master-page-name="">
      <style:paragraph-properties fo:margin-left="0.448in" fo:margin-right="0in" fo:margin-top="0in" fo:margin-bottom="0in" fo:line-height="100%" fo:orphans="2" fo:widows="2" fo:text-indent="-0.2811in" style:auto-text-indent="false" style:page-number="auto" style:text-autospace="none" style:writing-mode="lr-tb"/>
      <style:text-properties style:font-name="Times New Roman" fo:font-size="10pt" style:font-size-asian="10pt" style:font-size-complex="10pt"/>
    </style:style>
    <style:style style:name="P70" style:family="paragraph" style:parent-style-name="Text_20_body" style:master-page-name="">
      <style:paragraph-properties fo:margin-left="0.5929in" fo:margin-right="0in" fo:margin-top="0in" fo:margin-bottom="0.0835in" fo:text-align="justify" style:justify-single-word="false" fo:orphans="2" fo:widows="2" fo:text-indent="-0.5665in" style:auto-text-indent="false" style:page-number="auto" style:text-autospace="none" style:writing-mode="lr-tb"/>
      <style:text-properties style:font-name="Times New Roman" fo:font-size="10pt" style:font-size-asian="10pt" style:font-size-complex="10pt"/>
    </style:style>
    <style:style style:name="P71" style:family="paragraph" style:parent-style-name="Table_20_Contents">
      <style:paragraph-properties fo:margin-left="0in" fo:margin-right="0.0417in" fo:text-align="center" style:justify-single-word="false" fo:orphans="2" fo:widows="2" fo:text-indent="0in" style:auto-text-indent="false" text:number-lines="false" text:line-number="0" style:text-autospace="none" style:writing-mode="lr-tb">
        <style:tab-stops/>
      </style:paragraph-properties>
      <style:text-properties fo:font-size="9pt" fo:font-weight="normal" style:font-size-asian="9pt" style:font-weight-asian="normal" style:font-size-complex="9pt" style:font-weight-complex="normal"/>
    </style:style>
    <style:style style:name="P72" style:family="paragraph" style:parent-style-name="Table_20_Heading">
      <style:paragraph-properties fo:margin-left="0in" fo:margin-right="0.0417in" fo:text-align="center" style:justify-single-word="false" fo:orphans="2" fo:widows="2" fo:text-indent="0in" style:auto-text-indent="false" text:number-lines="false" text:line-number="0" style:text-autospace="none" style:writing-mode="lr-tb"/>
      <style:text-properties fo:font-size="9pt" fo:font-weight="normal" style:font-size-asian="9pt" style:font-weight-asian="normal" style:font-size-complex="9pt" style:font-weight-complex="normal"/>
    </style:style>
    <style:style style:name="P73" style:family="paragraph" style:parent-style-name="Table_20_Contents">
      <style:paragraph-properties fo:margin-left="-0.0102in" fo:margin-right="0.0209in" fo:text-align="center" style:justify-single-word="false" fo:orphans="2" fo:widows="2" fo:text-indent="0in" style:auto-text-indent="false" text:number-lines="false" text:line-number="0" style:text-autospace="none" style:writing-mode="lr-tb">
        <style:tab-stops/>
      </style:paragraph-properties>
      <style:text-properties fo:font-size="9pt" fo:font-weight="normal" style:font-size-asian="9pt" style:font-weight-asian="normal" style:font-size-complex="9pt" style:font-weight-complex="normal"/>
    </style:style>
    <style:style style:name="P74" style:family="paragraph" style:parent-style-name="Text_20_body" style:master-page-name="">
      <style:paragraph-properties fo:margin-left="0.6063in" fo:margin-right="0in" fo:margin-top="0in" fo:margin-bottom="0.0835in" fo:text-align="start" style:justify-single-word="false" fo:orphans="2" fo:widows="2" fo:text-indent="-0.5535in" style:auto-text-indent="false" style:page-number="auto" style:text-autospace="none" style:writing-mode="lr-tb"/>
      <style:text-properties style:font-name="Times New Roman" fo:font-size="10pt" style:font-size-asian="10pt" style:font-size-complex="10pt"/>
    </style:style>
    <style:style style:name="P75" style:family="paragraph" style:parent-style-name="Text_20_body" style:master-page-name="">
      <style:paragraph-properties fo:margin-left="0.1457in" fo:margin-right="0in" fo:margin-top="0in" fo:margin-bottom="0.0835in" fo:line-height="100%" fo:text-align="justify" style:justify-single-word="false" fo:orphans="2" fo:widows="2" fo:text-indent="-0.1354in" style:auto-text-indent="false" style:page-number="auto" style:text-autospace="none" style:writing-mode="lr-tb"/>
    </style:style>
    <style:style style:name="P76" style:family="paragraph" style:parent-style-name="Text_20_body" style:master-page-name="">
      <style:paragraph-properties fo:margin-left="0.1772in" fo:margin-right="0in" fo:margin-top="0in" fo:margin-bottom="0.0835in" fo:line-height="100%" fo:text-align="justify" style:justify-single-word="false" fo:orphans="2" fo:widows="2" fo:text-indent="-0.1665in" style:auto-text-indent="false" style:page-number="auto" style:text-autospace="none" style:writing-mode="lr-tb"/>
      <style:text-properties style:font-name="Times New Roman" fo:font-size="10pt" style:font-size-asian="10pt" style:font-size-complex="10pt"/>
    </style:style>
    <style:style style:name="P77" style:family="paragraph" style:parent-style-name="Table_20_Heading">
      <style:paragraph-properties fo:margin-left="-0.0209in" fo:margin-right="0.0417in" fo:text-align="center" style:justify-single-word="false" fo:orphans="2" fo:widows="2" fo:text-indent="0in" style:auto-text-indent="false" text:number-lines="false" text:line-number="0" style:text-autospace="none" style:writing-mode="lr-tb"/>
      <style:text-properties fo:font-size="9pt" fo:font-weight="normal" style:font-size-asian="9pt" style:font-weight-asian="normal" style:font-size-complex="9pt" style:font-weight-complex="normal"/>
    </style:style>
    <style:style style:name="P78" style:family="paragraph" style:parent-style-name="Text" style:master-page-name="">
      <style:paragraph-properties fo:margin-left="0.4898in" fo:margin-right="0in" fo:margin-top="0in" fo:margin-bottom="0in" fo:line-height="100%" fo:text-align="justify" style:justify-single-word="false" fo:orphans="0" fo:widows="0" fo:text-indent="-0.5209in" style:auto-text-indent="false" style:page-number="auto" style:text-autospace="none" style:writing-mode="lr-tb"/>
    </style:style>
    <style:style style:name="P79" style:family="paragraph" style:parent-style-name="Text" style:master-page-name="">
      <style:paragraph-properties fo:margin-left="0.5209in" fo:margin-right="0in" fo:margin-top="0in" fo:margin-bottom="0in" fo:line-height="100%" fo:text-align="justify" style:justify-single-word="false" fo:orphans="0" fo:widows="0" fo:text-indent="-0.5209in" style:auto-text-indent="false" style:page-number="auto" style:text-autospace="none" style:writing-mode="lr-tb"/>
    </style:style>
    <style:style style:name="P80" style:family="paragraph" style:parent-style-name="Table_20_Contents">
      <style:paragraph-properties fo:margin-left="-0.0398in" fo:margin-right="0in" fo:text-align="center" style:justify-single-word="false" fo:orphans="2" fo:widows="2" fo:text-indent="0in" style:auto-text-indent="false" text:number-lines="false" text:line-number="0" style:text-autospace="none" style:writing-mode="lr-tb"/>
      <style:text-properties fo:font-size="9pt" fo:font-weight="normal" style:font-size-asian="9pt" style:font-weight-asian="normal" style:font-size-complex="9pt" style:font-weight-complex="normal"/>
    </style:style>
    <style:style style:name="P81" style:family="paragraph" style:parent-style-name="Table_20_Contents">
      <style:paragraph-properties fo:margin-left="0in" fo:margin-right="-0.0264in" fo:text-align="center" style:justify-single-word="false" fo:orphans="2" fo:widows="2" fo:text-indent="0in" style:auto-text-indent="false" text:number-lines="false" text:line-number="0" style:text-autospace="none" style:writing-mode="lr-tb"/>
      <style:text-properties fo:font-size="9pt" fo:font-weight="normal" style:font-size-asian="9pt" style:font-weight-asian="normal" style:font-size-complex="9pt" style:font-weight-complex="normal"/>
    </style:style>
    <style:style style:name="P82" style:family="paragraph" style:parent-style-name="Table_20_Contents">
      <style:paragraph-properties fo:margin-left="-0.0264in" fo:margin-right="0in" fo:text-align="center" style:justify-single-word="false" fo:orphans="2" fo:widows="2" fo:text-indent="0in" style:auto-text-indent="false" text:number-lines="false" text:line-number="0" style:text-autospace="none" style:writing-mode="lr-tb"/>
      <style:text-properties fo:font-size="9pt" fo:font-weight="normal" style:font-size-asian="9pt" style:font-weight-asian="normal" style:font-size-complex="9pt" style:font-weight-complex="normal"/>
    </style:style>
    <style:style style:name="P83" style:family="paragraph" style:parent-style-name="Table_20_Contents">
      <style:paragraph-properties fo:margin-left="0in" fo:margin-right="0.0209in" fo:text-align="center" style:justify-single-word="false" fo:orphans="2" fo:widows="2" fo:text-indent="-0.052in" style:auto-text-indent="false" text:number-lines="false" text:line-number="0" style:text-autospace="none" style:writing-mode="lr-tb"/>
      <style:text-properties fo:font-size="9pt" fo:font-weight="normal" style:font-size-asian="9pt" style:font-weight-asian="normal" style:font-size-complex="9pt" style:font-weight-complex="normal"/>
    </style:style>
    <style:style style:name="P84" style:family="paragraph" style:parent-style-name="Text">
      <style:paragraph-properties fo:margin-left="0.5102in" fo:margin-right="0in" fo:margin-top="0in" fo:margin-bottom="0in" fo:line-height="100%" fo:text-align="justify" style:justify-single-word="false" fo:orphans="0" fo:widows="0" fo:text-indent="-0.5311in" style:auto-text-indent="false" style:text-autospace="none" style:writing-mode="lr-tb"/>
    </style:style>
    <style:style style:name="P85" style:family="paragraph" style:parent-style-name="Text_20_body" style:list-style-name="L1" style:master-page-name="">
      <style:paragraph-properties fo:margin-left="-0.0209in" fo:margin-right="-0.0102in" fo:margin-top="0in" fo:margin-bottom="0.0835in" fo:text-align="justify" style:justify-single-word="false" fo:orphans="2" fo:widows="2" fo:text-indent="0.0311in" style:auto-text-indent="false" style:page-number="auto" style:text-autospace="none" style:writing-mode="lr-tb"/>
      <style:text-properties fo:font-size="10pt" style:font-size-asian="10pt" style:font-size-complex="10pt"/>
    </style:style>
    <style:style style:name="P86" style:family="paragraph" style:parent-style-name="Text_20_body" style:list-style-name="L2">
      <style:paragraph-properties fo:margin-left="0.0102in" fo:margin-right="0in" fo:margin-top="0in" fo:margin-bottom="0.0835in" fo:text-align="justify" style:justify-single-word="false" fo:orphans="2" fo:widows="2" fo:text-indent="0in" style:auto-text-indent="false" style:text-autospace="none" style:writing-mode="lr-tb"/>
      <style:text-properties style:font-name="Times New Roman" fo:font-size="10pt" fo:font-style="normal" style:font-size-asian="10pt" style:font-style-asian="normal" style:font-size-complex="10pt" style:font-style-complex="normal"/>
    </style:style>
    <style:style style:name="P87" style:family="paragraph" style:parent-style-name="Text_20_body" style:list-style-name="L3" style:master-page-name="">
      <style:paragraph-properties fo:margin-left="-0.0098in" fo:margin-right="0in" fo:margin-top="0in" fo:margin-bottom="0in" fo:line-height="100%" fo:text-align="justify" style:justify-single-word="false" fo:text-indent="0in" style:auto-text-indent="false" style:page-number="auto"/>
      <style:text-properties style:font-name="Times New Roman" fo:font-size="10pt" style:font-size-asian="10pt" style:font-size-complex="10pt"/>
    </style:style>
    <style:style style:name="P88"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89" style:family="paragraph" style:parent-style-name="Authors" style:master-page-name="Standard">
      <style:paragraph-properties fo:margin-left="0in" fo:margin-right="0.25in" fo:text-align="start" style:justify-single-word="false" fo:text-indent="0in" style:auto-text-indent="false" style:page-number="auto"/>
    </style:style>
    <style:style style:name="T1" style:family="text">
      <style:text-properties fo:font-size="11pt" fo:language="sv" fo:country="SE" fo:font-style="italic" style:font-size-asian="11pt" style:font-style-asian="italic" style:font-size-complex="11pt" style:font-style-complex="italic"/>
    </style:style>
    <style:style style:name="T2"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T3" style:family="text">
      <style:text-properties fo:font-size="11pt" fo:language="sv" fo:country="SE" fo:font-style="normal" fo:font-weight="normal" style:font-size-asian="11pt" style:font-style-asian="normal" style:font-weight-asian="normal" style:font-size-complex="11pt" style:font-style-complex="normal" style:font-weight-complex="normal"/>
    </style:style>
    <style:style style:name="T4" style:family="text">
      <style:text-properties fo:language="sv" fo:country="SE"/>
    </style:style>
    <style:style style:name="T5" style:family="text">
      <style:text-properties fo:language="sv" fo:country="SE" fo:font-weight="bold" style:font-weight-asian="bold" style:font-weight-complex="bold"/>
    </style:style>
    <style:style style:name="T6" style:family="text">
      <style:text-properties fo:language="sv" fo:country="SE" fo:font-style="normal" fo:font-weight="normal" style:font-style-asian="normal" style:font-weight-asian="normal" style:font-style-complex="normal"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color="#000000" style:font-name="Times New Roman1" fo:font-size="11pt" fo:language="sv" fo:country="SE" fo:font-style="normal" fo:font-weight="normal" fo:background-color="transparent" style:font-name-asian="Times New Roman3" style:font-size-asian="11pt" style:font-style-asian="normal" style:font-weight-asian="normal" style:font-name-complex="Times New Roman3" style:font-size-complex="11pt" style:font-style-complex="normal" style:font-weight-complex="normal"/>
    </style:style>
    <style:style style:name="T11" style:family="text">
      <style:text-properties fo:color="#000000" style:font-name="Times New Roman" fo:font-size="10pt" fo:language="sv" fo:country="SE"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12" style:family="text">
      <style:text-properties fo:color="#000000"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3" style:family="text">
      <style:text-properties fo:color="#000000" fo:font-size="16pt" fo:language="sv" fo:country="SE" fo:font-style="italic" fo:font-weight="normal" style:font-size-asian="16pt" style:font-style-asian="italic" style:font-weight-asian="normal" style:font-size-complex="16pt" style:font-style-complex="italic" style:font-weight-complex="normal"/>
    </style:style>
    <style:style style:name="T14" style:family="text">
      <style:text-properties fo:color="#000000" style:font-name="Times New Roman5"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15" style:family="text">
      <style:text-properties fo:font-size="12pt" fo:font-weight="bold" style:font-size-asian="12pt" style:font-weight-asian="bold" style:font-size-complex="12pt" style:font-weight-complex="bold"/>
    </style:style>
    <style:style style:name="T16" style:family="text">
      <style:text-properties style:use-window-font-color="true" style:font-name="Times New Roman4" fo:font-size="10pt" fo:language="id" fo:country="ID" fo:font-weight="normal" fo:background-color="transparent" style:font-name-asian="Times New Roman4" style:font-name-complex="Times New Roman4"/>
    </style:style>
    <style:style style:name="T17" style:family="text">
      <style:text-properties style:use-window-font-color="true" style:font-name="Times New Roman4" fo:font-size="12pt" fo:language="id" fo:country="ID" fo:font-style="normal" fo:font-weight="bold" fo:background-color="transparent" style:font-name-asian="Times New Roman4" style:font-size-asian="12pt" style:font-style-asian="normal" style:font-weight-asian="bold" style:font-name-complex="Times New Roman4" style:font-size-complex="12pt" style:language-complex="ar" style:country-complex="SA" style:font-style-complex="normal" style:font-weight-complex="bold"/>
    </style:style>
    <style:style style:name="T18" style:family="text">
      <style:text-properties style:use-window-font-color="true" style:font-name="Times New Roman4" fo:font-size="11pt" fo:language="id" fo:country="ID" fo:font-style="normal" fo:font-weight="bold" fo:background-color="transparent" style:font-name-asian="Times New Roman4" style:font-size-asian="11pt" style:font-style-asian="normal" style:font-weight-asian="bold" style:font-name-complex="Times New Roman4" style:font-size-complex="11pt" style:language-complex="ar" style:country-complex="SA" style:font-style-complex="normal" style:font-weight-complex="bold"/>
    </style:style>
    <style:style style:name="T19" style:family="text">
      <style:text-properties style:use-window-font-color="true" style:font-name="Times New Roman4" fo:font-size="8pt" fo:font-weight="normal" fo:background-color="transparent" style:font-name-asian="Times New Roman4" style:font-name-complex="Times New Roman4"/>
    </style:style>
    <style:style style:name="T20" style:family="text">
      <style:text-properties style:use-window-font-color="true" style:font-name="Times New Roman4" fo:font-size="8pt" style:text-underline-style="solid" style:text-underline-width="auto" style:text-underline-color="font-color" fo:font-weight="normal" style:text-underline-mode="continuous" style:text-overline-mode="continuous" style:text-line-through-mode="continuous" fo:background-color="transparent" style:font-name-asian="Times New Roman4" style:font-name-complex="Times New Roman4"/>
    </style:style>
    <style:style style:name="T21" style:family="text">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T22" style:family="text">
      <style:text-properties style:use-window-font-color="true" style:font-name="Times New Roman" fo:font-size="10pt" fo:language="sv" fo:country="SE" fo:font-style="italic" fo:font-weight="normal" style:font-name-asian="Times New Roman" style:font-size-asian="10pt" style:font-weight-asian="normal" style:font-name-complex="Times New Roman" style:font-size-complex="10pt" style:language-complex="ar" style:country-complex="SA" style:font-weight-complex="normal"/>
    </style:style>
    <style:style style:name="T23" style:family="text">
      <style:text-properties style:use-window-font-color="true" style:font-name="Times New Roman" fo:font-size="10pt" fo:language="sv" fo:country="SE"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4" style:family="text">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style:use-window-font-color="true" style:text-position="sub 58%" style:font-name="Times New Roman4" fo:font-size="8pt" fo:font-weight="normal" fo:background-color="transparent" style:font-name-asian="Times New Roman4" style:font-name-complex="Times New Roman4"/>
    </style:style>
    <style:style style:name="T26" style:family="text">
      <style:text-properties style:use-window-font-color="true" fo:language="id" fo:country="ID" fo:font-weight="normal" fo:background-color="transparent" style:font-name-asian="Times New Roman4" style:font-name-complex="Times New Roman4"/>
    </style:style>
    <style:style style:name="T27" style:family="text">
      <style:text-properties style:font-name="Times New Roman2"/>
    </style:style>
    <style:style style:name="T28" style:family="text">
      <style:text-properties style:font-name="Times New Roman2" fo:font-size="10pt" style:font-size-asian="10pt" style:font-size-complex="10pt"/>
    </style:style>
    <style:style style:name="T29" style:family="text">
      <style:text-properties style:font-name="Times New Roman2" fo:font-size="10pt" fo:font-style="italic" style:font-size-asian="10pt" style:font-size-complex="10pt"/>
    </style:style>
    <style:style style:name="T30" style:family="text">
      <style:text-properties style:font-name="Times New Roman2" fo:font-size="10pt" fo:font-style="normal" style:font-size-asian="10pt" style:font-style-asian="normal" style:font-size-complex="10pt" style:font-style-complex="normal"/>
    </style:style>
    <style:style style:name="T31" style:family="text">
      <style:text-properties style:font-name="Times New Roman2" fo:font-size="12pt" style:font-size-asian="10pt" style:font-size-complex="10pt"/>
    </style:style>
    <style:style style:name="T32" style:family="text">
      <style:text-properties style:font-name="Times New Roman2" fo:font-size="9pt" style:font-size-asian="9pt" style:font-size-complex="9pt"/>
    </style:style>
    <style:style style:name="T33" style:family="text">
      <style:text-properties style:font-name="Times New Roman2" fo:font-size="9pt" style:text-underline-style="solid" style:text-underline-width="auto" style:text-underline-color="font-color" style:font-size-asian="9pt" style:font-size-complex="9pt"/>
    </style:style>
    <style:style style:name="T34" style:family="text">
      <style:text-properties style:font-name="Times New Roman2" fo:font-size="9pt" style:text-underline-style="none" style:font-size-asian="9pt" style:font-size-complex="9pt"/>
    </style:style>
    <style:style style:name="T35" style:family="text">
      <style:text-properties style:font-name="Times New Roman" fo:font-size="10pt" style:font-size-asian="10pt" style:font-size-complex="10pt"/>
    </style:style>
    <style:style style:name="T36" style:family="text">
      <style:text-properties style:font-name="Times New Roman" fo:font-size="10pt" fo:font-style="italic" style:font-size-asian="10pt" style:font-size-complex="10pt"/>
    </style:style>
    <style:style style:name="T37" style:family="text">
      <style:text-properties style:font-name="Times New Roman" fo:font-size="10pt" fo:font-style="italic" style:font-size-asian="10pt" style:font-style-asian="italic" style:font-size-complex="10pt" style:font-style-complex="italic"/>
    </style:style>
    <style:style style:name="T38"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39"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40" style:family="text">
      <style:text-properties style:font-name="Times New Roman" fo:font-size="10pt" fo:font-style="normal" style:font-size-asian="10pt" style:font-style-asian="normal" style:font-size-complex="10pt" style:font-style-complex="normal"/>
    </style:style>
    <style:style style:name="T41" style:family="text">
      <style:text-properties style:font-name="Times New Roman" fo:font-size="10pt" fo:font-weight="normal" style:font-size-asian="10pt" style:font-weight-asian="normal" style:font-size-complex="10pt" style:font-weight-complex="normal"/>
    </style:style>
    <style:style style:name="T42" style:family="text">
      <style:text-properties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43" style:family="text">
      <style:text-properties style:font-name="Times New Roman" fo:font-size="10pt" style:text-underline-style="none" style:font-size-asian="10pt" style:font-size-complex="10pt"/>
    </style:style>
    <style:style style:name="T44" style:family="text">
      <style:text-properties fo:font-variant="normal" fo:text-transform="none"/>
    </style:style>
    <style:style style:name="T45" style:family="text">
      <style:text-properties fo:font-variant="normal" fo:text-transform="none" style:font-name="Times New Roman" fo:font-size="10pt" fo:language="id" fo:country="ID" style:font-name-asian="Times New Roman6" style:font-size-asian="10pt" style:font-size-complex="10pt"/>
    </style:style>
    <style:style style:name="T46" style:family="text">
      <style:text-properties fo:font-variant="normal" fo:text-transform="none" style:font-name="Times New Roman" fo:font-size="10pt" fo:language="id" fo:country="ID" fo:font-style="italic" style:font-name-asian="Times New Roman6" style:font-size-asian="10pt" style:font-size-complex="10pt"/>
    </style:style>
    <style:style style:name="T47" style:family="text">
      <style:text-properties fo:font-variant="normal" fo:text-transform="none" style:font-name="Times New Roman" fo:font-size="10pt" fo:language="id" fo:country="ID" fo:font-style="italic" style:font-name-asian="Times New Roman6" style:font-size-asian="10pt" style:font-style-asian="italic" style:font-size-complex="10pt" style:font-style-complex="italic"/>
    </style:style>
    <style:style style:name="T48" style:family="text">
      <style:text-properties fo:font-variant="normal" fo:text-transform="none" style:font-name="Times New Roman" fo:font-size="10pt" fo:language="id" fo:country="ID" fo:font-style="normal" style:font-name-asian="Times New Roman6" style:font-size-asian="10pt" style:font-style-asian="normal" style:font-size-complex="10pt" style:font-style-complex="normal"/>
    </style:style>
    <style:style style:name="T49" style:family="text">
      <style:text-properties fo:font-variant="normal" fo:text-transform="none" style:font-name="Times New Roman" fo:font-size="10pt" fo:font-weight="normal" style:font-size-asian="10pt" style:font-weight-asian="normal" style:font-size-complex="10pt" style:font-weight-complex="normal"/>
    </style:style>
    <style:style style:name="T50" style:family="text">
      <style:text-properties fo:font-variant="normal" fo:text-transform="none" fo:language="id" fo:country="ID" fo:font-style="italic" style:font-name-asian="Times New Roman6" style:font-style-asian="italic" style:font-style-complex="italic"/>
    </style:style>
    <style:style style:name="T51" style:family="text">
      <style:text-properties fo:font-variant="normal" fo:text-transform="none" fo:language="id" fo:country="ID" fo:font-style="normal" style:font-name-asian="Times New Roman6" style:font-style-asian="normal" style:font-style-complex="normal"/>
    </style:style>
    <style:style style:name="T52" style:family="text">
      <style:text-properties fo:language="id" fo:country="ID"/>
    </style:style>
    <style:style style:name="T53" style:family="text">
      <style:text-properties fo:color="#0000ff" style:font-name="Times New Roman3" fo:language="en" fo:country="US" fo:font-style="normal" style:text-underline-style="solid" style:text-underline-width="auto" style:text-underline-color="font-color" fo:font-weight="normal" fo:background-color="transparent" style:font-name-asian="Times New Roman3" style:font-style-asian="normal" style:font-name-complex="Times New Roman3" style:font-style-complex="normal"/>
    </style:style>
    <style:style style:name="T54" style:family="text">
      <style:text-properties fo:font-size="16pt" fo:language="sv" fo:country="SE" fo:font-style="italic" fo:font-weight="normal" style:font-size-asian="16pt" style:font-style-asian="italic" style:font-weight-asian="normal" style:font-size-complex="16pt" style:font-style-complex="italic" style:font-weight-complex="normal"/>
    </style:style>
    <style:style style:name="T55" style:family="text">
      <style:text-properties fo:font-size="10pt" fo:language="sv" fo:country="SE" fo:font-style="normal" fo:font-weight="normal" style:font-size-asian="10pt" style:font-style-asian="normal" style:font-weight-asian="normal" style:font-size-complex="10pt" style:font-style-complex="normal" style:font-weight-complex="normal"/>
    </style:style>
    <style:style style:name="T56" style:family="text">
      <style:text-properties style:text-underline-style="solid" style:text-underline-width="auto" style:text-underline-color="font-color"/>
    </style:style>
    <style:style style:name="T57" style:family="text">
      <style:text-properties style:language-complex="ar" style:country-complex="SA"/>
    </style:style>
    <style:style style:name="T58" style:family="text">
      <style:text-properties style:font-name="Times New Roman,serif" fo:font-size="10pt" fo:font-style="normal" style:font-size-asian="10pt" style:font-style-asian="normal" style:font-size-complex="10pt" style:font-style-complex="normal"/>
    </style:style>
    <style:style style:name="T59" style:family="text">
      <style:text-properties style:font-name="Times New Roman,serif" fo:font-size="10pt" fo:font-style="italic" style:font-size-asian="10pt" style:font-style-asian="normal" style:font-size-complex="10pt" style:font-style-complex="normal"/>
    </style:style>
    <style:style style:name="T60" style:family="text">
      <style:text-properties fo:font-weight="normal" style:font-weight-asian="normal" style:language-complex="ar" style:country-complex="SA" style:font-weight-complex="normal"/>
    </style:style>
    <style:style style:name="T61" style:family="text">
      <style:text-properties fo:font-weight="normal" style:font-weight-asian="normal" style:font-weight-complex="normal"/>
    </style:style>
    <style:style style:name="T62" style:family="text">
      <style:text-properties fo:font-size="9pt" style:font-size-asian="9pt" style:font-size-complex="9pt"/>
    </style:style>
    <style:style style:name="T63" style:family="text">
      <style:text-properties style:text-position="-33% 80%"/>
    </style:style>
    <style:style style:name="T64" style:family="text">
      <style:text-properties style:text-underline-style="none"/>
    </style:style>
    <style:style style:name="T65" style:family="text">
      <style:text-properties fo:font-size="8pt" style:font-size-asian="8pt" style:font-size-complex="8pt"/>
    </style:style>
    <style:style style:name="T6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style:style style:name="fr4" style:family="graphic" style:parent-style-name="Graphics">
      <style:graphic-properties style:run-through="foreground" style:wrap="dynamic" style:number-wrapped-paragraphs="no-limit" style:wrap-contour="fals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draw:frame draw:style-name="fr2" draw:name="Frame1" text:anchor-type="paragraph" svg:x="0.0201in" svg:y="0.0228in" svg:width="6.9417in" draw:z-index="1"><draw:text-box fo:min-height="2.4307in"><text:p text:style-name="P46">Penerapan Pendekatan Saintifik untuk Meningkatkan Aktivitas dan Hasil Belajar Pokok Bahasan Kesebangunan Bangun Datar <text:s text:c="14"/>Siswa Kelas V SDN Tegalgede 01 Jember</text:p><text:p text:style-name="P18"><text:span text:style-name="Page_20_Number"><text:span text:style-name="T54">(Application of Scientific Approach to Increase The Activities and </text:span></text:span></text:p><text:p text:style-name="P18"><text:span text:style-name="Page_20_Number"><text:span text:style-name="T54">The Result of Learning in Subject of Congruent </text:span></text:span><text:span text:style-name="Page_20_Number"><text:span text:style-name="T13">Built flat </text:span></text:span></text:p><text:p text:style-name="P18"><text:span text:style-name="Page_20_Number"><text:span text:style-name="T13">of Fifth Grade Students at SDN Tegalgede 01 Jember )</text:span></text:span></text:p><text:p text:style-name="P18"/><text:p text:style-name="Standard"><draw:frame draw:style-name="fr3" draw:name="Frame2" text:anchor-type="paragraph" svg:x="0.3937in" svg:y="0.0929in" svg:width="6.2992in" draw:z-index="7"><draw:text-box fo:min-height="0.5866in"><text:p text:style-name="P27"><text:span text:style-name="Page_20_Number"><text:span text:style-name="T6">Windy Zarina Agustina, Titik Sugiarti, Nanik Yuliati.</text:span></text:span></text:p><text:p text:style-name="P27"><text:span text:style-name="Page_20_Number"><text:span text:style-name="T6">Prodi Pendidikan Guru Sekolah Dasar, </text:span></text:span>Jurusan Ilmu Pendidikan, Fakultas Keguruan dan Ilmu Pendidikan, Universitas Jember </text:p><text:p text:style-name="P27">Jln. Kalimantan 37, Jember 68121</text:p><text:p text:style-name="P27"><text:span text:style-name="T8">E-mail</text:span>: <text:s/><text:span text:style-name="T53">titiksugiarti.fkip@unej.ac.id</text:span></text:p><text:p text:style-name="P28"/></draw:text-box></draw:frame></text:p><text:p text:style-name="Standard"/><text:p text:style-name="Standard"/></draw:text-box></draw:frame></text:p>
      <text:p text:style-name="P20"><draw:frame draw:style-name="fr2" draw:name="Frame5" text:anchor-type="paragraph" svg:x="0.0118in" svg:y="-0.0291in" svg:width="6.95in" draw:z-index="8"><draw:text-box fo:min-height="7.1752in"><text:p text:style-name="P3">Abstrak</text:p><text:p text:style-name="P36"><text:span text:style-name="T35">Pembelajaran Matematika menekankan pemberian pengalaman langsung kepada siswa agar siswa dapat terlibat aktif dan kreatif dalam pembelajaran karena menemukan konsep materi secara ilmiah. <text:s/>Berdasarkan hasil observasi terhadap aktivitas guru di SDN Tegalgede 01 Jember, diperoleh bahwa pembelajaran masih berpusat pada guru</text:span><text:span text:style-name="T36">,</text:span><text:span text:style-name="T35"> hal ini terlihat dari RPP yang digunakan guru, guru hanya menggunakan metode ceramah dan penugasan, tanpa menggunakan media pembelajaran yang dapat menarik minat belajar siswa, sehingga menyebabkan aktivitas belajar siswa kurang aktif (38,9% ) dan hasil belajar siswa cukup baik (62,75%),dengan masih banyaknya siswa yang mendapat nilai di bawah KKM, KKM untuk pelajaran matematika <text:s/>adalah 70. Salah satu upaya mengatasi permasalahan tersebut dengan menerapkan pendekatan saintifik dalam pembelajaran matematika, agar pembelajaran matematika lebih bermakna. Tujuan penelitian ini adalah untuk meningkatkan aktivitas dan hasil belajar siswa kelas V SDN Tegalgede 01 Jember dengan penerapan pendekatan saintifik. Jenis penelitian ini adalah penelitian tindakan kelas dengan subjek penelitian terdiri dari 36 siswa. Metode pengumpulan data yang digunakan adalah metode observasi, wawancara, tes dan dokumentasi. </text:span><text:span text:style-name="T28">Penelitian ini dilaksanakan dalam dua siklus, setiap siklus terdiri dari dua pertemuan . Materi yang dibahas pada pertemuan I adalah bangun datar persegi panjang, segitiga, trapesium, sedangkan pada pertemuan II membahas bangun datar belah ketupat, layang-layang dan jajar genjang.</text:span> <text:span text:style-name="T35"><text:s/>Hasil penelitian menunjukkan bahwa adanya peningkatan aktivitas dan hasil belajar siswa kelas V SDN Tegalgede 01 Jember dengan <text:s/>penerapan pendekatan saintifik. Aktivitas belajar siswa prasiklus sebesar 38,9% (tidak aktif), pada siklus I meningkat sebesar 62,75% ( aktif), dan pada siklus II meningkat sebesar 83,2% (sangat aktif). Skor rata-rata hasil belajar siswa secara klasikal juga mengalami peningkatan dari prasiklus sebesar 67,4 (cukup baik), meningkat pada siklus I menjadi 80 (baik), dan pada siklus II menjadi 89,9 (baik). Jadi dapat disimpulkan bahwa penerapan pendekatan saintifik dapat dijadikan sebagai alternatif dalam pembelajaran matematika, karena dapat meningkatkan aktivitas dan hasil belajar siswa kelas V SDN Tegalgede 01 Jember.</text:span></text:p><text:p text:style-name="P23"><text:span text:style-name="T9">Kata Kunci</text:span>: pendekatan saintifik, aktivitas belajar, hasil belajar, kesebangunan </text:p><text:p text:style-name="P23"/><text:p text:style-name="P51">Abstract</text:p><text:p text:style-name="P6"><text:span text:style-name="T14">Learning Mathematics stressed the provision of direct experience to students that they could be involved active and creative in learning because invented the concept of scientically matter. Based the results of observation the activities of teachers in SDN Tegalgede 01 Jember, obtained that learning still teachers centered. Based the RPP,the teachers only uses the talk and task , without using media to attract students, this caused activity of the students is less active </text:span><text:span text:style-name="T12">(38,9% ) and the result of study is good enough (62,75%). One of the efforts to overcome the problems is applying scientific approach in learning mathematics. The purpose of this research is to increase the activity and the results of grade fifth grade SDN Tegalgede 01 jember with the applying scientific approach. This research is act of grade to the subject of study consisted of 36 students. Collecting data in this research using observation, testing, interview and documentation. This research conducted in two cycles, every cycle consisting of two meetings. The subject in cycles I is Rrctangular a triangle of a trapezoid, and in cycle II is rhombic, a kite and a parallelogram. The research of the results show that the existence of the increase in activity and study results of students grade fifth SDN Tegalgede 01 jember with the applying scientific approach. The learning activity in pracycle of 38,9%(less active), in cycle I of <text:s/>62,75% (good active),and increase in cycle II of 83,2% (active). </text:span><text:span text:style-name="T42">The average of study result of the student all at klasikal has also increased from pracycle is 67,4 (good enough), increase of cycle I be 80 (good), and the cycle II increase of 89,9 (good). So, can be concluded that the implementation of scientific approach can be used as alternative in learning mathematics, because it could to increase the activity and results students grade fifth </text:span></text:p><text:p text:style-name="P11">grade at SDN Tegalgede 01 Jember</text:p><text:p text:style-name="P11"/><text:p text:style-name="P2"><text:span text:style-name="T9">Keywords: scientific approach</text:span><text:span text:style-name="T27">, the activities of learning, the result of learning, congruent</text:span></text:p></draw:text-box></draw:frame></text:p>
      <text:p text:style-name="P19"><text:bookmark-start text:name="PointTmp"/><text:soft-page-break/><text:span text:style-name="T15">P</text:span><text:bookmark-end text:name="PointTmp"/><text:span text:style-name="T15">endahuluan</text:span></text:p>
      <text:p text:style-name="P24"><text:span text:style-name="Page_20_Number"><text:span text:style-name="T38"><text:tab/>Pemilihan pendekatan pembelajaran yang tepat dalam proses kegiatan belajar mengajar sangat diperlukan agar materi yang disampaikan dapat diterima siswa dengan baik, dan pembelajaran lebih efektif sehingga aktivitas dan hasil belajar siswa meningkat.</text:span></text:span></text:p>
      <text:p text:style-name="P42"><text:span text:style-name="Page_20_Number"><text:span text:style-name="T38"><text:tab/>Menurut Hudoyo (dalam Dirjendikti, 2007:3), matematika berkenaan dengan ide (gagasan), aturan, hubungan yang diatur secara logis sehingga matematika berkaitan dengan konsep-konsep abstrak. Menurut Susanto (2013:187), ciri pembelajaran yang efektif adalah pembelajaran yang mampu melibatkan seluruh siswa secara aktif baik dari segi proses yaitu aktif dalam fisik, mental, maupun sosial dan dari segi hasil tercapainya tujuan pembelajaran yang telah ditetapkan. Dalam pembelajaran matematika, guru harus menggunakan pendekatan pembelajaran yang interaktif dan inovatif, tidak hanya menekankan pada penugasan soal, penjelasan dari guru, dan menghafal rumus, supaya siswa dapat berpartisipasi aktif untuk mengembangkan pengetahuannya.</text:span></text:span></text:p>
      <text:p text:style-name="P42"><text:span text:style-name="Page_20_Number"><text:span text:style-name="T38"><text:tab/>Hasil observasi pada prasiklus tanggal 13 Agustus 2015 di SDN Tegalgede 01 Jember menunjukkan dari RPP (Rencaa Pelaksanaan Pembelajaran) yang digunakan guru masih menggunakan metode konvensional ceramah, penugasan dan tanya jawab. Guru kurang melibatkan siswa dalam proses pembelajaran, siswa hanya mendengarkan penjelasan guru dan mencatat apa yang guru sampaikan di papan tulis tanpa memberikan kesempatan kepada siswa untuk melakukan percobaan menemukan konsep materi sendiri melalui kegiatan diskusi, sehingga siswa mudah bosan, sering berbicara dengan temannya di luar materi, pasif dalam bertanya karena tidak ada </text:span></text:span><text:span text:style-name="Page_20_Number"><text:span text:style-name="T39">reward </text:span></text:span><text:span text:style-name="Page_20_Number"><text:span text:style-name="T38">dari guru. Hal ini menyebabkan aktivitas belajar siswa tergolong tidak aktif dengan rata-rata 38,9%. Aktivitas siswa meliputi kegiatan mengamati, menanya, mencoba, menalar dan mengkomunikasikan, sedangkan analisis data hasil belajar siswa berdasarkan nilai ulangan matematika prasiklus menunjukkan kriteria cukup baik dengan persentase rata-rata klasikal 67,4%. Diketahui dari 36 siswa yang mengikuti tes, 14 siswa yang mendapat nilai ≥ 70 mengalami ketuntasan sesuai KKM (Kriteria Ketuntasan Minimal) yaitu 70, dan 22 siswa mendapat nilai &lt; 70 dan belum tuntas belajar. Terdapat 5 siswa dengan kriteria sangat kurang baik (13,9%), 10 siswa dengan kriteria kurang baik (27,8%), 14 siswa dengan kriteria cukup baik (38,9%), 6 siswa dengan kriteria baik (16,7%) dan 1 siswa dengan kriteria sangat baik (2,7%). Selain dari observasi, data yang diperoleh peneliti juga dari hasil wawancara kepada guru kelas V dan siswa terkait pembelajaran matematika sebelum penelitian. Hasil wawancara terhadap guru kelas V dengan meninjau RPP yang digunakan guru, diperoleh data bahwa guru masih sering menggunakan metode ceramah, penugasan dan tanya jawab dalam pembelajaran matematika, guru tidak memberikan </text:span></text:span><text:span text:style-name="Page_20_Number"><text:span text:style-name="T39">reward</text:span></text:span><text:span text:style-name="Page_20_Number"><text:span text:style-name="T38"> kepada siswa yang berani bertanya ataupun mendapat nilai terbaik, menyebabkan siswa kurang terlibat aktif</text:span></text:span><text:span text:style-name="Page_20_Number"><text:span text:style-name="T39"> </text:span></text:span><text:span text:style-name="Page_20_Number"><text:span text:style-name="T38">dalam pembelajaran. Wawancara terhadap <text:s/>perwakilan siswa kelas V diperoleh hasil bahwa sebagian besar siswa merasa kesulitan belajar matematika karena tidak faham dan tidak bisa menghafal rumus, hal ini dikarenakan guru tidak memberikan kesempatan kepada siswa untuk mengkonstruksi sendiri pengetahuannya dalam menemukan konsep materi melalui media pembelajaran yang menarik, sehingga siswa sering bosan, gaduh dan berbicara sendiri dengan teman di luar <text:s/>materi. Berdasarkan latar belakang tersebut, dapat dirumuskan permasalahan sebagai berikut: (1) bagaimanakah penerapan pembelajaran pendekatan saintifik pokok bahasan kesebangunan bangun datar untuk meningkatkan aktivitas dan hasil belajar siswa kelas V SDN Tegalgede 01 Kabupaten Jember tahun ajaran 2015/2016? (2) bagaimanakah peningkatan aktivitas belajar siswa kelas V SDN Tegalgede 01 Kabupaten Jember tahun <text:s/>ajaran 2015/2016? (3) bagaimanakah peningkatan hasil belajar siswa kelas V SDN Tegalgede 01 Kabupaten Jember tahun ajaran 2015/2016 dalam pembelajaran matematika menggunakan pendekatan saintifik pokok bahasan kesebangunan bangun datar?</text:span></text:span></text:p>
      <text:p text:style-name="P29"><text:span text:style-name="Page_20_Number"><text:span text:style-name="T11"><text:tab/>Menurut Daryanto (2014:51), pembelajaran pendekatan saintifik adalah proses pembelajaran yang dirancang agar siswa secara aktif mengkonstruksi konsep, hukum, atau prinsip melalui tahapan-tahapan mengamati, menanya, mencoba, menalar dan mengkomunikasikan. Pendekatan saintifik dimaksudkan untuk memberikan pemahaman kepada siswa dalam mengenal, memahami berbagai materi menggunakan pendekatan ilmiah, bahwa informasi bisa berasal darimana saja, kapan saja, tidak hanya dari penjelasan guru. Menurut Daryanto (2014:54), tujuan pembelajaran dengan pendekatan saintifik adalah untuk meningkatkan kemampuan intelek siswa dalam berfikir tingkat tinggi, menyelesaikan suatu masalah secara ilmiah, menciptakan pemahaman siswa bahwa belajar adalah suatu kebutuhan. Menurut Daryanto (2014:60-80), langkah pembelajaran dengan pendekatan saintifik diawali <text:s/>guru mengecek pengetahuan awal siswa terkait materi, kemudian meminta siswa untuk: (1) melakukan pengamatan terhadap objek nyata di lingkungan sekolah (mengamati), (2) menanyakan hal-hal yang ingin diketahui untuk mendapatkan informasi yang dibutuhkan dari hasil mengamati objek tersebut (menanya), (3) melakukan percobaan dengan memanfaatkan alat peraga yang disediakan guru secara berkelompok (mencoba), (4) mengolah informasi yang diperoleh dari langkah pertama dan menyimpulkan hasil diskusi (menalar), (5) perwakilan siswa dari setiap kelompok menyampaikan hasil diskusi secara lisan di depan kelas (mengkomunikasikan). Guru memberikan kesempatan kepada siswa untuk melakukan refleksi dan mengambil kesimpulan dari ulasan seluruh hasil diskusi kelompok, dan meluruskan jawaban siswa yang kurang tepat</text:span></text:span><text:span text:style-name="Page_20_Number"><text:span text:style-name="T10">. </text:span></text:span><text:span text:style-name="Page_20_Number"><text:span text:style-name="T11">Menurut Sardiman (2012:100), aktivitas belajar merupakan aktivitas yang bersifat fisik dalam kegiatan pembelajaran. Menurut Sudjana (2011:2), hasil belajar adalah kemampuan-kemampuan yang dimiliki siswa setelah dia menerima pengalaman belajarnya.</text:span></text:span></text:p>
      <text:p text:style-name="P5"><text:s/></text:p>
      <text:p text:style-name="P9">Metode Penelitian</text:p>
      <text:p text:style-name="P24"><text:soft-page-break/><text:span text:style-name="Page_20_Number"><text:span text:style-name="T55"><text:tab/>Jenis penelitian yang digunakan adalah penelitian tindakan kelas (PTK). Penelitian dilaksanakan di SDN Tegalgede 01 Jember dengan subjek siswa kelas V yang berjumlah 36 siswa, <text:s/>terdiri dari 20 siswa perempuan dan 16 </text:span></text:span><text:span text:style-name="Page_20_Number"><text:span text:style-name="T55">siswa laki-laki. Pengumpulan data yang digunakan adalah metode observasi, wawancara, tes, dan dokumentasi.</text:span></text:span></text:p>
      <text:p text:style-name="P42"><text:span text:style-name="Page_20_Number"><text:span text:style-name="T55"><text:tab/>Jenis analisis data yang digunakan adalah analisis data deskriptif kualitatif dan analisis data deskriptif kuantitatif. Data yang akan dianalisis untuk menjawab rumusan masalah sebagai berikut:</text:span></text:span></text:p>
      <text:p text:style-name="P48"><text:span text:style-name="Page_20_Number"><text:span text:style-name="T55">1) penerapan pendekatan saintifik dalam pembelajaran matematika pokok bahasan kesebangunan bangun datar dilakukan secara diskusi kelompok dalam dua siklus, <text:s/>setiap siklus terdiri dari dua pembelajaran dengan alokasi waktu (3x35 menit) setiap pembelajaran. Pada siklus I digunakan alat peraga papan geoboard bertitik dan pada siklus II digunakan alat peraga bangun datar dari kartoon.</text:span></text:span></text:p>
      <text:p text:style-name="P39"><text:span text:style-name="Page_20_Number"><text:span text:style-name="T55">2) aktivitas belajar siswa dalam pembelajaran matematika dengan menerapkan pendekatan saintifik pokok bahasan kesebangunan bangun datar diperoleh dari hasil observasi. Menurut </text:span></text:span><text:span text:style-name="Page_20_Number"><text:span text:style-name="T3"><text:s/></text:span></text:span><text:span text:style-name="Page_20_Number"><text:span text:style-name="T38">Masyhud (2014:298), k</text:span></text:span><text:span text:style-name="Page_20_Number"><text:span text:style-name="T55">eaktifan siswa dalam proses pembelajaran melalui pendekatan saintifik dapat dianalisa dengan rumus berikut.</text:span></text:span></text:p>
      <text:p text:style-name="P37"><text:span text:style-name="T19"><text:s/>P</text:span><text:span text:style-name="T25">a</text:span><text:span text:style-name="T19"> = <text:s/></text:span><text:span text:style-name="T20">A</text:span><text:span text:style-name="T19"> x 100%</text:span></text:p>
      <text:p text:style-name="P12"><text:s/>N</text:p>
      <text:p text:style-name="P60">Keterangan:</text:p>
      <text:p text:style-name="P59">Pa = persentase aktivitas siswa</text:p>
      <text:p text:style-name="P59">A <text:s/>= jumlah skor aktivitas siswa yang dicapai siswa</text:p>
      <text:p text:style-name="P59">N <text:s/>= jumlah skor maksimal aktivitas siswa</text:p>
      <text:p text:style-name="P59">Adapun kriteria aktivitas belajar siswa individu dan kelompok menurut Basir (1988:132)dapat dilihat pada Tabel 1</text:p>
      <text:p text:style-name="P16"><text:tab/><text:tab/><text:tab/>Tabel 1. Persentase Kriteria Aktivitas Belajar Siswa</text:p>
      <table:table table:name="Table2" table:style-name="Table2">
        <table:table-column table:style-name="Table2.A"/>
        <table:table-column table:style-name="Table2.B"/>
        <table:table-row>
          <table:table-cell table:style-name="Table2.A1" office:value-type="string">
            <text:p text:style-name="P34">Persentase Aktivitas </text:p>
          </table:table-cell>
          <table:table-cell table:style-name="Table2.B1" office:value-type="string">
            <text:p text:style-name="P34">Kriteria Aktivitas </text:p>
          </table:table-cell>
        </table:table-row>
        <table:table-row>
          <table:table-cell table:style-name="Table2.A2" office:value-type="string">
            <text:p text:style-name="P34">80% &lt; P<text:span text:style-name="T62">a</text:span> ≤ <text:s/>100%</text:p>
          </table:table-cell>
          <table:table-cell table:style-name="Table2.B2" office:value-type="string">
            <text:p text:style-name="P34">Sangat Aktif</text:p>
          </table:table-cell>
        </table:table-row>
        <table:table-row>
          <table:table-cell table:style-name="Table2.A2" office:value-type="string">
            <text:p text:style-name="P34">60% &lt; P<text:span text:style-name="T62">a</text:span> ≤ 80%</text:p>
          </table:table-cell>
          <table:table-cell table:style-name="Table2.B2" office:value-type="string">
            <text:p text:style-name="P34">Aktif</text:p>
          </table:table-cell>
        </table:table-row>
        <table:table-row>
          <table:table-cell table:style-name="Table2.A2" office:value-type="string">
            <text:p text:style-name="P34">40% &lt; P<text:span text:style-name="T62">a</text:span> ≤ 60%</text:p>
          </table:table-cell>
          <table:table-cell table:style-name="Table2.B2" office:value-type="string">
            <text:p text:style-name="P34">Cukup Aktif</text:p>
          </table:table-cell>
        </table:table-row>
        <table:table-row>
          <table:table-cell table:style-name="Table2.A2" office:value-type="string">
            <text:p text:style-name="P34">20% &lt; P<text:span text:style-name="T62">a</text:span> ≤ 40%</text:p>
          </table:table-cell>
          <table:table-cell table:style-name="Table2.B2" office:value-type="string">
            <text:p text:style-name="P34">Tidak Aktif</text:p>
          </table:table-cell>
        </table:table-row>
        <table:table-row>
          <table:table-cell table:style-name="Table2.A2" office:value-type="string">
            <text:p text:style-name="P34">P<text:span text:style-name="T62">a</text:span> ≤ 20%</text:p>
          </table:table-cell>
          <table:table-cell table:style-name="Table2.B2" office:value-type="string">
            <text:p text:style-name="P34">Sangat Tidak Aktif</text:p>
          </table:table-cell>
        </table:table-row>
      </table:table>
      <text:p text:style-name="P16"/>
      <text:list xml:id="list7228462177654988137" text:style-name="L1">
        <text:list-header>
          <text:p text:style-name="P85">3) a. hasil belajar siswa individu menurut Masyhud (2014:284)dianalisa menggunakan rumus berikut. </text:p>
        </text:list-header>
      </text:list>
      <text:p text:style-name="P47">Pi = <text:span text:style-name="T56">∑ srt </text:span><text:span text:style-name="T64"><text:s/><text:tab/>x 100%</text:span></text:p>
      <text:p text:style-name="P67">∑ si</text:p>
      <text:p text:style-name="P49">Keterangan:</text:p>
      <text:p text:style-name="P50">Pi = persentase individual</text:p>
      <text:p text:style-name="P50">srt = skor riil tercapai</text:p>
      <text:p text:style-name="P50">si <text:s/>= skor ideal yang dapat dicapai oleh individu </text:p>
      <text:p text:style-name="P13"><text:span text:style-name="T43"><text:s/>b. hasil belajar siswa </text:span><text:span text:style-name="T35"><text:s/>secara klasikal menurut Masyhud (2014:286) dapat dianalisa menggunakan rumus berikut. </text:span></text:p>
      <text:p text:style-name="P14"><text:span text:style-name="T31"><text:s/></text:span><text:span text:style-name="T32">Pi = </text:span><text:span text:style-name="T33">∑ srtk </text:span><text:span text:style-name="T34"><text:s/><text:tab/>x 100%</text:span></text:p>
      <text:p text:style-name="P68">∑ sik</text:p>
      <text:p text:style-name="P15">Keterangan:</text:p>
      <text:p text:style-name="P63">P<text:span text:style-name="T63">k</text:span> = persentase kelas/kelompok</text:p>
      <text:p text:style-name="P69">srtk  = skor riil tercapai kelas (jumlah skor tercapai seluruh siswa)</text:p>
      <text:p text:style-name="P64"><text:span text:style-name="T35">sik  = skor ideal yang dapat dicapai seluruh siswa dalam kelas.</text:span> </text:p>
      <text:p text:style-name="P62">Adapun kriteria hasil belajar siswa menurut Nurkancana dan Sunartana (1990:80) dapat dilihat pada Tabel 2.</text:p>
      <text:p text:style-name="P38"><text:span text:style-name="T26"><text:tab/><text:tab/></text:span><text:span text:style-name="T52">Tabel 2. Persentase Kriteria Hasil Belajar Siswa</text:span></text:p>
      <table:table table:name="Table3" table:style-name="Table3">
        <table:table-column table:style-name="Table3.A"/>
        <table:table-column table:style-name="Table3.B"/>
        <table:table-row>
          <table:table-cell table:style-name="Table3.A1" office:value-type="string">
            <text:p text:style-name="P30">Rentangan Skor</text:p>
          </table:table-cell>
          <table:table-cell table:style-name="Table3.B1" office:value-type="string">
            <text:p text:style-name="P30">Kategori Hasil Belajar</text:p>
          </table:table-cell>
        </table:table-row>
        <table:table-row>
          <table:table-cell table:style-name="Table3.A2" office:value-type="string">
            <text:p text:style-name="P35"><text:span text:style-name="T62">P </text:span>≥ 9<text:span text:style-name="T62">0%</text:span></text:p>
          </table:table-cell>
          <table:table-cell table:style-name="Table3.B2" office:value-type="string">
            <text:p text:style-name="P7">Sangat Baik</text:p>
          </table:table-cell>
        </table:table-row>
        <table:table-row>
          <table:table-cell table:style-name="Table3.A2" office:value-type="string">
            <text:p text:style-name="P30">80% ≤ P &lt; 90%</text:p>
          </table:table-cell>
          <table:table-cell table:style-name="Table3.B2" office:value-type="string">
            <text:p text:style-name="P8">Baik</text:p>
          </table:table-cell>
        </table:table-row>
        <table:table-row>
          <table:table-cell table:style-name="Table3.A2" office:value-type="string">
            <text:p text:style-name="P30">65% ≤ <text:s/>P &lt; 80%</text:p>
          </table:table-cell>
          <table:table-cell table:style-name="Table3.B2" office:value-type="string">
            <text:p text:style-name="P7">Cukup Baik</text:p>
          </table:table-cell>
        </table:table-row>
        <table:table-row>
          <table:table-cell table:style-name="Table3.A2" office:value-type="string">
            <text:p text:style-name="P30">55% ≤ <text:s/>P &lt; 65%</text:p>
          </table:table-cell>
          <table:table-cell table:style-name="Table3.B2" office:value-type="string">
            <text:p text:style-name="P7">Kurang Baik</text:p>
          </table:table-cell>
        </table:table-row>
        <table:table-row>
          <table:table-cell table:style-name="Table3.A2" office:value-type="string">
            <text:p text:style-name="P30">P &lt; 55%</text:p>
          </table:table-cell>
          <table:table-cell table:style-name="Table3.B2" office:value-type="string">
            <text:p text:style-name="P7">Sangat Kurang Baik Baik</text:p>
          </table:table-cell>
        </table:table-row>
      </table:table>
      <text:p text:style-name="P10"><text:tab/></text:p>
      <text:p text:style-name="P26"><text:span text:style-name="T16"><text:tab/></text:span><text:span text:style-name="T17">Hasil Penelitian</text:span><text:span text:style-name="T18"> </text:span></text:p>
      <text:p text:style-name="P24"><text:span text:style-name="T35"><text:tab/>Berdasarkan hasil wawancara kepada guru dan siswa sebelum tindakan, diperoleh bahwa pembelajaran Matematika di kelas V SDN Tegalgede 01 Jember masih berpusat pada guru. Berdasarkan RPP, guru lebih sering menggunakan metode ceramah, penugasan dan tanya jawab tanpa adanya diskusi kelompok, dan tidak menggunakan media pembelajaran yang menarik minat belajar siswa. <text:s/>Setelah dilakukan penerapan Pendekatan Saintifik</text:span><text:span text:style-name="T37"> </text:span><text:span text:style-name="T40">pada mata pelajaran matematika di kelas V SDN Tegalgede 01 Jember, diperoleh hasil yaitu adanya peningkatan aktivitas dan hasil belajar siswa, adanya tanggapan positif dari guru dan siswa terhadap penerapan Pendekatan Saintifik pokok bahasan kesebangunan bangun datar. Tanggapan dari siswa menyatakan bahwa mereka merasa senang dan tertarik mengikuti proses pembelajaran matematika karena mereka dapat belajar sambil bermain dengan memanfaatkan alat peraga papan geoboard bertitik dan alat peraga bangun datar dari kartoon <text:s/>dalam kegiatan diskusi kelompok.</text:span></text:p>
      <text:p text:style-name="P43">1. Hasil Observasi Kriteria Aktivitas Belajar Siswa</text:p>
      <text:p text:style-name="P54">Tabel 3. Persentase Kriteria Aktivitas Belajar Siswa pada Siklus I dan Siklus II</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header-rows>
          <table:table-row>
            <table:table-cell table:style-name="Table1.A1" table:number-rows-spanned="3" office:value-type="string">
              <text:p text:style-name="P72">No</text:p>
            </table:table-cell>
            <table:table-cell table:style-name="Table1.A1" table:number-rows-spanned="3" office:value-type="string">
              <text:p text:style-name="P77">Kriteria</text:p>
            </table:table-cell>
            <table:table-cell table:style-name="Table1.A1" table:number-columns-spanned="4" office:value-type="string">
              <text:p text:style-name="P52">Persentase Kriteria Aktivitas Siswa pada Siklus </text:p>
            </table:table-cell>
            <table:covered-table-cell/>
            <table:covered-table-cell/>
            <table:covered-table-cell/>
          </table:table-row>
        </table:table-header-rows>
        <table:table-row>
          <table:covered-table-cell/>
          <table:covered-table-cell/>
          <table:table-cell table:style-name="Table1.A1" table:number-columns-spanned="2" office:value-type="string">
            <text:p text:style-name="P52">I </text:p>
          </table:table-cell>
          <table:covered-table-cell/>
          <table:table-cell table:style-name="Table1.A1" table:number-columns-spanned="2" office:value-type="string">
            <text:p text:style-name="P52">II</text:p>
          </table:table-cell>
          <table:covered-table-cell/>
        </table:table-row>
        <table:table-row>
          <table:covered-table-cell/>
          <table:covered-table-cell/>
          <table:table-cell table:style-name="Table1.A1" office:value-type="string">
            <text:p text:style-name="P80">Pembelajar-an I</text:p>
          </table:table-cell>
          <table:table-cell table:style-name="Table1.A1" office:value-type="string">
            <text:p text:style-name="P81">Pembelajar-an II</text:p>
          </table:table-cell>
          <table:table-cell table:style-name="Table1.A1" office:value-type="string">
            <text:p text:style-name="P82"><text:s/>Pembelajar-an I</text:p>
          </table:table-cell>
          <table:table-cell table:style-name="Table1.A1" office:value-type="string">
            <text:p text:style-name="P83">Pembelajar<text:span text:style-name="T65">-</text:span>an II</text:p>
          </table:table-cell>
        </table:table-row>
        <table:table-row>
          <table:table-cell table:style-name="Table1.A4" office:value-type="float" office:value="1">
            <text:p text:style-name="P31">1</text:p>
          </table:table-cell>
          <table:table-cell table:style-name="Table1.B4" office:value-type="string">
            <text:p text:style-name="P32">Sangat Aktif</text:p>
          </table:table-cell>
          <table:table-cell table:style-name="Table1.A4" office:value-type="float" office:value="11.1">
            <text:p text:style-name="P31">11.1</text:p>
          </table:table-cell>
          <table:table-cell table:style-name="Table1.A4" office:value-type="float" office:value="25">
            <text:p text:style-name="P31">25</text:p>
          </table:table-cell>
          <table:table-cell table:style-name="Table1.A4" office:value-type="float" office:value="44.4">
            <text:p text:style-name="P31">44.4</text:p>
          </table:table-cell>
          <table:table-cell table:style-name="Table1.A4" office:value-type="float" office:value="61.1">
            <text:p text:style-name="P31">61.1</text:p>
          </table:table-cell>
        </table:table-row>
        <table:table-row>
          <table:table-cell table:style-name="Table1.A4" office:value-type="float" office:value="2">
            <text:p text:style-name="P31">2</text:p>
          </table:table-cell>
          <table:table-cell table:style-name="Table1.B4" office:value-type="string">
            <text:p text:style-name="P32">Aktif</text:p>
          </table:table-cell>
          <table:table-cell table:style-name="Table1.A4" office:value-type="float" office:value="19.4">
            <text:p text:style-name="P31">19.4</text:p>
          </table:table-cell>
          <table:table-cell table:style-name="Table1.A4" office:value-type="float" office:value="44.4">
            <text:p text:style-name="P31">44.4</text:p>
          </table:table-cell>
          <table:table-cell table:style-name="Table1.A4" office:value-type="float" office:value="44.4">
            <text:p text:style-name="P31">44.4</text:p>
          </table:table-cell>
          <table:table-cell table:style-name="Table1.A4" office:value-type="float" office:value="38.9">
            <text:p text:style-name="P31">38.9</text:p>
          </table:table-cell>
        </table:table-row>
        <table:table-row>
          <table:table-cell table:style-name="Table1.A4" office:value-type="float" office:value="3">
            <text:p text:style-name="P31">3</text:p>
          </table:table-cell>
          <table:table-cell table:style-name="Table1.B4" office:value-type="string">
            <text:p text:style-name="P32">Cukup <text:soft-page-break/>Aktif</text:p>
          </table:table-cell>
          <table:table-cell table:style-name="Table1.A4" office:value-type="float" office:value="27.8">
            <text:p text:style-name="P31">27.8</text:p>
          </table:table-cell>
          <table:table-cell table:style-name="Table1.A4" office:value-type="float" office:value="25">
            <text:p text:style-name="P31">25</text:p>
          </table:table-cell>
          <table:table-cell table:style-name="Table1.A4" office:value-type="float" office:value="11.1">
            <text:p text:style-name="P31">11.1</text:p>
          </table:table-cell>
          <table:table-cell table:style-name="Table1.A4" office:value-type="float" office:value="0">
            <text:p text:style-name="P31">0</text:p>
          </table:table-cell>
        </table:table-row>
        <table:table-row>
          <table:table-cell table:style-name="Table1.A4" office:value-type="float" office:value="4">
            <text:p text:style-name="P31">4</text:p>
          </table:table-cell>
          <table:table-cell table:style-name="Table1.B4" office:value-type="string">
            <text:p text:style-name="P32">Tidak Aktif</text:p>
          </table:table-cell>
          <table:table-cell table:style-name="Table1.A4" office:value-type="float" office:value="21.7">
            <text:p text:style-name="P31">21.7</text:p>
          </table:table-cell>
          <table:table-cell table:style-name="Table1.A4" office:value-type="float" office:value="5.6">
            <text:p text:style-name="P31">5.6</text:p>
          </table:table-cell>
          <table:table-cell table:style-name="Table1.A4" office:value-type="float" office:value="0">
            <text:p text:style-name="P31">0</text:p>
          </table:table-cell>
          <table:table-cell table:style-name="Table1.A4" office:value-type="float" office:value="0">
            <text:p text:style-name="P31">0</text:p>
          </table:table-cell>
        </table:table-row>
        <table:table-row>
          <table:table-cell table:style-name="Table1.A4" office:value-type="float" office:value="5">
            <text:p text:style-name="P31">5</text:p>
          </table:table-cell>
          <table:table-cell table:style-name="Table1.B4" office:value-type="string">
            <text:p text:style-name="P32">Sangat Tidak Aktif</text:p>
          </table:table-cell>
          <table:table-cell table:style-name="Table1.A4" office:value-type="float" office:value="0">
            <text:p text:style-name="P31">0</text:p>
          </table:table-cell>
          <table:table-cell table:style-name="Table1.A4" office:value-type="float" office:value="0">
            <text:p text:style-name="P31">0</text:p>
          </table:table-cell>
          <table:table-cell table:style-name="Table1.A4" office:value-type="float" office:value="0">
            <text:p text:style-name="P31">0</text:p>
          </table:table-cell>
          <table:table-cell table:style-name="Table1.A4" office:value-type="float" office:value="0">
            <text:p text:style-name="P31">0</text:p>
          </table:table-cell>
        </table:table-row>
        <table:table-row>
          <table:table-cell table:style-name="Table1.A9" table:number-columns-spanned="2" office:value-type="string">
            <text:p text:style-name="P31">Jumlah</text:p>
          </table:table-cell>
          <table:covered-table-cell/>
          <table:table-cell table:style-name="Table1.C9" office:value-type="float" office:value="100">
            <text:p text:style-name="P31">100</text:p>
          </table:table-cell>
          <table:table-cell table:style-name="Table1.C9" office:value-type="float" office:value="100">
            <text:p text:style-name="P31">100</text:p>
          </table:table-cell>
          <table:table-cell table:style-name="Table1.C9" office:value-type="float" office:value="100">
            <text:p text:style-name="P31">100</text:p>
          </table:table-cell>
          <table:table-cell table:style-name="Table1.C9" office:value-type="float" office:value="100">
            <text:p text:style-name="P31">100</text:p>
          </table:table-cell>
        </table:table-row>
      </table:table>
      <text:list xml:id="list1447051693104016002" text:style-name="L2">
        <text:list-header>
          <text:p text:style-name="P86">2. Hasil Observasi Aktivitas Belajar Siswa Siklus I dan Siklus II</text:p>
        </text:list-header>
      </text:list>
      <text:p text:style-name="P53">Tabel 4. Persentase Aktivitas Belajar Siswa pada Siklus I dan Siklus II</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4.A1" table:number-rows-spanned="3" office:value-type="string">
              <text:p text:style-name="P61">No</text:p>
            </table:table-cell>
            <table:table-cell table:style-name="Table4.A1" table:number-rows-spanned="3" office:value-type="string">
              <text:p text:style-name="P65">Aktivitas</text:p>
            </table:table-cell>
            <table:table-cell table:style-name="Table4.A1" table:number-columns-spanned="5" office:value-type="string">
              <text:p text:style-name="P52">Persentase Aktivitas Belajar Siswa pada Siklus</text:p>
            </table:table-cell>
            <table:covered-table-cell/>
            <table:covered-table-cell/>
            <table:covered-table-cell/>
            <table:covered-table-cell/>
          </table:table-row>
        </table:table-header-rows>
        <table:table-row>
          <table:covered-table-cell/>
          <table:covered-table-cell/>
          <table:table-cell table:style-name="Table4.A1" table:number-rows-spanned="2" office:value-type="string">
            <text:p text:style-name="P52">Prasiklus</text:p>
          </table:table-cell>
          <table:table-cell table:style-name="Table4.A1" table:number-columns-spanned="2" office:value-type="string">
            <text:p text:style-name="P52">I </text:p>
          </table:table-cell>
          <table:covered-table-cell/>
          <table:table-cell table:style-name="Table4.A1" table:number-columns-spanned="2" office:value-type="string">
            <text:p text:style-name="P52">II </text:p>
          </table:table-cell>
          <table:covered-table-cell/>
        </table:table-row>
        <table:table-row>
          <table:covered-table-cell/>
          <table:covered-table-cell/>
          <table:covered-table-cell/>
          <table:table-cell table:style-name="Table4.A1" office:value-type="string">
            <text:p text:style-name="P71">Pem-</text:p>
            <text:p text:style-name="P71">belajar-</text:p>
            <text:p text:style-name="P71">an I</text:p>
          </table:table-cell>
          <table:table-cell table:style-name="Table4.A1" office:value-type="string">
            <text:p text:style-name="P31">Pem-</text:p>
            <text:p text:style-name="P31">belajar-</text:p>
            <text:p text:style-name="P31">anII</text:p>
          </table:table-cell>
          <table:table-cell table:style-name="Table4.A1" office:value-type="string">
            <text:p text:style-name="P66"><text:s/>Pem-</text:p>
            <text:p text:style-name="P66">belajar-</text:p>
            <text:p text:style-name="P66">an I</text:p>
          </table:table-cell>
          <table:table-cell table:style-name="Table4.A1" office:value-type="string">
            <text:p text:style-name="P73">Pem-</text:p>
            <text:p text:style-name="P73">belajar-an II</text:p>
          </table:table-cell>
        </table:table-row>
        <table:table-row>
          <table:table-cell table:style-name="Table4.A4" office:value-type="float" office:value="1">
            <text:p text:style-name="P31">1</text:p>
          </table:table-cell>
          <table:table-cell table:style-name="Table4.B4" office:value-type="string">
            <text:p text:style-name="P32">Mengamati</text:p>
          </table:table-cell>
          <table:table-cell table:style-name="Table4.A4" office:value-type="float" office:value="62.9">
            <text:p text:style-name="P31">62.9</text:p>
          </table:table-cell>
          <table:table-cell table:style-name="Table4.A4" office:value-type="float" office:value="76">
            <text:p text:style-name="P31">76</text:p>
          </table:table-cell>
          <table:table-cell table:style-name="Table4.A4" office:value-type="float" office:value="92.6">
            <text:p text:style-name="P31">92.6</text:p>
          </table:table-cell>
          <table:table-cell table:style-name="Table4.A4" office:value-type="float" office:value="91.6">
            <text:p text:style-name="P31">91.6</text:p>
          </table:table-cell>
          <table:table-cell table:style-name="Table4.A4" office:value-type="float" office:value="93.5">
            <text:p text:style-name="P31">93.5</text:p>
          </table:table-cell>
        </table:table-row>
        <table:table-row>
          <table:table-cell table:style-name="Table4.A4" office:value-type="float" office:value="2">
            <text:p text:style-name="P31">2</text:p>
          </table:table-cell>
          <table:table-cell table:style-name="Table4.B4" office:value-type="string">
            <text:p text:style-name="P32">Menanya</text:p>
          </table:table-cell>
          <table:table-cell table:style-name="Table4.A4" office:value-type="float" office:value="27.8">
            <text:p text:style-name="P31">27.8</text:p>
          </table:table-cell>
          <table:table-cell table:style-name="Table4.A4" office:value-type="float" office:value="33.3">
            <text:p text:style-name="P31">33.3</text:p>
          </table:table-cell>
          <table:table-cell table:style-name="Table4.A4" office:value-type="float" office:value="58.3">
            <text:p text:style-name="P31">58.3</text:p>
          </table:table-cell>
          <table:table-cell table:style-name="Table4.A4" office:value-type="float" office:value="72.2">
            <text:p text:style-name="P31">72.2</text:p>
          </table:table-cell>
          <table:table-cell table:style-name="Table4.A4" office:value-type="float" office:value="76.9">
            <text:p text:style-name="P31">76.9</text:p>
          </table:table-cell>
        </table:table-row>
        <table:table-row>
          <table:table-cell table:style-name="Table4.A4" office:value-type="float" office:value="3">
            <text:p text:style-name="P31">3</text:p>
          </table:table-cell>
          <table:table-cell table:style-name="Table4.B4" office:value-type="string">
            <text:p text:style-name="P32">Mencoba</text:p>
          </table:table-cell>
          <table:table-cell table:style-name="Table4.A4" office:value-type="float" office:value="35.2">
            <text:p text:style-name="P31">35.2</text:p>
          </table:table-cell>
          <table:table-cell table:style-name="Table4.A4" office:value-type="float" office:value="76">
            <text:p text:style-name="P31">76</text:p>
          </table:table-cell>
          <table:table-cell table:style-name="Table4.A4" office:value-type="float" office:value="79.6">
            <text:p text:style-name="P31">79.6</text:p>
          </table:table-cell>
          <table:table-cell table:style-name="Table4.A4" office:value-type="float" office:value="88">
            <text:p text:style-name="P31">88</text:p>
          </table:table-cell>
          <table:table-cell table:style-name="Table4.A4" office:value-type="float" office:value="91.7">
            <text:p text:style-name="P31">91.7</text:p>
          </table:table-cell>
        </table:table-row>
        <table:table-row>
          <table:table-cell table:style-name="Table4.A4" office:value-type="float" office:value="4">
            <text:p text:style-name="P31">4</text:p>
          </table:table-cell>
          <table:table-cell table:style-name="Table4.B4" office:value-type="string">
            <text:p text:style-name="P32">Menalar</text:p>
          </table:table-cell>
          <table:table-cell table:style-name="Table4.A4" office:value-type="float" office:value="38.9">
            <text:p text:style-name="P31">38.9</text:p>
          </table:table-cell>
          <table:table-cell table:style-name="Table4.A4" office:value-type="float" office:value="54">
            <text:p text:style-name="P31">54</text:p>
          </table:table-cell>
          <table:table-cell table:style-name="Table4.A4" office:value-type="float" office:value="70.4">
            <text:p text:style-name="P31">70.4</text:p>
          </table:table-cell>
          <table:table-cell table:style-name="Table4.A4" office:value-type="float" office:value="81.5">
            <text:p text:style-name="P31">81.5</text:p>
          </table:table-cell>
          <table:table-cell table:style-name="Table4.A4" office:value-type="float" office:value="86.1">
            <text:p text:style-name="P31">86.1</text:p>
          </table:table-cell>
        </table:table-row>
        <table:table-row>
          <table:table-cell table:style-name="Table4.A4" office:value-type="float" office:value="5">
            <text:p text:style-name="P31">5</text:p>
          </table:table-cell>
          <table:table-cell table:style-name="Table4.B4" office:value-type="string">
            <text:p text:style-name="P32">Mengkomunikasikan</text:p>
          </table:table-cell>
          <table:table-cell table:style-name="Table4.A4" office:value-type="float" office:value="29.6">
            <text:p text:style-name="P31">29.6</text:p>
          </table:table-cell>
          <table:table-cell table:style-name="Table4.A4" office:value-type="float" office:value="33.2">
            <text:p text:style-name="P31">33.2</text:p>
          </table:table-cell>
          <table:table-cell table:style-name="Table4.A4" office:value-type="float" office:value="54">
            <text:p text:style-name="P31">54</text:p>
          </table:table-cell>
          <table:table-cell table:style-name="Table4.A4" office:value-type="float" office:value="70.4">
            <text:p text:style-name="P31">70.4</text:p>
          </table:table-cell>
          <table:table-cell table:style-name="Table4.A4" office:value-type="float" office:value="79.6">
            <text:p text:style-name="P31">79.6</text:p>
          </table:table-cell>
        </table:table-row>
        <table:table-row>
          <table:table-cell table:style-name="Table4.A9" table:number-columns-spanned="2" office:value-type="string">
            <text:p text:style-name="P33">Rata-rata setiap pembelajaran</text:p>
          </table:table-cell>
          <table:covered-table-cell/>
          <table:table-cell table:style-name="Table4.C9" office:value-type="float" office:value="38.9">
            <text:p text:style-name="P31">38.9</text:p>
          </table:table-cell>
          <table:table-cell table:style-name="Table4.C9" office:value-type="float" office:value="54.5">
            <text:p text:style-name="P31">54.5</text:p>
          </table:table-cell>
          <table:table-cell table:style-name="Table4.C9" office:value-type="float" office:value="71">
            <text:p text:style-name="P31">71</text:p>
          </table:table-cell>
          <table:table-cell table:style-name="Table4.C9" office:value-type="float" office:value="80.74">
            <text:p text:style-name="P31">80.74</text:p>
          </table:table-cell>
          <table:table-cell table:style-name="Table4.C9" office:value-type="float" office:value="85.56">
            <text:p text:style-name="P31">85.56</text:p>
          </table:table-cell>
        </table:table-row>
        <table:table-row>
          <table:table-cell table:style-name="Table4.A9" table:number-columns-spanned="2" office:value-type="string">
            <text:p text:style-name="P33">Rata-rata Siklus</text:p>
          </table:table-cell>
          <table:covered-table-cell/>
          <table:table-cell table:style-name="Table4.A9" office:value-type="string">
            <text:p text:style-name="P31">38,9 </text:p>
            <text:p text:style-name="P31"/>
          </table:table-cell>
          <table:table-cell table:style-name="Table4.A9" table:number-columns-spanned="2" office:value-type="string">
            <text:p text:style-name="P31">62,75 </text:p>
            <text:p text:style-name="P31"/>
          </table:table-cell>
          <table:covered-table-cell/>
          <table:table-cell table:style-name="Table4.A9" table:number-columns-spanned="2" office:value-type="string">
            <text:p text:style-name="P31">83,2</text:p>
            <text:p text:style-name="P31"/>
          </table:table-cell>
          <table:covered-table-cell/>
        </table:table-row>
      </table:table>
      <text:p text:style-name="P44"><text:tab/></text:p>
      <text:p text:style-name="P44"><text:tab/><text:tab/>Berdasarkan Tabel 4, maka dapat disajikan diagram persentase indikator aktivitas belajar siswa pada prasiklus, siklus I dan siklus II sebagai Gambar 1. </text:p>
      <text:p text:style-name="P74"><draw:frame draw:style-name="fr4" draw:name="graphics1" text:anchor-type="paragraph" svg:width="3.3311in" svg:height="1.3146in" draw:z-index="0"><draw:image xlink:href="Pictures/200000080000373800001802AAA9D758.svm" xlink:type="simple" xlink:show="embed" xlink:actuate="onLoad"/></draw:frame>Gambar 1. Diagram Persentase Aktivitas Belajar Siswa pada Prasiklus, Siklus I dan Siklus II<text:tab/></text:p>
      <text:p text:style-name="P44"><text:tab/>Hasil belajar siswa mengalami peningkatan dengan skor rata-rata klasikal pada prasiklus sebesar 67,4 dengan kriteria cukup baik, siklus I sebesar 80 dengan kriteria baik dan siklus II sebesar 89,9 dengan kriteria baik. Sehingga peningkatan yang terjadi dari siklus I ke siklus II sebesar 9,9%. Berikut dapat dibuat grafik persentase hasil belajar siswa prasiklus, siklus I, dan siklus II pada Gambar 2.</text:p>
      <text:p text:style-name="P70"><draw:frame draw:style-name="fr5" draw:name="graphics2" text:anchor-type="paragraph" svg:width="3.3575in" svg:height="1.4728in" draw:z-index="9"><draw:image xlink:href="Pictures/20000008000032C70000159257221007.svm" xlink:type="simple" xlink:show="embed" xlink:actuate="onLoad"/></draw:frame>Gambar 2. Diagram Persentase Hasil Belajar Siswa pada <text:s/>Prasiklus, Siklus I dan Siklus II</text:p>
      <text:p text:style-name="P21"/>
      <text:p text:style-name="P21"/>
      <text:p text:style-name="P21">Pembahasan</text:p>
      <text:p text:style-name="P42"><text:span text:style-name="T28"><text:tab/>Hasil data observasi terhadap aktivitas dan hasil belajar siswa prasiklus menunjukkan hasil bahwa aktivitas belajar siswa kelas V SDN Tegalgede 01 Jember masih tergolong kurang aktif dan hasil belajar siswa masih tergolong cukup baik, pembelajaran di kelas masih berpusat pada guru </text:span><text:span text:style-name="T29">(Teacher Oriented),</text:span><text:span text:style-name="T30">sehingga </text:span><text:span text:style-name="T58">dipilihlah Pendekatan Saintitik </text:span><text:span text:style-name="T59">(Scientific Approach)</text:span><text:span text:style-name="T58"> untuk meningkatkan aktivitas dan hasil belajar siswa. Langkah pembelajaran matematika pada siklus I dan siklus II sama, yang membedakan dari pelaksanaannya adalah pada siklus I digunakan alat peraga papan geoboard bertitik, sedangkan pada siklus II digunakan alat peraga bangun datar dari kartoon. (1) pada pembelajaran I, siswa mengamati objek nyata di sekitar lingkungan kelas maupun sekolah yang menyerupai bangun datar persegi panjang, segitiga dan trapesium, sedangkan pada pembelajaran II siswa mengamati bangun datar belah ketupat, layang-layang dan jajar genjang. (2) siswa menanyakan hal-hal terkait materi kesebangunan bangun datar dari bentuk, ukuran, sisi, sudut dan posisi bangun datar. (3) siswa siswa melakukan percobaan menggunakan alat peraga yang disediakan guru untuk menemukan konsep kesebangunan bangun datar secara diskusi kelompok. (4) siswa menalar dengan menyelesaikan LKK dan mencatat informasi yang diperoleh dari proses mengamati hingga mencoba untuk menarik kesimpulan. (5) siswa berani menyampaikan hasil diskusi kelompoknya  dan menanggapi hasil diskusi kelompok lain.</text:span><text:span text:style-name="T40">pada langkah ini siswa sudah tidak merasa malu atau takut kepada guru maupun teman dalam menyampaikan hasil diskusi kelompoknya. Hal ini terlihat ketika siswa saling berebut untuk maju ke depan mewakili kelompoknya untuk menyampaikan hasil diskusi secara lisan. </text:span></text:p>
      <text:p text:style-name="P42"><text:span text:style-name="T58"><text:tab/>Pada siklus I, aktivitas dan hasil belajar siswa belum mencapai indikator keberhasilan sesuai tujuan pembelajaran, sehingga dilakukan siklus II sebagai upaya perbaikan pada kegiatan pembelajaran. Indikator keberhasilan dalam penelitian ini adalah adanya peningkatan rata-rata aktivitas dan hasil belajar siswa kelas V SDN Tegalgede 01 Jember pada mata pelajaran matematika, dengan perolehan ≥70% aktivitas belajar siswa masuk dalam kriteria aktif dan hasil belajar siswa masuk dalam kriteria sangat baik dengan mencapai KKM = 70. </text:span><text:span text:style-name="T40"><text:s/>Berdasarkan hasil analisis data yang diperoleh, persentase skor rata-rata aktivitas belajar siswa mengalami peningkatan sebesar 20,45% pada siklus I sebesar 62,75% (aktif) menjadi <text:s/>83,2% (sangat aktif) pada siklus II. Skor rata-rata hasil belajar siswa dari siklus I ke siklus II mengalami peningkatan sebesar 9,9% dari 80 (baik) pada siklus I menjadi 89,9 (baik) pada siklus II.</text:span></text:p>
      <text:p text:style-name="P42"><text:span text:style-name="T24"><text:tab/></text:span><text:span text:style-name="T21">Jadi, dapat disimpulkan dengan penerapan pendekatan saintifik </text:span><text:span text:style-name="T22">(scientific approach) </text:span><text:span text:style-name="T23">pada</text:span><text:span text:style-name="T21"> pembelajaran </text:span><text:soft-page-break/><text:span text:style-name="T21">matematika dapat meningkatkan akitivitas dan hasil belajar siswa kelas V SDN Tegalgede 01 Jember pokok bahasan kesebangunan bangun datar. </text:span></text:p>
      <text:p text:style-name="P17"><text:span text:style-name="T57">Kesimpulan</text:span><text:span text:style-name="T60"> d</text:span><text:span text:style-name="T57">an Saran</text:span></text:p>
      <text:p text:style-name="P41">Kesimpulan</text:p>
      <text:p text:style-name="P40">Berdasarkan hasil dan pembahasan yang telah dipaparkan pada bab sebelumnya, maka dapat disimpulkan bahwa:</text:p>
      <text:p text:style-name="P44">1)<text:span text:style-name="T44">   </text:span>Penerapan pendekatan saintifik <text:span text:style-name="T7">(scientific approach) </text:span>dalam pembelajaran Matematika pokok bahasan kesebangunan bangun datar dapat menjadikan pembelajaran siswa di kelas V SDN Tegalgede 01 Jember menjadi lebih bermakna dan siswa menjadi lebih aktif dalam menemukan konsep materi menggunakan alat peraga papan geoboard bertitik pada siklus I dan alat peraga bangun datar pada siklus II.</text:p>
      <text:p text:style-name="P44">2)<text:span text:style-name="T44">  </text:span>Penerapan pendekatan saintifik <text:span text:style-name="T7">(scientific approach) </text:span>dalam pembelajaran Matematika pokok bahasan kesebangunan bangun datar dapat meningkatkan aktivitas belajar siswa kelas V SDN Tegalgede 01 Jember tahun pelajaran 2015/2016. Peningkatan persentase aktivitas belajar siswa dari siklus I ke siklus II sebesar 20,45% dari 62,75% pada siklus I menjadi 83,2% Pada siklus II.</text:p>
      <text:list xml:id="list8233284124066718475" text:style-name="L3">
        <text:list-item>
          <text:p text:style-name="P87">Penerapan pendekatan saintifik <text:span text:style-name="T7">(scientific approach) </text:span>dalam pembelajaran Matematika pokok bahasan kesebangunan bangun datar dapat meningkatkan hasil belajar siswa kelas V SDN Tegalgede 01 Jember tahun pelajaran 2015/2016. Peningkatan skor rata-rata hasil belajar siswa dari siklus I ke siklus II sebesar 9,9% dari 80 pada siklus I dan 89,9 pada siklus II.</text:p>
        </text:list-item>
      </text:list>
      <text:p text:style-name="P45"/>
      <text:p text:style-name="P45">Saran</text:p>
      <text:p text:style-name="P45"><text:tab/><text:span text:style-name="T61">Berdasarkan kesmpulan dari hasil penelitian, diperoleh beberapa saran yang perlu dipertimbangkan, diantaranya sebagai berikut.</text:span></text:p>
      <text:p text:style-name="P75"><text:span text:style-name="T41">a.</text:span><text:span text:style-name="T49"> <text:tab/>B</text:span><text:span text:style-name="T41">agi guru </text:span><text:span text:style-name="T35">kelas V SDN Tegalgede 01 Jember, penerapan Pendekatan Saintifik pokok bahasan kesebangunan bangun datar dapat dijadikan sebagai alternatif dalam pembelajaran matematika sebagai variasi pembelajaran dalam upaya meningkatkan aktivitas serta hasil belajar siswa;</text:span></text:p>
      <text:p text:style-name="P76">b. Bagi peneliti lain, hendaknya peneliti lain mempersiapkan rancangan penelitian sesuai dengan kondisi di lapangan, selain itu diharapkan dapat mengembangkan keterampilan mengajar dalam pengelolaan kondisi kelas sebagai upaya menarik minat siswa untuk belajar. </text:p>
      <text:p text:style-name="P22"/>
      <text:p text:style-name="P22">Ucapan Terima Kasih</text:p>
      <text:p text:style-name="P42">Atas terselesaikannya tugas akhir ini, diucapkan terimakasih kepada pembimbing satu dan pembimbing dua yang dengan sabar telah membantu.</text:p>
      <text:p text:style-name="P22"/>
      <text:p text:style-name="P22">Daftar Pustaka</text:p>
      <text:p text:style-name="P56">Basir, Abdul. 1988. <text:span text:style-name="T8">Evaluasi Pendidikan</text:span>. Surabaya: Universitas Airlangga.</text:p>
      <text:p text:style-name="P55">Daryanto. 2014. <text:span text:style-name="T7">Pendekatan Pembelajaran Saintifik Kurikulum 2013</text:span>. Yogyakarta: Gava Media.</text:p>
      <text:p text:style-name="P57">Dirjendikti. 2007. <text:span text:style-name="T7">Kapita Selekta Pembelajaran</text:span>. Jakarta: Direktorat Jendral Pendidikan Tinggi Departemen Pendidikan Nasional.</text:p>
      <text:p text:style-name="P84"><text:span text:style-name="T45">Masyhud, S. 2014. </text:span><text:span text:style-name="T46">Metode Penelitian Pendidikan</text:span><text:span text:style-name="T45">. Jember: LPMPK (Lembaga Pengembangan Manajemen dan Profesi Kependidikan).</text:span></text:p>
      <text:p text:style-name="P78"><text:span text:style-name="T45">Nurkancana, W. Dan Sunarta. 1990. </text:span><text:span text:style-name="T47">Evaluasi Hasil Belajar</text:span><text:span text:style-name="T48">. Surabaya: Usaha Nasional.</text:span></text:p>
      <text:p text:style-name="P79"><text:span text:style-name="T45">Sudjana, N. 2011. </text:span><text:span text:style-name="T47">Penilaian Hasil Proses Belajar Mengajar. </text:span><text:span text:style-name="T48">Bandung: Remaja Rosdakarya.</text:span><text:span text:style-name="T45"> </text:span></text:p>
      <text:p text:style-name="P58"><text:span text:style-name="T45">Susanto, A. 2013. </text:span><text:span text:style-name="T50">Teori Belajar Pembelajaran. Di Sekolah Dasar.</text:span><text:span text:style-name="T51"> Jakarta: Kencana.</text:span></text:p>
      <text:p text:style-name="P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4" svg:font-family="'Times New Roman'"/>
    <style:font-face style:name="Times New Roman2" svg:font-family="'Times New Roman', serif"/>
    <style:font-face style:name="Courier New" svg:font-family="'Courier New'" style:font-family-generic="modern"/>
    <style:font-face style:name="Times New Roman3" svg:font-family="'Times New Roman'" style:font-family-generic="roman"/>
    <style:font-face style:name="Times New Roman,serif" svg:font-family="'Times New Roman,serif'" style:font-family-generic="roman"/>
    <style:font-face style:name="Lucida Sans1" svg:font-family="'Lucida Sans'" style:font-family-generic="swiss"/>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imes New Roman5" svg:font-family="'Times New Roman', serif" style:font-family-generic="roman" style:font-pitch="variable"/>
    <style:font-face style:name="Tahoma" svg:font-family="Tahoma"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1" style:font-name-complex="Times New Roman6"/>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master-page-name="Standard">
      <style:paragraph-properties fo:margin-left="0in" fo:margin-right="0.25in" fo:text-align="start" style:justify-single-word="false" fo:text-indent="0in" style:auto-text-indent="false" style:page-number="auto"/>
    </style:style>
    <style:style style:name="MP2" style:family="paragraph" style:parent-style-name="Standard">
      <style:paragraph-properties fo:margin-left="0in" fo:margin-right="0.25in" fo:text-indent="0in" style:auto-text-indent="false"/>
    </style:style>
    <style:style style:name="MT1" style:family="text">
      <style:text-properties fo:font-size="11pt" fo:language="sv" fo:country="SE" fo:font-style="italic" style:font-size-asian="11pt" style:font-style-asian="italic" style:font-size-complex="11pt" style:font-style-complex="italic"/>
    </style:style>
    <style:style style:name="MT2"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39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3</text:page-number></text:p></draw:text-box></draw:frame><text:span text:style-name="Page_20_Number"><text:span text:style-name="MT1">Windy et al., </text:span></text:span><text:span text:style-name="Page_20_Number"><text:span text:style-name="MT2">Penerapan Pendekatan Saintifik (Scientific Approach)</text:span></text:span><text:span text:style-name="Page_20_Number"><text:span text:style-name="MT1">.........</text:span></text:span></text:p>
      </style:header>
      <style:footer>
        <text:p text:style-name="MP2"><text:span text:style-name="MT3">ARTIKEL ILMIAH MAHASISWA <text:s/>2015,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9-19T00:00:03.74</meta:creation-date>
    <meta:editing-cycles>99</meta:editing-cycles>
    <meta:editing-duration>P2DT19H18M8S</meta:editing-duration>
    <meta:generator>OpenOffice/4.1.2$Win32 OpenOffice.org_project/412m3$Build-9782</meta:generator>
    <dc:date>2016-08-15T09:24:27.88</dc:date>
    <dc:creator>akbar  suyunus</dc:creator>
    <meta:document-statistic meta:table-count="4" meta:image-count="2" meta:object-count="0" meta:page-count="5" meta:paragraph-count="219" meta:word-count="3057" meta:character-count="21795"/>
    <meta:user-defined meta:name="Info 1"/>
    <meta:user-defined meta:name="Info 2"/>
    <meta:user-defined meta:name="Info 3"/>
    <meta:user-defined meta:name="Info 4"/>
  </office:meta>
</office:document-meta>
</file>