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 manifest:full-path="Pictures/2000000F000036B30000039D092BAB3F.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MR12" svg:font-family="CMR12"/>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Text">
      <style:paragraph-properties fo:margin-left="0in" fo:margin-right="0in" fo:margin-top="0in" fo:margin-bottom="0in" fo:line-height="150%" fo:text-align="center" style:justify-single-word="false" fo:text-indent="0in" style:auto-text-indent="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5" style:family="paragraph" style:parent-style-name="Text">
      <style:paragraph-properties fo:margin-left="0in" fo:margin-right="0in" fo:margin-top="0in" fo:margin-bottom="0in" fo:line-height="100%" fo:text-align="justify" style:justify-single-word="false" fo:orphans="0" fo:widows="0" fo:text-indent="0in" style:auto-text-indent="false" style:text-autospace="none" style:writing-mode="lr-tb"/>
      <style:text-properties style:use-window-font-color="true" style:font-name="Times New Roman" fo:font-size="10pt" fo:language="id" fo:country="ID" fo:font-weight="normal" style:font-name-asian="Times New Roman" style:font-size-asian="10pt" style:font-weight-asian="normal" style:font-name-complex="Times New Roman" style:font-size-complex="10pt" style:language-complex="ar" style:country-complex="SA" style:font-weight-complex="normal"/>
    </style:style>
    <style:style style:name="P6" style:family="paragraph" style:parent-style-name="Standard">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7"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8" style:family="paragraph" style:parent-style-name="Text_20_body">
      <style:paragraph-properties fo:margin-left="0in" fo:margin-right="0in" fo:margin-top="0in" fo:margin-bottom="0in" fo:text-align="justify" style:justify-single-word="false" fo:text-indent="0in" style:auto-text-indent="false"/>
      <style:text-properties fo:font-size="10pt" style:font-size-asian="10pt" style:font-size-complex="10pt"/>
    </style:style>
    <style:style style:name="P9" style:family="paragraph" style:parent-style-name="Text">
      <style:paragraph-properties fo:margin-left="0in" fo:margin-right="0in" fo:margin-top="0in" fo:margin-bottom="0in" fo:line-height="105%" fo:text-align="justify" style:justify-single-word="false" fo:text-indent="0in" style:auto-text-indent="false"/>
      <style:text-properties style:font-name="Times New Roman" fo:font-size="10pt" fo:language="id" fo:country="ID" style:font-size-asian="10pt" style:font-size-complex="10pt" style:language-complex="ar" style:country-complex="SA"/>
    </style:style>
    <style:style style:name="P10" style:family="paragraph" style:parent-style-name="Text">
      <style:paragraph-properties fo:margin-left="0in" fo:margin-right="0in" fo:margin-top="0in" fo:margin-bottom="0in" fo:line-height="150%" fo:text-align="center" style:justify-single-word="false" fo:text-indent="0in" style:auto-text-indent="false"/>
      <style:text-properties fo:font-size="12pt" fo:language="id" fo:country="ID" fo:font-weight="bold" style:font-size-asian="12pt" style:font-weight-asian="bold" style:font-size-complex="12pt" style:language-complex="ar" style:country-complex="SA" style:font-weight-complex="bold"/>
    </style:style>
    <style:style style:name="P11"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12" style:family="paragraph" style:parent-style-name="Text">
      <style:paragraph-properties fo:margin-left="0in" fo:margin-right="0in" fo:text-indent="0in" style:auto-text-indent="false"/>
    </style:style>
    <style:style style:name="P13" style:family="paragraph" style:parent-style-name="Text">
      <style:paragraph-properties fo:margin-left="0in" fo:margin-right="0in" fo:text-indent="0in" style:auto-text-indent="false"/>
      <style:text-properties fo:language="id" fo:country="ID" style:language-complex="ar" style:country-complex="SA"/>
    </style:style>
    <style:style style:name="P14" style:family="paragraph" style:parent-style-name="Text">
      <style:paragraph-properties fo:margin-left="0in" fo:margin-right="0in" fo:line-height="100%" fo:text-align="justify" style:justify-single-word="false" fo:text-indent="0in" style:auto-text-indent="false"/>
    </style:style>
    <style:style style:name="P15" style:family="paragraph" style:parent-style-name="Text">
      <style:paragraph-properties fo:margin-left="0in" fo:margin-right="0in" fo:line-height="100%" fo:text-align="justify" style:justify-single-word="false" fo:text-indent="0in" style:auto-text-indent="false"/>
      <style:text-properties fo:color="#000000" style:font-name="Times New Roman" fo:font-size="10pt" fo:language="id" fo:country="ID" fo:font-weight="bold" style:font-size-asian="10pt" style:font-weight-asian="bold" style:font-size-complex="10pt" style:language-complex="ar" style:country-complex="SA" style:font-weight-complex="bold"/>
    </style:style>
    <style:style style:name="P16" style:family="paragraph" style:parent-style-name="Standard">
      <style:paragraph-properties fo:margin-left="0in" fo:margin-right="0in" fo:line-height="100%" fo:text-align="justify" style:justify-single-word="false" fo:text-indent="0in" style:auto-text-indent="false"/>
      <style:text-properties style:use-window-font-color="true" style:font-name="Times New Roman2" fo:font-size="10pt" fo:language="sv" fo:country="SE"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17" style:family="paragraph" style:parent-style-name="IndexTerms">
      <style:paragraph-properties fo:margin-left="0in" fo:margin-right="0in" fo:line-height="100%" fo:text-align="justify" style:justify-single-word="false" fo:text-indent="0in" style:auto-text-indent="false"/>
    </style:style>
    <style:style style:name="P18"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19" style:family="paragraph" style:parent-style-name="Text_20_body">
      <style:paragraph-properties fo:margin-left="0in" fo:margin-right="0in" fo:margin-top="0in" fo:margin-bottom="0.0799in" fo:line-height="100%" fo:text-align="justify" style:justify-single-word="false" fo:orphans="0" fo:widows="0" fo:text-indent="0in" style:auto-text-indent="false" style:text-autospace="none" style:writing-mode="lr-tb"/>
      <style:text-properties style:use-window-font-color="true" style:font-name="Times New Roman" fo:font-size="10pt" fo:language="id" fo:country="ID" fo:font-weight="bold" style:font-name-asian="CMR12" style:font-size-asian="10pt" style:font-weight-asian="bold" style:font-name-complex="CMR12" style:font-size-complex="10pt" style:language-complex="ar" style:country-complex="SA" style:font-weight-complex="bold"/>
    </style:style>
    <style:style style:name="P20" style:family="paragraph" style:parent-style-name="Standard">
      <style:paragraph-properties fo:margin-left="0in" fo:margin-right="0in" fo:margin-top="0in" fo:margin-bottom="0.0799in" fo:line-height="100%" fo:text-align="justify" style:justify-single-word="false" fo:text-indent="0in" style:auto-text-indent="false"/>
    </style:style>
    <style:style style:name="P21" style:family="paragraph" style:parent-style-name="Standard">
      <style:paragraph-properties fo:margin-left="0in" fo:margin-right="0in" fo:margin-top="0in" fo:margin-bottom="0.0799in" fo:line-height="100%" fo:text-align="justify" style:justify-single-word="false" fo:text-indent="0in" style:auto-text-indent="false"/>
      <style:text-properties style:use-window-font-color="true" style:font-name="Times New Roman2" fo:font-size="10pt" fo:language="sv" fo:country="SE" fo:font-style="italic" fo:font-weight="bold" fo:background-color="transparent" style:font-name-asian="Times New Roman2" style:font-size-asian="10pt" style:font-style-asian="italic" style:font-weight-asian="bold" style:font-name-complex="Times New Roman2" style:font-size-complex="10pt" style:font-style-complex="italic" style:font-weight-complex="bold"/>
    </style:style>
    <style:style style:name="P22" style:family="paragraph" style:parent-style-name="Text_20_body">
      <style:paragraph-properties fo:margin-left="0in" fo:margin-right="0in" fo:text-align="justify" style:justify-single-word="false" fo:text-indent="0in" style:auto-text-indent="false"/>
      <style:text-properties fo:font-size="10pt" style:font-size-asian="10pt" style:font-size-complex="10pt"/>
    </style:style>
    <style:style style:name="P23" style:family="paragraph" style:parent-style-name="Text_20_body">
      <style:paragraph-properties fo:margin-left="0in" fo:margin-right="0in" fo:line-height="100%" fo:text-align="justify" style:justify-single-word="false" fo:text-indent="0in" style:auto-text-indent="false"/>
      <style:text-properties fo:color="#000000" style:font-name="Times New Roman1" fo:font-size="10pt" fo:language="en" fo:country="none" fo:font-style="italic" fo:font-weight="normal" style:font-size-asian="10pt" style:font-style-asian="italic" style:font-weight-asian="normal" style:font-size-complex="10pt" style:font-style-complex="italic" style:font-weight-complex="normal"/>
    </style:style>
    <style:style style:name="P24"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25" style:family="paragraph" style:parent-style-name="Authors">
      <style:paragraph-properties fo:margin-top="0in" fo:margin-bottom="0in"/>
    </style:style>
    <style:style style:name="P26" style:family="paragraph" style:parent-style-name="Text_20_body">
      <style:paragraph-properties fo:margin-top="0in" fo:margin-bottom="0in" fo:line-height="100%" fo:text-align="center" style:justify-single-word="false"/>
      <style:text-properties fo:font-size="15pt" fo:font-style="normal" style:font-size-asian="15pt" style:font-style-asian="normal" style:font-size-complex="15pt" style:font-style-complex="normal"/>
    </style:style>
    <style:style style:name="P27" style:family="paragraph" style:parent-style-name="Text_20_body">
      <style:paragraph-properties fo:margin-left="0in" fo:margin-right="0.0134in" fo:line-height="100%" fo:text-align="justify" style:justify-single-word="false" fo:text-indent="0in" style:auto-text-indent="false"/>
      <style:text-properties fo:color="#000000" style:font-name="Times New Roman" fo:font-size="10pt" fo:language="id" fo:country="ID" fo:font-weight="normal" fo:background-color="transparent" style:font-name-asian="Times New Roman2" style:font-size-asian="10pt" style:font-name-complex="Times New Roman2" style:font-size-complex="10pt" style:language-complex="ar" style:country-complex="SA"/>
    </style:style>
    <style:style style:name="P28" style:family="paragraph" style:parent-style-name="Text">
      <style:text-properties fo:language="id" fo:country="ID" style:language-complex="ar" style:country-complex="SA"/>
    </style:style>
    <style:style style:name="P29" style:family="paragraph" style:parent-style-name="Text">
      <style:paragraph-properties fo:line-height="150%" fo:text-align="center" style:justify-single-word="false"/>
      <style:text-properties fo:font-size="12pt" fo:language="id" fo:country="ID" fo:font-weight="bold" style:font-size-asian="12pt" style:font-weight-asian="bold" style:font-size-complex="12pt" style:language-complex="ar" style:country-complex="SA" style:font-weight-complex="bold"/>
    </style:style>
    <style:style style:name="P30" style:family="paragraph" style:parent-style-name="Text">
      <style:paragraph-properties fo:margin-left="0in" fo:margin-right="0in" fo:margin-top="0in" fo:margin-bottom="0in" fo:line-height="100%" fo:text-align="justify" style:justify-single-word="false" fo:orphans="0" fo:widows="0" fo:text-indent="0.0102in" style:auto-text-indent="false" style:text-autospace="none" style:writing-mode="lr-tb"/>
      <style:text-properties style:use-window-font-color="true" style:font-name="Times New Roman" fo:font-size="10pt" fo:language="id" fo:country="ID" style:text-underline-style="none" fo:font-weight="normal" style:font-name-asian="Times New Roman" style:font-size-asian="10pt" style:font-weight-asian="normal" style:font-name-complex="Times New Roman" style:font-size-complex="10pt" style:language-complex="ar" style:country-complex="SA" style:font-weight-complex="normal"/>
    </style:style>
    <style:style style:name="P31" style:family="paragraph" style:parent-style-name="Text">
      <style:paragraph-properties fo:margin-left="-0.0102in" fo:margin-right="0in" fo:margin-top="0in" fo:margin-bottom="0in" fo:line-height="100%" fo:text-align="justify" style:justify-single-word="false" fo:orphans="0" fo:widows="0" fo:text-indent="0.2189in" style:auto-text-indent="false" style:text-autospace="none" style:writing-mode="lr-tb"/>
      <style:text-properties style:use-window-font-color="true" style:font-name="Times New Roman" fo:font-size="10pt" fo:language="id" fo:country="ID" style:text-underline-style="none" fo:font-weight="normal" style:font-name-asian="Times New Roman" style:font-size-asian="10pt" style:font-weight-asian="normal" style:font-name-complex="Times New Roman" style:font-size-complex="10pt" style:language-complex="ar" style:country-complex="SA" style:font-weight-complex="normal"/>
    </style:style>
    <style:style style:name="P32" style:family="paragraph" style:parent-style-name="Standard">
      <style:paragraph-properties fo:text-align="center" style:justify-single-word="false"/>
      <style:text-properties fo:font-size="15pt" style:font-size-asian="15pt" style:font-size-complex="15pt"/>
    </style:style>
    <style:style style:name="P33" style:family="paragraph" style:parent-style-name="Text_20_body" style:list-style-name="L1" style:master-page-name="">
      <style:paragraph-properties fo:margin-top="0in" fo:margin-bottom="0in" fo:line-height="100%" fo:text-align="justify" style:justify-single-word="false" style:page-number="auto"/>
      <style:text-properties fo:color="#000000" style:font-name="Times New Roman1" fo:font-size="10pt" fo:language="id" fo:country="ID" fo:font-weight="normal" style:font-name-asian="CMR12" style:font-size-asian="10pt" style:font-weight-asian="normal" style:font-name-complex="CMR12" style:font-size-complex="10pt" style:font-weight-complex="normal"/>
    </style:style>
    <style:style style:name="P34" style:family="paragraph" style:parent-style-name="Text_20_body" style:list-style-name="L1">
      <style:paragraph-properties fo:margin-top="0in" fo:margin-bottom="0in" fo:line-height="100%" fo:text-align="justify" style:justify-single-word="false"/>
      <style:text-properties fo:color="#000000" style:font-name="Times New Roman1" fo:font-size="10pt" fo:language="id" fo:country="ID" fo:font-weight="normal" style:font-name-asian="CMR12" style:font-size-asian="10pt" style:font-weight-asian="normal" style:font-name-complex="CMR12" style:font-size-complex="10pt" style:font-weight-complex="normal"/>
    </style:style>
    <style:style style:name="P35" style:family="paragraph" style:parent-style-name="Text_20_body" style:list-style-name="L1">
      <style:paragraph-properties fo:margin-top="0in" fo:margin-bottom="0in" fo:line-height="100%" fo:text-align="justify" style:justify-single-word="false" fo:orphans="0" fo:widows="0" style:text-autospace="none" style:writing-mode="lr-tb"/>
      <style:text-properties fo:color="#1d1b11" style:font-name="Times New Roman1" fo:font-size="10pt" fo:language="id" fo:country="ID" fo:font-weight="normal" style:font-name-asian="Times New Roman" style:font-size-asian="10pt" style:font-weight-asian="normal" style:font-name-complex="Times New Roman" style:font-size-complex="10pt" style:language-complex="ar" style:country-complex="SA" style:font-weight-complex="normal"/>
    </style:style>
    <style:style style:name="P36" style:family="paragraph" style:parent-style-name="Text_20_body" style:list-style-name="L2" style:master-page-name="">
      <style:paragraph-properties fo:margin-left="0.5209in" fo:margin-right="0in" fo:margin-top="0in" fo:margin-bottom="0in" fo:line-height="100%" fo:text-align="start" style:justify-single-word="false" fo:orphans="2" fo:widows="2" fo:text-indent="-0.4063in" style:auto-text-indent="false" style:page-number="auto" style:text-autospace="none" style:writing-mode="lr-tb"/>
      <style:text-properties style:font-name="Times New Roman" fo:font-size="8pt" fo:language="id" fo:country="ID" fo:font-style="normal" style:font-name-asian="Times New Roman3" style:font-size-asian="8pt" style:font-style-asian="normal" style:font-name-complex="Times New Roman3" style:font-size-complex="8pt" style:font-style-complex="normal"/>
    </style:style>
    <style:style style:name="P37" style:family="paragraph" style:parent-style-name="Text_20_body" style:list-style-name="L2">
      <style:paragraph-properties fo:margin-left="0.5209in" fo:margin-right="0in" fo:margin-top="0in" fo:margin-bottom="0in" fo:line-height="100%" fo:text-align="start" style:justify-single-word="false" fo:orphans="2" fo:widows="2" fo:text-indent="-0.4063in" style:auto-text-indent="false" style:text-autospace="none" style:writing-mode="lr-tb"/>
      <style:text-properties fo:font-size="10pt" style:font-size-asian="10pt" style:font-size-complex="10pt"/>
    </style:style>
    <style:style style:name="P38" style:family="paragraph" style:parent-style-name="Text_20_body" style:list-style-name="L2" style:master-page-name="">
      <style:paragraph-properties fo:margin-left="0.5209in" fo:margin-right="0in" fo:margin-top="0in" fo:margin-bottom="0in" fo:line-height="100%" fo:text-align="justify" style:justify-single-word="false" fo:orphans="2" fo:widows="2" fo:text-indent="-0.3957in" style:auto-text-indent="false" style:page-number="auto" style:text-autospace="none" style:writing-mode="lr-tb"/>
      <style:text-properties style:font-name="Times New Roman" fo:font-size="10pt" style:font-size-asian="10pt" style:font-size-complex="10pt"/>
    </style:style>
    <style:style style:name="P39" style:family="paragraph" style:parent-style-name="Text_20_body" style:list-style-name="L2" style:master-page-name="">
      <style:paragraph-properties fo:margin-left="0.5in" fo:margin-right="0in" fo:margin-top="0in" fo:margin-bottom="0in" fo:line-height="100%" fo:text-align="justify" style:justify-single-word="false" fo:orphans="2" fo:widows="2" fo:text-indent="-0.3646in" style:auto-text-indent="false" style:page-number="auto" style:text-autospace="none" style:writing-mode="lr-tb"/>
      <style:text-properties style:font-name="Times New Roman" fo:font-size="8pt" style:font-size-asian="8pt" style:font-size-complex="8pt"/>
    </style:style>
    <style:style style:name="P40" style:family="paragraph" style:parent-style-name="Text_20_body" style:list-style-name="L2" style:master-page-name="">
      <style:paragraph-properties fo:margin-left="0.5102in" fo:margin-right="0in" fo:margin-top="0in" fo:margin-bottom="0in" fo:line-height="100%" fo:text-align="justify" style:justify-single-word="false" fo:orphans="2" fo:widows="2" fo:text-indent="-0.3752in" style:auto-text-indent="false" style:page-number="auto" style:text-autospace="none" style:writing-mode="lr-tb"/>
      <style:text-properties style:font-name="Times New Roman" fo:font-size="10pt" fo:language="id" fo:country="ID" style:font-size-asian="10pt" style:font-size-complex="10pt"/>
    </style:style>
    <style:style style:name="P41" style:family="paragraph" style:parent-style-name="Standard" style:master-page-name="Standard">
      <style:paragraph-properties fo:line-height="150%" fo:text-align="center" style:justify-single-word="false" style:page-number="auto"/>
    </style:style>
    <style:style style:name="P42" style:family="paragraph" style:parent-style-name="Standard" style:list-style-name="L2">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font-size="10pt" fo:language="id" fo:country="ID" style:font-size-asian="10pt" style:font-size-complex="10pt"/>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ize="11pt" fo:language="sv" fo:country="SE" fo:font-style="italic" style:font-size-asian="11pt" style:font-style-asian="italic" style:font-size-complex="11pt" style:font-style-complex="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color="#000000"/>
    </style:style>
    <style:style style:name="T8" style:family="text">
      <style:text-properties fo:color="#000000" style:font-name="Times New Roman3" fo:font-size="10pt" fo:language="en" fo:country="none" style:font-name-asian="Times New Roman3" style:font-size-asian="10pt" style:font-name-complex="Times New Roman3" style:font-size-complex="10pt"/>
    </style:style>
    <style:style style:name="T9" style:family="text">
      <style:text-properties fo:color="#000000" style:font-name="Times New Roman3"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10" style:family="text">
      <style:text-properties fo:color="#000000" style:font-name="Times New Roman3" fo:font-size="10pt" fo:language="zxx" fo:country="none"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T11" style:family="text">
      <style:text-properties fo:color="#000000" style:font-name="Times New Roman" fo:font-size="10pt" fo:font-weight="normal" style:font-size-asian="10pt" style:font-weight-asian="normal" style:font-size-complex="10pt" style:font-weight-complex="normal"/>
    </style:style>
    <style:style style:name="T12" style:family="text">
      <style:text-properties fo:color="#000000" style:font-name="Times New Roman" fo:font-size="10pt" fo:language="id" fo:country="ID" fo:font-weight="normal" style:font-size-asian="10pt" style:font-weight-asian="normal" style:font-size-complex="10pt" style:font-weight-complex="normal"/>
    </style:style>
    <style:style style:name="T13" style:family="text">
      <style:text-properties fo:color="#000000" style:font-name="Times New Roman" fo:font-size="10pt" fo:language="id" fo:country="ID" fo:font-weight="bold" style:font-size-asian="10pt" style:font-weight-asian="bold" style:font-size-complex="10pt" style:language-complex="ar" style:country-complex="SA" style:font-weight-complex="bold"/>
    </style:style>
    <style:style style:name="T14" style:family="text">
      <style:text-properties fo:color="#000000" style:font-name="Times New Roman" fo:font-size="10pt" fo:language="id" fo:country="ID" fo:font-style="italic" fo:font-weight="normal" style:font-size-asian="10pt" style:font-weight-asian="normal" style:font-size-complex="10pt" style:font-weight-complex="normal"/>
    </style:style>
    <style:style style:name="T15" style:family="text">
      <style:text-properties fo:color="#000000"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T16" style:family="text">
      <style:text-properties fo:color="#000000" style:font-name="Times New Roman" fo:font-size="10pt" fo:language="id" fo:country="ID" style:font-size-asian="10pt" style:font-size-complex="10pt"/>
    </style:style>
    <style:style style:name="T17" style:family="text">
      <style:text-properties fo:color="#000000" style:font-name="Times New Roman" fo:font-size="10pt" fo:language="sv" fo:country="SE" fo:font-weight="normal" style:font-size-asian="10pt" style:font-weight-asian="normal" style:font-size-complex="10pt" style:font-weight-complex="normal"/>
    </style:style>
    <style:style style:name="T18" style:family="text">
      <style:text-properties fo:color="#000000" fo:font-size="10pt"/>
    </style:style>
    <style:style style:name="T19" style:family="text">
      <style:text-properties fo:color="#000000" fo:font-size="10pt" fo:language="id" fo:country="ID"/>
    </style:style>
    <style:style style:name="T20" style:family="text">
      <style:text-properties fo:color="#000000" fo:font-size="10pt" fo:font-style="italic"/>
    </style:style>
    <style:style style:name="T21" style:family="text">
      <style:text-properties fo:color="#000000" fo:language="id" fo:country="ID"/>
    </style:style>
    <style:style style:name="T22" style:family="text">
      <style:text-properties fo:color="#000000" fo:language="en" fo:country="none" fo:font-style="normal" style:font-name-asian="Times New Roman3" style:font-style-asian="normal" style:font-name-complex="Times New Roman3" style:font-style-complex="normal"/>
    </style:style>
    <style:style style:name="T23" style:family="text">
      <style:text-properties fo:color="#000000" fo:language="en" fo:country="none" fo:font-style="italic" style:font-name-asian="Times New Roman3" style:font-style-asian="normal" style:font-name-complex="Times New Roman3" style:font-style-complex="normal"/>
    </style:style>
    <style:style style:name="T24" style:family="text">
      <style:text-properties style:font-name="Times New Roman1"/>
    </style:style>
    <style:style style:name="T25" style:family="text">
      <style:text-properties style:font-name="Times New Roman1" fo:font-size="12pt" fo:language="id" fo:country="ID" fo:font-weight="bold" style:font-size-asian="12pt" style:font-weight-asian="bold" style:font-size-complex="12pt" style:language-complex="ar" style:country-complex="SA" style:font-weight-complex="bold"/>
    </style:style>
    <style:style style:name="T26" style:family="text">
      <style:text-properties style:font-name="Times New Roman1" fo:language="id" fo:country="ID" fo:font-weight="normal" fo:background-color="transparent" style:font-name-asian="Times New Roman2" style:font-size-asian="10pt" style:font-name-complex="Times New Roman2" style:font-size-complex="10pt" style:language-complex="ar" style:country-complex="SA"/>
    </style:style>
    <style:style style:name="T27" style:family="text">
      <style:text-properties style:font-name="Times New Roman" fo:font-size="10pt" fo:font-weight="bold" style:font-name-asian="CMR12" style:font-size-asian="10pt" style:font-weight-asian="bold" style:font-name-complex="CMR12" style:font-size-complex="10pt" style:font-weight-complex="bold"/>
    </style:style>
    <style:style style:name="T28" style:family="text">
      <style:text-properties style:font-name="Times New Roman" fo:language="id" fo:country="ID" fo:font-style="italic" style:font-name-asian="Times New Roman3" style:font-style-asian="normal" style:font-name-complex="Times New Roman3" style:font-style-complex="normal"/>
    </style:style>
    <style:style style:name="T29" style:family="text">
      <style:text-properties style:use-window-font-color="true" style:font-name="Times New Roman2" fo:font-size="10pt" fo:language="sv" fo:country="SE" fo:font-style="normal" fo:font-weight="bold"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30" style:family="text">
      <style:text-properties style:use-window-font-color="true" style:font-name="Times New Roman2" fo:font-size="10pt" fo:language="sv" fo:country="SE"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31" style:family="text">
      <style:text-properties style:use-window-font-color="true" style:font-name="Times New Roman2" fo:font-size="10pt" fo:language="sv" fo:country="SE" fo:font-style="italic" fo:font-weight="normal" fo:background-color="transparent" style:font-name-asian="Times New Roman2" style:font-size-asian="10pt" style:font-style-asian="italic" style:font-weight-asian="bold" style:font-name-complex="Times New Roman2" style:font-size-complex="10pt" style:font-style-complex="italic" style:font-weight-complex="bold"/>
    </style:style>
    <style:style style:name="T32" style:family="text">
      <style:text-properties style:use-window-font-color="true" style:font-name="Times New Roman2" fo:font-size="10pt" fo:language="sv" fo:country="SE" fo:font-style="italic" fo:font-weight="bold" fo:background-color="transparent" style:font-name-asian="Times New Roman2" style:font-size-asian="10pt" style:font-style-asian="italic" style:font-weight-asian="bold" style:font-name-complex="Times New Roman2" style:font-size-complex="10pt" style:font-style-complex="italic" style:font-weight-complex="bold"/>
    </style:style>
    <style:style style:name="T33" style:family="text">
      <style:text-properties style:use-window-font-color="true" style:font-name="Times New Roman" fo:font-size="10pt" fo:language="en" fo:country="non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T34" style:family="text">
      <style:text-properties style:use-window-font-color="true" style:font-name="Times New Roman" fo:font-size="10pt" fo:language="sv" fo:country="S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T35" style:family="text">
      <style:text-properties fo:font-variant="normal" fo:text-transform="none" fo:color="#000000" style:font-name="Times New Roman" fo:letter-spacing="normal" fo:font-style="italic" fo:font-weight="normal" style:font-style-asian="italic" style:font-weight-asian="normal" style:font-style-complex="italic" style:font-weight-complex="normal"/>
    </style:style>
    <style:style style:name="T36" style:family="text">
      <style:text-properties fo:font-variant="normal" fo:text-transform="none" fo:color="#000000" style:text-line-through-style="none" fo:font-size="10pt" fo:letter-spacing="normal" fo:language="id" fo:country="ID" fo:font-style="normal" style:text-underline-style="none" fo:font-weight="normal" style:text-blinking="false" style:font-name-asian="Times New Roman3" style:font-size-asian="10pt" style:font-style-asian="normal" style:font-weight-asian="normal" style:font-name-complex="Times New Roman3" style:font-size-complex="10pt" style:font-style-complex="normal" style:font-weight-complex="normal"/>
    </style:style>
    <style:style style:name="T37" style:family="text">
      <style:text-properties fo:font-variant="normal" fo:text-transform="none" fo:color="#000000" fo:font-size="10pt" fo:letter-spacing="normal" fo:language="id" fo:country="ID" fo:font-style="normal" fo:font-weight="normal" style:font-name-asian="Times New Roman3" style:font-size-asian="10pt" style:font-style-asian="normal" style:font-weight-asian="normal" style:font-name-complex="Times New Roman3" style:font-size-complex="10pt" style:font-style-complex="normal" style:font-weight-complex="normal"/>
    </style:style>
    <style:style style:name="T38" style:family="text">
      <style:text-properties fo:font-variant="normal" fo:text-transform="none" fo:color="#000000" fo:font-size="10pt" fo:letter-spacing="normal" fo:language="id" fo:country="ID" fo:font-style="italic" fo:font-weight="normal" style:font-name-asian="Times New Roman3" style:font-size-asian="10pt" style:font-style-asian="normal" style:font-weight-asian="normal" style:font-name-complex="Times New Roman3" style:font-size-complex="10pt" style:font-style-complex="normal" style:font-weight-complex="normal"/>
    </style:style>
    <style:style style:name="T39" style:family="text">
      <style:text-properties fo:font-variant="normal" fo:text-transform="none" fo:color="#000000" fo:font-size="10pt" fo:letter-spacing="normal" fo:language="en" fo:country="none" fo:font-style="normal" fo:font-weight="normal" style:font-name-asian="Times New Roman3" style:font-size-asian="10pt" style:font-style-asian="normal" style:font-weight-asian="normal" style:font-name-complex="Times New Roman3" style:font-size-complex="10pt" style:font-style-complex="normal" style:font-weight-complex="normal"/>
    </style:style>
    <style:style style:name="T40" style:family="text">
      <style:text-properties fo:language="en" fo:country="none" fo:font-style="normal" style:font-name-asian="Times New Roman3" style:font-style-asian="normal" style:font-name-complex="Times New Roman3" style:font-style-complex="normal"/>
    </style:style>
    <style:style style:name="T41" style:family="text">
      <style:text-properties fo:language="en" fo:country="none" fo:font-style="italic" style:font-name-asian="Times New Roman3" style:font-style-asian="normal" style:font-name-complex="Times New Roman3" style:font-style-complex="normal"/>
    </style:style>
    <style:style style:name="T42" style:family="text">
      <style:text-properties fo:language="id" fo:country="ID"/>
    </style:style>
    <style:style style:name="T43" style:family="text">
      <style:text-properties fo:language="id" fo:country="ID" fo:font-style="normal" style:font-name-asian="Times New Roman3" style:font-style-asian="normal" style:font-name-complex="Times New Roman3" style:font-style-complex="normal"/>
    </style:style>
    <style:style style:name="T44" style:family="text">
      <style:text-properties fo:language="id" fo:country="ID" fo:font-style="italic" style:font-name-asian="Times New Roman3" style:font-style-asian="normal" style:font-name-complex="Times New Roman3" style:font-style-complex="normal"/>
    </style:style>
    <style:style style:name="T45" style:family="text">
      <style:text-properties fo:font-size="10pt"/>
    </style:style>
    <style:style style:name="T46" style:family="text">
      <style:text-properties fo:font-size="10pt" fo:font-weight="normal" style:font-size-asian="10pt" style:font-weight-asian="normal" style:font-size-complex="10pt" style:font-weight-complex="normal"/>
    </style:style>
    <style:style style:name="T47" style:family="text">
      <style:text-properties fo:font-size="10pt" fo:language="id" fo:country="ID"/>
    </style:style>
    <style:style style:name="T48" style:family="text">
      <style:text-properties fo:font-size="10pt" fo:language="id" fo:country="ID" fo:font-style="italic"/>
    </style:style>
    <style:style style:name="T49" style:family="text">
      <style:text-properties fo:font-size="10pt" fo:language="sv" fo:country="SE"/>
    </style:style>
    <style:style style:name="T50" style:family="text">
      <style:text-properties fo:font-size="10pt" style:font-size-asian="10pt" style:font-size-complex="10pt"/>
    </style:style>
    <style:style style:name="T51" style:family="text">
      <style:text-properties fo:font-size="10pt" fo:font-style="italic" style:font-size-asian="10pt" style:font-style-asian="italic" style:font-size-complex="10pt" style:font-style-complex="italic"/>
    </style:style>
    <style:style style:name="T52" style:family="text">
      <style:text-properties fo:font-style="normal" fo:font-weight="normal" style:font-style-asian="normal" style:font-weight-asian="normal" style:font-style-complex="normal" style:font-weight-complex="normal"/>
    </style:style>
    <style:style style:name="T53" style:family="text">
      <style:text-properties fo:color="#0000ff" style:text-underline-style="solid" style:text-underline-width="auto" style:text-underline-color="font-color"/>
    </style:style>
    <style:style style:name="T5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run-through="foreground"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2" draw:name="Frame5" text:anchor-type="paragraph" svg:x="-0.0055in" svg:y="2.2091in" svg:width="6.95in" draw:z-index="5"><draw:text-box fo:min-height="4.3835in"><text:p text:style-name="P11"/><text:p text:style-name="P6"/><text:p text:style-name="P24"/><text:p text:style-name="P24">Abstrak</text:p><text:p text:style-name="P7"><text:span text:style-name="T9">Penerapan lembar kerja berstandart NCTM </text:span><text:span text:style-name="T10">(National Council of Teachers of </text:span><text:span text:style-name="T9">Mathematics) di SMK kelas X bertujuan untuk mengetahui bagaimana penerapan lembar kerja berstandart NCTM (</text:span><text:span text:style-name="T10">National Council of Teachers of Mathematics</text:span><text:span text:style-name="T9">), aktivitas guru dan siswa, pemahaman konsep dan koneksinya setelah menggunakan lembar kerja bertandart NCTM. Jenis Penelitian ini adalah penelitian tindakan kelas. </text:span><text:span text:style-name="T12">Prosedur Penelitian Tindakan Kelas (PTK) dimulai dengan siklus </text:span><text:span text:style-name="T17">pertama</text:span><text:span text:style-name="T11"> </text:span><text:span text:style-name="T12">yang terdiri dari empat kegiatan, yaitu, perencanaan </text:span><text:span text:style-name="T14">(planning),</text:span><text:span text:style-name="T12"> pelaksanaan </text:span><text:span text:style-name="T14">(acting),</text:span><text:span text:style-name="T12"> pengamatan </text:span><text:span text:style-name="T14">(observing)</text:span><text:span text:style-name="T12">, dan refleksi </text:span><text:span text:style-name="T14">(reflecting). </text:span><text:span text:style-name="T15">Secara rinci data yang dianalisis dalam penelitian ini adalah adalah sebagai berikut: (1) aktifitas guru dan siswa selama proses belajar mengajar yang diperoleh kategorikan sangat aktif dalam pembelajaran; (2) kriteria untuk menghitung data berdasarkan indikator pemahaman konsep yang dicapai siswa pada materi operasi matriks menunjukkan adanya peningkatan Secara keseluruhan pemahaman konsep dan koneksi siswa setelah diadakannya pembelajaran penerapan lembar kerja berstandar NCTM. Pemahaman konsep siswa kelas X MMD 1 setelah diadakannya penerapan lembar kerja berstandar NCTM pada siklus I berdasarkan hasil analisis data mencapai skor sebesar 77,69%. Pemahaman konsep siswa pada siklus I tergolong pada kategori sedang. Pada siklus II mengalami kenaikan persentase menjadi 88,86%. Secara keseluruhan pemahaman konsep dan koneksi siswa ada peningkatan setelah diadakannya pembelajaran penerapan lembar kerja berstandar NCTM.</text:span></text:p><text:p text:style-name="P17"><text:span text:style-name="T29">Kata Kunci: </text:span><text:span text:style-name="T30">Penerapan, Lembar Kerja Siswa, NCTM, pemahaman konsep, koneksi matematika</text:span></text:p><text:p text:style-name="P16"/><text:p text:style-name="P3">Abstract</text:p><text:p text:style-name="P23">Application of worksheets berstandart NCTM (National Council of Teachers of Mathematics) at SMK class X aims to determine how the application worksheet berstandart NCTM (National Council of Teachers of Mathematics), the activities of teachers and students, understanding of concepts and connections after using worksheets bertandart NCTM , This research is a type of class action. Procedure Action Research (PTK) begins with the first cycle consists of four activities, namely, planning (planning), implementation (acting), observation (observing) and reflection (reflecting). In detail the data analyzed in this study are as follows: (1) the activities of teachers and students during the learning process obtained categorize very active in learning; (2) criteria to calculate the data based on indicators of students' understanding of concepts is achieved in the material matrix operations showed an increase Overall understanding of the concept and the connection of students after learning the holding of the application worksheet NCTM standards. Understanding the concept of class X MMD 1 after the holding of the application worksheet NCTM standards in the first cycle based on the results of data analysis achieved a score of 77.69%. Understanding the concept of students in the first cycle classified in the category. In the second cycle increased the percentage becomes 88.86%. Overall understanding of the concepts and connections there is an increase in students' learning after the holding of the application worksheet NCTM standards.</text:p><text:p text:style-name="P21"/><text:p text:style-name="P20"><text:span text:style-name="T32">Key Words:</text:span><text:span text:style-name="T31"> </text:span><text:span text:style-name="T33">Implementation, Student Worksheet, NCTM, understanding concepts, mathematical connections</text:span><text:span text:style-name="T34"> </text:span></text:p></draw:text-box></draw:frame><draw:frame draw:style-name="fr3" draw:name="Frame1" text:anchor-type="paragraph" svg:x="0.0193in" svg:y="0.039in" svg:width="6.952in" draw:z-index="0"><draw:text-box fo:min-height="0.6665in"><text:p text:style-name="P26">Penerapan Lembar Kerja Berstandart NCTM (<text:span text:style-name="T6">National Council Of Theachers of Mathematics</text:span>) untuk Meningkatkan Pemahaman Konsep dan Koneksi Siswa kelas X di SMK Negeri 5 Jember pada Sub Pokok Bahasan Operasi Matriks</text:p><text:p text:style-name="P32"><text:span text:style-name="T52">(</text:span><text:span text:style-name="T35">The Implementation of NCTM (Natioanal Council of Teachers of Mathematics) Standardized Worksheet to Improve Concept Understanding and Students Connection at X Grade in SMKN 5 Jember on Matrix Operation Subjects)</text:span></text:p></draw:text-box></draw:frame><draw:frame draw:style-name="fr2" draw:name="Frame2" text:anchor-type="paragraph" svg:x="-0.0055in" svg:y="1.8665in" svg:width="6.9693in" draw:z-index="6"><draw:text-box fo:min-height="0.9028in"><text:p text:style-name="P25"><text:span text:style-name="T1">Wahyu Lestari, Suharto, Arika Indah Kristiana<text:line-break/>Pendidikan Matematika, Fakultas Keguruan dan Ilmu Pendidikan, Universitas Jember (UNEJ)<text:line-break/>Jln. Kalimantan 37</text:span>, Jember 68121<text:line-break/><text:span text:style-name="T5">E-mail</text:span>: <text:span text:style-name="T53">suharto.fkip.@unej.ac.id</text:span></text:p></draw:text-box></draw:frame><text:bookmark-start text:name="PointTmp"/><text:span text:style-name="T25">P</text:span><text:bookmark-end text:name="PointTmp"/><text:span text:style-name="T25">endahuluan</text:span></text:p>
      <text:p text:style-name="Text"><text:span text:style-name="T26"><text:tab/><text:tab/></text:span><text:span text:style-name="T24">Pendidikan merupakan salah satu aspek dalam kehidupan yang memegang peranan sangat penting. Melalui pendidikan, manusia belajar menghadapi berbagai permasalahan kehidupan sehari-hari. Oleh karena itu pendidikan merupakan kebutuhan utama manusia. Melalui pendidikan, manusia dapat memperoleh ilmu pengetahuan dan berbagai pengalaman serta kemampuan berpikir sehingga dalam proses berpikirnya manusia akan menemukan konsep untuk mengingat dan memahaminya.</text:span></text:p>
      <text:p text:style-name="Text"><text:tab/><text:tab/>Bidang studi matematika juga merupakan salah satu komponen pendidikan dasar dalam bidang-bidang pengajaran. Bidang studi matematika ini diperlukan untuk <text:soft-page-break/>proses perhitungan dan proses berfikir yang sangat dibutuhkan orang dalam menyelesaikan berbagai masalah [5]. Pentingnya matematika dalam kehidupan ini karena sangat banyak aktivitas manusia yang memanfaatkan matematika, baik pemanfaatan ide-ide dasar, konsep-konsep ataupun aplikasinya.</text:p>
      <text:p text:style-name="Text"><text:tab/><text:tab/>Di dalam proses pembelajaran matematika, baik guru maupun siswa bersama-sama menjadi pelaku terlaksananya tujuan pembelajaran. Tujuan pembelajaran ini akan mencapai hasil yang maksimal apabila pembelajaran berjalan secara efektif [5]. Agar terlaksana dengan baik dan efektif maka siswa harus memiliki bekal pemahaman konsep sejak awal pembelajaran berlangsung. Bekal pemahaman konsep tersebut juga membantu siswa dalam kemampuan koneksi matematika. <text:span text:style-name="T16">Salah satu tujuan matematika pada pendidikan adalah agar siswa memiliki kemampuan memahami konsep matematika, menjelaskan berkaitan antar konsep dan mengaplikasikan konsep secara luwes, akurat, efisien, dan tepat dalam pemecahan masalah [4]. Pentingnya matematika dalam kehidupan ini karena sangat banyak aktivitas manusia yang memanfaatkan matematika, baik pemanfaatan ide-ide dasar, konsep-konsep ataupun aplikasinya. </text:span></text:p>
      <text:p text:style-name="Text"><text:span text:style-name="T47"><text:tab/><text:tab/>Dari sekian banyak unsur sumber daya pendidikan, kurikulum 2013 merupakan salah satu unsur yang bisa memberikan kontribusi yang signifikan untuk mewujudkan </text:span><text:span text:style-name="T47">proses </text:span><text:span text:style-name="T45">berkembangnya</text:span> <text:span text:style-name="T47">kualitas potensi peserta didik. </text:span><text:span text:style-name="T45">Salah satu harapan dari kurikulum 2013 yaitu siswa lebih aktif dalam pembelajaran. Pembelajaran yang aktif harus disesuaikan dengan gaya belajar siswanya.</text:span> <text:span text:style-name="T47">Berkaitan dengan hal tersebut, perlu dibuat suatu </text:span><text:span text:style-name="T45">perangkat pembelajaran </text:span><text:span text:style-name="T47">dengan gaya belajar yang berbeda sehingga membuat siswa menjadi lebih aktif dalam pembelajaran.</text:span></text:p>
      <text:p text:style-name="Text"><text:span text:style-name="T18"><text:tab/><text:tab/>Perangkat pembelajaran</text:span><text:span text:style-name="T7"> </text:span><text:span text:style-name="T19">sebaiknya mampu memenuhi syarat sebagai bahan pembelajaran karena banyak </text:span><text:span text:style-name="T18">perangkat pembelajaran</text:span><text:span text:style-name="T7"> </text:span><text:span text:style-name="T19">yang digunakan di dalam kegiatan pembelajaran, umumnya cenderung berisikan informasi bidang studi saja dan tidak terorganisasi dengan baik [2].Dugaan ini sementara karena </text:span><text:span text:style-name="T18">perangkat pembelajaran</text:span><text:span text:style-name="T7"> </text:span><text:span text:style-name="T19">dan model dalam pembelajaran yang digunakan belum menarik sehingga kurangnya penanaman pemahanaman konsep pada siswa yang mengakibatkan hasil belajar yang didapatkan belum maksimal. Serta kurangnya kemampuan koneksi matematika pada siswa pada setiap proses belajarnya.</text:span></text:p>
      <text:p text:style-name="Text"><text:span text:style-name="T18"><text:tab/><text:tab/>Selama ini perangkat pembelajaran berupa </text:span><text:span text:style-name="T19">buku teks dipakai sebagai salah satu </text:span><text:span text:style-name="T18">perangkat </text:span><text:span text:style-name="T19">dalam proses belajar. </text:span><text:span text:style-name="T18">L</text:span><text:span text:style-name="T19">embar Kerja </text:span><text:span text:style-name="T18">Siswa </text:span><text:span text:style-name="T19">adalah salah satu penunjang disamping adanya buku teks</text:span><text:span text:style-name="T7"> </text:span><text:span text:style-name="T18">k</text:span><text:span text:style-name="T19">arena isinya yang ringkas dan mampu untuk dipahami.</text:span><text:span text:style-name="T7"> </text:span><text:span text:style-name="T19">Lembar Kerja Siswa (LKS) juga merupakan salah satu alternatif untuk membantu siswa dalam menambah informasi tentang konsep melalui kegiatan belajar secara sistematis.</text:span><text:span text:style-name="T7"> </text:span><text:span text:style-name="T18">Salah satu kegiatan pembelajaran dengan LKS yang sesuai dengan kebutuhan dan karakter siswa, serta kurikulum yang berlakupada penelitian ini adalah Lembar Kerja berstandar NCTM (</text:span><text:span text:style-name="T20">National Council of Teachers of Mathematics</text:span><text:span text:style-name="T18">). Menurut Sutawidjaja [1] NCTM merupakan pembelajaran yang memiliki karakter yaitu yang berisi empat komponen</text:span> <text:span text:style-name="T47">berupa tugas</text:span><text:span text:style-name="T45">, wacana, lingkungan, dan analisis.</text:span></text:p>
      <text:p text:style-name="Text"><text:span text:style-name="T19"><text:tab/><text:tab/>Seperti yang diketahui, dalam belajar matematika </text:span><text:span text:style-name="T47">selalu identik dengan konsep dan rumus serta ada beberapa materi yang memang mengharuskan siswa untuk dapat menghafal konsep dan rumusnya. Dalam NCTM [3] menyatakan bahwa matematika bukan kumpulan dari topik dan kemampuan yang terpisah-pisah, walaupun dalam kenyataannya pelajaran matematika sering dipartisi dan diajarkan dalam beberapa cabang. Siswa harus mampu dalam mengerjakan permasalahan berupa soal dengan memiliki pemahaman konsep yang matang terlebih dahulu agar mudah dalam mengerjakan setiap permasalahannya dan runtut dalam setiap tahapannya.</text:span> <text:span text:style-name="T47">Siswa di SMK Negeri 5 Jember juga harus memiliki bekal koneksi matematika sejak awal karena pembelajaran matematikanya tidak hanya menerima materi begitu saja namun siswa harus mampu mengaplikasikannya dalam kehidupan sehari-hari. </text:span><text:span text:style-name="T19">Berdasarkan pada deskripsi yang telah dikemukakan di atas, maka peneliti berkesimpulan </text:span><text:span text:style-name="T49">melakukan penelitian dengan judul ”</text:span><text:span text:style-name="T47">Penerapan Lembar Kerja Berstandar NCTM </text:span><text:span text:style-name="T48">(National Council Of Teachers Of Mathematics)</text:span><text:span text:style-name="T47"> Untuk Meningkatkan Pemahaman Konsep dan Koneksinya Pada Sub Pokok Bahasan Operasi Matriks Di SMK Negeri 5 Jember Kelas X</text:span>”</text:p>
      <text:p text:style-name="P27"/>
      <text:p text:style-name="P10">Metode Penelitian</text:p>
      <text:p text:style-name="P14"><text:span text:style-name="T13"><text:tab/><text:tab/></text:span><text:span text:style-name="T12">Prosedur Penelitian Tindakan Kelas (PTK) dimulai dengan siklus </text:span><text:span text:style-name="T17">pertama</text:span><text:span text:style-name="T11"> </text:span><text:span text:style-name="T12">yang terdiri dari empat kegiatan, yaitu, perencanaan </text:span><text:span text:style-name="T14">(planning),</text:span><text:span text:style-name="T12"> pelaksanaan </text:span><text:span text:style-name="T14">(acting),</text:span><text:span text:style-name="T12"> pengamatan </text:span><text:span text:style-name="T14">(observing)</text:span><text:span text:style-name="T12">, dan refleksi </text:span><text:span text:style-name="T14">(reflecting).</text:span></text:p>
      <text:p text:style-name="P8"><text:span text:style-name="T42"><text:tab/><text:tab/>Tempat uji coba penelitian tindakan kelas bahan ajar matematika berstandar NCTM ini dilakukan di SMK Negeri 5 Jember kelas</text:span> <text:span text:style-name="T42">X MMD 1. Hal ini dikarenakan materi matriks sub pokok bahasan operasi matriks ada pada semester ganjil. Uji coba dilaksanakan bulan September pada semester ganjil tahun ajaran 2015/2016.</text:span></text:p>
      <text:p text:style-name="P22"><text:span text:style-name="T42"><text:tab/><text:tab/>Teknik pengumpulan data dalam Penelitian </text:span><text:span text:style-name="T42">Tindakan Kelas (PTK) ini digunakan untuk mendapatkan data dalam suatu penelitian. Metode pengumpulan data ini terdiri dari tes, observasi, wawancara, dan dokumentasi.</text:span></text:p>
      <text:p text:style-name="P22"><text:span text:style-name="T42"><text:tab/><text:tab/>Analisis data yang digunakan pada penelitian ini yaitu analisis deskriptif kualitatif terhadap data yang diperoleh dari penelitian melalui observasi, tes, wawancara, dan dokumentasi. Secara rinci data yang dianalisis dalam penelitian ini adalah sebagai berikut</text:span>: (1) <text:span text:style-name="T42">aktifitas guru dan siswa selama proses belajar mengajar yang diperoleh dari hasil observasi;</text:span> (2) <text:span text:style-name="T42">kriteria untuk menghitung data berdasarkan indikator pemahaman konsep yang dicapai siswa pada materi operasi matriks, diperoleh dari siswa mengerjakan tes dan hasil persentase</text:span></text:p>
      <text:p text:style-name="P15"/>
      <text:p text:style-name="P9"/>
      <text:p text:style-name="P18"><text:soft-page-break/>Hasil dan Pembahasan</text:p>
      <text:p text:style-name="P12"><text:span text:style-name="T46"><text:tab/><text:tab/></text:span>Penerapan pembelajaran yang berstandar NCTM pada sub pokok bahasan operasi matriks telah berjalan sesuai rencana pada awal penelitian, namun masih terdapat beberapa kekuranagan tetapi tidak terlalu signifikan pengaruhnya terhadap pelaksanaan penelitian ini. pelaksanaan pembelajaran yang berstandar NCTM pada siklus I dan siklus II telah sesuai dengan langkah-langkah pelaksanaan pembelajaran yaitu dimulai dari membuka pembelajaran s.d menutup pembelajaran. serta pelakasanaan 4 komponen yang terdapat pada NCTM.</text:p>
      <text:p text:style-name="P12"><text:tab/><text:tab/>Penciptaan tugas selama pembelajaran matematika dan koneksinya diciptakan melalui tugas berkelompok yang diberikan oleh guru berupa LKS dan tes pemahaman konsep. Penciptaan wacana selama pembelajaran matematika dan koneksinya diciptakan melalui penyediaan waktu, dan tenaga oleh guru dalam menyiapkan tugas. Peran guru selain memberikan tugas, guru juga membimbing jalannya diskusi dan mendengarkan ide-ide dari siswa. Adapun peran siswa pada penelitian ini adalah mengemukakan pendapatnya dan bertanya saat ada permasalahan yang belum dipahami. Serta merespon dan mendengarkan guru saat menjelaskan materi atau siswa saat mengemukakan idenya. Penciptaan lingkungan belajar dikelas dalam pembelajaran matematika dan koneksinya oleh guru yakni penciptaan belajar dikelas saat menyelesaikan tugas sangat bagus dalam pengembangan ide-idenya, karena tercipta saling menghargai. Guru menyediakan dan mengatur waktu pada saat penerapan lembar kerja siswa (LKS) berlangsung. Analisis dilakukan oleh guru pada saat pembelajaran berlangsung dan dilakukan pada saat menelaah hasil dari tugas yang dikerjakan oleh siswa. Pada saat proses pembelajaran berlangsung, guru mengumpulkan keterangan yang didapat untuk menelaah aktifitas, sikap dan keterampilan siswa. Serta mencermati dampak dampak dari tugas, wacana, dan lingkungan belajar terhadap pemahaman konsep siswa yang telah dipelajari.</text:p>
      <text:p text:style-name="P12"><text:tab/><text:tab/>Pada siklus I, aktifitas guru secara keseluruhan mencapai persentase sebesar 89 % dan dikategorikan sangat aktif. Sedangkan persentase aktifitas guru pada siklus II yaitu 95 %. Aktifitas guru dapat dikatakan tetap / konstan pada siklus I dan siklus II. Dan dikategorikan sangat aktif dalam pembelajaran. Sedangakan hasil analisis keaktifan siswa pada siklus I sebesar 77,43 % dan pada siklus II mencapai 87,67 %. Dan hal ini dikategorikan sangat aktif dalam pembelajaran. Jika diamati dengan baik secara keseluruhan aktifitas siswa mengalami peningkatan sebesar 10,24 %. Pemahaman konsep siswa pada siklus I mencapai persentase 77,69% di kategorikan pemahaman konsep siswa kelas X MMD 1 sedang. Dan pada siklus ke II mencapai persentase 88,86% di kategorikan pemahaman konsep siswa kelas X MMD 1 sangat tinggi. <text:span text:style-name="T42">Peningkatan pemahaman konsep siswa kelas X MMD 1 dari pembelajaran siklus 1 dan siklus 2 mencapai 11,16%. </text:span>Sehingga berdasarkan uraian data diatas, dapat disimpulkan bahwa penerapan lembar kerja berstandar NCTM dapat membantu siswa dalam peningkatan aktifitas dan pemahaman konsep siswa beserta koneksi matematika pada sub pokok bahasan Operasi Matriks.</text:p>
      <text:p text:style-name="P12"><text:span text:style-name="T21"><text:tab/><text:tab/>Pembelajaran berstandar NCTM ini memiliki kelebihan dan</text:span> <text:span text:style-name="T21">kekurangan. Kelebihan pembelajaran ini antara</text:span><text:span text:style-name="T42"> </text:span><text:span text:style-name="T21">lain: (1) guru membimbing siswa sampai mengerti dalam mengerjakan permasalahan; (2) guru melaksanakan kegiatan pembelajaran dengan baik dan lancar dari awal sampai akhir pembelajaran; (3) siswa lebih tenang dalam belajar karena di bimbing secara langsung oleh guru saat ada permasalahan yang kurang di pahami; (4) dapat meningkatkan pemahaman konsep dan koneksi matematika siswa; (5) penyajian materi sesuai standar NCTM runtut pada LKS sehingga siswa mudah memahami; (6) dapat meningkatkan pengerjaan yang mampu menarik kesimpulan; (7) dapat melatih siswa mengemukakan ide; (8) siswa mampu mengerjakan secara prosedural; (9) siswa mampu mengemukakan idenya secara matematika; (10) dapat mengaplikasikan ilmunya kedalam kehidupan sehari-hari. Kelebihan dalam pembelajaran ini sangat diperlukan untuk mencapai tujuan pembelajaran. Selain kelebihan, pembelajaran ini juga memiliki kekurangan. Kekurangan dalam penerapan pembelajaran ini yaitu pada bagian RPP yaitu pada peran guru menganalisis siswa belum begitu tampak dan penggunaan komputer tidak dilakukan.</text:span></text:p>
      <text:p text:style-name="P12"><text:tab/><text:tab/>Terdapat beberapa kendala yang dialami dalam pembelajaran dan saat penelitian berlangsung. Pertama, kemampuan guru dalam menggunakan tekhnologi saat pembelajarabn berlangsung hanya sebatas memanfaatkan katkulator. Kedua, pada pembelajaran pertama berlangsung, guru kurang menguasai dalam penyampaian materi namun masih bisa di perbaiki pada siklus berikutnya. Ketiga, pada saat pembelajaran berlangsung ada beberapa siswa yang masih  bicara di dalam kelas dan kurang fokus pada guru saat menerangkan materi.</text:p>
      <text:p text:style-name="P31"/>
      <text:p text:style-name="P30"><text:tab/></text:p>
      <text:p text:style-name="P18">Kesimpulan dan Saran</text:p>
      <text:p text:style-name="P12"><text:span text:style-name="T27">Kesimpulan</text:span><text:tab/></text:p>
      <text:p text:style-name="P12"><text:tab/><text:tab/>Penerapan lembar kerja berstandar NCTM pada pembelajaran operasi matriks kelas X MMD 1 SMK Negeri 5 Jember telah berjalan sesuai rencana pada awal penelitian. Pembelajaran ini diawali dengan tahap membuka pembelajaran, mengkomunikasikan tujuan pembelajaran, pembentukan kelompok, serta memberikan gambaran dalam kehidupan sehari-hari untuk menuju pemahaman konsep siswa. Tahap berikutnya yaitu guru memberikan LKS dan membimbing siswa dalam menyelesaikan LKS secara individu maupun kelompok, diskusi antar anggota kelompok, serta diskusi kelompok melalui presentasi kelompok. Tahap terakhir yaitu penarikan kesimpulan dari materi yang telah dipelajari antara siswa dengan guru bersama-sama.</text:p>
      <text:p text:style-name="P12"><text:tab/><text:tab/>Pemahaman konsep siswa kelas X MMD 1 setelah diadakannya penerapan lembar kerja berstandar NCTM <text:soft-page-break/>pada siklus I berdasarkan hasil analisis data mencapai skor sebesar 77,69%. Pemahaman konsep siswa pada siklus I tergolong pada kategori sedang. Pada siklus II mengalami kenaikan persentase menjadi 88,86%. Secara keseluruhan pemahaman konsep dan koneksi siswa ada peningkatan setelah diadakannya pembelajaran penerapan lembar kerja berstandar NCTM.</text:p>
      <text:p text:style-name="P5"/>
      <text:p text:style-name="P19">Saran</text:p>
      <text:list xml:id="list5209838828887690953" text:style-name="L1">
        <text:list-item>
          <text:p text:style-name="P33">Penerapan lembar kerja berstandar NCTM dapat dijadikan sebagai alternatif pembelajaran dikelas agar siswa tidak merasa bosan dengan pembelajaran yang biasa dilakukan yaitu metode ceramah. pembelajaran ini dapat meningkatkan keaktifan siswa serta menuntun siswa memiliki pemahaman konsep dan koneksi matematika saat pembelajaran.</text:p>
        </text:list-item>
        <text:list-item>
          <text:p text:style-name="P34">Hendaknya dalam proses belajar mengajar di kelas guru menyiapkan materi secara matang.</text:p>
        </text:list-item>
        <text:list-item>
          <text:p text:style-name="P35">kepada peneliti lainnya, diharapkan dapat mengembangkan penelitian ini untuk menemukan sesuatu yang baru dan mengarah pada perbaikan hingga pada akhirnya benar-benar dapat bermanfaat bagi banyak orang.</text:p>
          <text:p text:style-name="P35"/>
        </text:list-item>
      </text:list>
      <text:p text:style-name="P4">Ucapan Terima Kasih</text:p>
      <text:p text:style-name="P13"><text:s text:c="2"/><text:span text:style-name="T8">Penulis mengucapkan terima kasih kepada dosen pembimbing tugas akhir, kepala sekolah dan guru matematika SMKN 5 Jember yang telah membimbing selama penelitian.</text:span></text:p>
      <text:p text:style-name="P28"/>
      <text:p text:style-name="P29">Daftar Pustaka</text:p>
      <text:list xml:id="list5383051670595034115" text:style-name="L2">
        <text:list-item>
          <text:p text:style-name="P36">K<text:span text:style-name="T50">ristiana, Arika Indah. 2012. </text:span><text:span text:style-name="T51">Pengembangan Perangkat Pembelajaran Berstandar NCTM Pada Materi Integral Dengan Model 4-D</text:span><text:span text:style-name="T50">. Tidak dipublikasikan. Thesis. Malang. Universitas Negeri Malang </text:span></text:p>
        </text:list-item>
        <text:list-item>
          <text:p text:style-name="P37"><text:span text:style-name="T28"><text:s/></text:span><text:span text:style-name="T43">Lestari, I. 2013. </text:span><text:span text:style-name="T44">Pengembangan Bahan Ajar Berbasis Kompetensi</text:span><text:span text:style-name="T43">. Jakarta: Akademia Permata.</text:span></text:p>
        </text:list-item>
        <text:list-item>
          <text:p text:style-name="P38"><text:span text:style-name="T22">NCTM. 2000. </text:span><text:span text:style-name="T23">Principles and Standards for School Mathematics</text:span><text:span text:style-name="T22">. Reston, Virginia: NCTM</text:span></text:p>
        </text:list-item>
        <text:list-item>
          <text:p text:style-name="P39"><text:span text:style-name="T37">Suleman, Abd. Rizal. 2013. </text:span><text:span text:style-name="T38">Upaya Meningkatkan Pemahaman Konsep Penjumlahan di SDN 3 Tapa Kabupaten Bone Bolango</text:span><text:span text:style-name="T37"> (online) </text:span><text:a xlink:type="simple" xlink:href="http://kim.ung.ac.id/index.php/KIMFIP/article/view/4198%20%5B18" text:style-name="Internet_20_link" text:visited-style-name="Visited_20_Internet_20_Link"><text:span text:style-name="T50">http://kim.ung.ac.id/index.php/KIMFIP/article/view/4198</text:span></text:a><text:a xlink:type="simple" xlink:href="http://kim.ung.ac.id/index.php/KIMFIP/article/view/4198%20%5B18" text:style-name="Internet_20_link" text:visited-style-name="Visited_20_Internet_20_Link"><text:span text:style-name="T36"> [18</text:span></text:a><text:span text:style-name="T39"> </text:span><text:span text:style-name="T37">Maret 2015]</text:span></text:p>
        </text:list-item>
        <text:list-item>
          <text:p text:style-name="P40"><text:span text:style-name="T40">Susanto, Ahmad. 2013. </text:span><text:span text:style-name="T41">Teori Belajar dan Pembelajaran di Sekolah Dasar</text:span><text:span text:style-name="T40">. Jakarta: Kencana.</text:span></text:p>
          <text:p text:style-name="P42"/>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MR12" svg:font-family="CMR12"/>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fill-image draw:name="Bitmape_20_1" draw:display-name="Bitmape 1" xlink:href="Pictures/2000000F000036B30000039D092BAB3F.svm"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5_20_1" style:display-name="RTF_Num 5 1" style:family="text">
      <style:text-properties style:font-name="Symbol1"/>
    </style:style>
    <style:style style:name="RTF_5f_Num_20_6_20_1" style:display-name="RTF_Num 6 1" style:family="text">
      <style:text-properties style:font-name="Symbol1"/>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5" style:display-name="RTF_Num 5" text:consecutive-numbering="true">
      <text:list-level-style-number text:level="1" text:style-name="RTF_5f_Num_20_5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consecutive-numbering="true">
      <text:list-level-style-number text:level="1" text:style-name="RTF_5f_Num_20_6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font-size="11pt" fo:language="sv" fo:country="SE" fo:font-style="italic" style:font-size-asian="11pt" style:font-style-asian="italic" style:font-size-complex="11pt" style:font-style-complex="italic"/>
    </style:style>
    <style:style style:name="MT4" style:family="text">
      <style:text-properties fo:language="sv" fo:country="SE" fo:font-weight="bold" style:font-weight-asian="bold" style:font-weight-complex="bold"/>
    </style:style>
    <style:style style:name="MT5"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4"><draw:text-box fo:min-height="0.1457in"><text:p text:style-name="Standard"><text:page-number text:select-page="current">4</text:page-number></text:p></draw:text-box></draw:frame><text:span text:style-name="Page_20_Number"><text:span text:style-name="MT1">Wahyu Lestari</text:span></text:span><text:span text:style-name="Page_20_Number"><text:span text:style-name="MT2"> </text:span></text:span><text:span text:style-name="Page_20_Number"><text:span text:style-name="MT1">et al., </text:span></text:span><text:span text:style-name="Page_20_Number"><text:span text:style-name="MT3">Penerapan Lembar Kerja Berstandar NCTM</text:span></text:span><text:span text:style-name="Page_20_Number"><text:span text:style-name="MT1">....</text:span></text:span></text:p>
      </style:header>
      <style:footer>
        <text:p text:style-name="MP2"><text:span text:style-name="MT2">ARTIKEL ILMIAH MAHASISWA <text:s/>2016, III (</text:span><text:span text:style-name="MT4">1</text:span><text:span text:style-name="MT2">): </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00</meta:editing-cycles>
    <meta:editing-duration>P3DT11H39M20S</meta:editing-duration>
    <meta:generator>OpenOffice/4.1.2$Win32 OpenOffice.org_project/412m3$Build-9782</meta:generator>
    <dc:date>2016-08-15T08:25:37.15</dc:date>
    <meta:print-date>2015-06-17T14:10:30.18</meta:print-date>
    <dc:creator>akbar  suyunus</dc:creator>
    <meta:document-statistic meta:table-count="0" meta:image-count="0" meta:object-count="0" meta:page-count="4" meta:paragraph-count="48" meta:word-count="2317" meta:character-count="17532"/>
    <meta:user-defined meta:name="Info 1"/>
    <meta:user-defined meta:name="Info 2"/>
    <meta:user-defined meta:name="Info 3"/>
    <meta:user-defined meta:name="Info 4"/>
  </office:meta>
</office:document-meta>
</file>