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B0000195D00000FD8BD056EE0.svm"/>
  <manifest:file-entry manifest:media-type="image/png" manifest:full-path="Pictures/10000201000001F4000001FF4C3A75D1.png"/>
  <manifest:file-entry manifest:media-type="" manifest:full-path="Pictures/2000000B0000195D000014CDE326EACF.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8" style:family="table">
      <style:table-properties style:width="3.384in" table:align="margins" style:writing-mode="lr-tb"/>
    </style:style>
    <style:style style:name="Table8.A" style:family="table-column">
      <style:table-column-properties style:column-width="0.2889in" style:rel-column-width="5594*"/>
    </style:style>
    <style:style style:name="Table8.B" style:family="table-column">
      <style:table-column-properties style:column-width="1.7813in" style:rel-column-width="34495*"/>
    </style:style>
    <style:style style:name="Table8.C" style:family="table-column">
      <style:table-column-properties style:column-width="1.3139in" style:rel-column-width="25446*"/>
    </style:style>
    <style:style style:name="Table8.A1" style:family="table-cell">
      <style:table-cell-properties style:vertical-align="middle" fo:padding="0.0313in" fo:border-left="none" fo:border-right="none" fo:border-top="0.0007in solid #000000" fo:border-bottom="0.0007in solid #000000"/>
    </style:style>
    <style:style style:name="Table8.A2" style:family="table-cell" style:data-style-name="N0">
      <style:table-cell-properties style:vertical-align="middle" fo:padding="0.0194in" fo:border-left="none" fo:border-right="none" fo:border-top="none" fo:border-bottom="0.0007in solid #000000"/>
    </style:style>
    <style:style style:name="Table8.B2" style:family="table-cell">
      <style:table-cell-properties style:vertical-align="middle" fo:padding="0.0194in" fo:border-left="none" fo:border-right="none" fo:border-top="none" fo:border-bottom="0.0007in solid #000000"/>
    </style:style>
    <style:style style:name="Table5" style:family="table">
      <style:table-properties style:width="3.384in" table:align="margins" style:writing-mode="lr-tb"/>
    </style:style>
    <style:style style:name="Table5.A" style:family="table-column">
      <style:table-column-properties style:column-width="0.2882in" style:rel-column-width="5581*"/>
    </style:style>
    <style:style style:name="Table5.B" style:family="table-column">
      <style:table-column-properties style:column-width="1.6861in" style:rel-column-width="32653*"/>
    </style:style>
    <style:style style:name="Table5.C" style:family="table-column">
      <style:table-column-properties style:column-width="1.4097in" style:rel-column-width="27301*"/>
    </style:style>
    <style:style style:name="Table5.A1" style:family="table-cell">
      <style:table-cell-properties style:vertical-align="middle" fo:padding="0.0313in" fo:border-left="none" fo:border-right="none" fo:border-top="0.0007in solid #000000" fo:border-bottom="0.0007in solid #000000"/>
    </style:style>
    <style:style style:name="Table5.A2" style:family="table-cell" style:data-style-name="N0">
      <style:table-cell-properties style:vertical-align="middle" fo:padding="0.0194in" fo:border-left="none" fo:border-right="none" fo:border-top="none" fo:border-bottom="0.0007in solid #000000"/>
    </style:style>
    <style:style style:name="Table5.B2" style:family="table-cell">
      <style:table-cell-properties style:vertical-align="middle" fo:padding="0.0194in" fo:border-left="none" fo:border-right="none" fo:border-top="none" fo:border-bottom="0.0007in solid #000000"/>
    </style:style>
    <style:style style:name="Table3" style:family="table">
      <style:table-properties style:width="3.3875in" fo:margin-left="0in" fo:margin-right="-0.0035in" table:align="margins" style:writing-mode="lr-tb"/>
    </style:style>
    <style:style style:name="Table3.A" style:family="table-column">
      <style:table-column-properties style:column-width="0.6611in" style:rel-column-width="12789*"/>
    </style:style>
    <style:style style:name="Table3.B" style:family="table-column">
      <style:table-column-properties style:column-width="0.7792in" style:rel-column-width="15073*"/>
    </style:style>
    <style:style style:name="Table3.C" style:family="table-column">
      <style:table-column-properties style:column-width="1.0326in" style:rel-column-width="19977*"/>
    </style:style>
    <style:style style:name="Table3.D" style:family="table-column">
      <style:table-column-properties style:column-width="0.9146in" style:rel-column-width="17696*"/>
    </style:style>
    <style:style style:name="Table3.A1" style:family="table-cell">
      <style:table-cell-properties style:vertical-align="middle" fo:padding="0.0313in" fo:border-left="none" fo:border-right="none" fo:border-top="0.0007in solid #000000" fo:border-bottom="0.0007in solid #000000"/>
    </style:style>
    <style:style style:name="Table3.A2" style:family="table-cell">
      <style:table-cell-properties style:vertical-align="middle" fo:padding="0.0194in" fo:border-left="none" fo:border-right="none" fo:border-top="none" fo:border-bottom="0.0007in solid #000000"/>
    </style:style>
    <style:style style:name="Table3.B2" style:family="table-cell" style:data-style-name="N0">
      <style:table-cell-properties style:vertical-align="middle" fo:padding="0.0194in" fo:border-left="none" fo:border-right="none" fo:border-top="none" fo:border-bottom="0.0007in solid #000000"/>
    </style:style>
    <style:style style:name="Table9" style:family="table">
      <style:table-properties style:width="3.3875in" fo:margin-left="0in" fo:margin-right="-0.0035in" table:align="margins" style:writing-mode="lr-tb"/>
    </style:style>
    <style:style style:name="Table9.A" style:family="table-column">
      <style:table-column-properties style:column-width="0.6611in" style:rel-column-width="12789*"/>
    </style:style>
    <style:style style:name="Table9.B" style:family="table-column">
      <style:table-column-properties style:column-width="0.7792in" style:rel-column-width="15073*"/>
    </style:style>
    <style:style style:name="Table9.C" style:family="table-column">
      <style:table-column-properties style:column-width="1.0326in" style:rel-column-width="19977*"/>
    </style:style>
    <style:style style:name="Table9.D" style:family="table-column">
      <style:table-column-properties style:column-width="0.9146in" style:rel-column-width="17696*"/>
    </style:style>
    <style:style style:name="Table9.A1" style:family="table-cell">
      <style:table-cell-properties style:vertical-align="middle" fo:padding="0.0313in" fo:border-left="none" fo:border-right="none" fo:border-top="0.0007in solid #000000" fo:border-bottom="0.0007in solid #000000"/>
    </style:style>
    <style:style style:name="Table9.A2" style:family="table-cell">
      <style:table-cell-properties style:vertical-align="middle" fo:padding="0.0194in" fo:border-left="none" fo:border-right="none" fo:border-top="none" fo:border-bottom="0.0007in solid #000000"/>
    </style:style>
    <style:style style:name="Table9.B2" style:family="table-cell" style:data-style-name="N0">
      <style:table-cell-properties style:vertical-align="middle" fo:padding="0.0194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text-indent="0in" style:auto-text-indent="false"/>
      <style:text-properties style:font-name="Times New Roman1"/>
    </style:style>
    <style:style style:name="P9"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style:style>
    <style:style style:name="P10" style:family="paragraph" style:parent-style-name="Text_20_body">
      <style:paragraph-properties fo:margin-left="0in" fo:margin-right="0in" fo:margin-top="0in" fo:margin-bottom="0in" fo:text-indent="0in" style:auto-text-indent="false"/>
      <style:text-properties style:font-name="Times New Roman1" fo:font-size="10pt" fo:language="en" fo:country="ID"/>
    </style:style>
    <style:style style:name="P11" style:family="paragraph" style:parent-style-name="Text_20_body">
      <style:paragraph-properties fo:margin-left="0in" fo:margin-right="0in" fo:margin-top="0in" fo:margin-bottom="0in" fo:text-align="start" style:justify-single-word="false" fo:text-indent="0in" style:auto-text-indent="false"/>
      <style:text-properties style:font-name="Times New Roman1" fo:font-size="10pt" fo:language="en" fo:country="ID"/>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style:style>
    <style:style style:name="P13"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style:style>
    <style:style style:name="P14"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fo:language="id" fo:country="ID"/>
    </style:style>
    <style:style style:name="P15" style:family="paragraph" style:parent-style-name="Text_20_body">
      <style:paragraph-properties fo:margin-left="0in" fo:margin-right="0in" fo:margin-top="0in" fo:margin-bottom="0in" fo:text-align="center" style:justify-single-word="false" fo:text-indent="0in" style:auto-text-indent="false"/>
    </style:style>
    <style:style style:name="P1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7" style:family="paragraph" style:parent-style-name="Text_20_body">
      <style:paragraph-properties fo:margin-left="0in" fo:margin-right="0in" fo:margin-top="0in" fo:margin-bottom="0in" fo:line-height="100%" fo:text-align="center" style:justify-single-word="false" fo:text-indent="0in" style:auto-text-indent="false">
        <style:tab-stops>
          <style:tab-stop style:position="0.1972in"/>
        </style:tab-stops>
      </style:paragraph-properties>
    </style:style>
    <style:style style:name="P18" style:family="paragraph" style:parent-style-name="Text_20_body">
      <style:paragraph-properties fo:margin-left="0in" fo:margin-right="0in" fo:margin-top="0in" fo:margin-bottom="0in" fo:text-align="justify" style:justify-single-word="false" fo:text-indent="0in" style:auto-text-indent="false"/>
    </style:style>
    <style:style style:name="P1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20" style:family="paragraph" style:parent-style-name="Text_20_body">
      <style:paragraph-properties fo:margin-left="0in" fo:margin-right="0in" fo:margin-top="0in" fo:margin-bottom="0in" fo:orphans="2" fo:widows="2" fo:text-indent="0in" style:auto-text-indent="false" style:text-autospace="none" style:writing-mode="lr-tb">
        <style:tab-stops/>
      </style:paragraph-properties>
      <style:text-properties style:font-name="Times New Roman1" fo:font-size="10pt" fo:font-weight="bold" style:font-size-asian="10pt" style:font-size-complex="10pt"/>
    </style:style>
    <style:style style:name="P21" style:family="paragraph" style:parent-style-name="Normal">
      <style:paragraph-properties fo:margin-left="0in" fo:margin-right="0in" fo:margin-top="0in" fo:margin-bottom="0in" fo:text-align="end" style:justify-single-word="false" fo:orphans="2" fo:widows="2" fo:text-indent="0in" style:auto-text-indent="false" style:text-autospace="none" style:writing-mode="lr-tb">
        <style:tab-stops>
          <style:tab-stop style:position="0.6925in"/>
        </style:tab-stops>
      </style:paragraph-properties>
      <style:text-properties style:font-name="Times New Roman1" fo:font-size="10pt" fo:font-weight="bold" style:font-size-asian="10pt" style:font-size-complex="10pt"/>
    </style:style>
    <style:style style:name="P22" style:family="paragraph" style:parent-style-name="Standard">
      <style:paragraph-properties fo:margin-left="0in" fo:margin-right="0in" fo:margin-top="0in" fo:margin-bottom="0in" fo:text-align="justify" style:justify-single-word="false" fo:text-indent="0in" style:auto-text-indent="false"/>
    </style:style>
    <style:style style:name="P23" style:family="paragraph" style:parent-style-name="Standard">
      <style:paragraph-properties fo:margin-left="0in" fo:margin-right="0in" fo:margin-top="0in" fo:margin-bottom="0in" fo:text-align="justify" style:justify-single-word="false" fo:text-indent="0in" style:auto-text-indent="false"/>
      <style:text-properties fo:font-size="10pt" fo:language="en" fo:country="ID" fo:font-weight="bold"/>
    </style:style>
    <style:style style:name="P24" style:family="paragraph" style:parent-style-name="Standard">
      <style:paragraph-properties fo:margin-left="0in" fo:margin-right="0in" fo:margin-top="0in" fo:margin-bottom="0in" fo:text-align="justify" style:justify-single-word="false" fo:text-indent="0in" style:auto-text-indent="false"/>
      <style:text-properties fo:font-size="10pt" fo:language="en" fo:country="ID"/>
    </style:style>
    <style:style style:name="P25"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26"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27"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8" style:family="paragraph" style:parent-style-name="Normal">
      <style:paragraph-properties fo:margin-left="0in" fo:margin-right="0in" fo:text-align="justify" style:justify-single-word="false" fo:text-indent="0in" style:auto-text-indent="false">
        <style:tab-stops>
          <style:tab-stop style:position="0.3965in"/>
        </style:tab-stops>
      </style:paragraph-properties>
      <style:text-properties style:font-name="Times New Roman1" fo:font-size="10pt" style:font-size-asian="10pt" style:font-size-complex="10pt"/>
    </style:style>
    <style:style style:name="P29" style:family="paragraph" style:parent-style-name="Text">
      <style:paragraph-properties fo:margin-left="0in" fo:margin-right="0in" fo:line-height="100%" fo:text-indent="0in" style:auto-text-indent="false"/>
    </style:style>
    <style:style style:name="P30" style:family="paragraph" style:parent-style-name="Text">
      <style:paragraph-properties fo:margin-left="0in" fo:margin-right="0in" fo:line-height="100%" fo:text-align="justify" style:justify-single-word="false" fo:text-indent="0in" style:auto-text-indent="false"/>
      <style:text-properties fo:language="id" fo:country="ID"/>
    </style:style>
    <style:style style:name="P31" style:family="paragraph" style:parent-style-name="Preformatted_20_Text">
      <style:paragraph-properties fo:margin-left="0in" fo:margin-right="0in" fo:line-height="100%" fo:text-align="justify" style:justify-single-word="false" fo:text-indent="0in" style:auto-text-indent="false"/>
      <style:text-properties style:font-name="Times New Roman1" fo:font-size="10pt" fo:font-style="italic" style:font-size-asian="10pt" style:font-style-asian="italic" style:font-size-complex="10pt" style:font-style-complex="italic"/>
    </style:style>
    <style:style style:name="P32"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3" style:family="paragraph" style:parent-style-name="Authors">
      <style:paragraph-properties fo:margin-top="0in" fo:margin-bottom="0in"/>
    </style:style>
    <style:style style:name="P34"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35" style:family="paragraph" style:parent-style-name="Text_20_body">
      <style:paragraph-properties fo:margin-top="0in" fo:margin-bottom="0in"/>
    </style:style>
    <style:style style:name="P36" style:family="paragraph" style:parent-style-name="Text_20_body">
      <style:paragraph-properties fo:margin-top="0in" fo:margin-bottom="0in" fo:text-align="justify" style:justify-single-word="false"/>
    </style:style>
    <style:style style:name="P37" style:family="paragraph" style:parent-style-name="Text_20_body">
      <style:paragraph-properties fo:margin-top="0in" fo:margin-bottom="0in" fo:text-align="start" style:justify-single-word="false"/>
      <style:text-properties fo:color="#000000" style:font-name="Times New Roman1" fo:font-size="10pt" fo:language="id" fo:country="ID"/>
    </style:style>
    <style:style style:name="P38" style:family="paragraph" style:parent-style-name="Normal">
      <style:paragraph-properties fo:text-align="justify" style:justify-single-word="false">
        <style:tab-stops>
          <style:tab-stop style:position="0.6925in"/>
        </style:tab-stops>
      </style:paragraph-properties>
    </style:style>
    <style:style style:name="P39" style:family="paragraph" style:parent-style-name="Normal">
      <style:paragraph-properties fo:text-align="justify" style:justify-single-word="false">
        <style:tab-stops/>
      </style:paragraph-properties>
    </style:style>
    <style:style style:name="P40" style:family="paragraph" style:parent-style-name="Normal">
      <style:paragraph-properties fo:text-align="justify" style:justify-single-word="false">
        <style:tab-stops>
          <style:tab-stop style:position="0.2598in"/>
        </style:tab-stops>
      </style:paragraph-properties>
      <style:text-properties fo:color="#000000" fo:font-size="10pt" style:font-size-asian="10pt" style:font-name-complex="Times New Roman" style:font-size-complex="10pt"/>
    </style:style>
    <style:style style:name="P41" style:family="paragraph" style:parent-style-name="Normal">
      <style:paragraph-properties>
        <style:tab-stops>
          <style:tab-stop style:position="0.6925in"/>
        </style:tab-stops>
      </style:paragraph-properties>
      <style:text-properties fo:color="#000000" fo:font-size="10pt" style:font-size-asian="10pt" style:font-name-complex="Times New Roman" style:font-size-complex="10pt"/>
    </style:style>
    <style:style style:name="P42" style:family="paragraph" style:parent-style-name="Normal">
      <style:paragraph-properties>
        <style:tab-stops>
          <style:tab-stop style:position="0.2555in"/>
        </style:tab-stops>
      </style:paragraph-properties>
      <style:text-properties fo:color="#000000" fo:font-size="10pt" style:font-size-asian="10pt" style:font-name-complex="Times New Roman" style:font-size-complex="10pt"/>
    </style:style>
    <style:style style:name="P43" style:family="paragraph" style:parent-style-name="Normal">
      <style:paragraph-properties fo:line-height="100%" fo:text-align="center" style:justify-single-word="false"/>
      <style:text-properties fo:color="#000000" fo:font-size="10pt" style:font-size-asian="10pt" style:font-name-complex="Times New Roman" style:font-size-complex="10pt"/>
    </style:style>
    <style:style style:name="P44" style:family="paragraph" style:parent-style-name="Normal">
      <style:paragraph-properties>
        <style:tab-stops>
          <style:tab-stop style:position="0.2598in"/>
        </style:tab-stops>
      </style:paragraph-properties>
    </style:style>
    <style:style style:name="P45"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properties style:font-name="Times New Roman1"/>
    </style:style>
    <style:style style:name="P46"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47"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48"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style>
    <style:style style:name="P49"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text-autospace="none" style:writing-mode="lr-tb"/>
    </style:style>
    <style:style style:name="P50"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text-properties style:font-name="Times New Roman1" fo:font-size="10pt" fo:language="id" fo:country="ID"/>
    </style:style>
    <style:style style:name="P51"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style:font-name="Times New Roman1" fo:font-size="10pt" fo:language="id" fo:country="ID"/>
    </style:style>
    <style:style style:name="P52" style:family="paragraph" style:parent-style-name="Normal" style:master-page-name="">
      <style:paragraph-properties fo:margin-left="0in" fo:margin-right="0in" fo:line-height="100%" fo:text-align="justify" style:justify-single-word="false" fo:orphans="0" fo:widows="0" fo:hyphenation-ladder-count="no-limit" fo:text-indent="0.1417in" style:auto-text-indent="false" style:page-number="auto">
        <style:tab-stops>
          <style:tab-stop style:position="0.6925in"/>
        </style:tab-stops>
      </style:paragraph-properties>
      <style:text-properties fo:hyphenate="false" fo:hyphenation-remain-char-count="0" fo:hyphenation-push-char-count="0"/>
    </style:style>
    <style:style style:name="P53" style:family="paragraph" style:parent-style-name="Normal">
      <style:paragraph-properties fo:margin-left="0in" fo:margin-right="0in" fo:text-align="justify" style:justify-single-word="false" fo:text-indent="0.2953in" style:auto-text-indent="false">
        <style:tab-stops>
          <style:tab-stop style:position="0.6925in"/>
        </style:tab-stops>
      </style:paragraph-properties>
    </style:style>
    <style:style style:name="P54" style:family="paragraph" style:parent-style-name="Normal">
      <style:paragraph-properties fo:margin-left="0in" fo:margin-right="0in" fo:text-indent="0.2953in" style:auto-text-indent="false">
        <style:tab-stops>
          <style:tab-stop style:position="0.6925in"/>
        </style:tab-stops>
      </style:paragraph-properties>
      <style:text-properties fo:color="#000000" fo:font-size="10pt" style:font-size-asian="10pt" style:font-name-complex="Times New Roman" style:font-size-complex="10pt"/>
    </style:style>
    <style:style style:name="P55"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style>
    <style:style style:name="P56"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text-properties fo:color="#000000" fo:font-size="10pt" fo:language="en" fo:country="US" style:font-size-asian="10pt" style:font-name-complex="Times New Roman" style:font-size-complex="10pt"/>
    </style:style>
    <style:style style:name="P57" style:family="paragraph" style:parent-style-name="Normal">
      <style:paragraph-properties fo:margin-left="0.6299in" fo:margin-right="0in" fo:text-indent="0.2953in" style:auto-text-indent="false">
        <style:tab-stops>
          <style:tab-stop style:position="0.0626in"/>
        </style:tab-stops>
      </style:paragraph-properties>
      <style:text-properties fo:color="#000000" fo:font-size="10pt" style:font-size-asian="10pt" style:font-name-complex="Times New Roman" style:font-size-complex="10pt"/>
    </style:style>
    <style:style style:name="P58" style:family="paragraph" style:parent-style-name="Normal">
      <style:paragraph-properties fo:margin-left="0.5909in" fo:margin-right="0in" fo:text-indent="0in" style:auto-text-indent="false">
        <style:tab-stops>
          <style:tab-stop style:position="0.1016in"/>
        </style:tab-stops>
      </style:paragraph-properties>
      <style:text-properties fo:color="#000000" fo:font-size="10pt" fo:language="en" fo:country="US" style:font-size-asian="10pt" style:font-name-complex="Times New Roman" style:font-size-complex="10pt"/>
    </style:style>
    <style:style style:name="P59" style:family="paragraph" style:parent-style-name="Normal">
      <style:paragraph-properties fo:margin-left="1.5835in" fo:margin-right="0in" fo:text-indent="0in" style:auto-text-indent="false">
        <style:tab-stops/>
      </style:paragraph-properties>
      <style:text-properties fo:color="#000000" fo:font-size="10pt" style:font-size-asian="10pt" style:font-name-complex="Times New Roman" style:font-size-complex="10pt"/>
    </style:style>
    <style:style style:name="P60" style:family="paragraph" style:parent-style-name="Normal">
      <style:paragraph-properties fo:margin-left="1.0835in" fo:margin-right="0in" fo:text-indent="0in" style:auto-text-indent="false">
        <style:tab-stops/>
      </style:paragraph-properties>
      <style:text-properties fo:color="#000000" fo:font-size="10pt" style:font-size-asian="10pt" style:font-name-complex="Times New Roman" style:font-size-complex="10pt"/>
    </style:style>
    <style:style style:name="P61" style:family="paragraph" style:parent-style-name="Normal">
      <style:paragraph-properties fo:margin-left="1.0835in" fo:margin-right="0in" fo:text-indent="0in" style:auto-text-indent="false">
        <style:tab-stops/>
      </style:paragraph-properties>
    </style:style>
    <style:style style:name="P62" style:family="paragraph" style:parent-style-name="Text_20_body">
      <style:paragraph-properties fo:text-align="justify" style:justify-single-word="false"/>
    </style:style>
    <style:style style:name="P63" style:family="paragraph" style:parent-style-name="Text_20_body">
      <style:paragraph-properties fo:margin-left="0.3126in" fo:margin-right="0in" fo:margin-top="0in" fo:margin-bottom="0in" fo:text-indent="0in" style:auto-text-indent="false"/>
      <style:text-properties style:font-name="Times New Roman1"/>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start" style:justify-single-word="false"/>
    </style:style>
    <style:style style:name="P66" style:family="paragraph" style:parent-style-name="Table_20_Contents">
      <style:paragraph-properties fo:text-align="center" style:justify-single-word="false"/>
      <style:text-properties fo:font-weight="bold" style:font-weight-asian="bold" style:font-weight-complex="bold"/>
    </style:style>
    <style:style style:name="P67" style:family="paragraph" style:parent-style-name="Text_20_body" style:master-page-name="MP0">
      <style:paragraph-properties fo:text-align="center" style:justify-single-word="false" style:page-number="auto" fo:break-before="page"/>
    </style:style>
    <style:style style:name="P68" style:family="paragraph" style:parent-style-name="Text_20_body" style:list-style-name="L1"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text-properties style:font-name="Times New Roman1" fo:font-size="10pt"/>
    </style:style>
    <style:style style:name="P69" style:family="paragraph" style:parent-style-name="Text_20_body" style:list-style-name="L1"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text-properties style:font-name="Times New Roman1" fo:font-size="10pt" style:font-size-asian="10pt" style:font-size-complex="10pt"/>
    </style:style>
    <style:style style:name="P70" style:family="paragraph" style:parent-style-name="Text_20_body" style:list-style-name="L1"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style>
    <style:style style:name="P71" style:family="paragraph" style:parent-style-name="Text_20_body" style:list-style-name="L1">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font-size-asian="10pt" style:font-size-complex="10pt"/>
    </style:style>
    <style:style style:name="P72" style:family="paragraph" style:parent-style-name="Text_20_body" style:list-style-name="L2">
      <style:paragraph-properties fo:margin-left="0.1874in" fo:margin-right="0in" fo:margin-top="0in" fo:margin-bottom="0in" fo:line-height="100%" fo:text-align="justify" style:justify-single-word="false" fo:orphans="0" fo:widows="0" fo:text-indent="-0.1772in" style:auto-text-indent="false" style:text-autospace="none" style:writing-mode="lr-tb">
        <style:tab-stops/>
      </style:paragraph-properties>
    </style:style>
    <style:style style:name="P73" style:family="paragraph" style:parent-style-name="Text_20_body" style:list-style-name="WW8Num12">
      <style:paragraph-properties fo:margin-top="0in" fo:margin-bottom="0in" fo:text-align="justify" style:justify-single-word="false">
        <style:tab-stops/>
      </style:paragraph-properties>
    </style:style>
    <style:style style:name="P74" style:family="paragraph" style:parent-style-name="Text_20_body" style:list-style-name="WW8Num12">
      <style:paragraph-properties fo:margin-top="0in" fo:margin-bottom="0in" fo:text-align="justify" style:justify-single-word="false">
        <style:tab-stops/>
      </style:paragraph-properties>
      <style:text-properties fo:color="#000000" fo:font-size="8pt" style:font-size-asian="8pt" style:font-size-complex="8pt"/>
    </style:style>
    <style:style style:name="P75" style:family="paragraph" style:parent-style-name="Text_20_body" style:list-style-name="WW8Num12">
      <style:paragraph-properties fo:margin-top="0in" fo:margin-bottom="0in" fo:text-align="justify" style:justify-single-word="false">
        <style:tab-stops/>
      </style:paragraph-properties>
      <style:text-properties fo:font-size="8pt" style:font-size-asian="8pt" style:font-size-complex="8pt"/>
    </style:style>
    <style:style style:name="P76" style:family="paragraph" style:parent-style-name="Standard" style:master-page-name="Standard">
      <style:paragraph-properties fo:line-height="150%" fo:text-align="center" style:justify-single-word="false" style:page-number="auto"/>
    </style:style>
    <style:style style:name="P77"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language="sv" fo:country="SE" fo:font-weight="normal" style:font-weight-asian="normal" style:font-weight-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color="#000000" fo:font-size="10pt" style:font-size-asian="10pt" style:font-name-complex="Times New Roman" style:font-size-complex="10pt"/>
    </style:style>
    <style:style style:name="T10" style:family="text">
      <style:text-properties fo:color="#000000" fo:font-size="10pt" fo:font-style="italic" style:font-size-asian="10pt" style:font-style-asian="italic" style:font-name-complex="Times New Roman" style:font-size-complex="10pt"/>
    </style:style>
    <style:style style:name="T11" style:family="text">
      <style:text-properties fo:color="#000000" fo:font-size="10pt" fo:font-style="italic" style:font-size-asian="10pt" style:font-style-asian="italic" style:font-name-complex="Times New Roman" style:font-size-complex="10pt" style:font-style-complex="italic"/>
    </style:style>
    <style:style style:name="T12" style:family="text">
      <style:text-properties fo:color="#000000" fo:font-size="10pt" fo:language="en" fo:country="US" style:font-size-asian="10pt" style:font-name-complex="Times New Roman" style:font-size-complex="10pt"/>
    </style:style>
    <style:style style:name="T13" style:family="text">
      <style:text-properties fo:color="#000000" fo:font-size="10pt" fo:language="en" fo:country="US" style:font-size-asian="10pt" style:language-asian="ja" style:country-asian="JP" style:font-name-complex="Times New Roman" style:font-size-complex="10pt" style:language-complex="ar" style:country-complex="SA"/>
    </style:style>
    <style:style style:name="T14" style:family="text">
      <style:text-properties fo:color="#000000" fo:font-size="10pt" fo:language="id" fo:country="ID" style:font-size-asian="10pt" style:font-name-complex="Times New Roman" style:font-size-complex="10pt"/>
    </style:style>
    <style:style style:name="T15" style:family="text">
      <style:text-properties fo:color="#000000" fo:font-size="10pt" style:font-name-asian="Times New Roman" style:font-size-asian="10pt" style:font-name-complex="Times New Roman" style:font-size-complex="10pt"/>
    </style:style>
    <style:style style:name="T16" style:family="text">
      <style:text-properties fo:color="#000000" fo:font-size="10pt" fo:language="en" fo:country="ID" style:font-size-asian="10pt" style:font-name-complex="Times New Roman" style:font-size-complex="10pt"/>
    </style:style>
    <style:style style:name="T17" style:family="text">
      <style:text-properties fo:color="#000000" fo:font-size="10pt" fo:font-style="normal" style:font-size-asian="10pt" style:font-style-asian="normal" style:font-name-complex="Times New Roman" style:font-size-complex="10pt" style:font-style-complex="normal"/>
    </style:style>
    <style:style style:name="T18" style:family="text">
      <style:text-properties fo:color="#000000" style:font-name="Times New Roman1" fo:font-size="10pt" style:font-size-asian="10pt" style:font-name-complex="Times New Roman" style:font-size-complex="10pt"/>
    </style:style>
    <style:style style:name="T19" style:family="text">
      <style:text-properties fo:color="#000000" style:font-name="Times New Roman1" fo:font-size="10pt" fo:language="id" fo:country="ID"/>
    </style:style>
    <style:style style:name="T20" style:family="text">
      <style:text-properties fo:color="#000000" style:font-name="Times New Roman1" fo:font-size="10pt" fo:language="id" fo:country="ID" style:font-size-asian="10pt" style:font-name-complex="Times New Roman" style:font-size-complex="10pt"/>
    </style:style>
    <style:style style:name="T21"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22" style:family="text">
      <style:text-properties fo:color="#000000" style:font-name="Times New Roman1" fo:font-size="10pt" fo:language="id" fo:country="ID" fo:font-style="normal" style:font-size-asian="10pt" style:font-style-asian="normal" style:font-size-complex="10pt" style:font-style-complex="normal"/>
    </style:style>
    <style:style style:name="T23" style:family="text">
      <style:text-properties fo:color="#000000" style:font-name="Times New Roman1" fo:font-size="10pt" fo:language="id" fo:country="ID" fo:font-style="italic" fo:font-weight="normal" style:font-size-asian="10pt" style:font-style-asian="normal" style:font-weight-asian="normal" style:font-size-complex="10pt" style:font-style-complex="normal" style:font-weight-complex="normal"/>
    </style:style>
    <style:style style:name="T24" style:family="text">
      <style:text-properties fo:color="#000000" style:font-name="Times New Roman1" fo:font-size="10pt" fo:language="en" fo:country="ID" fo:font-style="normal" style:font-size-asian="10pt" style:font-style-asian="normal" style:font-size-complex="10pt" style:font-style-complex="normal"/>
    </style:style>
    <style:style style:name="T25" style:family="text">
      <style:text-properties fo:color="#000000" style:font-name="Times New Roman1" fo:font-size="10pt" fo:language="en" fo:country="ID" fo:font-style="normal" style:font-name-asian="Times New Roman" style:font-size-asian="10pt" style:font-style-asian="normal" style:font-name-complex="Times New Roman" style:font-size-complex="10pt" style:language-complex="ar" style:country-complex="SA" style:font-style-complex="normal"/>
    </style:style>
    <style:style style:name="T26" style:family="text">
      <style:text-properties fo:color="#000000" style:font-name="Times New Roman1" fo:font-size="10pt" fo:language="en" fo:country="ID" fo:font-style="italic" style:font-size-asian="10pt" style:font-name-complex="Times New Roman" style:font-size-complex="10pt"/>
    </style:style>
    <style:style style:name="T27" style:family="text">
      <style:text-properties fo:color="#000000" style:font-name="Times New Roman1" fo:font-size="10pt" fo:language="en" fo:country="ID" style:font-size-asian="10pt" style:font-name-complex="Times New Roman" style:font-size-complex="10pt"/>
    </style:style>
    <style:style style:name="T28" style:family="text">
      <style:text-properties fo:color="#000000" style:font-name="Times New Roman1" fo:font-size="10pt" fo:language="en" fo:country="US" style:font-name-asian="Times New Roman" style:font-size-asian="10pt" style:font-name-complex="Times New Roman" style:font-size-complex="10pt" style:language-complex="ar" style:country-complex="SA"/>
    </style:style>
    <style:style style:name="T29" style:family="text">
      <style:text-properties fo:color="#000000" style:font-name="Times New Roman1" fo:font-size="8pt" fo:language="id" fo:country="ID" style:font-size-asian="8pt" style:font-name-complex="Times New Roman" style:font-size-complex="8pt"/>
    </style:style>
    <style:style style:name="T30" style:family="text">
      <style:text-properties fo:color="#000000" style:font-name="Times New Roman1" fo:font-size="8pt" fo:language="id" fo:country="ID" fo:font-style="italic" style:font-size-asian="8pt" style:font-style-asian="italic" style:font-name-complex="Times New Roman" style:font-size-complex="8pt" style:font-style-complex="italic"/>
    </style:style>
    <style:style style:name="T31" style:family="text">
      <style:text-properties fo:color="#000000" style:font-name="Times New Roman1" fo:language="id" fo:country="ID" fo:font-style="italic" style:font-name-complex="Times New Roman"/>
    </style:style>
    <style:style style:name="T32" style:family="text">
      <style:text-properties fo:color="#000000" style:font-name="Times New Roman1" fo:language="id" fo:country="ID" style:font-name-complex="Times New Roman"/>
    </style:style>
    <style:style style:name="T33" style:family="text">
      <style:text-properties fo:color="#000000" fo:font-weight="normal" style:font-weight-asian="normal" style:font-name-complex="Times New Roman" style:font-weight-complex="normal"/>
    </style:style>
    <style:style style:name="T34" style:family="text">
      <style:text-properties fo:color="#000000" fo:language="fr" fo:country="FR"/>
    </style:style>
    <style:style style:name="T35" style:family="text">
      <style:text-properties fo:font-style="normal" style:font-style-asian="normal" style:font-style-complex="normal"/>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6pt" style:font-size-asian="16pt" style:font-size-complex="16pt"/>
    </style:style>
    <style:style style:name="T38" style:family="text">
      <style:text-properties fo:font-size="16pt" fo:language="en" fo:country="ID" style:font-size-asian="16pt" style:font-size-complex="16pt"/>
    </style:style>
    <style:style style:name="T39" style:family="text">
      <style:text-properties fo:font-size="16pt" fo:language="en" fo:country="ID" fo:font-style="italic" style:font-size-asian="16pt" style:font-style-asian="italic" style:font-size-complex="16pt" style:font-style-complex="italic"/>
    </style:style>
    <style:style style:name="T40" style:family="text">
      <style:text-properties fo:font-size="16pt" fo:language="en" fo:country="ID" fo:font-style="normal" style:font-size-asian="16pt" style:font-style-asian="normal" style:font-size-complex="16pt" style:font-style-complex="normal"/>
    </style:style>
    <style:style style:name="T41" style:family="text">
      <style:text-properties fo:language="en" fo:country="US" style:language-asian="ja" style:country-asian="JP" style:language-complex="ar" style:country-complex="SA"/>
    </style:style>
    <style:style style:name="T42"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43" style:family="text">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T44" style:family="text">
      <style:text-properties fo:font-size="10pt" fo:language="sv" fo:country="SE"/>
    </style:style>
    <style:style style:name="T45" style:family="text">
      <style:text-properties fo:font-size="10pt" fo:font-style="italic" fo:font-weight="normal" style:font-style-asian="italic" style:font-style-complex="italic"/>
    </style:style>
    <style:style style:name="T46" style:family="text">
      <style:text-properties fo:font-size="10pt" fo:font-weight="normal"/>
    </style:style>
    <style:style style:name="T47" style:family="text">
      <style:text-properties fo:font-size="10pt" fo:language="en" fo:country="ID"/>
    </style:style>
    <style:style style:name="T48" style:family="text">
      <style:text-properties fo:font-size="10pt" fo:font-style="normal" fo:font-weight="normal" style:font-style-asian="normal" style:font-style-complex="normal"/>
    </style:style>
    <style:style style:name="T49" style:family="text">
      <style:text-properties style:font-name="Times New Roman1" fo:font-style="italic"/>
    </style:style>
    <style:style style:name="T50" style:family="text">
      <style:text-properties style:font-name="Times New Roman1" fo:font-size="10pt"/>
    </style:style>
    <style:style style:name="T51" style:family="text">
      <style:text-properties style:font-name="Times New Roman1" fo:font-size="10pt" fo:language="id" fo:country="ID"/>
    </style:style>
    <style:style style:name="T52" style:family="text">
      <style:text-properties style:font-name="Times New Roman1" fo:font-size="10pt" fo:font-style="italic"/>
    </style:style>
    <style:style style:name="T53" style:family="text">
      <style:text-properties style:font-name="Times New Roman1" fo:font-size="10pt" fo:font-style="normal" style:font-style-asian="normal" style:font-style-complex="normal"/>
    </style:style>
    <style:style style:name="T54" style:family="text">
      <style:text-properties style:font-name="Times New Roman1" fo:font-size="10pt" fo:language="en" fo:country="ID"/>
    </style:style>
    <style:style style:name="T55" style:family="text">
      <style:text-properties style:font-name="Times New Roman1" fo:language="id" fo:country="ID" fo:font-style="normal" style:font-style-asian="normal" style:font-style-complex="normal"/>
    </style:style>
    <style:style style:name="T56" style:family="text">
      <style:text-properties style:font-name="Times New Roman1" fo:font-style="normal" style:font-style-asian="normal" style:font-style-complex="normal"/>
    </style:style>
    <style:style style:name="T57" style:family="text">
      <style:text-properties fo:font-variant="normal" fo:text-transform="none" style:font-name="Times New Roman1" fo:font-size="10pt"/>
    </style:style>
    <style:style style:name="T58" style:family="text">
      <style:text-properties fo:font-variant="normal" fo:text-transform="none" style:font-name="Times New Roman1" fo:font-size="10pt" fo:language="id" fo:country="ID"/>
    </style:style>
    <style:style style:name="T59" style:family="text">
      <style:text-properties style:text-position="33% 58%"/>
    </style:style>
    <style:style style:name="T60" style:family="text">
      <style:text-properties style:text-position="0% 100%"/>
    </style:style>
    <style:style style:name="T61" style:family="text">
      <style:text-properties style:text-position="super 58%"/>
    </style:style>
    <style:style style:name="T62" style:family="text">
      <style:text-properties style:text-position="33% 80%" fo:language="sv" fo:country="SE" fo:font-weight="normal" style:font-weight-asian="normal" style:font-weight-complex="normal"/>
    </style:style>
    <style:style style:name="T63" style:family="text">
      <style:text-properties style:font-name="Times New Roman" fo:language="sv" fo:country="SE" fo:font-weight="normal" style:font-weight-asian="normal" style:font-weight-complex="normal"/>
    </style:style>
    <style:style style:name="T6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miter" draw:fill="solid" draw:fill-color="#ffffff" draw:opacity="100%" fo:min-height="0in" fo:min-width="0in"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3" draw:name="Frame1" text:anchor-type="paragraph" svg:x="0.0236in" svg:y="0.0264in" svg:width="6.952in" draw:z-index="3"><draw:text-box fo:min-height="0.6665in"><text:p text:style-name="P67"><text:span text:style-name="Default_20_Paragraph_20_Font"><text:span text:style-name="T38">Peningkatan Motivasi dan Hasil Belajar Siswa Kelas V Mata Pelajaran IPA Materi Benda dan Sifatnya Melalui Model </text:span></text:span><text:span text:style-name="Default_20_Paragraph_20_Font"><text:span text:style-name="T39">Children Learning in Science</text:span></text:span><text:span text:style-name="Default_20_Paragraph_20_Font"><text:span text:style-name="T40"> (CLIS) di SDN Mayangan 05 Gumukmas</text:span></text:span><text:span text:style-name="Default_20_Paragraph_20_Font"><text:span text:style-name="T37"> Tahun Pelajaran 2015/2016</text:span></text:span></text:p><text:p text:style-name="P32"><text:span text:style-name="Default_20_Paragraph_20_Font"><text:span text:style-name="T35">(</text:span></text:span><text:span text:style-name="Default_20_Paragraph_20_Font">Improving the 5</text:span><text:span text:style-name="Default_20_Paragraph_20_Font"><text:span text:style-name="T61">th</text:span></text:span><text:span text:style-name="Default_20_Paragraph_20_Font"><text:span text:style-name="T59"> </text:span></text:span><text:span text:style-name="Default_20_Paragraph_20_Font"><text:span text:style-name="T60">Grade Student's Learning Motivation and Learning Outcomes in Science Focused on Objects and Nature Through Children Learning in Science (CLIS) Model at SDN Mayangan 05 Gumukmas </text:span></text:span></text:p><text:p text:style-name="P32"><text:span text:style-name="Default_20_Paragraph_20_Font"><text:span text:style-name="T60">in the </text:span></text:span><text:span text:style-name="Default_20_Paragraph_20_Font">2015/2016 Academic Year)</text:span></text:p><text:p text:style-name="Standard"/></draw:text-box></draw:frame><draw:frame draw:style-name="fr3" draw:name="Frame2" text:anchor-type="paragraph" svg:x="0.5165in" svg:y="2.1091in" svg:width="6.3in" draw:z-index="2"><draw:text-box fo:min-height="0.1457in"><text:p text:style-name="P33"><text:span text:style-name="Default_20_Paragraph_20_Font"><text:span text:style-name="T1">Vivin Ainul Rohmah, Nuriman, Agustiningsih<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vivinainulrohmah</text:span></text:span>@gmail.com</text:p></draw:text-box></draw:frame><draw:frame draw:style-name="fr3" draw:name="Frame5" text:anchor-type="paragraph" svg:x="0.0063in" svg:y="2.852in" svg:width="6.9681in" draw:z-index="1"><draw:text-box fo:min-height="5.248in"><text:p text:style-name="P19"/><text:p text:style-name="P19">Abstrak</text:p><text:p text:style-name="P16"><text:span text:style-name="Default_20_Paragraph_20_Font"><text:span text:style-name="T21">Latar belakang penelitian ini adalah rendahnya motivasi dan hasil belajar siswa. Penelitian ini bertujuan untuk meningkatkan motivasi dan hasil belajar siswa kelas V pelajaran IPA materi benda dan sifatnya melalui model </text:span></text:span><text:span text:style-name="Default_20_Paragraph_20_Font"><text:span text:style-name="T23">Children Learning In Science</text:span></text:span><text:span text:style-name="Default_20_Paragraph_20_Font"><text:span text:style-name="T21"> (CLIS) di SDN Mayangan 05 Gumukmas Tahun Pelajaran 2015/2016. Subjek penelitian adalah seluruh siswa kelas V SDN Mayangan 05 Gumukmas yang berjumlah 21 siswa. Jenis penelitian ini adalah Penelitian Tindakan Kelas (PTK) berbentuk spiral yang mengikuti model Hopkins dengan masing-masing siklus terdiri dari empat tahap yaitu perencanaan, tindakan, observasi dan refleksi. Metode pengumpulan data yang digunakan dalam penelitian ini adalah observasi,  wawancara, angket, tes dan dokumentasi. Hasil penelitian menunjukkan skor motivasi belajar siswa secara klasikal mengalami peningkatan dari siklus I ke siklus II yaitu 13,15. Skor motivasi belajar siswa secara klasikal pada siklus I yaitu 78,39, dan pada siklus II sebesar 91,54. Skor hasil belajar siswa secara klasikal juga mengalami peningkatan yaitu 9,91. Skor hasil belajar siswa secara klasikal pada siklus I yaitu 70,09, dan pada siklus II yaitu 80. Kesimpulan dari penelitian ini adalah penerapan model </text:span></text:span><text:span text:style-name="Default_20_Paragraph_20_Font"><text:span text:style-name="T23">Children Learning In Science</text:span></text:span><text:span text:style-name="Default_20_Paragraph_20_Font"><text:span text:style-name="T21"> (CLIS)  dapat meningkatkan motivasi dan hasil belajar siswa kelas V pada pelajaran IPA materi benda dan sifatnya di SDN Mayangan 05 Gumukmas Tahun Pelajaran 2015/2016.</text:span></text:span></text:p><text:p text:style-name="P35"/><text:p text:style-name="P7"><text:span text:style-name="T44">Kata Kunci:</text:span> motivasi belajar<text:span text:style-name="T46">, hasil belajar siswa. Model </text:span><text:span text:style-name="T45">children learning in science </text:span><text:span text:style-name="T48">(CLIS), penelitian tindakan kelas.</text:span></text:p><text:p text:style-name="P27"/><text:p text:style-name="P27">Abstract</text:p><text:p text:style-name="P31"><text:span text:style-name="T5">The background of the study is about the lack of students motivation and learning outcomes. This research aims to improve the 5</text:span><text:span text:style-name="T62">th</text:span><text:span text:style-name="T5"> grade student's learning motivation and learning outcomes of science lesson focused on objects and nature through Children Learning In Science (CLIS) model at SDN Mayangan 05 Gumukmas in the 2015/2016 academic year. The subjects were all students of  the 5</text:span><text:span text:style-name="T62">th</text:span><text:span text:style-name="T5"> grade SDN Mayangan 05 Gumukmas consist of 21 students. The type of the research is a Classroom Action Research spiral modeled Hopkins with each cycle consists of four stages: planning, action, observation and reflection. Data collection methods used in this research are observation, interviews, questionnaires, tests and documentation. The results classically showed that the improvement of the students learning motivation scores from the first cycle to the second cycle is 13,15. Classically the scores of the students learning motivation in the first cycle is 78,39, and 91,54 in the second cycle. Further, the students learning outcomes scores classically increase to 9,91. Classically the scores of the students learning outcomes in the first cycle is 70,09, and 80 in the second cycle. The conclusion of this research is that the application of Children Learning In Science (CLIS) model can improve the 5</text:span><text:span text:style-name="T62">th</text:span><text:span text:style-name="T5"> grade student's learning motivation and outcomes of science lesson focused on objects and nature at SDN Mayangan 05 Gumukmas in the 2015/2016 academic year.</text:span><text:span text:style-name="T63"> </text:span></text:p><text:p text:style-name="P4"/><text:p text:style-name="P3"><text:span text:style-name="T8">Keywords</text:span><text:span text:style-name="T35">: </text:span>motivation outcomes, learning outcomes<text:span text:style-name="T35">, </text:span>children learning in science (CLIS) model, classroom action research.</text:p></draw:text-box></draw:frame><text:bookmark-start text:name="PointTmp"/><text:span text:style-name="T36">P</text:span><text:bookmark-end text:name="PointTmp"/><text:span text:style-name="T36">endahuluan</text:span></text:p>
      <text:p text:style-name="P47"><text:span text:style-name="Default_20_Paragraph_20_Font"><text:span text:style-name="T24">Ilmu Pengetahuan Alam (IPA) merupakan ilmu yang berhubungan dengan alam dan segala isinya. Wardani</text:span></text:span><text:span text:style-name="Default_20_Paragraph_20_Font"><text:span text:style-name="T22">, dkk </text:span></text:span><text:span text:style-name="Default_20_Paragraph_20_Font"><text:span text:style-name="T24">(2011:8.15) menyatakan Ilmu Pengetahuan Alam (IPA) di SD merupakan mata pelajaran yang bersifat terpadu dari disiplin ilmu fisika, biologi dan kimia, sehingga dengan adanya pembelajaran IPA di SD hendaknya memberikan kesempatan siswa untuk memperoleh pengalaman langsung dalam menemukan dan mengembangkan konsep-konsep </text:span></text:span><text:soft-page-break/><text:span text:style-name="Default_20_Paragraph_20_Font"><text:span text:style-name="T24">IPA. </text:span></text:span></text:p>
      <text:p text:style-name="P49"><text:span text:style-name="Default_20_Paragraph_20_Font"><text:span text:style-name="T25">Berdasarkan hasil observasi di kelas V SDN Mayangan 05</text:span></text:span><text:span text:style-name="T53"> Gumukmas, dalam kegiatan pembelajaran siswa tidak ada minat dan perhatian terhadap pelajaran termasuk pelajaran IPA. Hal ini ditandai dengan siswa yang belajar di kelas</text:span><text:span text:style-name="T50"> </text:span><text:span text:style-name="T50">cepat merasa bosan dan tidak memperhatikan guru saat mengikuti kegiatan pembelajaran. Selain itu, siswa kurang merespon apa yang diajarkan oleh guru dan sibuk dengan diri mereka sendiri. Gejala seperti ini menunjukkan bahwa motivasi belajar yang dimiliki oleh siswa kelas V masih tergolong rendah.</text:span></text:p>
      <text:p text:style-name="P49"><text:span text:style-name="Default_20_Paragraph_20_Font"><text:span text:style-name="T25">Menurut data yang diperoleh dari Guru Kelas V SDN</text:span></text:span> Mayangan 05 Gumukmas, hasil belajar siswa kelas V juga tergolong rendah karena masih banyak siswa yang mendapat nilai dibawah KKM (Kriteria Ketuntasan Minimal) yang ditetapkan untuk pembelajaran IPA yaitu ≥70. Hal ini ditunjukkan dari nilai ulangan harian siswa kelas V di SDN Mayangan 05 Gumukmas dari 21 siswa ada 7 siswa (33,33%) yang sudah memenuhi KKM (≥70). Sedangkan 14 siswa (66,67%) masih berada di bawah KKM (≤70). Bertolak dari data hasil belajar tersebut dapat dinyatakan bahwa hasil pembelajaran yang dicapai kurang maksimal. </text:p>
      <text:p text:style-name="P49"><text:span text:style-name="Default_20_Paragraph_20_Font"><text:span text:style-name="T25">Pembelajaran IPA di SDN Mayangan 05 Gumukmas</text:span></text:span><text:span text:style-name="T50"> khususnya kelas V masih belum bisa terwujud sesuai dengan harapan, jika dilihat dari motivasi dan hasil belajar siswa yang masih rendah. Hal ini dikarenakan pada proses pembelajaran masih belum sepenuhnya memilih dan menggunakan model-model pembelajaran yang inovatif dan bervariasi. Selain itu, siswa kurang dilibatkan untuk aktif selama proses pembelajaran berlangsung sehingga mengakibatkan materi pembelajaran yang diperoleh oleh siswa kurang bermakna.</text:span> <text:span text:style-name="T50">Kendala lain dalam proses pembelajaran di SDN Mayangan 05 Gumukmas disebabkan tidak adanya kegiatan percobaan atau eksperimen khususnya pada materi benda dan sifatnya. Hal ini menyebabkan siswa merasa kesulitan menguasai  konsep IPA, karena konsep pada materi benda dan sifatnya akan menjadi abstrak jika tidak dipadukan dengan pengalaman siswa melalui kegiatan pengamatan dan eksperimen.</text:span></text:p>
      <text:p text:style-name="P49"><text:span text:style-name="Default_20_Paragraph_20_Font"><text:span text:style-name="T25">Salah satu model pembelajaran yang diduga dapat menjadi</text:span></text:span><text:span text:style-name="T50"> alternatif pemecahan masalah tersebut adalah model </text:span><text:span text:style-name="T52">Children Learning In Science</text:span> <text:span text:style-name="T50">(CLIS). </text:span><text:span text:style-name="T51">Model CLIS merupakan </text:span><text:span text:style-name="T50">model pembelajaran </text:span><text:span text:style-name="T51">yang </text:span><text:span text:style-name="T50">dapat</text:span> <text:span text:style-name="T50">mengarahkan siswa untuk berusaha mengembangkan ide atau gagasan tentang suatu masalah tertentu dalam pembelajaran. Selain itu, siswa diberi kesempatan untuk membangun ide atau gagasan berdasarkan hasil pengamatan dan eksperimen, sehingga pembelajaran yang diterima oleh siswa menjadi lebih bermakna.</text:span> <text:span text:style-name="T50">Menurut Rustaman, dkk (2014:2.28) model CLIS terdiri dari lima tahap utama, yakni orientasi (</text:span><text:span text:style-name="T52">orientation),</text:span><text:span text:style-name="T50"> pemunculan gagasan (</text:span><text:span text:style-name="T52">elicitation of ideas)</text:span><text:span text:style-name="T50">, penyusunan ulang gagasan (</text:span><text:span text:style-name="T52">restructuring of ideas)</text:span><text:span text:style-name="T50">, penerapan gagasan (</text:span><text:span text:style-name="T52">application of ideas)</text:span><text:span text:style-name="T50">, dan pemantapan gagasan (</text:span><text:span text:style-name="T52">review change in ideas)</text:span><text:span text:style-name="T50">.</text:span></text:p>
      <text:p text:style-name="P49"><text:span text:style-name="Default_20_Paragraph_20_Font"><text:span text:style-name="T25">Berdasarkan uraian latar belakang di atas, maka akan diadakan</text:span></text:span><text:span text:style-name="T50"> Penelitian Tindakan Kelas (PTK) dengan judul “Peningkatan Motivasi dan Hasil Belajar</text:span> <text:span text:style-name="T50">Siswa Kelas V Pelajaran IPA Materi Benda dan Sifatnya melalui Model </text:span><text:span text:style-name="T52">Children Learning In Science</text:span><text:span text:style-name="T50"> (CLIS) di SDN Mayangan 05 Gumukmas</text:span> <text:span text:style-name="T51">Tahun Pelajaran 201</text:span><text:span text:style-name="T50">5</text:span><text:span text:style-name="T51">/201</text:span><text:span text:style-name="T50">6”.</text:span></text:p>
      <text:p text:style-name="P49"><text:span text:style-name="Default_20_Paragraph_20_Font"><text:span text:style-name="T25">Tujuan penelitian ini adalah untuk meningkatkan motivasi</text:span></text:span> dan hasil belajar siswa kelas V pelajaran IPA materi benda dan sifatnya melalui model <text:span text:style-name="T6">Children Learning In Science</text:span> (CLIS) di SDN Mayangan 05 Gumukmas Tahun Pelajaran 2015/2016.</text:p>
      <text:p text:style-name="P6"><text:span text:style-name="Default_20_Paragraph_20_Font"><text:span text:style-name="T42">Metode Penelitian</text:span></text:span></text:p>
      <text:p text:style-name="P47"><text:span text:style-name="Default_20_Paragraph_20_Font"><text:span text:style-name="T20">T</text:span></text:span><text:span text:style-name="Default_20_Paragraph_20_Font"><text:span text:style-name="T18">empat penelitian dilaksanakan di SDN Mayangan 05 Kecamatan Gumukmas Kabupaten Jember pada semester ganjil tahun pelajaran 2015/2016. Subjek penelitian dalam penelitian ini adalah seluruh siswa kelas V SDN Mayangan 05 Kecamatan Gumukmas Kabupaten Jember tahun pelajaran 2015/2016 dengan jumlah siswa 21 orang, yang terdiri dari 15 laki-laki dan 6 perempuan.</text:span></text:span></text:p>
      <text:p text:style-name="P49"><text:span text:style-name="Default_20_Paragraph_20_Font"><text:span text:style-name="T28">Rancangan penelitian yang digunakan adalah penelitian</text:span></text:span><text:span text:style-name="T50"> tindakan kelas (PTK). Penelitian tindakan kelas (</text:span><text:span text:style-name="T52">classroom action research</text:span><text:span text:style-name="T50">) adalah suatu penelitian tindakan (</text:span><text:span text:style-name="T52">action research</text:span><text:span text:style-name="T50">) yang diaplikasikan dalam kegiatan pembelajaran di kelas (Masyhud, 2014:172).</text:span> <text:span text:style-name="T50">Penelitian ini menggunakan model PTK berbentuk spiral </text:span><text:span text:style-name="T51">yang mengikuti model Hopkins </text:span><text:span text:style-name="T50">dengan masing-masing siklus terdiri dari empat tahap yaitu perencanaan, tindakan, observasi dan refleksi</text:span> <text:span text:style-name="T51">(</text:span><text:span text:style-name="T50">Arikunto</text:span><text:span text:style-name="T51">, dkk, </text:span><text:span text:style-name="T50">2009:10</text:span><text:span text:style-name="T51">5</text:span><text:span text:style-name="T50">)</text:span><text:span text:style-name="T51">.</text:span></text:p>
      <text:p text:style-name="P45">Adapun analisis data dalam penelitian ini yaitu:</text:p>
      <text:list xml:id="list4947360899719387490" text:style-name="L1">
        <text:list-header>
          <text:p text:style-name="P68">a) Motivasi belajar secara individual</text:p>
        </text:list-header>
      </text:list>
      <text:list xml:id="list6279764333895496000" text:style-name="L2">
        <text:list-header>
          <text:p text:style-name="P72"><draw:custom-shape text:anchor-type="paragraph" draw:z-index="9" draw:name="Rectangle 5" draw:style-name="gr1" svg:width="1.515in" svg:height="0.4925in" svg:x="0.9839in" svg:y="0.1244in"><text:p/><draw:enhanced-geometry svg:viewBox="0 0 21600 21600" draw:type="non-primitive" draw:enhanced-path="M 0 0 L 21600 0 21600 21600 0 21600 Z N"/></draw:custom-shape><text:span text:style-name="Default_20_Paragraph_20_Font"><text:span text:style-name="T41"/></text:span></text:p>
        </text:list-header>
      </text:list>
      <text:p text:style-name="P61"><text:span text:style-name="Default_20_Paragraph_20_Font"><text:span text:style-name="T10">Mtv</text:span></text:span><text:span text:style-name="Default_20_Paragraph_20_Font"><text:span text:style-name="T9"> = </text:span></text:span><text:span text:style-name="Default_20_Paragraph_20_Font"><text:span text:style-name="T9"><draw:frame draw:style-name="fr6" draw:name="Object2" text:anchor-type="as-char" svg:y="-0.2402in" svg:width="0.4516in" svg:height="0.4008in" draw:z-index="14"><draw:object xlink:href="./Object 1" xlink:type="simple" xlink:show="embed" xlink:actuate="onLoad"/><draw:image xlink:href="./ObjectReplacements/Object 1" xlink:type="simple" xlink:show="embed" xlink:actuate="onLoad"/><svg:desc>formula</svg:desc></draw:frame></text:span></text:span><text:span text:style-name="Default_20_Paragraph_20_Font"><text:span text:style-name="T15"> x 100</text:span></text:span></text:p>
      <text:p text:style-name="P60"/>
      <text:p text:style-name="P59"><text:s text:c="2"/>(Sumber: Masyhud, 2014:207)</text:p>
      <text:p text:style-name="P41"/>
      <text:p text:style-name="P41">Keterangan : </text:p>
      <text:p text:style-name="P44"><text:span text:style-name="Default_20_Paragraph_20_Font"><text:span text:style-name="T17">Mtv</text:span></text:span><text:span text:style-name="Default_20_Paragraph_20_Font"><text:span text:style-name="T10"><text:tab/></text:span></text:span><text:span text:style-name="Default_20_Paragraph_20_Font"><text:span text:style-name="T9">= skor motivasi belajar individu</text:span></text:span></text:p>
      <text:p text:style-name="P44"><text:span text:style-name="Default_20_Paragraph_20_Font"><text:span text:style-name="T17">st</text:span></text:span><text:span text:style-name="Default_20_Paragraph_20_Font"><text:span text:style-name="T10"><text:tab/></text:span></text:span><text:span text:style-name="Default_20_Paragraph_20_Font"><text:span text:style-name="T9">= skor tercapai individu</text:span></text:span></text:p>
      <text:p text:style-name="P44"><text:span text:style-name="Default_20_Paragraph_20_Font"><text:span text:style-name="T17">sm</text:span></text:span><text:span text:style-name="Default_20_Paragraph_20_Font"><text:span text:style-name="T10"> </text:span></text:span><text:span text:style-name="Default_20_Paragraph_20_Font"><text:span text:style-name="T9"><text:s/><text:tab/>= skor maksimal yang dapat dicapai oleh individu </text:span></text:span></text:p>
      <text:p text:style-name="P58"/>
      <text:list xml:id="list28369853" text:continue-list="list4947360899719387490" text:style-name="L1">
        <text:list-header>
          <text:p text:style-name="P70"><text:span text:style-name="Default_20_Paragraph_20_Font"><text:span text:style-name="T43">b) Motivasi belajar secara klasikal</text:span></text:span></text:p>
        </text:list-header>
      </text:list>
      <text:p text:style-name="P53"><draw:custom-shape text:anchor-type="paragraph" draw:z-index="0" draw:name="Rectangle 4" draw:style-name="gr1" svg:width="1.524in" svg:height="0.5669in" svg:x="0.9492in" svg:y="0.1236in"><text:p/><draw:enhanced-geometry svg:viewBox="0 0 21600 21600" draw:mirror-horizontal="false" draw:mirror-vertical="false" draw:type="non-primitive" draw:enhanced-path="M 0 0 L 21600 0 21600 21600 0 21600 Z N"/></draw:custom-shape><text:span text:style-name="Default_20_Paragraph_20_Font"><text:span text:style-name="T13"/></text:span></text:p>
      <text:p text:style-name="P55"><text:span text:style-name="Default_20_Paragraph_20_Font"><text:span text:style-name="T9"><text:tab/><text:tab/> <text:s text:c="5"/></text:span></text:span><text:span text:style-name="Default_20_Paragraph_20_Font"><text:span text:style-name="T11">Mtvk</text:span></text:span><text:span text:style-name="Default_20_Paragraph_20_Font"><text:span text:style-name="T9"> = </text:span></text:span><text:span text:style-name="Default_20_Paragraph_20_Font"><text:span text:style-name="T9"><draw:frame draw:style-name="fr6" draw:name="Object1" text:anchor-type="as-char" svg:y="-0.239in" svg:width="0.5244in" svg:height="0.3992in" draw:z-index="15"><draw:object xlink:href="./Object 2" xlink:type="simple" xlink:show="embed" xlink:actuate="onLoad"/><draw:image xlink:href="./ObjectReplacements/Object 2" xlink:type="simple" xlink:show="embed" xlink:actuate="onLoad"/></draw:frame></text:span></text:span><text:span text:style-name="Default_20_Paragraph_20_Font"><text:span text:style-name="T9">x 10</text:span></text:span><text:span text:style-name="Default_20_Paragraph_20_Font"><text:span text:style-name="T12">0</text:span></text:span></text:p>
      <text:p text:style-name="P56"/>
      <text:p text:style-name="P38"><text:span text:style-name="Default_20_Paragraph_20_Font"><text:span text:style-name="T12"><text:tab/><text:tab/><text:tab/> <text:s text:c="16"/></text:span></text:span><text:span text:style-name="Default_20_Paragraph_20_Font"><text:span text:style-name="T9">(Sumber: Mashsyud, 2014:207)</text:span></text:span></text:p>
      <text:p text:style-name="P38"><text:span text:style-name="Default_20_Paragraph_20_Font"><text:span text:style-name="T12"/></text:span></text:p>
      <text:p text:style-name="P38"><text:span text:style-name="Default_20_Paragraph_20_Font"><text:span text:style-name="T12">K</text:span></text:span><text:span text:style-name="Default_20_Paragraph_20_Font"><text:span text:style-name="T9">eterangan:</text:span></text:span></text:p>
      <text:p text:style-name="P40"><text:span text:style-name="T35">Mtvk</text:span> <text:s/><text:tab/>= skor motivasi belajar klasikal</text:p>
      <text:p text:style-name="P42">stk <text:tab/> <text:s text:c="3"/>= skor tercapai seluruh siswa dalam kelas</text:p>
      <text:p text:style-name="P42">smk <text:s/><text:tab/>= skor maksimal yang dapat dicapai oleh seluruh </text:p>
      <text:p text:style-name="P42"><text:s text:c="15"/>siswa dalam kelas</text:p>
      <text:p text:style-name="P57"/>
      <text:p text:style-name="P52"><text:span text:style-name="Default_20_Paragraph_20_Font"><text:span text:style-name="T9">Menurut Masyhud (2014:299), berikut ini adalah tabel </text:span></text:span><text:span text:style-name="Default_20_Paragraph_20_Font"><text:span text:style-name="T9">yang digunakan untuk mengetahui kriteria motivasi belajar siswa</text:span></text:span></text:p>
      <text:p text:style-name="P54"/>
      <text:p text:style-name="P43"><text:s text:c="6"/>Tabel 3.1 Kriteria motivasi belajar siswa</text:p>
      <text:p text:style-name="P43"/>
      <table:table table:name="Table8" table:style-name="Table8">
        <table:table-column table:style-name="Table8.A"/>
        <table:table-column table:style-name="Table8.B"/>
        <table:table-column table:style-name="Table8.C"/>
        <text:soft-page-break/>
        <table:table-row>
          <table:table-cell table:style-name="Table8.A1" office:value-type="string">
            <text:p text:style-name="P66">No.</text:p>
          </table:table-cell>
          <table:table-cell table:style-name="Table8.A1" office:value-type="string">
            <text:p text:style-name="P66">Rentangan Skor</text:p>
          </table:table-cell>
          <table:table-cell table:style-name="Table8.A1" office:value-type="string">
            <text:p text:style-name="P66">Kriteria Motivasi</text:p>
          </table:table-cell>
        </table:table-row>
        <table:table-row>
          <table:table-cell table:style-name="Table8.A2" office:value-type="float" office:value="1">
            <text:p text:style-name="P64">1</text:p>
          </table:table-cell>
          <table:table-cell table:style-name="Table8.B2" office:value-type="string">
            <text:p text:style-name="P64">91-100</text:p>
          </table:table-cell>
          <table:table-cell table:style-name="Table8.B2" office:value-type="string">
            <text:p text:style-name="P64">Sangat tinggi</text:p>
          </table:table-cell>
        </table:table-row>
        <table:table-row>
          <table:table-cell table:style-name="Table8.A2" office:value-type="float" office:value="2">
            <text:p text:style-name="P64">2</text:p>
          </table:table-cell>
          <table:table-cell table:style-name="Table8.B2" office:value-type="string">
            <text:p text:style-name="P65"><text:s text:c="19"/>71-90</text:p>
          </table:table-cell>
          <table:table-cell table:style-name="Table8.B2" office:value-type="string">
            <text:p text:style-name="P64">Tinggi</text:p>
          </table:table-cell>
        </table:table-row>
        <table:table-row>
          <table:table-cell table:style-name="Table8.A2" office:value-type="float" office:value="3">
            <text:p text:style-name="P64">3</text:p>
          </table:table-cell>
          <table:table-cell table:style-name="Table8.B2" office:value-type="string">
            <text:p text:style-name="P65"><text:s text:c="19"/>41-70</text:p>
          </table:table-cell>
          <table:table-cell table:style-name="Table8.B2" office:value-type="string">
            <text:p text:style-name="P64">Cukup</text:p>
          </table:table-cell>
        </table:table-row>
        <table:table-row>
          <table:table-cell table:style-name="Table8.A2" office:value-type="float" office:value="4">
            <text:p text:style-name="P64">4</text:p>
          </table:table-cell>
          <table:table-cell table:style-name="Table8.B2" office:value-type="string">
            <text:p text:style-name="P65"><text:s text:c="19"/>21-40</text:p>
          </table:table-cell>
          <table:table-cell table:style-name="Table8.B2" office:value-type="string">
            <text:p text:style-name="P64">Rendah</text:p>
          </table:table-cell>
        </table:table-row>
        <table:table-row>
          <table:table-cell table:style-name="Table8.A2" office:value-type="float" office:value="5">
            <text:p text:style-name="P64">5</text:p>
          </table:table-cell>
          <table:table-cell table:style-name="Table8.B2" office:value-type="string">
            <text:p text:style-name="P65"><text:s text:c="21"/>0-20</text:p>
          </table:table-cell>
          <table:table-cell table:style-name="Table8.B2" office:value-type="string">
            <text:p text:style-name="P64">Sangat rendah</text:p>
          </table:table-cell>
        </table:table-row>
      </table:table>
      <text:p text:style-name="P38"><text:span text:style-name="Default_20_Paragraph_20_Font"><text:span text:style-name="T14">(Sumber: Masyhud, 2014:299)</text:span></text:span></text:p>
      <text:list xml:id="list28374725" text:continue-numbering="true" text:style-name="L1">
        <text:list-header>
          <text:p text:style-name="P69">c) Hasil belajar secara individual </text:p>
        </text:list-header>
      </text:list>
      <text:p text:style-name="P53"><draw:custom-shape text:anchor-type="paragraph" draw:z-index="10" draw:name="Rectangle 4" draw:style-name="gr1" svg:width="1.4205in" svg:height="0.5669in" svg:x="0.9492in" svg:y="0.1236in"><text:p/><draw:enhanced-geometry svg:viewBox="0 0 21600 21600" draw:mirror-horizontal="false" draw:mirror-vertical="false" draw:type="non-primitive" draw:enhanced-path="M 0 0 L 21600 0 21600 21600 0 21600 Z N"/></draw:custom-shape><text:span text:style-name="Default_20_Paragraph_20_Font"><text:span text:style-name="T13"/></text:span></text:p>
      <text:p text:style-name="P55"><text:span text:style-name="Default_20_Paragraph_20_Font"><text:span text:style-name="T9"><text:tab/><text:tab/> <text:s text:c="5"/></text:span></text:span><text:span text:style-name="Default_20_Paragraph_20_Font"><text:span text:style-name="T11">Pi <text:s/></text:span></text:span><text:span text:style-name="Default_20_Paragraph_20_Font"><text:span text:style-name="T9">= </text:span></text:span><text:span text:style-name="Default_20_Paragraph_20_Font"><text:span text:style-name="T9"><draw:frame draw:style-name="fr6" draw:name="Object3" text:anchor-type="as-char" svg:y="-0.239in" svg:width="0.4508in" svg:height="0.3992in" draw:z-index="16"><draw:object xlink:href="./Object 3" xlink:type="simple" xlink:show="embed" xlink:actuate="onLoad"/><draw:image xlink:href="./ObjectReplacements/Object 3" xlink:type="simple" xlink:show="embed" xlink:actuate="onLoad"/></draw:frame></text:span></text:span><text:span text:style-name="Default_20_Paragraph_20_Font"><text:span text:style-name="T9">x 10</text:span></text:span><text:span text:style-name="Default_20_Paragraph_20_Font"><text:span text:style-name="T12">0</text:span></text:span></text:p>
      <text:p text:style-name="P28"/>
      <text:p text:style-name="P21"><text:span text:style-name="Default_20_Paragraph_20_Font"><text:span text:style-name="T33">(Sumber: Mashsyud, 2014:284)</text:span></text:span></text:p>
      <text:p text:style-name="P20"/>
      <text:p text:style-name="P63">Keterangan: </text:p>
      <text:p text:style-name="P63">Pi <text:s/>: skor hasil belajar individu</text:p>
      <text:p text:style-name="P63">srt : skor tercapai oleh individu</text:p>
      <text:p text:style-name="P63">si <text:s/>: skor maksimal yang dapat dicapai oleh individu</text:p>
      <text:p text:style-name="P7"><draw:custom-shape text:anchor-type="paragraph" draw:z-index="11" draw:name="Rectangle 4" draw:style-name="gr1" svg:width="1.4098in" svg:height="0.5669in" svg:x="0.9429in" svg:y="0.6098in"><text:p/><draw:enhanced-geometry svg:viewBox="0 0 21600 21600" draw:mirror-horizontal="false" draw:mirror-vertical="false" draw:type="non-primitive" draw:enhanced-path="M 0 0 L 21600 0 21600 21600 0 21600 Z N"/></draw:custom-shape></text:p>
      <text:list xml:id="list28365804" text:continue-numbering="true" text:style-name="L1">
        <text:list-header>
          <text:p text:style-name="P69">d) Hasil belajar secara klasikal</text:p>
          <text:p text:style-name="P71"/>
        </text:list-header>
      </text:list>
      <text:p text:style-name="P53"><text:span text:style-name="Default_20_Paragraph_20_Font"><text:span text:style-name="T13"/></text:span></text:p>
      <text:p text:style-name="P55"><text:span text:style-name="Default_20_Paragraph_20_Font"><text:span text:style-name="T9"><text:tab/><text:tab/> <text:s text:c="5"/></text:span></text:span><text:span text:style-name="Default_20_Paragraph_20_Font"><text:span text:style-name="T11">Pk <text:s/></text:span></text:span><text:span text:style-name="Default_20_Paragraph_20_Font"><text:span text:style-name="T9">= </text:span></text:span><text:span text:style-name="Default_20_Paragraph_20_Font"><text:span text:style-name="T9"><draw:frame draw:style-name="fr6" draw:name="Object4" text:anchor-type="as-char" svg:y="-0.2402in" svg:width="0.5161in" svg:height="0.4008in" draw:z-index="17"><draw:object xlink:href="./Object 4" xlink:type="simple" xlink:show="embed" xlink:actuate="onLoad"/><draw:image xlink:href="./ObjectReplacements/Object 4" xlink:type="simple" xlink:show="embed" xlink:actuate="onLoad"/><svg:desc>formula</svg:desc></draw:frame></text:span></text:span><text:span text:style-name="Default_20_Paragraph_20_Font"><text:span text:style-name="T9">x 10</text:span></text:span><text:span text:style-name="Default_20_Paragraph_20_Font"><text:span text:style-name="T12">0</text:span></text:span></text:p>
      <text:p text:style-name="P28"/>
      <text:p text:style-name="P21"><text:span text:style-name="Default_20_Paragraph_20_Font"><text:span text:style-name="T33">(Sumber: Mashsyud, 2014:286)</text:span></text:span></text:p>
      <text:p text:style-name="P20"/>
      <text:p text:style-name="P63">Keterangan: </text:p>
      <text:p text:style-name="P63">Pi <text:s text:c="3"/>: skor hasil belajar klasikal</text:p>
      <text:p text:style-name="P63">srtk : skor tercapai oleh seluruh siswa dalam kelas</text:p>
      <text:p text:style-name="P63">sik <text:s text:c="2"/>: skor maksimal yang dapat dicapai oleh siswa <text:s/></text:p>
      <text:p text:style-name="P63"><text:s text:c="9"/>dalam kelas</text:p>
      <text:p text:style-name="P10"/>
      <text:p text:style-name="P8"/>
      <text:p text:style-name="P8">Menurut Masyhud (2014:295) berikut ini adalah tabel yang digunakan untuk mengetahui kriteria hasil belajar siswa.</text:p>
      <text:p text:style-name="P62"/>
      <text:p text:style-name="P9">Tabel 3.2 Patokan Kriteria Hasil Belajar Siswa</text:p>
      <text:p text:style-name="P9"/>
      <table:table table:name="Table5" table:style-name="Table5">
        <table:table-column table:style-name="Table5.A"/>
        <table:table-column table:style-name="Table5.B"/>
        <table:table-column table:style-name="Table5.C"/>
        <table:table-row>
          <table:table-cell table:style-name="Table5.A1" office:value-type="string">
            <text:p text:style-name="P66">No.</text:p>
          </table:table-cell>
          <table:table-cell table:style-name="Table5.A1" office:value-type="string">
            <text:p text:style-name="P66">Rentangan Skor</text:p>
          </table:table-cell>
          <table:table-cell table:style-name="Table5.A1" office:value-type="string">
            <text:p text:style-name="P66">Kriteria Hasil Belajar</text:p>
          </table:table-cell>
        </table:table-row>
        <table:table-row>
          <table:table-cell table:style-name="Table5.A2" office:value-type="float" office:value="1">
            <text:p text:style-name="P64">1</text:p>
          </table:table-cell>
          <table:table-cell table:style-name="Table5.B2" office:value-type="string">
            <text:p text:style-name="P64">80-100</text:p>
          </table:table-cell>
          <table:table-cell table:style-name="Table5.B2" office:value-type="string">
            <text:p text:style-name="P64">Sangat baik</text:p>
          </table:table-cell>
        </table:table-row>
        <table:table-row>
          <table:table-cell table:style-name="Table5.A2" office:value-type="float" office:value="2">
            <text:p text:style-name="P64">2</text:p>
          </table:table-cell>
          <table:table-cell table:style-name="Table5.B2" office:value-type="string">
            <text:p text:style-name="P65"><text:s text:c="19"/>70-79</text:p>
          </table:table-cell>
          <table:table-cell table:style-name="Table5.B2" office:value-type="string">
            <text:p text:style-name="P64">Baik</text:p>
          </table:table-cell>
        </table:table-row>
        <table:table-row>
          <table:table-cell table:style-name="Table5.A2" office:value-type="float" office:value="3">
            <text:p text:style-name="P64">3</text:p>
          </table:table-cell>
          <table:table-cell table:style-name="Table5.B2" office:value-type="string">
            <text:p text:style-name="P65"><text:s text:c="19"/>60-69</text:p>
          </table:table-cell>
          <table:table-cell table:style-name="Table5.B2" office:value-type="string">
            <text:p text:style-name="P64">Sedang/Cukup</text:p>
          </table:table-cell>
        </table:table-row>
        <table:table-row>
          <table:table-cell table:style-name="Table5.A2" office:value-type="float" office:value="4">
            <text:p text:style-name="P64">4</text:p>
          </table:table-cell>
          <table:table-cell table:style-name="Table5.B2" office:value-type="string">
            <text:p text:style-name="P65"><text:s text:c="19"/>40-59</text:p>
          </table:table-cell>
          <table:table-cell table:style-name="Table5.B2" office:value-type="string">
            <text:p text:style-name="P64">Kurang baik</text:p>
          </table:table-cell>
        </table:table-row>
        <table:table-row>
          <table:table-cell table:style-name="Table5.A2" office:value-type="float" office:value="5">
            <text:p text:style-name="P64">5</text:p>
          </table:table-cell>
          <table:table-cell table:style-name="Table5.B2" office:value-type="string">
            <text:p text:style-name="P65"><text:s text:c="21"/>0-39</text:p>
          </table:table-cell>
          <table:table-cell table:style-name="Table5.B2" office:value-type="string">
            <text:p text:style-name="P64">Sangat kurang baik</text:p>
          </table:table-cell>
        </table:table-row>
      </table:table>
      <text:p text:style-name="Standard"/>
      <text:p text:style-name="P5">Hasil dan Pembahasan</text:p>
      <text:p text:style-name="P46"><text:span text:style-name="Default_20_Paragraph_20_Font"><text:span text:style-name="T27">Penelitian yang telah dilakukan merupakan penelitian tindakan kelas yang bertujuan untuk meningkatkan motivasi dan hasil belajar siswa kelas V pada pelajaran IPA materi Benda dan Sifatnya di SDN Mayangan 05 Gumukmas dengan menerapkan model </text:span></text:span><text:span text:style-name="Default_20_Paragraph_20_Font"><text:span text:style-name="T26">Children Learing In Science </text:span></text:span><text:span text:style-name="Default_20_Paragraph_20_Font"><text:span text:style-name="T27">(CLIS).</text:span></text:span><text:span text:style-name="Default_20_Paragraph_20_Font"><text:span text:style-name="T16"> </text:span></text:span><text:span text:style-name="Default_20_Paragraph_20_Font"><text:span text:style-name="T27">Penerapan model CLIS dalam pembelajaran IPA sudah terlaksana sesuai dengan tahap-tahap model CLIS yaitu orientasi, pemunculan gagasan, penyusunan ulang gagasan, penerapan gagasan serta pemantapan gagasan.</text:span></text:span></text:p>
      <text:p text:style-name="P12">Model CLIS mampu menciptakan pembelajaran yang menyenangkan, bermakna. Melalui pembelajaran dengan model CLIS, siswa terlibat aktif dalam pembelajaran melalui pengamatan dan percobaan secara langsung mengenai benda sifatnya, sehingga mereka dapat memahami konsep IPA melalui pengamatan dan percobaan dalam pembelajaran bersama temannya secara berkelompok. Dengan demikian, siswa dapat lebih memahami konsep IPA yang sedang dipelajari dan tercipta pembelajaran yang bermakna. </text:p>
      <text:p text:style-name="P18"><text:span text:style-name="T50">Berdasarkan analisis data angket motivasi belajar pada siklus I</text:span> <text:span text:style-name="T51">dan siklus II</text:span><text:span text:style-name="T50">, dapat diketahui</text:span> <text:span text:style-name="T50">perbandingan kondisi siswa berdasarkan kriteria motivasi belajar dari siklus I ke siklus II dalam bentu</text:span><text:span text:style-name="T51">k diagram</text:span> <text:span text:style-name="T50">sebagai berikut.</text:span></text:p>
      <text:p text:style-name="P14"><draw:frame draw:style-name="fr4" draw:name="graphics1" text:anchor-type="paragraph" svg:x="0.0228in" svg:y="0.1173in" svg:width="3.3429in" svg:height="2.1717in" draw:z-index="12"><draw:image xlink:href="Pictures/2000000B0000195D00000FD8BD056EE0.svm" xlink:type="simple" xlink:show="embed" xlink:actuate="onLoad"/></draw:frame></text:p>
      <text:p text:style-name="P36"><text:span text:style-name="T51">Gambar 4.5 </text:span><text:span text:style-name="T19">Perbandingan <text:s text:c="3"/>Kondisi <text:s text:c="3"/>Siswa <text:s text:c="4"/>Berdasarkan </text:span></text:p>
      <text:p text:style-name="P37"><text:s text:c="20"/>Kriteria <text:s/>Motivasi <text:s text:c="2"/>Belajar <text:s/>pada <text:s text:c="2"/>Siklus <text:s/>I <text:s/>dan </text:p>
      <text:p text:style-name="P37"><text:s text:c="20"/>Siklus II</text:p>
      <text:p text:style-name="P36"/>
      <text:p text:style-name="P50">Berdasarkan diagram tersebut, dapat diketahui bahwa persentase siswa berdasarkan kriteria motivasi belajar meningkat dari siklus I ke siklus II. Hal ini ditunjukkan pada siklus I siswa yang memiliki kriteria motivasi belajar sangat tinggi sebesar 19% meningkat menjadi 62% pada siklus II. Persentase siswa dengan kriteria motivasi belajar tinggi pada siklus I sebesar 57%, sedangkan pada siklus II sebesar 38%. Persentase siswa dengan kriteria motivasi belajar cukup pada siklus I sebesar 24% dan pada siklus II tidak terlihat atau 0%. Persentase siswa dengan kriteria motivasi belajar rendah dan sangat rendah untuk siklus I dan II juga tidak terlihat atau 0%. Untuk selisih persentase siswa dengan kriteria motivasi belajar tinggi dan cukup menunjukkan nilai negatif karena semakin meningkatnya persentase siswa berdasarkan kriteria motivasi belajar. </text:p>
      <text:p text:style-name="P50">Berikut ini akan dipaparkan skor motivasi belajar siswa secara klasikal dalam bentuk tabel sebagai berikut.</text:p>
      <text:p text:style-name="P26"><text:span text:style-name="Default_20_Paragraph_20_Font"><text:span text:style-name="T16"/></text:span></text:p>
      <text:p text:style-name="P17"><text:span text:style-name="Default_20_Paragraph_20_Font"><text:span text:style-name="T27">Tabel 4.5 Skor Motivasi Belajar siswa secara Klasikal</text:span></text:span></text:p>
      <text:p text:style-name="P26"><text:span text:style-name="Default_20_Paragraph_20_Font"><text:span text:style-name="T16"/></text:span></text:p>
      <table:table table:name="Table3" table:style-name="Table3">
        <table:table-column table:style-name="Table3.A"/>
        <table:table-column table:style-name="Table3.B"/>
        <table:table-column table:style-name="Table3.C"/>
        <table:table-column table:style-name="Table3.D"/>
        <text:soft-page-break/>
        <table:table-row>
          <table:table-cell table:style-name="Table3.A1" office:value-type="string">
            <text:p text:style-name="P66">Tahapan</text:p>
          </table:table-cell>
          <table:table-cell table:style-name="Table3.A1" office:value-type="string">
            <text:p text:style-name="P66">Jumlah Siswa</text:p>
          </table:table-cell>
          <table:table-cell table:style-name="Table3.A1" office:value-type="string">
            <text:p text:style-name="P66">Motivasi Belajar Klasikal</text:p>
          </table:table-cell>
          <table:table-cell table:style-name="Table3.A1" office:value-type="string">
            <text:p text:style-name="P66">Kriteria Motivasi Belajar</text:p>
          </table:table-cell>
        </table:table-row>
        <table:table-row>
          <table:table-cell table:style-name="Table3.A2" office:value-type="string">
            <text:p text:style-name="P64">Siklus I</text:p>
          </table:table-cell>
          <table:table-cell table:style-name="Table3.B2" office:value-type="float" office:value="21">
            <text:p text:style-name="P64">21</text:p>
          </table:table-cell>
          <table:table-cell table:style-name="Table3.A2" office:value-type="string">
            <text:p text:style-name="P64">78,39</text:p>
          </table:table-cell>
          <table:table-cell table:style-name="Table3.A2" office:value-type="string">
            <text:p text:style-name="P64">Tinggi</text:p>
          </table:table-cell>
        </table:table-row>
        <table:table-row>
          <table:table-cell table:style-name="Table3.A2" office:value-type="string">
            <text:p text:style-name="P64">Siklus II</text:p>
          </table:table-cell>
          <table:table-cell table:style-name="Table3.B2" office:value-type="float" office:value="21">
            <text:p text:style-name="P64">21</text:p>
          </table:table-cell>
          <table:table-cell table:style-name="Table3.A2" office:value-type="string">
            <text:p text:style-name="P64">91,54</text:p>
          </table:table-cell>
          <table:table-cell table:style-name="Table3.A2" office:value-type="string">
            <text:p text:style-name="P64">Sangat tinggi</text:p>
          </table:table-cell>
        </table:table-row>
      </table:table>
      <text:p text:style-name="P24"/>
      <text:p text:style-name="P48"><text:span text:style-name="T51">Berdasarkan hasil analisis data angket motivasi belajar siswa secara klasikal dapat diketahui bahwa pada siklus I skor motivasi belajar siswa sebesar 78,39 dan termasuk dalam kriteria tinggi, sedangkan pada siklus II skor motivasi belajar siswa meningkat menjadi 91,54 dan termasuk dalam kriteria sangat tinggi. Dari data tersebut, dapat disimpulkan bahwa motivasi belajar siswa dari siklus I hingga siklus II mengalami peningkatan. Pencapaian ketuntasan motivasi </text:span><text:span text:style-name="T51">belajar siswa secara klasikal pada siklus II dianggap telah optimal dan memenuhi kriteria keberhasilan.</text:span></text:p>
      <text:p text:style-name="P48"><text:span text:style-name="T50">Berdasarkan </text:span><text:span text:style-name="T51">analisis data hasil belajar, </text:span><text:span text:style-name="T50">dapat diketahui perbandingan kondisi siswa berdasarkan kriteria hasil belajar pada siklus I dan siklus II yang disajikan dalam bentuk </text:span><text:span text:style-name="T51">diagram</text:span> <text:span text:style-name="T50">sebagai berikut.</text:span></text:p>
      <text:p text:style-name="P24"/>
      <text:p text:style-name="P24"><draw:frame draw:style-name="fr5" draw:name="graphics2" text:anchor-type="paragraph" svg:width="3.3598in" svg:height="2.3902in" draw:z-index="13"><draw:image xlink:href="Pictures/2000000B0000195D000014CDE326EACF.svm" xlink:type="simple" xlink:show="embed" xlink:actuate="onLoad"/></draw:frame></text:p>
      <text:p text:style-name="P11">Gambar 4.10 Diagram <text:s text:c="2"/>Perbandingan <text:s text:c="4"/>Kondisi <text:s text:c="4"/>Siswa </text:p>
      <text:p text:style-name="P11"><text:s text:c="22"/>Berdasarkan Kriteria Hasil Belajar pada Siklus </text:p>
      <text:p text:style-name="P11"><text:s text:c="22"/>I dan Siklus II</text:p>
      <text:p text:style-name="P24"/>
      <text:p text:style-name="P48"><text:span text:style-name="T54">Berdasarkan diagram tersebut,</text:span><text:span text:style-name="T47"> </text:span><text:span text:style-name="T54">dapat diketahui bahwa terjadi peningkatan hasil belajar siswa berdasarkan kriteria hasil belajar siswa dari siklus I ke siklus II. Untuk selisih presentase siswa berdasarkan hasil belajar pada kriteria cukup dan kurang menunjukkan nilai negatif karena semakin meningkatnya persentase siswa pada hasil belajar. </text:span></text:p>
      <text:p text:style-name="P18"><text:span text:style-name="T51">Berdasarkan analisis data hasil belajar, diperoleh s</text:span><text:span text:style-name="T50">kor hasil belajar siswa secara klasikal </text:span><text:span text:style-name="T51">yang</text:span> <text:span text:style-name="T50">diuraikan dalam bentuk tabel seperti di bawah ini.</text:span></text:p>
      <text:p text:style-name="P18"/>
      <text:p text:style-name="P13">Tabel 4.7 Skor Hasil Belajar secara Klasikal</text:p>
      <text:p text:style-name="P18"/>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66">Tahapan</text:p>
          </table:table-cell>
          <table:table-cell table:style-name="Table9.A1" office:value-type="string">
            <text:p text:style-name="P66">Jumlah Siswa</text:p>
          </table:table-cell>
          <table:table-cell table:style-name="Table9.A1" office:value-type="string">
            <text:p text:style-name="P66">Hasil Belajar Klasikal</text:p>
          </table:table-cell>
          <table:table-cell table:style-name="Table9.A1" office:value-type="string">
            <text:p text:style-name="P66">Kriteria Hasil Belajar</text:p>
          </table:table-cell>
        </table:table-row>
        <table:table-row>
          <table:table-cell table:style-name="Table9.A2" office:value-type="string">
            <text:p text:style-name="P64">Siklus I</text:p>
          </table:table-cell>
          <table:table-cell table:style-name="Table9.B2" office:value-type="float" office:value="21">
            <text:p text:style-name="P64">21</text:p>
          </table:table-cell>
          <table:table-cell table:style-name="Table9.A2" office:value-type="string">
            <text:p text:style-name="P64">70,09</text:p>
          </table:table-cell>
          <table:table-cell table:style-name="Table9.A2" office:value-type="string">
            <text:p text:style-name="P64">Baik</text:p>
          </table:table-cell>
        </table:table-row>
        <table:table-row>
          <table:table-cell table:style-name="Table9.A2" office:value-type="string">
            <text:p text:style-name="P64">Siklus II</text:p>
          </table:table-cell>
          <table:table-cell table:style-name="Table9.B2" office:value-type="float" office:value="21">
            <text:p text:style-name="P64">21</text:p>
          </table:table-cell>
          <table:table-cell table:style-name="Table9.B2" office:value-type="float" office:value="80">
            <text:p text:style-name="P64">80</text:p>
          </table:table-cell>
          <table:table-cell table:style-name="Table9.A2" office:value-type="string">
            <text:p text:style-name="P64">Sangat baik</text:p>
          </table:table-cell>
        </table:table-row>
      </table:table>
      <text:p text:style-name="P22"/>
      <text:p text:style-name="P50">Berdasarkan analisis data hasil belajar siswa pada siklus I dan siklus II dapat diketahui skor hasil belajar siswa secara klasikal pada siklus I yaitu 70,09. Pada siklus II skor hasil belajar siswa secara klasikal meningkat yaitu 80. Dengan demikian, hasil belajar siswa menunjukkan peningkatan hasil belajar pada siklus I dan sikus II.</text:p>
      <text:p text:style-name="P51">Berdasarkan data tersebut, perolehan ketuntasan hasil belajar klasikal pada siklus I adalah 57,14%. Hal ini ditunjukkan dari 21 siswa ada 12 siswa yang sudah memenuhi KKM (≥ 70), sedangkan 9 siswa masih berada di bawah KKM (≥ 70). Dengan demikian, hasil belajar pada siklus I masih belum mencapai target tercapainya ketuntasan hasil belajar secara klasikal yaitu 70%, sehingga perlu diadakan perbaikan pada siklus II</text:p>
      <text:p text:style-name="P51">Pada siklus II, perolehan ketuntasan hasil belajar klasikal adalah 85,71%. Hal ini ditunjukkan dari 21 siswa ada 18 siswa yang sudah memenuhi KKM (≥ 70), sedangkan 3 siswa masih berada di bawah KKM (≥ 70). Dengan demikian, ketuntasan hasil belajar secara klasikal pada siklus II telah memenuhi target yang telah ditetapkan yaitu 70%, sehingga tidak diperlukan adanya perbaikan.</text:p>
      <text:p text:style-name="P51">Berdasarkan pelaksanaan tindakan penelitian yang dilakukan dalam dua siklus maka diperoleh temuan penelitian sebagai berikut:</text:p>
      <text:p text:style-name="P18"><text:span text:style-name="T51">a. </text:span><text:span text:style-name="T50">pada pelaksanaan pembelajaran dengan menggunakan model </text:span><text:span text:style-name="T52">Children Learning In Science </text:span><text:span text:style-name="T50">(CLIS), seluruh siswa semakin senang dan bersemangat untuk melakukan kegiatan percobaan karena memudahkan siswa dalam menyusun konsep sendiri berdasarkan hasil percobaaan sehingga kegiatan pembelajaran berjalan dengan tertib dan lancar. </text:span></text:p>
      <text:p text:style-name="P18"><text:span text:style-name="T51">b. </text:span><text:span text:style-name="T50">pada tahap penyusunan ulang gagasan yaitu pada pengungkapan dan pertukaran gagasan, siswa saling berebut untuk menyampaikan pendapatnya di depan kelas setelah mengetahui ada pemberian hadiah.</text:span></text:p>
      <text:p text:style-name="P18"><text:span text:style-name="T51">c. p</text:span><text:span text:style-name="T50">ada</text:span> <text:span text:style-name="T50">tahap penyusunan ulang gagasan (konstruksi gagasan baru), saat melakukan percobaan, ada salah satu kelompok yang mempunyai inisiatif sendiri untuk melakukan percobaan sendiri berkaitan dengan perubahan sifat benda. Mereka ingin menguji benda-benda yang ada di sekitar mereka seperti karet gelang dan kayu. Setelah itu, mereka mencoba membakar benda tersebut dengan pengawasan dari guru, sehingga mereka dapat menemukan konsep perubahan sifat benda dari karet ge</text:span><text:span text:style-name="T51">l</text:span><text:span text:style-name="T50">ang dan kayu.</text:span></text:p>
      <text:p text:style-name="P23"/>
      <text:p text:style-name="P23"/>
      <text:p text:style-name="P25">Kesimpulan dan Saran</text:p>
      <text:p text:style-name="P15"/>
      <text:p text:style-name="P50">Berdasarkan hasil dan pembahasan yang telah diuraikan, maka dapat disimpulkan sebagai berikut:</text:p>
      <text:p text:style-name="P18"><text:span text:style-name="T50">a.</text:span><text:span text:style-name="T57"> </text:span><text:span text:style-name="T50">penerapan model CLIS dapat meningkatkan motivasi belajar siswa kelas V pada pelajaran IPA materi benda dan sifatnya di SDN Mayangan 05 Gumukmas. Berdasarkan analisis data angket, motivasi belajar siswa secara klasikal pada siklus I skornya 78,39 dengan kriteria motivasi tinggi, sedangkan pada siklus II skor motivasi belajar siswa secara klasikal yaitu 91,54 dengan kriteria motivasi sangat tinggi. </text:span><text:soft-page-break/><text:span text:style-name="T50">Hal ini menunjukkan bahwa peningkatan motivasi belajar siswa dari siklus I ke siklus II yaitu 13,15.</text:span></text:p>
      <text:p text:style-name="P18"><text:span text:style-name="T50">b.</text:span><text:span text:style-name="T57"> </text:span><text:span text:style-name="T51">penerapan model CLIS dapat meningkatkan hasil belajar siswa kelas V pada pelajaran IPA materi benda dan sifatnya di SDN Mayangan 05 Gumukmas. Peningkatan hasil belajar tersebut dapat dilihat dari skor hasil belajar secara klasikal pada siklus I yaitu 70,09 dengan kriteria baik, sedangkan pada siklus II skor hasil belajar secara klasikal yaitu 80 dengan kriteria sangat baik. Hal ini menunjukkan bahwa peningkatan hasil belajar siswa dari siklus I ke siklus II yaitu 9,91. </text:span></text:p>
      <text:p text:style-name="P50">Berdasarkan kesimpulan pada penelitian ini, maka dapat diberikan beberapa saran yaitu: </text:p>
      <text:p text:style-name="P18"><text:span text:style-name="T50">a.</text:span><text:span text:style-name="T57"> </text:span><text:span text:style-name="T51">b</text:span><text:span text:style-name="T50">agi guru, pe</text:span><text:span text:style-name="T51">nerapan p</text:span><text:span text:style-name="T50">embelajaran </text:span><text:span text:style-name="T51">dengan </text:span><text:span text:style-name="T50">model </text:span><text:span text:style-name="T51">CLIS</text:span> <text:span text:style-name="T50">dapat dijadikan sebagai model pembelajaran alternatif </text:span><text:span text:style-name="T51">dan inovasi </text:span><text:span text:style-name="T50">dalam pembelajaran IPA di SD untuk meningkatkan motivasi dan hasil belajar siswa. Sebelum menerapkan model </text:span><text:span text:style-name="T51">CLIS</text:span><text:span text:style-name="T50">, guru hendaknya merencanakan pembelajaran yang akan dilaksanakan dengan</text:span> <text:span text:style-name="T50">baik, terutama hal-hal yang berkaitan dengan model CLIS seperti: pembagian kelompok, </text:span><text:span text:style-name="T50">peralatan percobaan/pengamatan, dan media pendukung sehingga pelaksanaan</text:span><text:span text:style-name="T51">n</text:span><text:span text:style-name="T50">ya dapat berlangsung sesuai dengan yang diharapkan.</text:span></text:p>
      <text:p text:style-name="P18"><text:span text:style-name="T51">b.</text:span><text:span text:style-name="T58"> </text:span><text:span text:style-name="T51">bagi peneliti lain, penelitian ini dapat dijadikan sebagai acuan untuk mengadakan penelitian yang sejenis dan diharapkan dapat mengembangkan penelitian ini untuk menemukan sesuatu yang baru dan mengarah perbaikan hingga pada akhirnya benar-benar dapat bermanfaat bagi banyak orang.</text:span></text:p>
      <text:p text:style-name="P30"/>
      <text:p text:style-name="P29"><text:span text:style-name="Default_20_Paragraph_20_Font"><text:span text:style-name="T9"/></text:span></text:p>
      <text:p text:style-name="P34">Daftar Pustaka</text:p>
      <text:list xml:id="list892625403837135489" text:style-name="WW8Num12">
        <text:list-item>
          <text:p text:style-name="P73"><text:span text:style-name="Default_20_Paragraph_20_Font"><text:span text:style-name="T29">Arikunto, S., Suhardjono, dan Supardi. 2009. </text:span></text:span><text:span text:style-name="Default_20_Paragraph_20_Font"><text:span text:style-name="T30">Penelitian Tindakan Kelas</text:span></text:span><text:span text:style-name="Default_20_Paragraph_20_Font"><text:span text:style-name="T29">. Jakarta: PT Bumi Aksara.</text:span></text:span></text:p>
        </text:list-item>
        <text:list-item>
          <text:p text:style-name="P74">Masyud, S. 2014. <text:span text:style-name="T7">Metode Penelitian Pendidikan. </text:span><text:span text:style-name="T35">Jember: Lembaga Pengembangan Manajemen dan Prpfesi Kependidikan (LPMPK).</text:span></text:p>
        </text:list-item>
        <text:list-item>
          <text:p text:style-name="P74"><text:span text:style-name="T56">Rustaman, </text:span><text:span text:style-name="T55">Sutarno, Rahayu, Ratnaningsih, Wahyuningsih, Adji, Sekarwinahyu, Widiasih, Budiastra, Sholihin, Mujadi, dan Suryatna</text:span><text:span text:style-name="T56">. 2014.</text:span><text:span text:style-name="T49"> Materi dan Pembelajaran IPA SD.</text:span><text:span text:style-name="T56"> Tanggerang Selatan: Universitas Terbuka.</text:span></text:p>
        </text:list-item>
        <text:list-item>
          <text:p text:style-name="P75"><text:span text:style-name="Default_20_Paragraph_20_Font"><text:span text:style-name="T32">Wardani, Winataputra, Julaeha, Andayani, Marsinah, Etty, Teguh, Della, dan Prastito. 2011. </text:span></text:span><text:span text:style-name="Default_20_Paragraph_20_Font"><text:span text:style-name="T31">Perspektif Pendidikan SD.</text:span></text:span><text:span text:style-name="Default_20_Paragraph_20_Font"><text:span text:style-name="T32"> Jakarta: Universitas Terbuka.</text:span></text:span></text:p>
        </text:list-item>
      </text:list>
      <text:p text:style-name="P39"><text:span text:style-name="Internet_20_link"><text:span text:style-name="T34"/></text:span></text:p>
      <text:list xml:id="list5640130802424494909" text:style-name="WW8Num6">
        <text:list-header>
          <text:p text:style-name="P77"/>
          <text:p text:style-name="P77"/>
          <text:p text:style-name="P7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5</text:page-number></text:p></draw:text-box></draw:frame><text:span text:style-name="Page_20_Number"><text:span text:style-name="MT1">Rohmah </text:span></text:span><text:span text:style-name="Page_20_Number"><text:span text:style-name="MT2">et al., Peningkatan Motivasi dan Hasil Belajar Siswa Kelas V Mata Pelajaran IPA........</text:span></text:span></text:p>
      </style:header>
      <style:footer>
        <text:p text:style-name="MP2"><text:span text:style-name="MT1">ARTIKEL ILMIAH MAHASISWA <text:s/>2016, I (</text:span><text:span text:style-name="MT3">1</text:span><text:span text:style-name="MT1">):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8</meta:editing-cycles>
    <meta:editing-duration>PT7H3M17S</meta:editing-duration>
    <meta:generator>OpenOffice/4.1.2$Win32 OpenOffice.org_project/412m3$Build-9782</meta:generator>
    <dc:date>2016-08-15T08:19:45.31</dc:date>
    <dc:creator>akbar  suyunus</dc:creator>
    <meta:document-statistic meta:table-count="4" meta:image-count="2" meta:object-count="4" meta:page-count="5" meta:paragraph-count="160" meta:word-count="2690" meta:character-count="19274"/>
    <meta:user-defined meta:name="Info 1"/>
    <meta:user-defined meta:name="Info 2"/>
    <meta:user-defined meta:name="Info 3"/>
    <meta:user-defined meta:name="Info 4"/>
  </office:meta>
</office:document-meta>
</file>

<file path=Object 1/content.xml><?xml version="1.0" encoding="utf-8"?>
<math xmlns="http://www.w3.org/1998/Math/MathML">
  <semantics>
    <mrow>
      <mfrac>
        <mrow>
          <mrow>
            <mo stretchy="false">∑</mo>
            <mi mathvariant="italic">st</mi>
          </mrow>
        </mrow>
        <mrow>
          <mrow>
            <mo stretchy="false">∑</mo>
            <mi mathvariant="italic">sm</mi>
          </mrow>
        </mrow>
      </mfrac>
    </mrow>
    <annotation encoding="StarMath 5.0">{sum st} over {sum sm} </annotation>
  </semantics>
</math>
</file>

<file path=Object 2/content.xml><?xml version="1.0" encoding="utf-8"?>
<math xmlns="http://www.w3.org/1998/Math/MathML">
  <semantics>
    <mrow>
      <mfrac>
        <mrow>
          <mrow>
            <mo stretchy="false">∑</mo>
            <mi mathvariant="italic">stk</mi>
          </mrow>
        </mrow>
        <mrow>
          <mrow>
            <mo stretchy="false">∑</mo>
            <mi mathvariant="italic">smk</mi>
          </mrow>
        </mrow>
      </mfrac>
    </mrow>
    <annotation encoding="StarMath 5.0">{sum stk}over{sum smk} </annotation>
  </semantics>
</math>
</file>

<file path=Object 3/content.xml><?xml version="1.0" encoding="utf-8"?>
<math xmlns="http://www.w3.org/1998/Math/MathML">
  <semantics>
    <mrow>
      <mfrac>
        <mrow>
          <mrow>
            <mo stretchy="false">∑</mo>
            <mi mathvariant="italic">srt</mi>
          </mrow>
        </mrow>
        <mrow>
          <mrow>
            <mo stretchy="false">∑</mo>
            <mi mathvariant="italic">si</mi>
          </mrow>
        </mrow>
      </mfrac>
    </mrow>
    <annotation encoding="StarMath 5.0">{sum srt}over{sum si}</annotation>
  </semantics>
</math>
</file>

<file path=Object 4/content.xml><?xml version="1.0" encoding="utf-8"?>
<math xmlns="http://www.w3.org/1998/Math/MathML">
  <semantics>
    <mrow>
      <mfrac>
        <mrow>
          <mrow>
            <mo stretchy="false">∑</mo>
            <mi mathvariant="italic">srtk</mi>
          </mrow>
        </mrow>
        <mrow>
          <mrow>
            <mo stretchy="false">∑</mo>
            <mi mathvariant="italic">sik</mi>
          </mrow>
        </mrow>
      </mfrac>
    </mrow>
    <annotation encoding="StarMath 5.0">{sum srtk}over{sum sik}</annotation>
  </semantics>
</math>
</file>