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E0000051B000002C36293E3B3.wmf"/>
  <manifest:file-entry manifest:media-type="" manifest:full-path="Pictures/2000000E000008F70000027C504F4BFF.wmf"/>
  <manifest:file-entry manifest:media-type="" manifest:full-path="Pictures/2000000E000008F70000027CE61C0609.wmf"/>
  <manifest:file-entry manifest:media-type="" manifest:full-path="Pictures/2000000E0000051B000004472C19E3A5.wmf"/>
  <manifest:file-entry manifest:media-type="image/png" manifest:full-path="Pictures/10000201000001F4000001FF4C3A75D1.png"/>
  <manifest:file-entry manifest:media-type="" manifest:full-path="Pictures/2000000E000004240000027CD848CCA4.wmf"/>
  <manifest:file-entry manifest:media-type="" manifest:full-path="Pictures/2000000E000004240000048DB7975229.wmf"/>
  <manifest:file-entry manifest:media-type="" manifest:full-path="Pictures/2000000E000031C300000E9DC8177C35.wmf"/>
  <manifest:file-entry manifest:media-type="" manifest:full-path="Pictures/2000000E000002360000027C547DB504.wmf"/>
  <manifest:file-entry manifest:media-type="" manifest:full-path="Pictures/2000000E000002120000027C052C050F.wmf"/>
  <manifest:file-entry manifest:media-type="" manifest:full-path="Pictures/2000000E000019A400000C69242004D5.wmf"/>
  <manifest:file-entry manifest:media-type="" manifest:full-path="Pictures/2000000E000002C30000027CC63B6DA7.wmf"/>
  <manifest:file-entry manifest:media-type="" manifest:full-path="Pictures/2000000E00002E5100000A7B90FB2D2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arial" svg:font-family="arial, verdana"/>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erif" svg:font-family="''Times New Roma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Times New Roman', serif1" svg:font-family="''Times New Roma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5"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6"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7"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Abstract">
      <style:paragraph-properties fo:margin-left="0in" fo:margin-right="0in" fo:line-height="100%" fo:text-indent="0in" style:auto-text-indent="false"/>
    </style:style>
    <style:style style:name="P9"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0"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 fo:font-size="10pt" fo:language="sv" fo:country="SE" fo:font-weight="normal" style:font-size-asian="10pt" style:font-weight-asian="normal" style:font-size-complex="10pt" style:font-weight-complex="normal"/>
    </style:style>
    <style:style style:name="P11" style:family="paragraph" style:parent-style-name="Text">
      <style:paragraph-properties fo:margin-left="0in" fo:margin-right="0in" fo:line-height="150%" fo:text-align="center" style:justify-single-word="false" fo:text-indent="0in" style:auto-text-indent="false"/>
      <style:text-properties fo:font-size="8pt" fo:language="sv" fo:country="SE"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tab-stops>
          <style:tab-stop style:position="0.25in"/>
          <style:tab-stop style:position="5.2917in"/>
        </style:tab-stops>
      </style:paragraph-properties>
    </style:style>
    <style:style style:name="P15" style:family="paragraph" style:parent-style-name="Standard">
      <style:paragraph-properties fo:text-align="center" style:justify-single-word="false"/>
      <style:text-properties fo:font-size="12pt" fo:font-weight="bold" style:font-size-asian="12pt" style:font-weight-asian="bold" style:font-name-complex="Times New Roman2" style:font-size-complex="12pt" style:font-weight-complex="bold"/>
    </style:style>
    <style:style style:name="P16" style:family="paragraph" style:parent-style-name="Standard">
      <style:paragraph-properties fo:text-align="justify" style:justify-single-word="false"/>
      <style:text-properties fo:color="#000000" fo:font-size="10pt" style:font-size-asian="10pt" style:font-name-complex="Times New Roman2" style:font-size-complex="10pt"/>
    </style:style>
    <style:style style:name="P17"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8" style:family="paragraph" style:parent-style-name="Standard">
      <style:paragraph-properties fo:margin-top="0in" fo:margin-bottom="0in" fo:line-height="100%" fo:text-align="justify" style:justify-single-word="false"/>
      <style:text-properties fo:font-size="10pt" style:font-size-asian="10pt" style:font-name-complex="Times New Roman2" style:font-size-complex="10pt"/>
    </style:style>
    <style:style style:name="P19" style:family="paragraph" style:parent-style-name="Standard">
      <style:paragraph-properties fo:margin-top="0in" fo:margin-bottom="0in" fo:line-height="100%" fo:text-align="center" style:justify-single-word="false"/>
      <style:text-properties fo:font-size="10pt" style:font-size-asian="10pt" style:font-size-complex="10pt"/>
    </style:style>
    <style:style style:name="P20" style:family="paragraph" style:parent-style-name="Standard">
      <style:paragraph-properties fo:margin-top="0in" fo:margin-bottom="0in" fo:line-height="100%" fo:text-align="center" style:justify-single-word="false"/>
      <style:text-properties fo:font-size="10pt" fo:font-weight="bold" style:font-size-asian="10pt" style:font-weight-asian="bold" style:font-name-complex="Times New Roman2" style:font-size-complex="10pt"/>
    </style:style>
    <style:style style:name="P21" style:family="paragraph" style:parent-style-name="Standard">
      <style:paragraph-properties fo:margin-top="0in" fo:margin-bottom="0in" fo:line-height="100%" fo:text-align="center" style:justify-single-word="false"/>
      <style:text-properties fo:font-size="10pt" fo:font-weight="bold" style:font-size-asian="10pt" style:font-weight-asian="bold" style:font-size-complex="10pt"/>
    </style:style>
    <style:style style:name="P22" style:family="paragraph" style:parent-style-name="Standard">
      <style:paragraph-properties fo:margin-top="0in" fo:margin-bottom="0in" fo:line-height="100%" fo:text-align="center" style:justify-single-word="false"/>
      <style:text-properties fo:color="#000000" fo:font-size="10pt" fo:font-weight="bold" style:font-size-asian="10pt" style:font-weight-asian="bold" style:font-name-complex="Times New Roman2" style:font-size-complex="10pt"/>
    </style:style>
    <style:style style:name="P23" style:family="paragraph" style:parent-style-name="Standard">
      <style:paragraph-properties fo:margin-top="0in" fo:margin-bottom="0in" fo:line-height="100%" fo:text-align="center" style:justify-single-word="false"/>
      <style:text-properties style:font-name="Times New Roman" fo:font-size="10pt" fo:language="sv" fo:country="SE" fo:font-weight="bold" style:font-size-asian="10pt" style:font-weight-asian="bold" style:font-name-complex="Times New Roman2" style:font-size-complex="10pt"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4925in" style:auto-text-indent="false"/>
    </style:style>
    <style:style style:name="P25" style:family="paragraph" style:parent-style-name="Standard">
      <style:paragraph-properties fo:margin-left="0in" fo:margin-right="0in" fo:margin-top="0in" fo:margin-bottom="0in" fo:line-height="100%" fo:text-align="justify" style:justify-single-word="false" fo:text-indent="0.4925in" style:auto-text-indent="false"/>
      <style:text-properties fo:font-size="10pt" style:font-size-asian="10pt" style:font-name-complex="Times New Roman2" style:font-size-complex="10pt"/>
    </style:style>
    <style:style style:name="P26" style:family="paragraph" style:parent-style-name="List_20_Paragraph">
      <style:paragraph-properties fo:margin-left="0in" fo:margin-right="0in" fo:margin-top="0in" fo:margin-bottom="0in" fo:line-height="100%" fo:text-align="justify" style:justify-single-word="false" fo:text-indent="0.4925in" style:auto-text-indent="false"/>
    </style:style>
    <style:style style:name="P27" style:family="paragraph" style:parent-style-name="List_20_Paragraph">
      <style:paragraph-properties fo:margin-left="0in" fo:margin-right="0in" fo:margin-top="0in" fo:margin-bottom="0in" fo:line-height="100%" fo:text-align="justify" style:justify-single-word="false" fo:text-indent="0.4925in" style:auto-text-indent="false"/>
      <style:text-properties fo:font-size="10pt" style:font-size-asian="10pt" style:font-name-complex="Times New Roman2" style:font-size-complex="10pt"/>
    </style:style>
    <style:style style:name="P28" style:family="paragraph" style:parent-style-name="Standard">
      <style:paragraph-properties fo:margin-left="0in" fo:margin-right="0in" fo:line-height="100%" fo:text-align="justify" style:justify-single-word="false" fo:text-indent="0.4925in" style:auto-text-indent="false"/>
    </style:style>
    <style:style style:name="P29" style:family="paragraph" style:parent-style-name="Standard">
      <style:paragraph-properties fo:margin-left="0in" fo:margin-right="0in" fo:line-height="100%" fo:text-align="justify" style:justify-single-word="false" fo:text-indent="0.4925in" style:auto-text-indent="false"/>
      <style:text-properties fo:font-size="10pt" style:font-size-asian="10pt" style:font-name-complex="Times New Roman2" style:font-size-complex="10pt"/>
    </style:style>
    <style:style style:name="P30" style:family="paragraph" style:parent-style-name="Standard">
      <style:paragraph-properties fo:margin-left="0in" fo:margin-right="0in" fo:line-height="100%" fo:text-align="justify" style:justify-single-word="false" fo:text-indent="0.4925in" style:auto-text-indent="false"/>
      <style:text-properties fo:font-size="10pt" style:font-size-asian="10pt" style:font-size-complex="10pt"/>
    </style:style>
    <style:style style:name="P31" style:family="paragraph" style:parent-style-name="Standard">
      <style:paragraph-properties fo:margin-left="0in" fo:margin-right="0in" fo:margin-top="0in" fo:margin-bottom="0.0835in" fo:line-height="100%" fo:text-indent="0.4925in" style:auto-text-indent="false"/>
      <style:text-properties fo:font-size="10pt" style:font-size-asian="10pt" style:font-name-complex="Times New Roman2" style:font-size-complex="10pt"/>
    </style:style>
    <style:style style:name="P32" style:family="paragraph" style:parent-style-name="Standard">
      <style:paragraph-properties fo:margin-left="0.2957in" fo:margin-right="0in" fo:margin-top="0in" fo:margin-bottom="0in" fo:line-height="100%" fo:text-align="justify" style:justify-single-word="false" fo:text-indent="-0.2957in" style:auto-text-indent="false"/>
    </style:style>
    <style:style style:name="P33" style:family="paragraph" style:parent-style-name="Standard">
      <style:paragraph-properties fo:margin-left="0.2957in" fo:margin-right="0in" fo:line-height="100%" fo:text-align="justify" style:justify-single-word="false" fo:text-indent="-0.2957in" style:auto-text-indent="false"/>
    </style:style>
    <style:style style:name="P34" style:family="paragraph" style:parent-style-name="Standard">
      <style:paragraph-properties fo:margin-left="0in" fo:margin-right="0in" fo:margin-top="0in" fo:margin-bottom="0.0835in" fo:line-height="100%" fo:text-indent="0.2957in" style:auto-text-indent="false"/>
    </style:style>
    <style:style style:name="P35" style:family="paragraph" style:parent-style-name="Standard">
      <style:paragraph-properties fo:margin-left="0.6898in" fo:margin-right="0in" fo:margin-top="0in" fo:margin-bottom="0in" fo:line-height="100%" fo:text-align="justify" style:justify-single-word="false" fo:text-indent="-0.4925in" style:auto-text-indent="false"/>
    </style:style>
    <style:style style:name="P36" style:family="paragraph" style:parent-style-name="Standard">
      <style:paragraph-properties fo:margin-left="0.6898in" fo:margin-right="0in" fo:margin-top="0in" fo:margin-bottom="0in" fo:line-height="100%" fo:text-align="justify" style:justify-single-word="false" fo:text-indent="-0.4925in" style:auto-text-indent="false">
        <style:tab-stops>
          <style:tab-stop style:position="0.6898in"/>
          <style:tab-stop style:position="0.8862in"/>
        </style:tab-stops>
      </style:paragraph-properties>
    </style:style>
    <style:style style:name="P37" style:family="paragraph" style:parent-style-name="Standard">
      <style:paragraph-properties fo:margin-left="0.1972in" fo:margin-right="0in" fo:margin-top="0in" fo:margin-bottom="0in" fo:line-height="100%" fo:text-align="justify" style:justify-single-word="false" fo:text-indent="0in" style:auto-text-indent="false"/>
    </style:style>
    <style:style style:name="P38" style:family="paragraph" style:parent-style-name="Standard">
      <style:paragraph-properties fo:margin-left="0.1972in" fo:margin-right="0in" fo:margin-top="0in" fo:margin-bottom="0in" fo:line-height="100%" fo:text-align="justify" style:justify-single-word="false" fo:text-indent="0in" style:auto-text-indent="false"/>
      <style:text-properties fo:font-size="10pt" style:font-size-asian="10pt" style:font-name-complex="Times New Roman2" style:font-size-complex="10pt"/>
    </style:style>
    <style:style style:name="P39" style:family="paragraph" style:parent-style-name="Heading">
      <style:paragraph-properties fo:text-align="center" style:justify-single-word="false"/>
      <style:text-properties fo:font-size="16pt" fo:font-style="normal" fo:font-weight="bold" style:font-size-asian="16pt" style:font-style-asian="normal" style:font-weight-asian="bold" style:font-size-complex="12pt" style:font-style-complex="normal" style:font-weight-complex="normal"/>
    </style:style>
    <style:style style:name="P40" style:family="paragraph" style:parent-style-name="Heading">
      <style:paragraph-properties fo:text-align="center" style:justify-single-word="false"/>
    </style:style>
    <style:style style:name="P41" style:family="paragraph" style:parent-style-name="Standard">
      <style:paragraph-properties fo:margin-left="0.1972in" fo:margin-right="0in" fo:margin-top="0in" fo:margin-bottom="0in" fo:line-height="100%" fo:text-align="justify" style:justify-single-word="false" fo:text-indent="-0.1972in" style:auto-text-indent="false"/>
      <style:text-properties fo:font-size="10pt" style:font-size-asian="10pt" style:font-name-complex="Times New Roman2" style:font-size-complex="10pt"/>
    </style:style>
    <style:style style:name="P42" style:family="paragraph" style:parent-style-name="Standard" style:master-page-name="">
      <style:paragraph-properties fo:margin-left="0in" fo:margin-right="0in" fo:text-align="justify" style:justify-single-word="false" fo:orphans="2" fo:widows="2" fo:text-indent="0.502in" style:auto-text-indent="false" style:page-number="auto" style:text-autospace="none" style:writing-mode="lr-tb"/>
    </style:style>
    <style:style style:name="P43" style:family="paragraph" style:parent-style-name="References" style:list-style-name="WW8Num12"/>
    <style:style style:name="P44" style:family="paragraph" style:parent-style-name="References">
      <style:paragraph-properties fo:margin-left="0.25in" fo:margin-right="0in" fo:text-indent="-0.25in" style:auto-text-indent="false"/>
      <style:text-properties fo:language="id" fo:country="ID"/>
    </style:style>
    <style:style style:name="P45" style:family="paragraph" style:parent-style-name="Standard" style:list-style-name="WW8Num12">
      <style:paragraph-properties fo:text-align="justify" style:justify-single-word="false"/>
    </style:style>
    <style:style style:name="P46"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language="fr" fo:country="FR"/>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ize="10pt" fo:font-style="italic" fo:font-weight="normal" style:font-size-asian="10pt" style:font-style-asian="italic" style:font-weight-asian="normal" style:font-name-complex="Times New Roman2" style:font-size-complex="10pt" style:font-style-complex="italic" style:font-weight-complex="normal"/>
    </style:style>
    <style:style style:name="T8" style:family="text">
      <style:text-properties fo:font-size="10pt" fo:font-style="italic" style:font-size-asian="10pt" style:font-style-asian="italic" style:font-name-complex="Times New Roman2" style:font-size-complex="10pt"/>
    </style:style>
    <style:style style:name="T9" style:family="text">
      <style:text-properties fo:font-size="10pt" fo:font-style="italic" style:font-size-asian="10pt" style:font-style-asian="italic" style:font-name-complex="Times New Roman2" style:font-size-complex="10pt" style:font-style-complex="italic"/>
    </style:style>
    <style:style style:name="T10" style:family="text">
      <style:text-properties fo:font-size="10pt" fo:font-style="italic" style:font-size-asian="10pt" style:font-style-asian="italic" style:font-size-complex="10pt"/>
    </style:style>
    <style:style style:name="T11" style:family="text">
      <style:text-properties fo:font-size="10pt" fo:font-style="italic" fo:font-weight="bold" style:font-size-asian="10pt" style:font-style-asian="italic" style:font-weight-asian="bold" style:font-name-complex="Times New Roman2" style:font-size-complex="10pt" style:font-style-complex="italic" style:font-weight-complex="bold"/>
    </style:style>
    <style:style style:name="T1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fo:font-size="10pt" fo:font-style="normal" fo:font-weight="normal" style:font-size-asian="10pt" style:font-style-asian="normal" style:font-weight-asian="normal" style:font-name-complex="Times New Roman2" style:font-size-complex="10pt" style:font-style-complex="normal" style:font-weight-complex="normal"/>
    </style:style>
    <style:style style:name="T14" style:family="text">
      <style:text-properties fo:font-size="10pt" style:font-size-asian="10pt" style:font-size-complex="10pt"/>
    </style:style>
    <style:style style:name="T15" style:family="text">
      <style:text-properties fo:font-size="10pt" style:font-size-asian="10pt" style:font-name-complex="Times New Roman2" style:font-size-complex="10pt"/>
    </style:style>
    <style:style style:name="T16" style:family="text">
      <style:text-properties fo:font-size="10pt" fo:font-weight="bold" style:font-size-asian="10pt" style:font-weight-asian="bold" style:font-name-complex="Times New Roman2" style:font-size-complex="10pt" style:font-weight-complex="bold"/>
    </style:style>
    <style:style style:name="T17" style:family="text">
      <style:text-properties fo:font-size="10pt" fo:language="id" fo:country="ID" style:font-size-asian="10pt" style:font-name-complex="Times New Roman2" style:font-size-complex="10pt"/>
    </style:style>
    <style:style style:name="T18" style:family="text">
      <style:text-properties fo:font-size="10pt" fo:language="id" fo:country="ID" style:font-size-asian="10pt" style:font-size-complex="10pt"/>
    </style:style>
    <style:style style:name="T19" style:family="text">
      <style:text-properties fo:font-size="10pt" fo:language="id" fo:country="ID" fo:font-style="italic" style:font-size-asian="10pt" style:font-style-asian="italic" style:font-size-complex="10pt"/>
    </style:style>
    <style:style style:name="T20" style:family="text">
      <style:text-properties style:font-name="Times New Roman" fo:font-size="10pt" fo:language="sv" fo:country="SE" fo:font-style="normal" style:font-size-asian="10pt" style:font-style-asian="normal" style:font-size-complex="10pt" style:font-style-complex="normal"/>
    </style:style>
    <style:style style:name="T21" style:family="text">
      <style:text-properties fo:font-variant="normal" fo:text-transform="none" fo:color="#000000" style:font-name="arial" fo:font-size="16pt" fo:letter-spacing="normal" fo:font-style="normal" fo:font-weight="normal" style:font-size-asian="16pt" style:font-style-asian="normal" style:font-size-complex="16pt" style:font-style-complex="normal"/>
    </style:style>
    <style:style style:name="T22" style:family="text">
      <style:text-properties fo:font-variant="normal" fo:text-transform="none" fo:color="#000000" style:font-name="Times New Roman" fo:font-size="16pt" fo:letter-spacing="normal" fo:font-style="normal" fo:font-weight="normal" style:font-size-asian="16pt" style:font-style-asian="normal" style:font-weight-asian="normal" style:font-size-complex="16pt" style:font-style-complex="normal" style:font-weight-complex="normal"/>
    </style:style>
    <style:style style:name="T23" style:family="text">
      <style:text-properties fo:font-variant="normal" fo:text-transform="none" fo:color="#000000" style:font-name="Times New Roman" fo:font-size="10pt" fo:letter-spacing="normal" fo:language="sv" fo:country="SE" fo:font-style="italic" fo:font-weight="normal" style:font-size-asian="10pt" style:font-style-asian="italic" style:font-name-complex="Times New Roman2" style:font-size-complex="10pt" style:font-style-complex="italic"/>
    </style:style>
    <style:style style:name="T24" style:family="text">
      <style:text-properties fo:font-variant="normal" fo:text-transform="none" fo:color="#000000" style:font-name="'Times New Roman', serif" fo:font-size="10pt" fo:letter-spacing="normal" fo:language="sv" fo:country="SE" fo:font-style="italic" fo:font-weight="normal" style:font-size-asian="10pt" style:font-style-asian="italic" style:font-name-complex="'Times New Roman', serif1" style:font-size-complex="10pt" style:font-style-complex="italic"/>
    </style:style>
    <style:style style:name="T25" style:family="text">
      <style:text-properties fo:font-variant="normal" fo:text-transform="none" fo:color="#000000" style:font-name="Times New Roman1" fo:font-size="12pt" fo:letter-spacing="normal" fo:font-style="italic" fo:font-weight="normal" style:font-size-asian="16pt" style:font-style-asian="italic" style:font-weight-asian="normal" style:font-size-complex="16pt" style:font-style-complex="italic" style:font-weight-complex="normal"/>
    </style:style>
    <style:style style:name="T26" style:family="text">
      <style:text-properties fo:font-size="16pt" fo:font-style="normal" fo:font-weight="normal" style:font-size-asian="16pt" style:font-style-asian="normal" style:font-weight-asian="normal" style:font-size-complex="16pt" style:font-style-complex="normal" style:font-weight-complex="normal"/>
    </style:style>
    <style:style style:name="T27" style:family="text">
      <style:text-properties fo:color="#000000" fo:font-size="10pt" style:font-size-asian="10pt" style:font-name-complex="Times New Roman2" style:font-size-complex="10pt"/>
    </style:style>
    <style:style style:name="T28" style:family="text">
      <style:text-properties fo:color="#000000" fo:font-size="10pt" style:font-size-asian="10pt" style:font-size-complex="10pt"/>
    </style:style>
    <style:style style:name="T29" style:family="text">
      <style:text-properties fo:color="#000000" fo:font-size="10pt" fo:font-style="italic" fo:font-weight="normal" style:font-size-asian="10pt" style:font-style-asian="italic" style:font-weight-asian="normal" style:font-name-complex="Times New Roman2" style:font-size-complex="10pt" style:font-style-complex="italic" style:font-weight-complex="normal"/>
    </style:style>
    <style:style style:name="T30" style:family="text">
      <style:text-properties fo:color="#000000" fo:font-size="10pt" fo:language="sv" fo:country="SE" style:font-size-asian="10pt" style:font-name-complex="Times New Roman2" style:font-size-complex="10pt"/>
    </style:style>
    <style:style style:name="T31" style:family="text">
      <style:text-properties fo:color="#000000" fo:font-size="10pt" fo:language="id" fo:country="ID" style:font-size-asian="10pt" style:font-size-complex="10pt"/>
    </style:style>
    <style:style style:name="T32" style:family="text">
      <style:text-properties fo:color="#000000" fo:font-size="10pt" fo:language="id" fo:country="ID" style:font-size-asian="10pt" style:font-name-complex="Times New Roman2" style:font-size-complex="10pt"/>
    </style:style>
    <style:style style:name="T33" style:family="text">
      <style:text-properties fo:color="#000000" fo:font-size="10pt" fo:language="sv" fo:country="FI" style:font-size-asian="10pt" style:font-name-complex="Times New Roman2" style:font-size-complex="10pt"/>
    </style:style>
    <style:style style:name="T34" style:family="text">
      <style:text-properties fo:color="#000000" fo:font-size="10pt" fo:font-style="normal" fo:font-weight="normal" style:font-size-asian="10pt" style:font-style-asian="normal" style:font-weight-asian="normal" style:font-name-complex="Times New Roman2" style:font-size-complex="10pt" style:font-style-complex="normal" style:font-weight-complex="normal"/>
    </style:style>
    <style:style style:name="T35" style:family="text">
      <style:text-properties fo:color="#000000" fo:font-style="normal" style:font-style-asian="normal" style:font-name-complex="Times New Roman2" style:font-style-complex="normal"/>
    </style:style>
    <style:style style:name="T36" style:family="text">
      <style:text-properties style:text-position="sub 58%" fo:font-size="10pt" style:font-size-asian="10pt" style:font-name-complex="Times New Roman2" style:font-size-complex="10pt"/>
    </style:style>
    <style:style style:name="T37" style:family="text">
      <style:text-properties style:text-position="sub 58%" fo:font-size="10pt" fo:font-style="normal" fo:font-weight="normal" style:font-size-asian="10pt" style:font-style-asian="normal" style:font-weight-asian="normal" style:font-name-complex="Times New Roman2" style:font-size-complex="10pt" style:font-style-complex="normal" style:font-weight-complex="normal"/>
    </style:style>
    <style:style style:name="T38" style:family="text">
      <style:text-properties style:font-name-complex="Times New Roman2"/>
    </style:style>
    <style:style style:name="T3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2" draw:name="Frame5" text:anchor-type="paragraph" svg:x="0.0118in" svg:y="2.6429in" svg:width="6.95in" draw:z-index="0"><draw:text-box fo:min-height="4.3835in"><text:p text:style-name="P9"/><text:p text:style-name="P17"/><text:p text:style-name="P17">Abstrak</text:p><text:p text:style-name="P8"><text:span text:style-name="T12">Pembelajaran pada kurikulum KTSP yang dikembangkan saat ini menuntut guru untuk kreatif dalam menyampaikan materi pelajaran dengan melibatkan siswa dalam setiap kegiatan pembelajaran agar dapat memperoleh hasil belajar yang maksimal, sehingga seorang guru harus selektif dalam memilih pendekatan pembelajaran yang akan diterapkan. Pendekatan matematika realistik merupakan pendekatan yang sesuai jika diterapkan pada kurikulum KTSP saat ini karena dilihat dari prinsip utamanya yaitu siswa harus berpartisipasi aktif dalam kegiatan pembelajaran dan guru harus memberikan kesempatan kepada siswa untuk membangun pengetahuan dan pemahamannya sendiri. Oleh karena itu dipilih pendekatan matematika realistik sebagai salah satu pendekatan pembelajaran pada kurikulum KTSP. </text:span><text:span text:style-name="T13">Penelitian ini dilakukan dengan tujuan untuk </text:span><text:span text:style-name="T34">mengetahui </text:span><text:span text:style-name="T13">pengaruh penerapan pendekatan matematika realistik terhadap hasil belajar siswa kelas III SDN Ambulu 01 Jember</text:span><text:span text:style-name="T34">. Jenis penelitian yang digunakan adalah </text:span><text:span text:style-name="T7">penelitian eksperimen </text:span><text:span text:style-name="T13">dengan populasi</text:span><text:span text:style-name="T34"> seluruh siswa kelas IIIA dan IIIB SDN Ambulu 01 Jember. Metode pengumpulan data yang digunakan adalah metode tes. Skor tes siswa berupa nilai hasil </text:span><text:span text:style-name="T29">pre-test</text:span><text:span text:style-name="T34"> dan </text:span><text:span text:style-name="T29">post-test</text:span><text:span text:style-name="T34"> yang dianalisis dengan menggunakan statistik uji-t. </text:span><text:span text:style-name="T13">Hasil uji hipotesis dengan menggunakan statistik uji-t diperoleh </text:span><text:span text:style-name="T12"><draw:frame draw:style-name="fr3" draw:name="graphics19" text:anchor-type="as-char" svg:width="0.3846in" svg:height="0.2083in" draw:z-index="14"><draw:image xlink:href="Pictures/2000000E0000051B000002C36293E3B3.wmf" xlink:type="simple" xlink:show="embed" xlink:actuate="onLoad"/></draw:frame></text:span><text:span text:style-name="T34"> = 3,706 dengan </text:span><text:span text:style-name="T13">keefektifan relatif sebesar 48,23%. Hasil perhitungan tersebut menunjukkan bahwa t</text:span><text:span text:style-name="T37">test</text:span><text:span text:style-name="T13"> &gt; t</text:span><text:span text:style-name="T37">tabel</text:span><text:span text:style-name="T13"> (3,706&gt; 1,638), </text:span><text:span text:style-name="T34">dengan demikian hipotesis alternatif (Ha) yang berbunyi ada pengaruh penerapan pendekatan matematika realistik terhadap hasil belajar siswa kelas III SDN Ambulu 01 Jember diterima. </text:span><text:span text:style-name="T13">Berdasarkan penjelasan di atas dapat simpulkan bahwa </text:span><text:span text:style-name="T34">ada pengaruh penerapan pendekatan matematika realistik terhadap hasil belajar siswa kelas III SDN Ambulu 01 Jember.</text:span><text:span text:style-name="T12"> </text:span></text:p><text:p text:style-name="P6"/><text:p text:style-name="P3"><text:span text:style-name="T6">Kata Kunci: </text:span><text:span text:style-name="T35">pendekatan matematika realistik, hasil belajar, geometri dan pengukuran</text:span></text:p><text:p text:style-name="P7"/><text:p text:style-name="P7">Abstract</text:p><text:p text:style-name="P8"><text:span text:style-name="T23">The learning of KTSP curriculum developed when demands teachers to creative in conveying the subject matter by involving students in any learning activity that can obtain study results maximum, so that a teachers have to selective in choosing learning approach to be applied. Realistic mathematics approach is approach appropriate if applied to KTSP curriculum right now because if it is seen from the principle of main namely students must actively participate in learning activities and teachers have to give opportunity to students to build knowledge and our insights own. Because it was chosen realistic mathematics approach as one approach learning in KTSP curriculum. This research is written with the purpose of <text:s/>know the effect of the application realistic mathematics approach toward learning outcomes ath the third grade of SDN Ambulu 01 Jember. The kind of this research is experimental research with a population of all students class III-a and III-b of SDN Ambulu 01 Jember. Data collection method used is the tests method. The test scores students of value the results of pre-test and post-test who analyzed by using statictical t-test. The results of hypothesis testing using t-test statistics obtained result = 3,706 with effectiveness of relatively of 48,23 %. The calculation is indicated that t-test &gt; t-table (3,706&gt;1,638), so that alternative hypotheses (Ha) which reads there is effect of the application of realistic mathematics approach toward learning outcomes at the third grade of SDN Ambulu 01 Jember received. Based on an explanation above can concluded that there is effect of the application of realistic mathematics approach toward leanring outcomes at the third grade of SDN Ambulu 01 Jember</text:span><text:span text:style-name="T24">.</text:span><text:span text:style-name="T23"> </text:span><text:span text:style-name="T20"><text:s/></text:span></text:p><text:p text:style-name="P4"/><text:p text:style-name="P5"><text:span text:style-name="T4">Keywords:</text:span> <text:span text:style-name="T38">realistic mathematics approach, learning outcomes, geometry and measuring.</text:span></text:p></draw:text-box></draw:frame><draw:frame draw:style-name="fr2" draw:name="Frame1" text:anchor-type="paragraph" svg:x="0.0236in" svg:y="0.0264in" svg:width="6.952in" draw:z-index="2"><draw:text-box fo:min-height="1.0547in"><text:p text:style-name="P39">Pengaruh Pendekatan Matematika Realistik Terhadap Hasil Belajar Pokok Bahasan Geometri <text:s/>dan Pengukuran Siswa Kelas III SDN Ambulu 01 Jember</text:p><text:p text:style-name="P40"><text:span text:style-name="T26"><text:s/>( </text:span><text:span text:style-name="T25">The Influence of Realistic Mathematic Approach on The Learning Outcomes of The Subject Geometry and Measurement For The Three Grade of SDN 01 Ambulu Jember </text:span><text:span text:style-name="T22">)</text:span><text:span text:style-name="T21"> </text:span></text:p><text:p text:style-name="Standard"/></draw:text-box></draw:frame><draw:frame draw:style-name="fr2" draw:name="Frame2" text:anchor-type="paragraph" svg:x="0.5165in" svg:y="1.8689in" svg:width="6.3in" draw:z-index="1"><draw:text-box fo:min-height="0.1457in"><text:p text:style-name="P19">Uswatun Chasanah, Sunardi, Titik Sugiarti</text:p><text:p text:style-name="P19">Program Studi Pendidikan Guru Sekolah Dasar; Jurusan Ilmu Pendidikan; Fakultas Keguruan dan Ilmu Pendidikan; Universitas Jember (UNEJ)</text:p><text:p text:style-name="P19">Jln. Kalimantan 37, Jember</text:p><text:p text:style-name="P19">E-mail: sunardi.fkip@unej.ac.id</text:p></draw:text-box></draw:frame><text:bookmark text:name="PointTmp"/></text:p>
      <text:p text:style-name="P12"><text:tab/></text:p>
      <text:p text:style-name="P15"><text:soft-page-break/>Pendahuluan</text:p>
      <text:p text:style-name="P15"/>
      <text:p text:style-name="P42"><text:span text:style-name="T15">Pendidikan merupakan salah satu aspek dalam kehidupan yang memegang peranan penting. Suatu negara dapat mencapai sebuah kemajuan apabila masyarakatnya memiliki kualitas pendidikan yang baik. Menurut Muchtar (dalam Wahyudin, </text:span><text:span text:style-name="T8">et al.</text:span><text:span text:style-name="T15">, 2001:3.8) sekolah merupakan satuan (unit) sosial atau lembaga sosial yang secara sengaja dibangun dengan kekhususan tugasnya untuk melaksanakan proses pendidikan. Proses pendidikan dilaksanakan dalam suatu bentuk kegiatan pembelajaran. Pembelajaran adalah proses interaksi peserta didik dengan pendidik dan sumber belajar pada suatu lingkungan belajar. Kegiatan pembelajaran yang ada di sekolah khususnya di sekolah dasar hendaknya merupakan usaha sadar dan terencana untuk mewujudkan suasana belajar dan mengajar agar peserta didik secara aktif mengembangkan potensi dirinya untuk memiliki kemampuan spiritual keagamaan, pengendalian diri, kepribadian, kecerdasan, dan keterampilan yang diperlukan dirinya, masyarakat, bangsa dan Negara.</text:span></text:p>
      <text:p text:style-name="P29">Matematika merupakan salah satu mata pelajaran yang diajarkan di sekolah mulai jenjang pendidikan dasar, menengah sampai dengan jenjang pendidikan tinggi. Pembelajaran matematika adalah suatu proses belajar mengajar yang dibangun guru untuk menumbuhkembangkan kreativitas berpikir siswa dan meningkatkan kemampuan mengkontruksi pengetahuan baru sebagai upaya meningkatkan penguasaan yang baik terhadap materi matematika (Susanto, 2013:186). Oleh sebab itu dalam kegiatan pembelajaran matematika guru harus melibatkan siswa secara aktif dalam setiap kegiatan pembelajaran. Agar tujuan pembelajaran matematika tercapai, guru merupakan kunci utama dalam proses pembelajaran dimana guru perlu menerapkan suatu pendekatan yang menyenangkan dan dapat membuat siswa belajar secara aktif dan belajar bermakna dalam setiap kegiatan pembelajaran yang diselenggarakan di sekolah. Salah satu pendekatan pembelajaran matematika yang dapat diterapkan oleh guru untuk mewujudkan pembelajaran matematika yang inovatif dan efektif yaitu dengan menggunakan pendekatan matematika realistik (PMR).</text:p>
      <text:p text:style-name="P28"><text:span text:style-name="T15">Aisyah, </text:span><text:span text:style-name="T8">et al. </text:span><text:span text:style-name="T15">(2007:7-3) mengemukakan Pendekatan Matematika Realistik (PMR) adalah sebuah pendekatan belajar matematika yang didasarkan pada anggapan Hans Fruedenthal (1905 - 1990) bahwa matematika adalah kegiatan manusia. Menurut pendekatan ini, belajar matematika bukanlah merupakan suatu aktivitas pemindahan matematika dari guru kepada siswa, melainkan tempat siswa menemukan kembali ide dan konsep matematika melalui eksplorasi masalah-masalah nyata. Penerapan pendekatan matematika realistik sebagai salah satu pendekatan pembelajaran pada kurikulum KTSP didasarkan pada prinsip utama pendekatan matematika realistik yaitu siswa harus berpartisipasi aktif dalam proses belajar dan guru harus memberikan kesempatan kepada siswa untuk membangun pengetahuan dan pemahamannya sendiri. Melalui prinsip PMR tersebut dapat membantu siswa untuk mengembangkan kemampuan yang dimilikinya untuk menyelesaikan suatu permasalahan yang diberikan oleh guru dengan cara mereka sendiri sehingga pengetahuan yang dibentuk oleh siswa dapat tersimpan ke dalam ingatan jangka panjang.</text:span></text:p>
      <text:p text:style-name="P30">Berdasarkan penelitian yang telah dilakukan oleh Kurnia Prastini dengan desain penelitian lain yaitu Penelitian Tindakan Kelas (PTK) menunjukkan bahwa penerapan pendekatan matematika realistik dalam pembelajaran matematika dapat meningkatkan hasil belajar siswa. Ketuntasan belajar siswa pada siklus 1 sebesar 78,26% mengalami peningkatan sebesar 17,39% pada siklus II menjadi 95,65%. Pembelajaran melalui pendekatan matematika realistik terbukti dapat meningkatkan hasil belajar siswa kelas IV SDN Sumberanget 01 Jember pada pokok bahasan balok dan kubus.</text:p>
      <text:p text:style-name="P12"><text:span text:style-name="T30">Berdasarkan latar belakang di atas, </text:span><text:span text:style-name="T27">perlu diadakan penelitian yang dapat mengkaji penggunaan pendekatan matematika realistik pada kurikulum KTSP, </text:span><text:span text:style-name="T30">maka </text:span><text:span text:style-name="T27">dari itu </text:span><text:span text:style-name="T30">peneliti tertarik untuk mengadakan penelitian dengan judul </text:span><text:span text:style-name="T27">“</text:span><text:span text:style-name="T15">Pengaruh Penerapan Pendekatan Matematika Realistik terhadap Hasil Belajar Pokok Bahasan Geometri dan Pengukuran Siswa Kelas III SDN Ambulu 01 Jember</text:span><text:span text:style-name="T27">”.</text:span></text:p>
      <text:p text:style-name="P16"/>
      <text:p text:style-name="P20">Hasil Penelitian dan Pembahasan</text:p>
      <text:p text:style-name="P20"/>
      <text:p text:style-name="P24"><text:span text:style-name="T15">Penelitian ini dilakukan di SDN Ambulu 01 Jember yang beralamatkan di Jl. Raya Suyitman No. 127 Kecamatan Ambulu, Kabupaten Jember dengan responden penelitian seluruh siswa kelas IIIA dan IIIB yang berjumlah 58 siswa. Sebelum menentukan kelas eksperimen dan kelas kontrol dilakukan uji homogenitas. Data hasil uji homogenitas diperoleh dari hasil nilai ulangan harian pada tema sebelumnya. Nilai ulangan harian tersebut kemudian diuji menggunakan uji-t karena hanya terdiri dari dua kelas. Perhitungan uji-t dilakukan </text:span><text:span text:style-name="T17">dengan dua cara yaitu dengan menghitung secara</text:span><text:span text:style-name="T15"> manual</text:span><text:span text:style-name="T17"> dan menggunakan SPSS</text:span><text:span text:style-name="T15">.</text:span></text:p>
      <text:p text:style-name="P24"><text:span text:style-name="T15">Hasil perhitungan secara manual dan menggunakan SPSS mendapatkan hasil </text:span><text:span text:style-name="T36"><text:s/></text:span><text:span text:style-name="T15">= 1,509, selanjutnya harga </text:span><text:span text:style-name="T14"><text:s/>dikonsultasikan dengan harga <text:s/>dengan <text:s text:c="2"/>pada taraf signifikansi 5% sehingga nilai <text:s/>. </text:span><text:span text:style-name="T18">Berdasarkan nilai </text:span><text:span text:style-name="T14"><text:s/></text:span><text:span text:style-name="T18"><text:s/>= 1,</text:span><text:span text:style-name="T14">638</text:span><text:span text:style-name="T18"> dan nilai , maka </text:span><text:span text:style-name="T14">&lt;</text:span><text:span text:style-name="T18"> <text:s text:c="2"/>yaitu </text:span><text:span text:style-name="T15">1,509 </text:span><text:span text:style-name="T14">&lt;</text:span><text:span text:style-name="T18"> . Dengan demikian tidak ada perbedaan mean yang signifikan antara kelas </text:span><text:span text:style-name="T14">III</text:span><text:span text:style-name="T18">A dan I</text:span><text:span text:style-name="T14">II</text:span><text:span text:style-name="T18">B, hal ini menunjukkan tingkat kemampuan awal siswa sebelum diberikan perlakuan adalah homogen</text:span><text:span text:style-name="T14">. Langkah selanjutnya yaitu dilakukan penentuan kelas eksperimen dan kelas kontrol, sehingga diperoleh kelas IIIA sebagai kelas kontrol dan kelas IIIB sebagai kelas eksperimen. </text:span><text:span text:style-name="T15">Untuk mengetahui jawaban dari rumusan masalah dalam penelitian ini, maka dilakukan analisis statistik uji-t. Data yang dianalisis yaitu berupa beda nilai </text:span><text:span text:style-name="T10">pre-test</text:span><text:span text:style-name="T14"> dan </text:span><text:span text:style-name="T10">post-test </text:span><text:span text:style-name="T14">yang diperoleh siswa pada kelas eksperimen (IIIB) dan kelas kontrol (IIIA).</text:span></text:p>
      <text:p text:style-name="P24"><text:span text:style-name="T15">Perhitungan uji t dilakukan dengan dua cara yaitu menghitung secara manual dan menggunakan program SPSS. Dari hasil perhitungan dengan menggunakan rumus uji-t secara manual maupun menggunakan program </text:span><text:soft-page-break/><text:span text:style-name="T15">statistik SPSS diperoleh </text:span><text:span text:style-name="T14">, kemudian harga ini dikonsultasikan dengan </text:span><text:span text:style-name="T14">dengan <text:s/>dengan </text:span><text:span text:style-name="T10">db</text:span><text:span text:style-name="T18"> </text:span><text:span text:style-name="T14">=</text:span><text:span text:style-name="T18"> </text:span><text:span text:style-name="T14">54, pada taraf signifikansi 5% sehingga diperoleh </text:span><text:span text:style-name="T18">.</text:span><text:span text:style-name="T14"> </text:span><text:span text:style-name="T15">Berdasarkan analisis tersebut diperoleh </text:span><text:span text:style-name="T14">&gt;</text:span><text:span text:style-name="T18"> </text:span><text:span text:style-name="T14"><text:s/></text:span><text:span text:style-name="T18">yaitu </text:span><text:span text:style-name="T14">&gt;</text:span><text:span text:style-name="T18"> </text:span><text:span text:style-name="T14">1,638, dengan demikian hipotesis nihil () </text:span><text:span text:style-name="T15">ditolak dan </text:span><text:span text:style-name="T15">hipotesis alternatif () diterima. Jadi terdapat pengaruh yang signifikan antara hasil belajar siswa kelas III SDN Ambulu 01 Jember saat kegiatan pembelajaran menerapkan pendekatan matematika realistik dibandingkan dengan pembelajaran yang tidak menerapkan pendekatan matematika realistik.</text:span></text:p>
      <text:p text:style-name="P24"><text:span text:style-name="T27">Pengaruh hasil belajar dapat dijadikan indikator tingkat keefektifan</text:span><text:span text:style-name="T15"> </text:span><text:span text:style-name="T27">penggunaan </text:span><text:span text:style-name="T14">pendekatan matematika realistik dalam proses pembelajaran.</text:span><text:span text:style-name="T15"> </text:span><text:span text:style-name="T14">Dari hasil analisis uji efektifitas relative, diperoleh ER = 48,23%. Hasil tersebut menunjukkan bahwa penerapan pendekatan matematika realistik dalam proses pembelajaran lebih efektif sekitar 48,23% dibandingkan dengan pembelajaran yang tidak menerapkan pendekatan matematika realistik.</text:span><text:span text:style-name="T27"> Nilai efektivitas dari </text:span><text:span text:style-name="T14">penerapan pendekatan matematika realistik</text:span><text:span text:style-name="T27"> dapat dijadikan alternatif pilihan dalam pembelajaran Matematika.</text:span></text:p>
      <text:p text:style-name="P25">Pendekatan matematika realistik adalah sebuah bendekatan yang berorientasi pada siswa. Hal ini dapat dilihat dari langkah-langkah pembelajarannya yang dimulai dari memahami masalah kontekstual, menjelaskan masalah kontekstual, menyelesaikan masalah kontekstual, mendiskusikan dan mengkomunikasikan serta menarik kesimpulan. Dari keseluruhan langkah-langkah pendekatan matematika realistik tersebut tidak pernah terlepas dari partisipasi siswa, dengan kata lain seluruh kegiatan pembelajaran melibatkan aktivitas siswa sehingga siswa dituntut untuk aktif selama proses pembelajaran. Oleh karena itu pendekatan matematika realistik ini sangat cocok dan sesuai jika diterapkan dalam pembelajaran saat ini, dimana saat ini proses pembelajaran yang dikembangkan pada dunia pendidikan yaitu pendekatan yang berpusat pada siswa.</text:p>
      <text:p text:style-name="P24"><text:span text:style-name="T15">Berdasarkan hasil perhitungan nilai </text:span><text:span text:style-name="T19">pre-test</text:span><text:span text:style-name="T18"> dan </text:span><text:span text:style-name="T19">pos-test</text:span><text:span text:style-name="T15"> menunjukkan bahwa nilai rata-rata kelas eksperimen lebih besar dari nilai rata-rata kelas kontrol sehingga dapat dinyatakan </text:span><text:span text:style-name="T17">pembelajaran di kelas eksperimen lebih baik daripada pembelajaran di kelas kontrol, dengan kata lain hasil belajar pada kelas eksperimen lebih baik daripada hasil belajar pada kelas kontrol.</text:span></text:p>
      <text:p text:style-name="P24"><text:span text:style-name="T17">Pernyataan di atas </text:span><text:span text:style-name="T15">juga sesuai</text:span><text:span text:style-name="T17"> dengan penelitian</text:span><text:span text:style-name="T15">-penelitian lain yang pernah dilakukan sebelumnya </text:span><text:span text:style-name="T17">yaitu</text:span><text:span text:style-name="T15"> </text:span><text:span text:style-name="T14">penelitian yang dilakukan oleh Prastini (2012)</text:span><text:span text:style-name="T18"> </text:span><text:span text:style-name="T14">dengan desain penelitian lain yaitu penelitian tindakan kelas </text:span><text:span text:style-name="T28">menunjukkan bahwa </text:span><text:span text:style-name="T15">penerapan pendekatan matematika realistik</text:span><text:span text:style-name="T28"> dapat meningkatkan hasil belajar peserta didik. </text:span><text:span text:style-name="T31">Penelitian yang sejenis juga dilakukan oleh </text:span><text:span text:style-name="T28">Aryuli</text:span><text:span text:style-name="T31"> (</text:span><text:span text:style-name="T28">2012</text:span><text:span text:style-name="T18">), </text:span><text:span text:style-name="T28">Rahmii</text:span><text:span text:style-name="T31"> (</text:span><text:span text:style-name="T28">2012</text:span><text:span text:style-name="T31">)</text:span><text:span text:style-name="T18">, dan </text:span><text:span text:style-name="T28">Permadi (2014</text:span><text:span text:style-name="T31">) yang menyatakan bahwa </text:span><text:span text:style-name="T15">penerapan pendekatan matematika realistik</text:span><text:span text:style-name="T31"> dapat meningkatkan hasil belajar siswa.</text:span></text:p>
      <text:p text:style-name="P24"><text:span text:style-name="T15">Berdasarkan keseluruhan analisis yang diperoleh</text:span><text:span text:style-name="T17"> dan berdasarkan penelitian lain maka dapat disimpulkan</text:span><text:span text:style-name="T15"> bahwa penerapan pendekatan matematika realistik </text:span><text:span text:style-name="T17">dapat mempengaruhi</text:span><text:span text:style-name="T15"> hasil belajar siswa</text:span><text:span text:style-name="T17"> </text:span><text:span text:style-name="T15">kelas </text:span><text:span text:style-name="T17">I</text:span><text:span text:style-name="T15">II SDN Ambulu 01 Jember.</text:span></text:p>
      <text:p text:style-name="P22">Metode Penelitian</text:p>
      <text:p text:style-name="P22"/>
      <text:p text:style-name="P24"><text:span text:style-name="T15">Jenis penelitian yang digunakan pada penelitian ini adalah penelitian eksperimen semu (</text:span><text:span text:style-name="T8">quasi experiment) </text:span><text:span text:style-name="T15">dengan pola </text:span><text:span text:style-name="T8">non-equivalent control group design. </text:span><text:span text:style-name="T27">Populasi pada penelitian ini adalah seluruh siswa kelas IIIA dan IIIB SDN Ambulu 01 Jember dengan jumlah siswa masing-masing kelas 28 siswa. </text:span><text:span text:style-name="T15">Waktu penelitian dilaksanakan pada semester ganjil tahun ajaran 2014/2015. </text:span><text:span text:style-name="T27">Sebelum menentukan kelas eksperimen dan kelas kontrol, maka dilakukan uji homogenitas terhadap populasi, a</text:span><text:span text:style-name="T15">dapun rumus uji homogenitas menurut Arikunto (2006:368) adalah : </text:span></text:p>
      <text:p text:style-name="P13"><draw:frame draw:style-name="fr3" draw:name="graphics20" text:anchor-type="as-char" svg:width="1.4374in" svg:height="0.6043in" draw:z-index="8"><draw:image xlink:href="Pictures/2000000E000019A400000C69242004D5.wmf" xlink:type="simple" xlink:show="embed" xlink:actuate="onLoad"/></draw:frame><text:span text:style-name="T15"><text:tab/><text:tab/>Ketentetuan analisis hasil </text:span><text:span text:style-name="T9">t </text:span><text:span text:style-name="T15">observasi dapat dijelaskan sebagai berikut.</text:span></text:p>
      <text:p text:style-name="P32"><text:span text:style-name="T15">1)<text:tab/>Jika </text:span><draw:frame draw:style-name="fr3" draw:name="graphics1" text:anchor-type="as-char" svg:width="0.6772in" svg:height="0.1874in" draw:z-index="9"><draw:image xlink:href="Pictures/2000000E000008F70000027CE61C0609.wmf" xlink:type="simple" xlink:show="embed" xlink:actuate="onLoad"/></draw:frame><text:span text:style-name="T15">dengan taraf siginifikansi 5% maka </text:span><draw:frame draw:style-name="fr3" draw:name="graphics2" text:anchor-type="as-char" svg:width="0.1563in" svg:height="0.1874in" draw:z-index="10"><draw:image xlink:href="Pictures/2000000E000002120000027C052C050F.wmf" xlink:type="simple" xlink:show="embed" xlink:actuate="onLoad"/></draw:frame><text:span text:style-name="T15"> ditolak sehingga menunjukkan adanya perbedaan mean yang signifikan.</text:span></text:p>
      <text:p text:style-name="P32"><text:span text:style-name="T15">2)<text:tab/> Jika </text:span><draw:frame draw:style-name="fr3" draw:name="graphics3" text:anchor-type="as-char" svg:width="0.6772in" svg:height="0.1874in" draw:z-index="11"><draw:image xlink:href="Pictures/2000000E000008F70000027C504F4BFF.wmf" xlink:type="simple" xlink:show="embed" xlink:actuate="onLoad"/></draw:frame><text:span text:style-name="T15"> dengan taraf siginifikansi 5% maka </text:span><draw:frame draw:style-name="fr3" draw:name="graphics4" text:anchor-type="as-char" svg:width="0.1563in" svg:height="0.1874in" draw:z-index="12"><draw:image xlink:href="Pictures/2000000E000002120000027C052C050F.wmf" xlink:type="simple" xlink:show="embed" xlink:actuate="onLoad"/></draw:frame><text:span text:style-name="T15"> diterima sehingga menunjukkan adanya perbedaan mean yang signifikan.</text:span></text:p>
      <text:p text:style-name="P28"><text:span text:style-name="T15">Hasil observasi dinyatakan homogen jika (</text:span><text:span text:style-name="T11">t0 </text:span><text:span text:style-name="T16">&lt;</text:span><text:span text:style-name="T11"> ttabel</text:span><text:span text:style-name="T15">), setelah diketahuai hasil observasi yang homogen maka selanjutnya adalah melakukan pengundian untuk menentukan kelas kontrol dan kelas eksperimen. <text:s/>Jika hasil uji homogenitas menunjukkan bahwa kedua kelas tidak homogen, maka dilakukan pendekatan silang.</text:span></text:p>
      <text:p text:style-name="P28"><text:span text:style-name="T15">Teknik pengumpulan data pada penelitian ini menggunakan metode tes. Tes dibagi menjadi dua yaitu </text:span><text:span text:style-name="T9">pre-test</text:span><text:span text:style-name="T15"> dan </text:span><text:span text:style-name="T9">post-test</text:span><text:span text:style-name="T15">. Sebelum tes dilakukan, terlebih dahulu dicari validitas dan reliabilitasnya untuk memenuhi syarat instrumen yang baik. <text:s/>Soal </text:span><text:span text:style-name="T9">pre-test </text:span><text:span text:style-name="T15">dan </text:span><text:span text:style-name="T9">post-test</text:span><text:span text:style-name="T15"> yang digunakan dalam penelitian ini berupa soal subyektif sehingga uji validitas dilakukan dengan menggunakan validitas isi. Sebelum melakukan penelitian, terlebih dahulu peneliti menyusun kisi-kisi instrumen, sehingga instrumen dirumuskan memadai ditinjau dari isinya. Setelah dilakukan uji validitas, maka dilanjutkan dengan uji reliabilitas instrumen. Dalam uji reliabilitas instrument, dilakukan dengan metode </text:span><text:span text:style-name="T9">double scorer</text:span><text:span text:style-name="T15">. Metode </text:span><text:span text:style-name="T9">double scorer</text:span><text:span text:style-name="T15"> adalah satu instrumen yang telah dijawab oleh responden dinilai oleh dua orang penilai yang berbeda dan dilaksanakn secara terpisah. Rumus korelasi yang digunakan adalah korelasi </text:span><text:span text:style-name="T9">product moment</text:span><text:span text:style-name="T15"> yaitu:</text:span></text:p>
      <text:p text:style-name="P14"><draw:frame draw:style-name="fr3" draw:name="graphics5" text:anchor-type="as-char" svg:width="2.2701in" svg:height="0.6146in" draw:z-index="13"><draw:image xlink:href="Pictures/2000000E00002E5100000A7B90FB2D24.wmf" xlink:type="simple" xlink:show="embed" xlink:actuate="onLoad"/></draw:frame></text:p>
      <text:p text:style-name="P29">Analisis data yang digunakan dalam penelitian ini adalah uji t-tes, adapun rumus uji t-tes menurut Arikunto (2006:311) yaitu:</text:p>
      <text:p text:style-name="P34"><text:soft-page-break/><draw:frame draw:style-name="fr3" draw:name="graphics6" text:anchor-type="as-char" svg:width="2.5201in" svg:height="0.7398in" draw:z-index="27"><draw:image xlink:href="Pictures/2000000E000031C300000E9DC8177C35.wmf" xlink:type="simple" xlink:show="embed" xlink:actuate="onLoad"/></draw:frame></text:p>
      <text:p text:style-name="P31">Adapun hipotesis dan ketentuan uji hipotesis dapat dijelaskan sebagai berikut.</text:p>
      <text:p text:style-name="P41">a.<text:tab/>Hipotesis</text:p>
      <text:p text:style-name="P35"><draw:frame draw:style-name="fr3" draw:name="graphics7" text:anchor-type="as-char" svg:width="0.2291in" svg:height="0.25in" draw:z-index="15"><draw:image xlink:href="Pictures/2000000E000004240000048DB7975229.wmf" xlink:type="simple" xlink:show="embed" xlink:actuate="onLoad"/></draw:frame><text:span text:style-name="T15">= ada pengaruh penerapan pendekatan saintifik berbantu media video terhadap hasil belajar siswa kelas IV SD.</text:span></text:p>
      <text:p text:style-name="P36"><draw:frame draw:style-name="fr3" draw:name="graphics8" text:anchor-type="as-char" svg:width="0.2811in" svg:height="0.2398in" draw:z-index="16"><draw:image xlink:href="Pictures/2000000E0000051B000004472C19E3A5.wmf" xlink:type="simple" xlink:show="embed" xlink:actuate="onLoad"/></draw:frame><text:span text:style-name="T15">= tidak ada pengaruh penerapan pendekatan saintifik berbantu media video terhadap hasil belajar siswa kelas IV SD </text:span></text:p>
      <text:p text:style-name="P41">b.<text:tab/>Pengujian hipotesis, sebagai berikut.</text:p>
      <text:p text:style-name="P37"><text:span text:style-name="T15">Untuk menguji </text:span><draw:frame draw:style-name="fr3" draw:name="graphics9" text:anchor-type="as-char" svg:width="0.2083in" svg:height="0.1874in" draw:z-index="17"><draw:image xlink:href="Pictures/2000000E000002C30000027CC63B6DA7.wmf" xlink:type="simple" xlink:show="embed" xlink:actuate="onLoad"/></draw:frame><text:span text:style-name="T15"> dengan membandingkan </text:span><draw:frame draw:style-name="fr3" draw:name="graphics10" text:anchor-type="as-char" svg:width="0.3126in" svg:height="0.1874in" draw:z-index="18"><draw:image xlink:href="Pictures/2000000E000004240000027CD848CCA4.wmf" xlink:type="simple" xlink:show="embed" xlink:actuate="onLoad"/></draw:frame><text:span text:style-name="T15"> pada taraf signifikan 5% melalui ketentuan sebagai berikut:</text:span></text:p>
      <text:p text:style-name="P37"><text:span text:style-name="T15">Harga </text:span><draw:frame draw:style-name="fr3" draw:name="graphics11" text:anchor-type="as-char" svg:width="0.2083in" svg:height="0.1874in" draw:z-index="19"><draw:image xlink:href="Pictures/2000000E000002C30000027CC63B6DA7.wmf" xlink:type="simple" xlink:show="embed" xlink:actuate="onLoad"/></draw:frame><text:span text:style-name="T15"> ≥ </text:span><draw:frame draw:style-name="fr3" draw:name="graphics12" text:anchor-type="as-char" svg:width="0.3126in" svg:height="0.1874in" draw:z-index="20"><draw:image xlink:href="Pictures/2000000E000004240000027CD848CCA4.wmf" xlink:type="simple" xlink:show="embed" xlink:actuate="onLoad"/></draw:frame><text:span text:style-name="T15"> maka Hipotesis nihil (</text:span><draw:frame draw:style-name="fr3" draw:name="graphics13" text:anchor-type="as-char" svg:width="0.1563in" svg:height="0.1874in" draw:z-index="21"><draw:image xlink:href="Pictures/2000000E000002120000027C052C050F.wmf" xlink:type="simple" xlink:show="embed" xlink:actuate="onLoad"/></draw:frame><text:span text:style-name="T15">) ditolak dan </text:span><draw:frame draw:style-name="fr3" draw:name="graphics14" text:anchor-type="as-char" svg:width="0.1665in" svg:height="0.1874in" draw:z-index="22"><draw:image xlink:href="Pictures/2000000E000002360000027C547DB504.wmf" xlink:type="simple" xlink:show="embed" xlink:actuate="onLoad"/></draw:frame><text:span text:style-name="T15"> diterima.</text:span></text:p>
      <text:p text:style-name="P37"><text:span text:style-name="T15">Harga </text:span><draw:frame draw:style-name="fr3" draw:name="graphics15" text:anchor-type="as-char" svg:width="0.2083in" svg:height="0.1874in" draw:z-index="23"><draw:image xlink:href="Pictures/2000000E000002C30000027CC63B6DA7.wmf" xlink:type="simple" xlink:show="embed" xlink:actuate="onLoad"/></draw:frame><text:span text:style-name="T15">&lt;</text:span><draw:frame draw:style-name="fr3" draw:name="graphics16" text:anchor-type="as-char" svg:width="0.3126in" svg:height="0.1874in" draw:z-index="24"><draw:image xlink:href="Pictures/2000000E000004240000027CD848CCA4.wmf" xlink:type="simple" xlink:show="embed" xlink:actuate="onLoad"/></draw:frame><text:span text:style-name="T15"> maka Hipotesis nihil (</text:span><draw:frame draw:style-name="fr3" draw:name="graphics17" text:anchor-type="as-char" svg:width="0.1563in" svg:height="0.1874in" draw:z-index="25"><draw:image xlink:href="Pictures/2000000E000002120000027C052C050F.wmf" xlink:type="simple" xlink:show="embed" xlink:actuate="onLoad"/></draw:frame><text:span text:style-name="T15">) diterima dan </text:span><draw:frame draw:style-name="fr3" draw:name="graphics18" text:anchor-type="as-char" svg:width="0.1665in" svg:height="0.1874in" draw:z-index="26"><draw:image xlink:href="Pictures/2000000E000002360000027C547DB504.wmf" xlink:type="simple" xlink:show="embed" xlink:actuate="onLoad"/></draw:frame><text:span text:style-name="T15"> ditolak.</text:span></text:p>
      <text:p text:style-name="P38"/>
      <text:p text:style-name="P20">Hasil Penelitian dan Pembahasan</text:p>
      <text:p text:style-name="P20"/>
      <text:p text:style-name="P24"><text:span text:style-name="T15">Penelitian ini dilakukan di SDN Ambulu 01 Jember yang beralamatkan di Jl. Raya Suyitman No. 127 Kecamatan Ambulu, Kabupaten Jember dengan responden penelitian seluruh siswa kelas IIIA dan IIIB yang berjumlah 58 siswa. Sebelum menentukan kelas eksperimen dan kelas kontrol dilakukan uji homogenitas. Data hasil uji homogenitas diperoleh dari hasil nilai ulangan harian pada tema sebelumnya. Nilai ulangan harian tersebut kemudian diuji menggunakan uji-t karena hanya terdiri dari dua kelas. Perhitungan uji-t dilakukan </text:span><text:span text:style-name="T17">dengan dua cara yaitu dengan menghitung secara</text:span><text:span text:style-name="T15"> manual</text:span><text:span text:style-name="T17"> dan menggunakan SPSS</text:span><text:span text:style-name="T15">.</text:span></text:p>
      <text:p text:style-name="P24"><text:span text:style-name="T15">Hasil perhitungan secara manual dan menggunakan SPSS mendapatkan hasil </text:span><text:span text:style-name="T36"><text:s/></text:span><text:span text:style-name="T15">= 1,509, selanjutnya harga </text:span><text:span text:style-name="T14"><text:s/>dikonsultasikan dengan harga <text:s/>dengan <text:s text:c="2"/>pada taraf signifikansi 5% sehingga nilai <text:s/>. </text:span><text:span text:style-name="T18">Berdasarkan nilai </text:span><text:span text:style-name="T14"><text:s/></text:span><text:span text:style-name="T18"><text:s/>= 1,</text:span><text:span text:style-name="T14">638</text:span><text:span text:style-name="T18"> dan nilai , maka </text:span><text:span text:style-name="T14">&lt;</text:span><text:span text:style-name="T18"> <text:s text:c="2"/>yaitu </text:span><text:span text:style-name="T15">1,509 </text:span><text:span text:style-name="T14">&lt;</text:span><text:span text:style-name="T18"> . Dengan demikian tidak ada perbedaan mean yang signifikan antara kelas </text:span><text:span text:style-name="T14">III</text:span><text:span text:style-name="T18">A dan I</text:span><text:span text:style-name="T14">II</text:span><text:span text:style-name="T18">B, hal ini menunjukkan tingkat kemampuan awal siswa sebelum diberikan perlakuan adalah homogen</text:span><text:span text:style-name="T14">. Langkah selanjutnya yaitu dilakukan penentuan kelas eksperimen dan kelas kontrol, sehingga diperoleh kelas IIIA sebagai kelas kontrol dan kelas IIIB sebagai kelas eksperimen. </text:span><text:span text:style-name="T15">Untuk mengetahui jawaban dari rumusan masalah dalam penelitian ini, maka dilakukan analisis statistik uji-t. Data yang dianalisis yaitu berupa beda nilai </text:span><text:span text:style-name="T10">pre-test</text:span><text:span text:style-name="T14"> dan </text:span><text:span text:style-name="T10">post-test </text:span><text:span text:style-name="T14">yang diperoleh siswa pada kelas eksperimen (IIIB) dan kelas kontrol (IIIA).</text:span></text:p>
      <text:p text:style-name="P24"><text:span text:style-name="T15">Perhitungan uji t dilakukan dengan dua cara yaitu menghitung secara manual dan menggunakan program SPSS. Dari hasil perhitungan dengan menggunakan rumus uji-t secara manual maupun menggunakan program statistik SPSS diperoleh </text:span><text:span text:style-name="T14">, kemudian harga ini dikonsultasikan dengan dengan <text:s/>dengan </text:span><text:span text:style-name="T10">db</text:span><text:span text:style-name="T18"> </text:span><text:span text:style-name="T14">=</text:span><text:span text:style-name="T18"> </text:span><text:span text:style-name="T14">54, pada taraf signifikansi 5% sehingga diperoleh </text:span><text:span text:style-name="T18">.</text:span><text:span text:style-name="T14"> </text:span><text:span text:style-name="T15">Berdasarkan analisis tersebut diperoleh </text:span><text:span text:style-name="T14">&gt;</text:span><text:span text:style-name="T18"> </text:span><text:span text:style-name="T14"><text:s/></text:span><text:span text:style-name="T18">yaitu </text:span><text:span text:style-name="T14">&gt;</text:span><text:span text:style-name="T18"> </text:span><text:span text:style-name="T14">1,638, dengan demikian hipotesis nihil () </text:span><text:span text:style-name="T15">ditolak dan hipotesis alternatif () diterima. Jadi terdapat pengaruh yang signifikan antara hasil belajar siswa kelas III SDN Ambulu 01 Jember saat kegiatan pembelajaran menerapkan pendekatan matematika realistik dibandingkan dengan pembelajaran yang tidak menerapkan pendekatan matematika realistik.</text:span></text:p>
      <text:p text:style-name="P24"><text:span text:style-name="T27">Pengaruh hasil belajar dapat dijadikan indikator tingkat keefektifan</text:span><text:span text:style-name="T15"> </text:span><text:span text:style-name="T27">penggunaan </text:span><text:span text:style-name="T14">pendekatan matematika realistik dalam proses pembelajaran.</text:span><text:span text:style-name="T15"> </text:span><text:span text:style-name="T14">Dari hasil analisis uji efektifitas relative, diperoleh ER = 48,23%. Hasil tersebut menunjukkan bahwa penerapan pendekatan matematika realistik dalam proses pembelajaran lebih efektif sekitar 48,23% dibandingkan dengan pembelajaran yang tidak menerapkan pendekatan matematika realistik.</text:span><text:span text:style-name="T27"> Nilai efektivitas dari </text:span><text:span text:style-name="T14">penerapan pendekatan matematika realistik</text:span><text:span text:style-name="T27"> dapat dijadikan alternatif pilihan dalam pembelajaran Matematika.</text:span></text:p>
      <text:p text:style-name="P25">Pendekatan matematika realistik adalah sebuah bendekatan yang berorientasi pada siswa. Hal ini dapat dilihat dari langkah-langkah pembelajarannya yang dimulai dari memahami masalah kontekstual, menjelaskan masalah kontekstual, menyelesaikan masalah kontekstual, mendiskusikan dan mengkomunikasikan serta menarik kesimpulan. Dari keseluruhan langkah-langkah pendekatan matematika realistik tersebut tidak pernah terlepas dari partisipasi siswa, dengan kata lain seluruh kegiatan pembelajaran melibatkan aktivitas siswa sehingga siswa dituntut untuk aktif selama proses pembelajaran. Oleh karena itu pendekatan matematika realistik ini sangat cocok dan sesuai jika diterapkan dalam pembelajaran saat ini, dimana saat ini proses pembelajaran yang dikembangkan pada dunia pendidikan yaitu pendekatan yang berpusat pada siswa.</text:p>
      <text:p text:style-name="P24"><text:span text:style-name="T15">Berdasarkan hasil perhitungan nilai </text:span><text:span text:style-name="T19">pre-test</text:span><text:span text:style-name="T18"> dan </text:span><text:span text:style-name="T19">pos-test</text:span><text:span text:style-name="T15"> menunjukkan bahwa nilai rata-rata kelas eksperimen lebih besar dari nilai rata-rata kelas kontrol sehingga dapat dinyatakan </text:span><text:span text:style-name="T17">pembelajaran di kelas eksperimen lebih baik daripada pembelajaran di kelas kontrol, dengan kata lain hasil belajar pada kelas eksperimen lebih baik daripada hasil belajar pada kelas kontrol.</text:span></text:p>
      <text:p text:style-name="P24"><text:span text:style-name="T17">Pernyataan di atas </text:span><text:span text:style-name="T15">juga sesuai</text:span><text:span text:style-name="T17"> dengan penelitian</text:span><text:span text:style-name="T15">-penelitian lain yang pernah dilakukan sebelumnya </text:span><text:span text:style-name="T17">yaitu</text:span><text:span text:style-name="T15"> </text:span><text:span text:style-name="T14">penelitian yang dilakukan oleh Prastini (2012)</text:span><text:span text:style-name="T18"> </text:span><text:span text:style-name="T14">dengan desain penelitian lain yaitu penelitian tindakan kelas </text:span><text:span text:style-name="T28">menunjukkan bahwa </text:span><text:span text:style-name="T15">penerapan pendekatan matematika realistik</text:span><text:span text:style-name="T28"> dapat meningkatkan hasil belajar peserta didik. </text:span><text:span text:style-name="T31">Penelitian yang sejenis juga dilakukan oleh </text:span><text:span text:style-name="T28">Aryuli</text:span><text:span text:style-name="T31"> (</text:span><text:span text:style-name="T28">2012</text:span><text:span text:style-name="T18">), </text:span><text:span text:style-name="T28">Rahmii</text:span><text:span text:style-name="T31"> (</text:span><text:span text:style-name="T28">2012</text:span><text:span text:style-name="T31">)</text:span><text:span text:style-name="T18">, dan </text:span><text:span text:style-name="T28">Permadi (2014</text:span><text:span text:style-name="T31">) yang menyatakan bahwa </text:span><text:span text:style-name="T15">penerapan pendekatan matematika realistik</text:span><text:span text:style-name="T31"> dapat meningkatkan hasil belajar siswa.</text:span></text:p>
      <text:p text:style-name="P24"><text:span text:style-name="T15">Berdasarkan keseluruhan analisis yang diperoleh</text:span><text:span text:style-name="T17"> dan berdasarkan penelitian lain maka dapat disimpulkan</text:span><text:span text:style-name="T15"> bahwa penerapan pendekatan matematika realistik </text:span><text:span text:style-name="T17">dapat </text:span><text:soft-page-break/><text:span text:style-name="T17">mempengaruhi</text:span><text:span text:style-name="T15"> hasil belajar siswa</text:span><text:span text:style-name="T17"> </text:span><text:span text:style-name="T15">kelas </text:span><text:span text:style-name="T17">I</text:span><text:span text:style-name="T15">II SDN Ambulu 01 Jember.</text:span></text:p>
      <text:p text:style-name="P25"/>
      <text:p text:style-name="P25"/>
      <text:p text:style-name="P25"/>
      <text:p text:style-name="P20"/>
      <text:p text:style-name="P20">Kesimpulan dan Saran</text:p>
      <text:p text:style-name="P20"/>
      <text:p text:style-name="P24"><text:span text:style-name="T15">Hasil perhitungan selisih nilai </text:span><text:span text:style-name="T8">pre-test </text:span><text:span text:style-name="T15">dan </text:span><text:span text:style-name="T8">post-tes </text:span><text:span text:style-name="T15">kelas eksperimen dan kelas kontrol menunjukkan bahwa <text:s/>sebesar 3,706 dan sebesar 1,638</text:span><text:span text:style-name="T17">,</text:span><text:span text:style-name="T15"> sehingga &gt; </text:span><text:span text:style-name="T17">yaitu </text:span><text:span text:style-name="T15">3,706</text:span><text:span text:style-name="T17"> &gt; </text:span><text:span text:style-name="T17">1,</text:span><text:span text:style-name="T15">638</text:span><text:span text:style-name="T17"> </text:span><text:span text:style-name="T14">dengan </text:span><text:span text:style-name="T10">db</text:span><text:span text:style-name="T18"> </text:span><text:span text:style-name="T14">=</text:span><text:span text:style-name="T18"> </text:span><text:span text:style-name="T14">54 pada taraf signifikansi</text:span><text:span text:style-name="T18"> </text:span><text:span text:style-name="T14">5% , dengan demikian <text:s/></text:span><text:span text:style-name="T15">ditolak dan <text:s/>diterima, sehingga dapat disimpulkan bahwa ada pengaruh yang signifikan penerapan pendekatan matematika realistik pokok bahasan geometri dan pengukuran terhadap hasil belajar siswa kelas III SDN Ambulu 01 Jember.</text:span></text:p>
      <text:p text:style-name="P26"><text:span text:style-name="T15">Berdasarkan kesimpulan di atas, maka disarankan (1) </text:span><text:span text:style-name="T27">b</text:span><text:span text:style-name="T33">agi kepala sekolah, </text:span><text:span text:style-name="T32">diharapkan </text:span><text:span text:style-name="T27">dapat memberikan dukungan kepada para pendidik untuk menerapkan pendekatan matematika realistik dalam pembelajaran guna meningkatkan mutu pembelajaran pada pelajaran matematika di Sekolah Dasar</text:span><text:span text:style-name="T15">; (2) </text:span><text:span text:style-name="T27">bagi guru, </text:span><text:span text:style-name="T32">diharapkan </text:span><text:span text:style-name="T27">guru mencoba menerapkan pendekatan matematika realistik dalam pembelajaran matematika untuk meningkatkan kualitas pembelajaran; (3) b</text:span><text:span text:style-name="T33">agi peneliti lain, </text:span><text:span text:style-name="T32">diharapkan dapat memberikan wawasan </text:span><text:span text:style-name="T17">dan</text:span><text:span text:style-name="T15"> masukan </text:span><text:span text:style-name="T17">serta </text:span><text:span text:style-name="T15">bahan pertimbangan dalam penelitian selanjutnya.</text:span></text:p>
      <text:p text:style-name="P27"/>
      <text:p text:style-name="P21">Daftar Pustaka</text:p>
      <text:p text:style-name="P21"/>
      <text:p text:style-name="P33"><text:span text:style-name="T15">[1] Aisyah, dkk. 2007. </text:span><text:span text:style-name="T8">Pengembangan Pembelajaran Matematika SD</text:span><text:span text:style-name="T15">. Jakarta: Depdiknas</text:span></text:p>
      <text:p text:style-name="P33"><text:span text:style-name="T15">[2] Arikunto, Suharsimi. 2010. </text:span><text:span text:style-name="T8">Prosedur Penelitian Suatu Pendekatan Praktik</text:span><text:span text:style-name="T15">. Jakarta : PT Asdi Mahasatya.</text:span></text:p>
      <text:p text:style-name="P33"><text:span text:style-name="T15">[3] Susanto, Ahmad. 2013. </text:span><text:span text:style-name="T8">Teori Belajar dan Pembelajaran di Sekolah Dasar. </text:span><text:span text:style-name="T15">Jakarta : Prenadamedia Group.</text:span></text:p>
      <text:p text:style-name="P32"><text:span text:style-name="T15">[4] Wahyudin, Dinn, </text:span><text:span text:style-name="T8">et al</text:span><text:span text:style-name="T15">. 2001. </text:span><text:span text:style-name="T8">Pengantar Pendidikan</text:span><text:span text:style-name="T15">. Jakarta : Universitas Terbuka.</text:span></text:p>
      <text:p text:style-name="P18"/>
      <text:p text:style-name="P23"/>
      <text:p text:style-name="P10"/>
      <text:p text:style-name="P11"/>
      <text:list xml:id="list3384550076807889887" text:style-name="WW8Num12">
        <text:list-header>
          <text:p text:style-name="P45"/>
          <text:p text:style-name="P43"><text:span text:style-name="Internet_20_link"><text:span text:style-name="T5"/></text:span></text:p>
        </text:list-header>
      </text:list>
      <text:list xml:id="list5444922463091180632" text:style-name="WW8Num6">
        <text:list-header>
          <text:p text:style-name="P44"/>
          <text:p text:style-name="P44"/>
          <text:p text:style-name="P4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arial" svg:font-family="arial, verdana"/>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erif" svg:font-family="''Times New Roma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Times New Roman', serif1" svg:font-family="''Times New Roma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fo:text-indent="0in" style:auto-text-indent="false"/>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484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5</text:page-number></text:p></draw:text-box></draw:frame><text:span text:style-name="Page_20_Number"><text:span text:style-name="MT1">Chasanah et al., Pengaruh Pendekatan Matematika Realistik.........</text:span></text:span></text:p>
      </style:header>
      <style:footer>
        <text:p text:style-name="MP2"><text:span text:style-name="MT2">ARTIKEL ILMIAH MAHASISWA <text:s/>2016, I (</text:span><text:span text:style-name="MT3">1</text:span><text:span text:style-name="MT2">):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68</meta:editing-cycles>
    <meta:editing-duration>PT10H8M38S</meta:editing-duration>
    <meta:generator>OpenOffice/4.1.2$Win32 OpenOffice.org_project/412m3$Build-9782</meta:generator>
    <dc:date>2016-08-15T08:09:28.89</dc:date>
    <dc:creator>akbar  suyunus</dc:creator>
    <meta:document-statistic meta:table-count="0" meta:image-count="20" meta:object-count="0" meta:page-count="5" meta:paragraph-count="66" meta:word-count="2896" meta:character-count="21996"/>
    <meta:user-defined meta:name="Info 1"/>
    <meta:user-defined meta:name="Info 2"/>
    <meta:user-defined meta:name="Info 3"/>
    <meta:user-defined meta:name="Info 4"/>
  </office:meta>
</office:document-meta>
</file>