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3.3125in" fo:margin-left="0in" fo:margin-right="-0.0035in" table:align="margins" style:writing-mode="lr-tb"/>
    </style:style>
    <style:style style:name="Table1.A" style:family="table-column">
      <style:table-column-properties style:column-width="0.2604in" style:rel-column-width="5152*"/>
    </style:style>
    <style:style style:name="Table1.B" style:family="table-column">
      <style:table-column-properties style:column-width="0.5in" style:rel-column-width="9892*"/>
    </style:style>
    <style:style style:name="Table1.C" style:family="table-column">
      <style:table-column-properties style:column-width="0.625in" style:rel-column-width="12365*"/>
    </style:style>
    <style:style style:name="Table1.D" style:family="table-column">
      <style:table-column-properties style:column-width="0.7083in" style:rel-column-width="14013*"/>
    </style:style>
    <style:style style:name="Table1.E" style:family="table-column">
      <style:table-column-properties style:column-width="0.6632in" style:rel-column-width="13120*"/>
    </style:style>
    <style:style style:name="Table1.F" style:family="table-column">
      <style:table-column-properties style:column-width="0.5556in" style:rel-column-width="10993*"/>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2" style:family="table-row">
      <style:table-row-properties style:min-row-height="0.4736in"/>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Table1.4" style:family="table-row">
      <style:table-row-properties style:min-row-height="0.4597in"/>
    </style:style>
    <style:style style:name="Table1.12" style:family="table-row">
      <style:table-row-properties style:min-row-height="1.1111in"/>
    </style:style>
    <style:style style:name="Table2" style:family="table">
      <style:table-properties style:width="3.309in" table:align="margins" style:writing-mode="lr-tb"/>
    </style:style>
    <style:style style:name="Table2.A" style:family="table-column">
      <style:table-column-properties style:column-width="0.1875in" style:rel-column-width="3713*"/>
    </style:style>
    <style:style style:name="Table2.B" style:family="table-column">
      <style:table-column-properties style:column-width="0.3542in" style:rel-column-width="7014*"/>
    </style:style>
    <style:style style:name="Table2.C" style:family="table-column">
      <style:table-column-properties style:column-width="0.5417in" style:rel-column-width="10727*"/>
    </style:style>
    <style:style style:name="Table2.D" style:family="table-column">
      <style:table-column-properties style:column-width="0.4583in" style:rel-column-width="9077*"/>
    </style:style>
    <style:style style:name="Table2.E" style:family="table-column">
      <style:table-column-properties style:column-width="0.5104in" style:rel-column-width="10108*"/>
    </style:style>
    <style:style style:name="Table2.F" style:family="table-column">
      <style:table-column-properties style:column-width="0.4285in" style:rel-column-width="8485*"/>
    </style:style>
    <style:style style:name="Table2.G" style:family="table-column">
      <style:table-column-properties style:column-width="0.4139in" style:rel-column-width="8197*"/>
    </style:style>
    <style:style style:name="Table2.H" style:family="table-column">
      <style:table-column-properties style:column-width="0.4146in" style:rel-column-width="8214*"/>
    </style:style>
    <style:style style:name="Table2.A1" style:family="table-cell">
      <style:table-cell-properties fo:padding="0.0382in" fo:border-left="0.0007in solid #000000" fo:border-right="none" fo:border-top="0.0007in solid #000000" fo:border-bottom="0.0007in solid #000000"/>
    </style:style>
    <style:style style:name="Table2.H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H2" style:family="table-cell">
      <style:table-cell-properties fo:padding="0.0382in" fo:border-left="0.0007in solid #000000" fo:border-right="0.0007in solid #000000" fo:border-top="none" fo:border-bottom="0.0007in solid #000000"/>
    </style:style>
    <style:style style:name="Table2.G3" style:family="table-cell" style:data-style-name="N11">
      <style:table-cell-properties fo:padding="0.0382in" fo:border-left="0.0007in solid #000000"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top="0in" fo:margin-bottom="0in" fo:text-align="justify" style:justify-single-word="false"/>
      <style:text-properties style:font-name="Times New Roman" fo:font-size="10pt" fo:font-weight="bold" fo:background-color="transparent" style:font-size-asian="10pt" style:font-weight-asian="bold" style:font-name-complex="Times New Roman3" style:font-size-complex="10pt" style:font-weight-complex="bold"/>
    </style:style>
    <style:style style:name="P4" style:family="paragraph" style:parent-style-name="Standard">
      <style:paragraph-properties fo:margin-top="0in" fo:margin-bottom="0in" fo:text-align="center" style:justify-single-word="false"/>
      <style:text-properties style:font-name="Times New Roman" fo:font-size="10pt" fo:font-weight="bold" fo:background-color="transparent" style:font-size-asian="10pt" style:font-weight-asian="bold" style:font-name-complex="Times New Roman3" style:font-size-complex="10pt" style:font-weight-complex="bold"/>
    </style:style>
    <style:style style:name="P5" style:family="paragraph" style:parent-style-name="Standard">
      <style:paragraph-properties fo:margin-top="0in" fo:margin-bottom="0in" fo:line-height="100%" fo:text-align="justify" style:justify-single-word="false"/>
      <style:text-properties style:font-name="Times New Roman" fo:font-size="10pt" fo:font-style="italic" fo:font-weight="bold" style:font-size-asian="10pt" style:font-style-asian="italic" style:font-weight-asian="bold" style:font-name-complex="Times New Roman3" style:font-size-complex="10pt" style:font-style-complex="italic" style:font-weight-complex="bold"/>
    </style:style>
    <style:style style:name="P6" style:family="paragraph" style:parent-style-name="Standard">
      <style:paragraph-properties fo:margin-top="0in" fo:margin-bottom="0in" fo:text-align="center" style:justify-single-word="false"/>
      <style:text-properties fo:font-size="10pt" fo:font-style="normal" fo:font-weight="bold" fo:background-color="transparent" style:font-size-asian="10pt" style:font-style-asian="normal" style:font-weight-asian="bold" style:font-size-complex="10pt" style:font-style-complex="normal" style:font-weight-complex="bold"/>
    </style:style>
    <style:style style:name="P7" style:family="paragraph" style:parent-style-name="Text_20_body">
      <style:paragraph-properties fo:margin-top="0in" fo:margin-bottom="0in" fo:text-align="center" style:justify-single-word="false"/>
      <style:text-properties style:font-name="Times New Roman1" fo:font-size="10pt" style:font-size-asian="10pt" style:font-size-complex="10pt"/>
    </style:style>
    <style:style style:name="P8" style:family="paragraph" style:parent-style-name="Text_20_body">
      <style:paragraph-properties fo:margin-top="0in" fo:margin-bottom="0in" fo:line-height="100%" fo:text-align="justify" style:justify-single-word="false"/>
      <style:text-properties style:font-name="Times New Roman1" fo:font-size="10pt" fo:language="en" fo:country="US"/>
    </style:style>
    <style:style style:name="P9" style:family="paragraph" style:parent-style-name="Text_20_body">
      <style:paragraph-properties fo:margin-top="0in" fo:margin-bottom="0in" fo:line-height="100%" fo:text-align="justify" style:justify-single-word="false">
        <style:tab-stops>
          <style:tab-stop style:position="0.3335in"/>
          <style:tab-stop style:position="0.4272in"/>
        </style:tab-stops>
      </style:paragraph-properties>
      <style:text-properties style:font-name="Times New Roman1" fo:font-size="10pt" fo:language="en" fo:country="US"/>
    </style:style>
    <style:style style:name="P10" style:family="paragraph" style:parent-style-name="Text_20_body">
      <style:paragraph-properties fo:margin-top="0in" fo:margin-bottom="0in" fo:line-height="100%" fo:text-align="justify" style:justify-single-word="false"/>
      <style:text-properties style:font-name="Times New Roman1" fo:font-size="10pt" fo:language="en" fo:country="US" fo:font-style="italic" style:font-size-asian="10pt" style:font-size-complex="10pt"/>
    </style:style>
    <style:style style:name="P11" style:family="paragraph" style:parent-style-name="Text_20_body">
      <style:paragraph-properties fo:margin-top="0in" fo:margin-bottom="0in" fo:line-height="100%"/>
      <style:text-properties style:font-name="Times New Roman1" fo:font-size="10pt" fo:language="id" fo:country="ID" fo:font-weight="bold" fo:background-color="transparent" style:font-size-asian="10pt" style:font-size-complex="10pt"/>
    </style:style>
    <style:style style:name="P12" style:family="paragraph" style:parent-style-name="Text_20_body">
      <style:paragraph-properties fo:margin-top="0in" fo:margin-bottom="0in" fo:line-height="100%" fo:text-align="justify" style:justify-single-word="false"/>
      <style:text-properties fo:color="#000000" style:font-name="Times New Roman" fo:font-size="10pt" fo:language="id" fo:country="ID" fo:background-color="transparent" style:font-size-asian="10pt" style:font-size-complex="10pt"/>
    </style:style>
    <style:style style:name="P13" style:family="paragraph" style:parent-style-name="Text_20_body">
      <style:paragraph-properties fo:margin-top="0in" fo:margin-bottom="0in" fo:background-color="transparent">
        <style:background-image/>
      </style:paragraph-properties>
      <style:text-properties style:font-name="Times New Roman" fo:font-size="10pt" fo:font-weight="bold" style:font-size-asian="10pt" style:font-size-complex="10pt"/>
    </style:style>
    <style:style style:name="P14" style:family="paragraph" style:parent-style-name="Text_20_body">
      <style:paragraph-properties fo:margin-top="0in" fo:margin-bottom="0in" fo:text-align="justify" style:justify-single-word="false" fo:background-color="transparent">
        <style:background-image/>
      </style:paragraph-properties>
      <style:text-properties style:use-window-font-color="true" style:font-name="Times New Roman2" fo:font-size="10pt" fo:language="en" fo:country="US" fo:font-weight="normal" style:font-size-asian="10pt" style:font-weight-asian="normal" style:font-size-complex="10pt" style:font-weight-complex="normal"/>
    </style:style>
    <style:style style:name="P15" style:family="paragraph" style:parent-style-name="Standard">
      <style:paragraph-properties fo:margin-top="0in" fo:margin-bottom="0in" fo:line-height="100%" fo:text-align="justify" style:justify-single-word="false" fo:background-color="transparent">
        <style:background-image/>
      </style:paragraph-properties>
      <style:text-properties style:font-name="Times New Roman" fo:font-size="10pt"/>
    </style:style>
    <style:style style:name="P16" style:family="paragraph" style:parent-style-name="Standard">
      <style:paragraph-properties fo:margin-top="0in" fo:margin-bottom="0in" fo:line-height="100%" fo:text-align="justify" style:justify-single-word="false" fo:background-color="transparent">
        <style:background-image/>
      </style:paragraph-properties>
      <style:text-properties style:font-name="Times New Roman1" fo:font-size="10pt"/>
    </style:style>
    <style:style style:name="P17" style:family="paragraph" style:parent-style-name="Standard">
      <style:paragraph-properties fo:margin-top="0in" fo:margin-bottom="0in" fo:line-height="100%" fo:text-align="justify" style:justify-single-word="false" fo:background-color="transparent">
        <style:background-image/>
      </style:paragraph-properties>
      <style:text-properties style:use-window-font-color="true" style:font-name="Times New Roman" fo:font-size="10pt" fo:language="en" fo:country="US" fo:font-weight="normal" style:font-size-asian="10pt" style:font-weight-asian="normal" style:font-name-complex="Times New Roman3" style:font-size-complex="10pt" style:font-weight-complex="normal"/>
    </style:style>
    <style:style style:name="P18" style:family="paragraph" style:parent-style-name="Abstract">
      <style:paragraph-properties fo:margin-top="0in" fo:margin-bottom="0in" fo:text-align="center" style:justify-single-word="false"/>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P19" style:family="paragraph" style:parent-style-name="Abstract">
      <style:paragraph-properties fo:margin-top="0in" fo:margin-bottom="0in" fo:text-align="center" style:justify-single-word="false"/>
      <style:text-properties fo:font-size="10pt" fo:font-style="normal" fo:font-weight="bold" fo:background-color="transparent" style:font-size-asian="10pt" style:font-style-asian="normal" style:font-weight-asian="bold" style:font-size-complex="10pt" style:font-style-complex="normal"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0pt" fo:language="id" fo:country="ID" fo:font-weight="bold" fo:background-color="transparent" style:font-size-asian="10pt" style:font-size-complex="10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0pt" fo:language="en" fo:country="US" fo:font-style="normal" style:font-size-asian="10pt" style:font-style-asian="normal" style:font-size-complex="10pt" style:font-style-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en" fo:country="US" fo:font-weight="normal" fo:background-color="transparent" style:font-name-asian="Calibri1" style:font-size-asian="10pt" style:language-asian="id" style:country-asian="ID" style:font-weight-asian="normal" style:font-name-complex="Times New Roman3" style:font-size-complex="10pt" style:font-weight-complex="normal"/>
    </style:style>
    <style:style style:name="P23" style:family="paragraph" style:parent-style-name="Text_20_body">
      <style:paragraph-properties fo:margin-left="0in" fo:margin-right="0in" fo:margin-top="0in" fo:margin-bottom="0in" fo:text-align="center" style:justify-single-word="false" fo:text-indent="0in" style:auto-text-indent="false" fo:background-color="transparent">
        <style:background-image/>
      </style:paragraph-properties>
      <style:text-properties fo:font-size="12pt" fo:language="id" fo:country="ID" fo:font-style="italic" fo:font-weight="bold" fo:background-color="transparent" style:font-size-asian="12pt" style:font-size-complex="12pt"/>
    </style:style>
    <style:style style:name="P24" style:family="paragraph" style:parent-style-name="Text_20_body">
      <style:paragraph-properties fo:margin-left="0in" fo:margin-right="0in" fo:margin-top="0in" fo:margin-bottom="0in" fo:text-align="center" style:justify-single-word="false" fo:text-indent="0in" style:auto-text-indent="false" fo:background-color="transparent">
        <style:background-image/>
      </style:paragraph-properties>
      <style:text-properties fo:font-size="10pt" fo:background-color="transparent" style:font-size-asian="10pt" style:font-size-complex="10pt"/>
    </style:style>
    <style:style style:name="P25" style:family="paragraph" style:parent-style-name="Text_20_body">
      <style:paragraph-properties fo:margin-left="0in" fo:margin-right="0in" fo:margin-top="0in" fo:margin-bottom="0in" fo:text-align="justify" style:justify-single-word="false" fo:text-indent="0in" style:auto-text-indent="false" fo:background-color="transparent" style:shadow="none">
        <style:tab-stops/>
        <style:background-image/>
      </style:paragraph-properties>
      <style:text-properties fo:color="#000000" style:font-name="Times New Roman2" fo:font-size="10pt" fo:font-style="italic" fo:font-weight="bold" fo:background-color="transparent" style:font-size-asian="10pt" style:font-style-asian="italic" style:font-weight-asian="bold" style:font-size-complex="10pt" style:font-style-complex="italic" style:font-weight-complex="bold"/>
    </style:style>
    <style:style style:name="P26"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shadow="none">
        <style:tab-stops>
          <style:tab-stop style:position="0.2957in"/>
        </style:tab-stops>
        <style:background-image/>
      </style:paragraph-properties>
      <style:text-properties fo:font-size="10pt"/>
    </style:style>
    <style:style style:name="P27"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28"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en" fo:country="US" fo:font-weight="normal" fo:background-color="transparent" style:font-name-asian="Calibri1" style:font-size-asian="10pt" style:language-asian="id" style:country-asian="ID" style:font-weight-asian="normal" style:font-name-complex="Times New Roman3" style:font-size-complex="10pt" style:font-weight-complex="normal"/>
    </style:style>
    <style:style style:name="P29" style:family="paragraph" style:parent-style-name="Standard">
      <style:paragraph-properties fo:margin-left="0in" fo:margin-right="0in" fo:line-height="100%" fo:text-align="justify" style:justify-single-word="false" fo:text-indent="0in" style:auto-text-indent="false" fo:background-color="transparent">
        <style:background-image/>
      </style:paragraph-properties>
      <style:text-properties style:font-name="Times New Roman" fo:font-size="10pt" fo:language="sv" fo:country="SE" fo:font-style="italic" fo:font-weight="normal" fo:background-color="transparent" style:font-size-asian="10pt" style:font-style-asian="italic" style:font-weight-asian="normal" style:font-name-complex="Times New Roman3" style:font-size-complex="10pt" style:font-style-complex="italic" style:font-weight-complex="normal"/>
    </style:style>
    <style:style style:name="P30"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fo:background-color="transparent" style:font-size-asian="10pt" style:font-style-asian="italic" style:font-weight-asian="normal" style:font-name-complex="Times New Roman3" style:font-size-complex="10pt" style:font-style-complex="italic" style:font-weight-complex="normal"/>
    </style:style>
    <style:style style:name="P31" style:family="paragraph" style:parent-style-name="Text_20_body">
      <style:paragraph-properties fo:margin-left="0in" fo:margin-right="0in" fo:margin-top="0in" fo:margin-bottom="0.0827in" fo:text-align="justify" style:justify-single-word="false" fo:text-indent="0in" style:auto-text-indent="false" fo:background-color="transparent" style:shadow="none">
        <style:tab-stops/>
        <style:background-image/>
      </style:paragraph-properties>
    </style:style>
    <style:style style:name="P32" style:family="paragraph" style:parent-style-name="Text_20_body">
      <style:paragraph-properties fo:margin-left="0in" fo:margin-right="0in" fo:margin-top="0in" fo:margin-bottom="0.0827in" fo:text-align="justify" style:justify-single-word="false" fo:text-indent="0in" style:auto-text-indent="false" fo:background-color="transparent" style:shadow="none">
        <style:tab-stops/>
        <style:background-image/>
      </style:paragraph-properties>
      <style:text-properties fo:color="#000000" style:font-name="Times New Roman1" fo:font-size="10pt" fo:language="en" fo:country="US" fo:font-style="normal" fo:font-weight="normal" fo:background-color="transparent" style:font-size-asian="10pt" style:font-style-asian="normal" style:font-weight-asian="normal" style:font-size-complex="10pt" style:font-style-complex="normal" style:font-weight-complex="normal"/>
    </style:style>
    <style:style style:name="P33" style:family="paragraph" style:parent-style-name="Text_20_body">
      <style:paragraph-properties fo:margin-left="0in" fo:margin-right="0in" fo:text-align="justify" style:justify-single-word="false" fo:text-indent="0in" style:auto-text-indent="false"/>
      <style:text-properties fo:font-size="10pt" fo:language="en" fo:country="US"/>
    </style:style>
    <style:style style:name="P34" style:family="paragraph" style:parent-style-name="Text_20_body">
      <style:paragraph-properties fo:margin-left="0in" fo:margin-right="0in" fo:line-height="100%" fo:text-align="justify" style:justify-single-word="false" fo:text-indent="0in" style:auto-text-indent="false"/>
      <style:text-properties fo:font-size="10pt" fo:language="en" fo:country="US" fo:font-style="normal" style:font-style-asian="normal" style:font-style-complex="normal"/>
    </style:style>
    <style:style style:name="P35" style:family="paragraph" style:parent-style-name="Text_20_body">
      <style:paragraph-properties fo:margin-left="0in" fo:margin-right="0in" fo:line-height="100%" fo:text-align="justify" style:justify-single-word="false" fo:text-indent="0in" style:auto-text-indent="false">
        <style:tab-stops>
          <style:tab-stop style:position="0.1252in"/>
        </style:tab-stops>
      </style:paragraph-properties>
    </style:style>
    <style:style style:name="P36" style:family="paragraph" style:parent-style-name="Text_20_body">
      <style:paragraph-properties fo:margin-left="0in" fo:margin-right="0in" fo:line-height="100%" fo:text-align="justify" style:justify-single-word="false" fo:text-indent="0in" style:auto-text-indent="false">
        <style:tab-stops>
          <style:tab-stop style:position="0.1252in"/>
        </style:tab-stops>
      </style:paragraph-properties>
      <style:text-properties style:font-name="Times New Roman1" fo:font-size="10pt" fo:language="en" fo:country="US"/>
    </style:style>
    <style:style style:name="P37" style:family="paragraph" style:parent-style-name="Text_20_body">
      <style:paragraph-properties fo:margin-left="0in" fo:margin-right="0in" fo:line-height="100%" fo:text-align="center" style:justify-single-word="false" fo:text-indent="0in" style:auto-text-indent="false">
        <style:tab-stops>
          <style:tab-stop style:position="0.1252in"/>
        </style:tab-stops>
      </style:paragraph-properties>
      <style:text-properties style:font-name="Times New Roman1" fo:font-size="10pt" fo:language="en" fo:country="US"/>
    </style:style>
    <style:style style:name="P38"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en" fo:country="US" fo:font-style="normal" fo:font-weight="bold" fo:background-color="transparent" style:font-size-asian="10pt" style:font-style-asian="normal" style:font-size-complex="10pt" style:font-style-complex="normal"/>
    </style:style>
    <style:style style:name="P39" style:family="paragraph" style:parent-style-name="Text_20_body">
      <style:paragraph-properties fo:margin-left="0in" fo:margin-right="0in" fo:line-height="100%" fo:text-align="justify" style:justify-single-word="false" fo:text-indent="0in" style:auto-text-indent="false">
        <style:tab-stops>
          <style:tab-stop style:position="0.1252in"/>
        </style:tab-stops>
      </style:paragraph-properties>
      <style:text-properties style:font-name="Times New Roman1" fo:font-size="10pt" fo:language="en" fo:country="US" fo:font-style="normal" style:font-style-asian="normal" style:font-style-complex="normal"/>
    </style:style>
    <style:style style:name="P40" style:family="paragraph" style:parent-style-name="Standard">
      <style:paragraph-properties fo:text-align="center" style:justify-single-word="false"/>
      <style:text-properties style:font-name="Times New Roman" fo:font-size="12pt" style:font-size-asian="12pt" style:font-size-complex="12pt"/>
    </style:style>
    <style:style style:name="P41" style:family="paragraph" style:parent-style-name="Text_20_body">
      <style:paragraph-properties fo:line-height="100%" fo:text-align="center" style:justify-single-word="false"/>
      <style:text-properties style:font-name="Times New Roman1" fo:font-size="10pt" fo:font-weight="bold" style:font-size-asian="10pt" style:font-size-complex="10pt"/>
    </style:style>
    <style:style style:name="P42" style:family="paragraph" style:parent-style-name="Text_20_body">
      <style:paragraph-properties fo:text-align="center" style:justify-single-word="false"/>
      <style:text-properties style:font-name="Times New Roman1" fo:font-size="10pt" fo:font-weight="bold"/>
    </style:style>
    <style:style style:name="P43" style:family="paragraph" style:parent-style-name="Text_20_body">
      <style:paragraph-properties fo:line-height="100%" fo:text-align="center" style:justify-single-word="false"/>
      <style:text-properties style:font-name="Times New Roman1" fo:font-size="10pt" fo:language="en" fo:country="US" fo:font-weight="bold" style:font-size-asian="10pt" style:font-size-complex="10pt"/>
    </style:style>
    <style:style style:name="P44" style:family="paragraph" style:parent-style-name="Text_20_body">
      <style:paragraph-properties fo:text-align="justify" style:justify-single-word="false"/>
      <style:text-properties style:font-name="Times New Roman1" fo:font-size="8pt" fo:language="en" fo:country="US" style:font-size-asian="8pt" style:font-size-complex="8pt"/>
    </style:style>
    <style:style style:name="P45" style:family="paragraph" style:parent-style-name="Text_20_body">
      <style:paragraph-properties fo:text-align="justify" style:justify-single-word="false"/>
      <style:text-properties style:font-name="Times New Roman1" fo:font-size="6pt" fo:language="en" fo:country="US" style:font-size-asian="6pt" style:font-size-complex="6pt"/>
    </style:style>
    <style:style style:name="P46" style:family="paragraph" style:parent-style-name="Text_20_body">
      <style:paragraph-properties fo:line-height="115%"/>
    </style:style>
    <style:style style:name="P47" style:family="paragraph" style:parent-style-name="Text_20_body">
      <style:paragraph-properties fo:text-align="center" style:justify-single-word="false"/>
      <style:text-properties fo:color="#0d0d0d" style:font-name="Times New Roman1" fo:font-size="10pt" fo:language="en" fo:country="US" fo:font-style="italic" fo:font-weight="bold" fo:background-color="#ffffff" style:font-size-asian="10pt" style:font-size-complex="10pt"/>
    </style:style>
    <style:style style:name="P48" style:family="paragraph" style:parent-style-name="Text_20_body">
      <style:paragraph-properties fo:text-align="justify" style:justify-single-word="false"/>
      <style:text-properties fo:font-size="8pt" style:font-size-asian="8pt" style:font-size-complex="8pt"/>
    </style:style>
    <style:style style:name="P49" style:family="paragraph" style:parent-style-name="Text_20_body">
      <style:paragraph-properties fo:text-align="justify" style:justify-single-word="false"/>
      <style:text-properties fo:font-size="6pt" style:font-size-asian="6pt" style:font-size-complex="6pt"/>
    </style:style>
    <style:style style:name="P50" style:family="paragraph" style:parent-style-name="Text_20_body">
      <style:paragraph-properties fo:line-height="100%"/>
    </style:style>
    <style:style style:name="P51" style:family="paragraph" style:parent-style-name="Text_20_body" style:master-page-name="">
      <style:paragraph-properties fo:margin-left="0.2917in" fo:margin-right="0.2602in" fo:margin-top="0in" fo:margin-bottom="0.0835in" fo:line-height="100%" fo:text-align="justify" style:justify-single-word="false" fo:orphans="2" fo:widows="2" fo:text-indent="0in" style:auto-text-indent="false" style:page-number="auto" style:text-autospace="none" style:writing-mode="lr-tb">
        <style:tab-stops>
          <style:tab-stop style:position="0.1252in"/>
        </style:tab-stops>
      </style:paragraph-properties>
    </style:style>
    <style:style style:name="P52" style:family="paragraph" style:parent-style-name="Table_20_Contents">
      <style:paragraph-properties fo:text-align="justify" style:justify-single-word="false"/>
    </style:style>
    <style:style style:name="P5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54" style:family="paragraph" style:parent-style-name="Table_20_Contents">
      <style:paragraph-properties fo:text-align="justify" style:justify-single-word="false"/>
      <style:text-properties fo:font-size="8pt" style:font-size-asian="8pt" style:font-size-complex="8pt"/>
    </style:style>
    <style:style style:name="P55" style:family="paragraph" style:parent-style-name="Table_20_Contents">
      <style:paragraph-properties fo:text-align="start" style:justify-single-word="false"/>
      <style:text-properties fo:font-size="8pt" style:font-size-asian="8pt" style:font-size-complex="8pt"/>
    </style:style>
    <style:style style:name="P56" style:family="paragraph" style:parent-style-name="Table_20_Contents">
      <style:paragraph-properties fo:text-align="center" style:justify-single-word="false"/>
      <style:text-properties fo:font-size="6pt" fo:font-weight="bold" style:font-size-asian="6pt" style:font-weight-asian="bold" style:font-size-complex="6pt" style:font-weight-complex="bold"/>
    </style:style>
    <style:style style:name="P57" style:family="paragraph" style:parent-style-name="Table_20_Contents">
      <style:paragraph-properties fo:text-align="justify" style:justify-single-word="false"/>
      <style:text-properties fo:font-size="6pt" style:font-size-asian="6pt" style:font-size-complex="6pt"/>
    </style:style>
    <style:style style:name="P58" style:family="paragraph" style:parent-style-name="Text_20_body">
      <style:paragraph-properties fo:margin-left="0.4354in" fo:margin-right="0in" fo:margin-top="0in" fo:margin-bottom="0.0193in" fo:line-height="100%" fo:text-align="justify" style:justify-single-word="false" fo:orphans="2" fo:widows="2" fo:text-indent="-0.4453in" style:auto-text-indent="false" style:text-autospace="none" style:writing-mode="lr-tb">
        <style:tab-stops/>
      </style:paragraph-properties>
      <style:text-properties fo:color="#000000" style:font-name="Times New Roman1" fo:font-size="10pt" fo:language="en" fo:country="US" fo:background-color="transparent" style:font-size-asian="10pt" style:font-name-complex="Times New Roman3" style:font-size-complex="10pt"/>
    </style:style>
    <style:style style:name="P59" style:family="paragraph" style:parent-style-name="Text_20_body" style:master-page-name="">
      <style:paragraph-properties fo:margin-left="0.302in" fo:margin-right="0in" fo:margin-top="0in" fo:margin-bottom="0.0193in" fo:line-height="100%" fo:text-align="justify" style:justify-single-word="false" fo:orphans="2" fo:widows="2" fo:text-indent="-0.2709in" style:auto-text-indent="false" style:page-number="auto" style:text-autospace="none" style:writing-mode="lr-tb">
        <style:tab-stops/>
      </style:paragraph-properties>
      <style:text-properties style:font-name="Times New Roman" fo:font-size="10pt" fo:language="en" fo:country="US" style:font-size-asian="10pt" style:font-size-complex="10pt"/>
    </style:style>
    <style:style style:name="P60" style:family="paragraph" style:parent-style-name="Text_20_body" style:master-page-name="">
      <style:paragraph-properties fo:margin-left="0.2709in" fo:margin-right="0in" fo:margin-top="0in" fo:margin-bottom="0.0835in" fo:line-height="100%" fo:text-align="justify" style:justify-single-word="false" fo:orphans="2" fo:widows="2" fo:text-indent="-0.25in" style:auto-text-indent="false" style:page-number="auto" style:text-autospace="none" style:writing-mode="lr-tb">
        <style:tab-stops>
          <style:tab-stop style:position="-0.3646in"/>
          <style:tab-stop style:position="-0.3543in"/>
        </style:tab-stops>
      </style:paragraph-properties>
    </style:style>
    <style:style style:name="P61" style:family="paragraph" style:parent-style-name="Text_20_body" style:master-page-name="">
      <style:paragraph-properties fo:margin-left="0.2709in" fo:margin-right="0in" fo:margin-top="0in" fo:margin-bottom="0.0835in" fo:line-height="100%" fo:text-align="justify" style:justify-single-word="false" fo:orphans="2" fo:widows="2" fo:text-indent="-0.25in" style:auto-text-indent="false" style:page-number="auto" style:text-autospace="none" style:writing-mode="lr-tb"/>
    </style:style>
    <style:style style:name="P62" style:family="paragraph" style:parent-style-name="Text_20_body" style:master-page-name="">
      <style:paragraph-properties fo:margin-left="0.2709in" fo:margin-right="0in" fo:margin-top="0in" fo:margin-bottom="0.0835in" fo:line-height="100%" fo:text-align="justify" style:justify-single-word="false" fo:orphans="2" fo:widows="2" fo:text-indent="-0.2398in" style:auto-text-indent="false" style:page-number="auto" style:text-autospace="none" style:writing-mode="lr-tb"/>
    </style:style>
    <style:style style:name="P63" style:family="paragraph" style:parent-style-name="Text_20_body" style:master-page-name="">
      <style:paragraph-properties fo:margin-left="0.2602in" fo:margin-right="0in" fo:margin-top="0in" fo:margin-bottom="0.0835in" fo:line-height="100%" fo:text-align="justify" style:justify-single-word="false" fo:orphans="2" fo:widows="2" fo:text-indent="-0.2189in" style:auto-text-indent="false" style:page-number="auto" style:text-autospace="none" style:writing-mode="lr-tb"/>
    </style:style>
    <style:style style:name="P64" style:family="paragraph" style:parent-style-name="Text_20_body">
      <style:paragraph-properties fo:margin-left="0.0201in" fo:margin-right="0in" fo:margin-top="0in" fo:margin-bottom="0in" fo:line-height="100%" fo:text-align="justify" style:justify-single-word="false" fo:text-indent="0in" style:auto-text-indent="false"/>
      <style:text-properties style:font-name="Times New Roman1" fo:font-size="10pt" fo:language="id" fo:country="ID" fo:font-style="normal" fo:font-weight="bold" fo:background-color="transparent" style:font-size-asian="10pt" style:font-style-asian="normal" style:font-size-complex="10pt" style:font-style-complex="normal"/>
    </style:style>
    <style:style style:name="P65" style:family="paragraph" style:parent-style-name="Text_20_body">
      <style:paragraph-properties fo:margin-left="0.4165in" fo:margin-right="0in" fo:margin-top="0in" fo:margin-bottom="0.0835in" fo:line-height="100%" fo:text-align="justify" style:justify-single-word="false" fo:orphans="2" fo:widows="2" fo:text-indent="-0.3646in" style:auto-text-indent="false" style:text-autospace="none" style:writing-mode="lr-tb"/>
      <style:text-properties fo:font-size="10pt" fo:language="en" fo:country="US"/>
    </style:style>
    <style:style style:name="P66" style:family="paragraph" style:parent-style-name="Text_20_body">
      <style:paragraph-properties fo:margin-left="0.2189in" fo:margin-right="0in" fo:margin-top="0in" fo:margin-bottom="0.0835in" fo:line-height="100%" fo:text-align="justify" style:justify-single-word="false" fo:orphans="2" fo:widows="2" fo:text-indent="-0.1665in" style:auto-text-indent="false" style:text-autospace="none" style:writing-mode="lr-tb"/>
      <style:text-properties fo:font-size="10pt" fo:language="en" fo:country="US"/>
    </style:style>
    <style:style style:name="P67" style:family="paragraph" style:parent-style-name="Text_20_body">
      <style:paragraph-properties fo:margin-left="0.2709in" fo:margin-right="0in" fo:margin-top="0in" fo:margin-bottom="0.0835in" fo:line-height="100%" fo:text-align="justify" style:justify-single-word="false" fo:orphans="2" fo:widows="2" fo:text-indent="-0.25in" style:auto-text-indent="false" style:text-autospace="none" style:writing-mode="lr-tb"/>
      <style:text-properties fo:font-size="10pt" fo:language="en" fo:country="US"/>
    </style:style>
    <style:style style:name="P68" style:family="paragraph" style:parent-style-name="Standard" style:master-page-name="Standard">
      <style:paragraph-properties fo:margin-top="0in" fo:margin-bottom="0in" fo:text-align="center" style:justify-single-word="false" style:page-number="auto"/>
      <style:text-properties style:font-name="Times New Roman" fo:font-size="10pt" fo:font-weight="bold" fo:background-color="transparent" style:font-size-asian="10pt" style:font-weight-asian="bold" style:font-name-complex="Times New Roman3" style:font-size-complex="10pt" style:font-weight-complex="bold"/>
    </style:style>
    <style:style style:name="P69" style:family="paragraph" style:parent-style-name="Standard">
      <style:paragraph-properties fo:margin-left="0in" fo:margin-right="0in" fo:margin-top="0.0193in" fo:margin-bottom="0in" fo:line-height="100%" fo:text-align="justify" style:justify-single-word="false" fo:text-indent="0in" style:auto-text-indent="false"/>
      <style:text-properties style:font-name="Times New Roman" fo:font-size="10pt" fo:font-weight="bold" fo:background-color="transparent" style:font-name-asian="Times New Roman3" style:font-size-asian="10pt" style:language-asian="id" style:country-asian="ID" style:font-weight-asian="bold" style:font-name-complex="Times New Roman3" style:font-size-complex="10pt" style:font-weight-complex="bold"/>
    </style:style>
    <style:style style:name="P7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en" fo:country="US" fo:font-weight="bold" fo:background-color="transparent" style:font-name-asian="Calibri1" style:font-size-asian="10pt" style:language-asian="id" style:country-asian="ID" style:font-name-complex="Times New Roman3" style:font-size-complex="10pt"/>
    </style:style>
    <style:style style:name="T1" style:family="text">
      <style:text-properties fo:font-size="10pt" fo:language="sv" fo:country="SE" fo:font-style="italic" style:font-size-asian="10pt" style:font-style-asian="italic" style:font-size-complex="10pt" style:font-style-complex="italic"/>
    </style:style>
    <style:style style:name="T2" style:family="text">
      <style:text-properties fo:font-size="10pt" fo:language="en" fo:country="US"/>
    </style:style>
    <style:style style:name="T3" style:family="text">
      <style:text-properties fo:font-size="10pt" fo:language="en" fo:country="US" fo:font-style="italic"/>
    </style:style>
    <style:style style:name="T4" style:family="text">
      <style:text-properties fo:language="sv" fo:country="SE"/>
    </style:style>
    <style:style style:name="T5" style:family="text">
      <style:text-properties fo:language="sv" fo:country="SE" fo:font-weight="bold" style:font-weight-asian="bold" style:font-weight-complex="bold"/>
    </style:style>
    <style:style style:name="T6" style:family="text">
      <style:text-properties style:font-name="Times New Roman"/>
    </style:style>
    <style:style style:name="T7" style:family="text">
      <style:text-properties style:font-name="Times New Roman"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bold"/>
    </style:style>
    <style:style style:name="T8" style:family="text">
      <style:text-properties style:font-name="Times New Roman" fo:font-weight="bold" style:font-size-asian="10pt" style:font-weight-asian="bold" style:font-name-complex="Times New Roman3" style:font-size-complex="10pt"/>
    </style:style>
    <style:style style:name="T9" style:family="text">
      <style:text-properties style:font-name="Times New Roman" fo:font-weight="bold" fo:background-color="transparent" style:font-name-asian="Times New Roman3" style:font-size-asian="10pt" style:language-asian="id" style:country-asian="ID" style:font-weight-asian="bold" style:font-name-complex="Times New Roman3" style:font-size-complex="10pt" style:font-weight-complex="bold"/>
    </style:style>
    <style:style style:name="T10" style:family="text">
      <style:text-properties style:font-name="Times New Roman" fo:font-size="10pt" fo:language="en" fo:country="US" style:font-size-asian="10pt" style:font-size-complex="10pt"/>
    </style:style>
    <style:style style:name="T11" style:family="text">
      <style:text-properties style:font-name="Times New Roman" fo:font-size="10pt" fo:language="en" fo:country="US" fo:font-weight="bold" style:font-size-asian="10pt" style:font-weight-asian="bold" style:font-size-complex="10pt" style:font-weight-complex="bold"/>
    </style:style>
    <style:style style:name="T12" style:family="text">
      <style:text-properties style:font-name="Times New Roman" fo:language="en" fo:country="US" style:font-size-asian="10pt" style:font-weight-asian="bold" style:font-name-complex="Times New Roman3" style:font-size-complex="10pt"/>
    </style:style>
    <style:style style:name="T13" style:family="text">
      <style:text-properties style:font-name="Times New Roman" fo:language="en" fo:country="US" fo:font-style="normal" style:font-style-asian="normal" style:font-style-complex="normal"/>
    </style:style>
    <style:style style:name="T14" style:family="text">
      <style:text-properties style:font-name="Times New Roman1"/>
    </style:style>
    <style:style style:name="T15" style:family="text">
      <style:text-properties style:font-name="Times New Roman1" fo:font-size="10pt" fo:language="en" fo:country="GB" fo:font-style="normal" fo:font-weight="normal" style:font-style-asian="normal" style:font-weight-asian="normal" style:font-style-complex="normal" style:font-weight-complex="normal"/>
    </style:style>
    <style:style style:name="T16" style:family="text">
      <style:text-properties style:font-name="Times New Roman1" fo:font-size="10pt" fo:language="en" fo:country="US"/>
    </style:style>
    <style:style style:name="T17" style:family="text">
      <style:text-properties style:font-name="Times New Roman1" fo:font-size="10pt" fo:language="en" fo:country="US" fo:font-style="italic"/>
    </style:style>
    <style:style style:name="T18" style:family="text">
      <style:text-properties style:font-name="Times New Roman1" fo:language="en" fo:country="US"/>
    </style:style>
    <style:style style:name="T19" style:family="text">
      <style:text-properties fo:color="#000000" style:font-name="Times New Roman" fo:font-size="10pt" fo:language="en" fo:country="US" fo:background-color="transparent" style:font-name-asian="Calibri1" style:font-size-asian="10pt" style:language-asian="id" style:country-asian="ID" style:font-name-complex="Times New Roman3" style:font-size-complex="10pt"/>
    </style:style>
    <style:style style:name="T20" style:family="text">
      <style:text-properties fo:color="#000000" style:text-position="33% 80%" fo:language="id" fo:country="ID" style:text-underline-style="none" fo:background-color="transparent"/>
    </style:style>
    <style:style style:name="T21" style:family="text">
      <style:text-properties fo:color="#000000" fo:language="id" fo:country="ID" style:text-underline-style="none" fo:background-color="transparent"/>
    </style:style>
    <style:style style:name="T22" style:family="text">
      <style:text-properties fo:color="#000000" style:font-name="Times New Roman1" fo:font-size="10pt" fo:language="en" fo:country="US" style:font-size-asian="10pt" style:font-size-complex="10pt"/>
    </style:style>
    <style:style style:name="T23" style:family="text">
      <style:text-properties fo:color="#000000" style:font-name="Times New Roman1" fo:font-size="10pt" fo:language="en" fo:country="GB" fo:font-style="normal" fo:font-weight="normal" style:font-style-asian="normal" style:font-weight-asian="normal" style:font-style-complex="normal" style:font-weight-complex="normal"/>
    </style:style>
    <style:style style:name="T24" style:family="text">
      <style:text-properties fo:color="#000000" style:font-name="Times New Roman1" fo:font-size="10pt" fo:language="en" fo:country="GB" fo:font-style="italic" fo:font-weight="normal" style:font-style-asian="normal" style:font-weight-asian="normal" style:font-style-complex="normal" style:font-weight-complex="normal"/>
    </style:style>
    <style:style style:name="T25" style:family="text">
      <style:text-properties fo:color="#000000" style:font-name="Times New Roman1" fo:background-color="transparent" style:font-name-complex="Times New Roman3"/>
    </style:style>
    <style:style style:name="T26" style:family="text">
      <style:text-properties fo:color="#000000" style:font-name="Times New Roman1" fo:font-style="italic" fo:background-color="transparent" style:font-name-complex="Times New Roman3"/>
    </style:style>
    <style:style style:name="T27" style:family="text">
      <style:text-properties fo:color="#000000" fo:font-size="10pt" fo:font-style="normal" fo:font-weight="normal" style:font-style-asian="normal" style:font-weight-asian="normal" style:font-style-complex="normal" style:font-weight-complex="normal"/>
    </style:style>
    <style:style style:name="T28" style:family="text">
      <style:text-properties fo:font-style="italic"/>
    </style:style>
    <style:style style:name="T29" style:family="text">
      <style:text-properties fo:font-style="italic" style:font-style-asian="normal" style:font-style-complex="normal"/>
    </style:style>
    <style:style style:name="T30" style:family="text">
      <style:text-properties style:use-window-font-color="true" style:font-name="Times New Roman1" fo:language="en" fo:country="US" fo:font-weight="normal" style:font-weight-asian="normal" style:font-name-complex="Times New Roman3" style:font-weight-complex="normal"/>
    </style:style>
    <style:style style:name="T31" style:family="text">
      <style:text-properties style:use-window-font-color="true" style:font-name="Times New Roman1" fo:language="en" fo:country="US" fo:font-style="italic" fo:font-weight="normal" style:font-weight-asian="normal" style:font-name-complex="Times New Roman3" style:font-weight-complex="normal"/>
    </style:style>
    <style:style style:name="T32" style:family="text">
      <style:text-properties fo:color="#0d0d0d" fo:language="en" fo:country="US" fo:background-color="#ffffff" style:font-size-asian="10pt" style:font-size-complex="10pt"/>
    </style:style>
    <style:style style:name="T33" style:family="text">
      <style:text-properties fo:color="#0d0d0d" fo:language="en" fo:country="US" fo:font-style="italic" fo:background-color="#ffffff" style:font-size-asian="10pt" style:font-size-complex="10pt"/>
    </style:style>
    <style:style style:name="T34" style:family="text">
      <style:text-properties style:font-style-asian="italic" style:font-style-complex="italic"/>
    </style:style>
    <style:style style:name="T35" style:family="text">
      <style:text-properties fo:font-style="normal" style:font-style-asian="normal"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68"><draw:frame draw:style-name="fr2" draw:name="Frame5" text:anchor-type="paragraph" svg:x="0.1425in" svg:y="2.4047in" svg:width="6.5535in" draw:z-index="7"><draw:text-box fo:min-height="5.9189in"><text:p text:style-name="P18"/><text:p text:style-name="P19"/><text:p text:style-name="P6"/><text:p text:style-name="P19">ABSTRAK </text:p><text:p text:style-name="P15"><text:span text:style-name="T30">Peran produktif merupakan kedudukan ibu rumah tangga istri buruh nelayan untuk memperoleh penghasilan ekonomi dalam upaya pemenuhan kebutuhan keluarga. Penelitian ini bertujuan untuk mendeskripsikan peran produktif ibu rumah tangga istri buruh nelayan serta mengetahui persentase kontribusi finansial yang diberikan oleh ibu rumah tangga istri buruh nelayan di Desa Cupel Kecamatan Negara Kabupaten Jembrana, Bali. Penentuan lokasi penelitian menggunakan metode </text:span><text:span text:style-name="T31">Purposive Area </text:span><text:span text:style-name="T30">yaitu Desa Cupel Kecamatan Negara Kabupaten Jembrana, Bali. Subjek penelitian ditentukan dengan metode </text:span><text:span text:style-name="T31">purposive sampling</text:span><text:span text:style-name="T30"> yaitu lima ibu rumah tangga istri buruh nelayan yang memiliki anak usia sekolah, telah bekerja minimal lima tahun terhitung sejak mulai berumah tangga serta berdomisili di Desa Cupel Kecamatan Negara Kabupaten Jembrana, Bali. Pengumpulan data dengan menggunakan metode observasi, wawancara dan dokumentasi. Analisis data yang digunakan yaitu reduksi data, penyajian data dan penarikan kesimpulan</text:span><text:span text:style-name="T31">.</text:span><text:span text:style-name="T30"> Hasil penelitian menunjukkan bahwa ibu rumah tangga istri buruh nelayan memiliki aktivitas produktif yaitu sebagai pengrajin sulaman, pengecer rempah, buruh industri pengolahan ikan menjadi sarden, penjual ikan </text:span><text:span text:style-name="T31">sudang </text:span><text:span text:style-name="T30">keliling, penjual pulsa, buruh </text:span><text:span text:style-name="T31">selepan</text:span><text:span text:style-name="T30">, buruh bungkus kerupuk, pedagang pulsa, pedagang atau membuka unit usaha mandiri seperti membuka toko/warung. Aktivitas produktif tersebut memberikan penghasilan berupa upah atau gaji serta laba dari membuka usaha mandiri. Pendapatan yang diperoleh digunakan untuk membantu suami dalam memenuhi kebutuhan keluarga yang meliputi kebutuhan pangan, sandang, papan, pendidikan, dan kesehatan. Persentase kontribusi finansial yang diberikan istri untuk keluarganya rata-rata sebesar 55,20% perbulan. </text:span></text:p><text:p text:style-name="P17"/><text:p text:style-name="P14"/><text:p text:style-name="P16"><text:span text:style-name="T8">Kata Kunci: </text:span><text:span text:style-name="T12">Peran, Ibu Rumah Tangga, dan Pemenuhan Kebutuhan.</text:span></text:p><text:p text:style-name="P13"/><text:p text:style-name="P24"> </text:p><text:p text:style-name="P23">A<text:span text:style-name="T34">BSTRACT</text:span></text:p><text:p text:style-name="P31"><text:span text:style-name="T23">A productive role is the role of</text:span><text:span text:style-name="T27"> </text:span><text:span text:style-name="T23">fishermen’s wives to earn economic income in addressing the needs of their family. This research aims to describe the productive role of fishermen’s wives and to determine the percentage of the financial contribution provided by them in Cupel Village, Negara, Jembrana, Bali. The determination of the research location uses Purposive Area, it is in the Cupel Village, Negara, Jembrana, Bali. The research subjects are determined by using purposive sampling method, they are five housewives with school-age children, they have been working five years minimally from beginning to be a wife and settle down in that village. The data is collected by using the methods of observation, interview and documentation. The data analysis used is data reduction, data presentation and finding conclusion. The results of the research shows that the fishermen’s wives have some productive activities such as embroidery artisans, retailers spices, sardine industry labor, fishmonger, </text:span><text:span text:style-name="T15">pulse seller,</text:span><text:span text:style-name="T23"> </text:span><text:span text:style-name="T24">selepan</text:span><text:span text:style-name="T23"> workers, crackers industry labor, and also as traders of an independent business such as shops/stalls. These productive activities provide income in the form of wages or salaries and also profit from their independent business. The earned income is used to help their husbands in addressing their family necessities include food, clothing, housing, education, and health. The percentage of financial contributions granted by the wives to her family is average of 55.20% per month.</text:span></text:p><text:p text:style-name="P32"/><text:p text:style-name="P46"><text:span text:style-name="T11">Keywords</text:span><text:span text:style-name="T10">: </text:span><text:span text:style-name="T22">Role, Housewife, Fulfillment of Needs</text:span><text:span text:style-name="T10"> </text:span></text:p><text:p text:style-name="P25"/><text:p text:style-name="P5"><text:s/></text:p><text:p text:style-name="P29"/><text:p text:style-name="P30"/><text:p text:style-name="P30"/><text:p text:style-name="P30"/><text:p text:style-name="P30"/><text:p text:style-name="P30"/><text:p text:style-name="P30"/></draw:text-box></draw:frame><draw:frame draw:style-name="fr2" draw:name="Frame1" text:anchor-type="paragraph" svg:x="0.0236in" svg:y="0.0264in" svg:width="6.7957in" draw:z-index="0"><draw:text-box fo:min-height="0.6929in"><text:p text:style-name="P43">PERAN IBU RUMAH TANGGA DALAM PEMENUHAN KEBUTUHAN KELUARGA</text:p><text:p text:style-name="P43">(Studi Kasus pada Istri Nelayan di Desa Cupel Kecamatan Negara Kabupaten Jembrana, Bali)</text:p><text:p text:style-name="P41"/><text:p text:style-name="P42"><text:span text:style-name="T32"><text:s/></text:span><text:span text:style-name="T33">THE ROLE OF HOUSEWIFE IN FULFILLING FAMILY NECESSITIES </text:span></text:p><text:p text:style-name="P47">(A Study Case Of Fisherman’s Wife In Cupel Village Subdistrict Negara Jembrana Regency Bali)</text:p><text:p text:style-name="P47"/><text:p text:style-name="P40"><text:s/></text:p></draw:text-box></draw:frame></text:p>
      <text:p text:style-name="P4"><draw:frame draw:style-name="fr2" draw:name="Frame2" text:anchor-type="paragraph" svg:x="-3.072in" svg:y="0.2709in" svg:width="6.3in" draw:z-index="8"><draw:text-box fo:min-height="1.0264in"><text:p text:style-name="P7"><text:span text:style-name="T21">Undatul Faizah</text:span><text:span text:style-name="T20">1</text:span><text:span text:style-name="T21">, Dra. Retna Ngesti S, M.P</text:span><text:span text:style-name="T20">2</text:span><text:span text:style-name="T21">, Drs. Sutrisno Djaja, M.M</text:span><text:span text:style-name="T20">3</text:span></text:p><text:p text:style-name="P7">Program Studi Pendidikan Ekonomi, Jurusan Pendidikan IPS</text:p><text:p text:style-name="P7">Fakultas Keguruan dan Ilmu Pendidikan, Universitas Jember (UNEJ)</text:p><text:p text:style-name="P7"/></draw:text-box></draw:frame></text:p>
      <text:p text:style-name="P4"/>
      <text:p text:style-name="P4"/>
      <text:p text:style-name="P3"><text:soft-page-break/>PENDAHULUAN</text:p>
      <text:p text:style-name="P26"><text:span text:style-name="T7"><text:tab/></text:span><text:span text:style-name="T13">Pekerjaan menjadi seorang buruh nelayan merupakan sebuah pekerjaan yang menggantungkan hidupnya dari hasil tangkap melaut. Hasil tangkap melaut pada buruh nelayan dipengaruhi oleh banyak faktor salah satunya adalah faktor alam. Keadaan alam yang tidak menentu karena adanya pergantian musim, cuaca yang tidak mendukung dikarenakan hujan yang disertai angin maka kondisi seperti ini membuat buruh nelayan tidak dapat melakukan aktivitas melautnya. Namun, jika cuaca mendukung dan bersahabat dengan para buruh nelayan, maka buruh nelayan melakukan aktivitas melautnya. Dalam situasi cuaca yang mendukung, buruh nelayan dalam melakukan aktivitas melautnya belum tentu mendapatkan hasil tangkap. </text:span></text:p>
      <text:p text:style-name="P9"><text:tab/>Kondisi buruh nelayan dalam memperoleh hasil tangkap ikan yang sifatnya spekulatif membuat pendapatan yang diperoleh buruh nelayan menjadi tidak pasti dan fluktuatif dalam setiap harinya. Musim paceklik merupakan musim dimana para buruh nelayan sulit untuk memperoleh pendapatan dikarenakan pada musim ini kondisi alam tidak mendukung untuk melakukan aktivitas melaut sehingga buruh nelayan tidak melakukan aktivitas melautnya. Kondisi seperti ini membuat buruh nelayan merasa kesulitan dalam memenuhi segala kebutuhan keluarganya. <text:s/><text:tab/>Kebutuhan merupakan barang atau jasa yang harus dipenuhi jika tidak terpenuhi maka akan mempengaruhi kelangsungan hidup seseorang. Oleh karena itu kebutuhan pokok manusia harus tercapai secara maksimal guna mendapatkan kehidupan yang layak dan sejahtera. Menurut Fatma (2014) pada hakikatnya untuk mencapai kelayakan dan kesejahteraan hidup manusia memerlukan lima macam kebutuhan dasar yang harus terpenuhi yaitu kebutuhan pangan, sandang, papan, pendidikan, dan kesehatan.</text:p>
      <text:p text:style-name="P8"><text:tab/><text:tab/>Untuk memenuhi lima macam kebutuhan pokok tersebut, jika hanya mengandalkan pendapatan dari buruh nelayan maka pemenuhan kebutuhan keluarga tidak dapat tercapai secara optimal. Sehingga dengan kondisi yang demikian, maka keterlibatan istri buruh nelayan sangat penting untuk membantu suami dalam pemenuhan kebutuhan keluarga. Ibu rumah tangga istri buruh nelayan hadir dengan menjalankan peran produktifnya sebagai perempuan yang memiliki potensi untuk mengembangkan kemampuannya dalam memperoleh pendapatan tambahan bagi keluarganya.  </text:p>
      <text:p text:style-name="P8"><text:tab/><text:tab/>Menurut Kusnadi (2009:103-104) istri buruh nelayan memiliki tiga peran yang harus dijalankannya setiap hari. Peran tersebut yaitu peran domestik yang mengatur berbagai penyelenggaraan tugas kerumahtanggaan, peran produktif yang melakukan aktivitas produktif untuk memperoleh penghasilan dan peran pengelolaan potensi komunitas. Adapun fokus dalam penelitian ini ialah peran produktif yang dilakukan oleh ibu rumah tangga istri buruh nelayan di Desa Cupel Kecamatan Negara Kabupaten Jembrana, Bali dalam pemenuhan kebutuhan keluarga.</text:p>
      <text:p text:style-name="P8"><text:tab/><text:tab/><text:span text:style-name="T6">Peran produktif yang dimiliki oleh ibu rumah tangga istri buruh nelayan dilakukan dengan melaksanakan aktivitas-aktivitas produktif yang bertujuan untuk memperoleh penghasilan tambahan. Aktivitas produktif tersebut ditunjukkan dengan bekerja diluar rumah maupun di dalam rumah yang menghasilkan pendapatan. Menurut Abdurrachman (dalam Subono, 2013) bahwa pendapatan adalah uang, barang-barang, materi atau jasa-jasa yang diterima selama satu jangka waktu tertentu, biasanya merupakan hasil dari pemakaian kapital, pemberian jenis-jenis perseorangan atau kedua-duanya, yang termasuk pendapatan adalah upah, gaji, sewa tanah, deviden, pembayaran bunga, pensiun dan gaji tahunan.</text:span></text:p>
      <text:p text:style-name="P8"><text:tab/><text:tab/>Pendapatan yang diterima oleh ibu rumah tangga istri buruh nelayan merupakan pendapatan yang diperoleh dari hasil melakukan aktivitas produktifnya berupa upah atau gaji dan laba yang diperoleh dari hasil pemakaian kapital dari usaha yang dijalankan. Adapun pendapatan yang diperoleh ibu rumah tangga istri buruh nelayan digunakan untuk membantu suami dalam pemenuhan kebutuhan keluarga agar pemenuhan kebutuhan keluarga buruh nelayan dapat tercapai secara optimal.</text:p>
      <text:p text:style-name="P8"><text:tab/><text:tab/>Berdasarkan kondisi ekonomi buruh nelayan yang pasang surut sehingga keterlibatan ibu rumah tangga istri buruh nelayan di Desa Cupel sangat penting yaitu dengan melakukan macam-macam aktivitas produktifnya melalui peran produktif yang dijalankannya guna membantu suami dalam memenuhi kebutuhan keluarganya yang ditunjukkan dengan berkontribusi secara finansial kepada keluarganya. </text:p>
      <text:p text:style-name="P10"/>
      <text:p text:style-name="P64">METODEPENELITIAN</text:p>
      <text:p text:style-name="P21"><text:tab/><text:tab/>Penelitian ini merupakan penelitian dengan pendekatan kualitatif deskriptif yang bertujuan untuk menggambarkan dan menganalisis peran ibu rumah tangga dalam pemenuhan kebutuhan keluarga (studi kasus pada istri nelayan di Desa Cupel Kecamatan Negara Kabupaten Jembrana, Bali). Metode penentuan lokasi penelitian menggunakan metode purposive area. Subjek penelitian adalah lima ibu rumah tangga dengan kriteria perempuan yang sudah berumah tangga (menikah), memiliki suami yang berprofesi sebagai buruh nelayan, memiliki anak usia sekolah, sudah bekerja selama minimal 5 tahun terhitung sejak berumah tangga serta berdomisili di Desa Cupel Kecamatan Negara Kabupaten Jembrana, Bali. Informan pendukung penelitian ini adalah suami dari ibu rumah tangga subjek penelitian yang berprofesi sebagai buruh nelayan dan perangkat Desa Cupel Kecamatan Negara Kabupaten Jembrana, Bali.</text:p>
      <text:p text:style-name="P34"><text:tab/><text:tab/>Metode pengumpulan data yang digunakan ialah metode wawancara untuk meraih data macam-macam aktivitas yang dilakukan oleh ibu rumah tangga isrti buruh nelayan serta untuk mengetahui pendapatan dan persentase kontribusi finansial yang diberikan untuk keluarganya, sedangkan metode observasi digunakan untuk mengamati aktivitas produktif yang dilakukan oleh ibu rumah tangga istri buruh nelayan, dan metode dokumen digunakan untuk mengambil data pendukung saat melakukan penelitian yaitu seperti jumlah penduduk Desa Cupel, peta Desa Cupel, jumlah pengangguran dan lain-lain. Analisis data yang digunakan adalah deskriptif <text:soft-page-break/>kualitatif. Proses analisis data meliputi: (a) reduksi data, (b) penyajian data, (c) penarikan kesimpulan. Kemudian untuk pengecekan data dengan menggunakan tekhnik trianggulasi.</text:p>
      <text:p text:style-name="P38"/>
      <text:p text:style-name="P11">HASIL</text:p>
      <text:p text:style-name="P35"><text:span text:style-name="T2"><text:tab/><text:tab/><text:tab/>Ibu rumah tangga istri buruh nelayan di Desa Cupel secara umum memiliki kedudukan atau peran yang sama dengan ibu rumah tangga lainnya. Dalam penelitian ini, ibu rumah tangga istri buruh nelayan di Desa Cupel memiliki peran produktif yang harus dijalankan untuk pemenuhan kebutuhan keluarganya. Peran produktif merupakan segala aktivitas yang dilakukan oleh ibu rumah tangga istri buruh nelayan di Desa Cupel dalam memperoleh pendapatan. <text:tab/><text:tab/><text:tab/><text:tab/><text:tab/></text:span><text:span text:style-name="T16">Subjek penelitian dari 5 ibu rumah tangga istri buruh nelayan memiliki alasan hampir sama terkait dengan alasan mereka bekerja. Alasan mereka memilih bekerja karena mengisi waktu luang dan membantu suami dalam memperoleh penghasilan. Hal ini di buktikan dengan wawancara pada salah satu subjek penelitian. Berikut hasil wawancaranya:</text:span></text:p>
      <text:p text:style-name="P51"><text:span text:style-name="T14">“…</text:span><text:span text:style-name="T17">saya bekerja untuk mengisi waktu luang, dari pada saya dirumah hanya diam tidak ada yang dikerjakan lebih baik saya bekerja membantu suami mendapat penghasilan supaya sedikit-sedikit dapat menyisihkan untuk menabung dek.”(M, 44 Tahun)</text:span></text:p>
      <text:p text:style-name="P39"><text:tab/><text:tab/><text:tab/>Aktivitas produktif yang ditekuni oleh ibu rumah tangga istri buruh nelayan di Desa Cupel cukup variatif. Berikut data aktivitas dan pendapatan yang diperoleh istri buruh nelayan di Desa Cupel dan total pendapatannya dalam satu bulan. </text:p>
      <text:p text:style-name="P37">Tabel 1. Aktivitas &amp; Pendapatan Ibu Rumah Tangga Subjek Penelitian Tahun 2015</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53">No</text:p>
          </table:table-cell>
          <table:table-cell table:style-name="Table1.A1" office:value-type="string">
            <text:p text:style-name="P53">Nama</text:p>
          </table:table-cell>
          <table:table-cell table:style-name="Table1.A1" office:value-type="string">
            <text:p text:style-name="P53">Macam Aktivitas</text:p>
          </table:table-cell>
          <table:table-cell table:style-name="Table1.A1" office:value-type="string">
            <text:p text:style-name="P53">Pendapatan</text:p>
          </table:table-cell>
          <table:table-cell table:style-name="Table1.A1" office:value-type="string">
            <text:p text:style-name="P53">Tenggang Waktu</text:p>
          </table:table-cell>
          <table:table-cell table:style-name="Table1.F1" office:value-type="string">
            <text:p text:style-name="P53">Total Pendapatan 1 Bulan</text:p>
          </table:table-cell>
        </table:table-row>
        <table:table-row table:style-name="Table1.2">
          <table:table-cell table:style-name="Table1.A2" table:number-rows-spanned="2" office:value-type="float" office:value="1">
            <text:p text:style-name="P54">1</text:p>
          </table:table-cell>
          <table:table-cell table:style-name="Table1.B2" table:number-rows-spanned="2" office:value-type="string">
            <text:p text:style-name="P44">Nur Aini</text:p>
          </table:table-cell>
          <table:table-cell table:style-name="Table1.B2" office:value-type="string">
            <text:p text:style-name="P44">Pedagang</text:p>
          </table:table-cell>
          <table:table-cell table:style-name="Table1.B2" office:value-type="string">
            <text:p text:style-name="P44">Rp. 840.000</text:p>
          </table:table-cell>
          <table:table-cell table:style-name="Table1.B2" office:value-type="string">
            <text:p text:style-name="P54">28 Hari</text:p>
          </table:table-cell>
          <table:table-cell table:style-name="Table1.F2" table:number-rows-spanned="2" office:value-type="string">
            <text:p text:style-name="P44">Rp. 1.020.000</text:p>
            <text:p text:style-name="P54"/>
          </table:table-cell>
        </table:table-row>
        <table:table-row table:style-name="Table1.2">
          <table:covered-table-cell/>
          <table:covered-table-cell/>
          <table:table-cell table:style-name="Table1.B2" office:value-type="string">
            <text:p text:style-name="P44">Pengrajin Sulaman</text:p>
          </table:table-cell>
          <table:table-cell table:style-name="Table1.B2" office:value-type="string">
            <text:p text:style-name="P54">Rp. 180.000</text:p>
          </table:table-cell>
          <table:table-cell table:style-name="Table1.B2" office:value-type="string">
            <text:p text:style-name="P54">30 Hari</text:p>
          </table:table-cell>
          <table:covered-table-cell/>
        </table:table-row>
        <table:table-row table:style-name="Table1.4">
          <table:table-cell table:style-name="Table1.A2" table:number-rows-spanned="3" office:value-type="float" office:value="2">
            <text:p text:style-name="P54">2</text:p>
          </table:table-cell>
          <table:table-cell table:style-name="Table1.B2" table:number-rows-spanned="3" office:value-type="string">
            <text:p text:style-name="P48">Sanah</text:p>
          </table:table-cell>
          <table:table-cell table:style-name="Table1.B2" office:value-type="string">
            <text:p text:style-name="P44">Pengecer rempah</text:p>
          </table:table-cell>
          <table:table-cell table:style-name="Table1.B2" office:value-type="string">
            <text:p text:style-name="P44">Rp. 480.000</text:p>
          </table:table-cell>
          <table:table-cell table:style-name="Table1.B2" office:value-type="string">
            <text:p text:style-name="P54">12 Hari</text:p>
          </table:table-cell>
          <table:table-cell table:style-name="Table1.F2" table:number-rows-spanned="3" office:value-type="string">
            <text:p text:style-name="P54">Rp. 1.390.000</text:p>
          </table:table-cell>
        </table:table-row>
        <table:table-row table:style-name="Table1.2">
          <table:covered-table-cell/>
          <table:covered-table-cell/>
          <table:table-cell table:style-name="Table1.B2" office:value-type="string">
            <text:p text:style-name="P44">Buruh <text:span text:style-name="T28">selepan</text:span></text:p>
          </table:table-cell>
          <table:table-cell table:style-name="Table1.B2" office:value-type="string">
            <text:p text:style-name="P54">Rp. 360.000</text:p>
          </table:table-cell>
          <table:table-cell table:style-name="Table1.B2" office:value-type="string">
            <text:p text:style-name="P54">12 Hari</text:p>
          </table:table-cell>
          <table:covered-table-cell/>
        </table:table-row>
        <table:table-row table:style-name="Table1.2">
          <table:covered-table-cell/>
          <table:covered-table-cell/>
          <table:table-cell table:style-name="Table1.B2" office:value-type="string">
            <text:p text:style-name="P44">Pengrajin sulaman</text:p>
          </table:table-cell>
          <table:table-cell table:style-name="Table1.B2" office:value-type="string">
            <text:p text:style-name="P54">Rp. 550.000</text:p>
          </table:table-cell>
          <table:table-cell table:style-name="Table1.B2" office:value-type="string">
            <text:p text:style-name="P54">20 Hari</text:p>
          </table:table-cell>
          <table:covered-table-cell/>
        </table:table-row>
        <table:table-row table:style-name="Table1.2">
          <table:table-cell table:style-name="Table1.A2" table:number-rows-spanned="2" office:value-type="float" office:value="3">
            <text:p text:style-name="P54">3</text:p>
          </table:table-cell>
          <table:table-cell table:style-name="Table1.B2" table:number-rows-spanned="2" office:value-type="string">
            <text:p text:style-name="P48">Udiyah</text:p>
          </table:table-cell>
          <table:table-cell table:style-name="Table1.B2" office:value-type="string">
            <text:p text:style-name="P44">Buruh industri pengolahan ikan menjadi sarden</text:p>
          </table:table-cell>
          <table:table-cell table:style-name="Table1.B2" office:value-type="string">
            <text:p text:style-name="P44">Rp. 1.720.000</text:p>
            <text:p text:style-name="P54"/>
          </table:table-cell>
          <table:table-cell table:style-name="Table1.B2" office:value-type="string">
            <text:p text:style-name="P54">25 Hari</text:p>
          </table:table-cell>
          <table:table-cell table:style-name="Table1.F2" table:number-rows-spanned="2" office:value-type="string">
            <text:p text:style-name="P54">Rp. 1.970.000</text:p>
          </table:table-cell>
        </table:table-row>
        <table:table-row table:style-name="Table1.2">
          <table:covered-table-cell/>
          <table:covered-table-cell/>
          <table:table-cell table:style-name="Table1.B2" office:value-type="string">
            <text:p text:style-name="P44">Penjahit</text:p>
          </table:table-cell>
          <table:table-cell table:style-name="Table1.B2" office:value-type="string">
            <text:p text:style-name="P55">Rp. 250.000</text:p>
          </table:table-cell>
          <table:table-cell table:style-name="Table1.B2" office:value-type="string">
            <text:p text:style-name="P54">5 Hari</text:p>
          </table:table-cell>
          <table:covered-table-cell/>
        </table:table-row>
        <table:table-row table:style-name="Table1.2">
          <table:table-cell table:style-name="Table1.A2" table:number-rows-spanned="3" office:value-type="float" office:value="4">
            <text:p text:style-name="P54">4</text:p>
          </table:table-cell>
          <table:table-cell table:style-name="Table1.B2" table:number-rows-spanned="3" office:value-type="string">
            <text:p text:style-name="P54">Farida</text:p>
          </table:table-cell>
          <table:table-cell table:style-name="Table1.B2" office:value-type="string">
            <text:p text:style-name="P44">Buruh bungkus kerupuk</text:p>
          </table:table-cell>
          <table:table-cell table:style-name="Table1.B2" office:value-type="string">
            <text:p text:style-name="P44">Rp. 180.000</text:p>
          </table:table-cell>
          <table:table-cell table:style-name="Table1.B2" office:value-type="string">
            <text:p text:style-name="P54">12 Hari</text:p>
          </table:table-cell>
          <table:table-cell table:style-name="Table1.F2" table:number-rows-spanned="3" office:value-type="string">
            <text:p text:style-name="P54">Rp. 800.000</text:p>
          </table:table-cell>
        </table:table-row>
        <table:table-row table:style-name="Table1.2">
          <table:covered-table-cell/>
          <table:covered-table-cell/>
          <table:table-cell table:style-name="Table1.B2" office:value-type="string">
            <text:p text:style-name="P44">Pedagang pulsa</text:p>
          </table:table-cell>
          <table:table-cell table:style-name="Table1.B2" office:value-type="string">
            <text:p text:style-name="P54">Rp. 150.000</text:p>
          </table:table-cell>
          <table:table-cell table:style-name="Table1.B2" office:value-type="string">
            <text:p text:style-name="P54">30 Hari</text:p>
          </table:table-cell>
          <table:covered-table-cell/>
        </table:table-row>
        <table:table-row table:style-name="Table1.2">
          <table:covered-table-cell/>
          <table:covered-table-cell/>
          <table:table-cell table:style-name="Table1.B2" office:value-type="string">
            <text:p text:style-name="P44">Pengrajin sulaman</text:p>
          </table:table-cell>
          <table:table-cell table:style-name="Table1.B2" office:value-type="string">
            <text:p text:style-name="P54">Rp. 470.000</text:p>
          </table:table-cell>
          <table:table-cell table:style-name="Table1.B2" office:value-type="string">
            <text:p text:style-name="P54">20 Hari</text:p>
          </table:table-cell>
          <table:covered-table-cell/>
        </table:table-row>
        <table:table-row table:style-name="Table1.12">
          <table:table-cell table:style-name="Table1.A2" table:number-rows-spanned="2" office:value-type="float" office:value="5">
            <text:p text:style-name="P54">5</text:p>
          </table:table-cell>
          <table:table-cell table:style-name="Table1.B2" table:number-rows-spanned="2" office:value-type="string">
            <text:p text:style-name="P54">Masudah</text:p>
          </table:table-cell>
          <table:table-cell table:style-name="Table1.B2" office:value-type="string">
            <text:p text:style-name="P44">Buruh industri pengolahan ikan menjadi sarden</text:p>
          </table:table-cell>
          <table:table-cell table:style-name="Table1.B2" office:value-type="string">
            <text:p text:style-name="P54">Rp. 2.000.000</text:p>
          </table:table-cell>
          <table:table-cell table:style-name="Table1.B2" office:value-type="string">
            <text:p text:style-name="P54">25 Hari</text:p>
          </table:table-cell>
          <table:table-cell table:style-name="Table1.F2" table:number-rows-spanned="2" office:value-type="string">
            <text:p text:style-name="P54">Rp. 2.500.000</text:p>
          </table:table-cell>
        </table:table-row>
        <table:table-row table:style-name="Table1.2">
          <table:covered-table-cell/>
          <table:covered-table-cell/>
          <table:table-cell table:style-name="Table1.B2" office:value-type="string">
            <text:p text:style-name="P44">Pedagang ikan <text:span text:style-name="T28">sudang</text:span> keliling</text:p>
          </table:table-cell>
          <table:table-cell table:style-name="Table1.B2" office:value-type="string">
            <text:p text:style-name="P44">Rp. 500.000</text:p>
          </table:table-cell>
          <table:table-cell table:style-name="Table1.B2" office:value-type="string">
            <text:p text:style-name="P52">5 Hari</text:p>
          </table:table-cell>
          <table:covered-table-cell/>
        </table:table-row>
      </table:table>
      <text:p text:style-name="P36">Sumber: Data Primer (diolah)</text:p>
      <text:p text:style-name="P36"><text:span text:style-name="T35"><text:tab/><text:tab/><text:tab/>Berdasarkan tabel diatas, ada sembilan macam aktivitas yang dilakukan oleh subjek penelitian yaitu sebagai pedagang yang memiliki unit usaha mandiri seperti toko/warung, pengrajin sulaman, pengecer rempah, buruh </text:span><text:span text:style-name="T29">selepan</text:span><text:span text:style-name="T35">, buruh industri pengolahan ikan menjadi sarden, penjahit pakaian, buruh bungkus kerupuk, pedagang pulsa, pedagang ikan </text:span><text:span text:style-name="T29">sudang</text:span><text:span text:style-name="T35"> keliling.</text:span></text:p>
      <text:p text:style-name="P36"><text:span text:style-name="T35"><text:tab/><text:tab/><text:tab/></text:span>Ibu rumah tangga istri buruh nelayan di Desa Cupel masing-masing memiliki aktivitas produktif lebih dari satu, sehingga dalam satu hari dapat melakukan aktivitas produktifnya lebih dari satu. Macam-macam aktivitas tersebut memberikan penghasilan berupa upah atau laba kepada ibu rumah tangga istri buruh nelayan di Desa Cupel. Pendapatan yang diperoleh dalam satu bulan dari melakukan aktivitas produktif bervariasi yaitu kisaran antara Rp. 800.000 hingga Rp. 2.500.000 setiap bulannya. <text:tab/><text:tab/><text:tab/>Berdasarkan hasil penelitian, terungkap bahwa total pengeluaran kebutuhan keluarga buruh nelayan di Desa Cupel setiap bulannya ada kontribusi istri secara finansial untuk pemenuhan kebutuhan keluarga yang belum tercapai. Berikut keseluruhan total kontribusi pendapatan yang diberikan ibu rumah tangga istri buruh nelayan di Desa Cupel dalam pemenuhan kebutuhan keluarganya tercermin pada tabel dibawah ini:</text:p>
      <text:p text:style-name="P37">Tabel 2. Total Kontribusi Pendapatan Ibu Rumah Tangga Dalam Pemenuhan Kebutuhan Keluarga Tahun 2015</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P56">No</text:p>
          </table:table-cell>
          <table:table-cell table:style-name="Table2.A1" office:value-type="string">
            <text:p text:style-name="P56">Nama</text:p>
          </table:table-cell>
          <table:table-cell table:style-name="Table2.A1" office:value-type="string">
            <text:p text:style-name="P56">Total Pengeluaran Keluarga</text:p>
          </table:table-cell>
          <table:table-cell table:style-name="Table2.A1" office:value-type="string">
            <text:p text:style-name="P56">Pendapata Suami</text:p>
          </table:table-cell>
          <table:table-cell table:style-name="Table2.A1" office:value-type="string">
            <text:p text:style-name="P56">Pendapatan Istri</text:p>
          </table:table-cell>
          <table:table-cell table:style-name="Table2.A1" office:value-type="string">
            <text:p text:style-name="P56">Pendapatan yang dikeluarkan Istri</text:p>
          </table:table-cell>
          <table:table-cell table:style-name="Table2.A1" office:value-type="string">
            <text:p text:style-name="P56">Persentase Kontribusi</text:p>
          </table:table-cell>
          <table:table-cell table:style-name="Table2.H1" office:value-type="string">
            <text:p text:style-name="P56">Surplus Pendapatan Istri (Tabungan)</text:p>
          </table:table-cell>
        </table:table-row>
        <table:table-row>
          <table:table-cell table:style-name="Table2.A2" office:value-type="float" office:value="1">
            <text:p text:style-name="P57">1</text:p>
          </table:table-cell>
          <table:table-cell table:style-name="Table2.B2" office:value-type="string">
            <text:p text:style-name="P57">Nur Aini</text:p>
          </table:table-cell>
          <table:table-cell table:style-name="Table2.B2" office:value-type="string">
            <text:p text:style-name="P45">Rp. <text:s/><text:soft-page-break/>1.590.000</text:p>
          </table:table-cell>
          <table:table-cell table:style-name="Table2.B2" office:value-type="string">
            <text:p text:style-name="P45">Rp. <text:soft-page-break/>750.000</text:p>
            <text:p text:style-name="P49"/>
          </table:table-cell>
          <table:table-cell table:style-name="Table2.B2" office:value-type="string">
            <text:p text:style-name="P45">Rp. <text:soft-page-break/>1.020.000</text:p>
          </table:table-cell>
          <table:table-cell table:style-name="Table2.B2" office:value-type="string">
            <text:p text:style-name="P45">Rp. <text:soft-page-break/>840.000</text:p>
          </table:table-cell>
          <table:table-cell table:style-name="Table2.B2" office:value-type="string">
            <text:p text:style-name="P45">52,83%</text:p>
            <text:p text:style-name="P49"><text:soft-page-break/></text:p>
          </table:table-cell>
          <table:table-cell table:style-name="Table2.H2" office:value-type="string">
            <text:p text:style-name="P45">Rp. <text:soft-page-break/>180.000</text:p>
          </table:table-cell>
        </table:table-row>
        <table:table-row>
          <table:table-cell table:style-name="Table2.A2" office:value-type="float" office:value="2">
            <text:p text:style-name="P57">2</text:p>
          </table:table-cell>
          <table:table-cell table:style-name="Table2.B2" office:value-type="string">
            <text:p text:style-name="P57">Sanah</text:p>
          </table:table-cell>
          <table:table-cell table:style-name="Table2.B2" office:value-type="string">
            <text:p text:style-name="P45">Rp. 2.165.000</text:p>
          </table:table-cell>
          <table:table-cell table:style-name="Table2.B2" office:value-type="string">
            <text:p text:style-name="P45">Rp. 1.000.000</text:p>
          </table:table-cell>
          <table:table-cell table:style-name="Table2.B2" office:value-type="string">
            <text:p text:style-name="P45">Rp. 1.390.000</text:p>
            <text:p text:style-name="P45"/>
          </table:table-cell>
          <table:table-cell table:style-name="Table2.B2" office:value-type="string">
            <text:p text:style-name="P45">Rp. 1.165.000</text:p>
          </table:table-cell>
          <table:table-cell table:style-name="Table2.G3" office:value-type="percentage" office:value="0.5381">
            <text:p text:style-name="P45">53.81%</text:p>
          </table:table-cell>
          <table:table-cell table:style-name="Table2.H2" office:value-type="string">
            <text:p text:style-name="P45">Rp. 225.000</text:p>
          </table:table-cell>
        </table:table-row>
        <table:table-row>
          <table:table-cell table:style-name="Table2.A2" office:value-type="float" office:value="3">
            <text:p text:style-name="P57">3</text:p>
          </table:table-cell>
          <table:table-cell table:style-name="Table2.B2" office:value-type="string">
            <text:p text:style-name="P57">Udiyah</text:p>
          </table:table-cell>
          <table:table-cell table:style-name="Table2.B2" office:value-type="string">
            <text:p text:style-name="P45">Rp. 3.435.000</text:p>
          </table:table-cell>
          <table:table-cell table:style-name="Table2.B2" office:value-type="string">
            <text:p text:style-name="P45">Rp. 1.700.000</text:p>
          </table:table-cell>
          <table:table-cell table:style-name="Table2.B2" office:value-type="string">
            <text:p text:style-name="P45">Rp. 1.970.000</text:p>
          </table:table-cell>
          <table:table-cell table:style-name="Table2.B2" office:value-type="string">
            <text:p text:style-name="P45">Rp. 1.735.000</text:p>
          </table:table-cell>
          <table:table-cell table:style-name="Table2.G3" office:value-type="percentage" office:value="0.5051">
            <text:p text:style-name="P45">50.51%</text:p>
          </table:table-cell>
          <table:table-cell table:style-name="Table2.H2" office:value-type="string">
            <text:p text:style-name="P45">Rp. 235.000</text:p>
          </table:table-cell>
        </table:table-row>
        <table:table-row>
          <table:table-cell table:style-name="Table2.A2" office:value-type="float" office:value="4">
            <text:p text:style-name="P57">4</text:p>
          </table:table-cell>
          <table:table-cell table:style-name="Table2.B2" office:value-type="string">
            <text:p text:style-name="P57">Farida</text:p>
          </table:table-cell>
          <table:table-cell table:style-name="Table2.B2" office:value-type="string">
            <text:p text:style-name="P45">Rp. 1.630.000</text:p>
          </table:table-cell>
          <table:table-cell table:style-name="Table2.B2" office:value-type="string">
            <text:p text:style-name="P45">Rp. 900.000</text:p>
          </table:table-cell>
          <table:table-cell table:style-name="Table2.B2" office:value-type="string">
            <text:p text:style-name="P45">Rp. 800.000</text:p>
          </table:table-cell>
          <table:table-cell table:style-name="Table2.B2" office:value-type="string">
            <text:p text:style-name="P45">Rp. 730.000</text:p>
          </table:table-cell>
          <table:table-cell table:style-name="Table2.G3" office:value-type="percentage" office:value="0.4478">
            <text:p text:style-name="P45">44.78%</text:p>
          </table:table-cell>
          <table:table-cell table:style-name="Table2.H2" office:value-type="string">
            <text:p text:style-name="P45">Rp. 70.000</text:p>
          </table:table-cell>
        </table:table-row>
        <table:table-row>
          <table:table-cell table:style-name="Table2.A2" office:value-type="float" office:value="5">
            <text:p text:style-name="P57">5</text:p>
          </table:table-cell>
          <table:table-cell table:style-name="Table2.B2" office:value-type="string">
            <text:p text:style-name="P57">Masudah</text:p>
          </table:table-cell>
          <table:table-cell table:style-name="Table2.B2" office:value-type="string">
            <text:p text:style-name="P45">Rp. 1.930.000</text:p>
          </table:table-cell>
          <table:table-cell table:style-name="Table2.B2" office:value-type="string">
            <text:p text:style-name="P45">Rp. 500.000</text:p>
          </table:table-cell>
          <table:table-cell table:style-name="Table2.B2" office:value-type="string">
            <text:p text:style-name="P45">Rp. 2.500.000</text:p>
          </table:table-cell>
          <table:table-cell table:style-name="Table2.B2" office:value-type="string">
            <text:p text:style-name="P45">Rp. 1.430.000</text:p>
          </table:table-cell>
          <table:table-cell table:style-name="Table2.G3" office:value-type="percentage" office:value="0.7409">
            <text:p text:style-name="P45">74.09%</text:p>
          </table:table-cell>
          <table:table-cell table:style-name="Table2.H2" office:value-type="string">
            <text:p text:style-name="P45">Rp. 1.070.000</text:p>
          </table:table-cell>
        </table:table-row>
        <table:table-row>
          <table:table-cell table:style-name="Table2.B2" table:number-columns-spanned="2" office:value-type="string">
            <text:p text:style-name="P57">Jumlah Rata-rata</text:p>
          </table:table-cell>
          <table:covered-table-cell/>
          <table:table-cell table:style-name="Table2.B2" office:value-type="string">
            <text:p text:style-name="P57"><text:span text:style-name="T18">Rp. 2.150.000</text:span> </text:p>
          </table:table-cell>
          <table:table-cell table:style-name="Table2.B2" office:value-type="string">
            <text:p text:style-name="P57"><text:span text:style-name="T18">Rp. 970.000</text:span> </text:p>
          </table:table-cell>
          <table:table-cell table:style-name="Table2.B2" office:value-type="string">
            <text:p text:style-name="P57"><text:span text:style-name="T18">Rp. 1.536.000</text:span> </text:p>
          </table:table-cell>
          <table:table-cell table:style-name="Table2.B2" office:value-type="string">
            <text:p text:style-name="P57"><text:span text:style-name="T18">Rp. 1.180.000</text:span> </text:p>
          </table:table-cell>
          <table:table-cell table:style-name="Table2.B2" office:value-type="string">
            <text:p text:style-name="P57"><text:span text:style-name="T18">55,20%</text:span> </text:p>
          </table:table-cell>
          <table:table-cell table:style-name="Table2.H2" office:value-type="string">
            <text:p text:style-name="P57"><text:span text:style-name="T18">Rp. 356.000</text:span> </text:p>
          </table:table-cell>
        </table:table-row>
      </table:table>
      <text:p text:style-name="P36">Sumber: Data Primer (diolah)</text:p>
      <text:p text:style-name="P36"><text:tab/><text:tab/><text:tab/>Berdasarkan data pada tabel diatas, jumlah rata-rata persentase kontribusi financial yang diberikan istri untuk keluarganya sebesar 55,20% dari total rata-rata pengeluaran keluarga yang mencapai Rp. 2.150.000/bulan dengan jumlah rata-rata pendapatan istri setiap bulannya yang mencapai Rp. 1.536.000. Adapun rata-rata pendapatan yang diperoleh istri buruh nelayan di Desa Cupel adalah Rp. 1.536.000/bulan sedangkan rata-rata pendapatan suami Rp. 970.000/bulan. Hal ini dikarenakan pendapatan suami yang tidak menentu dari hasil aktivitas melautnya sedangkan istri memiliki pendapatan yang lebih tinggi dikarenakan istri bekerja melakukan aktivitas produktifnya yang beragam dalam satu hari kerja sehingga dalam satu bulan pendapatan istri lebih besar dibandingkan dengan pendapatan suami dari hasil melaut sebagai buruh nelayan di Desa Cupel Kecamatan Negara Kabupaten Jembrana, Bali.</text:p>
      <text:p text:style-name="P8"><text:tab/><text:tab/>Pendapatan yang diperoleh istri digunakan untuk menutupi kekurangan dalam pemenuhan kebutuhan keluarga yang belum tercapai oleh pendapatan suami, pendapatan istri setiap bulannya mengalami surplus. Pendapatan istri yang surplus dialokasikan untuk menabung sehingga ketika musim barat tiba tabungan tersebut dapat digunakan untuk memenuhi kebutuhan keluarga. Adapun jumlah pendapatan rata-rata yang dialokasikan untuk menabung ialah sebesar Rp. 356.000/bulan. </text:p>
      <text:p text:style-name="P8"><text:tab/><text:tab/>Persentase kontribusi pendapatan istri dalam pemenuhan kebutuhan keluarga berbeda-beda, mulai dari yang paling rendah yaitu 44,78% hingga yang paling tinggi yaitu mencapai 74,09%. Persentase kontribusi terendah dikarenakan pendapatan suami yang lebih tinggi dan rendahnya pendapatan istri, sedangkan untuk persentase kontribusi tertinggi dikarenakan pendapatan yang diperoleh istri lebih tinggi dari pada pendapatan yang diperoleh suami. Pendapatan suami sebagai buruh nelayan tidak menentu dan perahu yang diikuti lebih sering tidak memperoleh hasil tangkap sedangkan pendapatan istri lebih tinggi dari hasil melakukan aktivitas produktifnya merupakan penyebab utama tingginya kontribusi yang diberikan istri untuk keluarganya.</text:p>
      <text:p text:style-name="P12"/>
      <text:p text:style-name="P69">PEMBAHASAN</text:p>
      <text:p text:style-name="P27"><text:span text:style-name="T19"><text:tab/><text:tab/></text:span><text:span text:style-name="T2">Aktivitas yang dilakukan oleh ibu rumah tangga istri buruh nelayan Cupel tersebut, merupakan bentuk dari penciptaan sumber pendapatan melalui mata pencaharian alternative karena jika hanya bertumpu pada aktivitas dari melaut maka sumberdaya perikanan terus mengalami penipisan. Sehingga untuk dapat bertahan hidup maka rumah tangga nelayan harus mengembangkan strategi-strategi ekonomi yang beragam di luar sektor penangkapan, seperti yang dilakuan oleh ibu rumah tangga istri buruh nelayan Cupel, kaum perempuan dapat berpartisipasi aktif (Kusnadi, 2009:107).</text:span></text:p>
      <text:p text:style-name="P33"><text:tab/><text:tab/>Ibu rumah tangga istri buruh nelayan Cupel melakukan aktivitas produktifnya dikarenakan suami dari subjek penelitian ini bermata pencaharian sebagai buruh nelayan yang pendapatan setiap harinya tidak dapat ditentukan atau dipastikan. Pendapatan menjadi buruh nelayan tidak ada yang menjamin seberapa besar pendapatan yang akan diperoleh setiap harinya. Hal ini dikarenakan pendapatan buruh nelayan di pengaruhi oleh hasil tangkap ikan yang diperoleh. Apabila pada hari tertentu memperoleh hasil tangkap yang besar maka dapat ditentukan pendapatan pada hari itu juga besar, namun untuk hari esok tidak ada jaminan akan memperoleh hasil tangkap yang sama. </text:p>
      <text:p text:style-name="P33"><text:tab/><text:tab/>Ibu rumah tangga istri buruh nelayan yang memiliki modal mereka lebih memilih untuk membuka toko/warung di depan rumahnya, dan ada juga yang memiliki keterampilan menjahit pakaian sehingga dapat menambah perolehan penghasilan keluarga. Ada juga yang memiliki modal sedikit digunakan untuk berdagang pulsa, serta ada juga yang memanfaatkan hasil tangkap suami yaitu ikan yang diperoleh suami dibawa pulang kemudian diolah menjadi ikan asin dan ikan <text:span text:style-name="T28">sudang</text:span> kemudian dijual keliling. </text:p>
      <text:p text:style-name="P33"><text:tab/><text:tab/>Aktivitas lain yang tidak menggunakan modal pun hanya menjadi buruh pada suatu industri besar maupun home industri dipilih ibu rumah tangga istri buruh nelayan Cupel sebagai tempat untuk beraktivitas memperoleh penghasilan. Macam dari aktivitas tersebut ialah sebagai pengrajin sulaman, sebagai pengecer rempah, sebagai buruh selepan, sebagai buruh bungkus kerupuk, dan sebagai buruh pada industri pengolahan ikan menjadi sarden. </text:p>
      <text:p text:style-name="P33"><text:tab/><text:tab/>Ibu rumah tangga istri buruh nelayan Cupel masing-masing memiliki aktivitas produktifnya lebih dari satu. Aktivitas yang dilakukan oleh ibu rumah tangga istri buruh nelayan Cupel ada yang dilakukan tidak harus keluar rumah dan ada juga yang dilakukan diluar rumah. Aktivitas produktif yang dilakukan didalam rumah antaranya yaitu menyulam, menjahit pakaian, bungkus kerupuk, bungkus rempah, berdagang pulsa dan berdagang membuka toko/warung, sedangkan untuk aktivitas produktif yang dilakukan diluar rumah ialah <text:span text:style-name="T28">selepan</text:span>, buruh industri perikanan menjadi sarden, dan berdagang ikan <text:span text:style-name="T28">sudang</text:span> keliling.</text:p>
      <text:p text:style-name="P33"><text:soft-page-break/><text:tab/><text:tab/>Aktivitas produktif yang dilakukan istri nelayan Cupel memiliki prioritas, ada aktivitas produktif utama ada juga sampingan. Aktivitas utama merupakan pekerjaan utama yang dipilih oleh istri nelayan Cupel, hal ini dipilih karena aktivitas produktif utama dapat dilakukan secara rutin dan tidak dipengaruhi oleh musim sedangkan untuk aktivitas lainnya selain aktivitas utama merupakan pekerjaan sampingan karena aktivitas produktif tersebut dipengaruhi oleh musim dan permintaan pasar.</text:p>
      <text:p text:style-name="P33"><text:tab/><text:tab/>Ibu rumah tangga istri buruh nelayan Cupel melakukan aktivitas produktifnya sehingga memperoleh penghasilan yang dapat disumbangkan untuk keluarganya. Dengan adanya keterlibatan kaum perempuan dalam melakukan aktivitas produktifnya dapat memberikan kontribusi yang besar terhadap keluarga buruh nelayan yang memiliki penghasilan tidak pasti disetiap harinya. Hal ini sesuai dengan pendapat Kusnadi (2006:10) yang mengatakan Manfaat adanya keterlibatan perempuan dalam aktivitas ekonomi di ranah public selain menjaga kelangsungan hidup rumah tangga, tetapi juga dapat memberikan kontribusi terhadap dinamika social-ekonomi masyarakat lokal, dalam hal ini, kaum perempuan atau ibu rumah tangga tidak hanya menjadi potensi social-budaya, tetapi juga sebagai potensi ekonomi yang patut di pertimbangkan.</text:p>
      <text:p text:style-name="P33"><text:tab/><text:tab/>Pendapatan yang diperoleh ibu rumah tangga istri buruh nelayan Cupel merupakan pendapatan dari hasil melakukan aktivitas produktifnya sebagai pedagang yang memiliki unit usaha mandiri, sebagai buruh pengrajin sulaman, sebagai buruh harian lepas pada industri pengolahan ikan menjadi sarden, sebagai buruh <text:span text:style-name="T28">selepan</text:span>, pengecer rempah-rempah, pedagang pulsa, penjahit pakaian, buruh bungkus kerupuk, dan penjual ikan <text:span text:style-name="T28">sudang</text:span> keliling. </text:p>
      <text:p text:style-name="P33"><text:tab/><text:tab/>Istri buruh nelayan mengalokasikan pendapatannya untuk pemenuhan kebutuhan keluarganya, hal ini terlihat dari persentase kontribusi yang diberikan istri kepada keluarganya. Adapun kisaran persentase kontribusi secara finansial antara dari 44,78% sampai dengan 74,09% jika digambarkan dengan angka antara Rp. 730.000 hingga Rp. 1.735.000 per bulan yang dikeluarkan istri untuk keluarganya dari pendapatan yang mereka peroleh. Sihite (2007:105-106) mengatakan bahwa perempuan merupakan sumber daya yang belum dimanfaatkan yang dapat memberi sumbangan ekonomi dalam pembangunan. Namun dengan adanya aktivitas produktif yang dilakukan oleh ibu rumah tangga istri buruh nelayan Cupel menggambarkan adanya sumbangan ekonomi yang besar dari kaum perempuan untuk keluarga dan social-ekonomi masyarakat lokal.</text:p>
      <text:p text:style-name="P33"/>
      <text:p text:style-name="P33"><text:span text:style-name="T9">KESIMPULAN<text:line-break/><text:tab/><text:tab/></text:span>Berdasarkan hasil dan pembahasan yang telah diuraikan, maka dapat disimpulkan bahwa ibu rumah tangga istri buruh nelayan di Desa Cupel Kecamatan Negara Kabupaten Jembrana, Bali memiliki peran yang sangat penting dalam keluarganya yaitu peran produktif. Hasil penelitian menunjukkan dengan menjalankan peran produktif yang bermacam-macam seperti pedagang yang memiliki unit usaha mandiri seperti toko/warung, pengrajin sulaman, pengecer rempah, buruh <text:span text:style-name="T28">selepan</text:span>, buruh industri pengolahan ikan menjadi sarden, penjahit pakaian, buruh bungkus kerupuk, pedagang pulsa, pedagang ikan <text:span text:style-name="T28">sudang</text:span> keliling, maka istri buruh nelayan di Desa Cupel dapat memberikan kontribusi secara finansial untuk keluarganya rata-rata sebesar 55,20% perbulan. dengan persentase kontribusi terendah sebesar 44,78%, hal ini dikarenakan pendapatan yang diperoleh suami lebih tinggi dibandingkan pendapatan yang diperoleh istri, sedangkan persentase kontribusi terbesar mencapai 74,09% dikarenakan pendapatan yang diperoleh istri lebih besar dari pada pendapatan yang diperoleh suami. Pendapatan suami yang sebagai buruh nelayan tidak menentu dan perahu yang diikuti lebih sering tidak memperoleh hasil tangkap sedangkan pendapatan istri yang besar dari hasil melakukan aktivitas produktifnya merupakan penyebab utama tingginya kontribusi yang diberikan oleh istri untuk keluarganya.</text:p>
      <text:p text:style-name="P70">SARAN</text:p>
      <text:p text:style-name="P28">Berdasarkan kesimpulan dari penelitian ini dengan segala bentuk keterbatasan yang dimiliki perempuan, perempuan tetap memiliki potensi untuk menambah pendapatan keluarga melalui pendapatan yang ia peroleh dari hasil kerja produktifnya. Perempuan dengan memiliki kedudukan sebagai ibu rumah tangga dan pekerja perempuan hendaknya dapat mengatur waktu antara sebagai ibu rumah tangga dan sebagai pekerja perempuan secara proporsional agar kedua peran yang dijalankan dapat berjalan secara seimbang dan maksimal, sedangkan bagi pihak pemerintahan tingkat desa agar memberikan pelatihan-pelatihan dan pengetahuan kepada ibu rumah tangga istri buruh nelayan sehingga potensi dan keterampilan yang dimiliki semakin baik, hal ini juga akan berdampak baik untuk pembangunan Desa Cupel yang perekonomiannya didominasi dari hasil sumber daya lautnya.</text:p>
      <text:p text:style-name="P22"/>
      <text:p text:style-name="P20">DAFTAR PUSTAKA </text:p>
      <text:p text:style-name="P59"><text:span text:style-name="T25">[1] Fatma, Aida. 2014. </text:span><text:span text:style-name="T26">Studi Tentang Pemenuhan Kebutuhan Hidup Masyarakat Tani Di Jorong Kayu Meranting Kecamatan Lintau Buo Utara</text:span><text:span text:style-name="T25">. Program Studi Pendidikan Geografi Sekolah Tinggi Keguruan Dan Ilmu Pendidikan (STKIP) PGRI Sumatera Barat Padang.</text:span></text:p>
      <text:p text:style-name="P58"/>
      <text:p text:style-name="P60"> <text:span text:style-name="T2">[2] Kusnadi, dkk. 2006. </text:span><text:span text:style-name="T3">Perempuan Pesisir</text:span><text:span text:style-name="T2">. Yogyakarta: LkiS.</text:span></text:p>
      <text:p text:style-name="P65"/>
      <text:p text:style-name="P62"> <text:span text:style-name="T2">[3] _______. 2009. </text:span><text:span text:style-name="T3">Keberdayaan Nelayan Dan Dinamika Ekonomi Pesisir</text:span><text:span text:style-name="T2">. Jogjakarta: Ar-Ruzz Media.</text:span></text:p>
      <text:p text:style-name="P66"/>
      <text:p text:style-name="P61"><text:soft-page-break/> <text:span text:style-name="T2">[4] Sihite, Romany. 2007. </text:span><text:span text:style-name="T3">Perempuan, Kesetaraan, Dan Keadilan: Suatu Tinjauan Berwawasan Gender</text:span><text:span text:style-name="T2">. Jakarta: PT Raja Grafindo Persada.</text:span></text:p>
      <text:p text:style-name="P67"/>
      <text:p text:style-name="P63"> <text:span text:style-name="T2">[5] Subono, M. Rizki Wardhana. 2013. </text:span><text:span text:style-name="T3">Analisis Faktor-Faktor yang Mempengaruhi Tingkat Pendapatan Pengrajin Sepatu (Studi Kasus Pengrajin Sepatu Register dan Non Register di Kecamatan Soko Kabupaten Mojokerto)</text:span><text:span text:style-name="T2">. Jurusan Ilmu Ekonomi Fakultas Ekonomi Dan Bisnis Universitas Brawijaya Malang.</text:span></text:p>
      <text:p text:style-name="P5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in" fo:margin-bottom="0.0835in" style:page-number="auto"/>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List" style:family="paragraph" style:parent-style-name="Text_20_body" style:class="list">
      <style:text-properties style:font-size-asian="12pt" style:font-name-complex="Lucida Sans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Index" style:family="paragraph" style:parent-style-name="Standard" style:class="index">
      <style:paragraph-properties text:number-lines="false" text:line-number="0"/>
      <style:text-properties style:font-size-asian="12pt" style:font-name-complex="Lucida Sans1"/>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1" style:font-name-complex="Times New Roman3"/>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3" style:font-size-asian="12pt" style:language-asian="id" style:country-asian="ID" style:font-name-complex="Times New Roman3" style:font-size-complex="12pt"/>
    </style:style>
    <style:style style:name="Table" style:family="paragraph" style:parent-style-name="Caption" style:class="extra"/>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A5" style:family="text">
      <style:text-properties fo:color="#00529f" fo:font-size="10pt" style:font-size-asian="10pt" style:font-size-complex="10pt"/>
    </style:style>
    <style:style style:name="WW8Dropcap0" style:family="text">
      <style:text-properties fo:font-size="28pt" fo:language="id" fo:country="ID" style:font-size-asian="28pt" style:font-size-complex="28pt"/>
    </style:style>
    <style:style style:name="ListLabel_20_1" style:display-name="ListLabel 1" style:family="text">
      <style:text-properties fo:color="#00000a"/>
    </style:style>
    <style:style style:name="hps"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outline-level-style>
      <text:outline-level-style text:level="2" style:num-suffix="." style:num-format="A" style:num-letter-sync="true">
        <style:list-level-properties/>
      </text:outline-level-style>
      <text:outline-level-style text:level="3" style:num-suffix=")" style:num-format="1">
        <style:list-level-properties/>
      </text:outline-level-style>
      <text:outline-level-style text:level="4" style:num-suffix=")" style:num-format="a" style:num-letter-sync="true">
        <style:list-level-properties/>
      </text:outline-level-style>
      <text:outline-level-style text:level="5" style:num-prefix="(" style:num-suffix=")" style:num-format="1">
        <style:list-level-properties/>
      </text:outline-level-style>
      <text:outline-level-style text:level="6" style:num-prefix="(" style:num-suffix=")" style:num-format="a" style:num-letter-sync="true">
        <style:list-level-properties/>
      </text:outline-level-style>
      <text:outline-level-style text:level="7" style:num-prefix="(" style:num-suffix=")" style:num-format="i">
        <style:list-level-properties/>
      </text:outline-level-style>
      <text:outline-level-style text:level="8" style:num-prefix="(" style:num-suffix=")" style:num-format="a" style:num-letter-sync="true">
        <style:list-level-properties/>
      </text:outline-level-style>
      <text:outline-level-style text:level="9" style:num-prefix="(" style:num-suffix=")" style:num-format="i">
        <style:list-level-properties/>
      </text:outline-level-style>
      <text:outline-level-style text:level="10" style:num-format="">
        <style:list-level-properties/>
      </text:outline-level-style>
    </text:outline-style>
    <text:list-style style:name="WW8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bullet text:level="1" text:style-name="WW8Num11z0" text:bullet-char="">
        <style:list-level-properties/>
        <style:text-properties style:font-name="Wingdings"/>
      </text:list-level-style-bullet>
      <text:list-level-style-bullet text:level="2" text:style-name="WW8Num11z1" text:bullet-char="o">
        <style:list-level-properties/>
        <style:text-properties fo:font-family="'Courier New'" style:font-family-generic="modern" style:font-pitch="fixed"/>
      </text:list-level-style-bullet>
      <text:list-level-style-bullet text:level="3" text:style-name="WW8Num11z2" text:bullet-char="">
        <style:list-level-properties/>
        <style:text-properties style:font-name="Wingdings"/>
      </text:list-level-style-bullet>
      <text:list-level-style-bullet text:level="4" text:style-name="WW8Num11z3" text:bullet-char="">
        <style:list-level-properties/>
        <style:text-properties style:font-name="Symbol"/>
      </text:list-level-style-bullet>
      <text:list-level-style-bullet text:level="5" text:style-name="WW8Num11z1" text:bullet-char="o">
        <style:list-level-properties/>
        <style:text-properties fo:font-family="'Courier New'" style:font-family-generic="modern" style:font-pitch="fixed"/>
      </text:list-level-style-bullet>
      <text:list-level-style-bullet text:level="6" text:style-name="WW8Num11z2" text:bullet-char="">
        <style:list-level-properties/>
        <style:text-properties style:font-name="Wingdings"/>
      </text:list-level-style-bullet>
      <text:list-level-style-bullet text:level="7" text:style-name="WW8Num11z3" text:bullet-char="">
        <style:list-level-properties/>
        <style:text-properties style:font-name="Symbol"/>
      </text:list-level-style-bullet>
      <text:list-level-style-bullet text:level="8" text:style-name="WW8Num11z1" text:bullet-char="o">
        <style:list-level-properties/>
        <style:text-properties fo:font-family="'Courier New'" style:font-family-generic="modern" style:font-pitch="fixed"/>
      </text:list-level-style-bullet>
      <text:list-level-style-bullet text:level="9" text:style-name="WW8Num11z2" text:bullet-char="">
        <style:list-level-properties/>
        <style:text-properties style:font-name="Wingdings"/>
      </text:list-level-style-bullet>
      <text:list-level-style-number text:level="10" style:num-suffix="." style:num-format="1">
        <style:list-level-properties/>
      </text:list-level-style-number>
    </text:list-style>
    <text:list-style style:name="WW8Num12" text:consecutive-numbering="true">
      <text:list-level-style-number text:level="1" text:style-name="WW8Num12z0"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4">
      <text:list-level-style-number text:level="1" style:num-suffix="." style:num-format="a">
        <style:list-level-properties/>
      </text:list-level-style-number>
      <text:list-level-style-number text:level="2" style:num-suffix="." style:num-format="1">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Num5">
      <text:list-level-style-number text:level="1" style:num-suffix=")" style:num-format="a">
        <style:list-level-properties/>
      </text:list-level-style-number>
      <text:list-level-style-number text:level="2" style:num-suffix="." style:num-format="1">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Num6">
      <text:list-level-style-number text:level="1" text:style-name="ListLabel_20_1" style:num-suffix="." style:num-format="1">
        <style:list-level-properties/>
      </text:list-level-style-number>
      <text:list-level-style-number text:level="2" style:num-suffix="." style:num-format="a">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Num21">
      <text:list-level-style-number text:level="1" style:num-suffix="." style:num-format="1">
        <style:list-level-properties/>
      </text:list-level-style-number>
      <text:list-level-style-number text:level="2" style:num-suffix="." style:num-format="a">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Num22">
      <text:list-level-style-number text:level="1" style:num-suffix="." style:num-format="a">
        <style:list-level-properties fo:text-align="end"/>
      </text:list-level-style-number>
      <text:list-level-style-number text:level="2" style:num-suffix="." style:num-format="a">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Num23">
      <text:list-level-style-number text:level="1" style:num-suffix="." style:num-format="1">
        <style:list-level-properties/>
      </text:list-level-style-number>
      <text:list-level-style-number text:level="2" style:num-suffix="." style:num-format="a">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Num24">
      <text:list-level-style-number text:level="1" style:num-suffix="." style:num-format="1" text:start-value="3">
        <style:list-level-properties/>
      </text:list-level-style-number>
      <text:list-level-style-number text:level="2" style:num-suffix="." style:num-format="a">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Num25">
      <text:list-level-style-number text:level="1" style:num-suffix="." style:num-format="1">
        <style:list-level-properties/>
      </text:list-level-style-number>
      <text:list-level-style-number text:level="2" style:num-suffix="." style:num-format="a">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Num26">
      <text:list-level-style-number text:level="1" style:num-suffix="." style:num-format="1">
        <style:list-level-properties/>
      </text:list-level-style-number>
      <text:list-level-style-number text:level="2" style:num-suffix="." style:num-format="a">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list-level-properties/>
      </text:list-level-style-number>
      <text:list-level-style-number text:level="3" style:num-suffix="." style:num-format="i" text:display-levels="2">
        <style:list-level-properties fo:text-align="end"/>
      </text:list-level-style-number>
      <text:list-level-style-number text:level="4" style:num-suffix="." style:num-format="1" text:display-levels="3">
        <style:list-level-properties/>
      </text:list-level-style-number>
      <text:list-level-style-number text:level="5" style:num-suffix="." style:num-format="a" text:display-levels="4">
        <style:list-level-properties/>
      </text:list-level-style-number>
      <text:list-level-style-number text:level="6" style:num-suffix="." style:num-format="i" text:display-levels="5">
        <style:list-level-properties fo:text-align="end"/>
      </text:list-level-style-number>
      <text:list-level-style-number text:level="7" style:num-suffix="." style:num-format="1" text:display-levels="6">
        <style:list-level-properties/>
      </text:list-level-style-number>
      <text:list-level-style-number text:level="8" style:num-suffix="." style:num-format="a" text:display-levels="7">
        <style:list-level-properties/>
      </text:list-level-style-number>
      <text:list-level-style-number text:level="9" style:num-suffix="." style:num-format="i" text:display-levels="8">
        <style:list-level-properties fo:text-align="end"/>
      </text:list-level-style-number>
      <text:list-level-style-number text:level="10" style:num-suffix="." style:num-format="1">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64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874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681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3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7189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36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7563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font-size="10pt" fo:language="sv" fo:country="SE" fo:font-style="italic" style:font-size-asian="10pt" style:font-style-asian="italic" style:font-size-complex="10pt"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2</text:page-number></text:p></draw:text-box></draw:frame><text:span text:style-name="Page_20_Number"><text:span text:style-name="MT1"> Faizah</text:span></text:span> et al., Peran Ibu Rumah Tangga Dalam Pemenuhan.....</text:p>
      </style:header>
      <style:footer>
        <text:p text:style-name="MP2"><text:span text:style-name="MT2">ARTIKEL ILMIAH MAHASISWA <text:s/>2016, I (</text:span><text:span text:style-name="MT3">1</text:span><text:span text:style-name="MT2">): </text:span><text:span text:style-name="Page_20_Number">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dc:title>
    <meta:creation-date>2016-03-02T10:57:38.23</meta:creation-date>
    <dc:language>en-ID</dc:language>
    <meta:editing-cycles>3</meta:editing-cycles>
    <meta:editing-duration>PT16M24S</meta:editing-duration>
    <dc:date>2016-08-15T08:01:42.98</dc:date>
    <dc:creator>akbar  suyunus</dc:creator>
    <meta:document-statistic meta:table-count="2" meta:image-count="0" meta:object-count="0" meta:page-count="6" meta:paragraph-count="182" meta:word-count="3271" meta:character-count="24359"/>
    <meta:user-defined meta:name="Info 1"/>
    <meta:user-defined meta:name="Info 2"/>
    <meta:user-defined meta:name="Info 3"/>
    <meta:user-defined meta:name="Info 4"/>
  </office:meta>
</office:document-meta>
</file>