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84in" table:align="center" style:writing-mode="lr-tb"/>
    </style:style>
    <style:style style:name="Table3.A" style:family="table-column">
      <style:table-column-properties style:column-width="1.4792in"/>
    </style:style>
    <style:style style:name="Table3.B" style:family="table-column">
      <style:table-column-properties style:column-width="1.9049in"/>
    </style:style>
    <style:style style:name="Table1" style:family="table">
      <style:table-properties style:width="3.384in" table:align="center" style:writing-mode="lr-tb"/>
    </style:style>
    <style:style style:name="Table1.A" style:family="table-column">
      <style:table-column-properties style:column-width="1.4792in"/>
    </style:style>
    <style:style style:name="Table1.B" style:family="table-column">
      <style:table-column-properties style:column-width="1.9049in"/>
    </style:style>
    <style:style style:name="Table4" style:family="table">
      <style:table-properties style:width="3.384in" table:align="center" style:writing-mode="lr-tb"/>
    </style:style>
    <style:style style:name="Table4.A" style:family="table-column">
      <style:table-column-properties style:column-width="0.3042in"/>
    </style:style>
    <style:style style:name="Table4.B" style:family="table-column">
      <style:table-column-properties style:column-width="1.4347in"/>
    </style:style>
    <style:style style:name="Table4.C" style:family="table-column">
      <style:table-column-properties style:column-width="0.8153in"/>
    </style:style>
    <style:style style:name="Table4.D" style:family="table-column">
      <style:table-column-properties style:column-width="0.8299in"/>
    </style:style>
    <style:style style:name="Table4.A1" style:family="table-cell">
      <style:table-cell-properties fo:padding="0.0194in" fo:border-left="0.0139in solid #808080" fo:border-right="none" fo:border-top="0.0139in solid #808080" fo:border-bottom="0.0139in solid #808080"/>
    </style:style>
    <style:style style:name="Table4.C1" style:family="table-cell">
      <style:table-cell-properties fo:padding="0.0194in" fo:border="0.0139in solid #808080"/>
    </style:style>
    <style:style style:name="Table4.C2" style:family="table-cell">
      <style:table-cell-properties fo:padding="0.0194in" fo:border-left="0.0139in solid #808080" fo:border-right="none" fo:border-top="none" fo:border-bottom="0.0139in solid #808080"/>
    </style:style>
    <style:style style:name="Table4.D2" style:family="table-cell">
      <style:table-cell-properties fo:padding="0.0194in" fo:border-left="0.0139in solid #808080" fo:border-right="0.0139in solid #808080" fo:border-top="none" fo:border-bottom="0.0139in solid #808080"/>
    </style:style>
    <style:style style:name="Table5" style:family="table">
      <style:table-properties style:width="2.3854in" table:align="center" style:writing-mode="lr-tb"/>
    </style:style>
    <style:style style:name="Table5.A" style:family="table-column">
      <style:table-column-properties style:column-width="0.6979in"/>
    </style:style>
    <style:style style:name="Table5.B" style:family="table-column">
      <style:table-column-properties style:column-width="0.8854in"/>
    </style:style>
    <style:style style:name="Table5.C" style:family="table-column">
      <style:table-column-properties style:column-width="0.8021in"/>
    </style:style>
    <style:style style:name="Table5.A1" style:family="table-cell">
      <style:table-cell-properties style:vertical-align="middle" fo:padding="0.0194in" fo:border-left="0.0139in solid #808080" fo:border-right="none" fo:border-top="0.0139in solid #808080" fo:border-bottom="0.0139in solid #808080"/>
    </style:style>
    <style:style style:name="Table5.B1" style:family="table-cell">
      <style:table-cell-properties fo:padding="0.0194in" fo:border="0.0139in solid #808080"/>
    </style:style>
    <style:style style:name="Table5.B2" style:family="table-cell">
      <style:table-cell-properties fo:padding="0.0194in" fo:border-left="0.0139in solid #808080" fo:border-right="none" fo:border-top="none" fo:border-bottom="0.0139in solid #808080"/>
    </style:style>
    <style:style style:name="Table5.C2" style:family="table-cell">
      <style:table-cell-properties fo:padding="0.0194in" fo:border-left="0.0139in solid #808080" fo:border-right="0.0139in solid #808080" fo:border-top="none" fo:border-bottom="0.0139in solid #808080"/>
    </style:style>
    <style:style style:name="Table6" style:family="table">
      <style:table-properties style:width="3.384in" table:align="center" style:writing-mode="lr-tb"/>
    </style:style>
    <style:style style:name="Table6.A" style:family="table-column">
      <style:table-column-properties style:column-width="0.3056in"/>
    </style:style>
    <style:style style:name="Table6.B" style:family="table-column">
      <style:table-column-properties style:column-width="0.7382in"/>
    </style:style>
    <style:style style:name="Table6.C" style:family="table-column">
      <style:table-column-properties style:column-width="0.4458in"/>
    </style:style>
    <style:style style:name="Table6.D" style:family="table-column">
      <style:table-column-properties style:column-width="0.7257in"/>
    </style:style>
    <style:style style:name="Table6.E" style:family="table-column">
      <style:table-column-properties style:column-width="0.4514in"/>
    </style:style>
    <style:style style:name="Table6.F" style:family="table-column">
      <style:table-column-properties style:column-width="0.7174in"/>
    </style:style>
    <style:style style:name="Table6.A1" style:family="table-cell">
      <style:table-cell-properties style:vertical-align="middle" fo:padding="0.0194in" fo:border-left="0.0139in solid #808080" fo:border-right="none" fo:border-top="0.0139in solid #808080" fo:border-bottom="0.0139in solid #808080"/>
    </style:style>
    <style:style style:name="Table6.E1" style:family="table-cell">
      <style:table-cell-properties style:vertical-align="middle" fo:padding="0.0194in" fo:border="0.0139in solid #808080"/>
    </style:style>
    <style:style style:name="Table6.C2" style:family="table-cell">
      <style:table-cell-properties style:vertical-align="middle" fo:padding="0.0194in" fo:border-left="0.0139in solid #808080" fo:border-right="none" fo:border-top="none" fo:border-bottom="0.0139in solid #808080"/>
    </style:style>
    <style:style style:name="Table6.F2" style:family="table-cell">
      <style:table-cell-properties style:vertical-align="middle" fo:padding="0.0194in" fo:border-left="0.0139in solid #808080" fo:border-right="0.0139in solid #808080" fo:border-top="none" fo:border-bottom="0.0139in solid #808080"/>
    </style:style>
    <style:style style:name="Table6.A3" style:family="table-cell">
      <style:table-cell-properties fo:padding="0.0194in" fo:border-left="0.0139in solid #808080" fo:border-right="none" fo:border-top="none" fo:border-bottom="0.0139in solid #808080"/>
    </style:style>
    <style:style style:name="Table6.F3"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text-indent="0in" style:auto-text-indent="false"/>
      <style:text-properties style:use-window-font-color="true" style:font-name="Times New Roman2" fo:font-size="10pt" fo:language="id" fo:country="ID" fo:font-weight="normal" fo:background-color="transparent" style:font-name-asian="Times New Roman2" style:font-name-complex="Times New Roman2"/>
    </style:style>
    <style:style style:name="P7" style:family="paragraph" style:parent-style-name="Text">
      <style:paragraph-properties fo:margin-left="0in" fo:margin-right="0in" fo:text-indent="0in" style:auto-text-indent="false"/>
      <style:text-properties style:font-name="Times New Roman1" fo:font-size="10pt" fo:language="fi" fo:country="FI" fo:font-style="normal" style:text-underline-style="none" style:font-size-asian="10pt" style:font-style-asian="normal" style:font-size-complex="10pt" style:font-style-complex="normal"/>
    </style:style>
    <style:style style:name="P8" style:family="paragraph" style:parent-style-name="Text">
      <style:paragraph-properties fo:margin-left="0in" fo:margin-right="0in" fo:text-align="justify" style:justify-single-word="false" fo:text-indent="0in" style:auto-text-indent="false"/>
    </style:style>
    <style:style style:name="P9" style:family="paragraph" style:parent-style-name="Text_20_body">
      <style:paragraph-properties fo:margin-left="0in" fo:margin-right="0in" fo:text-align="justify" style:justify-single-word="false" fo:text-indent="0in" style:auto-text-indent="false"/>
      <style:text-properties fo:font-size="10pt" fo:language="en" fo:country="GB"/>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12" style:family="paragraph" style:parent-style-name="Text_20_body">
      <style:paragraph-properties fo:margin-left="0in" fo:margin-right="0in" fo:margin-top="0in" fo:margin-bottom="0in" fo:text-indent="0in" style:auto-text-indent="false"/>
      <style:text-properties fo:font-size="10pt"/>
    </style:style>
    <style:style style:name="P13" style:family="paragraph" style:parent-style-name="Text_20_body">
      <style:paragraph-properties fo:margin-left="0in" fo:margin-right="0in" fo:margin-top="0in" fo:margin-bottom="0in" fo:line-height="100%" fo:text-align="end" style:justify-single-word="false" fo:text-indent="0in" style:auto-text-indent="false">
        <style:tab-stops>
          <style:tab-stop style:position="0.1984in"/>
          <style:tab-stop style:position="3.7882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14"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15" style:family="paragraph" style:parent-style-name="Text">
      <style:paragraph-properties fo:margin-left="0in" fo:margin-right="0in" fo:margin-top="0in" fo:margin-bottom="0in" fo:line-height="150%" fo:text-align="justify" style:justify-single-word="false" fo:text-indent="0in" style:auto-text-indent="false"/>
      <style:text-properties style:font-name="Times New Roman" fo:font-size="12pt"/>
    </style:style>
    <style:style style:name="P16"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17" style:family="paragraph" style:parent-style-name="Text">
      <style:text-properties fo:font-size="12pt" fo:language="id" fo:country="ID" fo:font-weight="bold" style:font-size-asian="12pt" style:font-weight-asian="bold" style:font-size-complex="12pt" style:font-weight-complex="bold"/>
    </style:style>
    <style:style style:name="P18"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9" style:family="paragraph" style:parent-style-name="Text">
      <style:text-properties fo:font-size="12pt" fo:language="it" fo:country="IT" style:font-size-asian="12pt" style:font-size-complex="12pt"/>
    </style:style>
    <style:style style:name="P2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1" style:family="paragraph" style:parent-style-name="Abstract">
      <style:paragraph-properties fo:margin-top="0in" fo:margin-bottom="0in" fo:text-align="center" style:justify-single-word="false"/>
      <style:text-properties fo:font-size="10pt" fo:font-style="normal" style:font-size-asian="10pt" style:font-style-asian="normal" style:font-size-complex="10pt" style:font-style-complex="normal"/>
    </style:style>
    <style:style style:name="P22" style:family="paragraph" style:parent-style-name="Authors">
      <style:paragraph-properties fo:margin-top="0in" fo:margin-bottom="0in"/>
    </style:style>
    <style:style style:name="P23" style:family="paragraph" style:parent-style-name="Table_20_Contents">
      <style:paragraph-properties fo:margin-top="0in" fo:margin-bottom="0in" fo:text-align="start" style:justify-single-word="false" fo:padding-left="0in" fo:padding-right="0in" fo:padding-top="0.0193in" fo:padding-bottom="0.0193in" fo:border-left="none" fo:border-right="none" fo:border-top="0.0138in solid #000000" fo:border-bottom="0.0138in solid #000000"/>
      <style:text-properties fo:font-size="10pt" fo:language="en" fo:country="GB" fo:font-weight="bold"/>
    </style:style>
    <style:style style:name="P2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font-weight="bold"/>
    </style:style>
    <style:style style:name="P25"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26"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fo:font-size="10pt" fo:language="en" fo:country="GB"/>
    </style:style>
    <style:style style:name="P27" style:family="paragraph" style:parent-style-name="Table_20_Contents">
      <style:paragraph-properties fo:margin-top="0in" fo:margin-bottom="0in" fo:text-align="start" style:justify-single-word="false" fo:padding-left="0in" fo:padding-right="0in" fo:padding-top="0in" fo:padding-bottom="0.0193in" fo:border-left="none" fo:border-right="none" fo:border-top="none" fo:border-bottom="0.0138in solid #000000"/>
      <style:text-properties fo:font-size="10pt" fo:language="en" fo:country="GB"/>
    </style:style>
    <style:style style:name="P28"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font-size="10pt"/>
    </style:style>
    <style:style style:name="P29"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style:font-name="Times New Roman1" fo:font-size="10pt"/>
    </style:style>
    <style:style style:name="P30"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fo:font-weight="bold"/>
    </style:style>
    <style:style style:name="P31"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32"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fo:color="#000000" style:font-name="Times New Roman1" fo:font-size="10pt"/>
    </style:style>
    <style:style style:name="P33" style:family="paragraph" style:parent-style-name="Text_20_body">
      <style:paragraph-properties fo:margin-top="0in" fo:margin-bottom="0in" fo:text-align="center" style:justify-single-word="false"/>
      <style:text-properties fo:font-size="10pt" fo:language="en" fo:country="GB"/>
    </style:style>
    <style:style style:name="P34" style:family="paragraph" style:parent-style-name="Text_20_body">
      <style:paragraph-properties fo:margin-top="0in" fo:margin-bottom="0in" fo:text-align="start" style:justify-single-word="false"/>
      <style:text-properties fo:font-size="10pt"/>
    </style:style>
    <style:style style:name="P35" style:family="paragraph" style:parent-style-name="Text_20_body">
      <style:paragraph-properties fo:margin-top="0in" fo:margin-bottom="0in" fo:text-align="justify" style:justify-single-word="false"/>
      <style:text-properties style:font-name="Times New Roman1" fo:font-size="10pt"/>
    </style:style>
    <style:style style:name="P36" style:family="paragraph" style:parent-style-name="Text_20_body">
      <style:paragraph-properties fo:margin-top="0in" fo:margin-bottom="0in" fo:text-align="center" style:justify-single-word="false"/>
      <style:text-properties style:font-name="Times New Roman1" fo:font-size="10pt"/>
    </style:style>
    <style:style style:name="P37" style:family="paragraph" style:parent-style-name="Text_20_body">
      <style:paragraph-properties fo:margin-top="0in" fo:margin-bottom="0in" fo:text-align="justify" style:justify-single-word="false"/>
      <style:text-properties style:font-name="Times New Roman1" fo:font-size="12pt" style:font-size-asian="12pt" style:font-size-complex="12pt"/>
    </style:style>
    <style:style style:name="P38" style:family="paragraph" style:parent-style-name="Text_20_body">
      <style:paragraph-properties fo:margin-top="0in" fo:margin-bottom="0in" fo:text-align="justify" style:justify-single-word="false"/>
      <style:text-properties fo:color="#000000" style:font-name="Times New Roman1" fo:font-size="10pt" fo:language="en" fo:country="US" style:font-name-asian="Times New Roman3" style:font-size-asian="10pt" style:font-name-complex="Times New Roman3" style:font-size-complex="10pt"/>
    </style:style>
    <style:style style:name="P39" style:family="paragraph" style:parent-style-name="Text_20_body">
      <style:paragraph-properties fo:margin-top="0in" fo:margin-bottom="0in" fo:text-align="justify" style:justify-single-word="false"/>
      <style:text-properties fo:color="#000000" style:font-name="Times New Roman1" fo:font-size="12pt" fo:language="en" fo:country="US" style:font-name-asian="Times New Roman3" style:font-size-asian="12pt" style:font-name-complex="Times New Roman3" style:font-size-complex="12pt"/>
    </style:style>
    <style:style style:name="P40" style:family="paragraph" style:parent-style-name="Text_20_body">
      <style:paragraph-properties fo:margin-top="0in" fo:margin-bottom="0in" fo:text-align="center"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41" style:family="paragraph" style:parent-style-name="Text_20_body">
      <style:paragraph-properties fo:margin-top="0in" fo:margin-bottom="0in" fo:text-align="start"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42" style:family="paragraph" style:parent-style-name="Table_20_Contents">
      <style:paragraph-properties fo:margin-top="0in" fo:margin-bottom="0in" fo:text-align="center" style:justify-single-word="false" fo:padding="0.0193in" fo:border="0.0138in solid #000000"/>
      <style:text-properties style:font-name="Times New Roman1" fo:font-size="10pt"/>
    </style:style>
    <style:style style:name="P43"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0pt" fo:font-weight="bold"/>
    </style:style>
    <style:style style:name="P44"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0pt"/>
    </style:style>
    <style:style style:name="P45" style:family="paragraph" style:parent-style-name="Table_20_Contents">
      <style:paragraph-properties fo:margin-top="0in" fo:margin-bottom="0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Times New Roman1" fo:font-size="10pt"/>
    </style:style>
    <style:style style:name="P46"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color="#ff6600" fo:font-size="16pt" fo:font-style="normal" fo:font-weight="normal" style:font-size-asian="16pt" style:font-style-asian="normal" style:font-weight-asian="normal" style:font-size-complex="16pt" style:font-style-complex="normal" style:font-weight-complex="normal"/>
    </style:style>
    <style:style style:name="P49" style:family="paragraph" style:parent-style-name="Standard">
      <style:paragraph-properties fo:line-height="150%" fo:text-align="center" style:justify-single-word="false" fo:break-before="page"/>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P52" style:family="paragraph" style:parent-style-name="Text_20_body">
      <style:paragraph-properties fo:text-align="center" style:justify-single-word="false"/>
      <style:text-properties style:font-name="Times New Roman1" fo:font-size="10pt"/>
    </style:style>
    <style:style style:name="P53" style:family="paragraph" style:parent-style-name="Text_20_body">
      <style:paragraph-properties fo:text-align="justify" style:justify-single-word="false"/>
      <style:text-properties style:font-name="Times New Roman1" fo:font-size="10pt"/>
    </style:style>
    <style:style style:name="P54" style:family="paragraph" style:parent-style-name="Text_20_body" style:master-page-name="">
      <style:paragraph-properties fo:margin-left="0in" fo:margin-right="0.0209in" fo:margin-top="0.0138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5" style:family="paragraph" style:parent-style-name="Standard">
      <style:paragraph-properties fo:margin-left="0.2083in" fo:margin-right="0.2291in" fo:margin-top="0.0138in" fo:margin-bottom="0in" fo:text-align="justify" style:justify-single-word="false" fo:orphans="2" fo:widows="2" fo:text-indent="0in" style:auto-text-indent="false" style:text-autospace="none" style:writing-mode="lr-tb"/>
      <style:text-properties style:font-name="Times New Roman1" fo:font-size="10pt" fo:language="en" fo:country="US" fo:font-style="normal" fo:font-weight="bold" style:font-size-asian="10pt" style:font-style-asian="normal" style:font-weight-asian="bold" style:font-size-complex="10pt" style:font-style-complex="normal" style:font-weight-complex="bold"/>
    </style:style>
    <style:style style:name="P56" style:family="paragraph" style:parent-style-name="IndexTerms" style:master-page-name="">
      <style:paragraph-properties fo:margin-left="0in" fo:margin-right="0.2189in" fo:margin-top="0in" fo:margin-bottom="0in" fo:line-height="100%" fo:text-align="justify" style:justify-single-word="false" fo:orphans="2" fo:widows="2" fo:text-indent="0in" style:auto-text-indent="false" style:page-number="auto" style:text-autospace="none" style:writing-mode="lr-tb"/>
      <style:text-properties fo:font-size="10pt" fo:language="sv" fo:country="SE" fo:font-weight="normal" style:font-size-asian="10pt" style:font-weight-asian="normal" style:font-size-complex="10pt" style:font-weight-complex="normal"/>
    </style:style>
    <style:style style:name="P57" style:family="paragraph" style:parent-style-name="IndexTerms" style:master-page-name="">
      <style:paragraph-properties fo:margin-left="0in" fo:margin-right="0.1772in" fo:margin-top="0in" fo:margin-bottom="0in" fo:line-height="100%" fo:text-align="justify" style:justify-single-word="false" fo:orphans="2" fo:widows="2" fo:text-indent="0in" style:auto-text-indent="false" style:page-number="auto" style:text-autospace="none" style:writing-mode="lr-tb"/>
    </style:style>
    <style:style style:name="P58" style:family="paragraph" style:parent-style-name="Standard">
      <style:paragraph-properties fo:margin-left="0.0189in" fo:margin-right="0in" fo:margin-top="0in" fo:margin-bottom="0.0835in" fo:line-height="100%" fo:text-align="justify" style:justify-single-word="false" fo:text-indent="0in" style:auto-text-indent="false">
        <style:tab-stops>
          <style:tab-stop style:position="0.1984in"/>
          <style:tab-stop style:position="3.7882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9" style:family="paragraph" style:parent-style-name="Standard">
      <style:paragraph-properties fo:margin-left="0.0189in" fo:margin-right="0in" fo:margin-top="0in" fo:margin-bottom="0.0835in" fo:line-height="100%" fo:text-align="justify" style:justify-single-word="false" fo:text-indent="0in" style:auto-text-indent="false">
        <style:tab-stops>
          <style:tab-stop style:position="0.1984in"/>
          <style:tab-stop style:position="3.7882in"/>
        </style:tab-stops>
      </style:paragraph-properties>
      <style:text-properties fo:font-size="10pt"/>
    </style:style>
    <style:style style:name="P60" style:family="paragraph" style:parent-style-name="Standard">
      <style:paragraph-properties fo:margin-left="0in" fo:margin-right="0.0102in" fo:margin-top="0.0138in" fo:margin-bottom="0in" fo:line-height="100%" fo:text-align="justify" style:justify-single-word="false" fo:orphans="2" fo:widows="2" fo:text-indent="0in" style:auto-text-indent="false" style:text-autospace="none" style:writing-mode="lr-tb"/>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1" style:family="paragraph" style:parent-style-name="Text_20_body" style:master-page-name="">
      <style:paragraph-properties fo:margin-left="0in" fo:margin-right="0.0102in" fo:margin-top="0.0138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P62" style:family="paragraph" style:parent-style-name="Text_20_body" style:master-page-name="">
      <style:paragraph-properties fo:margin-left="0.2654in" fo:margin-right="0in" fo:margin-top="0in" fo:margin-bottom="0in" fo:orphans="2" fo:widows="2" fo:text-indent="-0.2654in" style:auto-text-indent="false" style:page-number="auto" style:text-autospace="none" style:writing-mode="lr-tb"/>
    </style:style>
    <style:style style:name="P63" style:family="paragraph" style:parent-style-name="Text_20_body" style:master-page-name="">
      <style:paragraph-properties fo:margin-left="0.2839in" fo:margin-right="0in" fo:margin-top="0in" fo:margin-bottom="0in" fo:orphans="2" fo:widows="2" fo:text-indent="-0.2839in" style:auto-text-indent="false" style:page-number="auto" style:text-autospace="none" style:writing-mode="lr-tb"/>
    </style:style>
    <style:style style:name="P64" style:family="paragraph" style:parent-style-name="Text_20_body" style:master-page-name="">
      <style:paragraph-properties fo:margin-left="0.2937in" fo:margin-right="0in" fo:margin-top="0in" fo:margin-bottom="0in" fo:orphans="2" fo:widows="2" fo:text-indent="-0.2937in" style:auto-text-indent="false" style:page-number="auto" style:text-autospace="none" style:writing-mode="lr-tb"/>
    </style:style>
    <style:style style:name="P65" style:family="paragraph" style:parent-style-name="Text_20_body" style:master-page-name="">
      <style:paragraph-properties fo:margin-left="0.2839in" fo:margin-right="0in" fo:margin-top="0in" fo:margin-bottom="0in" fo:orphans="2" fo:widows="2" fo:text-indent="-0.2744in" style:auto-text-indent="false" style:page-number="auto" style:text-autospace="none" style:writing-mode="lr-tb"/>
    </style:style>
    <style:style style:name="P66" style:family="paragraph" style:parent-style-name="Text_20_body" style:master-page-name="">
      <style:paragraph-properties fo:margin-left="0.2744in" fo:margin-right="0in" fo:margin-top="0in" fo:margin-bottom="0in" fo:orphans="2" fo:widows="2" fo:text-indent="-0.2654in" style:auto-text-indent="false" style:page-number="auto" style:text-autospace="none" style:writing-mode="lr-tb"/>
      <style:text-properties fo:font-size="10pt"/>
    </style:style>
    <style:style style:name="P67" style:family="paragraph" style:parent-style-name="Text_20_body" style:master-page-name="">
      <style:paragraph-properties fo:margin-left="0.2654in" fo:margin-right="0in" fo:margin-top="0in" fo:margin-bottom="0in" fo:orphans="2" fo:widows="2" fo:text-indent="-0.2555in" style:auto-text-indent="false" style:page-number="auto" style:text-autospace="none" style:writing-mode="lr-tb"/>
      <style:text-properties fo:font-size="10pt"/>
    </style:style>
    <style:style style:name="P68" style:family="paragraph" style:parent-style-name="Text_20_body">
      <style:paragraph-properties fo:margin-left="0.25in" fo:margin-right="0in" fo:margin-top="0in" fo:margin-bottom="0in" fo:text-indent="-0.25in" style:auto-text-indent="false"/>
    </style:style>
    <style:style style:name="P69" style:family="paragraph" style:parent-style-name="Text_20_body">
      <style:paragraph-properties fo:margin-left="0.2181in" fo:margin-right="0in" fo:margin-top="0in" fo:margin-bottom="0in" fo:text-align="justify" style:justify-single-word="false" fo:orphans="2" fo:widows="2" fo:text-indent="-0.2181in" style:auto-text-indent="false" style:text-autospace="none" style:writing-mode="lr-tb"/>
    </style:style>
    <style:style style:name="P70" style:family="paragraph" style:parent-style-name="Text" style:master-page-name="">
      <style:paragraph-properties fo:margin-left="0in" fo:margin-right="0in" fo:margin-top="0in" fo:margin-bottom="0in" fo:line-height="150%" fo:text-align="center" style:justify-single-word="false" fo:orphans="0" fo:widows="0" fo:text-indent="-0.0402in" style:auto-text-indent="false" style:page-number="auto" style:text-autospace="none" style:writing-mode="lr-tb"/>
      <style:text-properties style:font-name="Times New Roman1" fo:font-size="10pt"/>
    </style:style>
    <style:style style:name="P71"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2" style:family="paragraph" style:parent-style-name="Standard" style:list-style-name="WW8Num12" style:master-page-name="">
      <style:paragraph-properties fo:text-align="justify" style:justify-single-word="false" fo:orphans="2" fo:widows="2" style:page-number="auto" style:text-autospace="none" style:writing-mode="lr-tb"/>
      <style:text-properties style:font-name="Times New Roman" fo:font-size="10pt" style:font-size-asian="10pt" style:font-size-complex="10pt"/>
    </style:style>
    <style:style style:name="P73" style:family="paragraph" style:parent-style-name="Standard" style:list-style-name="WW8Num12">
      <style:paragraph-properties fo:text-align="justify" style:justify-single-word="false" fo:orphans="2" fo:widows="2" style:text-autospace="none" style:writing-mode="lr-tb"/>
      <style:text-properties style:font-name="Times New Roman" fo:font-size="6pt" style:font-size-asian="6pt" style:font-size-complex="6pt"/>
    </style:style>
    <style:style style:name="P74" style:family="paragraph" style:parent-style-name="Standard" style:list-style-name="WW8Num12">
      <style:paragraph-properties fo:text-align="justify" style:justify-single-word="false" fo:orphans="2" fo:widows="2" style:text-autospace="none" style:writing-mode="lr-tb"/>
      <style:text-properties style:font-name="Times New Roman" fo:font-size="6pt" fo:language="en" fo:country="US" fo:font-style="italic" style:font-size-asian="6pt" style:font-size-complex="6pt"/>
    </style:style>
    <style:style style:name="P75" style:family="paragraph" style:parent-style-name="Standard" style:list-style-name="WW8Num12">
      <style:paragraph-properties fo:text-align="justify" style:justify-single-word="false" fo:orphans="2" fo:widows="2" style:text-autospace="none" style:writing-mode="lr-tb"/>
      <style:text-properties style:font-name="Times New Roman" fo:font-size="6pt" fo:language="en" fo:country="US" style:font-size-asian="6pt" style:font-size-complex="6pt"/>
    </style:style>
    <style:style style:name="P76" style:family="paragraph" style:parent-style-name="Standard" style:list-style-name="WW8Num12">
      <style:paragraph-properties fo:text-align="justify" style:justify-single-word="false" fo:orphans="2" fo:widows="2" style:text-autospace="none" style:writing-mode="lr-tb"/>
      <style:text-properties style:font-name="Times New Roman" fo:font-size="10pt" style:font-size-asian="10pt" style:font-size-complex="10pt"/>
    </style:style>
    <style:style style:name="P77" style:family="paragraph" style:parent-style-name="Text_20_body" style:list-style-name="WW8Num12">
      <style:paragraph-properties fo:line-height="100%" fo:text-align="justify" style:justify-single-word="false"/>
      <style:text-properties style:font-name="Times New Roman" fo:font-size="10pt" style:font-size-asian="10pt" style:font-size-complex="10pt"/>
    </style:style>
    <style:style style:name="P78" style:family="paragraph" style:parent-style-name="Text_20_body" style:list-style-name="L1">
      <style:paragraph-properties fo:margin-left="0.1898in" fo:margin-right="0in" fo:margin-top="0in" fo:margin-bottom="0.0835in" fo:line-height="100%" fo:text-align="justify" style:justify-single-word="false" fo:orphans="2" fo:widows="2" fo:text-indent="-0.1898in" style:auto-text-indent="false" style:text-autospace="none" style:writing-mode="lr-tb">
        <style:tab-stops>
          <style:tab-stop style:position="0.1984in"/>
        </style:tab-stops>
      </style:paragraph-properties>
      <style:text-properties style:use-window-font-color="true" style:font-name="Times New Roman1" fo:font-size="10pt" fo:language="fi" fo:country="FI" fo:font-style="normal" style:text-underline-style="none" fo:font-weight="normal" fo:background-color="transparent" style:font-name-asian="Times New Roman2" style:font-size-asian="10pt" style:font-style-asian="normal" style:font-name-complex="Times New Roman2" style:font-size-complex="10pt" style:font-style-complex="normal"/>
    </style:style>
    <style:style style:name="P79" style:family="paragraph" style:parent-style-name="Text_20_body" style:list-style-name="L1">
      <style:paragraph-properties fo:margin-top="0in" fo:margin-bottom="0in" fo:line-height="100%" fo:text-align="center" style:justify-single-word="false" fo:orphans="2" fo:widows="2" style:text-autospace="none" style:writing-mode="lr-tb">
        <style:tab-stops>
          <style:tab-stop style:position="0.1984in"/>
        </style:tab-stops>
      </style:paragraph-properties>
      <style:text-properties style:font-name="Times New Roman1" fo:font-size="10pt" fo:language="id" fo:country="ID" style:font-size-asian="10pt" style:font-size-complex="10pt"/>
    </style:style>
    <style:style style:name="P80" style:family="paragraph" style:parent-style-name="Text_20_body" style:list-style-name="L2">
      <style:paragraph-properties fo:margin-top="0in" fo:margin-bottom="0in" fo:text-align="start" style:justify-single-word="false"/>
    </style:style>
    <style:style style:name="P81" style:family="paragraph" style:parent-style-name="Text_20_body">
      <style:paragraph-properties fo:margin-top="0in" fo:margin-bottom="0in" fo:text-align="justify" style:justify-single-word="false"/>
      <style:text-properties fo:font-size="10pt" style:font-size-asian="10pt" style:font-size-complex="10pt"/>
    </style:style>
    <style:style style:name="P82" style:family="paragraph" style:parent-style-name="Text_20_body">
      <style:paragraph-properties fo:margin-left="0.25in" fo:margin-right="0in" fo:margin-top="0in" fo:margin-bottom="0in" fo:text-indent="-0.25in" style:auto-text-indent="false"/>
      <style:text-properties fo:font-variant="normal" fo:text-transform="none" fo:font-size="10pt"/>
    </style:style>
    <style:style style:name="P83" style:family="paragraph" style:parent-style-name="Text_20_body">
      <style:paragraph-properties fo:margin-left="0.161in" fo:margin-right="0in" fo:margin-top="0in" fo:margin-bottom="0in" fo:text-align="center" style:justify-single-word="false" fo:orphans="2" fo:widows="2" fo:text-indent="-0.161in" style:auto-text-indent="false" style:text-autospace="none" style:writing-mode="lr-tb"/>
      <style:text-properties fo:font-size="12pt" fo:font-weight="bold" style:font-size-asian="12pt" style:font-weight-asian="bold" style:font-size-complex="12pt" style:font-weight-complex="bold"/>
    </style:style>
    <style:style style:name="P84" style:family="paragraph" style:parent-style-name="Text_20_body" style:list-style-name="L4" style:master-page-name="">
      <style:paragraph-properties fo:margin-left="0.2366in" fo:margin-right="0in" fo:margin-top="0in" fo:margin-bottom="0in" fo:text-align="justify" style:justify-single-word="false" fo:orphans="2" fo:widows="2" fo:text-indent="-0.2181in" style:auto-text-indent="false" style:page-number="auto" style:text-autospace="none" style:writing-mode="lr-tb">
        <style:tab-stops>
          <style:tab-stop style:position="0.2555in"/>
        </style:tab-stops>
      </style:paragraph-properties>
    </style:style>
    <style:style style:name="P85" style:family="paragraph" style:parent-style-name="Text_20_body" style:list-style-name="L4">
      <style:paragraph-properties fo:margin-left="0.2366in" fo:margin-right="0in" fo:margin-top="0in" fo:margin-bottom="0in" fo:text-align="justify" style:justify-single-word="false" fo:orphans="2" fo:widows="2" fo:text-indent="-0.2181in" style:auto-text-indent="false" style:text-autospace="none" style:writing-mode="lr-tb">
        <style:tab-stops>
          <style:tab-stop style:position="0.2555in"/>
        </style:tab-stops>
      </style:paragraph-properties>
    </style:style>
    <style:style style:name="P86" style:family="paragraph" style:parent-style-name="Text_20_body" style:list-style-name="L4">
      <style:paragraph-properties fo:margin-left="0.2366in" fo:margin-right="0in" fo:margin-top="0in" fo:margin-bottom="0in" fo:text-align="justify" style:justify-single-word="false" fo:orphans="2" fo:widows="2" fo:text-indent="-0.2181in" style:auto-text-indent="false" style:text-autospace="none" style:writing-mode="lr-tb">
        <style:tab-stops>
          <style:tab-stop style:position="0.2555in"/>
        </style:tab-stops>
      </style:paragraph-properties>
      <style:text-properties fo:language="fi" fo:country="FI"/>
    </style:style>
    <style:style style:name="P87"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fo:font-size="10pt"/>
    </style:style>
    <style:style style:name="P88" style:family="paragraph" style:parent-style-name="Text" style:list-style-name="L3">
      <style:paragraph-properties fo:margin-left="0in" fo:margin-right="0in" fo:text-align="justify" style:justify-single-word="false" fo:text-indent="0in" style:auto-text-indent="false"/>
      <style:text-properties fo:font-size="10pt"/>
    </style:style>
    <style:style style:name="P89"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language="id" fo:country="ID"/>
    </style:style>
    <style:style style:name="T6" style:family="text">
      <style:text-properties fo:language="id" fo:country="ID" fo:background-color="transparent" style:language-asian="ko" style:country-asian="KR"/>
    </style:style>
    <style:style style:name="T7" style:family="text">
      <style:text-properties fo:color="#000000"/>
    </style:style>
    <style:style style:name="T8" style:family="text">
      <style:text-properties fo:color="#000000" style:font-name="Times New Roman1" fo:language="sv" fo:country="SE" fo:font-style="normal" fo:font-weight="normal" style:font-style-asian="normal" style:font-weight-asian="normal" style:font-style-complex="normal" style:font-weight-complex="normal"/>
    </style:style>
    <style:style style:name="T9" style:family="text">
      <style:text-properties fo:color="#000000" style:font-name="Times New Roman1" fo:font-size="10pt" fo:language="sv" fo:country="SE" fo:font-style="italic" fo:font-weight="normal" fo:background-color="transparent" style:font-size-asian="10pt" style:language-asian="ko" style:country-asian="KR" style:font-style-asian="italic" style:font-weight-asian="normal" style:font-size-complex="10pt" style:font-style-complex="italic" style:font-weight-complex="normal"/>
    </style:style>
    <style:style style:name="T10" style:family="text">
      <style:text-properties fo:color="#000000" style:font-name="Times New Roman1" fo:font-size="10pt" fo:language="en" fo:country="US" fo:font-weight="normal" style:font-name-asian="Times New Roman3" style:font-size-asian="10pt" style:font-weight-asian="normal" style:font-name-complex="Times New Roman3" style:font-size-complex="10pt" style:language-complex="ar" style:country-complex="SA" style:font-weight-complex="normal"/>
    </style:style>
    <style:style style:name="T11" style:family="text">
      <style:text-properties fo:color="#000000" fo:font-size="10pt" fo:language="id" fo:country="ID" fo:font-weight="normal" style:font-size-asian="10pt" style:language-asian="ko" style:country-asian="KR" style:font-weight-asian="normal" style:font-size-complex="10pt" style:language-complex="ar" style:country-complex="SA" style:font-weight-complex="normal"/>
    </style:style>
    <style:style style:name="T12" style:family="text">
      <style:text-properties fo:color="#000000" fo:language="id" fo:country="ID" fo:font-weight="normal" fo:background-color="transparent" style:font-name-asian="Times New Roman2" style:font-name-complex="Times New Roman2"/>
    </style:style>
    <style:style style:name="T13" style:family="text">
      <style:text-properties fo:color="#000000" fo:language="id" fo:country="ID" fo:font-style="italic" fo:font-weight="normal" fo:background-color="transparent" style:font-name-asian="Times New Roman2" style:font-name-complex="Times New Roman2"/>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0pt"/>
    </style:style>
    <style:style style:name="T18" style:family="text">
      <style:text-properties fo:font-size="10pt" fo:language="id" fo:country="ID"/>
    </style:style>
    <style:style style:name="T19" style:family="text">
      <style:text-properties fo:font-size="10pt" fo:language="id" fo:country="ID" fo:font-style="italic"/>
    </style:style>
    <style:style style:name="T20"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1"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2" style:family="text">
      <style:text-properties fo:font-size="10pt" fo:font-style="italic"/>
    </style:style>
    <style:style style:name="T23" style:family="text">
      <style:text-properties fo:font-size="10pt" fo:font-style="italic" style:font-size-asian="10pt" style:font-size-complex="10pt"/>
    </style:style>
    <style:style style:name="T24" style:family="text">
      <style:text-properties fo:font-size="10pt" style:font-size-asian="10pt" style:font-size-complex="10pt"/>
    </style:style>
    <style:style style:name="T25" style:family="text">
      <style:text-properties style:font-name="Times New Roman1" fo:font-size="10pt"/>
    </style:style>
    <style:style style:name="T26" style:family="text">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27" style:family="text">
      <style:text-properties style:font-name="Times New Roman1" fo:font-size="10pt" fo:language="sv" fo:country="SE" fo:font-style="italic" fo:font-weight="normal" style:font-size-asian="10pt" style:language-asian="ko" style:country-asian="KR" style:font-style-asian="italic" style:font-weight-asian="normal" style:font-size-complex="10pt" style:font-style-complex="italic" style:font-weight-complex="normal"/>
    </style:style>
    <style:style style:name="T28" style:family="text">
      <style:text-properties style:font-name="Times New Roman1" fo:language="en" fo:country="US" fo:font-style="normal" fo:font-weight="normal" style:font-style-asian="normal" style:font-weight-asian="normal" style:font-style-complex="normal" style:font-weight-complex="normal"/>
    </style:style>
    <style:style style:name="T29" style:family="text">
      <style:text-properties style:font-name="Times New Roman1" fo:language="id" fo:country="ID"/>
    </style:style>
    <style:style style:name="T30" style:family="text">
      <style:text-properties style:font-name="Times New Roman1" fo:language="id" fo:country="ID" fo:font-style="normal" fo:font-weight="normal" style:font-style-asian="normal" style:font-weight-asian="normal" style:font-style-complex="normal" style:font-weight-complex="normal"/>
    </style:style>
    <style:style style:name="T31" style:family="text">
      <style:text-properties style:font-name="Times New Roman1" fo:language="sv" fo:country="SE"/>
    </style:style>
    <style:style style:name="T32" style:family="text">
      <style:text-properties style:font-name="Times New Roman1" fo:language="sv" fo:country="SE" fo:font-style="italic"/>
    </style:style>
    <style:style style:name="T33" style:family="text">
      <style:text-properties style:font-name="Times New Roman" fo:font-size="16pt" fo:font-weight="bold" style:font-size-asian="16pt" style:font-weight-asian="bold" style:font-size-complex="16pt" style:font-weight-complex="bold"/>
    </style:style>
    <style:style style:name="T34" style:family="text">
      <style:text-properties style:font-name="Times New Roman" fo:font-size="10pt" style:font-size-asian="10pt" style:font-size-complex="10pt"/>
    </style:style>
    <style:style style:name="T35" style:family="text">
      <style:text-properties fo:font-size="16pt" fo:font-weight="bold" style:font-size-asian="16pt" style:font-size-complex="16pt"/>
    </style:style>
    <style:style style:name="T36" style:family="text">
      <style:text-properties fo:color="#292526" style:font-name="Times New Roman" fo:font-size="10pt" style:font-size-asian="10pt" style:font-size-complex="10pt"/>
    </style:style>
    <style:style style:name="T37" style:family="text">
      <style:text-properties style:use-window-font-color="true" style:font-name="Times New Roman2" fo:font-weight="normal" fo:background-color="transparent" style:font-name-asian="Times New Roman2" style:font-name-complex="Times New Roman2"/>
    </style:style>
    <style:style style:name="T38" style:family="text">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39" style:family="text">
      <style:text-properties style:use-window-font-color="true" style:font-name="Times New Roman1"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T40" style:family="text">
      <style:text-properties style:text-position="33% 80%"/>
    </style:style>
    <style:style style:name="T41" style:family="text">
      <style:text-properties fo:color="#ff0000"/>
    </style:style>
    <style:style style:name="T42" style:family="text">
      <style:text-properties fo:color="#ff0000" style:font-name="Times New Roman1" fo:font-size="10pt"/>
    </style:style>
    <style:style style:name="T43" style:family="text">
      <style:text-properties fo:font-variant="normal" fo:text-transform="none"/>
    </style:style>
    <style:style style:name="T44" style:family="text">
      <style:text-properties fo:font-variant="normal" fo:text-transform="none" fo:font-size="10pt"/>
    </style:style>
    <style:style style:name="T45" style:family="text">
      <style:text-properties fo:font-variant="normal" fo:text-transform="none" fo:font-size="10pt" style:font-size-asian="10pt" style:font-size-complex="10pt"/>
    </style:style>
    <style:style style:name="T46" style:family="text">
      <style:text-properties fo:language="fi" fo:country="FI"/>
    </style:style>
    <style:style style:name="T47" style:family="text">
      <style:text-properties style:text-position="-33% 80%"/>
    </style:style>
    <style:style style:name="T48" style:family="text">
      <style:text-properties fo:language="en" fo:country="US"/>
    </style:style>
    <style:style style:name="T49" style:family="text">
      <style:text-properties fo:language="en" fo:country="US" fo:font-style="italic"/>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Frame5" text:anchor-type="paragraph" svg:x="0.0118in" svg:y="3.561in" svg:width="6.95in" draw:z-index="0"><draw:text-box fo:min-height="5.928in"><text:p text:style-name="P21"/><text:p text:style-name="P21"/><text:p text:style-name="P20">Abstrak</text:p><text:p text:style-name="P54"><text:span text:style-name="T30">Matematika </text:span><text:span text:style-name="T28">merupakan ilmu yang mendasari </text:span><text:span text:style-name="T30">perkembangan</text:span><text:span text:style-name="T28"> sains dan </text:span><text:span text:style-name="T30">teknologi </text:span><text:span text:style-name="T28">serta </text:span><text:span text:style-name="T30">memiliki peranan penting dalam berbagai aspek</text:span><text:span text:style-name="T28">, sehingga perlu dibelajarkan sejak dini. Hasil belajar siswa kelas V SDN Biting 01 masih rendah. </text:span><text:span text:style-name="T30">Sebagian besar siswa beranggapan bahwa matematika adalah pelajaran yang sulit dan tidak menarik karena guru biasanya hanya menyampaikan materi dengan ceramah, mencatat dan penugasan tanpa mengahdirkan dunia yang nyata di kelas. Oleh </text:span><text:span text:style-name="T28">karena </text:span><text:span text:style-name="T30">itu, </text:span><text:span text:style-name="T8">dilakukan penelitian tindakan kelas dengan siswa kelas V sebagai subjek penelitiannya. Penelitian ini dilaksanakan dalam 2 siklus </text:span><text:span text:style-name="T28">dengan masing-masing siklusnya terdiri dari 2 pertemuan</text:span><text:span text:style-name="T8">. Pengumpulan data dalam penelitian ini menggunakan metode observasi, tes, wawancara dan dokumentasi. Tujuan penelitian ini adalah meningkatkan </text:span><text:span text:style-name="T30">hasil belajar pokok bahasan </text:span><text:span text:style-name="T28">luas trapesium dan layang-layang </text:span><text:span text:style-name="T30">siswa kelas V SDN </text:span><text:span text:style-name="T28">Biting 01 Jember </text:span><text:span text:style-name="T30">dengan menerapkan pe</text:span><text:span text:style-name="T28">mbelajaran </text:span><text:span text:style-name="T30">matematika realistik. Berdasarkan hasil penelitian, dapat diketahui bahwa hasil belajar siswa meningkat dari </text:span><text:span text:style-name="T28">68,7</text:span><text:span text:style-name="T30">% pada siklus I menjadi </text:span><text:span text:style-name="T28">7</text:span><text:span text:style-name="T30">7</text:span><text:span text:style-name="T28">, 9</text:span><text:span text:style-name="T30">% pada siklus II dan aktivitas siswa juga meningkat dari </text:span><text:span text:style-name="T28">65,5 % pada silus I menjadi 78,5 % </text:span><text:span text:style-name="T30">pada siklus II. </text:span><text:span text:style-name="T29">Selain itu aktivitas guru dalam menerapkan pembelajaran matematika realistik juga mengalami peningkatan dari 70,5 pada siklus I menjadi 86,4 pada siklus II.</text:span><text:span text:style-name="T29"> </text:span><text:span text:style-name="T30">Dari data tersebut, dapat disimpulkan bahwa penerapan pe</text:span><text:span text:style-name="T28">mbelajaran </text:span><text:span text:style-name="T30">matematika realistik pada pembelajaran matematika </text:span><text:span text:style-name="T28">telah berjalan dengan baik dan </text:span><text:span text:style-name="T30">dapat meningkatkan hasil belajar siswa kelas </text:span><text:span text:style-name="T28">V SDN Biting 01 Jember</text:span><text:span text:style-name="T30">.</text:span></text:p><text:p text:style-name="P55"/><text:p text:style-name="P56"><text:span text:style-name="T15">Kata Kunci: </text:span><text:span text:style-name="T14">hasil belajar siswa, luas trapesium dan layang, pembelajaran matematika realistik.</text:span></text:p><text:p text:style-name="P3"/><text:p text:style-name="P3">Abstract</text:p><text:p text:style-name="P61">Mathematic is a knowledge which is basic of the development <text:span text:style-name="T7">science and technology,</text:span> and it is also has a important role in many aspects, therefore it must be learn early. The learning outcomes of students on 5<text:span text:style-name="T40">th</text:span> grade at SDN Biting 1 are still low. Most of the students thought that mathematic is a difficult lesson and it is not interesting because the teacher just teach the students by using conventional technique as usual such as dictation and giving an assignment without contextual media in the classroom. Therefore, implemented a classroom action research with 5<text:span text:style-name="T40">th</text:span> grade’s students as the subject. This research did in two cycles, where each cycle consist of 2 meetings. <text:span text:style-name="T7">The data collection </text:span>of the research used observation, test, interview and documentation. The purpose of the research is to improve learning outcomes of <text:span text:style-name="T7">trapezoid and kite wide subject</text:span> for 5<text:span text:style-name="T40">th</text:span> grade of SDN Biting 1 Jember by applying Realistic Mathematic Education (RME). According to the result of the research, the learning outcomes of students are improve from 68,7% on cycle 1 became 77,9% on cycle 2. The activeness of students <text:span text:style-name="T7">are improve also</text:span><text:span text:style-name="T41"> </text:span>from 65,5% on cycle 1 became 78,5% on cycle 2. Beside that, the activeness of the teacher on implemented ealistic Mathematic Education are increasing from 70,5% on cycle 1 became 86,4% on cycle 2. From this data analysis, we can conclude that the implementation of Realistic Mathematic Education on mathematic lesson had been successfully implemented and it can improve learning outcomes of the students on 5<text:span text:style-name="T40">th</text:span> grade at SDN Biting 1 Jember.</text:p><text:p text:style-name="P60"/><text:p text:style-name="P57"><text:span text:style-name="T20">Keywords:</text:span><text:span text:style-name="T21"> </text:span><text:span text:style-name="T26"><text:s/></text:span><text:span text:style-name="T27">realistic mathematics education, student's learning outcomes, </text:span><text:span text:style-name="T9">trapezoid and kite wide</text:span></text:p></draw:text-box></draw:frame><draw:frame draw:style-name="fr2" draw:name="Frame2" text:anchor-type="paragraph" svg:x="0.3673in" svg:y="2.8398in" svg:width="6.3in" draw:z-index="1"><draw:text-box fo:min-height="0.1457in"><text:p text:style-name="P22"><text:span text:style-name="T1">Teguh Eko Prasetyo, Titik Sugiarti, Mutrofin<text:line-break/>Program Studi Pendidikan Guru Sekolah Dasar, Jurusan Ilmu Pendidikan, Fakultas Keguruan dan Ilmu Pendidikan, Universitas Jember (UNEJ)<text:line-break/>Jln. Kalimantan 37</text:span>, Jember 68121<text:line-break/><text:span text:style-name="T4">E-mail</text:span>: <text:a xlink:type="simple" xlink:href="mailto:titiksugiarti@unej.ac.id" text:style-name="Internet_20_link" text:visited-style-name="Visited_20_Internet_20_Link"><text:span text:style-name="T6">titiksugiarti.fkip@unej.ac.id</text:span></text:a></text:p></draw:text-box></draw:frame><draw:frame draw:style-name="fr2" draw:name="Frame1" text:anchor-type="paragraph" svg:x="0.0236in" svg:y="0.0264in" svg:width="6.952in" draw:z-index="2"><draw:text-box fo:min-height="2.8138in"><text:p text:style-name="P50"><text:span text:style-name="Emphasis"><text:span text:style-name="T33">Penerapan Pembelajaran Matematika Realistik untuk<text:line-break/></text:span></text:span><text:span text:style-name="Emphasis"><text:span text:style-name="T35">Meningkatkan Hasil Belajar Pokok Bahasan Luas<text:line-break/>Trapesium dan Layang-layang Siswa Kelas V <text:line-break/>SDN Biting 01 Jember Semester Ganjil <text:line-break/>Tahun Pelajaran 2015/2016</text:span></text:span></text:p><text:p text:style-name="P47"/><text:p text:style-name="P51">(The Aplication of Relistic Mathemathic Education to Improve Learning Outcomes of Trapezoid and Kite Wide Subject for Fifth Grade Students at SDN Biting 01 Jember on Odd Semester 2015-2016)</text:p><text:p text:style-name="P48"/><text:p text:style-name="Standard"/></draw:text-box></draw:frame></text:p>
      <text:p text:style-name="P46"/>
      <text:p text:style-name="P49"><text:bookmark-start text:name="PointTmp"/><text:span text:style-name="T16">P</text:span><text:bookmark-end text:name="PointTmp"/><text:span text:style-name="T16">endahuluan</text:span></text:p>
      <text:p text:style-name="P4"><text:tab/><text:span text:style-name="T34">Matematika marupakan mata pelajaran yang telah diberikan sejak jenjang sekolah dasar. Matematika tidak hanya sebagai sarana berpikir melainkan juga menanamkan keterampilan seperti ketelitian, kecermatan dan ketepatan. Ketiga unsur tersebut merupakan unsur yang sangat penting dalam perkembangan ilmu pengetahuan dan teknologi. </text:span><text:span text:style-name="T36">Untuk menguasai dan mencipta teknologi di masa depan diperlukan penguasaan matematika yang kuat sejak dini, s</text:span><text:span text:style-name="T34">ehingga dapat dikatakan matematika menjadi pondasi dalam penguasaan sains dan teknologi sebagaimana diungkapkan Hobri (2009:155) bahwa matematika sebagai ilmu dasar memegang peranan yang sangat penting dalam pengembangan sains dan teknologi, karena matematika merupakan sarana berpikir untuk menumbuhkembangkan daya nalar, cara berpikir logis, sistematis dan kritis.</text:span></text:p>
      <text:p text:style-name="P87">Berdasarkan hasil observasi di kelas dan wawancara bersama guru kelas V SDN Biting 01 Jember, dapat diketahui bahwa metode yang digunakan guru di kelas yaitu metode konvensional. Dalam penerapan metode tersebut siswa kurang diberikan kesempatan untuk mengembangkan sendiri kemampuan yang dimilikinya. Guru berceramah, siswa hanya memperhatikan, mendengarkan penjelasan guru, kemudian mencatat, menghafalkan dan mengerjakan soal yang diberikan oleh guru. Hal yang demikian apabila dilakukan secara berulang-ulang tentu akan menyebabkan kebosanan dalam diri siswa. Siswa akan merasa kurang kurang tertantang daya pikirnya. Tampak juga penggunaan media, lingkungan dan situasi nyata yang kontekstual dalam membelajarkan matematika masih jarang digunakan oleh guru. Pembelajaran masih terlalu terfokus pada penggunaan buku paket. Hampir sebagian besar informasi yang didapat siswa berasal dari buku paket. Oleh sebab itu, masih banyak siswa yang kesulitan belajar matematika sehingga hasil belajarnya pun masih kurang memuaskan. Hal tersebut dapat dilihat dari ulangan harian yang dilakukan guru kelas yaitu hanya 41,4% siswa yang tuntas, sedangkan sisanya 58,6% masih belum tuntas.</text:p>
      <text:p text:style-name="P16"><text:span text:style-name="T17"><text:tab/>Berkaitan dengan masalah tersebut, diperlukan suatu upaya yang memberikan kesempatan siswa untuk dapat menumbuhkembangkan kemampuan mereka secara maksimal. Pembelajaran Matematika Realistik (PMR) atau biasa juga disebut </text:span><text:span text:style-name="T22">Realistic Mathematic Education (RME)</text:span><text:span text:style-name="T17"> menjadi salah satu alternatif. </text:span><text:span text:style-name="T11">Gravenmeijer (dalam Djamali, 2005:5) menyatakan bahwa ide utama pendekatan matematika realistik adalah siswa harus diberi kesempatan untuk menemukan kembali konsep matematika dengan bimbingan guru. </text:span><text:span text:style-name="T17">Pembelajaran Matematika Realistik berorientasi kepada siswa sehingga siswa akan menjadi subjek belajar yang aktif dalam menemukan dan membangun idenya sendiri. Guru tidak lagi mendominasi kegiatan pembelajaran, tetapi lebih menjadi sebagai fasilitator bagi siswa. Pembelajaran ini mampu untuk membuat siswa belajar dari pengalaman yang dikaitkan dengan dunia nyata yang dikenal siswa, bukan hanya menghafal. Peran media pembelajaran membuat siswa lebih mudah membayangkan dan memahami konsep matematika yang abstrak. Objek matematika yang abstrak dikonkritkan melalui media yang kontekstual dan nyata bagi siswa.</text:span></text:p>
      <text:p text:style-name="P17"/>
      <text:p text:style-name="P18">Metode Penelitian</text:p>
      <text:p text:style-name="P4"><text:span text:style-name="T5"><text:tab/></text:span><text:span text:style-name="T18">Jenis penelitian yang digunakan dalam penelitian ini adalah penelitian tindakan kelas (PTK) atau dengan kata lain </text:span><text:span text:style-name="T19">Classroom Action Research (CAR)</text:span><text:span text:style-name="T18">. Tempat penelitian ditentukan di SDN Biting 01 Jember. Waktu penelitian dilaksanakan pada semester ganjil tahun ajaran 2015/2016. Subjek dalam penelitian ini adalah siswa kelas V SDN Biting 01 Jember dengan total 29 siswa yang terdiri dari 16 siswa laki-laki dan 13 siswa perempuan. Metode pengumpulan data yang digunakan dalam penelitian tindakan ini adalah wawancara, observasi, tes, dan dokumentasi.</text:span></text:p>
      <text:p text:style-name="P6"><text:tab/>Data yang dianalisis pada penelitian ini yaitu data skor hasil observasi indikator PMR yang dilihat dari aktivitas siswa dan guru, skor tes hasil belajar siswa.</text:p>
      <text:p text:style-name="P7">Persentase aktivitas belajar siswa =</text:p>
      <text:list xml:id="list3037843534105620910" text:style-name="L1">
        <text:list-header>
          <text:p text:style-name="P78"><draw:frame draw:style-name="fr3" draw:name="Object1" text:anchor-type="as-char" svg:y="-0.2071in" svg:width="2.3346in" svg:height="0.3339in" draw:z-index="9"><draw:object xlink:href="./Object 1" xlink:type="simple" xlink:show="embed" xlink:actuate="onLoad"/><draw:image xlink:href="./ObjectReplacements/Object 1" xlink:type="simple" xlink:show="embed" xlink:actuate="onLoad"/><svg:desc>formula</svg:desc></draw:frame></text:p>
        </text:list-header>
      </text:list>
      <text:p text:style-name="P6"><text:tab/>Menurut Masyhud (2013:70) berikut kriteria aktivitas belajar siswa.</text:p>
      <text:list xml:id="list27714661" text:continue-numbering="true" text:style-name="L1">
        <text:list-header>
          <text:p text:style-name="P79">Tabel 1. Kriteria aktivitas Belajar</text:p>
        </text:list-header>
      </text:list>
      <table:table table:name="Table3" table:style-name="Table3">
        <table:table-column table:style-name="Table3.A"/>
        <table:table-column table:style-name="Table3.B"/>
        <table:table-row>
          <table:table-cell office:value-type="string">
            <text:p text:style-name="P23">Rentangan skor</text:p>
          </table:table-cell>
          <table:table-cell office:value-type="string">
            <text:p text:style-name="P23">Kriteria aktivitas belajar</text:p>
          </table:table-cell>
        </table:table-row>
        <table:table-row>
          <table:table-cell office:value-type="string">
            <text:p text:style-name="P26">81-100</text:p>
          </table:table-cell>
          <table:table-cell office:value-type="string">
            <text:p text:style-name="P28">Sangat aktif</text:p>
          </table:table-cell>
        </table:table-row>
        <table:table-row>
          <table:table-cell office:value-type="string">
            <text:p text:style-name="P26">61-80</text:p>
          </table:table-cell>
          <table:table-cell office:value-type="string">
            <text:p text:style-name="P28">Aktif</text:p>
          </table:table-cell>
        </table:table-row>
        <table:table-row>
          <table:table-cell office:value-type="string">
            <text:p text:style-name="P26">41-60</text:p>
          </table:table-cell>
          <table:table-cell office:value-type="string">
            <text:p text:style-name="P28">Cukup Aktif</text:p>
          </table:table-cell>
        </table:table-row>
        <table:table-row>
          <table:table-cell office:value-type="string">
            <text:p text:style-name="P26">21-40</text:p>
          </table:table-cell>
          <table:table-cell office:value-type="string">
            <text:p text:style-name="P28">Kurang Aktif</text:p>
          </table:table-cell>
        </table:table-row>
        <table:table-row>
          <table:table-cell office:value-type="string">
            <text:p text:style-name="P26">0-20</text:p>
          </table:table-cell>
          <table:table-cell office:value-type="string">
            <text:p text:style-name="P28">Sangat Kurang Aktif</text:p>
          </table:table-cell>
        </table:table-row>
      </table:table>
      <text:p text:style-name="P13"/>
      <text:p text:style-name="P58">Hasil belajar siswa =</text:p>
      <text:p text:style-name="P59"><text:span text:style-name="T37"><text:s/></text:span><text:span text:style-name="T37"><draw:frame draw:style-name="fr3" draw:name="Object2" text:anchor-type="as-char" svg:y="-0.2071in" svg:width="2.3138in" svg:height="0.3339in" draw:z-index="8"><draw:object xlink:href="./Object 2" xlink:type="simple" xlink:show="embed" xlink:actuate="onLoad"/><draw:image xlink:href="./ObjectReplacements/Object 2" xlink:type="simple" xlink:show="embed" xlink:actuate="onLoad"/><svg:desc>formula</svg:desc></draw:frame></text:span></text:p>
      <text:p text:style-name="P34"><text:tab/>Kriteria ketuntasan hasil belajar siswa dinyatakan sebagai berikut:</text:p>
      <text:list xml:id="list5009734390310972277" text:style-name="L2">
        <text:list-item>
          <text:p text:style-name="P80"><text:span text:style-name="T17">Seorang siswa dikatakan tuntas belajar apabila mencapai skor </text:span>≥ <text:span text:style-name="T17">65 dari skor maksimal 100.</text:span></text:p>
        </text:list-item>
        <text:list-item>
          <text:p text:style-name="P80"><text:span text:style-name="T17">Daya serap klasikal suatu kelas dikatakan tuntas apabila minimal 75% yang telah mencapai skor </text:span>≥ <text:span text:style-name="T17">65 dari skor 100.</text:span></text:p>
        </text:list-item>
      </text:list>
      <text:p text:style-name="P9"><text:tab/>Menurut Masyhud (2014:295), kriteria hasil belajar siswa dapat dilihat pada Tabel 2.1 sebagai berikut.</text:p>
      <text:p text:style-name="P33">Tabel 2. Kriteria Hasil Belajar</text:p>
      <table:table table:name="Table1" table:style-name="Table1">
        <table:table-column table:style-name="Table1.A"/>
        <table:table-column table:style-name="Table1.B"/>
        <table:table-row>
          <table:table-cell office:value-type="string">
            <text:p text:style-name="P23">Rentangan skor</text:p>
          </table:table-cell>
          <table:table-cell office:value-type="string">
            <text:p text:style-name="P23">Kriteria hasil belajar</text:p>
          </table:table-cell>
        </table:table-row>
        <table:table-row>
          <table:table-cell office:value-type="string">
            <text:p text:style-name="P26">80-100</text:p>
          </table:table-cell>
          <table:table-cell office:value-type="string">
            <text:p text:style-name="P27">Sangat baik</text:p>
          </table:table-cell>
        </table:table-row>
        <table:table-row>
          <table:table-cell office:value-type="string">
            <text:p text:style-name="P26">70-79</text:p>
          </table:table-cell>
          <table:table-cell office:value-type="string">
            <text:p text:style-name="P27">Baik</text:p>
          </table:table-cell>
        </table:table-row>
        <table:table-row>
          <table:table-cell office:value-type="string">
            <text:p text:style-name="P26">60-69</text:p>
          </table:table-cell>
          <table:table-cell office:value-type="string">
            <text:p text:style-name="P27">Sedang/Cukup</text:p>
          </table:table-cell>
        </table:table-row>
        <table:table-row>
          <table:table-cell office:value-type="string">
            <text:p text:style-name="P26">40-59</text:p>
          </table:table-cell>
          <table:table-cell office:value-type="string">
            <text:p text:style-name="P27">Kurang</text:p>
          </table:table-cell>
        </table:table-row>
        <text:soft-page-break/>
        <table:table-row>
          <table:table-cell office:value-type="string">
            <text:p text:style-name="P26">0-39</text:p>
          </table:table-cell>
          <table:table-cell office:value-type="string">
            <text:p text:style-name="P27">Sangat kurang</text:p>
          </table:table-cell>
        </table:table-row>
      </table:table>
      <text:p text:style-name="P5"/>
      <text:p text:style-name="P5">Hasil Penelitian</text:p>
      <text:p text:style-name="P15"><text:span text:style-name="T39">1. </text:span><text:span text:style-name="T25">Hasil Observasi Terhadap Aktivitas Siswa</text:span></text:p>
      <text:p text:style-name="P70">Tabel 3. Persentase Aktivitas Belajar Siswa Siklus I dan II</text:p>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24">No.</text:p>
          </table:table-cell>
          <table:table-cell table:style-name="Table4.A1" table:number-rows-spanned="2" office:value-type="string">
            <text:p text:style-name="P24">Indikator Aktivitas</text:p>
          </table:table-cell>
          <table:table-cell table:style-name="Table4.C1" table:number-columns-spanned="2" office:value-type="string">
            <text:p text:style-name="P24">Persentase (%)</text:p>
          </table:table-cell>
          <table:covered-table-cell/>
        </table:table-row>
        <table:table-row>
          <table:covered-table-cell/>
          <table:covered-table-cell/>
          <table:table-cell table:style-name="Table4.C2" office:value-type="string">
            <text:p text:style-name="P30">Siklus I</text:p>
          </table:table-cell>
          <table:table-cell table:style-name="Table4.D2" office:value-type="string">
            <text:p text:style-name="P30">Siklus II</text:p>
          </table:table-cell>
        </table:table-row>
        <table:table-row>
          <table:table-cell table:style-name="Table4.C2" office:value-type="string">
            <text:p text:style-name="P29">1.</text:p>
          </table:table-cell>
          <table:table-cell table:style-name="Table4.C2" office:value-type="string">
            <text:p text:style-name="P29">Siswa mampu menjelaskan masalah kontekstual</text:p>
          </table:table-cell>
          <table:table-cell table:style-name="Table4.C2" office:value-type="string">
            <text:p text:style-name="P29">65,5</text:p>
          </table:table-cell>
          <table:table-cell table:style-name="Table4.D2" office:value-type="string">
            <text:p text:style-name="P32">78,5</text:p>
          </table:table-cell>
        </table:table-row>
        <table:table-row>
          <table:table-cell table:style-name="Table4.C2" office:value-type="string">
            <text:p text:style-name="P29">2.</text:p>
          </table:table-cell>
          <table:table-cell table:style-name="Table4.C2" office:value-type="string">
            <text:p text:style-name="P29">Siswa menggunakan alat peraga dalam membuat model</text:p>
          </table:table-cell>
          <table:table-cell table:style-name="Table4.C2" office:value-type="string">
            <text:p text:style-name="P29">74,2</text:p>
          </table:table-cell>
          <table:table-cell table:style-name="Table4.D2" office:value-type="string">
            <text:p text:style-name="P32">86,3</text:p>
          </table:table-cell>
        </table:table-row>
        <table:table-row>
          <table:table-cell table:style-name="Table4.C2" office:value-type="string">
            <text:p text:style-name="P29">3.</text:p>
          </table:table-cell>
          <table:table-cell table:style-name="Table4.C2" office:value-type="string">
            <text:p text:style-name="P29">Siswa aktif belajar dan berdiskusi dalam kelompok</text:p>
          </table:table-cell>
          <table:table-cell table:style-name="Table4.C2" office:value-type="string">
            <text:p text:style-name="P29">63,4</text:p>
          </table:table-cell>
          <table:table-cell table:style-name="Table4.D2" office:value-type="string">
            <text:p text:style-name="P32">79,3</text:p>
          </table:table-cell>
        </table:table-row>
        <table:table-row>
          <table:table-cell table:style-name="Table4.C2" office:value-type="string">
            <text:p text:style-name="P29">4.</text:p>
          </table:table-cell>
          <table:table-cell table:style-name="Table4.C2" office:value-type="string">
            <text:p text:style-name="P29">Siswa mempresentasikan/ menyampaikan hasil kerja didepan kelas</text:p>
          </table:table-cell>
          <table:table-cell table:style-name="Table4.C2" office:value-type="string">
            <text:p text:style-name="P29">58,2</text:p>
          </table:table-cell>
          <table:table-cell table:style-name="Table4.D2" office:value-type="string">
            <text:p text:style-name="P32">66,4</text:p>
          </table:table-cell>
        </table:table-row>
        <table:table-row>
          <table:table-cell table:style-name="Table4.C2" office:value-type="string">
            <text:p text:style-name="P29">5.</text:p>
          </table:table-cell>
          <table:table-cell table:style-name="Table4.C2" office:value-type="string">
            <text:p text:style-name="P29">Siswa berinteraksi dengan guru dan siswa lain</text:p>
          </table:table-cell>
          <table:table-cell table:style-name="Table4.C2" office:value-type="string">
            <text:p text:style-name="P29">67,3</text:p>
          </table:table-cell>
          <table:table-cell table:style-name="Table4.D2" office:value-type="string">
            <text:p text:style-name="P32">78</text:p>
          </table:table-cell>
        </table:table-row>
        <table:table-row>
          <table:table-cell table:style-name="Table4.C2" office:value-type="string">
            <text:p text:style-name="P29">6.</text:p>
          </table:table-cell>
          <table:table-cell table:style-name="Table4.C2" office:value-type="string">
            <text:p text:style-name="P29">Siswa menyimpulkan  pembelajaran</text:p>
          </table:table-cell>
          <table:table-cell table:style-name="Table4.C2" office:value-type="string">
            <text:p text:style-name="P29">68,6</text:p>
          </table:table-cell>
          <table:table-cell table:style-name="Table4.D2" office:value-type="string">
            <text:p text:style-name="P32">80,2</text:p>
          </table:table-cell>
        </table:table-row>
        <table:table-row>
          <table:table-cell table:style-name="Table4.C2" table:number-columns-spanned="2" office:value-type="string">
            <text:p text:style-name="P29">Rata-rata</text:p>
          </table:table-cell>
          <table:covered-table-cell/>
          <table:table-cell table:style-name="Table4.C2" office:value-type="string">
            <text:p text:style-name="P29">66,2</text:p>
          </table:table-cell>
          <table:table-cell table:style-name="Table4.D2" office:value-type="string">
            <text:p text:style-name="P32">78,1</text:p>
          </table:table-cell>
        </table:table-row>
      </table:table>
      <text:p text:style-name="P82"/>
      <text:p text:style-name="P68"><text:span text:style-name="T44">2. </text:span><text:span text:style-name="T17">Hasil Observasi Terhadap Aktivitas Siswa</text:span></text:p>
      <text:p text:style-name="P36">Tabel 4. Persentase Aktivitas Guru pada Siklus I dan II</text:p>
      <table:table table:name="Table5" table:style-name="Table5">
        <table:table-column table:style-name="Table5.A"/>
        <table:table-column table:style-name="Table5.B"/>
        <table:table-column table:style-name="Table5.C"/>
        <table:table-row>
          <table:table-cell table:style-name="Table5.A1" table:number-rows-spanned="2" office:value-type="string">
            <text:p text:style-name="P42">Indikator</text:p>
          </table:table-cell>
          <table:table-cell table:style-name="Table5.B1" table:number-columns-spanned="2" office:value-type="string">
            <text:p text:style-name="P43">Persentase Indikator (%)</text:p>
          </table:table-cell>
          <table:covered-table-cell/>
        </table:table-row>
        <table:table-row>
          <table:covered-table-cell/>
          <table:table-cell table:style-name="Table5.B2" office:value-type="string">
            <text:p text:style-name="P44">Siklus I</text:p>
          </table:table-cell>
          <table:table-cell table:style-name="Table5.C2" office:value-type="string">
            <text:p text:style-name="P44">Siklus II</text:p>
          </table:table-cell>
        </table:table-row>
        <table:table-row>
          <table:table-cell table:style-name="Table5.B2" office:value-type="string">
            <text:p text:style-name="P45">1</text:p>
          </table:table-cell>
          <table:table-cell table:style-name="Table5.B2" office:value-type="string">
            <text:p text:style-name="P44">50</text:p>
          </table:table-cell>
          <table:table-cell table:style-name="Table5.C2" office:value-type="string">
            <text:p text:style-name="P44">100</text:p>
          </table:table-cell>
        </table:table-row>
        <table:table-row>
          <table:table-cell table:style-name="Table5.B2" office:value-type="string">
            <text:p text:style-name="P45">2</text:p>
          </table:table-cell>
          <table:table-cell table:style-name="Table5.B2" office:value-type="string">
            <text:p text:style-name="P44">100</text:p>
          </table:table-cell>
          <table:table-cell table:style-name="Table5.C2" office:value-type="string">
            <text:p text:style-name="P44">100</text:p>
          </table:table-cell>
        </table:table-row>
        <table:table-row>
          <table:table-cell table:style-name="Table5.B2" office:value-type="string">
            <text:p text:style-name="P45">3</text:p>
          </table:table-cell>
          <table:table-cell table:style-name="Table5.B2" office:value-type="string">
            <text:p text:style-name="P44">62,5</text:p>
          </table:table-cell>
          <table:table-cell table:style-name="Table5.C2" office:value-type="string">
            <text:p text:style-name="P44">87.5</text:p>
          </table:table-cell>
        </table:table-row>
        <table:table-row>
          <table:table-cell table:style-name="Table5.B2" office:value-type="string">
            <text:p text:style-name="P45">4</text:p>
          </table:table-cell>
          <table:table-cell table:style-name="Table5.B2" office:value-type="string">
            <text:p text:style-name="P44">50</text:p>
          </table:table-cell>
          <table:table-cell table:style-name="Table5.C2" office:value-type="string">
            <text:p text:style-name="P44">75</text:p>
          </table:table-cell>
        </table:table-row>
        <table:table-row>
          <table:table-cell table:style-name="Table5.B2" office:value-type="string">
            <text:p text:style-name="P45">5</text:p>
          </table:table-cell>
          <table:table-cell table:style-name="Table5.B2" office:value-type="string">
            <text:p text:style-name="P44">100</text:p>
          </table:table-cell>
          <table:table-cell table:style-name="Table5.C2" office:value-type="string">
            <text:p text:style-name="P44">100</text:p>
          </table:table-cell>
        </table:table-row>
        <table:table-row>
          <table:table-cell table:style-name="Table5.B2" office:value-type="string">
            <text:p text:style-name="P45">6</text:p>
          </table:table-cell>
          <table:table-cell table:style-name="Table5.B2" office:value-type="string">
            <text:p text:style-name="P44">100</text:p>
          </table:table-cell>
          <table:table-cell table:style-name="Table5.C2" office:value-type="string">
            <text:p text:style-name="P44">100</text:p>
          </table:table-cell>
        </table:table-row>
        <table:table-row>
          <table:table-cell table:style-name="Table5.B2" office:value-type="string">
            <text:p text:style-name="P45">7</text:p>
          </table:table-cell>
          <table:table-cell table:style-name="Table5.B2" office:value-type="string">
            <text:p text:style-name="P44">62,5</text:p>
          </table:table-cell>
          <table:table-cell table:style-name="Table5.C2" office:value-type="string">
            <text:p text:style-name="P44">75</text:p>
          </table:table-cell>
        </table:table-row>
        <table:table-row>
          <table:table-cell table:style-name="Table5.B2" office:value-type="string">
            <text:p text:style-name="P45">8</text:p>
          </table:table-cell>
          <table:table-cell table:style-name="Table5.B2" office:value-type="string">
            <text:p text:style-name="P44">75</text:p>
          </table:table-cell>
          <table:table-cell table:style-name="Table5.C2" office:value-type="string">
            <text:p text:style-name="P44">75</text:p>
          </table:table-cell>
        </table:table-row>
        <table:table-row>
          <table:table-cell table:style-name="Table5.B2" office:value-type="string">
            <text:p text:style-name="P45">9</text:p>
          </table:table-cell>
          <table:table-cell table:style-name="Table5.B2" office:value-type="string">
            <text:p text:style-name="P44">50</text:p>
          </table:table-cell>
          <table:table-cell table:style-name="Table5.C2" office:value-type="string">
            <text:p text:style-name="P44">75</text:p>
          </table:table-cell>
        </table:table-row>
        <table:table-row>
          <table:table-cell table:style-name="Table5.B2" office:value-type="string">
            <text:p text:style-name="P45">10</text:p>
          </table:table-cell>
          <table:table-cell table:style-name="Table5.B2" office:value-type="string">
            <text:p text:style-name="P44">50</text:p>
          </table:table-cell>
          <table:table-cell table:style-name="Table5.C2" office:value-type="string">
            <text:p text:style-name="P44">87.5</text:p>
          </table:table-cell>
        </table:table-row>
        <table:table-row>
          <table:table-cell table:style-name="Table5.B2" office:value-type="string">
            <text:p text:style-name="P45">11</text:p>
          </table:table-cell>
          <table:table-cell table:style-name="Table5.B2" office:value-type="string">
            <text:p text:style-name="P44">75</text:p>
          </table:table-cell>
          <table:table-cell table:style-name="Table5.C2" office:value-type="string">
            <text:p text:style-name="P44">75</text:p>
          </table:table-cell>
        </table:table-row>
        <table:table-row>
          <table:table-cell table:style-name="Table5.B2" office:value-type="string">
            <text:p text:style-name="P45">Rata-rata</text:p>
          </table:table-cell>
          <table:table-cell table:style-name="Table5.B2" office:value-type="string">
            <text:p text:style-name="P44">70,5</text:p>
          </table:table-cell>
          <table:table-cell table:style-name="Table5.C2" office:value-type="string">
            <text:p text:style-name="P44">86,4</text:p>
          </table:table-cell>
        </table:table-row>
      </table:table>
      <text:p text:style-name="P52"/>
      <text:p text:style-name="P52"/>
      <text:p text:style-name="P53">Keterangan:</text:p>
      <text:p text:style-name="P12">1 <text:s/>= Guru menyampaikan tujuan pembelajaran</text:p>
      <text:p text:style-name="P10"><text:span text:style-name="T17">2</text:span><text:span text:style-name="T44"> <text:s/>= </text:span><text:span text:style-name="T17">Guru membentuk kelompok belajar</text:span></text:p>
      <text:p text:style-name="P66">3 <text:s/>= Guru mengecek pemahaman siswa tentang materi prasyarat</text:p>
      <text:p text:style-name="P62"><text:span text:style-name="T17">4</text:span><text:span text:style-name="T44"> <text:s/>= </text:span><text:span text:style-name="T17">Guru mengaitkan materi dengan masalah nyata/kontekstual</text:span></text:p>
      <text:p text:style-name="P10"><text:span text:style-name="T17">5</text:span><text:span text:style-name="T44"> <text:s/>= </text:span><text:span text:style-name="T17">Guru membagi lembar kerja</text:span></text:p>
      <text:p text:style-name="P12">6 <text:s/>= Guru menggunakan media pembelajaran</text:p>
      <text:p text:style-name="P67">7 <text:s/>= Guru memberikan kesempatan dan mengarahkan kelompok untuk menyelesaikan masalah menggunakan idenya sendiri</text:p>
      <text:p text:style-name="P65"><text:span text:style-name="T17">8</text:span><text:span text:style-name="T44"> <text:s/>= </text:span><text:span text:style-name="T17">Guru mengajak siswa untuk mendiskusikan hasil pembahasan kelompok </text:span></text:p>
      <text:p text:style-name="P64"><text:span text:style-name="T17">9</text:span><text:span text:style-name="T44"> <text:s/>= </text:span><text:span text:style-name="T17">Guru mendorong siswa interaktif (bertanya atau memberikan tanggapan selama pembelajaran)</text:span></text:p>
      <text:p text:style-name="P63"><text:span text:style-name="T17">10</text:span><text:span text:style-name="T44"> = </text:span><text:span text:style-name="T17">Guru mengajak siswa untuk menyimpulkan bersama-sama</text:span></text:p>
      <text:p text:style-name="P10"><text:span text:style-name="T17">1</text:span><text:span text:style-name="T44">1 = </text:span><text:span text:style-name="T17">Guru memberikan refleksi di akhir pembelajaran</text:span></text:p>
      <text:p text:style-name="P12"/>
      <text:p text:style-name="P12">3. Hasil Belajar Siswa</text:p>
      <text:p text:style-name="P11">Tabel 5. Ketercapaian Hasil Belajar Siswa Siklus I dan Siklus II</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rows-spanned="2" office:value-type="string">
            <text:p text:style-name="P25">No.</text:p>
          </table:table-cell>
          <table:table-cell table:style-name="Table6.A1" table:number-rows-spanned="2" office:value-type="string">
            <text:p text:style-name="P25">Kriteria hasil Belajar</text:p>
          </table:table-cell>
          <table:table-cell table:style-name="Table6.A1" table:number-columns-spanned="2" office:value-type="string">
            <text:p text:style-name="P25">Siklus I</text:p>
          </table:table-cell>
          <table:covered-table-cell/>
          <table:table-cell table:style-name="Table6.E1" table:number-columns-spanned="2" office:value-type="string">
            <text:p text:style-name="P25">Siklus II</text:p>
          </table:table-cell>
          <table:covered-table-cell/>
        </table:table-row>
        <table:table-row>
          <table:covered-table-cell/>
          <table:covered-table-cell/>
          <table:table-cell table:style-name="Table6.C2" office:value-type="string">
            <text:p text:style-name="P31">F<text:span text:style-name="T47">siswa</text:span></text:p>
          </table:table-cell>
          <table:table-cell table:style-name="Table6.C2" office:value-type="string">
            <text:p text:style-name="P31">Persentase (%)</text:p>
          </table:table-cell>
          <table:table-cell table:style-name="Table6.C2" office:value-type="string">
            <text:p text:style-name="P31">F<text:span text:style-name="T47">siswa</text:span></text:p>
          </table:table-cell>
          <table:table-cell table:style-name="Table6.F2" office:value-type="string">
            <text:p text:style-name="P31">Persentase (%)</text:p>
          </table:table-cell>
        </table:table-row>
        <table:table-row>
          <table:table-cell table:style-name="Table6.A3" office:value-type="string">
            <text:p text:style-name="P31">1.</text:p>
          </table:table-cell>
          <table:table-cell table:style-name="Table6.A3" office:value-type="string">
            <text:p text:style-name="P29">Sangat baik</text:p>
          </table:table-cell>
          <table:table-cell table:style-name="Table6.A3" office:value-type="string">
            <text:p text:style-name="P31">9</text:p>
          </table:table-cell>
          <table:table-cell table:style-name="Table6.A3" office:value-type="string">
            <text:p text:style-name="P31">31</text:p>
          </table:table-cell>
          <table:table-cell table:style-name="Table6.A3" office:value-type="string">
            <text:p text:style-name="P31">9</text:p>
          </table:table-cell>
          <table:table-cell table:style-name="Table6.F3" office:value-type="string">
            <text:p text:style-name="P31">31</text:p>
          </table:table-cell>
        </table:table-row>
        <table:table-row>
          <table:table-cell table:style-name="Table6.A3" office:value-type="string">
            <text:p text:style-name="P31">2.</text:p>
          </table:table-cell>
          <table:table-cell table:style-name="Table6.A3" office:value-type="string">
            <text:p text:style-name="P29">Baik </text:p>
          </table:table-cell>
          <table:table-cell table:style-name="Table6.A3" office:value-type="string">
            <text:p text:style-name="P31">5</text:p>
          </table:table-cell>
          <table:table-cell table:style-name="Table6.A3" office:value-type="string">
            <text:p text:style-name="P31">17,2</text:p>
          </table:table-cell>
          <table:table-cell table:style-name="Table6.A3" office:value-type="string">
            <text:p text:style-name="P31">12</text:p>
          </table:table-cell>
          <table:table-cell table:style-name="Table6.F3" office:value-type="string">
            <text:p text:style-name="P31">41,4</text:p>
          </table:table-cell>
        </table:table-row>
        <table:table-row>
          <table:table-cell table:style-name="Table6.A3" office:value-type="string">
            <text:p text:style-name="P31">3.</text:p>
          </table:table-cell>
          <table:table-cell table:style-name="Table6.A3" office:value-type="string">
            <text:p text:style-name="P29">Cukup </text:p>
          </table:table-cell>
          <table:table-cell table:style-name="Table6.A3" office:value-type="string">
            <text:p text:style-name="P31">8</text:p>
          </table:table-cell>
          <table:table-cell table:style-name="Table6.A3" office:value-type="string">
            <text:p text:style-name="P31">27,6</text:p>
          </table:table-cell>
          <table:table-cell table:style-name="Table6.A3" office:value-type="string">
            <text:p text:style-name="P31">7</text:p>
          </table:table-cell>
          <table:table-cell table:style-name="Table6.F3" office:value-type="string">
            <text:p text:style-name="P31">24,2</text:p>
          </table:table-cell>
        </table:table-row>
        <table:table-row>
          <table:table-cell table:style-name="Table6.A3" office:value-type="string">
            <text:p text:style-name="P31">4.</text:p>
          </table:table-cell>
          <table:table-cell table:style-name="Table6.A3" office:value-type="string">
            <text:p text:style-name="P29">Kurang baik </text:p>
          </table:table-cell>
          <table:table-cell table:style-name="Table6.A3" office:value-type="string">
            <text:p text:style-name="P31">5</text:p>
          </table:table-cell>
          <table:table-cell table:style-name="Table6.A3" office:value-type="string">
            <text:p text:style-name="P31">17,2</text:p>
          </table:table-cell>
          <table:table-cell table:style-name="Table6.A3" office:value-type="string">
            <text:p text:style-name="P31">1</text:p>
          </table:table-cell>
          <table:table-cell table:style-name="Table6.F3" office:value-type="string">
            <text:p text:style-name="P31">3,4</text:p>
          </table:table-cell>
        </table:table-row>
        <table:table-row>
          <table:table-cell table:style-name="Table6.A3" office:value-type="string">
            <text:p text:style-name="P31">5.</text:p>
          </table:table-cell>
          <table:table-cell table:style-name="Table6.A3" office:value-type="string">
            <text:p text:style-name="P29">Sangat kurang baik</text:p>
          </table:table-cell>
          <table:table-cell table:style-name="Table6.A3" office:value-type="string">
            <text:p text:style-name="P31">2</text:p>
          </table:table-cell>
          <table:table-cell table:style-name="Table6.A3" office:value-type="string">
            <text:p text:style-name="P31">6,9</text:p>
          </table:table-cell>
          <table:table-cell table:style-name="Table6.A3" office:value-type="string">
            <text:p text:style-name="P31">0</text:p>
          </table:table-cell>
          <table:table-cell table:style-name="Table6.F3" office:value-type="string">
            <text:p text:style-name="P31">0</text:p>
          </table:table-cell>
        </table:table-row>
        <table:table-row>
          <table:table-cell table:style-name="Table6.C2" table:number-columns-spanned="2" office:value-type="string">
            <text:p text:style-name="P31">Jumlah</text:p>
          </table:table-cell>
          <table:covered-table-cell/>
          <table:table-cell table:style-name="Table6.A3" office:value-type="string">
            <text:p text:style-name="P31">29</text:p>
          </table:table-cell>
          <table:table-cell table:style-name="Table6.A3" office:value-type="string">
            <text:p text:style-name="P31">100</text:p>
          </table:table-cell>
          <table:table-cell table:style-name="Table6.A3" office:value-type="string">
            <text:p text:style-name="P31">29</text:p>
          </table:table-cell>
          <table:table-cell table:style-name="Table6.F3" office:value-type="string">
            <text:p text:style-name="P31">100</text:p>
          </table:table-cell>
        </table:table-row>
      </table:table>
      <text:p text:style-name="P35"><text:tab/></text:p>
      <text:p text:style-name="P37"/>
      <text:p text:style-name="P5">Pembahasan</text:p>
      <text:p text:style-name="P8"><text:span text:style-name="T10"><text:tab/></text:span><text:span text:style-name="T38">Penerapan pembelajaran matematika realistik pokok bahasan luas trapesium dan layang-layang pada siswa kelas V SDN Biting 01 Jember sudah terlaksana dengan baik. Hal ini dapat dilihat dari aktivitas dan hasil belajar siswa </text:span><text:span text:style-name="T38">yang mengalami peningkatan. Namun demikian, terdapat beberapa kendala yang terjadi selama pembelajaran berlangsung. Berikut ini dijelaskan kendala-kendala tersebut.</text:span></text:p>
      <text:list xml:id="list2118120478097249772" text:style-name="L3">
        <text:list-item>
          <text:p text:style-name="P88">Dengan menggunakan alat peraga sebagai model matematika, sebagian besar siswa telah mampu menemukan kembali konsep sifat-sifat yang dimiliki oleh persegi, persegi panjang, dan segitiga dengan bimbingan guru, tetapi sebagian besar siswa masih belum menyadari bahwa kegiatan menggunting, menempel dan membentuk <text:soft-page-break/>bagun menjadi segitiga, persegi panjang dan jajar genjang adalah cara menentukan atau menemukan rumus luas trapesium dan layang-layang, sehingga masih banyak siswa yang bingung dan mengalami kesulitan saat guru menyanyakan apa yang telah dilakukan dan apa fungsi dari kegiatan tersebut. </text:p>
        </text:list-item>
        <text:list-item>
          <text:p text:style-name="P88"><text:tab/>Pada saat pembelajaran siklus I terdapat beberapa kelompok yang tampak kesulitan dalam menyelesaikan LKS. Hal tersebut akibat pembagian kelompok yang heterogen kurang terlalu terbagi rata dan terdapan beberapa siswa yang tidak nyaman dengan kelompoknya. Oleh sebab itu, pada siklus II dilakukan perubahan kelompok belajar. Hasilnya pada siklus II terjadi peningkatan mengenai diskusi dan keaktifan siswa bekerja dalam kelompok.</text:p>
        </text:list-item>
        <text:list-item>
          <text:p text:style-name="P88"><text:tab/>Selama pembelajaran pada siklus I, aktivitas belajar siswa dalam aspek presentasi masih kurang, meskipun mengalami peningkatan pada siklus II, tetapi masih menjadi aspek akitivitas yang paling rendah jika dibandingkan dengan aspek aktivitas yang lain. Sebagian besar siswa masih terlihat kurang berani, malu dan bingung pada saat maju kedepan kelas untuk mempresentasikan hasil kerjanya. Begitu juga saat diminta untuk menanggapi, hanya siswa-siswa tertentu yang berani bertanya dan mengemukakan pendapatnya. Oleh karena itu, peneliti sebaiknya mengamati kegiatan kelompok secara bergantian selama pembelajaran. Dengan demikian, siswa diharapkan mau lebih terbuka untuk menyampaikan hal-hal yang kurang dipahami. Selain itu, sebaiknya siswa diberi motivasi lebih agar menjadi lebih percaya diri saat mengungkapkan pendapatnya di depan kelas, serta memberikan kesempatan kepada semua siswa untuk bertanya dan belajar mengajukan pendapat agar tidak terkesan hanya siswa-siswa tertentu saja yang mendominasi pembelajaran.</text:p>
        </text:list-item>
      </text:list>
      <text:p text:style-name="P8"><text:span text:style-name="T25"><text:tab/>Selain kendala-kendala yang menghambat pembelajaran tersebut, penerapan PMR ini masih memberikan hasil yang baik. Jika dilihat dari hasil belajar siswa pada siklus I, hasil belajar siswa belum dapat dikatakan berhasil. Sebab pada pertemuan 1 ketuntasan hasil belajar siswa secara klasikal belum tuntas, yaitu hanya mencapai 69% dengan rincian 20 siswa tuntas dan 9 siswa yang belum tuntas. Oleh karena itu penelitian dilanjutkan pada Siklus II. Dari pelaksanaan dua kali pertemuan pada siklus II diperoleh hasil belajar siswa yang cukup memuaskan yaitu 86,2% dengan rincian 25 siswa yang tuntas dan 4 siswa yang belum tuntas. Sementara, untuk rata-rat hasil belajar siswa sudah terjadi peningkatan dari siklus I 68,7 menjadi 77,9 pada siklus II. </text:span><text:tab/><text:span text:style-name="T25">Berdasarkan hasil observasi aktivitas guru pada siklus I secara umum aktivitas guru dalam menyampaikan tujuan pembelajaran, mengaitkan materi dengan situasi kontektual, mendorong siswa entuk menciptakan suasana yang interaktif dan membimbing siswa menyimpulkan pembelajaran masih kurang. Hal tersebut dibenahi pada siklus II dimana secara keseluruhan aktivitas guru mengalami peningkatan. Peningkatan yang signifikan terjadi pada aspek aktivitas mengecek pemahaman siswa tentang materi prasyarat</text:span><text:span text:style-name="T42"> </text:span><text:span text:style-name="T25">dan  membimbing siswa untuk menarik kesimpulan dari skor awal 70,5 meningkat menjadi 86,4. Hal tersebut menunjukkan bahwa aktivitas guru dalam menerapkan pembelajaran matematika realistik sedah tergolong dalam kriteria sangat baik pada siklus kedua.</text:span></text:p>
      <text:p text:style-name="P38"><text:tab/>Apabila dilihat dari aktivitas siswa dalam mengikuti pembelajaran matematika realistik pada siklus I indikator yang paling rendah adalah aktivitas presentasi, sedangkan persentase yang paling tinggi adalah aktivitas penggunaan alat peraga dalam membuat model. Rata-rata aktivitas belajar siswa pada siklus I sebesar 66,2 yang menunjukkan bahwa secara klasikal siswa dikategorikan terlibat aktif dalam Pembelajaran Matematika Realistik pada siklus I. pada siklus II ektivitas siswa dalam presentasi berusaha diperbaiki antara lain dengan memberikan motivasi. Hasilnya aktivitas presentasi siswa pada siklus II sudah mengalami peningkatan dari siklus I. akan tetapi, indikator atau aspek tersebih masih tetap menjadi aspek yang paling rendah dibanding aspek pnerapan pembelajaran matematika realistik lainnya. Hal ini merupakan akibat dari siswa yang masih merasa malu dan terkesan tidak terlalu serius ketika diminta maju kedepan kelas. Rata-rata aktivitas belajar siswa pada siklus II meningkat dari siklus I 66,2 menjadi sebesar 78,1 yang menunjukkan bahwa secara klasikal siswa dikategorikan aktif.</text:p>
      <text:p text:style-name="P39"/>
      <text:p text:style-name="P40">Kesimpulan dan Saran</text:p>
      <text:p text:style-name="P41">Kesimpulan</text:p>
      <text:p text:style-name="P81"><text:tab/>Berdasarkan hasil penelitian yang telah dilakukan, maka dapat ditarik kesimpulan sebagai berikut.</text:p>
      <text:p text:style-name="P69"><text:span text:style-name="T24">a.</text:span><text:span text:style-name="T45">   </text:span><text:span text:style-name="T24">Penerapan pembelajaran matematika realistik (PMR) pada pokok bahasan luas trapesium dan layang-layang berjalan dengan baik. Hal ini dibuktikan dengan aktivitas siswa dan aktivitas guru yang telah sesuai dengan indikator dalam penerapan PMR. Pada penerapan 5 indikator utama </text:span><text:span text:style-name="T23">use of conteks, use of model, student contibution </text:span><text:span text:style-name="T24">dan </text:span><text:span text:style-name="T23">intertwining</text:span><text:span text:style-name="T24"> telah dilakukan dengan baik, tetapi terdapat juga kendala yaitu dalam hal interaktivitas (</text:span><text:span text:style-name="T23">interaktivity</text:span><text:span text:style-name="T24">) siswa ketika menanggapi dan mempresentasikan hasil kerjanya di depan kelas belum terjadi peningkatan yang optimal, siswa masih tampak malu dan kurang percaya diri. Rata-rata aktivitas belajar siswa secara klasikal meningkat dari 66,2 pada siklus I menjadi 78,1 pada siklus II. Aktivitas guru dalam menerapkan pembelajaran matematika realistik juga mengalami peningkatan dari 70,5 pada siklus I menjadi 86,4 pada siklus II.</text:span></text:p>
      <text:p text:style-name="P69">b.<text:span text:style-name="T43">   </text:span>Penerapan pembelajaran matematika realistik (PMR) pada pokok bahasan luas trapesium dan layang-layang dapat meningkatkan hasil belajar siswa kelas V SDN Biting 01 Jember tahun pelajaran 2015/2016. Rata-rata hasil belajar siswa meningkat dari 68,7 pada siklus I menjadi 77,9 pada siklus II. Pada ketuntasan hasil belajar siswa juga terjadi peningkatan sebesar 17,2% yaitu dari 69% pada siklus I menjadi 86,2% pada siklus II.</text:p>
      <text:p text:style-name="P83"><text:soft-page-break/>Saran</text:p>
      <text:p text:style-name="P14"><text:tab/>Berdasarkan hasil penelitian dan pembahasan, maka saran yang dapat diajukan adalah sebgai berikut.</text:p>
      <text:list xml:id="list1274095149370474650" text:style-name="L4">
        <text:list-item>
          <text:p text:style-name="P84">Bagi guru SD/MI yang memiliki permasalahan dalam pembelajaran matematika pokok bahasan luas trapesium dan layang-layang, penerapan pembelajaran matematika realistik dapat menjadi alternatif solusi pemecahan masalah tersebut.</text:p>
        </text:list-item>
        <text:list-item>
          <text:p text:style-name="P85">Bagi guru dan peneliti hendaknya membiasakan siswa untuk menarik kesimpulan disetiap akhir pembelajaran. Selain untuk melatih siswa membuat kesimpulan juga dapat menjadikan siswa lebih paham dengan proses pembelajaran yang mereka lakukan. </text:p>
        </text:list-item>
        <text:list-item>
          <text:p text:style-name="P85">P<text:span text:style-name="T5">enggunaan model dapat membantu siswa dalam memahami cara menyelesaikan masalah. Akan tetapi, </text:span>beberapa siswa masih kesulitan <text:span text:style-name="T5">dalam menentukan hasil akhir sehingga hasil belajarnya tidak maksimal. Hal ini disebabkan oleh lemahnya kemampuan berhitung siswa. Oleh karena itu, perlu diberikan bimbingan khusus untuk mengingkatkan kemampuan berhitung siswa.</text:span></text:p>
        </text:list-item>
        <text:list-item>
          <text:p text:style-name="P86">Bagi peneliti lanjut, hendaknya dalam penerapan pembelajaran metematika realistik guru memberikan pendekatan dan motivasi lebih untuk menanamkan rasa percaya diri siswa untuk dapat menyampaikan pendapatnya terutama ketika mempresentasikan hasil kerjanya di depan kelas.</text:p>
        </text:list-item>
        <text:list-item>
          <text:p text:style-name="P85"><text:span text:style-name="T46">Bagi peneliti lanjut, hasil penelitian </text:span><text:span text:style-name="T5">penerapan pembelajaran matematika realistik </text:span><text:span text:style-name="T46">dapat dijadikan </text:span><text:span text:style-name="T5">sebagai </text:span><text:span text:style-name="T46">landasan </text:span><text:span text:style-name="T5">atau masukan </text:span><text:span text:style-name="T46">untuk penelitian selanjutnya. Diharapkan</text:span><text:span text:style-name="T5"> adanya penelitian serupa yang dilakukan pada pokok bahasan lain, sehingga hal itu dapat dijadikan sebagai bahan pertimbangan bagi guru Sekolah Dasar untuk menerapkan pembelajaran matematika realistik di sekolah yang bersangkutan.</text:span> </text:p>
        </text:list-item>
      </text:list>
      <text:p text:style-name="P19"/>
      <text:p text:style-name="P89">Daftar Pustaka</text:p>
      <text:list xml:id="list8974521475991177772" text:style-name="WW8Num12">
        <text:list-item>
          <text:p text:style-name="P72"><text:span text:style-name="T31">Djamali, F.M. 2005. </text:span><text:span text:style-name="T32">Pembelajaran Matematika Realistik di Sekolah. </text:span><text:span text:style-name="T31">Jurnal Pendidikan Sains dan Teknologi Vol.3 No.2 (Juli 2005). Jember: Jurusan Pendidikan Matematika IKIP PGRI Jember</text:span></text:p>
          <text:p text:style-name="P73"/>
        </text:list-item>
        <text:list-item>
          <text:p text:style-name="P76"><text:span text:style-name="T48">Hobri. 2009. </text:span><text:span text:style-name="T49">Model-Model Pembelajaran Inovatif</text:span><text:span text:style-name="T48">. Jember: </text:span><text:span text:style-name="T49">Center for Society</text:span><text:span text:style-name="T48"> </text:span><text:span text:style-name="T49">Studies (CSS).</text:span></text:p>
          <text:p text:style-name="P74"/>
        </text:list-item>
        <text:list-item>
          <text:p text:style-name="P76"><text:span text:style-name="T48">Masyhud, S. M. 2014. </text:span><text:span text:style-name="T49">Metode Penelitian Pendidikan</text:span><text:span text:style-name="T48">. Jember: Lembaga Pengembangan Manajemen dan Profesi Kependidikan (LPMPK).</text:span></text:p>
          <text:p text:style-name="P75"/>
        </text:list-item>
        <text:list-item>
          <text:p text:style-name="P77"><text:span text:style-name="T12">Masyhud, S. M. 2013. </text:span><text:span text:style-name="T13">Analisis Data Statistik untuk Penelitian Pendidikan Sederhana</text:span><text:span text:style-name="T12">. Jember: Lembaga Pengembangan Manajemen dan Profesi Kependidikan (LPMPK).Ekawarna. 2013. </text:span><text:span text:style-name="T13">Penelitian Tindakan Kelas</text:span><text:span text:style-name="T12">. Jakarta: GP Press Grou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Prasetyo </text:span></text:span><text:span text:style-name="Page_20_Number"><text:span text:style-name="MT2">et al., Penerapan Pembelajaran Matematika Realistik untuk Meningkatkan Hasil Belajar...</text:span></text:span></text:p>
      </style:header>
      <style:footer>
        <text:p text:style-name="MP2"><text:span text:style-name="MT1">ARTIKEL ILMIAH MAHASISWA <text:s/>2015, 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9</meta:editing-cycles>
    <meta:editing-duration>PT23H48M2S</meta:editing-duration>
    <meta:generator>OpenOffice/4.1.2$Win32 OpenOffice.org_project/412m3$Build-9782</meta:generator>
    <dc:date>2016-08-15T07:53:35.32</dc:date>
    <dc:creator>akbar  suyunus</dc:creator>
    <meta:document-statistic meta:table-count="5" meta:image-count="0" meta:object-count="2" meta:page-count="5" meta:paragraph-count="213" meta:word-count="2695" meta:character-count="19142"/>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jumlah</mi>
          <mi mathvariant="italic">skor</mi>
          <mi mathvariant="italic">yang</mi>
          <mi mathvariant="italic">diperoleh</mi>
          <mi mathvariant="italic">siswa</mi>
        </mrow>
        <mrow>
          <mi mathvariant="italic">jumlah</mi>
          <mi mathvariant="italic">skor</mi>
          <mi mathvariant="italic">maksimal</mi>
        </mrow>
      </mfrac>
      <mi>x</mi>
      <mn>100</mn>
      <mtext/>
    </mrow>
    <annotation encoding="StarMath 5.0">{jumlah skor yang diperoleh siswa} over {jumlah skor maksimal}x 100% </annotation>
  </semantics>
</math>
</file>

<file path=Object 2/content.xml><?xml version="1.0" encoding="utf-8"?>
<math xmlns="http://www.w3.org/1998/Math/MathML">
  <semantics>
    <mrow>
      <mfrac>
        <mrow>
          <mi mathvariant="italic">jumlah</mi>
          <mi mathvariant="italic">skor</mi>
          <mi mathvariant="italic">yang</mi>
          <mi mathvariant="italic">diperoleh</mi>
          <mi mathvariant="italic">siswa</mi>
        </mrow>
        <mrow>
          <mi mathvariant="italic">jumlah</mi>
          <mi mathvariant="italic">skor</mi>
          <mi mathvariant="italic">maksimal</mi>
        </mrow>
      </mfrac>
      <mi>x</mi>
      <mn>100</mn>
    </mrow>
    <annotation encoding="StarMath 5.0">{jumlah skor yang diperoleh siswa} over {jumlah skor maksimal}x 100</annotation>
  </semantics>
</math>
</file>