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inherit" svg:font-family="inherit, serif"/>
    <style:font-face style:name="Courier New1" svg:font-family="'Courier New'" style:font-family-generic="modern"/>
    <style:font-face style:name="Times New Roman2" svg:font-family="'Times New Roman'" style:font-family-generic="roman"/>
    <style:font-face style:name="TimesNewRomanPSMT" svg:font-family="TimesNewRomanPSMT"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line-height="100%" fo:text-align="justify" style:justify-single-word="false" fo:text-indent="0in" style:auto-text-indent="false"/>
      <style:text-properties fo:color="#000000" style:font-name="Times New Roman1" fo:font-size="10pt" fo:language="id" fo:country="ID" fo:font-weight="normal" style:font-size-asian="10pt" style:font-weight-asian="normal" style:font-size-complex="10pt" style:font-weight-complex="normal"/>
    </style:style>
    <style:style style:name="P4" style:family="paragraph" style:parent-style-name="Standard">
      <style:paragraph-properties fo:margin-left="0in" fo:margin-right="0in" fo:line-height="150%" fo:text-align="center" style:justify-single-word="false" fo:text-indent="0in" style:auto-text-indent="false"/>
      <style:text-properties fo:font-size="10pt" style:font-size-asian="10pt" style:font-size-complex="10pt"/>
    </style:style>
    <style:style style:name="P5" style:family="paragraph" style:parent-style-name="Standard">
      <style:paragraph-properties fo:margin-left="0in" fo:margin-right="0in" fo:line-height="100%" fo:text-align="justify" style:justify-single-word="false" fo:text-indent="0in" style:auto-text-indent="false" style:text-autospace="none"/>
      <style:text-properties style:use-window-font-color="true" style:font-name="Times New Roman1"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autospace="none"/>
      <style:text-properties fo:color="#212121" style:font-name="inherit"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P7"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2" fo:font-size="12pt" fo:language="zxx" fo:country="none"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fo:font-size="10pt" style:font-size-asian="10pt" style:font-size-complex="10pt"/>
    </style:style>
    <style:style style:name="P9" style:family="paragraph" style:parent-style-name="Standard">
      <style:paragraph-properties fo:margin-left="0in" fo:margin-right="0in" fo:margin-top="0in" fo:margin-bottom="0in" fo:line-height="100%" fo:text-align="center" style:justify-single-word="false" fo:text-indent="0in" style:auto-text-indent="false" style:text-autospace="non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margin-left="0in" fo:margin-right="0in" fo:margin-top="0in" fo:margin-bottom="0in" fo:line-height="100%" fo:text-align="center" style:justify-single-word="false" fo:text-indent="0in" style:auto-text-indent="false" style:text-autospace="none"/>
      <style:text-properties fo:color="#000000" style:font-name="Times New Roman3" fo:font-size="10pt" fo:language="zxx" fo:country="none" fo:font-weight="normal" fo:background-color="transparent" style:font-name-asian="Times New Roman3" style:font-size-asian="10pt" style:font-weight-asian="normal" style:font-name-complex="Times New Roman3" style:font-size-complex="10pt" style:font-weight-complex="normal"/>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text-autospace="none"/>
    </style:style>
    <style:style style:name="P12"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style>
    <style:style style:name="P13"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fo:language="id" fo:country="ID" fo:font-weight="normal" style:font-size-asian="10pt" style:font-weight-asian="normal" style:font-size-complex="10pt" style:font-weight-complex="normal"/>
    </style:style>
    <style:style style:name="P14"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1" fo:font-size="10pt" fo:language="en" fo:country="US" fo:font-weight="normal" style:font-weight-asian="normal" style:font-weight-complex="normal"/>
    </style:style>
    <style:style style:name="P15"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style>
    <style:style style:name="P16"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17" style:family="paragraph" style:parent-style-name="Text_20_body">
      <style:paragraph-properties fo:margin-left="0in" fo:margin-right="0in" fo:line-height="100%" fo:text-align="justify" style:justify-single-word="false" fo:text-indent="0in" style:auto-text-indent="false" style:text-autospace="none"/>
      <style:text-properties style:use-window-font-color="true" style:font-name="Times New Roman2" fo:font-size="10pt" fo:language="zxx" fo:country="non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P18" style:family="paragraph" style:parent-style-name="Text_20_body">
      <style:paragraph-properties fo:margin-left="0in" fo:margin-right="0in" fo:line-height="100%" fo:text-align="justify" style:justify-single-word="false" fo:text-indent="0in" style:auto-text-indent="false" style:text-autospace="none"/>
    </style:style>
    <style:style style:name="P19" style:family="paragraph" style:parent-style-name="Text_20_body">
      <style:paragraph-properties fo:margin-left="0in" fo:margin-right="0in" fo:text-align="justify" style:justify-single-word="false" fo:text-indent="0in" style:auto-text-indent="false"/>
    </style:style>
    <style:style style:name="P20" style:family="paragraph" style:parent-style-name="Text_20_body">
      <style:paragraph-properties fo:margin-left="0in" fo:margin-right="0in" fo:text-align="justify" style:justify-single-word="false" fo:text-indent="0in" style:auto-text-indent="false"/>
      <style:text-properties fo:font-size="8pt" style:font-size-asian="8pt" style:font-size-complex="8pt"/>
    </style:style>
    <style:style style:name="P21" style:family="paragraph" style:parent-style-name="Text_20_body">
      <style:paragraph-properties fo:margin-left="0in" fo:margin-right="0in" fo:text-align="justify" style:justify-single-word="false" fo:text-indent="0in" style:auto-text-indent="false"/>
      <style:text-properties fo:font-size="8pt"/>
    </style:style>
    <style:style style:name="P22" style:family="paragraph" style:parent-style-name="Standard">
      <style:paragraph-properties fo:margin-left="0in" fo:margin-right="0in" fo:margin-top="0in" fo:margin-bottom="0.0835in" fo:line-height="100%" fo:text-align="justify" style:justify-single-word="false" fo:orphans="2" fo:widows="2" fo:text-indent="0in" style:auto-text-indent="false" style:text-autospace="none" style:writing-mode="lr-tb"/>
      <style:text-properties fo:color="#000000"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P23" style:family="paragraph" style:parent-style-name="Standard">
      <style:paragraph-properties fo:margin-left="0in" fo:margin-right="0in" fo:margin-top="0in" fo:margin-bottom="0.0429in" fo:line-height="100%" fo:text-align="start" style:justify-single-word="false" fo:orphans="2" fo:widows="2" fo:text-indent="0in" style:auto-text-indent="false" style:text-autospace="none" style:writing-mode="lr-tb"/>
      <style:text-properties fo:color="#000000"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24" style:family="paragraph" style:parent-style-name="Standard">
      <style:paragraph-properties fo:line-height="100%" fo:text-align="center" style:justify-single-word="false" style:text-autospace="none"/>
      <style:text-properties style:font-name="Times New Roman2" fo:font-size="11pt" fo:language="zxx" fo:country="none" style:font-name-asian="Times New Roman2" style:font-size-asian="11pt" style:font-name-complex="Times New Roman2" style:font-size-complex="11pt"/>
    </style:style>
    <style:style style:name="P25" style:family="paragraph" style:parent-style-name="Standard">
      <style:paragraph-properties fo:line-height="100%" fo:text-align="justify" style:justify-single-word="false" style:text-autospace="none"/>
      <style:text-properties style:use-window-font-color="true" style:font-name="Times New Roman"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26" style:family="paragraph" style:parent-style-name="Standard">
      <style:paragraph-properties fo:line-height="100%" fo:text-align="center" style:justify-single-word="false" style:text-autospace="none"/>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line-height="100%" fo:text-align="justify" style:justify-single-word="false"/>
      <style:text-properties fo:color="#000000" fo:font-size="10pt" fo:language="id" fo:country="ID" style:font-size-asian="10pt" style:font-size-complex="10pt"/>
    </style:style>
    <style:style style:name="P29" style:family="paragraph" style:parent-style-name="Standard">
      <style:paragraph-properties fo:line-height="150%" fo:text-align="center" style:justify-single-word="false" style:text-autospace="none"/>
      <style:text-properties fo:color="#000000" style:text-position="0% 100%" style:font-name="Times New Roman2"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30" style:family="paragraph" style:parent-style-name="Standard">
      <style:paragraph-properties fo:line-height="100%" fo:text-align="justify" style:justify-single-word="false" style:text-autospace="none"/>
      <style:text-properties fo:color="#000000" style:text-position="0% 100%" style:font-name="Times New Roman2" fo:font-size="10pt" fo:language="zxx" fo:country="none"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31" style:family="paragraph" style:parent-style-name="Standard">
      <style:paragraph-properties fo:line-height="150%" fo:text-align="justify" style:justify-single-word="false" style:text-autospace="none"/>
      <style:text-properties fo:color="#000000" style:text-position="0% 100%" style:font-name="Times New Roman" fo:font-size="12pt" fo:language="en" fo:country="US"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2" style:family="paragraph" style:parent-style-name="Standard">
      <style:paragraph-properties fo:line-height="150%" fo:text-align="center" style:justify-single-word="false" style:text-autospace="none"/>
      <style:text-properties fo:color="#000000" style:text-position="0% 100%" style:font-name="Times New Roman" fo:font-size="12pt" fo:language="en" fo:country="US" fo:font-style="normal"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33" style:family="paragraph" style:parent-style-name="Standard">
      <style:text-properties fo:color="#000000" fo:font-weight="bold" style:font-weight-asian="bold" style:font-weight-complex="bold"/>
    </style:style>
    <style:style style:name="P34" style:family="paragraph" style:parent-style-name="Standard">
      <style:paragraph-properties fo:margin-top="0in" fo:margin-bottom="0in" fo:line-height="100%" fo:text-align="center" style:justify-single-word="false"/>
      <style:text-properties style:use-window-font-color="true" style:font-name="Times New Roman2" fo:font-size="11pt" fo:language="zxx" fo:country="none" fo:font-style="normal" fo:font-weight="normal" fo:background-color="transparent" style:font-name-asian="Times New Roman2" style:font-size-asian="11pt" style:font-style-asian="normal" style:font-name-complex="Times New Roman2" style:font-size-complex="11pt" style:font-style-complex="normal"/>
    </style:style>
    <style:style style:name="P35" style:family="paragraph" style:parent-style-name="Standard">
      <style:paragraph-properties fo:margin-top="0in" fo:margin-bottom="0in" fo:line-height="100%" fo:text-align="center" style:justify-single-word="false"/>
      <style:text-properties style:use-window-font-color="true" style:text-position="33% 80%" style:font-name="Times New Roman" fo:font-size="16pt" fo:font-style="italic" style:text-underline-style="none" fo:font-weight="bold" fo:background-color="transparent" style:font-name-asian="Times New Roman3" style:font-size-asian="16pt" style:font-style-asian="italic" style:font-weight-asian="normal" style:font-name-complex="Times New Roman3" style:font-size-complex="16pt" style:font-style-complex="italic" style:font-weight-complex="normal"/>
    </style:style>
    <style:style style:name="P36" style:family="paragraph" style:parent-style-name="Standard">
      <style:paragraph-properties fo:margin-top="0in" fo:margin-bottom="0in" fo:line-height="100%" fo:text-align="center" style:justify-single-word="false"/>
      <style:text-properties style:use-window-font-color="true" style:text-position="33% 80%" style:font-name="Times New Roman" fo:font-size="16pt" fo:font-style="italic" style:text-underline-style="none" fo:font-weight="normal" fo:background-color="transparent" style:font-name-asian="Times New Roman3" style:font-size-asian="16pt" style:font-style-asian="italic" style:font-weight-asian="normal" style:font-name-complex="Times New Roman3" style:font-size-complex="16pt" style:font-style-complex="italic" style:font-weight-complex="normal"/>
    </style:style>
    <style:style style:name="P37" style:family="paragraph" style:parent-style-name="Text_20_body">
      <style:paragraph-properties fo:margin-top="0in" fo:margin-bottom="0in" fo:line-height="100%" fo:text-align="justify" style:justify-single-word="false"/>
      <style:text-properties fo:color="#000000" style:font-name="Times New Roman" fo:font-size="10pt" fo:font-weight="normal" style:font-size-asian="10pt" style:font-weight-asian="normal" style:font-size-complex="10pt" style:font-weight-complex="normal"/>
    </style:style>
    <style:style style:name="P38" style:family="paragraph" style:parent-style-name="Text_20_body">
      <style:paragraph-properties fo:margin-top="0in" fo:margin-bottom="0in" fo:line-height="100%" fo:text-align="center" style:justify-single-word="false"/>
    </style:style>
    <style:style style:name="P39" style:family="paragraph" style:parent-style-name="Text_20_body">
      <style:paragraph-properties fo:margin-top="0in" fo:margin-bottom="0in" fo:line-height="100%" fo:text-align="center" style:justify-single-word="false"/>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P40" style:family="paragraph" style:parent-style-name="Authors">
      <style:paragraph-properties fo:margin-top="0in" fo:margin-bottom="0in"/>
      <style:text-properties style:use-window-font-color="true" style:font-name="Times New Roman" fo:font-size="16pt" fo:language="id" fo:country="ID" fo:background-color="transparent" style:font-name-asian="Times New Roman3" style:font-size-asian="16pt" style:font-name-complex="Times New Roman3" style:font-size-complex="16pt"/>
    </style:style>
    <style:style style:name="P41" style:family="paragraph" style:parent-style-name="Standard">
      <style:paragraph-properties fo:margin-left="0.789in" fo:margin-right="0in" fo:line-height="100%" fo:text-align="justify" style:justify-single-word="false" fo:text-indent="-0.789in" style:auto-text-indent="false" style:text-autospace="none">
        <style:tab-stops/>
      </style:paragraph-properties>
    </style:style>
    <style:style style:name="P42" style:family="paragraph" style:parent-style-name="Text_20_body">
      <style:paragraph-properties fo:margin-left="0.0102in" fo:margin-right="0in" fo:margin-top="0in" fo:margin-bottom="0in" fo:line-height="100%" fo:text-align="center" style:justify-single-word="false" fo:text-indent="-0.0209in" style:auto-text-indent="false">
        <style:tab-stops/>
      </style:paragraph-properties>
    </style:style>
    <style:style style:name="P43" style:family="paragraph" style:parent-style-name="Text_20_body">
      <style:paragraph-properties fo:margin-left="0in" fo:margin-right="0in" fo:margin-top="0in" fo:margin-bottom="0in" fo:text-align="justify" style:justify-single-word="false" fo:text-indent="0.2957in" style:auto-text-indent="false"/>
    </style:style>
    <style:style style:name="P44" style:family="paragraph" style:parent-style-name="Text_20_body">
      <style:paragraph-properties fo:margin-left="0in" fo:margin-right="0in" fo:margin-top="0in" fo:margin-bottom="0in" fo:line-height="100%" fo:text-align="justify" style:justify-single-word="false" fo:text-indent="0.2957in" style:auto-text-indent="false"/>
    </style:style>
    <style:style style:name="P45" style:family="paragraph" style:parent-style-name="Text_20_body">
      <style:paragraph-properties fo:margin-left="0in" fo:margin-right="0in" fo:margin-top="0in" fo:margin-bottom="0in" fo:line-height="100%" fo:text-align="justify" style:justify-single-word="false" fo:text-indent="0.2957in" style:auto-text-indent="false"/>
      <style:text-properties fo:color="#000000" style:font-name="Times New Roman" fo:font-size="10pt" fo:language="id" fo:country="ID" fo:font-weight="normal" style:font-size-asian="10pt" style:font-weight-asian="normal" style:font-size-complex="10pt" style:font-weight-complex="normal"/>
    </style:style>
    <style:style style:name="P46" style:family="paragraph" style:parent-style-name="Text_20_body">
      <style:paragraph-properties fo:margin-left="0.0102in" fo:margin-right="0in" fo:text-align="justify" style:justify-single-word="false" fo:text-indent="0in" style:auto-text-indent="false">
        <style:tab-stops/>
      </style:paragraph-properties>
    </style:style>
    <style:style style:name="P47" style:family="paragraph" style:parent-style-name="Text_20_body">
      <style:paragraph-properties fo:margin-left="0.0102in" fo:margin-right="0in" fo:margin-top="0in" fo:margin-bottom="0in" fo:text-align="justify" style:justify-single-word="false" fo:text-indent="0in" style:auto-text-indent="false">
        <style:tab-stops/>
      </style:paragraph-properties>
    </style:style>
    <style:style style:name="P48" style:family="paragraph" style:parent-style-name="Standard">
      <style:paragraph-properties fo:margin-left="0.0102in" fo:margin-right="0in" fo:line-height="100%" fo:text-align="justify" style:justify-single-word="false" fo:text-indent="0in" style:auto-text-indent="false" style:text-autospace="none">
        <style:tab-stops/>
      </style:paragraph-properties>
      <style:text-properties style:use-window-font-color="true" style:font-name="Calibri" fo:font-size="11pt" fo:language="zxx" fo:country="none" fo:font-weight="normal" style:font-name-asian="Calibri" style:font-size-asian="11pt" style:font-weight-asian="normal" style:font-name-complex="Calibri" style:font-size-complex="11pt" style:font-weight-complex="normal"/>
    </style:style>
    <style:style style:name="P49" style:family="paragraph" style:parent-style-name="Standard">
      <style:paragraph-properties fo:margin-left="0.0102in" fo:margin-right="0in" fo:text-align="justify" style:justify-single-word="false" fo:text-indent="0in" style:auto-text-indent="false">
        <style:tab-stops/>
      </style:paragraph-properties>
    </style:style>
    <style:style style:name="P50" style:family="paragraph" style:parent-style-name="Standard">
      <style:paragraph-properties fo:margin-left="0.0102in" fo:margin-right="0in" fo:line-height="100%" fo:text-align="justify" style:justify-single-word="false" fo:orphans="2" fo:widows="2" fo:text-indent="0in" style:auto-text-indent="false" style:text-autospace="none" style:writing-mode="lr-tb"/>
    </style:style>
    <style:style style:name="P51" style:family="paragraph" style:parent-style-name="Standard">
      <style:paragraph-properties fo:margin-left="0in" fo:margin-right="0in" fo:line-height="150%" fo:text-align="center" style:justify-single-word="false" fo:text-indent="0.1402in" style:auto-text-indent="false" style:text-autospace="none"/>
      <style:text-properties fo:color="#000000" style:text-position="0% 100%" style:font-name="Times New Roman2"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52" style:family="paragraph" style:parent-style-name="Text_20_body" style:master-page-name="">
      <style:paragraph-properties fo:margin-left="0.6311in" fo:margin-right="0in" fo:margin-top="0in" fo:margin-bottom="0in" fo:line-height="100%" fo:orphans="2" fo:widows="2" fo:text-indent="-0.6634in" style:auto-text-indent="false" style:page-number="auto" style:text-autospace="none" style:writing-mode="lr-tb">
        <style:tab-stops/>
      </style:paragraph-properties>
      <style:text-properties fo:color="#000000" style:font-name="Times New Roman" fo:font-size="10pt" fo:language="id" fo:country="ID" fo:font-weight="normal" style:font-size-asian="10pt" style:font-weight-asian="normal" style:font-size-complex="10pt" style:font-weight-complex="normal"/>
    </style:style>
    <style:style style:name="P53" style:family="paragraph" style:parent-style-name="Standard">
      <style:paragraph-properties fo:margin-top="0.0138in" fo:margin-bottom="0in" fo:line-height="100%" fo:text-align="center" style:justify-single-word="false" style:text-autospace="none"/>
      <style:text-properties style:use-window-font-color="true" style:font-name="Times New Roman2" fo:font-size="12pt" fo:language="zxx" fo:country="none"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54" style:family="paragraph" style:parent-style-name="Text_20_body">
      <style:paragraph-properties fo:line-height="150%" fo:text-align="justify" style:justify-single-word="false" style:text-autospace="none"/>
      <style:text-properties fo:font-size="10pt" fo:language="en" fo:country="US" style:font-size-asian="10pt" style:font-size-complex="10pt"/>
    </style:style>
    <style:style style:name="P55" style:family="paragraph" style:parent-style-name="Standard" style:master-page-name="Standard">
      <style:paragraph-properties fo:line-height="100%" fo:text-align="center" style:justify-single-word="false" style:page-number="auto"/>
      <style:text-properties fo:color="#000000" fo:font-size="10pt" fo:font-weight="bold" style:font-size-asian="10pt" style:font-weight-asian="bold" style:font-size-complex="10pt" style:font-weight-complex="bold"/>
    </style:style>
    <style:style style:name="T1" style:family="text">
      <style:text-properties style:font-name="Times New Roman1" fo:font-size="11pt" fo:language="sv" fo:country="SE" fo:font-style="italic" style:font-size-asian="11pt" style:font-style-asian="italic" style:font-size-complex="11pt" style:font-style-complex="italic"/>
    </style:style>
    <style:style style:name="T2" style:family="text">
      <style:text-properties fo:language="sv" fo:country="SE"/>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color="#000000"/>
    </style:style>
    <style:style style:name="T6" style:family="text">
      <style:text-properties fo:color="#000000" style:font-name="Times New Roman" fo:font-size="10pt" fo:font-style="normal" style:font-name-asian="Times New Roman2" style:font-size-asian="10pt" style:font-style-asian="normal" style:font-name-complex="Times New Roman2" style:font-size-complex="10pt" style:font-style-complex="normal"/>
    </style:style>
    <style:style style:name="T7" style:family="text">
      <style:text-properties fo:color="#000000" style:font-name="Times New Roman" fo:font-size="10pt" fo:language="zxx" fo:country="none" fo:font-weight="normal" style:font-name-asian="Times New Roman2" style:font-size-asian="10pt" style:font-weight-asian="normal" style:font-name-complex="Times New Roman2" style:font-size-complex="10pt" style:font-weight-complex="normal"/>
    </style:style>
    <style:style style:name="T8" style:family="text">
      <style:text-properties fo:color="#000000" style:font-name="Times New Roman" fo:font-size="10pt" fo:language="id" fo:country="ID" fo:font-style="normal" style:font-name-asian="Times New Roman2" style:font-size-asian="10pt" style:font-style-asian="normal" style:font-name-complex="Times New Roman2" style:font-size-complex="10pt" style:font-style-complex="normal"/>
    </style:style>
    <style:style style:name="T9" style:family="text">
      <style:text-properties fo:color="#000000" style:font-name="Times New Roman" fo:font-size="10pt" fo:language="id" fo:country="ID"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10" style:family="text">
      <style:text-properties fo:color="#000000" style:font-name="Times New Roman" fo:font-size="10pt" fo:language="id" fo:country="ID" fo:font-weight="normal" style:font-size-asian="10pt" style:font-weight-asian="normal" style:font-size-complex="10pt" style:font-weight-complex="normal"/>
    </style:style>
    <style:style style:name="T11" style:family="text">
      <style:text-properties fo:color="#000000" style:font-name="Times New Roman" fo:font-size="10pt" fo:language="id" fo:country="ID" fo:font-weight="normal" style:font-size-asian="10pt" style:language-asian="id" style:country-asian="ID" style:font-weight-asian="normal" style:font-size-complex="10pt" style:font-weight-complex="normal"/>
    </style:style>
    <style:style style:name="T12" style:family="text">
      <style:text-properties fo:color="#000000" style:font-name="Times New Roman" fo:font-size="10pt" fo:language="en" fo:country="US"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13" style:family="text">
      <style:text-properties fo:color="#000000" fo:language="id" fo:country="ID"/>
    </style:style>
    <style:style style:name="T14" style:family="text">
      <style:text-properties fo:color="#000000" fo:language="id" fo:country="ID" style:letter-kerning="false" style:font-name-asian="Calibri1" style:language-asian="en" style:country-asian="US"/>
    </style:style>
    <style:style style:name="T15" style:family="text">
      <style:text-properties fo:color="#000000" fo:language="id" fo:country="ID" fo:font-style="italic" style:letter-kerning="false" style:font-name-asian="Calibri1" style:language-asian="en" style:country-asian="US" style:font-style-asian="italic"/>
    </style:style>
    <style:style style:name="T16" style:family="text">
      <style:text-properties fo:color="#000000" style:font-name="Times New Roman2" fo:font-size="12pt" fo:language="zxx" fo:country="none"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17" style:family="text">
      <style:text-properties fo:color="#000000" fo:font-size="10pt" style:font-size-asian="10pt" style:font-size-complex="10pt"/>
    </style:style>
    <style:style style:name="T18" style:family="text">
      <style:text-properties fo:color="#000000" fo:font-size="10pt" fo:language="id" fo:country="ID" style:font-size-asian="10pt" style:font-size-complex="10pt"/>
    </style:style>
    <style:style style:name="T19" style:family="text">
      <style:text-properties fo:color="#000000" fo:font-size="10pt" fo:language="id" fo:country="ID" style:letter-kerning="false" style:font-name-asian="Calibri1" style:font-size-asian="10pt" style:language-asian="en" style:country-asian="US" style:font-size-complex="10pt"/>
    </style:style>
    <style:style style:name="T20" style:family="text">
      <style:text-properties fo:color="#000000" fo:font-size="10pt" fo:language="id" fo:country="ID" fo:font-style="italic" style:letter-kerning="false" style:font-name-asian="Calibri1" style:font-size-asian="10pt" style:language-asian="en" style:country-asian="US" style:font-style-asian="italic" style:font-size-complex="10pt"/>
    </style:style>
    <style:style style:name="T21" style:family="text">
      <style:text-properties fo:color="#000000" fo:font-size="10pt" fo:background-color="#ffffff" style:font-size-asian="10pt" style:font-size-complex="10pt"/>
    </style:style>
    <style:style style:name="T22" style:family="text">
      <style:text-properties fo:color="#000000" style:font-name="TimesNewRomanPSMT" fo:font-size="10pt" fo:language="zxx" fo:country="none"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23" style:family="text">
      <style:text-properties fo:color="#000000" style:font-name="TimesNewRomanPSMT" fo:font-size="10pt" fo:language="zxx" fo:country="none" fo:font-style="italic" fo:font-weight="normal" fo:background-color="transparent" style:font-name-asian="TimesNewRomanPSMT" style:font-size-asian="10pt" style:font-style-asian="italic" style:font-weight-asian="normal" style:font-name-complex="TimesNewRomanPSMT" style:font-size-complex="10pt" style:font-style-complex="normal" style:font-weight-complex="normal"/>
    </style:style>
    <style:style style:name="T24" style:family="text">
      <style:text-properties fo:color="#000000" style:font-name="TimesNewRomanPSMT" fo:font-size="10pt" fo:language="id" fo:country="ID"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T25" style:family="text">
      <style:text-properties fo:color="#000000" style:font-name="TimesNewRomanPSMT" fo:font-size="10pt" fo:language="id" fo:country="ID" fo:font-style="italic" fo:font-weight="normal" fo:background-color="transparent" style:font-name-asian="TimesNewRomanPSMT" style:font-size-asian="10pt" style:font-style-asian="italic" style:font-weight-asian="normal" style:font-name-complex="TimesNewRomanPSMT" style:font-size-complex="10pt" style:font-style-complex="normal" style:font-weight-complex="normal"/>
    </style:style>
    <style:style style:name="T26" style:family="text">
      <style:text-properties fo:color="#000000"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T27" style:family="text">
      <style:text-properties fo:color="#000000" style:text-position="0% 100%" style:font-name="Times New Roman"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language-complex="ar" style:country-complex="SA" style:font-style-complex="normal" style:font-weight-complex="normal"/>
    </style:style>
    <style:style style:name="T28" style:family="text">
      <style:text-properties fo:color="#000000" style:font-name="Times New Roman1" fo:font-size="10pt" fo:language="en" fo:country="US"/>
    </style:style>
    <style:style style:name="T29" style:family="text">
      <style:text-properties fo:color="#000000" style:font-name="Times New Roman1" fo:font-size="10pt" fo:language="id" fo:country="ID"/>
    </style:style>
    <style:style style:name="T30" style:family="text">
      <style:text-properties style:use-window-font-color="true" style:font-name="Times New Roman2" fo:font-size="10pt" fo:language="zxx" fo:country="none" fo:font-weight="normal" style:font-name-asian="Times New Roman2" style:font-size-asian="10pt" style:font-weight-asian="normal" style:font-name-complex="Times New Roman2" style:font-size-complex="10pt" style:font-weight-complex="normal"/>
    </style:style>
    <style:style style:name="T31" style:family="text">
      <style:text-properties style:use-window-font-color="true" style:font-name="Times New Roman2" fo:font-size="10pt" fo:language="zxx" fo:country="none" fo:font-weight="bold" style:font-name-asian="Times New Roman2" style:font-size-asian="10pt" style:font-weight-asian="bold" style:font-name-complex="Times New Roman2" style:font-size-complex="10pt" style:font-weight-complex="bold"/>
    </style:style>
    <style:style style:name="T32" style:family="text">
      <style:text-properties style:use-window-font-color="true" style:font-name="Times New Roman2" fo:font-size="10pt" fo:language="zxx" fo:country="non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33" style:family="text">
      <style:text-properties style:use-window-font-color="true" style:font-name="Times New Roman2" fo:font-size="10pt" fo:language="zxx" fo:country="none"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T34" style:family="text">
      <style:text-properties style:use-window-font-color="true" style:font-name="Times New Roman2" fo:font-size="10pt" fo:language="id" fo:country="ID" fo:font-weight="normal" style:font-name-asian="Times New Roman2" style:font-size-asian="10pt" style:font-weight-asian="normal" style:font-name-complex="Times New Roman2" style:font-size-complex="10pt" style:font-weight-complex="normal"/>
    </style:style>
    <style:style style:name="T35" style:family="text">
      <style:text-properties style:font-name="Times New Roman2" fo:font-size="11pt" fo:language="zxx" fo:country="none" fo:font-style="italic" style:font-name-asian="Times New Roman2" style:font-size-asian="11pt" style:font-style-asian="italic" style:font-name-complex="Times New Roman2" style:font-size-complex="11pt" style:font-style-complex="italic"/>
    </style:style>
    <style:style style:name="T36" style:family="text">
      <style:text-properties style:font-name="Times New Roman2" fo:font-size="11pt" fo:language="zxx" fo:country="none" fo:font-style="normal" style:font-name-asian="Times New Roman2" style:font-size-asian="11pt" style:font-style-asian="normal" style:font-name-complex="Times New Roman2" style:font-size-complex="11pt" style:font-style-complex="normal"/>
    </style:style>
    <style:style style:name="T37" style:family="text">
      <style:text-properties style:font-name="Times New Roman" fo:font-size="10pt" fo:font-style="normal" style:font-name-asian="Times New Roman2" style:font-size-asian="10pt" style:font-style-asian="normal" style:font-name-complex="Times New Roman2" style:font-size-complex="10pt" style:font-style-complex="normal"/>
    </style:style>
    <style:style style:name="T38" style:family="text">
      <style:text-properties style:font-name="Times New Roman" fo:font-size="10pt" fo:language="id" fo:country="ID" fo:font-style="normal" style:font-name-asian="Times New Roman2" style:font-size-asian="10pt" style:font-style-asian="normal" style:font-name-complex="Times New Roman2" style:font-size-complex="10pt" style:font-style-complex="normal"/>
    </style:style>
    <style:style style:name="T39" style:family="text">
      <style:text-properties style:font-name="Times New Roman" fo:font-size="10pt" fo:language="id" fo:country="ID" fo:font-style="normal" style:letter-kerning="false" style:font-name-asian="Calibri1" style:font-size-asian="10pt" style:language-asian="en" style:country-asian="US" style:font-style-asian="normal" style:font-name-complex="Times New Roman2" style:font-size-complex="10pt" style:font-style-complex="normal"/>
    </style:style>
    <style:style style:name="T40" style:family="text">
      <style:text-properties style:font-name="Times New Roman" fo:font-size="10pt" fo:language="id" fo:country="ID" fo:font-style="italic" style:letter-kerning="false" style:font-name-asian="Calibri1" style:font-size-asian="10pt" style:language-asian="en" style:country-asian="US" style:font-style-asian="italic" style:font-name-complex="Times New Roman2" style:font-size-complex="10pt" style:font-style-complex="normal"/>
    </style:style>
    <style:style style:name="T41" style:family="text">
      <style:text-properties fo:color="#212121"/>
    </style:style>
    <style:style style:name="T42" style:family="text">
      <style:text-properties fo:color="#212121" style:font-name="inherit"/>
    </style:style>
    <style:style style:name="T43" style:family="text">
      <style:text-properties fo:language="id" fo:country="ID"/>
    </style:style>
    <style:style style:name="T44" style:family="text">
      <style:text-properties style:text-position="0% 100%" fo:language="id" fo:country="ID" fo:font-style="normal" fo:background-color="transparent" style:font-name-asian="Times New Roman3" style:font-style-asian="normal" style:font-name-complex="Times New Roman3" style:language-complex="ar" style:country-complex="SA" style:font-style-complex="normal"/>
    </style:style>
    <style:style style:name="T45" style:family="text">
      <style:text-properties fo:language="en" fo:country="US"/>
    </style:style>
    <style:style style:name="T46" style:family="text">
      <style:text-properties fo:language="en" fo:country="US" fo:font-style="italic"/>
    </style:style>
    <style:style style:name="T47" style:family="text">
      <style:text-properties fo:font-size="8pt"/>
    </style:style>
    <style:style style:name="T48" style:family="text">
      <style:text-properties fo:font-size="8pt" fo:language="en" fo:country="US"/>
    </style:style>
    <style:style style:name="T49" style:family="text">
      <style:text-properties fo:font-size="8pt" style:text-underline-style="solid" style:text-underline-width="auto" style:text-underline-color="font-color"/>
    </style:style>
    <style:style style:name="T50" style:family="text">
      <style:text-properties fo:font-size="10pt" fo:language="en" fo:country="US" style:font-size-asian="10pt" style:font-size-complex="10pt"/>
    </style:style>
    <style:style style:name="T51" style:family="text">
      <style:text-properties fo:font-size="10pt" fo:language="en" fo:country="US" fo:font-style="italic" style:font-size-asian="10pt" style:font-style-asian="italic" style:font-size-complex="10pt" style:font-style-complex="italic"/>
    </style:style>
    <style:style style:name="T52" style:family="text">
      <style:text-properties fo:font-size="10pt" fo:language="en" fo:country="US" style:text-underline-style="none" style:font-size-asian="10pt" style:font-size-complex="10pt"/>
    </style:style>
    <style:style style:name="T53" style:family="text"/>
    <style:style style:name="fr1"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OLE">
      <style:graphic-properties style:vertical-pos="from-top" draw:ole-draw-aspect="1"/>
    </style:style>
  </office:automatic-styles>
  <office:body>
    <office:text text:use-soft-page-breaks="true">
      <office:forms form:automatic-focus="false" form:apply-design-mode="false">
        <form:form form:name="text_form" form:apply-filter="true" form:control-implementation="ooo:com.sun.star.form.component.Form" office:target-frame="" xlink:href="file:///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UNIVERSITAS%20JEMBER/Mata%20Kuliah.-/Semester%207/"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Frame1" text:anchor-type="paragraph" svg:x="0.0236in" svg:y="0.0264in" svg:width="6.8854in" draw:z-index="0"><draw:text-box fo:min-height="1.9457in"><text:p text:style-name="P40">Kontribusi Kegiatan Menari Terhadap Keterampilan Motorik Kasar Anak di TK Dharma Indria II Sumbersari Jember Tahun Akademik 2015/2016</text:p><text:p text:style-name="P35"/><text:p text:style-name="P36"/><text:p text:style-name="P39">The Contribution of Dancing Activity toward Gross Motor Skills of Children in Dharma Indria II Kindergarten Sumbersari Sub-district Jember Regency 2015/2016 Academic Year</text:p><text:p text:style-name="P38"/></draw:text-box></draw:frame><draw:frame draw:style-name="fr1" draw:name="Frame2" text:anchor-type="paragraph" svg:x="0.0236in" svg:y="1.9717in" svg:width="6.952in" draw:z-index="2"><draw:text-box fo:min-height="0.7472in"><text:p text:style-name="P34"><text:span text:style-name="Default_20_Paragraph_20_Font"><text:span text:style-name="T43">Suci Ramdaeni</text:span></text:span><text:span text:style-name="Default_20_Paragraph_20_Font">, </text:span><text:span text:style-name="Default_20_Paragraph_20_Font"><text:span text:style-name="T43">Khutobah</text:span></text:span><text:span text:style-name="Default_20_Paragraph_20_Font">, </text:span><text:span text:style-name="Default_20_Paragraph_20_Font"><text:span text:style-name="T43">Nanik Yuliati</text:span></text:span></text:p><text:p text:style-name="P24">Jurusan Ilmu Pendidikan, Fakultas Keguruan dan Ilmu Pendidikan, Universitas Jember (UNEJ)</text:p><text:p text:style-name="P24">Jln. Kalimantan 37, Jember 68121</text:p><text:p text:style-name="P26"><text:span text:style-name="T35">E-mail </text:span><text:span text:style-name="T36">: nanikyuliati@gmail.com</text:span></text:p></draw:text-box></draw:frame><text:bookmark text:name="PointTmp"/></text:p>
      <text:p text:style-name="P3"><draw:frame draw:style-name="fr2" draw:name="Frame5" text:anchor-type="paragraph" svg:x="0.0118in" svg:y="0.0173in" svg:width="6.95in" draw:z-index="3"><draw:text-box fo:min-height="7.3146in"><text:p text:style-name="P7">Abstrak</text:p><text:p text:style-name="P48"><text:span text:style-name="T37">Penelitian ini dilaksanakan di TK </text:span><text:span text:style-name="Default_20_Paragraph_20_Font"><text:span text:style-name="T38">Dharma Indria II</text:span></text:span><text:span text:style-name="T37"> Sumbersari Jember tahun pelajaran 2015/2016</text:span><text:span text:style-name="Default_20_Paragraph_20_Font"><text:span text:style-name="T38"> dengan melakukan pengamatan tentang kontribusi kegiatan menari terhadap keterampilan motorik kasar anak di TK Dharma Indria II yang dilaksanakan dalam bentuk <text:s/>kegiatan ekstrakulikuler. </text:span></text:span><text:span text:style-name="T37">Rumusan masalah dalam penelitian ini adalah bagaimanakah </text:span><text:span text:style-name="Default_20_Paragraph_20_Font"><text:span text:style-name="T38">kontribusi kegiatan menari terhadap keterampilan motorik kasar anak di TK Dharma Indria II Sumbersari Jember Tahun Pelajaran 2015/2016. </text:span></text:span><text:span text:style-name="T37">Jenis </text:span><text:span text:style-name="Default_20_Paragraph_20_Font"><text:span text:style-name="T6">penelitian yang digunakan adalah </text:span></text:span><text:span text:style-name="Default_20_Paragraph_20_Font"><text:span text:style-name="T8">deskriptif kualitatif</text:span></text:span><text:span text:style-name="Default_20_Paragraph_20_Font"><text:span text:style-name="T6"> yang dilakukan selama </text:span></text:span><text:span text:style-name="Default_20_Paragraph_20_Font"><text:span text:style-name="T8">3 minggu untuk memastikan data yang diraih sudah valid. </text:span></text:span><text:span text:style-name="Default_20_Paragraph_20_Font"><text:span text:style-name="T38">Data <text:s/>diraih melalui data primer yaitu observasi, dan data sekunder wawancara, dokumentasi. </text:span></text:span><text:span text:style-name="T37">Subjek penelitian</text:span><text:span text:style-name="Default_20_Paragraph_20_Font"><text:span text:style-name="T38"> dilakukan melalui <text:s/></text:span></text:span><text:span text:style-name="Default_20_Paragraph_20_Font"><text:span text:style-name="T39">teknik </text:span></text:span><text:span text:style-name="Default_20_Paragraph_20_Font"><text:span text:style-name="T40">purposive sampling</text:span></text:span><text:span text:style-name="T37"> </text:span><text:span text:style-name="Default_20_Paragraph_20_Font"><text:span text:style-name="T38">yaitu 13 a</text:span></text:span><text:span text:style-name="T37">nak </text:span><text:span text:style-name="Default_20_Paragraph_20_Font"><text:span text:style-name="T38">perempuan </text:span></text:span><text:span text:style-name="T37">kelompok </text:span><text:span text:style-name="Default_20_Paragraph_20_Font"><text:span text:style-name="T38">B1 dan B2 di</text:span></text:span><text:span text:style-name="T37"> TK </text:span><text:span text:style-name="Default_20_Paragraph_20_Font"><text:span text:style-name="T38">Dharma Indra II</text:span></text:span><text:span text:style-name="T37">. Metode pengumpulan data dalam penelitian ini menggunakan wawancara, observasi, dokumentasi.</text:span><text:span text:style-name="Default_20_Paragraph_20_Font"><text:span text:style-name="T38"> Hasil wawancara diraih untuk mendukung hasil observasi yang dilakukan tentang kontribusi kegiatan menari terhadap keterampilan motorik kasar anak di TK Dharma Indria II yang dilakukan terhadap guru dan kepala sekolah.</text:span></text:span><text:span text:style-name="T37"> Hasil observasi </text:span><text:span text:style-name="Default_20_Paragraph_20_Font"><text:span text:style-name="T38">kegiatan menari dianalis secara deskriptif kualitatif dan dokumentasi berupa kegiatan menari yang dilaksanakan di TK Dharma Indria II. </text:span></text:span><text:span text:style-name="T37">Berdasarkan hasil penelitian diketahui </text:span><text:span text:style-name="Default_20_Paragraph_20_Font"><text:span text:style-name="T38">bahwa kegiatan menari memberikan kontribusi terhadap keterampilan motorik kasar anak, hal ini ditandai adanya gerak lokomotor dan non-lokomotor <text:s/>pada gerakan kegiatan menari tikus pitik dan perkembangan anak yang semakin baik pada setiap pertemuan dengan kualifikasi pada pertemuan ketiga yaitu anak yang berkembang sesuai harapan (BSH) sebanyak 53 % dan anak yang berkembang sangat baik (BSB) sebanyak 45%. </text:span></text:span></text:p><text:p text:style-name="P25"/><text:p text:style-name="P41"><text:span text:style-name="T31">Kata Kunci: <text:tab/></text:span><text:span text:style-name="Default_20_Paragraph_20_Font"><text:span text:style-name="T34">kegiatan menari, keterampilan motorik kasar anak</text:span></text:span><text:span text:style-name="T30">,</text:span><text:span text:style-name="Default_20_Paragraph_20_Font"><text:span text:style-name="T34"> </text:span></text:span><text:span text:style-name="T30">penelitian </text:span><text:span text:style-name="Default_20_Paragraph_20_Font"><text:span text:style-name="T34">deskriptif kualitatif</text:span></text:span></text:p><text:p text:style-name="P53">Abstract</text:p><text:p text:style-name="P5"><text:span text:style-name="T42">This research was conducted at Dharma Indria II KindergartenSumbersari Sub-district Jember Regency 2015/2016 academic year with observing about the contribution of dancing activity toward gross motor skills of children in Dharma Indria II Kindergarten which is an extra-curricular activity. The research problem in this research is to describe how the contribution of the dancing activity toward gross motor skills of children in Dharma Indria II <text:s/></text:span><text:span text:style-name="T41">Kindergarten Sumbersari sub-district Jember Regency 2015/2016 academic year. The type of this research uses qualitative descriptive research which is done with three week times to ensure the data are the valid data. The data are divided into two types of data. The first data are the primary data which is gained by observing. The secondary data is gained by interview and documentary. This subject of the research is purposive sampling technique with choosing thirteen children from B1 and B2 group of Dharma Indria II Kindergarten. The method of data collection is an <text:s/>interview, documentary, and observation. The result of the interview is derived from interviewing the teachers and the headmaster of Dharma Indria II Kindergarten in order to get the valid data about the contribution of dancing activity toward gross motor skills of children. Moreover, the result of the observation is analyzed by qualitative descriptive technique and the documentation about the dancing activity in the Kindergarten. Based on the result of the research, it is found that the dancing activity gives a contribution toward gross motor skills of children. It is marked by locomotor and non-locomotor movement that exist in the movement of dancing activity of Tikus Pitik.Furthermore, the children are well developed in each time. As in the third time of qualifications are 53% of children are developed as expected (BSH) and 45% of them are very well developed (BSB). </text:span></text:p><text:p text:style-name="P6"/><text:p text:style-name="P18"><text:span text:style-name="T33">Keywords:</text:span><text:span text:style-name="T32"> <text:tab/>dancing activity, gross motor skills, qualitative descriptive research </text:span></text:p><text:p text:style-name="P17"/><text:p text:style-name="P22"/></draw:text-box></draw:frame></text:p>
      <text:p text:style-name="P4"><text:soft-page-break/><text:span text:style-name="Internet_20_link"><text:span text:style-name="T16">Pendahuluan</text:span></text:span></text:p>
      <text:p text:style-name="P11"><text:span text:style-name="T7"><text:tab/><text:tab/></text:span><text:span text:style-name="T17"> </text:span><text:span text:style-name="Default_20_Paragraph_20_Font"><text:span text:style-name="T18">Menurut Depdiknas (2003) Undang-undang Nomor 20 Tahun 2003 pada pasal 28 ayat 1 tentang sistem pendidikan nasional menyatakan bahwa pentingnya pendidikan anak usia dini merupakan suatu upaya pembinaan yang ditunjukan sejak lahir sampai dengan usia enam tahun yang dilakukan melalui pemberian rangsangan pendidikan untuk membantu pertumbuhan dan perkembangan jamani dan rohani agar anak memiliki kesiapan dalam memasuki pendidikan lebih lanjut. <text:s/></text:span></text:span><text:span text:style-name="Default_20_Paragraph_20_Font"><text:span text:style-name="T19">Depdiknas (dalam Indrawati, 2012) membagi ruang lingkup pembelajaran di TK menjadi bidang pengembangan pembiasaan dan bidang pengembangan kemampuan dasar. Depdiknas (2007:1) menjelaskan bahwa pengembangan fisik/motorik adalah salah satu pengembangan kemampuan dasar di TK. <text:s/>Pengembangan fisik/motorik meliputi kegiatan untuk melatih motorik kasar seperti gerakan-gerakan jalan, melompat, menari dan latihan ritmik.</text:span></text:span></text:p>
      <text:p text:style-name="P27"><text:span text:style-name="T17"><text:tab/><text:tab/></text:span><text:span text:style-name="Default_20_Paragraph_20_Font"><text:span text:style-name="T19">Keterampilan motorik kasar </text:span></text:span><text:span text:style-name="Default_20_Paragraph_20_Font"><text:span text:style-name="T20">(gross motor skill)</text:span></text:span><text:span text:style-name="Default_20_Paragraph_20_Font"><text:span text:style-name="T19">, meliputi keterampilan otot-otot besar lengan, kaki, dan batang tubuh seperti berjalan dan melompat (Desmita, 2010:98). Sependapat dengan pernyataan sebelumnya Thelen (dalam Santrock, 2007:210) menyatakan bahwa motorik kasar yang terjadi pada diri anak merupakan suatu keterampilan dan juga aktivitas tubuh yang memerlukan suatu kontrol posisi tubuh, hal tersebut berkaitan dengan menari yang memerlukan aktivitas seluruh tubuh.</text:span></text:span></text:p>
      <text:p text:style-name="P27"><text:span text:style-name="T17"><text:tab/><text:tab/></text:span><text:span text:style-name="Default_20_Paragraph_20_Font"><text:span text:style-name="T19">Menurut Komang (dalam Handayani, 2014) melalui kegiatan menari anak dapat menuangkan ekspresi dirinya sesuai dengan tingkat perkembangan usia serta emosi, dengan demikian pembelajaran menjadi lebih menarik dan menggairahkan pada anak. </text:span></text:span><text:span text:style-name="T17">.</text:span></text:p>
      <text:p text:style-name="P27"><text:span text:style-name="T17"><text:tab/><text:tab/></text:span><text:span text:style-name="Default_20_Paragraph_20_Font"><text:span text:style-name="T18">Kenyataannya di TK Dharma Indria II kegiatan menari masih belum diterapkan dalam proses pembelajaran akan tetapi kegiatan menari ini dijadikan salah satu bentuk ekstrakurikuler dan tidak diwajibkan bagi semua anak untuk mengikuti kegiatan menari tersebut, kegiatan menari ini lebih didominasi oleh anak perempuan dibandingkan laki-lakinya, sehingga hasil yang terlihat pada keterampilan motorik kasar anak masih belum merata dan masih belum bisa dirasakan oleh semua anak di TK tersebut. Kegiatan menari merupakan kegiatan yang membutuhkan otot-otot besar dalam bergerak hal ini sejalan dengan keterampilan motorik kasar yang merupakan aktivitas tubuh yang memerlukan otot-otot besar lengan, kaki dan anggota tubuh.</text:span></text:span></text:p>
      <text:p text:style-name="P28"><text:tab/><text:tab/>Perbedaan anak yang berkembang sesuai dengan tingkat perkembangannya ditandai dengan anak dapat melakukan gerakan lokomotor dan non-lokomotor dengan baik, serta perkembangan gerakan sesuai dengan tingkatan perkembangannya. Sedangkan anak yang tidak berkembang sesuai dengan tingkat perkembangannya salah satu contoh adalah gerakan meloncat, beberapa diantaranya tidak dapat meloncat sesuai dengan tahapan perkembangannya, hal ini ditandai anak kelompok A seharusnya sudah dapat meloncat dengan ketinggian 20 cm dan pada kelompok B 30 cm yang mengacu pada kurikulum pusat balitbang (Depdiknas, 2007:56). Observasi dilanjutkan pada kegiatan menari yang juga merupakan bagian dari perkembangan keterampilan motorik kasar, ketika anak mengikuti kegiatan menari mereka terlihat lebih lincah dan aktif melakukan gerakan koordinasi tangan, kaki, kepala bahkan diantara mereka terdapat anak yang sudah bisa mengikuti gerakan menari dengan terampil. Perbedaan keterampilan motorik kasar tersebut disebabkan oleh tidak semua anak mengikuti kegiatan menari dan kurangnya minat anak dalam mengikuti kegiatan menari yang dilakukan setelah pembelajaran selesai pada hari Jum’at, padahal kegiatan yang dilakukan dalam tarian ini merupakan tarian tradisional yang mengandung gerakan-gerakan keterampilan motorik kasar anak di TK Dharma Indria II. </text:p>
      <text:p text:style-name="P11"><text:span text:style-name="Default_20_Paragraph_20_Font"><text:span text:style-name="T18"><text:tab/><text:tab/>Berdasarkan dengan adanya masalah perbedaan perkembangan motorik kasar anak antara anak yang mengikuti kegiatan menari dengan yang tidak mengikuti kegiatan tersebut Peneliti merasa tertarik meneliti lebih jauh lagi tentang keterampilan motorik kasar anak melalui kegiatan menari.</text:span></text:span><text:span text:style-name="Default_20_Paragraph_20_Font"><text:span text:style-name="T21"> </text:span></text:span><text:span text:style-name="T17">Adapun judul dari penelitian </text:span><text:span text:style-name="Default_20_Paragraph_20_Font"><text:span text:style-name="T18">Deskriptif kualitatif ini</text:span></text:span><text:span text:style-name="T17"> </text:span><text:span text:style-name="Default_20_Paragraph_20_Font"><text:span text:style-name="T18">adalah “Kontribusi Kegiatan Menari Terhadap Keterampilan Motorik Kasar Anak di TK Dharma Indria II </text:span></text:span><text:span text:style-name="T17">Sumbersari Jember Tahun Pelajaran 2015/2016</text:span><text:span text:style-name="Default_20_Paragraph_20_Font"><text:span text:style-name="T18">”</text:span></text:span><text:span text:style-name="T17">.</text:span></text:p>
      <text:p text:style-name="P8"/>
      <text:p text:style-name="P9">Metode Penelitian</text:p>
      <text:p text:style-name="P10"/>
      <text:p text:style-name="P49"><text:span text:style-name="T5"><text:tab/><text:tab/>Penelitian ini dilaksanakan di TK </text:span><text:span text:style-name="Default_20_Paragraph_20_Font"><text:span text:style-name="T13">Dharma Indria I</text:span></text:span><text:span text:style-name="T5">I Sumbersari Jember. Penelitian ini dilaksanakan pada semester genap tahun pelajaran 2015/2016. Subjek penelitian ini </text:span><text:span text:style-name="Default_20_Paragraph_20_Font"><text:span text:style-name="T13">menggunakan </text:span></text:span><text:span text:style-name="Default_20_Paragraph_20_Font"><text:span text:style-name="T14">teknik </text:span></text:span><text:span text:style-name="Default_20_Paragraph_20_Font"><text:span text:style-name="T15">purposive sampling</text:span></text:span><text:span text:style-name="T5"> </text:span><text:span text:style-name="Default_20_Paragraph_20_Font"><text:span text:style-name="T13">yaitu anak kelompok B1 dan B2 sebanyak 13 anak perempuan yang mengikuti kegiatan menari di tk Dharma Indria II. </text:span></text:span><text:span text:style-name="T5">Penelitian ini dilaksanakan pada semester genap tahun pelajaran 20015/2016.</text:span></text:p>
      <text:p text:style-name="P49"><text:span text:style-name="T5"><text:tab/><text:tab/>Jenis penelitian ini adalah penelitian </text:span><text:span text:style-name="Default_20_Paragraph_20_Font"><text:span text:style-name="T13">Deskriptif kualitatif</text:span></text:span><text:span text:style-name="T5"> dengan teknis analisis data kualitatif</text:span><text:span text:style-name="Default_20_Paragraph_20_Font"><text:span text:style-name="T13">. </text:span></text:span><text:span text:style-name="T5">Rancangan penelitian </text:span><text:span text:style-name="Default_20_Paragraph_20_Font"><text:span text:style-name="T13">melalui beberapa tahapan diantaranya dengan adanya perbedaan keterampilan motorik kasar anak di TK Dharma Indria II kemudian dilihat bagaimana kontribusi kegiatan menari terhadap keterampilan motorik kasar anak melalui variabel keterampilan motorik kasar dan kegiatan menari berdasarkan data primer yaitu observasi, dan data sekunder wawancara, dokumentasi. Adapun sumber data yang diperoleh melalui anak kelompok B yang mengikuti kegiatan menari dan guru di TK Dharma Indria II. </text:span></text:span></text:p>
      <text:p text:style-name="P43"><text:span text:style-name="Default_20_Paragraph_20_Font"><text:span text:style-name="T13">Wawancara dilaksanakan dengan pertanyaan terstruktur untuk mengumpulkan data yang dibutuhkan dalam penelitian ini. Wawancara dilakukan terhadap guru yang melatih kegiatan menari, kepala sekolah, dan wali kelas kelompok B di TK Dharma Indria II untuk mengetahui sejauh mana kegiatan menari memberi kontribusi terhadap keterampilan motorik kasar anak di TK Dharma Indria II. </text:span></text:span><text:span text:style-name="T5"><text:s/></text:span></text:p>
      <text:p text:style-name="P46"><text:span text:style-name="T5"><text:tab/><text:tab/></text:span><text:span text:style-name="Default_20_Paragraph_20_Font"><text:span text:style-name="T13">Observasi yang dilaksanakan peneliti menggunakan observasi partisipan karena dalam kegiatan menari peneliti ikut kegiatan tersebut tetapi tidak sepenuhnya, peneliti harus mengamati proses kegiatan dan mengamati informan ketika observasi berlangsung, adapun data yang akan diraih menggunakan metode ini adalah bagaimana kontribusi </text:span></text:span><text:soft-page-break/><text:span text:style-name="Default_20_Paragraph_20_Font"><text:span text:style-name="T13">kegiatan menari terhadap keterampilan motorik kasar anak </text:span></text:span><text:span text:style-name="Default_20_Paragraph_20_Font"><text:span text:style-name="T13">di TK Dharma Indria II yang disajikan dalam bentuk narasi teks melalui pedoman observasi dan disimpulkan dalam bentuk persen agar mudah dipahami seperti yang dikemukakan oleh Sugiyono (dalam Agutiawati 2013:36) </text:span></text:span><text:span text:style-name="Default_20_Paragraph_20_Font"><text:span text:style-name="T13">bahwa penyajian data lebih mudah dipahami bila dinyatakan dalam persen (%).</text:span></text:span></text:p>
      <text:p text:style-name="P47"><text:span text:style-name="T5"><text:tab/><text:tab/>Dokumentasi untuk meraih </text:span><text:span text:style-name="Default_20_Paragraph_20_Font"><text:span text:style-name="T13">gambaran umum di TK Dharma Indria II, profil Guru, jumlah anak yang mengikuti kegiatan tari dari setiap kelas, dan foto proses kegiatan menari yang sedang berlangsung.</text:span></text:span></text:p>
      <text:p text:style-name="P50"><text:span text:style-name="Default_20_Paragraph_20_Font"><text:span text:style-name="T22"><text:tab/><text:tab/>Analisis data dalam penelitian ini adalah analisis deskriptif kualitatif</text:span></text:span><text:span text:style-name="Default_20_Paragraph_20_Font"><text:span text:style-name="T24"> yang dilaksanakan melalui 4 tahap menurut </text:span></text:span><text:span text:style-name="Default_20_Paragraph_20_Font"><text:span text:style-name="T9">Menurut Miles dan Huberman (dalam Sugi</text:span></text:span><text:span text:style-name="Default_20_Paragraph_20_Font"><text:span text:style-name="T12">y</text:span></text:span><text:span text:style-name="Default_20_Paragraph_20_Font"><text:span text:style-name="T9">ono, 2012: 246-252) yaitu </text:span></text:span><text:span text:style-name="Default_20_Paragraph_20_Font"><text:span text:style-name="T24">(1) Pp</text:span></text:span><text:span text:style-name="Default_20_Paragraph_20_Font"><text:span text:style-name="T22">engumpulan data (</text:span></text:span><text:span text:style-name="Default_20_Paragraph_20_Font"><text:span text:style-name="T23">Data Collection</text:span></text:span><text:span text:style-name="Default_20_Paragraph_20_Font"><text:span text:style-name="T22">)</text:span></text:span><text:span text:style-name="Default_20_Paragraph_20_Font"><text:span text:style-name="T24"> penelit</text:span></text:span><text:span text:style-name="Default_20_Paragraph_20_Font"><text:span text:style-name="T22">i</text:span></text:span><text:span text:style-name="Default_20_Paragraph_20_Font"><text:span text:style-name="T24"> mencatat semua data secara objektif dan apa adanya sesuai d</text:span></text:span><text:span text:style-name="Default_20_Paragraph_20_Font"><text:span text:style-name="T22">e</text:span></text:span><text:span text:style-name="Default_20_Paragraph_20_Font"><text:span text:style-name="T24">ngan hasil observasi</text:span></text:span><text:span text:style-name="Default_20_Paragraph_20_Font"><text:span text:style-name="T22">, wawancara, dan dokumentasi </text:span></text:span><text:span text:style-name="Default_20_Paragraph_20_Font"><text:span text:style-name="T24">sebagai proses pengumpulan data. Pada penelitian ini peneliti mencatat hal-hal penting ketika melakukan observasi dengan menggunakan pedoman observasi, melakukan wawancara dengan pedoman wawancara dan mengambil dokumentasi pada saat kegiatan menari berlangsung di TK Dharma Indria II, (2) Reduksi data (</text:span></text:span><text:span text:style-name="Default_20_Paragraph_20_Font"><text:span text:style-name="T25">Data Reduktion</text:span></text:span><text:span text:style-name="Default_20_Paragraph_20_Font"><text:span text:style-name="T24">) peneliti memfokuskan pada temuan tentang kontribusi kegiatan menari terhadap keterampilan motorik kasar anak di TK Dharma Indria II dari hasil observasi, wawancara, dan dokumentasi yang telah dilakukan kemudian dikaitkan dengan kajian pustaka dan Indikator pada masing-masing variabel. (3) Penyajian Data ( </text:span></text:span><text:span text:style-name="Default_20_Paragraph_20_Font"><text:span text:style-name="T25">Data</text:span></text:span><text:span text:style-name="Default_20_Paragraph_20_Font"><text:span text:style-name="T24"> </text:span></text:span><text:span text:style-name="Default_20_Paragraph_20_Font"><text:span text:style-name="T25">Display</text:span></text:span><text:span text:style-name="Default_20_Paragraph_20_Font"><text:span text:style-name="T24"> ) peneliti menjelaskan mengenai kontribusi kegiatan menari terhadap keterampilan motorik kasar anak di TK Dharma Indria II berdasarkan pedoman observasi dan disajikan dalam bentuk narasi teks, (4) Pengambilan keputusan (</text:span></text:span><text:span text:style-name="Default_20_Paragraph_20_Font"><text:span text:style-name="T25">conclusion Drawing / Vervication</text:span></text:span><text:span text:style-name="Default_20_Paragraph_20_Font"><text:span text:style-name="T24">) langkah selanjutnya dalam analisi</text:span></text:span><text:span text:style-name="Default_20_Paragraph_20_Font"><text:span text:style-name="T22">s</text:span></text:span><text:span text:style-name="Default_20_Paragraph_20_Font"><text:span text:style-name="T24"> data kualitatif adalah penarikan kesimpulan tentang bagaimana kontribusi kegiatan menari terhadap keterampilan motorik kasar anak di TK Dharma Indria II. </text:span></text:span></text:p>
      <text:p text:style-name="P23"/>
      <text:p text:style-name="P51">Hasil <text:s/>dan Pembahasan</text:p>
      <text:p text:style-name="P16"><text:span text:style-name="T26"><text:tab/><text:tab/> </text:span><text:span text:style-name="Default_20_Paragraph_20_Font"><text:span text:style-name="T27">Kegiatan menari memberi kontribusi terhadap keterampilan motorik kasar anak, hal ini ditandai dengan berkembangnya keterampilan motorik kasar anak pada kegiatan menari yang dilakukan setiap minggunnya. Adapun gerakan-gerakan yang terdapat dalam kegiatan menari adalah gerak lokomotor dan non-lokomotor. <text:s/>Perkembangan keterampilan motorik kasar anak di TK Dharma Indria II pada pertemuan I anak sudah mulai berkembang sesuai harapan (BSH) sebanyak 50% dan anak yang berkembang sangat baik (BSB) sebanyak 2%. Pada pertemuan II anak berkembang sangat signifikan yaitu anak yang berkembang sesuai harapan (BSH) sebanyak 64% dan anak yang berkembang sangat baik (BSB) Sebanyak 20 %. Pertemuan III anak berkembang sesuai harapan (BSH) sebanyak 53 % dan anak yang berkembang sangat baik (BSB) sebanyak 45%. </text:span></text:span></text:p>
      <text:p text:style-name="P45">Kegiatan menari di TK Dharma Indria II memberikan kontribusi pada kemampuan lokomotor berupa anak dapat merangkak keberbagai arah, berjalan keberbagai arah, meloncat, dan berlari kecil. Pada kemampuan non-lokomotor berupa gerakan meliukkan tubuh, mengayunkan lengan dan membungkukkan tubuh. Berdasarkan hasil observasi pada Pertemuan I sebanyak 4% anak belum berkembang (BB) , sebanyak 44% anak mau berkembang (MB), sebanyak 50% anak berkembang sesuai harapan (BSB), dan sebanyak <text:s/>2 % anak berkembang sangat baik. </text:p>
      <text:p text:style-name="P44"><text:span text:style-name="Default_20_Paragraph_20_Font"><text:span text:style-name="T10">Penelitian dilaksanakan pada perpanjangan pengaman pada pertemuan II yaitu sebanyak <text:s/>0% anak belum Berkembang (BB), sebanyak 16% anak mau berkembang (MB), sebanyak 64% anak berkembang sesuai harapan (BSH), sebanyak <text:s/>20 % anak berkembang sangat baik (BSB).</text:span></text:span></text:p>
      <text:p text:style-name="P45">Pertemuan III dilanjutkan untuk memastikan data yang didapat sudah valid sebanyak 0% anak belum berkembang (BB), sebanyak 16% anak mau berkembang (MB), sebanyak 64% anak berkembang sesuai harapan (BSH), sebanyak <text:s text:c="5"/>20% berkembang sangat baik (BSB). </text:p>
      <text:p text:style-name="P45">Berdasarkan hasil yang dilakukan dari beberapa pertemuan dapat dikethui bahwa terdapat perkembangan yang signifikan dari setiap pertemuan yang dilakukan, hal ini dapat dilihat melalui diagram batang. </text:p>
      <text:p text:style-name="P42"><text:span text:style-name="Default_20_Paragraph_20_Font"><text:span text:style-name="T11"><draw:frame draw:style-name="fr3" draw:name="Chart 5" text:anchor-type="as-char" svg:y="-1.3882in" svg:width="3.3193in" style:rel-width="scale" svg:height="2.2429in" style:rel-height="scale" draw:z-index="1"><draw:object xlink:href="./Object 1" xlink:type="simple" xlink:show="embed" xlink:actuate="onLoad"/><draw:image xlink:href="./ObjectReplacements/Object 1" xlink:type="simple" xlink:show="embed" xlink:actuate="onLoad"/><svg:desc>chart</svg:desc></draw:frame></text:span></text:span></text:p>
      <text:p text:style-name="P52">Gambar 1. Diagram Perkembangan Setiap Pertemuan dalam Kontribusi Kegiatan Menari Terhadap Keterampilan Motorik Kasar Anak di TK Dharma Indria II </text:p>
      <text:p text:style-name="P37"><text:tab/><text:tab/></text:p>
      <text:p text:style-name="P13"><text:span text:style-name="T44"><text:tab/><text:tab/>Pada pertemuan pertama anak sudah mulai berkembang sesuai harapan (BSH) sebanyak 50% dan anak yang berkembang sangat baik (BSB) sebanyak 2%. Pada pertemuan II pada perpanjangan pengamatan anak berkembang sangat signifikan yaitu anak yang berkembang sesuai harapan (BSH) sebanyak 64% dan anak yang berkembang sangat baik (BSB) Sebanyak 20 %. Pertemuan III dilanjutkan untuk mendapatkan hasil yang lebih valid tentang kontribusi kegiatan menari terhadap motorik kasar anak juga menghasilkan perkembangan pada keterampilan motorik kasarnya, hal ini ditandai anak yang berkembang sesuai harapan (BSH) sebanyak 53 % dan anak yang berkembang sangat baik (BSB) sebanyak 45%. Hasil tersebut menunjukan bahwa keterampilan motorik kasar anak dapat berkembang dan menunjukan perubahan-perubahan gerak motorik kasar yang berkembang sangat </text:span><text:soft-page-break/><text:span text:style-name="T44">baik melalui kegiatan menari yang dilaksanakan di TK Dharma Indria II. Kegiatan menari memberikan kontribusi </text:span><text:span text:style-name="T44">terhadap keterampilan motorik kasar anak melalui gerak lokomotor dan gerak non lokomotor yang ada pada serangkaian kegiatan menari pada tari tikus pitik yang dilakukan di TK Dharma Indria II. Adapun beberapa anak </text:span><text:span text:style-name="T44">yang belum berkembang atau anak yang masih mau </text:span><text:span text:style-name="T44">berkembang merupakan bagian dari proses perkembangan anak yang berbeda-beda. <text:s/>faktor-faktor yang mempengaruhi keterampilan motorik kasar terhadap kegiatan menari yaitu keturunan, anak yang memiliki darah seni tari dari orang tua memiliki perkembangan keterampilan motorik kasar yang lebih cepat berkembang pada kegiatan menari berlangsung, anak dengan motivasi atau dorongan dari orang tua yaitu anak mendapatkan dukungan terhadap kegiatan menari dan</text:span></text:p>
      <text:p text:style-name="P14"/>
      <text:p text:style-name="P29">Kesimpulan dan Saran</text:p>
      <text:p text:style-name="P30">Kesimpulan</text:p>
      <text:p text:style-name="P15"><text:span text:style-name="T28"><text:tab/><text:tab/> </text:span><text:span text:style-name="Default_20_Paragraph_20_Font"><text:span text:style-name="T29">Berdasarkan hasil penelitian bahwa kegiatan menari di TK Dharma Indria II memberikan kontribusi keterampilan motorik kasar anak, hal ini ditandai dengan gerakan-gerakan kegiatan menari memberi kontribusi dalam kemampuan lokomotor berupa anak dapat merangkak keberbagai arah, berjalan keberbagai arah, meloncat, dan berlari kecil. Pada kemampuan non-lokomotor berupa gerakan meliukkan tubuh, mengayunkan lengan dan membungkukkan tubuh. Berdasarkan hasil observasi kegiatan menari juga memberikan kontribusi terhadap keterampilan motorik kasar hal ini diketahui bahwa setiap pertemuan kegiatan menari berlangsung anak-anak mengalami perkembangan keterampilan motorik kasarnya. <text:s/>Anak yang berkembang <text:s/>dapat digolongkan pada keterampilan motorik kasar yang baik dengan masing-masing dikategorikan 53% anak berkembang sesuai harapan (BSH) dan 45% anak berkembang sangat baik (BSB), sedangkan 2% anak yang dikategorikan belum berkembang (BB) dikarenakan beberapa faktor diantaranya keturunan, motivasi yang kuat dan emosi. </text:span></text:span></text:p>
      <text:p text:style-name="P12"><text:span text:style-name="Default_20_Paragraph_20_Font"><text:span text:style-name="T29"/></text:span></text:p>
      <text:p text:style-name="P33">Saran</text:p>
      <text:p text:style-name="P12"><text:span text:style-name="T28"><text:tab/><text:tab/>Berdasarkan hasil penelitian dan pembahasan tentang </text:span><text:span text:style-name="Default_20_Paragraph_20_Font"><text:span text:style-name="T29">Kontribusi Kegiatan Menari Terhadap Keterampilan Motorik Kasar Anak di TK Dharma Indria II </text:span></text:span><text:span text:style-name="T28">Sumbersari Jember, maka saran yang dapat diberikan bagi</text:span><text:span text:style-name="Default_20_Paragraph_20_Font"><text:span text:style-name="T29"> anak</text:span></text:span><text:span text:style-name="T28"> antara lain:</text:span><text:span text:style-name="Default_20_Paragraph_20_Font"><text:span text:style-name="T29"> (1) anak dapat mengembangkan keterampilan motorik kasarnya melalui kegiatan menari yang dilaksanakan rutin seminggu sekali dan semua anak dapat termotivasi untuk ikut serta pada kegiatan menari di TK Dharma Indria II, (2) anak dapat meningkatkan hasil belajar keterampilan motorik kasar lewat kegiatan menari yang rutin dilaksanakan di sekolah, (3) anak dapat mengolah emosi pada gerakan-gerakan yang ada pada kegiatan menari, (4) Anak dapat mengenal kebudayaan bangsa melalui kegiatan menari</text:span></text:span><text:span text:style-name="T28">. Saran bagi </text:span><text:span text:style-name="Default_20_Paragraph_20_Font"><text:span text:style-name="T29">guru</text:span></text:span><text:span text:style-name="T28"> antara lain: </text:span><text:span text:style-name="Default_20_Paragraph_20_Font"><text:span text:style-name="T29">(1) guru perlu mempelajari gerakan tari karena kegiatan menari efektif dalam mengembangkan perkembangan keterampilan motorik kasarnya, (2) tidak hanya guru pelatih tari saja yang perlu memiliki kompetensi menari, tapi baik guru kelas juga harus memiliki potensi menari karena menari dapat dijadikan sebagai media pendidikan saat pembelajaran berlangung (3) guru perlu memberikan motivasi yang kuat terhadap anak untuk mengikuti kegiatan menari. Saran bagi sekolah antara lain: (1) kegiatan menari yang dilaksanakan dapat mengembangkan keterampilan motorik kasar anak untuk itu kegiatan menari supaya dapat dirasakan oleh seluruh anak baik anak laki-laki maupun anak perempuan, (2) kegiatan menari dapat menjadi media pembelajaran untuk mengembangkan keterampilan motorik kasar yang disesuaikan dengan tema pembelajaran, (3) kegiatan menari yang dilaksanakan di TK menjadi ciri khas yang terus ada di TK Dharma Indria II untuk meningkatkan hasil belajar pada keterampilan motorik kasar. </text:span></text:span><text:span text:style-name="T28">Saran bagi peneliti lain antara lain: </text:span><text:span text:style-name="Default_20_Paragraph_20_Font"><text:span text:style-name="T29">(1) hasil penelitian ini dapat dijadikan sebagai informasi bahwa kegiatan menari dapat memberikan kontribusi terhadap keterampilan motorik kasar anak, (2) hasil penelitian ini dapat menjadi perbandingan untuk melakukan penelitian yang lain berkaitan dengan kontribusi kegiatan menari terhadap motorik kasar anak</text:span></text:span></text:p>
      <text:p text:style-name="P12"><text:span text:style-name="Default_20_Paragraph_20_Font"><text:span text:style-name="T29"/></text:span></text:p>
      <text:p text:style-name="P32">Daftar Pustaka</text:p>
      <text:p text:style-name="P19"><text:span text:style-name="T48">[1]</text:span><text:span text:style-name="T45">Agustiawati, Deri. 2013. Proses Pengembangan Gerak Motorik Kasar Anak Usia Dini Melalui Pembelajaran Tari Sisingaan. Jurnal Universitas Pendidikan Indonesia: Repository.upi.edu.</text:span></text:p>
      <text:p text:style-name="P20"><text:span text:style-name="T45">[3]</text:span><text:span text:style-name="T52">Departemen Pendidikan Nasional.</text:span><text:span text:style-name="T50"> 2003. </text:span><text:span text:style-name="T51">Undang-Undang Sistem Pendidikan Nasional (UU RI No. 20 Tahun 2003) dan peraturan pelaksanaannya</text:span><text:span text:style-name="T50">. Jakarta: Departemen Pendidikan Nasional. </text:span></text:p>
      <text:p text:style-name="P19"><text:span text:style-name="T47">[2]</text:span><text:span text:style-name="T49"> <text:s text:c="56"/></text:span><text:span text:style-name="T45"><text:s/>2007. Standar Isi Pendidikan Anak Usia Dini: Pusat Kurikulum Balitbang Departemen Pendidikan Nasional (57).</text:span><text:span text:style-name="T50"> </text:span></text:p>
      <text:p text:style-name="P19"><text:span text:style-name="T47">[3]</text:span><text:span text:style-name="T45">Desmita, 2010. </text:span><text:span text:style-name="T46">Psikologi Perkembangan</text:span><text:span text:style-name="T45">. Bandung: PT Remaja Rosdakarya.</text:span></text:p>
      <text:p text:style-name="P19"><text:span text:style-name="T47">[4]</text:span><text:span text:style-name="T45">Handayani, Rini. 2014. “Meningkatkan Kemampuan Motorik Kasar Anak Usia Dini Melalui Pembelajaran Tari Nusantara”. Tidak diterbitkan. Skripsi. Bandung: Fakultas Ilmu Pendidikan Universitas Pendidikan Indonesia</text:span></text:p>
      <text:p text:style-name="P19"><text:span text:style-name="T47">[5]</text:span><text:span text:style-name="T45">Idrawati, 2012. Peningkatan kemampuan motorik kasar anak melalui tari kreasi di taman kanak-kanak melati Kabupaten Solok Selatan. Jurnal Pesona PAUD Vol. 1 (1): 2.</text:span></text:p>
      <text:p text:style-name="P19"><text:span text:style-name="T47">[6]</text:span><text:span text:style-name="T45">Santrock. 2007. </text:span><text:span text:style-name="T46">Perkembangan anak</text:span><text:span text:style-name="T45">. Jakarta: Erlangga.</text:span></text:p>
      <text:p text:style-name="P19"><text:span text:style-name="T47">[7]</text:span><text:span text:style-name="T45">Sugiyono. 2012. </text:span><text:span text:style-name="T46">Metode Penelitian Kuantitatif Kualitatif dan R&amp;D</text:span><text:span text:style-name="T45">. Bandung: Alfabeta</text:span></text:p>
      <text:p text:style-name="P21"/>
      <text:p text:style-name="P54"/>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inherit" svg:font-family="inherit, serif"/>
    <style:font-face style:name="Courier New1" svg:font-family="'Courier New'" style:font-family-generic="modern"/>
    <style:font-face style:name="Times New Roman2" svg:font-family="'Times New Roman'" style:font-family-generic="roman"/>
    <style:font-face style:name="TimesNewRomanPSMT" svg:font-family="TimesNewRomanPSMT"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Suci </text:span></text:span><text:span text:style-name="Page_20_Number"><text:span text:style-name="MT2">et al., Kontribusi Kegiatan Menari Terhadap Keterampilan Motorik............</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38</meta:editing-cycles>
    <meta:editing-duration>P3DT11H10M40S</meta:editing-duration>
    <meta:generator>OpenOffice/4.1.2$Win32 OpenOffice.org_project/412m3$Build-9782</meta:generator>
    <dc:date>2016-08-14T14:16:13.83</dc:date>
    <meta:print-date>2016-04-18T09:17:30.56</meta:print-date>
    <dc:creator>akbar  suyunus</dc:creator>
    <meta:printed-by>Suci Ramdaeni</meta:printed-by>
    <meta:document-statistic meta:table-count="0" meta:image-count="0" meta:object-count="1" meta:page-count="4" meta:paragraph-count="52" meta:word-count="2733" meta:character-count="2035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draw:fill="gradient" draw:fill-color="#ff00cc" draw:fill-gradient-name="Orange_20_Gradient_20_2" draw:opacity="50%" draw:opacity-name=""/>
    </style:style>
    <style:style style:name="ch2" style:family="chart">
      <style:graphic-properties draw:stroke="none" draw:fill="none" draw:fill-color="#d9d9d9"/>
      <style:text-properties fo:color="#000000" style:text-position="0% 100%" fo:font-family="'Times New Roman'" style:font-family-generic="roman" fo:font-size="9pt" fo:language="id" fo:country="ID" style:font-size-asian="9pt" style:font-family-complex="'Times New Roman'" style:font-family-generic-complex="roman" style:font-size-complex="9pt"/>
    </style:style>
    <style:style style:name="ch3" style:family="chart">
      <style:chart-properties chart:auto-position="true" chart:auto-size="true"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Times New Roman'" style:font-family-generic="roman" fo:font-size="9pt" fo:language="id" fo:country="ID" style:font-size-asian="9pt" style:font-family-complex="'Times New Roman'" style:font-family-generic-complex="roman" style:font-size-complex="9pt"/>
    </style:style>
    <style:style style:name="ch5" style:family="chart" style:data-style-name="N0">
      <style:chart-properties chart:display-label="true" chart:logarithmic="false" chart:gap-width="150" chart:overlap="-25" chart:reverse-direction="false" text:line-break="false" chart:link-data-style-to-source="false" chart:visible="false" chart:axis-position="start"/>
      <style:graphic-properties svg:stroke-width="0.026cm"/>
      <style:text-properties fo:color="#000000" style:text-position="0% 100%" fo:font-family="Calibri" fo:font-size="10.0000801086426pt" fo:language="id" fo:country="ID" style:font-size-asian="10.0000801086426pt" style:font-size-complex="10.0000801086426pt"/>
    </style:style>
    <style:style style:name="ch6" style:family="chart" style:data-style-name="N0">
      <style:chart-properties chart:link-data-style-to-source="false" chart:data-label-number="value" chart:data-label-text="false" chart:data-label-symbol="false"/>
      <style:graphic-properties draw:stroke="none" draw:fill-color="#4f81bd"/>
      <style:text-properties fo:color="#000000" style:text-position="0% 100%" fo:font-family="Calibri" fo:font-size="10.0000801086426pt" fo:language="id" fo:country="ID" style:font-size-asian="10.0000801086426pt" style:font-size-complex="10.0000801086426pt"/>
    </style:style>
    <style:style style:name="ch7" style:family="chart" style:data-style-name="N0">
      <style:chart-properties chart:link-data-style-to-source="false" chart:data-label-number="value" chart:data-label-text="false" chart:data-label-symbol="false"/>
      <style:graphic-properties draw:stroke="none" draw:fill-color="#ff66cc"/>
      <style:text-properties fo:color="#000000" style:text-position="0% 100%" fo:font-family="Calibri" fo:font-size="10.0000801086426pt" fo:language="id" fo:country="ID" style:font-size-asian="10.0000801086426pt" style:font-size-complex="10.0000801086426pt"/>
    </style:style>
    <style:style style:name="ch8" style:family="chart" style:data-style-name="N0">
      <style:chart-properties chart:link-data-style-to-source="false" chart:data-label-number="value" chart:data-label-text="false" chart:data-label-symbol="false"/>
      <style:graphic-properties draw:stroke="none" draw:fill-color="#cc66ff"/>
      <style:text-properties fo:color="#000000" style:text-position="0% 100%" fo:font-family="Calibri" fo:font-size="10.0000801086426pt" fo:language="id" fo:country="ID" style:font-size-asian="10.0000801086426pt" style:font-size-complex="10.0000801086426pt"/>
    </style:style>
    <style:style style:name="ch9" style:family="chart" style:data-style-name="N0">
      <style:chart-properties chart:link-data-style-to-source="false" chart:data-label-number="value" chart:data-label-text="false" chart:data-label-symbol="false"/>
      <style:graphic-properties draw:stroke="none" draw:fill-color="#99ff66"/>
      <style:text-properties fo:color="#000000" style:text-position="0% 100%" fo:font-family="Calibri" fo:font-size="10.0000801086426pt" fo:language="id" fo:country="ID" style:font-size-asian="10.0000801086426pt" style:font-size-complex="10.0000801086426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8.431cm" svg:height="5.697cm" xlink:href="." xlink:type="simple" chart:class="chart:bar" chart:style-name="ch1">
        <chart:legend chart:legend-position="top" svg:x="2.142cm" svg:y="0.245cm" style:legend-expansion="wide" chart:style-name="ch2"/>
        <chart:plot-area chart:style-name="ch3" chart:data-source-has-labels="both" svg:x="0.618cm" svg:y="1.37cm" svg:width="7.477cm" svg:height="3.794cm">
          <chartooo:coordinate-region svg:x="0.618cm" svg:y="1.37cm" svg:width="7.477cm" svg:height="3.147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bar">
            <chart:data-point chart:repeated="3"/>
          </chart:series>
          <chart:series chart:style-name="ch7" chart:values-cell-range-address="local-table.$C$2:.$C$4" chart:label-cell-address="local-table.$C$1" chart:class="chart:bar">
            <chart:data-point chart:repeated="3"/>
          </chart:series>
          <chart:series chart:style-name="ch8" chart:values-cell-range-address="local-table.$D$2:.$D$4" chart:label-cell-address="local-table.$D$1" chart:class="chart:bar">
            <chart:data-point chart:repeated="3"/>
          </chart:series>
          <chart:series chart:style-name="ch9" chart:values-cell-range-address="local-table.$E$2:.$E$4" chart:label-cell-address="local-table.$E$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BB</text:p>
              </table:table-cell>
              <table:table-cell office:value-type="string">
                <text:p>MB</text:p>
              </table:table-cell>
              <table:table-cell office:value-type="string">
                <text:p>BSH</text:p>
              </table:table-cell>
              <table:table-cell office:value-type="string">
                <text:p>BSB</text:p>
              </table:table-cell>
            </table:table-row>
          </table:table-header-rows>
          <table:table-rows>
            <table:table-row>
              <table:table-cell office:value-type="string">
                <text:p>Pertemuan I</text:p>
              </table:table-cell>
              <table:table-cell office:value-type="float" office:value="4">
                <text:p>4</text:p>
              </table:table-cell>
              <table:table-cell office:value-type="float" office:value="44">
                <text:p>44</text:p>
              </table:table-cell>
              <table:table-cell office:value-type="float" office:value="50">
                <text:p>50</text:p>
              </table:table-cell>
              <table:table-cell office:value-type="float" office:value="2">
                <text:p>2</text:p>
              </table:table-cell>
            </table:table-row>
            <table:table-row>
              <table:table-cell office:value-type="string">
                <text:p>Pertemuan II</text:p>
              </table:table-cell>
              <table:table-cell office:value-type="float" office:value="0">
                <text:p>0</text:p>
              </table:table-cell>
              <table:table-cell office:value-type="float" office:value="16">
                <text:p>16</text:p>
              </table:table-cell>
              <table:table-cell office:value-type="float" office:value="64">
                <text:p>64</text:p>
              </table:table-cell>
              <table:table-cell office:value-type="float" office:value="20">
                <text:p>20</text:p>
              </table:table-cell>
            </table:table-row>
            <table:table-row>
              <table:table-cell office:value-type="string">
                <text:p>Pertemuan III</text:p>
              </table:table-cell>
              <table:table-cell office:value-type="float" office:value="0">
                <text:p>0</text:p>
              </table:table-cell>
              <table:table-cell office:value-type="float" office:value="2">
                <text:p>2</text:p>
              </table:table-cell>
              <table:table-cell office:value-type="float" office:value="53">
                <text:p>53</text:p>
              </table:table-cell>
              <table:table-cell office:value-type="float" office:value="45">
                <text:p>4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Orange_20_Gradient_20_2" draw:display-name="Orange Gradient 2" draw:style="linear" draw:start-color="#ff6600" draw:end-color="#ffff00" draw:start-intensity="100%" draw:end-intensity="100%" draw:angle="0" draw:border="5%"/>
  </office:styles>
</office:document-styles>
</file>