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300000013758C244D.png"/>
  <manifest:file-entry manifest:media-type="image/png" manifest:full-path="Pictures/100002010000001200000013997C843C.png"/>
  <manifest:file-entry manifest:media-type="image/png" manifest:full-path="Pictures/100002010000001200000013EE00F2CF.png"/>
  <manifest:file-entry manifest:media-type="image/png" manifest:full-path="Pictures/100002010000001500000015B8BCCE6E.png"/>
  <manifest:file-entry manifest:media-type="image/png" manifest:full-path="Pictures/100002010000001400000013ADC784A1.png"/>
  <manifest:file-entry manifest:media-type="image/png" manifest:full-path="Pictures/1000000000000018000000148F25085A.png"/>
  <manifest:file-entry manifest:media-type="image/png" manifest:full-path="Pictures/10000000000000240000001667C4E803.png"/>
  <manifest:file-entry manifest:media-type="image/png" manifest:full-path="Pictures/100002010000002A000000164F7A014B.png"/>
  <manifest:file-entry manifest:media-type="image/png" manifest:full-path="Pictures/100000000000002D000000182FF61914.png"/>
  <manifest:file-entry manifest:media-type="image/png" manifest:full-path="Pictures/100002010000003100000015B1F0E40C.png"/>
  <manifest:file-entry manifest:media-type="image/png" manifest:full-path="Pictures/10000201000000310000001561642F7F.png"/>
  <manifest:file-entry manifest:media-type="image/png" manifest:full-path="Pictures/100002010000002F00000013B643120F.png"/>
  <manifest:file-entry manifest:media-type="image/png" manifest:full-path="Pictures/100002010000000D0000001630D089DE.png"/>
  <manifest:file-entry manifest:media-type="image/png" manifest:full-path="Pictures/100002010000002F00000013D8E792C2.png"/>
  <manifest:file-entry manifest:media-type="image/png" manifest:full-path="Pictures/10000201000001F4000001FF4C3A75D1.png"/>
  <manifest:file-entry manifest:media-type="image/png" manifest:full-path="Pictures/100002010000001000000016A7485A6F.png"/>
  <manifest:file-entry manifest:media-type="image/png" manifest:full-path="Pictures/100002010000002400000013DB392F8C.png"/>
  <manifest:file-entry manifest:media-type="image/png" manifest:full-path="Pictures/100000000000000800000008913C8356.png"/>
  <manifest:file-entry manifest:media-type="image/png" manifest:full-path="Pictures/100002010000002C00000013BF804E59.png"/>
  <manifest:file-entry manifest:media-type="image/png" manifest:full-path="Pictures/100002010000002400000016B95B4D94.png"/>
  <manifest:file-entry manifest:media-type="image/png" manifest:full-path="Pictures/100002010000002F00000013A5C639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701in" table:align="left" style:writing-mode="lr-tb"/>
    </style:style>
    <style:style style:name="Table1.A" style:family="table-column">
      <style:table-column-properties style:column-width="1.1951in"/>
    </style:style>
    <style:style style:name="Table1.B" style:family="table-column">
      <style:table-column-properties style:column-width="1.1694in"/>
    </style:style>
    <style:style style:name="Table1.C" style:family="table-column">
      <style:table-column-properties style:column-width="1.0056in"/>
    </style:style>
    <style:style style:name="Table1.A1" style:family="table-cell">
      <style:table-cell-properties style:vertical-align="middle" fo:padding="0in" fo:border-left="0.0007in solid #000000" fo:border-right="none" fo:border-top="0.0007in solid #000000" fo:border-bottom="0.0007in solid #000000"/>
    </style:style>
    <style:style style:name="Table1.C1" style:family="table-cell">
      <style:table-cell-properties style:vertical-align="middle" fo:padding="0in" fo:border="0.0007in solid #000000"/>
    </style:style>
    <style:style style:name="Table1.A2" style:family="table-cell">
      <style:table-cell-properties fo:padding="0in" fo:border-left="0.0007in solid #000000" fo:border-right="none" fo:border-top="none" fo:border-bottom="0.0007in solid #000000"/>
    </style:style>
    <style:style style:name="Table1.C2" style:family="table-cell">
      <style:table-cell-properties fo:padding="0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indent="0in" style:auto-text-indent="false"/>
      <style:text-properties fo:language="sv" fo:country="SE"/>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style:font-name="Times New Roman" fo:font-size="10pt" fo:font-style="normal" style:font-size-asian="10pt" style:font-style-asian="normal" style:font-size-complex="10pt" style:font-style-complex="normal"/>
    </style:style>
    <style:style style:name="P5" style:family="paragraph" style:parent-style-name="Text">
      <style:paragraph-properties fo:margin-left="0in" fo:margin-right="0in" fo:margin-top="0in" fo:margin-bottom="0.0783in" fo:line-height="100%" fo:text-align="justify" style:justify-single-word="false" fo:text-indent="0in" style:auto-text-indent="false" style:shadow="none"/>
      <style:text-properties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center" style:justify-single-word="false"/>
      <style:text-properties fo:font-size="10pt" style:font-size-asian="10pt" style:font-size-complex="10pt"/>
    </style:style>
    <style:style style:name="P8" style:family="paragraph" style:parent-style-name="Standard">
      <style:paragraph-properties fo:margin-left="0.1925in" fo:margin-right="0.2244in" fo:line-height="100%" fo:text-align="justify" style:justify-single-word="false" fo:text-indent="0in" style:auto-text-indent="false"/>
      <style:text-properties fo:color="#000000" style:font-name="Times New Roman" fo:font-size="10pt"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Text_20_body">
      <style:paragraph-properties fo:margin-left="0.1925in" fo:margin-right="0.2244in" fo:line-height="100%" fo:text-align="justify" style:justify-single-word="false" fo:text-indent="0in" style:auto-text-indent="false"/>
    </style:style>
    <style:style style:name="P10" style:family="paragraph" style:parent-style-name="Standard">
      <style:paragraph-properties fo:margin-top="0in" fo:margin-bottom="0.0799in" fo:text-align="center" style:justify-single-word="false" style:shadow="none"/>
    </style:style>
    <style:style style:name="P11" style:family="paragraph" style:parent-style-name="Standard">
      <style:paragraph-properties fo:margin-top="0in" fo:margin-bottom="0.0799in" fo:text-align="justify" style:justify-single-word="false" style:shadow="none"/>
      <style:text-properties style:font-name="Times New Roman" fo:font-size="10pt" style:font-size-asian="10pt" style:font-size-complex="10pt"/>
    </style:style>
    <style:style style:name="P12" style:family="paragraph" style:parent-style-name="Standard">
      <style:paragraph-properties fo:margin-top="0in" fo:margin-bottom="0.0799in" fo:text-align="start" style:justify-single-word="false" style:shadow="none"/>
      <style:text-properties style:font-name="Times New Roman" fo:font-size="10pt" style:font-size-asian="10pt" style:font-size-complex="10pt"/>
    </style:style>
    <style:style style:name="P13" style:family="paragraph" style:parent-style-name="Standard">
      <style:paragraph-properties fo:margin-top="0in" fo:margin-bottom="0.0799in" fo:text-align="justify" style:justify-single-word="false" style:shadow="non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margin-top="0in" fo:margin-bottom="0.0799in" fo:text-align="center" style:justify-single-word="false" style:shadow="non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top="0in" fo:margin-bottom="0.0799in" fo:text-align="center" style:justify-single-word="false" style:shadow="none"/>
      <style:text-properties style:font-name="Times New Roman" fo:font-size="10pt" fo:font-weight="bold" style:font-size-asian="10pt" style:font-size-complex="10pt"/>
    </style:style>
    <style:style style:name="P16" style:family="paragraph" style:parent-style-name="Standard">
      <style:paragraph-properties fo:margin-top="0in" fo:margin-bottom="0.0799in" fo:text-align="justify" style:justify-single-word="false" style:shadow="none"/>
      <style:text-properties style:font-name="Times New Roman" fo:font-size="10pt" fo:font-weight="normal" style:font-size-asian="10pt" style:font-weight-asian="normal" style:font-size-complex="10pt" style:font-weight-complex="normal"/>
    </style:style>
    <style:style style:name="P17" style:family="paragraph" style:parent-style-name="Standard">
      <style:paragraph-properties fo:margin-top="0in" fo:margin-bottom="0.0799in" fo:text-align="justify" style:justify-single-word="false" style:shadow="none"/>
      <style:text-properties fo:font-size="10pt" style:font-size-asian="10pt" style:font-size-complex="10pt"/>
    </style:style>
    <style:style style:name="P18" style:family="paragraph" style:parent-style-name="Standard">
      <style:paragraph-properties fo:margin-top="0in" fo:margin-bottom="0.0799in" fo:text-align="justify" style:justify-single-word="false" style:shadow="none"/>
    </style:style>
    <style:style style:name="P19" style:family="paragraph" style:parent-style-name="Standard" style:master-page-name="">
      <style:paragraph-properties fo:margin-left="0.1634in" fo:margin-right="0in" fo:margin-top="0in" fo:margin-bottom="0.0799in" fo:text-align="justify" style:justify-single-word="false" fo:orphans="2" fo:widows="2" fo:text-indent="-0.1634in" style:auto-text-indent="false" style:page-number="auto" style:shadow="none" style:text-autospace="none" style:writing-mode="lr-tb"/>
      <style:text-properties style:font-name="Times New Roman" fo:font-size="10pt" style:font-size-asian="10pt" style:font-size-complex="10pt"/>
    </style:style>
    <style:style style:name="P20" style:family="paragraph" style:parent-style-name="Standard">
      <style:paragraph-properties fo:margin-left="0.1634in" fo:margin-right="0in" fo:margin-top="0in" fo:margin-bottom="0.0799in" fo:text-align="justify" style:justify-single-word="false" fo:orphans="2" fo:widows="2" fo:text-indent="-0.1634in" style:auto-text-indent="false" style:shadow="none" style:text-autospace="none" style:writing-mode="lr-tb"/>
      <style:text-properties style:font-name="Times New Roman" fo:font-size="10pt" style:font-size-asian="10pt" style:font-size-complex="10pt"/>
    </style:style>
    <style:style style:name="P21" style:family="paragraph" style:parent-style-name="Standard">
      <style:paragraph-properties fo:margin-left="0.1634in" fo:margin-right="0in" fo:margin-top="0in" fo:margin-bottom="0.0799in" fo:text-align="justify" style:justify-single-word="false" fo:orphans="2" fo:widows="2" fo:text-indent="-0.1634in" style:auto-text-indent="false" style:shadow="none" style:text-autospace="none" style:writing-mode="lr-tb"/>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left="0.2043in" fo:margin-right="0.1634in" fo:margin-top="0in" fo:margin-bottom="0in" fo:line-height="100%" fo:text-align="justify" style:justify-single-word="false" fo:orphans="2" fo:widows="2" fo:text-indent="0in" style:auto-text-indent="false" style:text-autospace="none" style:writing-mode="lr-tb">
        <style:tab-stops/>
      </style:paragraph-properties>
    </style:style>
    <style:style style:name="P24" style:family="paragraph" style:parent-style-name="Text_20_body">
      <style:paragraph-properties fo:margin-left="0.2043in" fo:margin-right="0.1634in" fo:margin-top="0in" fo:margin-bottom="0in" fo:line-height="100%" fo:text-align="center" style:justify-single-word="false" fo:orphans="2" fo:widows="2" fo:text-indent="0in" style:auto-text-indent="false" style:text-autospace="none" style:writing-mode="lr-tb">
        <style:tab-stops/>
      </style:paragraph-properties>
    </style:style>
    <style:style style:name="P25" style:family="paragraph" style:parent-style-name="Text_20_body" style:master-page-name="">
      <style:paragraph-properties fo:margin-left="0.2043in" fo:margin-right="0.1634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26" style:family="paragraph" style:parent-style-name="Text_20_body">
      <style:paragraph-properties fo:margin-left="0.2252in" fo:margin-right="0.1736in" fo:margin-top="0in" fo:margin-bottom="0.0835in" fo:text-align="justify" style:justify-single-word="false" fo:orphans="2" fo:widows="2" fo:text-indent="0in" style:auto-text-indent="false" style:text-autospace="none" style:writing-mode="lr-tb"/>
    </style:style>
    <style:style style:name="P27" style:family="paragraph" style:parent-style-name="Authors">
      <style:paragraph-properties fo:margin-top="0in" fo:margin-bottom="0in"/>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Standard" style:master-page-name="Standard">
      <style:paragraph-properties fo:line-height="150%" fo:text-align="center" style:justify-single-word="false" style:page-number="auto"/>
      <style:text-properties fo:font-size="10pt" fo:font-weight="bold" style:font-size-asian="10pt" style:font-weight-asian="bold" style:font-size-complex="10pt" style:font-weight-complex="bold"/>
    </style:style>
    <style:style style:name="P30" style:family="paragraph" style:parent-style-name="Text_20_body" style:list-style-name="L1" style:master-page-name="">
      <style:paragraph-properties fo:margin-left="0.3366in" fo:margin-right="0in" fo:margin-top="0in" fo:margin-bottom="0.0783in" fo:line-height="100%" fo:orphans="2" fo:widows="2" fo:text-indent="-0.2346in" style:auto-text-indent="false" style:page-number="auto" style:text-autospace="none" style:writing-mode="lr-tb">
        <style:tab-stops>
          <style:tab-stop style:position="0.3272in"/>
        </style:tab-stops>
      </style:paragraph-properties>
      <style:text-properties fo:font-size="10pt" style:font-size-asian="10pt" style:font-size-complex="10pt"/>
    </style:style>
    <style:style style:name="P31" style:family="paragraph" style:parent-style-name="Text_20_body" style:list-style-name="L1">
      <style:paragraph-properties fo:margin-left="0.3366in" fo:margin-right="0in" fo:margin-top="0in" fo:margin-bottom="0.0783in" fo:line-height="100%" fo:orphans="2" fo:widows="2" fo:text-indent="-0.2346in" style:auto-text-indent="false" style:text-autospace="none" style:writing-mode="lr-tb">
        <style:tab-stops>
          <style:tab-stop style:position="0.3272in"/>
        </style:tab-stops>
      </style:paragraph-properties>
      <style:text-properties fo:font-size="10pt" style:font-size-asian="10pt" style:font-size-complex="10pt"/>
    </style:style>
    <style:style style:name="T1" style:family="text">
      <style:text-properties fo:font-size="12pt" fo:language="sv" fo:country="SE" fo:font-style="italic" style:font-size-asian="12pt" style:font-style-asian="italic" style:font-size-complex="12pt" style:font-style-complex="italic"/>
    </style:style>
    <style:style style:name="T2" style:family="text">
      <style:text-properties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T3" style:family="text">
      <style:text-properties style:font-name="Times New Roman1"/>
    </style:style>
    <style:style style:name="T4" style:family="text">
      <style:text-properties style:font-name="Times New Roman1"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T5" style:family="text">
      <style:text-properties style:font-name="Times New Roman1" fo:language="en" fo:country="US" fo:font-style="normal" fo:font-weight="normal" style:font-style-asian="normal" style:font-weight-asian="normal" style:font-style-complex="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language="sv" fo:country="SE"/>
    </style:style>
    <style:style style:name="T9" style:family="text">
      <style:text-properties fo:language="sv" fo:country="SE" fo:font-style="italic" style:font-style-asian="italic" style:font-style-complex="italic"/>
    </style:style>
    <style:style style:name="T10" style:family="text">
      <style:text-properties fo:language="sv" fo:country="SE" fo:font-weight="bold" style:font-weight-asian="bold" style:font-weight-complex="bold"/>
    </style:style>
    <style:style style:name="T11" style:family="text">
      <style:text-properties fo:font-style="italic"/>
    </style:style>
    <style:style style:name="T12" style:family="text">
      <style:text-properties fo:font-style="italic" fo:font-weight="bold"/>
    </style:style>
    <style:style style:name="T13" style:family="text">
      <style:text-properties fo:font-style="italic" style:font-style-asian="italic" style:font-style-complex="italic"/>
    </style:style>
    <style:style style:name="T14" style:family="text">
      <style:text-properties style:font-name="Times New Roman"/>
    </style:style>
    <style:style style:name="T15" style:family="text">
      <style:text-properties style:font-name="Times New Roman" fo:font-size="16pt" fo:font-style="normal" fo:font-weight="bold" style:font-size-asian="16pt" style:font-style-asian="normal" style:font-weight-asian="bold" style:font-name-complex="Times New Roman" style:font-size-complex="16pt" style:font-style-complex="normal" style:font-weight-complex="bold"/>
    </style:style>
    <style:style style:name="T16" style:family="text">
      <style:text-properties style:font-name="Times New Roman" fo:font-size="16pt" fo:font-style="normal" fo:font-weight="normal" style:font-size-asian="16pt" style:font-style-asian="normal" style:font-weight-asian="normal" style:font-name-complex="Times New Roman" style:font-size-complex="16pt" style:font-style-complex="normal" style:font-weight-complex="normal"/>
    </style:style>
    <style:style style:name="T17" style:family="text">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T18" style:family="text">
      <style:text-properties style:font-name="Times New Roman" fo:font-size="16pt" fo:font-style="italic" fo:font-weight="normal" style:font-size-asian="16pt" style:font-style-asian="normal" style:font-weight-asian="normal" style:font-name-complex="Times New Roman" style:font-size-complex="16pt" style:font-style-complex="normal" style:font-weight-complex="normal"/>
    </style:style>
    <style:style style:name="T19" style:family="text">
      <style:text-properties style:font-name="Times New Roman" fo:font-size="10pt" fo:language="en" fo:country="US" fo:font-style="normal" fo:font-weight="bold" style:font-size-asian="10pt" style:font-style-asian="normal" style:font-weight-asian="normal" style:font-size-complex="10pt" style:font-style-complex="normal" style:font-weight-complex="normal"/>
    </style:style>
    <style:style style:name="T20" style:family="text">
      <style:text-properties style:font-name="Times New Roman" fo:font-size="10pt" style:font-size-asian="10pt" style:font-size-complex="10pt"/>
    </style:style>
    <style:style style:name="T21" style:family="text">
      <style:text-properties style:font-name="Times New Roman" fo:font-size="10pt" fo:font-style="italic" style:font-size-asian="10pt" style:font-size-complex="10pt"/>
    </style:style>
    <style:style style:name="T22" style:family="text">
      <style:text-properties style:font-name="Times New Roman" fo:font-size="10pt" fo:language="id" fo:country="ID" style:font-size-asian="10pt" style:font-size-complex="10pt"/>
    </style:style>
    <style:style style:name="T23" style:family="text">
      <style:text-properties style:font-name="Times New Roman" fo:language="id" fo:country="ID"/>
    </style:style>
    <style:style style:name="T24" style:family="text">
      <style:text-properties style:font-name="Times New Roman" fo:language="id" fo:country="ID" style:font-name-complex="Times New Roman"/>
    </style:style>
    <style:style style:name="T25" style:family="text">
      <style:text-properties style:font-name="Times New Roman" fo:language="id" fo:country="ID" fo:font-style="italic" style:font-name-complex="Times New Roman"/>
    </style:style>
    <style:style style:name="T26" style:family="text">
      <style:text-properties style:font-name="Times New Roman" fo:font-style="italic" style:font-name-complex="Times New Roman"/>
    </style:style>
    <style:style style:name="T27" style:family="text">
      <style:text-properties style:font-name="Times New Roman" style:font-name-complex="Times New Roman"/>
    </style:style>
    <style:style style:name="T28" style:family="text">
      <style:text-properties fo:font-size="11pt" fo:language="sv" fo:country="SE" style:font-size-asian="11pt" style:font-size-complex="11pt"/>
    </style:style>
    <style:style style:name="T29" style:family="text">
      <style:text-properties fo:font-size="11pt" fo:language="id" fo:country="ID" style:font-size-asian="11pt" style:font-size-complex="11pt"/>
    </style:style>
    <style:style style:name="T30" style:family="text">
      <style:text-properties fo:font-size="11pt" fo:language="id" fo:country="ID" fo:font-style="italic" style:font-size-asian="11pt" style:font-style-asian="italic" style:font-size-complex="11pt"/>
    </style:style>
    <style:style style:name="T31" style:family="text">
      <style:text-properties fo:color="#000000"/>
    </style:style>
    <style:style style:name="T32" style:family="text">
      <style:text-properties fo:color="#000000" style:font-name="Times New Roman" fo:font-size="10pt" fo:language="en" fo:country="US" fo:font-style="normal" style:font-name-asian="Times New Roman2" style:font-size-asian="10pt" style:language-asian="id" style:country-asian="ID" style:font-style-asian="normal" style:font-name-complex="Times New Roman2" style:font-size-complex="10pt" style:language-complex="zxx" style:country-complex="none" style:font-style-complex="normal"/>
    </style:style>
    <style:style style:name="T33" style:family="text">
      <style:text-properties fo:color="#000000" style:font-name="Times New Roman" fo:font-size="10pt" fo:language="en" fo:country="US" fo:font-style="normal" fo:font-weight="bold" style:font-name-asian="Times New Roman2" style:font-size-asian="10pt" style:language-asian="id" style:country-asian="ID" style:font-style-asian="normal" style:font-name-complex="Times New Roman2" style:font-size-complex="10pt" style:language-complex="zxx" style:country-complex="none" style:font-style-complex="normal"/>
    </style:style>
    <style:style style:name="T34" style:family="text">
      <style:text-properties fo:color="#000000" style:font-name="Times New Roman" fo:font-size="10pt" fo:language="en" fo:country="US" fo:font-style="italic" style:font-name-asian="Times New Roman2" style:font-size-asian="10pt" style:language-asian="id" style:country-asian="ID" style:font-style-asian="normal" style:font-name-complex="Times New Roman2" style:font-size-complex="10pt" style:language-complex="zxx" style:country-complex="none" style:font-style-complex="normal"/>
    </style:style>
    <style:style style:name="T35" style:family="text">
      <style:text-properties fo:color="#000000" style:font-name="Times New Roman" fo:font-size="10pt" fo:language="en" fo:country="US" fo:font-style="italic" fo:font-weight="bold" style:font-name-asian="Times New Roman2" style:font-size-asian="10pt" style:language-asian="id" style:country-asian="ID" style:font-style-asian="italic" style:font-weight-asian="bold" style:font-name-complex="Times New Roman2" style:font-size-complex="10pt" style:language-complex="zxx" style:country-complex="none" style:font-style-complex="italic" style:font-weight-complex="bold"/>
    </style:style>
    <style:style style:name="T36" style:family="text">
      <style:text-properties fo:color="#000000" style:font-name="Times New Roman" fo:font-size="10pt" fo:language="id" fo:country="ID" fo:font-style="normal" style:font-name-asian="Times New Roman2" style:font-size-asian="10pt" style:language-asian="id" style:country-asian="ID" style:font-style-asian="normal" style:font-name-complex="Times New Roman2" style:font-size-complex="10pt" style:language-complex="zxx" style:country-complex="none" style:font-style-complex="normal"/>
    </style:style>
    <style:style style:name="T37" style:family="text">
      <style:text-properties fo:color="#000000" style:font-name="Times New Roman" fo:font-size="10pt" style:font-size-asian="10pt" style:font-size-complex="10pt"/>
    </style:style>
    <style:style style:name="T38" style:family="text">
      <style:text-properties fo:color="#000000" fo:font-style="italic"/>
    </style:style>
    <style:style style:name="T39" style:family="text">
      <style:text-properties fo:color="#000000" fo:language="sv" fo:country="FI"/>
    </style:style>
    <style:style style:name="T40" style:family="text">
      <style:text-properties fo:color="#000000" style:text-underline-style="solid" style:text-underline-width="auto" style:text-underline-color="font-color"/>
    </style:style>
    <style:style style:name="T41" style:family="text">
      <style:text-properties fo:color="#000000" style:text-position="-8% 100%" style:font-name="Times New Roman" fo:font-size="12pt" fo:language="en" fo:country="US" fo:font-style="normal" style:font-name-asian="Times New Roman2" style:font-size-asian="12pt" style:language-asian="ar" style:country-asian="SA" style:font-style-asian="normal" style:font-name-complex="Times New Roman" style:font-size-complex="12pt" style:language-complex="ar" style:country-complex="SA" style:font-style-complex="normal"/>
    </style:style>
    <style:style style:name="T42" style:family="text">
      <style:text-properties fo:color="#000000" style:text-position="-12% 100%" style:font-name="Calibri" fo:font-size="12pt" fo:language="en" fo:country="US" fo:font-style="normal" style:font-name-asian="Calibri" style:font-size-asian="12pt" style:language-asian="ar" style:country-asian="SA" style:font-style-asian="normal" style:font-name-complex="Times New Roman" style:font-size-complex="12pt" style:language-complex="ar" style:country-complex="SA" style:font-style-complex="normal"/>
    </style:style>
    <style:style style:name="T43" style:family="text">
      <style:text-properties fo:font-size="16pt" fo:font-style="italic" style:font-size-asian="16pt" style:font-size-complex="16pt"/>
    </style:style>
    <style:style style:name="T44" style:family="text">
      <style:text-properties fo:language="id" fo:country="ID"/>
    </style:style>
    <style:style style:name="T45" style:family="text">
      <style:text-properties fo:language="en" fo:country="none" fo:font-style="italic"/>
    </style:style>
    <style:style style:name="T46" style:family="text">
      <style:text-properties style:text-position="-33% 80%"/>
    </style:style>
    <style:style style:name="T47" style:family="text">
      <style:text-properties style:text-position="-12% 100%" fo:font-size="12pt" fo:language="en" fo:country="US" fo:font-style="italic" style:font-size-asian="12pt" style:language-asian="ar" style:country-asian="SA" style:font-name-complex="Times New Roman" style:font-size-complex="12pt" style:language-complex="ar" style:country-complex="SA"/>
    </style:style>
    <style:style style:name="T48" style:family="text">
      <style:text-properties style:text-position="-12% 100%" fo:font-size="12pt" fo:language="en" fo:country="none" fo:font-style="italic" style:font-size-asian="12pt" style:language-asian="ar" style:country-asian="SA" style:font-name-complex="Times New Roman" style:font-size-complex="12pt" style:language-complex="ar" style:country-complex="SA"/>
    </style:style>
    <style:style style:name="T49" style:family="text">
      <style:text-properties style:text-position="-12% 100%" style:font-name="Times New Roman" fo:font-size="12pt" fo:language="en" fo:country="US" style:font-size-asian="12pt" style:language-asian="ar" style:country-asian="SA" style:font-name-complex="Times New Roman" style:font-size-complex="12pt" style:language-complex="ar" style:country-complex="SA"/>
    </style:style>
    <style:style style:name="T50" style:family="text">
      <style:text-properties style:text-position="-8% 100%" fo:font-size="12pt" fo:language="en" fo:country="US" fo:font-style="italic" style:font-size-asian="12pt" style:language-asian="ar" style:country-asian="SA" style:font-name-complex="Times New Roman" style:font-size-complex="12pt" style:language-complex="ar" style:country-complex="SA"/>
    </style:style>
    <style:style style:name="T51" style:family="text">
      <style:text-properties style:text-position="-8% 100%" fo:font-size="12pt" fo:language="en" fo:country="US" style:font-size-asian="12pt" style:language-asian="ar" style:country-asian="SA" style:font-name-complex="Times New Roman" style:font-size-complex="12pt" style:language-complex="ar" style:country-complex="SA"/>
    </style:style>
    <style:style style:name="T52" style:family="text">
      <style:text-properties style:text-position="-8% 100%" style:font-name="Times New Roman" fo:font-size="12pt" fo:language="en" fo:country="US" style:font-size-asian="12pt" style:language-asian="ar" style:country-asian="SA" style:font-name-complex="Times New Roman" style:font-size-complex="12pt" style:language-complex="ar" style:country-complex="SA"/>
    </style:style>
    <style:style style:name="T53" style:family="text">
      <style:text-properties style:text-position="-16% 100%" fo:font-size="12pt" fo:language="en" fo:country="US" style:font-size-asian="12pt" style:language-asian="ar" style:country-asian="SA" style:font-name-complex="Times New Roman" style:font-size-complex="12pt" style:language-complex="ar" style:country-complex="SA"/>
    </style:style>
    <style:style style:name="T54" style:family="text">
      <style:text-properties style:text-position="-16% 100%" style:font-name="Times New Roman" fo:font-size="12pt" fo:language="en" fo:country="US" style:font-size-asian="12pt" style:language-asian="ar" style:country-asian="SA" style:font-name-complex="Times New Roman" style:font-size-complex="12pt" style:language-complex="ar" style:country-complex="SA"/>
    </style:style>
    <style:style style:name="T55" style:family="text">
      <style:text-properties style:text-position="-20% 100%" style:font-name="Times New Roman" fo:font-size="12pt" fo:language="en" fo:country="US" style:font-size-asian="12pt" style:language-asian="ar" style:country-asian="SA" style:font-name-complex="Times New Roman" style:font-size-complex="12pt" style:language-complex="ar" style:country-complex="SA"/>
    </style:style>
    <style:style style:name="T56" style:family="text">
      <style:text-properties style:text-position="-20% 100%" style:font-name="Times New Roman" fo:font-size="12pt" fo:language="id" fo:country="ID" style:font-size-asian="12pt" style:language-asian="ar" style:country-asian="SA" style:font-name-complex="Times New Roman" style:font-size-complex="12pt" style:language-complex="ar" style:country-complex="SA"/>
    </style:style>
    <style:style style:name="T57" style:family="text">
      <style:text-properties style:font-name="Calibri" fo:font-size="11pt" fo:language="en" fo:country="US" style:font-name-asian="Calibri" style:font-size-asian="11pt" style:language-asian="en" style:country-asian="US" style:font-name-complex="Calibri" style:font-size-complex="11pt" style:language-complex="ar" style:country-complex="SA"/>
    </style:style>
    <style:style style:name="T58" style:family="text">
      <style:text-properties fo:font-style="normal" style:font-style-asian="normal" style:font-style-complex="normal"/>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Frame5" text:anchor-type="paragraph" svg:x="0.0118in" svg:y="3.2063in" svg:width="6.95in" draw:z-index="0"><draw:text-box fo:min-height="3.4953in"><text:p text:style-name="P4">Abstrak</text:p><text:p text:style-name="P25"><text:span text:style-name="Default_20_Paragraph_20_Font"><text:span text:style-name="T32">Penelitian ini dilatarbelakangi oleh rendahnya hasil belajar IPA sebab siswa kurang menguasai konsep dalam pembelajaran IPA, sehingga dibutuhkan suatu metode baru dalam penerapannya. Tujuan dari penelitian ini adalah untuk mengetahui pengaruh metode bermain </text:span></text:span><text:span text:style-name="Default_20_Paragraph_20_Font"><text:span text:style-name="T34">science domioes </text:span></text:span><text:span text:style-name="Default_20_Paragraph_20_Font"><text:span text:style-name="T32">terhadap hasil belajar IPA sub pokok bahasan rantai makanan siswa kelas IV SDN Sumbersari 03 Jember</text:span></text:span><text:span text:style-name="Default_20_Paragraph_20_Font"><text:span text:style-name="T34">. </text:span></text:span><text:span text:style-name="Default_20_Paragraph_20_Font"><text:span text:style-name="T32">Jenis penelitian ini adalah penelitian eksperimen desain </text:span></text:span><text:span text:style-name="Default_20_Paragraph_20_Font"><text:span text:style-name="T34">Non-randomized Control Group Pretest-Posttest Design. </text:span></text:span><text:span text:style-name="Default_20_Paragraph_20_Font"><text:span text:style-name="T32">Populasi penelitian ini adalah seluruh siswa kelas IVA dan IVB di SDN Sumbersari 03 Jember Tahun Pelajaran 2015/2016, yaitu kelas IVA sebagai kelas eksperimen dan kelas IVB sebagai kelas kontrol. Metode pengumpulan data yang digunakan adalah tes. </text:span></text:span><text:span text:style-name="Default_20_Paragraph_20_Font"><text:span text:style-name="T32">Data yang dikumpulkan kemudian dianalisis dengan menggunakan uji-t. Berdasarkan hasil analisis data, hasil penghitungan selisih nilai </text:span></text:span><text:span text:style-name="Default_20_Paragraph_20_Font"><text:span text:style-name="T34">pre-test </text:span></text:span><text:span text:style-name="Default_20_Paragraph_20_Font"><text:span text:style-name="T32">dan </text:span></text:span><text:span text:style-name="Default_20_Paragraph_20_Font"><text:span text:style-name="T34">post-test </text:span></text:span><text:span text:style-name="Default_20_Paragraph_20_Font"><text:span text:style-name="T36">kelas eksperimen dan kontrol</text:span></text:span><text:span text:style-name="Default_20_Paragraph_20_Font"><text:span text:style-name="T32"> yang menunjukkan bahwa </text:span></text:span><text:span text:style-name="Default_20_Paragraph_20_Font"><text:span text:style-name="T42"><draw:frame draw:style-name="fr4" draw:name="graphics55" text:anchor-type="as-char" svg:width="0.5102in" svg:height="0.2189in" draw:z-index="7"><draw:image xlink:href="Pictures/100002010000003100000015B1F0E40C.png" xlink:type="simple" xlink:show="embed" xlink:actuate="onLoad"/></draw:frame></text:span></text:span><text:span text:style-name="Default_20_Paragraph_20_Font"><text:span text:style-name="T32"> sebesar </text:span></text:span><text:span text:style-name="Default_20_Paragraph_20_Font"><text:span text:style-name="T36">4,</text:span></text:span><text:span text:style-name="Default_20_Paragraph_20_Font"><text:span text:style-name="T32">537 dan </text:span></text:span><text:span text:style-name="Default_20_Paragraph_20_Font"><text:span text:style-name="T41"><draw:frame draw:style-name="fr4" draw:name="graphics56" text:anchor-type="as-char" svg:width="0.4898in" svg:height="0.198in" draw:z-index="8"><draw:image xlink:href="Pictures/100002010000002F00000013A5C639E0.png" xlink:type="simple" xlink:show="embed" xlink:actuate="onLoad"/></draw:frame></text:span></text:span> sebesar 1,998<text:span text:style-name="Default_20_Paragraph_20_Font"><text:span text:style-name="T36">,</text:span></text:span><text:span text:style-name="Default_20_Paragraph_20_Font"><text:span text:style-name="T32"> maka </text:span></text:span><text:span text:style-name="Default_20_Paragraph_20_Font"><text:span text:style-name="T32"><draw:frame draw:style-name="fr4" draw:name="graphics1" text:anchor-type="as-char" svg:width="0.4689in" svg:height="0.25in" draw:z-index="9"><draw:image xlink:href="Pictures/100000000000002D000000182FF61914.png" xlink:type="simple" xlink:show="embed" xlink:actuate="onLoad"/></draw:frame></text:span></text:span><text:span text:style-name="Default_20_Paragraph_20_Font"><text:span text:style-name="T32">&gt; </text:span></text:span><text:span text:style-name="Default_20_Paragraph_20_Font"><text:span text:style-name="T32"><draw:frame draw:style-name="fr5" draw:name="graphics2" text:anchor-type="as-char" svg:width="0.3752in" svg:height="0.2291in" draw:z-index="10"><draw:image xlink:href="Pictures/10000000000000240000001667C4E803.png" xlink:type="simple" xlink:show="embed" xlink:actuate="onLoad"/></draw:frame></text:span></text:span><text:span text:style-name="Default_20_Paragraph_20_Font"><text:span text:style-name="T32"> </text:span></text:span><text:span text:style-name="Default_20_Paragraph_20_Font"><text:span text:style-name="T36">yaitu 4,</text:span></text:span><text:span text:style-name="Default_20_Paragraph_20_Font"><text:span text:style-name="T32">537 </text:span></text:span><text:span text:style-name="Default_20_Paragraph_20_Font"><text:span text:style-name="T36">&gt; 1,</text:span></text:span><text:span text:style-name="Default_20_Paragraph_20_Font"><text:span text:style-name="T32">998 d</text:span></text:span><text:span text:style-name="Default_20_Paragraph_20_Font"><text:span text:style-name="T36">ari</text:span></text:span><text:span text:style-name="Default_20_Paragraph_20_Font"><text:span text:style-name="T32"> </text:span></text:span><text:span text:style-name="Default_20_Paragraph_20_Font"><text:span text:style-name="T34">db</text:span></text:span><text:span text:style-name="Default_20_Paragraph_20_Font"><text:span text:style-name="T32"> = 64 pada taraf signifikansi 5% sehingga </text:span></text:span><text:span text:style-name="Default_20_Paragraph_20_Font"><text:span text:style-name="T41"><draw:frame draw:style-name="fr4" draw:name="graphics53" text:anchor-type="as-char" svg:width="0.1874in" svg:height="0.198in" draw:z-index="11"><draw:image xlink:href="Pictures/100002010000001200000013997C843C.png" xlink:type="simple" xlink:show="embed" xlink:actuate="onLoad"/></draw:frame></text:span></text:span><text:span text:style-name="Default_20_Paragraph_20_Font"><text:span text:style-name="T41"> </text:span></text:span><text:span text:style-name="Default_20_Paragraph_20_Font"><text:span text:style-name="T32">ditolak dan <text:s/></text:span></text:span><text:span text:style-name="Default_20_Paragraph_20_Font"><text:span text:style-name="T41"><draw:frame draw:style-name="fr4" draw:name="graphics54" text:anchor-type="as-char" svg:width="0.198in" svg:height="0.198in" draw:z-index="12"><draw:image xlink:href="Pictures/100002010000001300000013758C244D.png" xlink:type="simple" xlink:show="embed" xlink:actuate="onLoad"/></draw:frame></text:span></text:span><text:span text:style-name="Default_20_Paragraph_20_Font"><text:span text:style-name="T41"> </text:span></text:span><text:span text:style-name="Default_20_Paragraph_20_Font"><text:span text:style-name="T32">diterima. Selain itu, Dari hasil penghitungan keefektifan relatif diperoleh hasil ER sebesar 49,17% sehingga dapat disimpulkan bahwa pencapaian hasil belajar siswa kelas IVA yang diajar dengan metode bermain </text:span></text:span><text:span text:style-name="Default_20_Paragraph_20_Font"><text:span text:style-name="T34">science dominoes</text:span></text:span><text:span text:style-name="Default_20_Paragraph_20_Font"><text:span text:style-name="T32"> lebih baik 49,17% dibandingkan dengan kelas IVB yang diajar tanpa metode bermain </text:span></text:span><text:span text:style-name="Default_20_Paragraph_20_Font"><text:span text:style-name="T34">science dominoes</text:span></text:span><text:span text:style-name="Default_20_Paragraph_20_Font"><text:span text:style-name="T32">. Dengan demikian, terdapat perbedaan yang signifikan hasil belajar IPA siswa kelas IV SDN Sumbersari 03 Jember antara siswa yang belajar dengan metode bermain </text:span></text:span><text:span text:style-name="Default_20_Paragraph_20_Font"><text:span text:style-name="T34">science dominoes </text:span></text:span><text:span text:style-name="Default_20_Paragraph_20_Font"><text:span text:style-name="T32">dan siswa yang belajar tanpa menggunakan metode bermain </text:span></text:span><text:span text:style-name="Default_20_Paragraph_20_Font"><text:span text:style-name="T34">science dominoes.</text:span></text:span></text:p><text:p text:style-name="P23"><text:span text:style-name="Default_20_Paragraph_20_Font"><text:span text:style-name="T34"/></text:span></text:p><text:p text:style-name="P23"><text:span text:style-name="Default_20_Paragraph_20_Font"><text:span text:style-name="T33">Kata Kunci:</text:span></text:span><text:span text:style-name="Default_20_Paragraph_20_Font"><text:span text:style-name="T32"> Metode bermain, kartu domino bergambar (</text:span></text:span><text:span text:style-name="Default_20_Paragraph_20_Font"><text:span text:style-name="T34">science dominoes</text:span></text:span><text:span text:style-name="Default_20_Paragraph_20_Font"><text:span text:style-name="T32">), hasil belajar</text:span></text:span></text:p><text:p text:style-name="P23"><text:span text:style-name="Default_20_Paragraph_20_Font"><text:span text:style-name="T32"/></text:span></text:p><text:p text:style-name="P24"><text:span text:style-name="Default_20_Paragraph_20_Font"><text:span text:style-name="T35">Abstract</text:span></text:span></text:p><text:p text:style-name="P9"><text:span text:style-name="T45">Basicaly, the learning outcome of science subject is low, caused by the inunderstanding of science concept. The need of new idea on implementing is the new method. This research aims to determine </text:span><text:span text:style-name="T11">the influence a method of playing dominoes cards (science dominoes) on natural science’s learning outcome</text:span> <text:span text:style-name="T11">sub topics food chain of fourth grade students at SDN Sumbersari 03 Jember</text:span><text:span text:style-name="T45">. This type of research is experimental research design Non-randomized control group pretest-posttest design. The study population was all students IVA and IVB class at SDN 03 Jember Sumbersari in academic year 2015/2016, in which the class experimental is IVA class and the control class is IVB. Data collection method used is the test. The data collected was analyzed using t-test. Based on the analysis, the difference in the value calculation results of pre-test and post-test experimental and control classes which showed that </text:span><text:span text:style-name="T47"><draw:frame draw:style-name="fr4" draw:name="graphics57" text:anchor-type="as-char" svg:width="0.5102in" svg:height="0.2189in" draw:z-index="13"><draw:image xlink:href="Pictures/100002010000003100000015B1F0E40C.png" xlink:type="simple" xlink:show="embed" xlink:actuate="onLoad"/></draw:frame></text:span><text:span text:style-name="T45"> at 4,537 and </text:span><text:span text:style-name="T50"><draw:frame draw:style-name="fr4" draw:name="graphics58" text:anchor-type="as-char" svg:width="0.4898in" svg:height="0.198in" draw:z-index="14"><draw:image xlink:href="Pictures/100002010000002F00000013D8E792C2.png" xlink:type="simple" xlink:show="embed" xlink:actuate="onLoad"/></draw:frame></text:span><text:span text:style-name="T45"> </text:span><text:span text:style-name="T11"><text:s/></text:span><text:span text:style-name="T45">amounted to 1,998, then </text:span><text:span text:style-name="T47"><draw:frame draw:style-name="fr4" draw:name="graphics60" text:anchor-type="as-char" svg:width="0.5102in" svg:height="0.2189in" draw:z-index="15"><draw:image xlink:href="Pictures/100002010000003100000015B1F0E40C.png" xlink:type="simple" xlink:show="embed" xlink:actuate="onLoad"/></draw:frame></text:span><text:span text:style-name="T48"> </text:span><text:span text:style-name="T11">&gt; </text:span><text:span text:style-name="T50"><draw:frame draw:style-name="fr4" draw:name="graphics59" text:anchor-type="as-char" svg:width="0.4898in" svg:height="0.198in" draw:z-index="16"><draw:image xlink:href="Pictures/100002010000002F00000013D8E792C2.png" xlink:type="simple" xlink:show="embed" xlink:actuate="onLoad"/></draw:frame></text:span><text:span text:style-name="T45">= 4,537 &gt; 1,998 from df = 64 at a significance level of 5% so </text:span><text:span text:style-name="T50"><draw:frame draw:style-name="fr4" draw:name="graphics61" text:anchor-type="as-char" svg:width="0.1874in" svg:height="0.198in" draw:z-index="17"><draw:image xlink:href="Pictures/100002010000001200000013997C843C.png" xlink:type="simple" xlink:show="embed" xlink:actuate="onLoad"/></draw:frame></text:span><text:span text:style-name="T11"> </text:span><text:span text:style-name="T45">rejected and </text:span><text:span text:style-name="T11"><text:s/></text:span><text:span text:style-name="T50"><draw:frame draw:style-name="fr4" draw:name="graphics62" text:anchor-type="as-char" svg:width="0.198in" svg:height="0.198in" draw:z-index="18"><draw:image xlink:href="Pictures/100002010000001300000013758C244D.png" xlink:type="simple" xlink:show="embed" xlink:actuate="onLoad"/></draw:frame></text:span><text:span text:style-name="T50"> </text:span><text:span text:style-name="T45">accepted. In addition, the calculation result obtained result of the ER = 49.17% so that it can be concluded that the achievement of student learning outcomes IVA class taught by a method of playing science dominoes 49,17% compared to IVB class taught science without a method of playing science dominoes. Thus, there is a significant difference in learning outcomes IPA fourth grade students of SDN 03 Sumbersari Jember among students who learn the method of playing science dominoes and students who learn without using a method of playing science dominoes.</text:span></text:p><text:p text:style-name="P26"><text:span text:style-name="T12">Keywords</text:span><text:span text:style-name="T6">:</text:span> <text:span text:style-name="T11">Playing method, dominoes cards (science dominoes), learning outcomes</text:span></text:p><text:p text:style-name="P8"/></draw:text-box></draw:frame><draw:frame draw:style-name="fr3" draw:name="Frame2" text:anchor-type="paragraph" svg:x="0.3346in" svg:y="2.2374in" svg:width="6.4925in" draw:z-index="1"><draw:text-box fo:min-height="0.5425in"><text:p text:style-name="P27"><text:span text:style-name="Default_20_Paragraph_20_Font"><text:span text:style-name="T28">SitiSahronih<text:line-break/>Program Studi Pendidikan Guru Sekolah Dasar, </text:span></text:span><text:span text:style-name="Default_20_Paragraph_20_Font"><text:span text:style-name="T29">Jurusan Ilmu Pendidikan, </text:span></text:span></text:p><text:p text:style-name="P27"><text:span text:style-name="Default_20_Paragraph_20_Font"><text:span text:style-name="T29">Fakultas Keguruan dan Ilmu Pendidikan, Universitas Jember</text:span></text:span><text:span text:style-name="Default_20_Paragraph_20_Font"><text:span text:style-name="T28"><text:line-break/>Jln. Kalimantan 37</text:span></text:span><text:span text:style-name="Default_20_Paragraph_20_Font"><text:span text:style-name="T29">, Jember 68121</text:span></text:span><text:span text:style-name="T29"><text:line-break/></text:span><text:span text:style-name="T30">E-mail</text:span><text:span text:style-name="T29">: sitisahronih@yahoo.co.id</text:span></text:p></draw:text-box></draw:frame><draw:frame draw:style-name="fr3" draw:name="Frame1" text:anchor-type="paragraph" svg:x="0.0236in" svg:y="0.0264in" svg:width="6.952in" draw:z-index="2"><draw:text-box fo:min-height="2.1283in"><text:p text:style-name="P28"><text:span text:style-name="Default_20_Paragraph_20_Font"><text:span text:style-name="T15">PENGARUH METODE BERMAIN KARTU DOMINO BERGAMBAR (</text:span></text:span><text:span text:style-name="Default_20_Paragraph_20_Font"><text:span text:style-name="T17">SCIENCE DOMINOES</text:span></text:span><text:span text:style-name="Default_20_Paragraph_20_Font"><text:span text:style-name="T15">) TERHADAP HASIL BELAJAR IPA </text:span></text:span></text:p><text:p text:style-name="P6"><text:span text:style-name="Default_20_Paragraph_20_Font"><text:span text:style-name="T15">SUB POKOK BAHASAN RANTAI MAKANAN SISWA KELAS IV SDN SUMBERSARI 03 JEMBER</text:span></text:span></text:p><text:p text:style-name="P22"><text:span text:style-name="Default_20_Paragraph_20_Font"><text:span text:style-name="T16">(</text:span></text:span><text:span text:style-name="Default_20_Paragraph_20_Font"><text:span text:style-name="T18">THE INFLUENCE A METHOD OF PLAYING DOMINOES CARDS (SCIENCE DOMINOES) </text:span></text:span><text:span text:style-name="T43">ON NATURAL SCIENCE’S LEARNING OUTCOME SUB TOPICS FOOD CHAIN OF FOURTH GRADE STUDENTS AT SDN SUMBERSARI 03 JEMBER)</text:span></text:p></draw:text-box></draw:frame></text:p>
      <text:p text:style-name="P7"/>
      <text:p text:style-name="P7"/>
      <text:p text:style-name="P10"><text:soft-page-break/><text:span text:style-name="Default_20_Paragraph_20_Font"><text:span text:style-name="T19">Pendahuluan</text:span></text:span></text:p>
      <text:p text:style-name="P11">Pendidikan IPA merupakan salah satu pendidikan penting yang masuk dalam kurikulum di Indonesia, terbukti dengan tercantumnya IPA menjadi salah satu mata pelajaran yang masuk ke dalam Ujian Nasional dibeberapa jenjang pendidikan. Sebagai salah satu mata pelajaran yang dianggap penting dalam kedudukannya dan ditinjau dari sudut pandang keilmuan, IPA menurut Depdiknas (2007:24) adalah pengetahuan manusia tentang alam yang diperoleh dengan cara yang terkontrol.</text:p>
      <text:p text:style-name="P11">Pentingnya IPA sebagai produk terutama dalam bentuk konsep merupakan hal yang perlu diperhatikan lebih jauh lagi, sebab konsep sebagai dasar (<text:span text:style-name="T11">basic</text:span>) dalam mempelajari IPA. Jika siswa tidak mampu menguasai satu konsep, maka akan terhambat proses pembelajaran selanjutnya sehingga proses belajar mengajar akan stagnan serta dapat mempengaruhi hasil belajar siswa.</text:p>
      <text:p text:style-name="P11">Banyak cara untuk mengembangkan keterampilan proses belajar mengajar terutama dalam meningkatkan pemahaman konsep untuk siswa pada mata pelajaran IPA. Di lapangan misalnya guru sudah melakukan inovasi pembelajaran yang kreatif dengan berbagai metode dan berbantuan media. Salah satu metode yang dapat diterapkan adalah metode bermain. Menurut Rifa (2012:8) bermain merupakan salah satu kebutuhan, terutama bagi anak. Banyak keuntungan yang didapat dari bermain, selain itu dengan bermain diyakini bisa meningkatkan minat dan aktivitas belajar siswa dalam mengikuti rangkaian kegiatan belajar-mengajar.</text:p>
      <text:p text:style-name="P11">Berdasarkan latar belakang di atas, peneliti bermaksud untuk mengadakan penelitian dengan judul “Pengaruh Metode Bermain Kartu Domino Bergambar (<text:span text:style-name="T11">Science Dominoes</text:span>) Terhadap Hasil Belajar IPA Sub Pokok Bahasan Rantai Makanan Siswa Kelas IV SDN Sumbersari 03 Jember.” Rumusan masalah penelitian ini adalah adakah pengaruh yang signifikan metode bermain kartu domino bergambar (<text:span text:style-name="T11">science dominoes</text:span>) terhadap hasil belajar IPA sub pokok bahasan rantai makanan siswa kelas IV SDN Sumbersari 03 Jember? Tujuan penelitian ini adalah untuk mengetahui <text:span text:style-name="T31">adakah </text:span>pengaruh yang signifikan metode bermain kartu domino bergambar (<text:span text:style-name="T11">science dominoes</text:span>) terhadap hasil belajar IPA sub pokok bahasan rantai makanan siswa kelas IV SDN Sumbersari 03 Jember.</text:p>
      <text:p text:style-name="P11">Manfaat dari penelitian ini yaitu b<text:span text:style-name="T31">agi guru, sebagai motivasi untuk lebih meningkatkan keterampilan dan kreativitas dalam memilih media pembelajaran yang tepat sehingga dapat meningkatkan kualitas pembelajaran. B</text:span><text:span text:style-name="T39">agi sekolah, sebagai bahan masukan dan perbaikan proses pembelajaran dalam menggunakan media pembelajaran yang sesuai dengan kebutuhan siswa dan materi pelajaran. </text:span><text:span text:style-name="T31">B</text:span><text:span text:style-name="T39">agi peneliti, </text:span>menambah pengetahuan sebagai calon pendidik guna bekal ketika terjun langsung dalam mengajar, dan b<text:span text:style-name="T39">agi peneliti lain </text:span>sebagai masukan dan bahan pertimbangan dalam penelitian selanjutnya.</text:p>
      <text:p text:style-name="P13">Pembelajaran IPA di Sekolah Dasar</text:p>
      <text:p text:style-name="P11">Pembelajaran IPA pada jenjang sekolah dasar masih berupa pengetahuan-pengetahuan dasar (<text:span text:style-name="T11">basic</text:span>) yang mengenalkan pendidikan sains secara menyeluruh dengan penekanan pada konsep. Pentingnya pemberian pemahaman mengenai konsep kepada siswa di sekolah dasar, sebab menurut Piaget (dalam Susanto, 2013:170) anak usia sekolah dasar yang berkisar antara 6 atau 7 tahun sampai 11 atau 12 tahun masuk dalam kategori fase <text:span text:style-name="T11">operasional konkret. </text:span>Pada fase tersebut anak masih cenderung sulit untuk berpikir abstrak, serta masih memerlukan gambaran konkret agar dapat memecahkan persoalan. Selain itu pada fase tersebut seseorang juga memiliki rasa ingin tahu yang cukup tinggi, sehingga pembelajaran IPA pada tingkat sekolah dasar ditekankan pada pengembangan daya kreatif siswa dalam menangggapi gejala-gejala alam agar siswa mampu berpikir kritis dan mengamati kejadian-kejadian yang ada di alam baik secara langsung maupun tidak langsung menggunakan model di dalam kelas atau melalui media.</text:p>
      <text:p text:style-name="P11">Berdasarkan Badan Nasional Standar Pendidikan (BSNP, 2006) tujuan pembelajaran sains di sekolah dasar antara lain: 1) mengembangkan pengetahuan dan pemahaman konsep-konsep IPA yang bermanfaat; 2) mengembangkan rasa ingin tahu, sikap positif dan kesadaran tentang adanya hubungan yang saling mempengaruhi.</text:p>
      <text:p text:style-name="P13">Metode Bermain</text:p>
      <text:p text:style-name="P11">Metode merupakan suatu cara untuk mencapai tujuan yang ditetapkan. Dalam pembelajaran metode diperlukan oleh seorang guru untuk menjadikan pembelajaran lebih inovatif dan kreatif. Selain itu agar penyampaian pesan dalam belajar mampu tersampaikan secara optimal. Semantara bermain secara sederhana dapat diartikan suatu kegiatan yang di dalamnya memiliki unsur permainan. Menurut Dahlan (2001:1) makna bermain pada anak pada dasarnya sama dengan belajar pada anak-anak. Anak akan mempelajari dirinya dan dunia sekitarnya melalui bermain. Berdasarkan Beetlestone (2012:132) bermain dapat memberi kesempatan kepada anak-anak untuk mengeksplorasi emosi mereka dengan berperan dalam imajinasi mereka. Selain itu bermain dapat member kesempatan kepada anak untuk: 1) berpartisipasi dengan cara mereka sendiri; 2) menginterpretasikan tugas secara personal; 3) membiarkan mereka mencoba rute imajinatif tanpa takut akan berbagai macam batasan. Dengan demikian, dapat disimpulkan metode bermain merupakan suatu metode dalam pembelajaran yang menekankan pada suasana pembelajaran yang menyenangkan, memberikan kebebasan kepada siswa untuk berperan secara aktif dan merasakan pengalaman belajar secara langsung.</text:p>
      <text:p text:style-name="P13">Media Kartu Domino Bergambar (<text:span text:style-name="T11">Science Dominoes</text:span>)</text:p>
      <text:p text:style-name="P11"><text:span text:style-name="T38">Science dominoes </text:span><text:span text:style-name="T31">merupakan media pembelajaran yang bersifat visual berupa permainan. Siswa dapat melakukan permainan sendiri dengan langkah-langkah yang persis dengan permainan kartu domino, hanya saja dimodifikasi dengan materi pokok bahasan rantai makanan. Beberapa komponen yang masuk ke dalam </text:span><text:span text:style-name="T38">science dominoes </text:span><text:span text:style-name="T31">diantanranya: a) papan permainan, yaitu kertas berukuran </text:span><text:span text:style-name="T40">+</text:span><text:span text:style-name="T31"> 33 x 50 cm yang berfungsi sebagai papan atau tatakan </text:span><text:soft-page-break/><text:span text:style-name="T31">permainan, di dalamnya terdapat garis kotak-kotak sebagai </text:span><text:span text:style-name="T31">arah jalan untuk meletakkan kartu. Selain itu terdapat juga aturan permainan dibagian paling bawah; b) kartu permainan, berupa potongan-potongan kartu (ukuran </text:span><text:span text:style-name="T40">+</text:span><text:span text:style-name="T31"> 4,5 x </text:span><text:span text:style-name="T31">9 cm) untuk para pemain yang berjumlah 28 lembar disertai dengan gambar-gambar.</text:span></text:p>
      <text:p text:style-name="P13">Langkah-langkah Metode Bermain <text:span text:style-name="T11">Science Dominoes </text:span>Berdasar Analisis Belajar Observasional</text:p>
      <text:p text:style-name="P11">Melalui analisis belajar observasional menurut Bandura, maka penerapan permainan <text:span text:style-name="T11">sicience dominoes </text:span>sangat sesuai dengan fase-fase belajar yaitu fase perhatian, retensi, reproduksi, dan motivasi. Secara lebih rinci, menurut Yamin (2013:19-20) langkah-langkah penerapan permainan <text:span text:style-name="T11">science dominoes </text:span>dapat dilihat melalui tabel sebagai berikut.</text:p>
      <text:p text:style-name="P11"><text:span text:style-name="T44">Tabel </text:span>1. <text:span text:style-name="T44">Langkah-langkah penerapan </text:span>metode bermain <text:span text:style-name="T11">science dominoes </text:span><text:span text:style-name="T31">berdasar analisis belajar observasional</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4">Langkah Pelaksanaan Permainan <text:span text:style-name="T11">Science Dominoes</text:span></text:p>
            </table:table-cell>
            <table:table-cell table:style-name="Table1.A1" office:value-type="string">
              <text:p text:style-name="P14">Kegiatan Guru</text:p>
            </table:table-cell>
            <table:table-cell table:style-name="Table1.C1" office:value-type="string">
              <text:p text:style-name="P14">Kegiatan Siswa</text:p>
            </table:table-cell>
          </table:table-row>
        </table:table-header-rows>
        <table:table-row>
          <table:table-cell table:style-name="Table1.A2" office:value-type="string">
            <text:p text:style-name="P12">Pembentukan kelompok dan pembagian set permainan <text:span text:style-name="T11">science dominoes.</text:span></text:p>
          </table:table-cell>
          <table:table-cell table:style-name="Table1.A2" office:value-type="string">
            <text:p text:style-name="P12">Meminta siswa membentuk kelompok dengan ketentuan setiap kelompok terdiri dari 5 orang.</text:p>
          </table:table-cell>
          <table:table-cell table:style-name="Table1.C2" office:value-type="string">
            <text:p text:style-name="P12">Siswa berkelompok dan setiap kelompok mendapatkan satu set permainan <text:span text:style-name="T11">science dominoes.</text:span></text:p>
          </table:table-cell>
        </table:table-row>
        <table:table-row>
          <table:table-cell table:style-name="Table1.A2" office:value-type="string">
            <text:p text:style-name="P12">(<text:span text:style-name="T11">Fase Perhatian</text:span>)</text:p>
            <text:p text:style-name="P12">Penjelasan aturan permainan</text:p>
          </table:table-cell>
          <table:table-cell table:style-name="Table1.A2" office:value-type="string">
            <text:p text:style-name="P12"/>
            <text:p text:style-name="P12">Guru menjelaskan.</text:p>
          </table:table-cell>
          <table:table-cell table:style-name="Table1.C2" office:value-type="string">
            <text:p text:style-name="P12"/>
            <text:p text:style-name="P12">Siswa menyimak.</text:p>
          </table:table-cell>
        </table:table-row>
        <table:table-row>
          <table:table-cell table:style-name="Table1.A2" office:value-type="string">
            <text:p text:style-name="P12">(<text:span text:style-name="T11">Fase Retensi</text:span>)</text:p>
            <text:p text:style-name="P12">Melakukan permainan <text:span text:style-name="T11">science dominoes</text:span></text:p>
          </table:table-cell>
          <table:table-cell table:style-name="Table1.A2" office:value-type="string">
            <text:p text:style-name="P12"/>
            <text:p text:style-name="P12">Guru membimbing dan mengawasi.</text:p>
          </table:table-cell>
          <table:table-cell table:style-name="Table1.C2" office:value-type="string">
            <text:p text:style-name="P12"> </text:p>
            <text:p text:style-name="P12">Siswa bermain <text:span text:style-name="T11">science dominoes.</text:span></text:p>
          </table:table-cell>
        </table:table-row>
        <table:table-row>
          <table:table-cell table:style-name="Table1.A2" office:value-type="string">
            <text:p text:style-name="P12">(<text:span text:style-name="T11">Fase Reproduksi</text:span>)</text:p>
            <text:p text:style-name="P12">Menjawab pertanyaan dari hasil permainan</text:p>
          </table:table-cell>
          <table:table-cell table:style-name="Table1.A2" office:value-type="string">
            <text:p text:style-name="P12"/>
            <text:p text:style-name="P12">Guru memberikan pertanyaan serta meminta siswa untuk mengerjakan soal-soal pada LKS.</text:p>
          </table:table-cell>
          <table:table-cell table:style-name="Table1.C2" office:value-type="string">
            <text:p text:style-name="P12"/>
            <text:p text:style-name="P12">Siswa menjawab pertanyaan guru, siswa mengerjakan soal-soal pada LKS.</text:p>
          </table:table-cell>
        </table:table-row>
        <table:table-row>
          <table:table-cell table:style-name="Table1.A2" office:value-type="string">
            <text:p text:style-name="P12">Mengkomunikasikan</text:p>
          </table:table-cell>
          <table:table-cell table:style-name="Table1.A2" office:value-type="string">
            <text:p text:style-name="P12">Guru meminta beberapa siswa untuk mempresentasikan hasil jawaban siswa.</text:p>
          </table:table-cell>
          <table:table-cell table:style-name="Table1.C2" office:value-type="string">
            <text:p text:style-name="P12">Siswa mempresentasikan jawabannya.</text:p>
          </table:table-cell>
        </table:table-row>
        <table:table-row>
          <table:table-cell table:style-name="Table1.A2" office:value-type="string">
            <text:p text:style-name="P12">(<text:span text:style-name="T11">Fase Motivasi</text:span>)</text:p>
            <text:p text:style-name="P12">Memberikan motivasi dan <text:span text:style-name="T11">reward</text:span> kepada siswa</text:p>
          </table:table-cell>
          <table:table-cell table:style-name="Table1.A2" office:value-type="string">
            <text:p text:style-name="P12"/>
            <text:p text:style-name="P12">Guru memotivasi atau memberikan hadiah berupa nilai kepada siswa.</text:p>
          </table:table-cell>
          <table:table-cell table:style-name="Table1.C2" office:value-type="string">
            <text:p text:style-name="P12"/>
            <text:p text:style-name="P12">Siswa menerima <text:span text:style-name="T11">reward</text:span>.</text:p>
          </table:table-cell>
        </table:table-row>
      </table:table>
      <text:p text:style-name="P11"/>
      <text:p text:style-name="P13">Hasil Belajar</text:p>
      <text:p text:style-name="P11">Menurut Susanto (2013:5) hasil belajar adalah perubahan-perubahan yang terjadi pada diri siswa, baik yang menyangkut aspek kognitif, afektif, maupun psikomotor sebagai hasil dari kegiatan belajar. Secara sederhana dapat dikatakan bahwa dari hasil belajar seseorang menjadi tahu dari yang tidak tahu, mengerti dari yang tidak mengerti, sehingga dapat disimpulkan hasil belajar merupakan kemampuan yang dimiliki oleh individu melalui kegiatan belajar. Sebab pada hakikatnya belajar merupakan proses yang dilakukan oleh seseorang untuk mendapatkan perubahan perilaku yang cenderung tetap.</text:p>
      <text:p text:style-name="P14">Metode Penelitian</text:p>
      <text:p text:style-name="P11">Penelitian ini menggunakan jenis penelitian eksperimen. Desain penelitian eksperimen pada penelitian ini menggunakan desain penelitian rancangan eksperimental semu (<text:span text:style-name="T11">quasi experimental</text:span>). Pola penelitian ini menggunakan <text:span text:style-name="T11">non-randomized control group pretest-posttest design. </text:span>Penentuan kelompok eksperimental diberlakukan atas pertimbangan dan kesepakatan guru kelas. Selanjutnya pemberian tes awal (<text:span text:style-name="T11">pre-test</text:span>) untuk mengukur kondisi awal masing-masing kelompok. Setelah selesai, kedua kelompok (eksperimental dan kontrol) dites lagi (<text:span text:style-name="T11">post-test</text:span>) dengan alat ukur yang sama. </text:p>
      <text:p text:style-name="P11">Pengambilan data dalam penelitian ini dilaksanakan di SDN Sumbersari <text:span text:style-name="T44">0</text:span>3 <text:span text:style-name="T44">Jember </text:span> mulai tanggal <text:span text:style-name="T44">2</text:span>1 <text:span text:style-name="T44">Oktober – </text:span>12 <text:span text:style-name="T44">November 201</text:span>5.  <text:span text:style-name="T44">Responden</text:span> pada penelitian ini berjumlah 66 siswa yang terdiri dari 2 kelas yaitu kelas <text:span text:style-name="T44">I</text:span>VA dan kelas <text:span text:style-name="T44">I</text:span>VB SDN Sumbersari 03 Jember. Pada penelitian ini kelas <text:span text:style-name="T44">I</text:span>VA yang berjumlah 33 siswa sebagai kelas <text:span text:style-name="T44">eksperimen</text:span> yang mendapatkan <text:span text:style-name="T44">pembelajaran dengan menggunakan me</text:span>tode bermain <text:span text:style-name="T11">science dominoes</text:span> dan kelas <text:span text:style-name="T44">I</text:span>VB yang berjumlah 33 siswa sebagai kelas <text:span text:style-name="T44">kontrol</text:span> yang mendapatkan pembelajaran <text:span text:style-name="T44">tanpa menggunakan me</text:span>tode bermain <text:span text:style-name="T11">science dominoes</text:span>. Sebelum menentukan kelas eksperimen dan kelas kontrol dilakukan uji homogenitas. Data uji homogenitas diperoleh dari hasil <text:span text:style-name="T44">nilai ulangan harian pada </text:span>pembelajaran <text:span text:style-name="T44">sebelumnya. Nilai ulangan harian</text:span> tersebut kemudian diuji menggunakan uji-t karena hanya terdiri dari <text:span text:style-name="T44">dua</text:span> kelas.</text:p>
      <text:p text:style-name="P14">Hasil dan Pembahasan</text:p>
      <text:p text:style-name="P11">Berdasarkan hasil penelitian uji soal instrumen yang sudah dilakukan peneliti sebanyak 15 butir soal <text:span text:style-name="T11">subjektif, </text:span>reliabilitas didapatkan r = 0,901, r<text:span text:style-name="T46">tabel </text:span>= 0,423. koefisien korelasi <text:span text:style-name="T11">r</text:span> &gt; <text:span text:style-name="T11">r-tabel</text:span> (0,901 &gt; 0,423). Jadi dapat disimpulkan bahwa hasil analisis <text:span text:style-name="T11">r</text:span> reliabel karena <text:span text:style-name="T11">r</text:span>-<text:span text:style-name="T11">hitung</text:span> lebih besar dari pada <text:span text:style-name="T11">r-tabel</text:span>, dan <text:span text:style-name="T11">r</text:span>-<text:span text:style-name="T11">hitung </text:span>sebesar 0,901 termasuk ke <text:soft-page-break/>dalam kategori reliabel sangat tinggi karena terletak antara 0,90-1,00 (reliabel sangat tinggi).</text:p>
      <text:p text:style-name="P17"><text:span text:style-name="T14">Sebelum menentukan kelas eksperimen dan kelas kontrol dilakukan uji homogenitas. Data uji homogenitas diperoleh dari hasil </text:span><text:span text:style-name="T23">nilai ulangan harian pada </text:span><text:span text:style-name="T14">pembelajaran </text:span><text:span text:style-name="T23">sebelumnya. </text:span><text:span text:style-name="T14">Hasil perhitungan uji homogentias menunjukkan harga </text:span><text:span text:style-name="T53"><draw:frame draw:style-name="fr4" draw:name="graphics63" text:anchor-type="as-char" svg:width="0.1346in" svg:height="0.2291in" draw:z-index="19"><draw:image xlink:href="Pictures/100002010000000D0000001630D089DE.png" xlink:type="simple" xlink:show="embed" xlink:actuate="onLoad"/></draw:frame></text:span><text:span text:style-name="T14"> <text:s/>dikonsultasikan dengan harga <text:s/></text:span><text:span text:style-name="T55"><draw:frame draw:style-name="fr4" draw:name="graphics64" text:anchor-type="as-char" svg:width="0.3752in" svg:height="0.2291in" draw:z-index="20"><draw:image xlink:href="Pictures/100002010000002400000016B95B4D94.png" xlink:type="simple" xlink:show="embed" xlink:actuate="onLoad"/></draw:frame></text:span><text:span text:style-name="T55">, </text:span><text:span text:style-name="T14">diketahui <text:s/></text:span><text:span text:style-name="T57"><draw:frame draw:style-name="fr4" draw:name="graphics65" text:anchor-type="as-char" svg:width="0.25in" svg:height="0.2083in" draw:z-index="21"><draw:image xlink:href="Pictures/1000000000000018000000148F25085A.png" xlink:type="simple" xlink:show="embed" xlink:actuate="onLoad"/></draw:frame></text:span><text:span text:style-name="T57"> = 64 </text:span><text:span text:style-name="T14">pada taraf signifikansi 5% sehingga nilai </text:span><text:span text:style-name="T54"><draw:frame draw:style-name="fr4" draw:name="graphics66" text:anchor-type="as-char" svg:width="0.4374in" svg:height="0.2291in" draw:z-index="22"><draw:image xlink:href="Pictures/100002010000002A000000164F7A014B.png" xlink:type="simple" xlink:show="embed" xlink:actuate="onLoad"/></draw:frame></text:span><text:span text:style-name="T54"> </text:span><text:span text:style-name="T14">= 1,998.</text:span></text:p>
      <text:p text:style-name="P17"><text:span text:style-name="T23">Berdasarkan nilai</text:span><text:span text:style-name="T14"> </text:span><text:span text:style-name="T53"><draw:frame draw:style-name="fr4" draw:name="graphics67" text:anchor-type="as-char" svg:width="0.4374in" svg:height="0.2291in" draw:z-index="23"><draw:image xlink:href="Pictures/100002010000002A000000164F7A014B.png" xlink:type="simple" xlink:show="embed" xlink:actuate="onLoad"/></draw:frame></text:span><text:span text:style-name="T53"> </text:span><text:span text:style-name="T23">= 1,998 dan nilai </text:span><text:span text:style-name="T55"><draw:frame draw:style-name="fr4" draw:name="graphics68" text:anchor-type="as-char" svg:width="0.1665in" svg:height="0.2291in" draw:z-index="24"><draw:image xlink:href="Pictures/100002010000001000000016A7485A6F.png" xlink:type="simple" xlink:show="embed" xlink:actuate="onLoad"/></draw:frame></text:span><text:span text:style-name="T55"> = 0,696</text:span><text:span text:style-name="T23"> , maka </text:span><text:span text:style-name="T55"><draw:frame draw:style-name="fr4" draw:name="graphics69" text:anchor-type="as-char" svg:width="0.1665in" svg:height="0.2291in" draw:z-index="25"><draw:image xlink:href="Pictures/100002010000001000000016A7485A6F.png" xlink:type="simple" xlink:show="embed" xlink:actuate="onLoad"/></draw:frame></text:span><text:span text:style-name="T56"> </text:span><text:span text:style-name="T23">&lt; </text:span><text:span text:style-name="T55"><draw:frame draw:style-name="fr4" draw:name="graphics70" text:anchor-type="as-char" svg:width="0.3752in" svg:height="0.2291in" draw:z-index="26"><draw:image xlink:href="Pictures/100002010000002400000016B95B4D94.png" xlink:type="simple" xlink:show="embed" xlink:actuate="onLoad"/></draw:frame></text:span><text:span text:style-name="T14"> </text:span><text:span text:style-name="T23">yaitu 0,696 &lt; 1,998 </text:span><text:span text:style-name="T23">. Dengan demikian </text:span><text:span text:style-name="T23">tidak ada perbedaan mean yang signifikan antara kelas IVA dan IVB, hal ini menunjukkan tingkat kemampuan awal siswa sebelum diberikan perlakuan adalah homogen. Langkah selanjutnya adalah langsung ditentukan kelas eksperimen dan kontrol. Berdasarkan kesepakatan dari wali kelas IVA dan IVB didapatkan kelas IVA sebagai kelas eksperimen dan kelas IVB sebagai kelas kontrol.</text:span></text:p>
      <text:p text:style-name="P18"><text:span text:style-name="T20">Analisis data untuk menjawab rumusan masalah yang diajukan dalam penelitian ini, maka dilakukan analisis statistik uji-t. Diperoleh nilai rata-rata beda </text:span><text:span text:style-name="T21">pre-test</text:span><text:span text:style-name="T20"> dan </text:span><text:span text:style-name="T21">post-test</text:span><text:span text:style-name="T20"> pada kelas eksperimen (</text:span><text:span text:style-name="T51"><draw:frame draw:style-name="fr4" draw:name="graphics71" text:anchor-type="as-char" svg:width="0.2083in" svg:height="0.198in" draw:z-index="27"><draw:image xlink:href="Pictures/100002010000001400000013ADC784A1.png" xlink:type="simple" xlink:show="embed" xlink:actuate="onLoad"/></draw:frame></text:span><text:span text:style-name="T20">) sebesar 38,3334 </text:span><text:span text:style-name="T37"><text:s/></text:span><text:span text:style-name="T22">s</text:span><text:span text:style-name="T20">edangkan nilai rata-rata beda </text:span><text:span text:style-name="T21">pre-test</text:span><text:span text:style-name="T20"> dan </text:span><text:span text:style-name="T21">post-test</text:span><text:span text:style-name="T20"> pada kelas kontrol (</text:span><text:span text:style-name="T49"><draw:frame draw:style-name="fr4" draw:name="graphics72" text:anchor-type="as-char" svg:width="0.2189in" svg:height="0.2189in" draw:z-index="28"><draw:image xlink:href="Pictures/100002010000001500000015B8BCCE6E.png" xlink:type="simple" xlink:show="embed" xlink:actuate="onLoad"/></draw:frame></text:span><text:span text:style-name="T20">) sebesar </text:span><text:span text:style-name="T37">25,69697</text:span><text:span text:style-name="T20">. Deviasi nilai individu dari kelas eksperimen </text:span><text:span text:style-name="T52"><draw:frame draw:style-name="fr4" draw:name="graphics73" text:anchor-type="as-char" svg:width="0.4898in" svg:height="0.198in" draw:z-index="29"><draw:image xlink:href="Pictures/100002010000002F00000013B643120F.png" xlink:type="simple" xlink:show="embed" xlink:actuate="onLoad"/></draw:frame></text:span><text:span text:style-name="T52"> </text:span><text:span text:style-name="T20">diperoleh sebesar 4639, 333334 dan hasil kelas kontrol </text:span><text:span text:style-name="T52"><draw:frame draw:style-name="fr4" draw:name="graphics74" text:anchor-type="as-char" svg:width="0.4583in" svg:height="0.198in" draw:z-index="30"><draw:image xlink:href="Pictures/100002010000002C00000013BF804E59.png" xlink:type="simple" xlink:show="embed" xlink:actuate="onLoad"/></draw:frame></text:span><text:span text:style-name="T52"> </text:span><text:span text:style-name="T20">sebesar 3550,969697. Hasil perhitungan uji-t secara diperoleh </text:span><text:span text:style-name="T49"><draw:frame draw:style-name="fr4" draw:name="graphics75" text:anchor-type="as-char" svg:width="0.5102in" svg:height="0.2189in" draw:z-index="31"><draw:image xlink:href="Pictures/100002010000003100000015B1F0E40C.png" xlink:type="simple" xlink:show="embed" xlink:actuate="onLoad"/></draw:frame></text:span><text:span text:style-name="T49">= 4,537,</text:span><text:span text:style-name="T20"> harga ini kemudian dikonsultasikan dengan </text:span><text:span text:style-name="T52"><draw:frame draw:style-name="fr4" draw:name="graphics76" text:anchor-type="as-char" svg:width="0.3752in" svg:height="0.198in" draw:z-index="32"><draw:image xlink:href="Pictures/100002010000002400000013DB392F8C.png" xlink:type="simple" xlink:show="embed" xlink:actuate="onLoad"/></draw:frame></text:span><text:span text:style-name="T52"> </text:span><text:span text:style-name="T20">dengan </text:span><text:span text:style-name="T21">db</text:span><text:span text:style-name="T20"> = 64, pada taraf signifikansi 5% sehingga memperoleh </text:span><text:span text:style-name="T52"><draw:frame draw:style-name="fr4" draw:name="graphics77" text:anchor-type="as-char" svg:width="0.3752in" svg:height="0.198in" draw:z-index="33"><draw:image xlink:href="Pictures/100002010000002400000013DB392F8C.png" xlink:type="simple" xlink:show="embed" xlink:actuate="onLoad"/></draw:frame></text:span><text:span text:style-name="T52">= 1,998.</text:span><text:span text:style-name="T22"> </text:span><text:span text:style-name="T20">Berdasarkan analisis tersebut diperoleh </text:span><text:span text:style-name="T49"><draw:frame draw:style-name="fr4" draw:name="graphics78" text:anchor-type="as-char" svg:width="0.5102in" svg:height="0.2189in" draw:z-index="34"><draw:image xlink:href="Pictures/10000201000000310000001561642F7F.png" xlink:type="simple" xlink:show="embed" xlink:actuate="onLoad"/></draw:frame></text:span><text:span text:style-name="T20">&gt; </text:span><text:span text:style-name="T52"><draw:frame draw:style-name="fr4" draw:name="graphics79" text:anchor-type="as-char" svg:width="0.3752in" svg:height="0.198in" draw:z-index="35"><draw:image xlink:href="Pictures/100002010000002400000013DB392F8C.png" xlink:type="simple" xlink:show="embed" xlink:actuate="onLoad"/></draw:frame></text:span><text:span text:style-name="T20"> </text:span><text:span text:style-name="T22">yaitu 4,537 </text:span><text:span text:style-name="T20">&gt; 1,998, dengan demikian hipotesis nihil (</text:span><text:span text:style-name="T52"><draw:frame draw:style-name="fr4" draw:name="graphics80" text:anchor-type="as-char" svg:width="0.1874in" svg:height="0.198in" draw:z-index="36"><draw:image xlink:href="Pictures/100002010000001200000013EE00F2CF.png" xlink:type="simple" xlink:show="embed" xlink:actuate="onLoad"/></draw:frame></text:span><text:span text:style-name="T20">) ditolak dan hipotesis alternatif (</text:span><text:span text:style-name="T52"><draw:frame draw:style-name="fr4" draw:name="graphics81" text:anchor-type="as-char" svg:width="0.198in" svg:height="0.198in" draw:z-index="37"><draw:image xlink:href="Pictures/100002010000001300000013758C244D.png" xlink:type="simple" xlink:show="embed" xlink:actuate="onLoad"/></draw:frame></text:span><text:span text:style-name="T20">) diterima. Jadi terdapat pengaruh antara hasil belajar </text:span><text:span text:style-name="T22">siswa kelas IV SD saat </text:span><text:span text:style-name="T20">menggunakan </text:span><text:span text:style-name="T22">me</text:span><text:span text:style-name="T20">tode bermain </text:span><text:span text:style-name="T21">science dominoes</text:span><text:span text:style-name="T20"> </text:span><text:span text:style-name="T22">dibandingkan dengan tidak menggunakan me</text:span><text:span text:style-name="T20">tode bermain </text:span><text:span text:style-name="T21">science dominoes</text:span><text:span text:style-name="T20">.</text:span></text:p>
      <text:p text:style-name="P11">Selanjutnya, besar perbedaan tingkat keefektifan dalam pencapaian hasil belajar antara kelompok eksperimen dengan kelompok kontrol adalah sebesar 49,17%. <text:span text:style-name="T31">Pengaruh hasil belajar dapat dijadikan indikator tingkat keefektifan</text:span> <text:span text:style-name="T31">penggunaan </text:span>metode bermain <text:span text:style-name="T11">science dominoes </text:span><text:span text:style-name="T31">dalam pembelajaran. Dari hasil uji efektifitas relatif pada analisis data diperoleh ER = 49,17%. Hasil tersebut menunjukkan bahwa </text:span>metode bermain <text:span text:style-name="T11">science dominoes </text:span><text:span text:style-name="T31">lebih efektif sekitar 49,17% dibandingkan dengan pembelajaran tanpa menggunakan </text:span>metode bermain <text:span text:style-name="T11">science dominoes</text:span><text:span text:style-name="T31">.</text:span></text:p>
      <text:p text:style-name="P11">Metode bermain <text:span text:style-name="T11">science dominoes </text:span>dapat dijadikan sebagai variasi dalam proses belajar mengajar. Selain itu juga dapat menjadikan siswa aktif dan berperan secara langsung dalam pembelajaran, sehingga tuntutan pada pembelajaran KTSP yang mengharuskan siswa untuk berpikir kreatif dapat terpenuhi. </text:p>
      <text:p text:style-name="P14">Kesimpulan</text:p>
      <text:p text:style-name="P5"><text:span text:style-name="Default_20_Paragraph_20_Font"><text:span text:style-name="T27">Kesimpulan yang didapatkan dari hasil penetian ini adalah sebagai berikut :</text:span></text:span></text:p>
      <text:list xml:id="list6812890245593581291" text:style-name="L1">
        <text:list-item>
          <text:p text:style-name="P30"><text:span text:style-name="T3">ada pengaruh positif dan signifikan </text:span><text:span text:style-name="Default_20_Paragraph_20_Font"><text:span text:style-name="T27">metode bermain kartu domino bergambar (</text:span></text:span><text:span text:style-name="Default_20_Paragraph_20_Font"><text:span text:style-name="T26">science dominoes</text:span></text:span><text:span text:style-name="Default_20_Paragraph_20_Font"><text:span text:style-name="T27">) </text:span></text:span><text:span text:style-name="Default_20_Paragraph_20_Font"><text:span text:style-name="T24">terhadap hasil belajar siswa kelas IV SDN</text:span></text:span><text:span text:style-name="Default_20_Paragraph_20_Font"><text:span text:style-name="T27"> Sumbersari 03 </text:span></text:span><text:span text:style-name="Default_20_Paragraph_20_Font"><text:span text:style-name="T24">Jember, terbukti dari hasil penghitungan selisih nilai </text:span></text:span><text:span text:style-name="Default_20_Paragraph_20_Font"><text:span text:style-name="T25">pre-test </text:span></text:span><text:span text:style-name="Default_20_Paragraph_20_Font"><text:span text:style-name="T24">dan </text:span></text:span><text:span text:style-name="Default_20_Paragraph_20_Font"><text:span text:style-name="T25">post-test </text:span></text:span><text:span text:style-name="Default_20_Paragraph_20_Font"><text:span text:style-name="T24">kelas eksperimen dan kontrol yang menunjukkan </text:span></text:span><text:span text:style-name="Default_20_Paragraph_20_Font"><text:span text:style-name="T27"><text:s/></text:span></text:span><text:span text:style-name="Default_20_Paragraph_20_Font"><text:span text:style-name="T49"><draw:frame draw:style-name="fr4" draw:name="graphics85" text:anchor-type="as-char" svg:width="0.5102in" svg:height="0.2189in" draw:z-index="38"><draw:image xlink:href="Pictures/100002010000003100000015B1F0E40C.png" xlink:type="simple" xlink:show="embed" xlink:actuate="onLoad"/></draw:frame></text:span></text:span><text:span text:style-name="Default_20_Paragraph_20_Font"><text:span text:style-name="T49"> </text:span></text:span><text:span text:style-name="Default_20_Paragraph_20_Font"><text:span text:style-name="T27">&gt; </text:span></text:span><text:span text:style-name="Default_20_Paragraph_20_Font"><text:span text:style-name="T52"><draw:frame draw:style-name="fr4" draw:name="graphics84" text:anchor-type="as-char" svg:width="0.4898in" svg:height="0.198in" draw:z-index="39"><draw:image xlink:href="Pictures/100002010000002F00000013A5C639E0.png" xlink:type="simple" xlink:show="embed" xlink:actuate="onLoad"/></draw:frame></text:span></text:span><text:span text:style-name="Default_20_Paragraph_20_Font"><text:span text:style-name="T27"> </text:span></text:span><text:span text:style-name="Default_20_Paragraph_20_Font"><text:span text:style-name="T24">yaitu 4,</text:span></text:span><text:span text:style-name="Default_20_Paragraph_20_Font"><text:span text:style-name="T27">537 </text:span></text:span><text:span text:style-name="Default_20_Paragraph_20_Font"><text:span text:style-name="T24">&gt; 1,</text:span></text:span><text:span text:style-name="Default_20_Paragraph_20_Font"><text:span text:style-name="T27">998 </text:span></text:span></text:p>
        </text:list-item>
        <text:list-item>
          <text:p text:style-name="P31"><text:span text:style-name="Default_20_Paragraph_20_Font"><text:span text:style-name="T27">diperoleh hasil ER sebesar 49,17% <text:s/>menunjukkan pencapaian hasil belajar siswa kelas IVA yang diajar dengan metode bermain </text:span></text:span><text:span text:style-name="Default_20_Paragraph_20_Font"><text:span text:style-name="T26">science dominoes</text:span></text:span><text:span text:style-name="Default_20_Paragraph_20_Font"><text:span text:style-name="T27"> lebih baik 49,17% dibandingkan dengan kelas IVB yang diajar tanpa metode bermain </text:span></text:span><text:span text:style-name="Default_20_Paragraph_20_Font"><text:span text:style-name="T26">science dominoes</text:span></text:span><text:span text:style-name="Default_20_Paragraph_20_Font"><text:span text:style-name="T27"> </text:span></text:span><text:span text:style-name="Default_20_Paragraph_20_Font"><text:span text:style-name="T24">atau dengan kata lain</text:span></text:span><text:span text:style-name="Default_20_Paragraph_20_Font"><text:span text:style-name="T27"> <text:s/></text:span></text:span><text:span text:style-name="Default_20_Paragraph_20_Font"><text:span text:style-name="T52"><draw:frame draw:style-name="fr4" draw:name="graphics89" text:anchor-type="as-char" svg:width="0.1874in" svg:height="0.198in" draw:z-index="40"><draw:image xlink:href="Pictures/100002010000001200000013997C843C.png" xlink:type="simple" xlink:show="embed" xlink:actuate="onLoad"/></draw:frame></text:span></text:span><text:span text:style-name="Default_20_Paragraph_20_Font"><text:span text:style-name="T52"> </text:span></text:span><text:span text:style-name="Default_20_Paragraph_20_Font"><text:span text:style-name="T27">ditolak dan </text:span></text:span><text:span text:style-name="Default_20_Paragraph_20_Font"><text:span text:style-name="T52"><draw:frame draw:style-name="fr4" draw:name="graphics90" text:anchor-type="as-char" svg:width="0.198in" svg:height="0.198in" draw:z-index="41"><draw:image xlink:href="Pictures/100002010000001300000013758C244D.png" xlink:type="simple" xlink:show="embed" xlink:actuate="onLoad"/></draw:frame></text:span></text:span><text:span text:style-name="Default_20_Paragraph_20_Font"><text:span text:style-name="T27"> diterima.</text:span></text:span><text:span text:style-name="T14"> </text:span></text:p>
        </text:list-item>
      </text:list>
      <text:p text:style-name="P15">Saran</text:p>
      <text:p text:style-name="P16">Masih terbuka peluang untuk menerapkan metode bermain dengan <text:span text:style-name="T13">science dominoes </text:span><text:span text:style-name="T58">dalam pembelajaran di kelas menggunakan jenis dan desain penelitian yang berbeda, serta penambahan variasi dalam permainan bisa dijadikan sebagai nilai tambah dalam implementasinya.</text:span></text:p>
      <text:p text:style-name="P14">Daftar Pustaka</text:p>
      <text:p text:style-name="P19"><text:span text:style-name="Default_20_Paragraph_20_Font"><text:span text:style-name="T5">[1]<text:tab/><text:tab/></text:span></text:span>Beetlestone, F. 2012. <text:span text:style-name="T11">Creative Learning: Strategi Pembelajaran untuk Melestarikan Kreativitas Siswa. </text:span>Bandung: Nusa Media</text:p>
      <text:p text:style-name="P20">[2]<text:tab/><text:tab/>BSNP. 2006. <text:span text:style-name="T11">Panduan Penyusunan KTSP Jenjang Pendidikan Dasar dan Menengah. </text:span>Jakarta: BSNP</text:p>
      <text:p text:style-name="P20">[3]<text:tab/><text:tab/>Dahlan, T. (2010). <text:span text:style-name="T11">Games Sains Kreatif dan Menyenangkan untuk Meningkatkan Potensi Kecerdasan Anak. </text:span>Bandung: Ruang Kat</text:p>
      <text:p text:style-name="P20">[4]<text:tab/><text:tab/>Depdiknas. 2007. <text:span text:style-name="T11">Bahan Ajar Cetak: Kapita Selekta Pembelajaran. </text:span>Jakarta: Direktorat Jenderal Pendidikan Tinggi</text:p>
      <text:p text:style-name="P20">[5]<text:tab/><text:tab/>Rifa, I. 2012. <text:span text:style-name="T11">Koleksi Games Edukatif di Dalam dan Luar Sekolah. </text:span>Yogyakarta: Flash Books.</text:p>
      <text:p text:style-name="P20">[6]<text:tab/><text:tab/>Susanto, A. 2013. Teori Belajar &amp; Pembelajaran di Sekolah Dasar. Jakarta : Kencana Prenada Media Group.</text:p>
      <text:p text:style-name="P21"><text:span text:style-name="T20">[7]<text:tab/><text:tab/>Yamin, M. 2013. </text:span><text:span text:style-name="T21">Desain Pembelajaran Berbasis Tingkat Satuan Pendidikan. </text:span><text:span text:style-name="T20">Jakarta: Referen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Empty" xlink:href="Pictures/100000000000000800000008913C8356.png" xlink:type="simple" xlink:show="embed" xlink:actuate="onLoad"/>
    <draw:marker draw:name="Arrowheads_20_1" draw:display-name="Arrowheads 1" svg:viewBox="0 0 20 30" svg:d="M10 0l-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Text_5c_" style:display-name="Text\" style:family="paragraph" style:parent-style-name="Text_20_body">
      <style:paragraph-properties fo:text-align="justify" style:justify-single-word="false"/>
    </style:style>
    <style:style style:name="Texr" style:family="paragraph" style:parent-style-name="Standard" style:list-style-name="WW8Num12">
      <style:paragraph-properties fo:margin-left="0.1984in" fo:margin-right="0in" fo:margin-top="0in" fo:margin-bottom="0.0783in" fo:line-height="150%" fo:text-align="justify" style:justify-single-word="false" fo:text-indent="-0.1898in" style:auto-text-indent="false" style:text-autospace="none" style:writing-mode="lr-tb">
        <style:tab-stops/>
      </style:paragraph-properties>
      <style:text-properties style:use-window-font-color="true" style:font-name="Times New Roman" fo:font-size="8pt" fo:language="sv" fo:country="SE" fo:font-style="normal" fo:font-weight="normal"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hps"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4" style:display-name="RTF_Num 2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6" style:display-name="RTF_Num 2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1" style:display-name="RTF_Num 3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2" style:display-name="RTF_Num 3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3" style:display-name="RTF_Num 3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4" style:display-name="RTF_Num 3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5" style:display-name="RTF_Num 3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6" style:display-name="RTF_Num 3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7" style:display-name="RTF_Num 3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8" style:display-name="RTF_Num 3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9" style:display-name="RTF_Num 3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0" style:display-name="RTF_Num 4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1" style:display-name="RTF_Num 4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2" style:display-name="RTF_Num 4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3" style:display-name="RTF_Num 4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4" style:display-name="RTF_Num 4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5" style:display-name="RTF_Num 4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6" style:display-name="RTF_Num 4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7" style:display-name="RTF_Num 47">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8" style:display-name="RTF_Num 4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P3" style:family="paragraph" style:parent-style-name="Standard">
      <style:paragraph-properties fo:margin-left="0in" fo:margin-right="0.25in" fo:text-indent="0in" style:auto-text-indent="false"/>
    </style:style>
    <style:style style:name="MT1" style:family="text">
      <style:text-properties fo:font-size="12pt" fo:language="sv" fo:country="SE" fo:font-style="italic" style:font-size-asian="12pt" style:font-style-asian="italic" style:font-size-complex="12pt" style:font-style-complex="italic"/>
    </style:style>
    <style:style style:name="MT2" style:family="text">
      <style:text-properties style:font-name="Times New Roman1"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MT3" style:family="text">
      <style:text-properties fo:font-size="12pt" fo:language="sv" fo:country="SE" fo:font-style="italic" fo:font-weight="normal" style:font-size-asian="12pt" style:font-style-asian="italic" style:font-weight-asian="normal" style:font-name-complex="Times New Roman" style:font-size-complex="12pt" style:font-style-complex="italic" style:font-weight-complex="normal"/>
    </style:style>
    <style:style style:name="MT4" style:family="text">
      <style:text-properties fo:font-weight="bold" style:font-weight-asian="bold" style:font-weight-complex="bold"/>
    </style:style>
    <style:style style:name="MT5" style:family="text">
      <style:text-properties fo:language="sv" fo:country="SE"/>
    </style:style>
    <style:style style:name="MT6" style:family="text">
      <style:text-properties fo:language="sv" fo:country="SE" fo:font-style="italic" style:font-style-asian="italic" style:font-style-complex="italic"/>
    </style:style>
    <style:style style:name="MT7" style:family="text">
      <style:text-properties fo:language="sv" fo:country="SE" fo:font-weight="bold" style:font-weight-asian="bold" style:font-weight-complex="bold"/>
    </style:style>
    <style:style style:name="MT8"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2in" fo:margin-left="0in" fo:margin-right="0in" fo:margin-bottom="0.3626in" style:dynamic-spacing="true"/>
      </style:header-style>
      <style:footer-style>
        <style:header-footer-properties fo:min-height="0.2362in" fo:margin-left="0in" fo:margin-right="0in" fo:margin-top="0.1965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2992in" fo:margin-bottom="0.5in" fo:margin-left="0.65in" fo:margin-right="0.65in" style:writing-mode="lr-tb" style:footnote-max-height="0in">
        <style:columns fo:column-count="2">
          <style:column style:rel-width="5017*" fo:start-indent="0in" fo:end-indent="0.1in"/>
          <style:column style:rel-width="5017*" fo:start-indent="0.1in" fo:end-indent="0in"/>
        </style:columns>
        <style:footnote-sep style:width="0.0071in" style:adjustment="left" style:rel-width="33%" style:color="#000000"/>
      </style:page-layout-properties>
      <style:header-style>
        <style:header-footer-properties fo:min-height="0.4016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Sahronih, S., </text:span></text:span><text:span text:style-name="Page_20_Number"><text:span text:style-name="MT2">Pengaruh Metode Bermain Kartu</text:span></text:span><text:span text:style-name="Page_20_Number"><text:span text:style-name="MT3"> ...................</text:span></text:span></text:p>
      </style:header>
      <style:footer>
        <text:p text:style-name="MP2">ARTIKEL ILMIAH MAHASISWA <text:s/>2015, 1(<text:span text:style-name="MT4">1</text:span>): 1-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08in" svg:width="0.0701in" style:rel-width="scale" svg:height="0.1598in" style:rel-height="scale" draw:z-index="0"><draw:text-box><text:p text:style-name="Standard"><text:page-number text:select-page="current"/></text:p></draw:text-box></draw:frame><text:span text:style-name="Page_20_Number"><text:span text:style-name="MT5">Penulis1 </text:span></text:span><text:span text:style-name="Page_20_Number"><text:span text:style-name="MT6">et al., Template untuk Penulisan Artikel Ilmiah Mahasiswa UNEJ.........</text:span></text:span></text:p>
      </style:header>
      <style:footer>
        <text:p text:style-name="MP3"><text:span text:style-name="Default_20_Paragraph_20_Font"><text:span text:style-name="MT5">UNEJ JURNAL <text:s/>XXXXXXXXX <text:s/>2012, I (</text:span></text:span><text:span text:style-name="Default_20_Paragraph_20_Font"><text:span text:style-name="MT7">1</text:span></text:span><text:span text:style-name="Default_20_Paragraph_20_Font"><text:span text:style-name="MT5">): </text:span></text:span><text:span text:style-name="Page_20_Number">1-</text:span><text:span text:style-name="Page_20_Number"><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53</meta:editing-cycles>
    <meta:editing-duration>P1DT19H58M53S</meta:editing-duration>
    <meta:generator>OpenOffice/4.1.2$Win32 OpenOffice.org_project/412m3$Build-9782</meta:generator>
    <dc:date>2016-08-14T10:25:43.31</dc:date>
    <meta:print-date>2013-06-04T11:34:16.03</meta:print-date>
    <meta:document-statistic meta:table-count="1" meta:image-count="35" meta:object-count="0" meta:page-count="4" meta:paragraph-count="85" meta:word-count="2513" meta:character-count="18513"/>
    <dc:creator>akbar  suyunus</dc:creator>
    <meta:user-defined meta:name="Info 1"/>
    <meta:user-defined meta:name="Info 2"/>
    <meta:user-defined meta:name="Info 3"/>
    <meta:user-defined meta:name="Info 4"/>
  </office:meta>
</office:document-meta>
</file>