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1E5000000D302AF93C08.svm"/>
  <manifest:file-entry manifest:media-type="image/png" manifest:full-path="Pictures/10000201000001F4000001FF4C3A75D1.png"/>
  <manifest:file-entry manifest:media-type="" manifest:full-path="Pictures/2000000B00001B050000074FB8FC6443.svm"/>
  <manifest:file-entry manifest:media-type="" manifest:full-path="Pictures/2000001100001CEC00000C626A27A86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left" style:writing-mode="lr-tb"/>
    </style:style>
    <style:style style:name="Table1.A" style:family="table-column">
      <style:table-column-properties style:column-width="1.6889in"/>
    </style:style>
    <style:style style:name="Table1.B" style:family="table-column">
      <style:table-column-properties style:column-width="1.6951in"/>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B1" style:family="table-cell">
      <style:table-cell-properties style:vertical-align="middle"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Table2" style:family="table">
      <style:table-properties style:width="3.384in" table:align="left" style:writing-mode="lr-tb"/>
    </style:style>
    <style:style style:name="Table2.A" style:family="table-column">
      <style:table-column-properties style:column-width="1.7132in"/>
    </style:style>
    <style:style style:name="Table2.B" style:family="table-column">
      <style:table-column-properties style:column-width="1.6708in"/>
    </style:style>
    <style:style style:name="Table2.A1" style:family="table-cell">
      <style:table-cell-properties style:vertical-align="middle" fo:padding="0.0194in" fo:border-left="0.0139in solid #808080" fo:border-right="none" fo:border-top="0.0139in solid #808080" fo:border-bottom="0.0139in solid #808080"/>
    </style:style>
    <style:style style:name="Table2.B1" style:family="table-cell">
      <style:table-cell-properties style:vertical-align="middle"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0.0139in solid #808080" fo:border-top="none" fo:border-bottom="0.0139in solid #808080"/>
    </style:style>
    <style:style style:name="Table3" style:family="table">
      <style:table-properties style:width="3.384in" table:align="center" style:writing-mode="lr-tb"/>
    </style:style>
    <style:style style:name="Table3.A" style:family="table-column">
      <style:table-column-properties style:column-width="1.1625in"/>
    </style:style>
    <style:style style:name="Table3.B" style:family="table-column">
      <style:table-column-properties style:column-width="1.1042in"/>
    </style:style>
    <style:style style:name="Table3.C" style:family="table-column">
      <style:table-column-properties style:column-width="1.1174in"/>
    </style:style>
    <style:style style:name="Table3.A1" style:family="table-cell">
      <style:table-cell-properties fo:padding="0.0194in" fo:border-left="0.0139in solid #808080" fo:border-right="none" fo:border-top="0.0139in solid #808080" fo:border-bottom="0.0139in solid #808080"/>
    </style:style>
    <style:style style:name="Table3.C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C2" style:family="table-cell">
      <style:table-cell-properties fo:padding="0.0194in" fo:border-left="0.0139in solid #808080" fo:border-right="0.0139in solid #808080" fo:border-top="none" fo:border-bottom="0.0139in solid #808080"/>
    </style:style>
    <style:style style:name="Table4" style:family="table">
      <style:table-properties style:width="3.384in" table:align="center" style:writing-mode="lr-tb"/>
    </style:style>
    <style:style style:name="Table4.A" style:family="table-column">
      <style:table-column-properties style:column-width="1.1625in"/>
    </style:style>
    <style:style style:name="Table4.B" style:family="table-column">
      <style:table-column-properties style:column-width="1.1042in"/>
    </style:style>
    <style:style style:name="Table4.C" style:family="table-column">
      <style:table-column-properties style:column-width="1.1174in"/>
    </style:style>
    <style:style style:name="Table4.A1" style:family="table-cell">
      <style:table-cell-properties fo:padding="0.0194in" fo:border-left="0.0139in solid #808080" fo:border-right="none" fo:border-top="0.0139in solid #808080" fo:border-bottom="0.0139in solid #808080"/>
    </style:style>
    <style:style style:name="Table4.C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C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indent="0in" style:auto-text-indent="false"/>
      <style:text-properties fo:language="sv" fo:country="SE"/>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1" fo:font-size="10pt" fo:language="en"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1" fo:font-size="10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font-weight="bold"/>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0pt"/>
    </style:style>
    <style:style style:name="P10"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10pt"/>
    </style:style>
    <style:style style:name="P11"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1" fo:font-size="10pt"/>
    </style:style>
    <style:style style:name="P12"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13"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text-properties style:font-name="Times New Roman1" fo:font-size="10pt"/>
    </style:style>
    <style:style style:name="P15" style:family="paragraph" style:parent-style-name="Table_20_Contents">
      <style:paragraph-properties fo:margin-left="0in" fo:margin-right="0in" fo:margin-top="0in" fo:margin-bottom="0in" fo:line-height="100%"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text-properties style:font-name="Times New Roman1" fo:font-size="10pt"/>
    </style:style>
    <style:style style:name="P16"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text-properties style:font-name="Times New Roman1" fo:font-size="10pt"/>
    </style:style>
    <style:style style:name="P17" style:family="paragraph" style:parent-style-name="Table_20_Contents">
      <style:paragraph-properties fo:margin-left="0in" fo:margin-right="0in" fo:margin-top="0in" fo:margin-bottom="0in" fo:line-height="100%" fo:text-align="center" style:justify-single-word="false" fo:text-indent="0in" style:auto-text-indent="false" fo:padding="0.0193in" fo:border="0.0138in solid #000000"/>
      <style:text-properties style:font-name="Times New Roman1" fo:font-size="10pt"/>
    </style:style>
    <style:style style:name="P18"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style:font-name="Times New Roman1" fo:font-size="10pt"/>
    </style:style>
    <style:style style:name="P19"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style:font-name="Times New Roman1" fo:font-size="10pt"/>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style:font-name="Times New Roman1" fo:font-size="10pt"/>
    </style:style>
    <style:style style:name="P21"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0193in" fo:padding-top="0in" fo:padding-bottom="0.0193in" fo:border-left="none" fo:border-right="0.0138in solid #000000" fo:border-top="none" fo:border-bottom="0.0138in solid #000000"/>
      <style:text-properties style:font-name="Times New Roman1" fo:font-size="10pt"/>
    </style:style>
    <style:style style:name="P22"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font-name="Times New Roman3" fo:font-size="10pt" fo:font-weight="bold" fo:background-color="transparent" style:font-name-asian="Times New Roman3" style:font-weight-asian="bold" style:font-name-complex="Times New Roman3"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ext-properties style:font-name="Times New Roman" fo:font-size="10pt" style:font-size-asian="10pt" style:font-size-complex="10pt"/>
    </style:style>
    <style:style style:name="P25"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ab-stops>
          <style:tab-stop style:position="0.1874in"/>
        </style:tab-stops>
      </style:paragraph-properties>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text-align="center" style:justify-single-word="false" fo:text-indent="0in" style:auto-text-indent="false"/>
      <style:text-properties style:font-name="Times New Roman1" fo:font-size="10pt"/>
    </style:style>
    <style:style style:name="P29" style:family="paragraph" style:parent-style-name="Text_20_body">
      <style:paragraph-properties fo:margin-left="0in" fo:margin-right="0in" fo:text-align="justify" style:justify-single-word="false" fo:text-indent="0in" style:auto-text-indent="false"/>
      <style:text-properties style:font-name="Times New Roman1" fo:font-size="10pt" fo:font-weight="bold"/>
    </style:style>
    <style:style style:name="P30" style:family="paragraph" style:parent-style-name="Text_20_body">
      <style:paragraph-properties fo:margin-left="0in" fo:margin-right="0in" fo:text-align="center" style:justify-single-word="false" fo:text-indent="0in" style:auto-text-indent="false"/>
    </style:style>
    <style:style style:name="P31" style:family="paragraph" style:parent-style-name="Text_20_body">
      <style:paragraph-properties fo:margin-left="0in" fo:margin-right="0in" fo:line-height="150%" fo:text-align="center" style:justify-single-word="false" fo:text-indent="0in" style:auto-text-indent="false"/>
    </style:style>
    <style:style style:name="P32" style:family="paragraph" style:parent-style-name="Text_20_body" style:master-page-name="">
      <style:paragraph-properties fo:margin-left="0in" fo:margin-right="0in" fo:margin-top="0in" fo:margin-bottom="0.0835in" fo:text-align="end" style:justify-single-word="false" fo:orphans="2" fo:widows="2" fo:text-indent="0in" style:auto-text-indent="false" style:page-number="auto" style:text-autospace="none" style:writing-mode="lr-tb"/>
      <style:text-properties style:font-name="Times New Roman1" fo:font-size="10pt"/>
    </style:style>
    <style:style style:name="P33" style:family="paragraph" style:parent-style-name="Text_20_body">
      <style:paragraph-properties fo:margin-left="0in" fo:margin-right="0in" fo:margin-top="0in" fo:margin-bottom="0.0835in" fo:text-align="end" style:justify-single-word="false" fo:orphans="2" fo:widows="2" fo:text-indent="0in" style:auto-text-indent="false" style:text-autospace="none" style:writing-mode="lr-tb"/>
      <style:text-properties style:font-name="Times New Roman1" fo:font-size="10pt"/>
    </style:style>
    <style:style style:name="P34" style:family="paragraph" style:parent-style-name="Text_20_body">
      <style:paragraph-properties fo:line-height="100%" fo:text-align="center" style:justify-single-word="false"/>
      <style:text-properties style:use-window-font-color="true" style:font-name="Times New Roman1" fo:font-size="16pt" fo:language="en" fo:country="GB" fo:font-style="normal" fo:font-weight="bold" fo:background-color="transparent" style:font-name-asian="Times New Roman3" style:font-size-asian="16pt" style:font-style-asian="normal" style:font-weight-asian="bold" style:font-name-complex="Times New Roman3" style:font-size-complex="16pt" style:font-style-complex="normal" style:font-weight-complex="bold"/>
    </style:style>
    <style:style style:name="P35" style:family="paragraph" style:parent-style-name="Text_20_body">
      <style:paragraph-properties fo:line-height="100%" fo:text-align="center" style:justify-single-word="false"/>
      <style:text-properties style:use-window-font-color="true" style:font-name="Times New Roman1" fo:font-size="16pt" fo:language="zxx" fo:country="none" fo:font-weight="bold" fo:background-color="transparent" style:font-name-asian="Times New Roman3" style:font-size-asian="16pt" style:font-weight-asian="bold" style:font-name-complex="Times New Roman3" style:font-size-complex="16pt" style:font-weight-complex="bold"/>
    </style:style>
    <style:style style:name="P36" style:family="paragraph" style:parent-style-name="Text_20_body">
      <style:paragraph-properties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7" style:family="paragraph" style:parent-style-name="Text_20_body">
      <style:paragraph-properties fo:text-align="center" style:justify-single-word="false"/>
      <style:text-properties style:font-name="Times New Roman1" fo:font-size="10pt"/>
    </style:style>
    <style:style style:name="P38" style:family="paragraph" style:parent-style-name="Text_20_body">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1"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39" style:family="paragraph" style:parent-style-name="Standard">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40" style:family="paragraph" style:parent-style-name="Standard">
      <style:paragraph-properties fo:line-height="150%" fo:text-align="center" style:justify-single-word="false"/>
      <style:text-properties style:use-window-font-color="true" style:font-name="Times New Roman3" fo:font-size="12pt" fo:font-weight="bold" fo:background-color="transparent" style:font-name-asian="Times New Roman3" style:font-name-complex="Times New Roman3"/>
    </style:style>
    <style:style style:name="P41" style:family="paragraph" style:parent-style-name="Standard">
      <style:paragraph-properties fo:line-height="100%" fo:text-align="center" style:justify-single-word="false"/>
      <style:text-properties style:use-window-font-color="true" style:font-name="Times New Roman3" fo:font-size="16pt" fo:language="zxx" fo:country="none" fo:font-weight="bold" fo:background-color="transparent" style:font-name-asian="Times New Roman3" style:font-size-asian="16pt" style:font-weight-asian="bold" style:font-name-complex="Times New Roman3" style:font-size-complex="16pt" style:font-weight-complex="bold"/>
    </style:style>
    <style:style style:name="P42" style:family="paragraph" style:parent-style-name="Standard">
      <style:paragraph-properties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Times New Roman3"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43" style:family="paragraph" style:parent-style-name="Standard">
      <style:paragraph-properties fo:line-height="100%" fo:text-align="center" style:justify-single-word="false" style:text-autospace="none"/>
      <style:text-properties fo:color="#000000" style:font-name="Times New Roman3" fo:font-size="11pt" fo:language="zxx" fo:country="none" fo:font-style="normal" style:text-underline-style="solid" style:text-underline-width="auto" style:text-underline-color="font-color" fo:font-weight="normal" fo:background-color="transparent" style:font-name-asian="Times New Roman3" style:font-size-asian="11pt" style:font-style-asian="normal" style:font-name-complex="Times New Roman3" style:font-size-complex="11pt" style:font-style-complex="normal"/>
    </style:style>
    <style:style style:name="P44" style:family="paragraph" style:parent-style-name="Standard">
      <style:paragraph-properties fo:line-height="100%" fo:text-align="center" style:justify-single-word="false"/>
      <style:text-properties style:font-name="Times New Roman" fo:font-size="16pt" fo:font-style="italic" style:font-size-asian="16pt" style:font-style-asian="italic" style:font-size-complex="16pt" style:font-style-complex="italic"/>
    </style:style>
    <style:style style:name="P45" style:family="paragraph" style:parent-style-name="Standard">
      <style:paragraph-properties fo:line-height="100%" fo:text-align="justify" style:justify-single-word="false" style:text-autospace="none"/>
    </style:style>
    <style:style style:name="P46" style:family="paragraph" style:parent-style-name="Standard">
      <style:paragraph-properties fo:margin-top="0.0138in" fo:margin-bottom="0in" fo:line-height="100%" fo:text-align="center" style:justify-single-word="false" style:text-autospace="none"/>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47"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8" style:family="paragraph" style:parent-style-name="Standard">
      <style:paragraph-properties fo:margin-left="0.2299in" fo:margin-right="0in" fo:margin-top="0in" fo:margin-bottom="0in" fo:line-height="100%" fo:text-align="justify" style:justify-single-word="false" fo:orphans="2" fo:widows="2" fo:text-indent="-0.2299in" style:auto-text-indent="false" style:text-autospace="none" style:writing-mode="lr-tb">
        <style:tab-stops>
          <style:tab-stop style:position="3.8126in"/>
        </style:tab-stops>
      </style:paragraph-properties>
    </style:style>
    <style:style style:name="P49" style:family="paragraph" style:parent-style-name="Standard">
      <style:paragraph-properties fo:margin-top="0in" fo:margin-bottom="0in" fo:line-height="100%" fo:text-align="center" style:justify-single-word="false" style:text-autospace="none"/>
    </style:style>
    <style:style style:name="P50" style:family="paragraph" style:parent-style-name="Standard">
      <style:paragraph-properties fo:margin-top="0in" fo:margin-bottom="0in" fo:line-height="100%" fo:text-align="center" style:justify-single-word="false" style:text-autospace="none"/>
      <style:text-properties fo:color="#000000" style:font-name="Times New Roman1" fo:font-size="10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P51" style:family="paragraph" style:parent-style-name="Standard">
      <style:paragraph-properties fo:margin-top="0in" fo:margin-bottom="0in" fo:line-height="100%" fo:text-align="center" style:justify-single-word="false" style:text-autospace="none"/>
      <style:text-properties fo:color="#000000" style:font-name="Times New Roman3" fo:font-size="11pt" fo:language="zxx" fo:country="none" fo:font-style="normal" style:text-underline-style="solid" style:text-underline-width="auto" style:text-underline-color="font-color" fo:font-weight="normal" fo:background-color="transparent" style:font-name-asian="Times New Roman3" style:font-size-asian="11pt" style:font-style-asian="normal" style:font-name-complex="Times New Roman3" style:font-size-complex="11pt" style:font-style-complex="normal"/>
    </style:style>
    <style:style style:name="P52" style:family="paragraph" style:parent-style-name="Text_20_body">
      <style:paragraph-properties fo:margin-top="0in" fo:margin-bottom="0in"/>
    </style:style>
    <style:style style:name="P53" style:family="paragraph" style:parent-style-name="Text_20_body">
      <style:paragraph-properties fo:margin-top="0in" fo:margin-bottom="0in"/>
      <style:text-properties style:font-name="Times New Roman1" fo:font-size="10pt"/>
    </style:style>
    <style:style style:name="P54" style:family="paragraph" style:parent-style-name="Text_20_body">
      <style:paragraph-properties fo:margin-top="0in" fo:margin-bottom="0in" fo:text-align="center" style:justify-single-word="false"/>
      <style:text-properties style:font-name="Times New Roman1" fo:font-size="10pt"/>
    </style:style>
    <style:style style:name="P55" style:family="paragraph" style:parent-style-name="Text_20_body">
      <style:paragraph-properties fo:margin-top="0in" fo:margin-bottom="0in" fo:line-height="100%"/>
    </style:style>
    <style:style style:name="P56" style:family="paragraph" style:parent-style-name="Text_20_body">
      <style:paragraph-properties fo:margin-top="0in" fo:margin-bottom="0in" fo:line-height="100%" fo:text-align="center" style:justify-single-word="false"/>
    </style:style>
    <style:style style:name="P57" style:family="paragraph" style:parent-style-name="Text_20_body">
      <style:paragraph-properties fo:margin-top="0in" fo:margin-bottom="0in" fo:text-align="justify" style:justify-single-word="false"/>
    </style:style>
    <style:style style:name="P58" style:family="paragraph" style:parent-style-name="Text_20_body">
      <style:paragraph-properties fo:margin-top="0in" fo:margin-bottom="0in" fo:text-align="center" style:justify-single-word="false"/>
    </style:style>
    <style:style style:name="P59" style:family="paragraph" style:parent-style-name="Text_20_body">
      <style:paragraph-properties fo:margin-top="0in" fo:margin-bottom="0in" fo:line-height="100%" fo:text-align="center" style:justify-single-word="false" style:text-autospace="none"/>
      <style:text-properties style:use-window-font-color="true" style:font-name="Times New Roman3" fo:font-size="11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P60" style:family="paragraph" style:parent-style-name="Standard">
      <style:paragraph-properties fo:margin-left="0in" fo:margin-right="0in" fo:margin-top="0in" fo:margin-bottom="0in" fo:line-height="100%" fo:text-align="center" style:justify-single-word="false" fo:text-indent="0.1402in" style:auto-text-indent="false"/>
      <style:text-properties style:use-window-font-color="true" style:font-name="Times New Roman3" fo:font-size="12pt" fo:font-weight="bold" fo:background-color="transparent" style:font-name-asian="Times New Roman3" style:font-name-complex="Times New Roman3"/>
    </style:style>
    <style:style style:name="P61" style:family="paragraph" style:parent-style-name="Text_20_body">
      <style:paragraph-properties fo:margin-left="0in" fo:margin-right="0in" fo:text-indent="0.4925in" style:auto-text-indent="false"/>
    </style:style>
    <style:style style:name="P62" style:family="paragraph" style:parent-style-name="Text_20_body">
      <style:paragraph-properties fo:margin-left="0in" fo:margin-right="0in" fo:text-align="justify" style:justify-single-word="false" fo:text-indent="0.4925in" style:auto-text-indent="false"/>
    </style:style>
    <style:style style:name="P63" style:family="paragraph" style:parent-style-name="Text_20_body">
      <style:paragraph-properties fo:margin-left="0in" fo:margin-right="0in" fo:text-align="justify" style:justify-single-word="false" fo:text-indent="0.4925in" style:auto-text-indent="false"/>
      <style:text-properties style:use-window-font-color="true" style:font-name="Times New Roman3" fo:font-size="10pt" fo:font-weight="normal" fo:background-color="transparent" style:font-name-asian="Times New Roman3" style:font-name-complex="Times New Roman3"/>
    </style:style>
    <style:style style:name="P64" style:family="paragraph" style:parent-style-name="Text_20_body">
      <style:paragraph-properties fo:margin-left="0in" fo:margin-right="0in" fo:text-align="justify" style:justify-single-word="false" fo:text-indent="0.4925in" style:auto-text-indent="false"/>
      <style:text-properties style:font-name="Times New Roman"/>
    </style:style>
    <style:style style:name="P65" style:family="paragraph" style:parent-style-name="Text_20_body">
      <style:paragraph-properties fo:margin-left="0in" fo:margin-right="0in" fo:margin-top="0in" fo:margin-bottom="0in" fo:line-height="100%" fo:text-align="justify" style:justify-single-word="false" fo:text-indent="0.4925in" style:auto-text-indent="false"/>
      <style:text-properties style:font-name="Times New Roman1" fo:font-size="10pt"/>
    </style:style>
    <style:style style:name="P66" style:family="paragraph" style:parent-style-name="Text_20_body">
      <style:paragraph-properties fo:margin-left="0in" fo:margin-right="0in" fo:margin-top="0in" fo:margin-bottom="0in" fo:line-height="100%" fo:text-indent="0.4925in" style:auto-text-indent="false"/>
    </style:style>
    <style:style style:name="P67" style:family="paragraph" style:parent-style-name="Text_20_body">
      <style:paragraph-properties fo:margin-left="0in" fo:margin-right="0in" fo:margin-top="0in" fo:margin-bottom="0in" fo:line-height="100%" fo:text-align="justify" style:justify-single-word="false" fo:text-indent="0.4925in" style:auto-text-indent="false"/>
      <style:text-properties style:font-name="Times New Roman" fo:font-size="10pt"/>
    </style:style>
    <style:style style:name="P68" style:family="paragraph" style:parent-style-name="Text_20_body">
      <style:paragraph-properties fo:margin-left="0in" fo:margin-right="0in" fo:margin-top="0in" fo:margin-bottom="0in" fo:line-height="100%" fo:text-align="justify" style:justify-single-word="false" fo:orphans="2" fo:widows="2" fo:text-indent="0.0354in" style:auto-text-indent="false" style:text-autospace="none" style:writing-mode="lr-tb"/>
      <style:text-properties style:font-name="Times New Roman1" fo:font-size="10pt"/>
    </style:style>
    <style:style style:name="P69" style:family="paragraph" style:parent-style-name="Text_20_body">
      <style:paragraph-properties fo:margin-left="0in" fo:margin-right="0in" fo:margin-top="0in" fo:margin-bottom="0in" fo:line-height="100%" fo:text-align="justify" style:justify-single-word="false" fo:orphans="2" fo:widows="2" fo:text-indent="0.0354in" style:auto-text-indent="false" style:text-autospace="none" style:writing-mode="lr-tb"/>
    </style:style>
    <style:style style:name="P70" style:family="paragraph" style:parent-style-name="Text_20_body">
      <style:paragraph-properties fo:margin-left="0.1972in" fo:margin-right="0in" fo:text-indent="-0.1972in" style:auto-text-indent="false"/>
    </style:style>
    <style:style style:name="P71" style:family="paragraph" style:parent-style-name="Text_20_body">
      <style:paragraph-properties fo:margin-left="0.1972in" fo:margin-right="0in" fo:text-align="justify" style:justify-single-word="false" fo:text-indent="-0.1972in" style:auto-text-indent="false"/>
    </style:style>
    <style:style style:name="P72" style:family="paragraph" style:parent-style-name="Text_20_body">
      <style:paragraph-properties fo:margin-left="0.1972in" fo:margin-right="0in" fo:margin-top="0in" fo:margin-bottom="0in" fo:line-height="100%" fo:text-indent="-0.1972in" style:auto-text-indent="false"/>
    </style:style>
    <style:style style:name="P73" style:family="paragraph" style:parent-style-name="Text_20_body">
      <style:paragraph-properties fo:margin-left="0.1972in" fo:margin-right="0in" fo:margin-top="0in" fo:margin-bottom="0in" fo:line-height="100%" fo:text-align="justify" style:justify-single-word="false" fo:text-indent="-0.1972in" style:auto-text-indent="false"/>
    </style:style>
    <style:style style:name="P74" style:family="paragraph" style:parent-style-name="Text_20_body">
      <style:paragraph-properties fo:margin-left="0.1972in" fo:margin-right="0in" fo:margin-top="0in" fo:margin-bottom="0in" fo:line-height="100%" fo:text-align="justify" style:justify-single-word="false" fo:text-indent="-0.1972in" style:auto-text-indent="false"/>
      <style:text-properties style:font-name="Times New Roman1" fo:font-size="10pt"/>
    </style:style>
    <style:style style:name="P75" style:family="paragraph" style:parent-style-name="Text_20_body">
      <style:paragraph-properties fo:margin-left="0.1972in" fo:margin-right="0in" fo:margin-top="0in" fo:margin-bottom="0in" fo:line-height="100%" fo:text-align="justify" style:justify-single-word="false" fo:text-indent="0in" style:auto-text-indent="false"/>
      <style:text-properties style:font-name="Times New Roman1" fo:font-size="10pt"/>
    </style:style>
    <style:style style:name="P76" style:family="paragraph" style:parent-style-name="Text_20_body">
      <style:paragraph-properties fo:margin-left="0.1972in" fo:margin-right="0in" fo:margin-top="0in" fo:margin-bottom="0in" fo:line-height="100%" fo:text-align="center" style:justify-single-word="false" fo:text-indent="0in" style:auto-text-indent="false"/>
      <style:text-properties style:font-name="Times New Roman1" fo:font-size="10pt" fo:font-weight="bold"/>
    </style:style>
    <style:style style:name="P77" style:family="paragraph" style:parent-style-name="Text_20_body">
      <style:paragraph-properties fo:margin-left="0.1972in" fo:margin-right="0in" fo:margin-top="0in" fo:margin-bottom="0in" fo:line-height="100%" fo:text-align="justify" style:justify-single-word="false" fo:text-indent="0in" style:auto-text-indent="false"/>
    </style:style>
    <style:style style:name="P78" style:family="paragraph" style:parent-style-name="Text_20_body">
      <style:paragraph-properties fo:margin-left="0.4598in" fo:margin-right="0in" fo:margin-top="0in" fo:margin-bottom="0in" fo:text-indent="0in" style:auto-text-indent="false"/>
      <style:text-properties style:font-name="Times New Roman1" fo:font-size="10pt"/>
    </style:style>
    <style:style style:name="P79" style:family="paragraph" style:parent-style-name="Text_20_body">
      <style:paragraph-properties fo:margin-left="0.7126in" fo:margin-right="0in" fo:margin-top="0in" fo:margin-bottom="0in" fo:text-indent="-0.2528in" style:auto-text-indent="false"/>
      <style:text-properties style:font-name="Times New Roman1" fo:font-size="10pt"/>
    </style:style>
    <style:style style:name="P80" style:family="paragraph" style:parent-style-name="Text_20_body">
      <style:paragraph-properties fo:margin-left="1.5752in" fo:margin-right="0in" fo:margin-top="0in" fo:margin-bottom="0in" fo:line-height="150%" fo:text-indent="-0.4925in" style:auto-text-indent="false"/>
    </style:style>
    <style:style style:name="P81" style:family="paragraph" style:parent-style-name="Text_20_body" style:master-page-name="">
      <style:paragraph-properties fo:margin-left="0.3354in" fo:margin-right="0in" fo:margin-top="0in" fo:margin-bottom="0in" fo:text-align="justify" style:justify-single-word="false" fo:orphans="2" fo:widows="2" fo:text-indent="-0.1181in" style:auto-text-indent="false" style:page-number="auto" style:text-autospace="none" style:writing-mode="lr-tb"/>
    </style:style>
    <style:style style:name="P82" style:family="paragraph" style:parent-style-name="Text_20_body">
      <style:paragraph-properties fo:margin-left="0.3354in" fo:margin-right="0in" fo:margin-top="0in" fo:margin-bottom="0in" fo:text-align="center" style:justify-single-word="false" fo:orphans="2" fo:widows="2" fo:text-indent="-0.1181in" style:auto-text-indent="false" style:text-autospace="none" style:writing-mode="lr-tb"/>
      <style:text-properties style:font-name="Times New Roman1" fo:font-size="10pt"/>
    </style:style>
    <style:style style:name="P83" style:family="paragraph" style:parent-style-name="Text_20_body" style:master-page-name="">
      <style:paragraph-properties fo:margin-left="0in" fo:margin-right="0in" fo:margin-top="0in" fo:margin-bottom="0in" fo:text-align="justify" style:justify-single-word="false" fo:orphans="2" fo:widows="2" fo:text-indent="0.2445in" style:auto-text-indent="false" style:page-number="auto" style:text-autospace="none" style:writing-mode="lr-tb"/>
      <style:text-properties style:font-name="Times New Roman1" fo:font-size="10pt"/>
    </style:style>
    <style:style style:name="P84" style:family="paragraph" style:parent-style-name="Text_20_body" style:master-page-name="">
      <style:paragraph-properties fo:margin-left="1.6846in" fo:margin-right="0in" fo:margin-top="0in" fo:margin-bottom="0in" fo:orphans="2" fo:widows="2" fo:text-indent="0in" style:auto-text-indent="false" style:page-number="auto" style:text-autospace="none" style:writing-mode="lr-tb"/>
      <style:text-properties style:font-name="Times New Roman1" fo:font-size="10pt"/>
    </style:style>
    <style:style style:name="P85" style:family="paragraph" style:parent-style-name="Text_20_body" style:master-page-name="">
      <style:paragraph-properties fo:margin-left="0.1634in" fo:margin-right="0in" fo:margin-top="0in" fo:margin-bottom="0in" fo:text-align="justify" style:justify-single-word="false" fo:orphans="2" fo:widows="2" fo:text-indent="-0.1634in" style:auto-text-indent="false" style:page-number="auto" style:text-autospace="none" style:writing-mode="lr-tb"/>
    </style:style>
    <style:style style:name="P86" style:family="paragraph" style:parent-style-name="Text_20_body">
      <style:paragraph-properties fo:margin-left="0.1634in" fo:margin-right="0in" fo:margin-top="0in" fo:margin-bottom="0in" fo:text-align="justify" style:justify-single-word="false" fo:orphans="2" fo:widows="2" fo:text-indent="-0.1634in" style:auto-text-indent="false" style:text-autospace="none" style:writing-mode="lr-tb"/>
      <style:text-properties style:font-name="Times New Roman1" fo:font-size="10pt"/>
    </style:style>
    <style:style style:name="P87" style:family="paragraph" style:parent-style-name="Text_20_body" style:master-page-name="">
      <style:paragraph-properties fo:margin-left="0.1634in" fo:margin-right="0in" fo:margin-top="0in" fo:margin-bottom="0in" fo:text-align="justify" style:justify-single-word="false" fo:orphans="2" fo:widows="2" fo:text-indent="-0.1453in" style:auto-text-indent="false" style:page-number="auto" style:text-autospace="none" style:writing-mode="lr-tb"/>
    </style:style>
    <style:style style:name="P88" style:family="paragraph" style:parent-style-name="Text_20_body">
      <style:paragraph-properties fo:margin-left="0.1634in" fo:margin-right="0in" fo:margin-top="0in" fo:margin-bottom="0in" fo:text-align="justify" style:justify-single-word="false" fo:orphans="2" fo:widows="2" fo:text-indent="-0.1453in" style:auto-text-indent="false" style:text-autospace="none" style:writing-mode="lr-tb"/>
      <style:text-properties style:font-name="Times New Roman1" fo:font-size="10pt"/>
    </style:style>
    <style:style style:name="P89" style:family="paragraph" style:parent-style-name="Text_20_body" style:master-page-name="">
      <style:paragraph-properties fo:margin-left="0.1634in" fo:margin-right="0in" fo:margin-top="0in" fo:margin-bottom="0.0835in" fo:text-align="justify" style:justify-single-word="false" fo:orphans="2" fo:widows="2" fo:text-indent="-0.1453in" style:auto-text-indent="false" style:page-number="auto" style:text-autospace="none" style:writing-mode="lr-tb"/>
    </style:style>
    <style:style style:name="P90" style:family="paragraph" style:parent-style-name="Text_20_body" style:master-page-name="">
      <style:paragraph-properties fo:margin-left="0.172in" fo:margin-right="0in" fo:margin-top="0in" fo:margin-bottom="0.0835in" fo:text-align="justify" style:justify-single-word="false" fo:orphans="2" fo:widows="2" fo:text-indent="-0.172in" style:auto-text-indent="false" style:page-number="auto" style:text-autospace="none" style:writing-mode="lr-tb"/>
    </style:style>
    <style:style style:name="P91" style:family="paragraph" style:parent-style-name="Text_20_body" style:master-page-name="">
      <style:paragraph-properties fo:margin-left="0.2626in" fo:margin-right="0in" fo:margin-top="0in" fo:margin-bottom="0in" fo:line-height="100%" fo:text-align="justify" style:justify-single-word="false" fo:orphans="2" fo:widows="2" fo:text-indent="-0.2535in" style:auto-text-indent="false" style:page-number="auto" style:text-autospace="none" style:writing-mode="lr-tb"/>
      <style:text-properties style:font-name="Times New Roman1" fo:font-size="10pt"/>
    </style:style>
    <style:style style:name="P92" style:family="paragraph" style:parent-style-name="Text_20_body" style:master-page-name="">
      <style:paragraph-properties fo:margin-left="0.2445in" fo:margin-right="0in" fo:margin-top="0in" fo:margin-bottom="0in" fo:line-height="100%" fo:text-align="justify" style:justify-single-word="false" fo:orphans="2" fo:widows="2" fo:text-indent="-0.2173in" style:auto-text-indent="false" style:page-number="auto" style:text-autospace="none" style:writing-mode="lr-tb"/>
      <style:text-properties style:font-name="Times New Roman1" fo:font-size="10pt"/>
    </style:style>
    <style:style style:name="P93" style:family="paragraph" style:parent-style-name="Standard">
      <style:paragraph-properties fo:margin-left="0in" fo:margin-right="0in" fo:margin-top="0in" fo:margin-bottom="0in" fo:line-height="100%" fo:text-align="justify" style:justify-single-word="false" fo:text-indent="0.2957in" style:auto-text-indent="false"/>
      <style:text-properties style:use-window-font-color="true" style:font-name="Times New Roman3" fo:font-size="10pt" fo:font-weight="normal" fo:background-color="transparent" style:font-name-asian="Times New Roman3" style:font-size-asian="10pt" style:font-name-complex="Times New Roman3" style:font-size-complex="10pt"/>
    </style:style>
    <style:style style:name="P94" style:family="paragraph" style:parent-style-name="Standard">
      <style:paragraph-properties fo:margin-left="0in" fo:margin-right="0in" fo:margin-top="0in" fo:margin-bottom="0in" fo:line-height="100%" fo:text-align="justify" style:justify-single-word="false" fo:text-indent="0.2957in" style:auto-text-indent="false"/>
      <style:text-properties style:use-window-font-color="true" style:font-name="Times New Roman3" fo:font-size="10pt" fo:font-weight="normal" fo:background-color="transparent" style:font-name-asian="Times New Roman3" style:font-name-complex="Times New Roman3"/>
    </style:style>
    <style:style style:name="P95" style:family="paragraph" style:parent-style-name="Text_20_body">
      <style:paragraph-properties fo:margin-left="0in" fo:margin-right="0in" fo:margin-top="0in" fo:margin-bottom="0in" fo:line-height="100%" fo:text-align="justify" style:justify-single-word="false" fo:text-indent="0.2957in" style:auto-text-indent="false"/>
      <style:text-properties style:use-window-font-color="true" style:font-name="Times New Roman3" fo:font-size="10pt" fo:font-weight="normal" fo:background-color="transparent" style:font-name-asian="Times New Roman3" style:font-size-asian="10pt" style:font-name-complex="Times New Roman3" style:font-size-complex="10pt"/>
    </style:style>
    <style:style style:name="P96" style:family="paragraph" style:parent-style-name="Text_20_body">
      <style:paragraph-properties fo:margin-top="0in" fo:margin-bottom="0.139in" fo:line-height="100%" fo:text-align="justify" style:justify-single-word="false"/>
      <style:text-properties style:use-window-font-color="true" style:font-name="Times New Roman3" fo:font-size="10pt" fo:font-weight="normal" fo:background-color="transparent" style:font-name-asian="Times New Roman3" style:font-name-complex="Times New Roman3"/>
    </style:style>
    <style:style style:name="P97" style:family="paragraph" style:parent-style-name="Text_20_body" style:master-page-name="">
      <style:paragraph-properties fo:margin-left="0in" fo:margin-right="0in" fo:margin-top="0in" fo:margin-bottom="0in" fo:line-height="100%" fo:text-align="justify" style:justify-single-word="false" fo:orphans="2" fo:widows="2" fo:text-indent="0.2807in" style:auto-text-indent="false" style:page-number="auto" style:text-autospace="none" style:writing-mode="lr-tb"/>
      <style:text-properties fo:color="#000000" style:font-name="Times New Roman1" fo:font-size="10pt" fo:letter-spacing="normal" style:font-size-asian="10pt" style:font-size-complex="10pt"/>
    </style:style>
    <style:style style:name="P98" style:family="paragraph" style:parent-style-name="Text_20_body" style:master-page-name="">
      <style:paragraph-properties fo:margin-left="0.3445in" fo:margin-right="0in" fo:margin-top="0in" fo:margin-bottom="0in" fo:text-align="justify" style:justify-single-word="false" fo:orphans="2" fo:widows="2" fo:text-indent="-0.1362in" style:auto-text-indent="false" style:page-number="auto" style:text-autospace="none" style:writing-mode="lr-tb"/>
      <style:text-properties style:font-name="Times New Roman1" fo:font-size="10pt"/>
    </style:style>
    <style:style style:name="P99" style:family="paragraph" style:parent-style-name="Text_20_body">
      <style:paragraph-properties fo:margin-left="0.3445in" fo:margin-right="0in" fo:margin-top="0in" fo:margin-bottom="0in" fo:text-align="justify" style:justify-single-word="false" fo:orphans="2" fo:widows="2" fo:text-indent="-0.1362in" style:auto-text-indent="false" style:text-autospace="none" style:writing-mode="lr-tb"/>
      <style:text-properties style:font-name="Times New Roman1" fo:font-size="10pt"/>
    </style:style>
    <style:style style:name="P100" style:family="paragraph" style:parent-style-name="Text_20_body">
      <style:paragraph-properties fo:margin-left="0.7126in" fo:margin-right="0in" fo:margin-top="0in" fo:margin-bottom="0in" fo:text-indent="0in" style:auto-text-indent="false"/>
      <style:text-properties style:font-name="Times New Roman1" fo:font-size="10pt"/>
    </style:style>
    <style:style style:name="P101"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style:style>
    <style:style style:name="T3" style:family="text">
      <style:text-properties style:font-name="Times New Roman1" fo:font-size="10pt" fo:font-style="italic"/>
    </style:style>
    <style:style style:name="T4" style:family="text">
      <style:text-properties style:font-name="Times New Roman1" fo:font-size="10pt" fo:font-style="italic" fo:font-weight="bold"/>
    </style:style>
    <style:style style:name="T5" style:family="text">
      <style:text-properties fo:language="sv" fo:country="SE"/>
    </style:style>
    <style:style style:name="T6" style:family="text">
      <style:text-properties fo:language="sv" fo:country="SE" fo:font-style="italic" style:font-style-asian="italic" style:font-style-complex="italic"/>
    </style:style>
    <style:style style:name="T7" style:family="text">
      <style:text-properties fo:language="sv" fo:country="SE" fo:font-weight="bold" style:font-weight-asian="bold" style:font-weight-complex="bold"/>
    </style:style>
    <style:style style:name="T8" style:family="text">
      <style:text-properties style:use-window-font-color="true" style:font-name="Times New Roman1" fo:font-size="12pt" fo:language="zxx" fo:country="none" fo:font-style="italic" fo:font-weight="normal"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T9" style:family="text">
      <style:text-properties style:use-window-font-color="true" style:font-name="Times New Roman1"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10" style:family="text">
      <style:text-properties style:use-window-font-color="true" style:font-name="Times New Roman1"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11" style:family="text">
      <style:text-properties style:use-window-font-color="true" style:font-name="Times New Roman3" fo:font-size="11pt" fo:language="zxx" fo:country="none" fo:font-style="normal" style:text-underline-style="solid" style:text-underline-width="auto" style:text-underline-color="font-color" fo:font-weight="normal" fo:background-color="transparent" style:font-name-asian="Times New Roman3" style:font-size-asian="11pt" style:font-style-asian="normal" style:font-name-complex="Times New Roman3" style:font-size-complex="11pt" style:font-style-complex="normal"/>
    </style:style>
    <style:style style:name="T12" style:family="text">
      <style:text-properties style:use-window-font-color="true" style:font-name="Times New Roman3" fo:font-size="11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13" style:family="text">
      <style:text-properties style:use-window-font-color="true" style:font-name="Times New Roman3" fo:font-size="11pt" fo:language="zxx" fo:country="none" fo:font-style="italic"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14" style:family="text">
      <style:text-properties style:use-window-font-color="true" style:font-name="Times New Roman3" fo:font-size="10pt" fo:language="zxx" fo:country="none" fo:font-weight="bold" fo:background-color="transparent" style:font-name-asian="Times New Roman3" style:font-size-asian="10pt" style:font-weight-asian="normal" style:font-name-complex="Times New Roman3" style:font-size-complex="10pt" style:font-weight-complex="normal"/>
    </style:style>
    <style:style style:name="T15" style:family="text">
      <style:text-properties style:use-window-font-color="true"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16" style:family="text">
      <style:text-properties style:use-window-font-color="true" style:font-name="Times New Roman3" fo:font-size="10pt" fo:font-weight="normal" fo:background-color="transparent" style:font-name-asian="Times New Roman3" style:font-name-complex="Times New Roman3"/>
    </style:style>
    <style:style style:name="T17" style:family="text">
      <style:text-properties style:use-window-font-color="true" style:font-name="Times New Roman3" fo:font-size="10pt" fo:font-weight="normal" fo:background-color="transparent" style:font-name-asian="Times New Roman3" style:font-size-asian="10pt" style:font-name-complex="Times New Roman3" style:font-size-complex="10pt"/>
    </style:style>
    <style:style style:name="T18" style:family="text">
      <style:text-properties style:use-window-font-color="true" style:font-name="Times New Roman3" fo:font-size="10pt" fo:language="en" fo:country="US" fo:font-style="normal" style:text-underline-style="none"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19" style:family="text">
      <style:text-properties fo:font-size="12pt" fo:language="sv" fo:country="SE" fo:font-style="italic" fo:font-weight="normal" style:font-size-asian="12pt" style:font-style-asian="italic" style:font-weight-asian="normal" style:font-size-complex="12pt" style:font-style-complex="italic" style:font-weight-complex="normal"/>
    </style:style>
    <style:style style:name="T20" style:family="text">
      <style:text-properties fo:color="#000000"/>
    </style:style>
    <style:style style:name="T21" style:family="text">
      <style:text-properties fo:color="#000000" fo:language="zxx" fo:country="none" fo:font-weight="normal" fo:background-color="transparent" style:font-name-asian="Times New Roman2" style:font-weight-asian="normal" style:font-name-complex="Times New Roman2" style:font-weight-complex="normal"/>
    </style:style>
    <style:style style:name="T22" style:family="text">
      <style:text-properties fo:color="#000000" style:font-name="Times New Roman2" fo:language="zxx" fo:country="none" fo:font-weight="normal" fo:background-color="transparent" style:font-name-asian="Times New Roman2" style:font-weight-asian="normal" style:font-name-complex="Times New Roman2" style:font-weight-complex="normal"/>
    </style:style>
    <style:style style:name="T23" style:family="text">
      <style:text-properties fo:color="#000000" fo:background-color="#ffffff"/>
    </style:style>
    <style:style style:name="T24" style:family="text">
      <style:text-properties fo:color="#000000" style:font-name="Times New Roman1" fo:font-size="10pt"/>
    </style:style>
    <style:style style:name="T25" style:family="text">
      <style:text-properties fo:color="#000000" style:font-name="Times New Roman1" fo:font-size="10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26" style:family="text">
      <style:text-properties fo:color="#000000" style:font-name="Times New Roman1"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7" style:family="text">
      <style:text-properties fo:color="#000000" style:font-name="Times New Roman1" fo:font-size="10pt" fo:language="sv" fo:country="SE"/>
    </style:style>
    <style:style style:name="T28"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font-variant="normal" fo:text-transform="none" fo:color="#000000" style:font-name="Times New Roman1" fo:font-size="10pt"/>
    </style:style>
    <style:style style:name="T30" style:family="text">
      <style:text-properties fo:font-variant="normal" fo:text-transform="none" style:font-name="Times New Roman1" fo:font-size="10pt"/>
    </style:style>
    <style:style style:name="T31" style:family="text">
      <style:text-properties fo:font-style="italic"/>
    </style:style>
    <style:style style:name="T32" style:family="text">
      <style:text-properties fo:color="#ff0000" style:font-name="Times New Roman1"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3" style:family="text">
      <style:text-properties fo:font-size="10pt"/>
    </style:style>
    <style:style style:name="T34" style:family="text">
      <style:text-properties fo:font-size="10pt" fo:font-style="italic"/>
    </style:style>
    <style:style style:name="T35" style:family="text">
      <style:text-properties style:text-position="-33% 80%"/>
    </style:style>
    <style:style style:name="T36"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1" draw:name="Frame1" text:anchor-type="paragraph" svg:x="0.0236in" svg:y="0.0264in" svg:width="6.952in" draw:z-index="0"><draw:text-box fo:min-height="2.1744in"><text:p text:style-name="P35">Penerapan Model Pembelajaran Kooperatif dengan Teknik Mind Map untuk Meningkatkan Aktivitas dan Hasil Belajar Siswa Kelas IV Tema Indanhnya Negeriku Di SDN Kebonsari 05</text:p><text:p text:style-name="P41"/><text:p text:style-name="P34"/><text:p text:style-name="P44"><text:span text:style-name="T21">(</text:span>The Application of Cooperative Learning Model <text:span text:style-name="T23">with Mind Mapping Technique to Enhance The Activity and Learning Outcomes of Fourth Grade Students in My Beautiful Country Theme in SDN Kebonsari 05</text:span><text:span text:style-name="T22">)</text:span></text:p></draw:text-box></draw:frame><text:bookmark text:name="PointTmp"/></text:p>
      <text:p text:style-name="P23"><draw:frame draw:style-name="fr1" draw:name="Frame2" text:anchor-type="paragraph" svg:x="0.0118in" svg:y="0.0319in" svg:width="7.0354in" draw:z-index="1"><draw:text-box fo:min-height="0.7472in"><text:p text:style-name="P59">Shinta Wedari, Imam Muchtar, Sihono</text:p><text:p text:style-name="P49"><text:span text:style-name="T12">Jurusan Ilmu Pendidikan, Fakultas Keguruan dan Ilmu Pendidikan, Universitas Jember (UNEJ)<text:line-break/>Jln. Kalimantan 37, Jember 68121</text:span><text:span text:style-name="T11"><text:line-break/></text:span><text:span text:style-name="T13">E-mail</text:span><text:span text:style-name="T12">:</text:span><text:span text:style-name="T25"> </text:span><text:a xlink:type="simple" xlink:href="mailto:muchtarimam_sh@yahoo.co.id" text:style-name="Internet_20_link" text:visited-style-name="Visited_20_Internet_20_Link">muchtarimam_sh@yahoo.co.id</text:a></text:p><text:p text:style-name="P50"/><text:p text:style-name="P51"/><text:p text:style-name="P43"/></draw:text-box></draw:frame><draw:frame draw:style-name="fr2" draw:name="Frame5" text:anchor-type="paragraph" svg:x="0.0118in" svg:y="1.0189in" svg:width="6.95in" draw:z-index="2"><draw:text-box fo:min-height="7.3146in"><text:p text:style-name="P5">ABSTRAK</text:p><text:p text:style-name="P96">Penelitian ini bertujuan meningkatkan aktivitas dan hasil belajar siswa kelas IV SDN Kebonsari 05 Jember  melalui penerapan Model Pembelajaran Kooperatif Tipe Time Token dengan Teknik Mind Map Tema Indahnya Negeriku. Jenis penelitian ini adalah Penelitian Tiindakan Kelas (PTK) yang dilaksanakan dalam dua siklus. Setiap siklus terdiri atas 4 tahapan yaitu perencanaan, tindakan, observasi, dan refleksi. Subjek penelitian ini adalah seluruh siswa kelas IV SDN Kebonsari 05 Jember tahun ajaran 2015/2016 yang berjumlah 22 siswa, terdiri atas 8 siswi perempuan dan 14 siswa laki-laki. Skor aktivitas belajar diperoleh menggunakan instrumen observasi dan skor tes hasil belajar siswa diperoleh menggunakan instrumen tes hasil belajar. Hasil penelitian menunjukkan bahwa penerapan Model Pembelajaran Kooperatif Tipe Time Token dengan Teknik Mind Map dapat meningkatkan aktivitas dan hasil belajar tema indahnya negeriku siswa kelas IV SDN Kebonsari 05 tahun ajaran 2015/2016. Skor rata-rata aktivitas belajar pada pra siklus sebesar 44,5 dengan kategori kurang aktif, pada tahap siklus I meningkat sebesar 68, 64 dengan kategori aktif dan pada tahap siklus II meningkat sebesar 83,6 dengan kategori sangat aktif. Sementara untuk hasil belajar siswa pada pra siklus sebesar 58,2 kategori kurang baik, pada siklus I meningkat menjadi 73,65 kategori baik, dan pada siklus II meningkat menjadi 80 kategori sangat baik.</text:p><text:p text:style-name="P45"><text:span text:style-name="T14">Kata Kunci: </text:span><text:span text:style-name="T9">Model pembelajaran kooperatif, time token, teknik mind map, aktivitas belajar, hasil belajar</text:span><text:span text:style-name="T15"> </text:span></text:p><text:p text:style-name="P46"/><text:p text:style-name="P47">ABSTRACT</text:p><text:p text:style-name="P36"><text:span text:style-name="T26">This study aims to improve the activity and learning outcomes fourth grade students SDN Kebonsari 05 02 Jember through the application of Cooperative Learning Model of Time Token Type with Mind Mapping Technique in Beautiful Country Theme</text:span><text:span text:style-name="T10">. This research is classroom action research (CAR) which in conducted in two cycles. Each cylcle consists of four stages  planning, action, observation, and reflection. This research subject were all fourth grade students in SDN Kebonsari 05 academic year 2015/2016 with the total of 22 students, consisting of 8 girls and 14 boys. Activity score obtained of using the observation and learning outcomes score obtained using test method. The result showed that the application of Cooperative Learning</text:span><text:span text:style-name="T26"> Model of Time Token Type by with Mind Mapping Technique</text:span><text:span text:style-name="T32"> </text:span><text:span text:style-name="T10">can improve motivation and learning outcomes fouth grade students in SDN Kebonsari 05 academic year 2015/2016. Average score of learning activity at pre-cycle indicated 44,5 students were less active, at the first cycle was 68,64 students were active and at the end of cycle II increased to 83,6 students are very active. Meanwhile the average score of learning outcomes at pre-cycle indicated 58,2 students need improvement, at the first cycle was 73,65 students were categorized as good, and the end of cycle II increased to 80 students which were categorized as very good.</text:span></text:p><text:p text:style-name="P27"> </text:p><text:p text:style-name="P27"><text:span text:style-name="T4">Keywords:</text:span> <text:span text:style-name="T3">cooperative learning model, time token, mind mapping technique, learning activity, learning outcomes </text:span></text:p><text:p text:style-name="P42"/><text:p text:style-name="P4"/><text:p text:style-name="P38"/><text:p text:style-name="P39"/></draw:text-box></draw:frame></text:p>
      <text:p text:style-name="P23"/>
      <text:p text:style-name="P25"/>
      <text:p text:style-name="P24"><text:soft-page-break/><text:span text:style-name="Internet_20_link"><text:span text:style-name="T28">Pendahuluan<text:tab/></text:span></text:span></text:p>
      <text:p text:style-name="P97"><text:tab/>Sejak tahun 1947 Indonesia sudah melakukan perombakan kurikulum sebanyak sebelas kali, hingga kini lahirlah kurikulum baru yaitu kurikulum 2013. Peraturan Menteri Pendidikan dan Kebudayaan Nomor 67 Tahun 2013 Tentang Kerangka Dasar dan Struktur Kurikulum Sekolah Dasar/Madrasah Ibtidaiyah menjelaskan bahwa kurikulum 2013 bertujuan untuk mempersiapkan manusia Indonesia agar memiliki kemampuan hidup sebagai pribadi dan warga negara yang beriman, produktif, kreatif, inovatif, dan afektif serta mampu berkontribusi pada kehidupan bermasyarakat, berbangsa, bernegara, dan peradaban dunia (Kemendikbud, 2013:4). Kurikulum 2013 menerapkan sistem pembelajaran terintegrasi di mana yang dipelajari siswa tidak lagi mata pelajaran dalam satuan terpisah, namun berbagai macam mata pelajaran tersebut sudah melebur menjadi satu tema. <text:tab/></text:p>
      <text:p text:style-name="P68"><text:tab/><text:tab/><text:tab/>Berdasarkan hasil observasi awal yaitu dengan melakukan wawancara bersama wali kelas dan dua orang siswa di IV di SDN Kebonsari 05 sebelum tindakan pada tanggal 10 Agustus 2015 tema Indahnya Kebersamaan subtema Keberagaman Budaya Bangsaku (Lampiran D.1), pada proses pembelajaran paling sering diterapkan metode pembelajaran diskusi. Namun diskusi tersebut kurang maksimal atau kurang adanya inovasi yang bisa meningkatkan aktifitas siswa. Menurut penuturan wali kelas, kemampuan berbicara siswa dalam mengemukakan pendapat masih kurang sehingga perlu ditingkatkan, karena masih banyak siswa yang kurang percaya diri dalam berbicara atau mengemukakan pendapat ketika pembelajaran berlangsung. Sehingga pembelajaran pun sering kali didominasi oleh siswa yang hanya itu saja. Berdasarkan data yang didapatkan, aktivitas siswa kelas IV di SDN Kebonsari 05 tergolong cukup aktif. Dari 22 siswa skor aktivitas belajar siswa rata-rata sebesar 44,5. Aktivitas belajar siswa yang diamati meliputi memperhatikan penjelasan guru dengan skor rata-rata 68,18, menjawab pertanyaan guru dengan skor rata-rata 20,45, diskusi kelompok dengan skor rata-rata 59,09, kemampuan berbicara dengan skor rata-rata 40,9, dan percaya diri dengan skor rata-rata 38,63 (Lampiran F.2). Sementara hasil belajar siswa tergolong kurang baik dengan skor rata-rata 58,2, yang meliputi penilaian sikap tergolong kurang dengan rata-rata sebesar 52,3, penilaian pengetahuan tergolong cukup dengan rata-rata sebesar 68,77 yang memuat penilaian daftar periksa membuat peta pikiran dengan rata-rata 69 dan rata-rata 68,4 pada penilaian menuliskan sikap menunjukkan keberagaman serta penilaian keterampilan bernyanyi tergolong kurang dengan rata-rata sebesar 62 (Lampiran H). </text:p>
      <text:p text:style-name="P69"><text:span text:style-name="T2"><text:tab/><text:tab/>Berdasarkan permasalahan tersebut, untuk meningkatkan aktivitas dan hasil belajar siswa, model pembelajaran kooperatif tipe </text:span><text:span text:style-name="T3">Time Token</text:span><text:span text:style-name="T2"> yang dipadukan dengan teknik </text:span><text:span text:style-name="T3">Mind Map </text:span><text:span text:style-name="T2">bisa menjadi salah satu alternatifnya. Menurut Huda (2013:239-240) mengungkapkan bahwa pembelajaran kooperatif tipe time token bertujuan untuk mengembangkan keterampilan sosial siswa agar siswa tersebut tidak mendominasi pembicaraan atau diam sama sekali. Sementara teknik mind map menurut Tony Buzan (dalam Huda, 2013:307) merupakan teknik pembejaran yang efektif untuk menghimpun gagasan-gagasan yang disusun dalam bentuk peta-peta sehingga mempermudah siswa dalam memahami materi pembelajaran. Mempermudah pemahaman siswa akan materi yang dipelajari melalui teknik </text:span><text:span text:style-name="T3">mind map</text:span><text:span text:style-name="T2"> maka partisipasi siswa di kelas saat pembelajaran pun akan lebih meningkat tanpa ada siswa yang mendominasi dengan penggunaan kupon bicara (</text:span><text:span text:style-name="T3">time token</text:span><text:span text:style-name="T2">). Sehingga perbaduan antara pembelajaran kooperatif tipe </text:span><text:span text:style-name="T3">time token</text:span><text:span text:style-name="T2"> dengan teknik </text:span><text:span text:style-name="T3">mind map</text:span><text:span text:style-name="T2"> diharapkan sesuai dijadikan sebagai alternatif untuk memperbaiki aktivitas dan hasil belajar siswa di kelas</text:span></text:p>
      <text:p text:style-name="P69"><text:span text:style-name="T2">.</text:span> </text:p>
      <text:p text:style-name="P40">Metode Penelitian</text:p>
      <text:p text:style-name="P95">Penelitian ini dilaksanakan di SDN Kebonsari 05 Jember pada semester genap tahun ajaran 2015/2016. Subjek penelitian adalah siswa kelas Iv dengan jumlah 22 siswa yang terdiri dari 8 siswa perempuan dan 14 siswa laki-laki. Pengumpulan data menggunakan metode observasi, wawancara, dokumentasi, dan tes. Data yang akan dianalisis dalam penelitian adalah sebagai berikut.</text:p>
      <text:p text:style-name="P72"><text:span text:style-name="T2">1)</text:span><text:span text:style-name="T30">    </text:span><text:span text:style-name="T2">Aktivitas belajar siswa</text:span></text:p>
      <text:p text:style-name="P75">Untuk menghitung aktivitas siswa selama proses pembelajaran dengan menerapkan kooperatif tipe <text:span text:style-name="T31">Time Token</text:span> yang disertai dengan metode <text:span text:style-name="T31">Mind Map</text:span>. Rumus yang digunakan untuk menganalisis aktivitas sebagai berikut.</text:p>
      <text:p text:style-name="P81"><text:span text:style-name="T2">a.</text:span><text:span text:style-name="T30"> </text:span><text:span text:style-name="T2">Keaktivan perorangan, seorang siswa dikatakan aktif apabila telah mencapai skor rata-rata ≥ 61 dari skor maksimal individu, dihitung dengan rumus:</text:span></text:p>
      <text:p text:style-name="P82"/>
      <text:p text:style-name="P56"><text:span text:style-name="T2"><draw:frame draw:style-name="fr3" draw:name="graphics9" text:anchor-type="as-char" svg:width="1.6319in" svg:height="0.3654in" draw:z-index="5"><draw:image xlink:href="Pictures/2000000B00001B050000074FB8FC6443.svm" xlink:type="simple" xlink:show="embed" xlink:actuate="onLoad"/></draw:frame></text:span><text:span text:style-name="T2"> </text:span></text:p>
      <text:p text:style-name="P55"> </text:p>
      <text:p text:style-name="P98">b.Keaktivan klasikal, suatu kelas dikatakan aktif apabila terdapat  skor rata-rata ≥61 dari skor maksimal kelas, di hitung dengan rumus:</text:p>
      <text:p text:style-name="P99"/>
      <text:p text:style-name="P31"><text:span text:style-name="T2"><draw:frame draw:style-name="fr4" draw:name="graphics10" text:anchor-type="as-char" svg:width="0.802in" svg:height="0.2827in" draw:z-index="6"><draw:image/></draw:frame></text:span><text:span text:style-name="T2"> </text:span></text:p>
      <text:p text:style-name="P78">Keterangan:</text:p>
      <text:p text:style-name="P79">P<text:span text:style-name="T35">a </text:span>= rata-rata keaktifan siswa</text:p>
      <text:p text:style-name="P79">A = jumlah skor aktivitas siswa</text:p>
      <text:p text:style-name="P100">N = jumlah skor maksimum indikator aktivitas belajar siswa.</text:p>
      <text:p text:style-name="P100"/>
      <text:p text:style-name="P37">Tabel 1. Kriteria aktivitas belajar siswa</text:p>
      <table:table table:name="Table1" table:style-name="Table1">
        <table:table-column table:style-name="Table1.A"/>
        <table:table-column table:style-name="Table1.B"/>
        <table:table-row>
          <table:table-cell table:style-name="Table1.A1" office:value-type="string">
            <text:p text:style-name="P13">Skor keaktifan</text:p>
          </table:table-cell>
          <table:table-cell table:style-name="Table1.B1" office:value-type="string">
            <text:p text:style-name="P13">Kategori keaktifan</text:p>
          </table:table-cell>
        </table:table-row>
        <table:table-row>
          <table:table-cell table:style-name="Table1.A2" office:value-type="string">
            <text:p text:style-name="P11">81-100</text:p>
            <text:p text:style-name="P11">61-80</text:p>
            <text:p text:style-name="P11">41-60</text:p>
            <text:p text:style-name="P11"><text:soft-page-break/>21-40</text:p>
            <text:p text:style-name="P11">0-20</text:p>
          </table:table-cell>
          <table:table-cell table:style-name="Table1.B2" office:value-type="string">
            <text:p text:style-name="P11">Sangat aktif</text:p>
            <text:p text:style-name="P11">Aktif</text:p>
            <text:p text:style-name="P11">Cukup aktif</text:p>
            <text:p text:style-name="P11"><text:soft-page-break/>Kurang aktif</text:p>
            <text:p text:style-name="P11">Sangat kurang aktif</text:p>
          </table:table-cell>
        </table:table-row>
      </table:table>
      <text:p text:style-name="P32">Sumber: Masyhud (2013:59)</text:p>
      <text:p text:style-name="P33"/>
      <text:p text:style-name="P70"><text:span text:style-name="T2">2)</text:span><text:span text:style-name="T30"> </text:span><text:span text:style-name="T2">Hasil belajar siswa</text:span></text:p>
      <text:p text:style-name="P83">Untuk menghitung hasil belajar siswa selama proses pembelajaran, digunakan rata-rata hasil belajar siswa dengan rumus:</text:p>
      <text:p text:style-name="P85"><text:span text:style-name="T2">a.</text:span><text:span text:style-name="T30"> </text:span><text:span text:style-name="T2">Hasil belajar individu, seorang siswa dikatakan memiliki hasil belajar baik apabila telah mencapai skor rata-rata ≥ 70 dari skor maksimal individu, dengan rumus:</text:span></text:p>
      <text:p text:style-name="P86"/>
      <text:p text:style-name="P58"><text:span text:style-name="T2"><draw:frame draw:style-name="fr5" draw:name="graphics11" text:anchor-type="as-char" svg:y="-0.3634in" svg:width="1.0209in" svg:height="0.3638in" draw:z-index="7"><draw:image/></draw:frame></text:span><text:span text:style-name="T2"> </text:span><text:s/></text:p>
      <text:p text:style-name="P53">Keterangan :</text:p>
      <text:p text:style-name="P52"><text:span text:style-name="T3">pi</text:span> <text:span text:style-name="T2">= prestasi individual</text:span></text:p>
      <text:p text:style-name="P52"><text:span text:style-name="T3">srt </text:span><text:span text:style-name="T2">= skor riil tercapai</text:span></text:p>
      <text:p text:style-name="P57"><text:span text:style-name="T3">si</text:span> <text:span text:style-name="T2">= skor ideal yang dapat dicapai oleh individu. (Masyhud, 2013:53)</text:span></text:p>
      <text:p text:style-name="P52"/>
      <text:p text:style-name="P87"><text:span text:style-name="T2">b.</text:span><text:span text:style-name="T30"> </text:span><text:span text:style-name="T2">Hasil belajar klasikal, suatu kelas dapat dikatakan baik hasil belajarnya apabila terdapat  skor rata-rata ≥70  dari skor maksimal kelas, dapat dihitung dengan menggunakan rumus:</text:span></text:p>
      <text:p text:style-name="P88"/>
      <text:p text:style-name="P80"><draw:frame draw:style-name="fr3" draw:name="graphics12" text:anchor-type="as-char" svg:width="1.0311in" svg:height="0.3445in" draw:z-index="8"><draw:image/></draw:frame> <text:s/></text:p>
      <text:p text:style-name="P53">Keterangan :</text:p>
      <text:p text:style-name="P53">pk <text:tab/>= presentasi kelas</text:p>
      <text:p text:style-name="P53">srtk <text:tab/>= skor riil tercapai kelas</text:p>
      <text:p text:style-name="P53">sik <text:tab/>= skor ideal kelas (Masyhud, 2013:55)</text:p>
      <text:p text:style-name="P37"/>
      <text:p text:style-name="P54">Tabel 2. Kriteria hasil belajar siswa</text:p>
      <table:table table:name="Table2" table:style-name="Table2">
        <table:table-column table:style-name="Table2.A"/>
        <table:table-column table:style-name="Table2.B"/>
        <table:table-row>
          <table:table-cell table:style-name="Table2.A1" office:value-type="string">
            <text:p text:style-name="P12">Rentangan Skor</text:p>
          </table:table-cell>
          <table:table-cell table:style-name="Table2.B1" office:value-type="string">
            <text:p text:style-name="P12">Kategori Hasil Belajar</text:p>
          </table:table-cell>
        </table:table-row>
        <table:table-row>
          <table:table-cell table:style-name="Table2.A2" office:value-type="string">
            <text:p text:style-name="P10">80-100</text:p>
            <text:p text:style-name="P10">70-79</text:p>
            <text:p text:style-name="P10">60-69</text:p>
            <text:p text:style-name="P10">40-59</text:p>
            <text:p text:style-name="P10">0-39</text:p>
          </table:table-cell>
          <table:table-cell table:style-name="Table2.B2" office:value-type="string">
            <text:p text:style-name="P10">Sangat baik</text:p>
            <text:p text:style-name="P10">Baik </text:p>
            <text:p text:style-name="P10">Sedang/Cukup</text:p>
            <text:p text:style-name="P10">Kurang</text:p>
            <text:p text:style-name="P10">Sangat kurang</text:p>
          </table:table-cell>
        </table:table-row>
      </table:table>
      <text:p text:style-name="P84">Sumber: Masyhud (2013:67)</text:p>
      <text:p text:style-name="P93"/>
      <text:p text:style-name="P60">Hasil dan Pembahasan</text:p>
      <text:p text:style-name="P26"><text:span text:style-name="T16"><text:tab/></text:span><text:span text:style-name="T17"><text:tab/>Hasil dari tindakan pendahuluan digunakan sebagai acuan untuk merancang rencana pembelajaran yang digunakan pada siklus I. Hasil refleksi dari pelaksanaan siklus I digunakan untuk melaksanakan tindakan perbaikan pada siklus II. Adapun rekapitulasi aktivitas dan hasil belajar dari pra siklus – siklus II selama adalah sebagai berikut.</text:span></text:p>
      <text:p text:style-name="P71"><text:span text:style-name="T2">a)</text:span><text:span text:style-name="T30"> </text:span><text:span text:style-name="T2">Aktivitas Belajar Siswa </text:span></text:p>
      <text:p text:style-name="P28">Tabel 3. Peningkatan rata-rata aktivitas belajar siswa dari pra siklus, siklus I, dan siklus II</text:p>
      <table:table table:name="Table3" table:style-name="Table3">
        <table:table-column table:style-name="Table3.A"/>
        <table:table-column table:style-name="Table3.B"/>
        <table:table-column table:style-name="Table3.C"/>
        <table:table-row>
          <table:table-cell table:style-name="Table3.A1" office:value-type="string">
            <text:p text:style-name="P17">Prasiklus</text:p>
          </table:table-cell>
          <table:table-cell table:style-name="Table3.A1" office:value-type="string">
            <text:p text:style-name="P19">Siklus I</text:p>
          </table:table-cell>
          <table:table-cell table:style-name="Table3.C1" office:value-type="string">
            <text:p text:style-name="P19">Siklus II</text:p>
          </table:table-cell>
        </table:table-row>
        <table:table-row>
          <table:table-cell table:style-name="Table3.A2" office:value-type="string">
            <text:p text:style-name="P15">44,5</text:p>
          </table:table-cell>
          <table:table-cell table:style-name="Table3.A2" office:value-type="string">
            <text:p text:style-name="P21">68,64</text:p>
          </table:table-cell>
          <table:table-cell table:style-name="Table3.C2" office:value-type="string">
            <text:p text:style-name="P21">83,6</text:p>
          </table:table-cell>
        </table:table-row>
      </table:table>
      <text:p text:style-name="P62"/>
      <text:p text:style-name="P30"/>
      <text:p text:style-name="P28"><draw:frame draw:style-name="fr6" draw:name="graphics3" text:anchor-type="paragraph" svg:x="0.3028in" svg:y="0.028in" svg:width="2.9154in" svg:height="1.3173in" draw:z-index="3"><draw:image xlink:href="Pictures/2000001100001CEC00000C626A27A86E.svm" xlink:type="simple" xlink:show="embed" xlink:actuate="onLoad"/></draw:frame>Gambar 1. Diagram peningkatan rata-rata aktivitas belajar siswa pra siklus, siklus I, dan siklus II</text:p>
      <text:p text:style-name="P62"><text:span text:style-name="T2">Pada tabel 3 dan gambar 1 tersebut, aktivitas belajar siswa secara keseluruhan menunjukkan bahwa skor rata-rata aktivitas belajar siswa dari pra silus ke siklus I mengalami peningkatan sebesar 24,14 dari skor rata-rata semula 44,5 (kategori kurang aktif) menjadi 68,64 (kategori aktif) , sementara dari siklus I ke siklus II skor rata-rata aktivitas belajar siswa mengalami peningkatan sebesar 14,96 dari skor semula 68,64</text:span> <text:span text:style-name="T2">(kategori aktif) menjadi 83,6 (kategori sangat aktif).</text:span></text:p>
      <text:p text:style-name="P70"><text:span text:style-name="T2">b)</text:span><text:span text:style-name="T30">    </text:span><text:span text:style-name="T2">Hasil Belajar Siswa</text:span></text:p>
      <text:p text:style-name="P28">Tabel 4. Peningkatan rata-rata hasil belajar siswa dari pra siklus, siklus I, dan siklus II</text:p>
      <table:table table:name="Table4" table:style-name="Table4">
        <table:table-column table:style-name="Table4.A"/>
        <table:table-column table:style-name="Table4.B"/>
        <table:table-column table:style-name="Table4.C"/>
        <table:table-row>
          <table:table-cell table:style-name="Table4.A1" office:value-type="string">
            <text:p text:style-name="P16">Prasiklus</text:p>
          </table:table-cell>
          <table:table-cell table:style-name="Table4.A1" office:value-type="string">
            <text:p text:style-name="P18">Siklus I</text:p>
          </table:table-cell>
          <table:table-cell table:style-name="Table4.C1" office:value-type="string">
            <text:p text:style-name="P18">Siklus II</text:p>
          </table:table-cell>
        </table:table-row>
        <table:table-row>
          <table:table-cell table:style-name="Table4.A2" office:value-type="string">
            <text:p text:style-name="P14">58,2</text:p>
          </table:table-cell>
          <table:table-cell table:style-name="Table4.A2" office:value-type="string">
            <text:p text:style-name="P20">73,65</text:p>
          </table:table-cell>
          <table:table-cell table:style-name="Table4.C2" office:value-type="string">
            <text:p text:style-name="P20">80</text:p>
          </table:table-cell>
        </table:table-row>
      </table:table>
      <text:p text:style-name="P61"> </text:p>
      <text:p text:style-name="P66"><draw:frame draw:style-name="fr7" draw:name="graphics4" text:anchor-type="paragraph" svg:width="3.0547in" svg:height="1.3291in" draw:z-index="4"><draw:image xlink:href="Pictures/2000001100001E5000000D302AF93C08.svm" xlink:type="simple" xlink:show="embed" xlink:actuate="onLoad"/></draw:frame></text:p>
      <text:p text:style-name="P6">Gambar 2. Diagram peningkatan rata-rata hasil belajar siswa pra siklus, siklus I, dan siklus II</text:p>
      <text:p text:style-name="P6"/>
      <text:p text:style-name="P65">Pada tabel 4 dan gambar 2 hasil belajar siswa secara keseluruhan menunjukkan skor rata-rata hasil belajar siswa dari pra siklus ke siklus I mengalami peningkatan sebesar 15,15 dari skor rata-rata semula 58,2 (kurang baik) menjadi 73,65 (baik), sementara dari siklus I ke siklus II skor rata-rata hasil belajar siswa mengalami peningkatan sebesar 6,35 dari skor rata-rata semula 73,65 (kategori baik) menjadi 80 (kategori sangat baik).</text:p>
      <text:p text:style-name="P67">Pelaksanaan dalam penerapan pembelajaran kooperatif tipe <text:span text:style-name="T31">time token</text:span> dengan teknik <text:span text:style-name="T31">mind map </text:span>terlaksana dengan baik. Saat pembelajaran berlangsung, <text:soft-page-break/>masing-masing siswa mendapat 5 kupon berbicara dan berdiskusi membuat <text:span text:style-name="T31">mind mapping</text:span> berdasarkan tema yang didapat kelompok. Siswa yang ingin mengeluarkan pendapatnya menyerahkan kuponnya terlebih dahulu, namun siswa tidak bisa mengeluarkan pendapat dua kali berturut-turut. Siswa yang kuponnya sudah habis tidak diberi kesempatan dalam mengeluarkan pendapat lagi sementara siswa yang kuponnya masih ada, diberi kesempatan untuk menggunakan sampai kupon yang dipegang sampai habis, dimana hal itu dilakukan untuk memeratakan partisipasi siswa. Pada tahap akhir siklus, siswa diminta untuk mengerjakan tes hasil belajar untuk mengetahui tingkat pemahaman siswa pada pembelajaran tersebut. </text:p>
      <text:p text:style-name="P64"><text:span text:style-name="T33">Mengacu dengan penerapan pembelajaran kooperatif tipe </text:span><text:span text:style-name="T34">time token</text:span><text:span text:style-name="T33"> dengan teknik </text:span><text:span text:style-name="T34">mind map </text:span><text:span text:style-name="T33">tersebut diatas dalam pembelajaran, maka didapat skor rata-rata aktivitas belajar siswa dari pra silus ke siklus I mengalami peningkatan sebesar 24,14 dari skor rata-rata semula 44,5 menjadi 68,64, sementara dari siklus I ke siklus II skor rata-rata aktivitas belajar siswa mengalami peningkatan sebesar 14,96 dari skor rata-rata semula 68,64</text:span> <text:span text:style-name="T33">menjadi 83,6. Model pembelajaran kooperatif tipe </text:span><text:span text:style-name="T34">time token </text:span><text:span text:style-name="T33">dengan metode </text:span><text:span text:style-name="T34">mind map</text:span><text:span text:style-name="T33"> selain dapat meningkatkan aktivitas belajar siswa juga dapat meningkatkan hasil belajar siswa. Skor rata-rata hasil belajar siswa dari pra siklus ke siklus I mengalami peningkatan sebesar 15,15 dari skor rata-rata semula 58,2 menjadi 73,65, sementara dari siklus I ke siklus II skor rata-rata hasil belajar siswa mengalami peningkatan sebesar 6,35 dari skor rata-rata semula 73,65 menjadi 80.</text:span></text:p>
      <text:p text:style-name="P63"/>
      <text:p text:style-name="P40">Kesimpulan dan Saran</text:p>
      <text:p text:style-name="P22">Kesimpulan</text:p>
      <text:p text:style-name="P9">Berdasarkan hasil analisis data dan pembahasan yang telah diuraikan pada bab sebelumnya, maka dapat diambil kesimpulan sebagai berikut.</text:p>
      <text:p text:style-name="P89"><text:span text:style-name="T24">a) </text:span><text:span text:style-name="T24">Penerapan </text:span><text:span text:style-name="T2">model pembelajaran kooperatif tipe </text:span><text:span text:style-name="T3">time token </text:span><text:span text:style-name="T2">dengan teknik </text:span><text:span text:style-name="T3">mind map</text:span><text:span text:style-name="T2"> </text:span><text:span text:style-name="T24">dapat meningkatkan aktivitas belajar siswa dalam pembelajaran </text:span><text:span text:style-name="T2">tema indahnya negeriku subtema keindahan alam negeriku pembelajaran 3</text:span><text:span text:style-name="T24"> pada siswa kelas IV di SDN Kebonsari 05 semester genap tahun ajaran 2015/2016. </text:span><text:span text:style-name="T2">Skor rata-rata aktivitas belajar siswa dari pra silus ke siklus I mengalami peningkatan sebesar 24,14 dari skor rata-rata semula 44,5 (kategori kurang aktif) menjadi 68,64 (kategori aktif) , sementara dari siklus I ke siklus II skor rata-rata aktivitas belajar siswa mengalami peningkatan sebesar 14,96 dari skor semula 68,64</text:span> <text:span text:style-name="T2">(kategori aktif) menjadi 83,6 (kategori sangat aktif).</text:span></text:p>
      <text:p text:style-name="P90"><text:span text:style-name="T24">b)</text:span><text:span text:style-name="T29"> </text:span><text:span text:style-name="T24">Penerapan </text:span><text:span text:style-name="T2">model pembelajaran kooperatif tipe </text:span><text:span text:style-name="T3">time token </text:span><text:span text:style-name="T2">dengan teknik </text:span><text:span text:style-name="T3">mind map</text:span><text:span text:style-name="T2"> </text:span><text:span text:style-name="T24">dapat meningkatkan hasil belajar siswa dalam pembelajaran </text:span><text:span text:style-name="T2">tema indahnya negeriku subtema keindahan alam negeriku pembelajaran 3</text:span><text:span text:style-name="T24"> pada siswa kelas IV di SDN Kebonsari 05 semester genap tahun ajaran 2015/2016. </text:span><text:span text:style-name="T2">Skor rata-rata hasil belajar siswa dari pra siklus ke siklus I mengalami peningkatan sebesar 15,15 dari skor rata-rata semula 58,2 (kurang baik) menjadi 73,65 (baik), sementara dari siklus I ke siklus II skor rata-rata hasil belajar siswa mengalami peningkatan sebesar 6,35 dari skor rata-rata semula 73,65 (kategori baik) menjadi 80 (kategori sangat baik).</text:span></text:p>
      <text:p text:style-name="P29"/>
      <text:p text:style-name="P29"/>
      <text:p text:style-name="P7">Saran</text:p>
      <text:p text:style-name="P8"><text:span text:style-name="T27">Berdasarkan hasil pengamatan dan penelitian yang telah dilakukan maka saran yang dapat diajukan adalah</text:span><text:span text:style-name="T20"> </text:span><text:span text:style-name="T24">sebagai berikut.</text:span></text:p>
      <text:p text:style-name="P73"><text:span text:style-name="T2">a)</text:span><text:span text:style-name="T30"><text:tab/></text:span><text:span text:style-name="T2">Bagi pihak sekolah yang diteliti, untuk lebih memperhatikan adanya media penunjang pembelajaran yang perlu disediakan agar dapat dipergunakan guru untuk meningkatkan mutu pendidikan; </text:span></text:p>
      <text:p text:style-name="P73"><text:span text:style-name="T2">b)</text:span><text:span text:style-name="T30"><text:tab/></text:span><text:span text:style-name="T2">Bagi guru, diharapkan model pembelajaran kooperatif tipe </text:span><text:span text:style-name="T3">time token </text:span><text:span text:style-name="T2">dengan teknik </text:span><text:span text:style-name="T3">mind map</text:span><text:span text:style-name="T2"> dapat dijadikan sebagai bahan pertimbangan variasi model pembelajaran untuk meningkatkan aktivitas dan hasil belajar siswa;</text:span></text:p>
      <text:p text:style-name="P73"><text:span text:style-name="T2">c)</text:span><text:span text:style-name="T30"><text:tab/></text:span><text:span text:style-name="T2">Bagi peneliti, untuk dapat menerapkan model pembelajaran kooperatif tipe </text:span><text:span text:style-name="T3">time token </text:span><text:span text:style-name="T2">dengan teknik </text:span><text:span text:style-name="T3">mind map</text:span><text:span text:style-name="T2"> dengan lebih baik ketika terjun ke lapangan;</text:span></text:p>
      <text:p text:style-name="P73"><text:span text:style-name="T2">d)</text:span><text:span text:style-name="T30"><text:tab/></text:span><text:span text:style-name="T2">Bagi peneliti lain, perlu diadakan penelitian dan pengembangan mengenai model pembelajaran kooperatif tipe </text:span><text:span text:style-name="T3">time token </text:span><text:span text:style-name="T2">dengan teknik </text:span><text:span text:style-name="T3">mind map</text:span><text:span text:style-name="T2"> agar bisa diterapkan tidak hanya di satu sekolah dan satu pembelajaran, namun juga di sekolah lain dengan pembelajaran dan tingkat kelas yang berbeda sehingga tujuan pembelajaran dapat tercapai secara maksimal.</text:span></text:p>
      <text:p text:style-name="P77"> </text:p>
      <text:p text:style-name="P76">Daftar Pustaka</text:p>
      <text:p text:style-name="P91">[1] Huda, Miftahul.2014. <text:span text:style-name="T31">Model-Model Pengajaran dan Pembelajaran</text:span>. Yogyakarta: Pustaka Pelajar.</text:p>
      <text:p text:style-name="P92">[2] Kemendikbud. 2013. <text:span text:style-name="T31">Standar Isi Pendidikan Dasar dan Menengah</text:span>. Jakarta: Kemendikbud.</text:p>
      <text:p text:style-name="P74">[3] Mahsyud, Sulthon. 2013. <text:span text:style-name="T31">Analisis Data Ststistik Untuk Penelitian Pendidikan Sederhana</text:span>. Jember: Lembaga Pengembangan Manajemen dan Profesi Kependidikan (LPMPK).</text:p>
      <text:p text:style-name="P94"/>
      <text:p text:style-name="P48"><text:span text:style-name="Internet_20_link"><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hitung" style:family="graphic"/>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P3"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style:use-window-font-color="true" style:font-name="Times New Roman1" fo:font-size="12pt" fo:language="zxx" fo:country="none" fo:font-style="italic" fo:font-weight="normal"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MT4" style:family="text">
      <style:text-properties fo:font-size="12pt" fo:language="sv" fo:country="SE" fo:font-style="italic" fo:font-weight="normal" style:font-size-asian="12pt" style:font-style-asian="italic" style:font-weight-asian="normal" style:font-size-complex="12pt" style:font-style-complex="italic" style:font-weight-complex="normal"/>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Wedari </text:span></text:span><text:span text:style-name="Page_20_Number"><text:span text:style-name="MT2">et al., </text:span></text:span><text:span text:style-name="Page_20_Number"><text:span text:style-name="MT3">Penerapan Model Pembelajaran Kooperatif</text:span></text:span><text:span text:style-name="Page_20_Number"><text:span text:style-name="MT4">.......</text:span></text:span></text:p>
      </style:header>
      <style:footer>
        <text:p text:style-name="MP2"/>
        <text:p text:style-name="MP3"><text:span text:style-name="MT5">ARTIKEL ILMIAH MAHASISWA <text:s/>2016, I (</text:span><text:span text:style-name="MT6">1</text:span><text:span text:style-name="MT5">):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27T20:25:19.31</meta:creation-date>
    <meta:editing-cycles>3</meta:editing-cycles>
    <meta:editing-duration>PT12M38S</meta:editing-duration>
    <meta:generator>OpenOffice/4.1.2$Win32 OpenOffice.org_project/412m3$Build-9782</meta:generator>
    <dc:date>2016-08-14T10:17:58.23</dc:date>
    <meta:document-statistic meta:table-count="4" meta:image-count="6" meta:object-count="0" meta:page-count="4" meta:paragraph-count="114" meta:word-count="2226" meta:character-count="15867"/>
    <dc:creator>akbar  suyunus</dc:creator>
    <meta:user-defined meta:name="Info 1"/>
    <meta:user-defined meta:name="Info 2"/>
    <meta:user-defined meta:name="Info 3"/>
    <meta:user-defined meta:name="Info 4"/>
  </office:meta>
</office:document-meta>
</file>