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2" style:family="table">
      <style:table-properties style:width="3.3076in" table:align="margins" style:writing-mode="lr-tb"/>
    </style:style>
    <style:style style:name="Table2.A" style:family="table-column">
      <style:table-column-properties style:column-width="1.1021in" style:rel-column-width="21840*"/>
    </style:style>
    <style:style style:name="Table2.C" style:family="table-column">
      <style:table-column-properties style:column-width="1.1028in" style:rel-column-width="21855*"/>
    </style:style>
    <style:style style:name="Table2.A1" style:family="table-cell">
      <style:table-cell-properties style:vertical-align="middle" fo:padding="0.0382in" fo:border-left="0.0007in solid #000000" fo:border-right="none" fo:border-top="0.0007in solid #000000" fo:border-bottom="0.0007in solid #000000"/>
    </style:style>
    <style:style style:name="Table2.C1" style:family="table-cell">
      <style:table-cell-properties style:vertical-align="middle" fo:padding="0.0382in" fo:border="0.0007in solid #000000"/>
    </style:style>
    <style:style style:name="Table2.A2" style:family="table-cell">
      <style:table-cell-properties style:vertical-align="middle" fo:padding="0.0382in" fo:border-left="0.0007in solid #000000" fo:border-right="none" fo:border-top="none" fo:border-bottom="0.0007in solid #000000"/>
    </style:style>
    <style:style style:name="Table2.C2" style:family="table-cell" style:data-style-name="N0">
      <style:table-cell-properties fo:padding="0.0382in" fo:border-left="0.0007in solid #000000" fo:border-right="0.0007in solid #000000" fo:border-top="none" fo:border-bottom="0.0007in solid #000000"/>
    </style:style>
    <style:style style:name="Table2.C3" style:family="table-cell" style:data-style-name="N0">
      <style:table-cell-properties style:vertical-align="middle" fo:padding="0.0382in" fo:border-left="0.0007in solid #000000" fo:border-right="0.0007in solid #000000" fo:border-top="none" fo:border-bottom="0.0007in solid #000000"/>
    </style:style>
    <style:style style:name="Table2.A4" style:family="table-cell">
      <style:table-cell-properties fo:padding="0.0382in" fo:border-left="0.0007in solid #000000" fo:border-right="0.0007in solid #000000" fo:border-top="none" fo:border-bottom="0.0007in solid #000000"/>
    </style:style>
    <style:style style:name="Table1" style:family="table">
      <style:table-properties style:width="3.3076in" table:align="margins" style:writing-mode="lr-tb"/>
    </style:style>
    <style:style style:name="Table1.A" style:family="table-column">
      <style:table-column-properties style:column-width="0.9181in" style:rel-column-width="18195*"/>
    </style:style>
    <style:style style:name="Table1.B" style:family="table-column">
      <style:table-column-properties style:column-width="0.691in" style:rel-column-width="13684*"/>
    </style:style>
    <style:style style:name="Table1.C" style:family="table-column">
      <style:table-column-properties style:column-width="0.6063in" style:rel-column-width="12006*"/>
    </style:style>
    <style:style style:name="Table1.D" style:family="table-column">
      <style:table-column-properties style:column-width="0.5306in" style:rel-column-width="10507*"/>
    </style:style>
    <style:style style:name="Table1.E" style:family="table-column">
      <style:table-column-properties style:column-width="0.5625in" style:rel-column-width="11143*"/>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_20_body">
      <style:paragraph-properties fo:margin-left="0in" fo:margin-right="0in" fo:margin-top="0in" fo:margin-bottom="0in" fo:line-height="150%" fo:text-align="justify" style:justify-single-word="false" fo:text-indent="0in" style:auto-text-indent="false"/>
      <style:text-properties fo:color="#000000" style:font-name="Times New Roman1" fo:font-size="12pt" fo:font-weight="bold"/>
    </style:style>
    <style:style style:name="P4" style:family="paragraph" style:parent-style-name="Text_20_body">
      <style:paragraph-properties fo:margin-left="0in" fo:margin-right="0in" fo:margin-top="0in" fo:margin-bottom="0in" fo:line-height="115%" fo:text-align="justify" style:justify-single-word="false" fo:text-indent="0in" style:auto-text-indent="false"/>
      <style:text-properties fo:color="#000000" style:font-name="Times New Roman" fo:font-size="10pt" fo:language="en" fo:country="US" fo:font-weight="bold" style:font-size-asian="10pt" style:font-size-complex="10pt"/>
    </style:style>
    <style:style style:name="P5" style:family="paragraph" style:parent-style-name="Text_20_body">
      <style:paragraph-properties fo:margin-left="0in" fo:margin-right="0in" fo:margin-top="0in" fo:margin-bottom="0in" fo:text-indent="0in" style:auto-text-indent="false"/>
      <style:text-properties style:font-name="Times New Roman"/>
    </style:style>
    <style:style style:name="P6"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style:font-size-asian="10pt" style:font-size-complex="10pt"/>
    </style:style>
    <style:style style:name="P7" style:family="paragraph" style:parent-style-name="Text_20_body">
      <style:paragraph-properties fo:margin-left="0in" fo:margin-right="0in" fo:margin-top="0in" fo:margin-bottom="0in" fo:line-height="150%" fo:text-align="justify" style:justify-single-word="false" fo:text-indent="0in" style:auto-text-indent="false">
        <style:tab-stops>
          <style:tab-stop style:position="0.3646in"/>
        </style:tab-stops>
      </style:paragraph-properties>
      <style:text-properties style:font-name="Times New Roman" fo:font-size="10pt" fo:language="id" fo:country="ID" fo:font-weight="bold" style:font-size-asian="10pt" style:font-weight-asian="bold" style:font-size-complex="10pt" style:font-weight-complex="bold"/>
    </style:style>
    <style:style style:name="P8"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style:style>
    <style:style style:name="P9" style:family="paragraph" style:parent-style-name="Text_20_body">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tab-stop style:position="2.9736in"/>
        </style:tab-stops>
        <style:background-image/>
      </style:paragraph-properties>
    </style:style>
    <style:style style:name="P10" style:family="paragraph" style:parent-style-name="Text_20_body">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tab-stop style:position="2.9736in"/>
        </style:tab-stops>
        <style:background-image/>
      </style:paragraph-properties>
      <style:text-properties fo:color="#000000" style:font-name="Times New Roman1" fo:font-size="10pt" fo:language="id" fo:country="ID"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P11"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autospace="none" style:writing-mode="lr-tb"/>
      <style:text-properties style:use-window-font-color="true" style:font-name="Times New Roman" fo:font-size="10pt" fo:font-weight="bold" fo:background-color="transparent" style:font-name-asian="Times New Roman2" style:font-size-asian="10pt" style:font-weight-asian="normal" style:font-name-complex="Times New Roman2" style:font-size-complex="10pt" style:font-weight-complex="normal"/>
    </style:style>
    <style:style style:name="P12"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autospace="none" style:writing-mode="lr-tb"/>
      <style:text-properties style:use-window-font-color="true" style:font-name="Times New Roman" fo:font-size="10pt" fo:font-weight="normal" fo:background-color="transparent" style:font-name-asian="Times New Roman2" style:font-size-asian="10pt" style:font-weight-asian="normal" style:font-name-complex="Times New Roman2" style:font-size-complex="10pt" style:font-weight-complex="normal"/>
    </style:style>
    <style:style style:name="P13" style:family="paragraph" style:parent-style-name="Text_20_body">
      <style:paragraph-properties fo:margin-left="0in" fo:margin-right="0in" fo:margin-top="0in" fo:margin-bottom="0in" fo:line-height="150%" fo:text-align="center" style:justify-single-word="false" fo:orphans="2" fo:widows="2" fo:text-indent="0in" style:auto-text-indent="false" style:text-autospace="none" style:writing-mode="lr-tb"/>
      <style:text-properties style:use-window-font-color="true" style:font-name="Times New Roman" fo:font-size="10pt" fo:language="en" fo:country="US" fo:font-weight="normal" fo:background-color="transparent" style:font-name-asian="Times New Roman2" style:font-size-asian="10pt" style:font-weight-asian="normal" style:font-name-complex="Times New Roman2" style:font-size-complex="10pt" style:font-weight-complex="normal"/>
    </style:style>
    <style:style style:name="P14"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fo:language="en" fo:country="US" fo:font-weight="normal" fo:background-color="transparent" style:font-name-asian="Times New Roman2" style:font-size-asian="10pt" style:font-weight-asian="normal" style:font-name-complex="Times New Roman2" style:font-size-complex="10pt" style:font-weight-complex="normal"/>
    </style:style>
    <style:style style:name="P15"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fo:color="#000000" style:font-name="Times New Roman" fo:font-size="10pt" fo:language="en" fo:country="US" fo:font-weight="normal" fo:background-color="transparent" style:font-name-asian="Times New Roman2" style:font-size-asian="10pt" style:font-weight-asian="normal" style:font-name-complex="Times New Roman2" style:font-size-complex="10pt" style:font-weight-complex="normal"/>
    </style:style>
    <style:style style:name="P16"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autospace="none" style:writing-mode="lr-tb"/>
      <style:text-properties fo:color="#000000" style:font-name="Times New Roman" fo:font-size="10pt" fo:language="en" fo:country="US" fo:font-weight="normal" fo:background-color="transparent" style:font-name-asian="Times New Roman2" style:font-size-asian="10pt" style:font-weight-asian="normal" style:font-name-complex="Times New Roman2" style:font-size-complex="10pt" style:font-weight-complex="normal"/>
    </style:style>
    <style:style style:name="P17" style:family="paragraph" style:parent-style-name="Standard">
      <style:paragraph-properties fo:margin-left="0in" fo:margin-right="0in" fo:line-height="100%" fo:text-align="center" style:justify-single-word="false" fo:text-indent="0in" style:auto-text-indent="false"/>
      <style:text-properties fo:font-size="10pt" style:font-size-asian="10pt" style:font-size-complex="10pt"/>
    </style:style>
    <style:style style:name="P18" style:family="paragraph" style:parent-style-name="Text_20_body">
      <style:paragraph-properties fo:margin-left="0in" fo:margin-right="0in" fo:line-height="100%" fo:text-align="center" style:justify-single-word="false" fo:text-indent="0in" style:auto-text-indent="false"/>
      <style:text-properties style:font-name="Times New Roman" fo:font-size="12pt" fo:font-weight="bold" style:font-size-asian="12pt" style:font-size-complex="12pt"/>
    </style:style>
    <style:style style:name="P19" style:family="paragraph" style:parent-style-name="Text_20_body">
      <style:paragraph-properties fo:margin-left="0in" fo:margin-right="0in" fo:line-height="100%" fo:text-align="center" style:justify-single-word="false" fo:text-indent="0in" style:auto-text-indent="false"/>
      <style:text-properties style:font-name="Times New Roman" fo:font-size="12pt" fo:font-weight="bold"/>
    </style:style>
    <style:style style:name="P20" style:family="paragraph" style:parent-style-name="Text_20_body">
      <style:paragraph-properties fo:margin-left="0in" fo:margin-right="0in" fo:line-height="100%" fo:text-align="center" style:justify-single-word="false" fo:text-indent="0in" style:auto-text-indent="false"/>
      <style:text-properties style:font-name="Times New Roman"/>
    </style:style>
    <style:style style:name="P21" style:family="paragraph" style:parent-style-name="Text_20_body">
      <style:paragraph-properties fo:margin-left="0in" fo:margin-right="0in" fo:line-height="150%" fo:text-align="justify" style:justify-single-word="false" fo:text-indent="0in" style:auto-text-indent="false"/>
      <style:text-properties style:font-name="Times New Roman" fo:font-size="10pt" style:font-size-asian="10pt" style:font-size-complex="10pt"/>
    </style:style>
    <style:style style:name="P22" style:family="paragraph" style:parent-style-name="Text_20_body">
      <style:paragraph-properties fo:margin-left="0in" fo:margin-right="0in" fo:line-height="100%" fo:text-align="justify" style:justify-single-word="false" fo:text-indent="0in" style:auto-text-indent="false"/>
      <style:text-properties style:use-window-font-color="true" style:font-name="Times New Roman" fo:font-size="10pt" fo:language="en" fo:country="US" fo:font-weight="normal" fo:background-color="transparent" style:font-name-asian="Times New Roman2" style:font-size-asian="10pt" style:font-name-complex="Times New Roman2" style:font-size-complex="10pt"/>
    </style:style>
    <style:style style:name="P23" style:family="paragraph" style:parent-style-name="Text_20_body">
      <style:paragraph-properties fo:margin-top="0in" fo:margin-bottom="0in" fo:background-color="transparent">
        <style:background-image/>
      </style:paragraph-properties>
      <style:text-properties style:font-name="Times New Roman" fo:font-size="10pt" fo:font-weight="bold" style:font-size-asian="10pt" style:font-style-asian="italic" style:font-weight-asian="bold" style:font-size-complex="10pt" style:font-style-complex="italic" style:font-weight-complex="bold"/>
    </style:style>
    <style:style style:name="P24" style:family="paragraph" style:parent-style-name="Text_20_body">
      <style:paragraph-properties fo:margin-top="0in" fo:margin-bottom="0in" fo:text-align="justify" style:justify-single-word="false" fo:background-color="transparent">
        <style:background-image/>
      </style:paragraph-properties>
      <style:text-properties style:font-name="Times New Roman"/>
    </style:style>
    <style:style style:name="P25" style:family="paragraph" style:parent-style-name="Text_20_body">
      <style:paragraph-properties fo:margin-top="0in" fo:margin-bottom="0in" fo:background-color="transparent">
        <style:background-image/>
      </style:paragraph-properties>
      <style:text-properties fo:font-size="11pt" style:font-size-asian="11pt" style:font-size-complex="11pt"/>
    </style:style>
    <style:style style:name="P26" style:family="paragraph" style:parent-style-name="Text_20_body">
      <style:paragraph-properties fo:margin-top="0in" fo:margin-bottom="0in" fo:text-align="justify" style:justify-single-word="false" fo:background-color="transparent">
        <style:background-image/>
      </style:paragraph-properties>
      <style:text-properties style:use-window-font-color="true" style:font-name="Times New Roman1" fo:font-size="12pt" fo:language="id" fo:country="ID"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7" style:family="paragraph" style:parent-style-name="Text_20_body">
      <style:paragraph-properties fo:margin-top="0in" fo:margin-bottom="0in" fo:line-height="150%" fo:text-align="justify" style:justify-single-word="false"/>
      <style:text-properties fo:color="#000000" style:font-name="Times New Roman" fo:font-size="10pt" fo:language="en" fo:country="US" fo:font-weight="bold" style:font-size-asian="10pt" style:font-size-complex="10pt"/>
    </style:style>
    <style:style style:name="P28" style:family="paragraph" style:parent-style-name="Text_20_body">
      <style:paragraph-properties fo:margin-top="0in" fo:margin-bottom="0in" fo:line-height="150%" fo:text-align="justify" style:justify-single-word="false"/>
      <style:text-properties style:use-window-font-color="true" style:font-name="Times New Roman" fo:font-size="10pt" fo:font-weight="bold" fo:background-color="transparent" style:font-name-asian="Times New Roman2" style:font-size-asian="10pt" style:font-name-complex="Times New Roman2" style:font-size-complex="10pt"/>
    </style:style>
    <style:style style:name="P29" style:family="paragraph" style:parent-style-name="Text_20_body">
      <style:paragraph-properties fo:margin-top="0in" fo:margin-bottom="0in" fo:line-height="150%" fo:text-align="justify" style:justify-single-word="false"/>
      <style:text-properties style:use-window-font-color="true" style:font-name="Times New Roman" fo:font-size="10pt" fo:language="en" fo:country="US" fo:font-weight="normal" fo:background-color="transparent" style:font-name-asian="Times New Roman2" style:font-size-asian="10pt" style:font-weight-asian="normal" style:font-name-complex="Times New Roman2" style:font-size-complex="10pt" style:font-weight-complex="normal"/>
    </style:style>
    <style:style style:name="P30" style:family="paragraph" style:parent-style-name="Text_20_body">
      <style:paragraph-properties fo:margin-top="0in" fo:margin-bottom="0in" fo:line-height="150%" fo:text-align="justify" style:justify-single-word="false"/>
      <style:text-properties style:use-window-font-color="true" style:font-name="Times New Roman" fo:font-size="10pt" fo:font-weight="normal" fo:background-color="transparent" style:font-name-asian="Times New Roman2" style:font-size-asian="10pt" style:font-weight-asian="normal" style:font-name-complex="Times New Roman2" style:font-size-complex="10pt" style:font-weight-complex="normal"/>
    </style:style>
    <style:style style:name="P31" style:family="paragraph" style:parent-style-name="Text_20_body">
      <style:paragraph-properties fo:margin-top="0in" fo:margin-bottom="0in" fo:line-height="150%" fo:text-align="justify" style:justify-single-word="false"/>
      <style:text-properties style:font-name="Times New Roman" fo:font-size="10pt" style:font-size-asian="10pt" style:font-size-complex="10pt"/>
    </style:style>
    <style:style style:name="P32" style:family="paragraph" style:parent-style-name="Text_20_body">
      <style:paragraph-properties fo:margin-top="0in" fo:margin-bottom="0in" fo:line-height="150%" fo:text-align="justify" style:justify-single-word="false">
        <style:tab-stops>
          <style:tab-stop style:position="0.3646in"/>
        </style:tab-stops>
      </style:paragraph-properties>
      <style:text-properties style:font-name="Times New Roman" fo:font-size="10pt" fo:language="en" fo:country="US" fo:font-weight="bold" style:font-size-asian="10pt" style:font-size-complex="10pt"/>
    </style:style>
    <style:style style:name="P33" style:family="paragraph" style:parent-style-name="Text_20_body">
      <style:paragraph-properties fo:margin-top="0in" fo:margin-bottom="0in" fo:line-height="150%" fo:text-align="justify" style:justify-single-word="false">
        <style:tab-stops>
          <style:tab-stop style:position="0.3646in"/>
        </style:tab-stops>
      </style:paragraph-properties>
      <style:text-properties style:font-name="Times New Roman" fo:font-size="10pt" fo:language="en" fo:country="US" fo:font-weight="normal" style:font-size-asian="10pt" style:font-weight-asian="normal" style:font-size-complex="10pt" style:font-weight-complex="normal"/>
    </style:style>
    <style:style style:name="P34" style:family="paragraph" style:parent-style-name="Text_20_body">
      <style:paragraph-properties fo:margin-top="0in" fo:margin-bottom="0in" fo:line-height="150%" fo:text-align="justify" style:justify-single-word="false"/>
      <style:text-properties style:font-name="Times New Roman"/>
    </style:style>
    <style:style style:name="P35" style:family="paragraph" style:parent-style-name="Standard">
      <style:paragraph-properties fo:margin-left="0in" fo:margin-right="0in" fo:margin-top="0in" fo:margin-bottom="0.0835in" fo:line-height="100%" fo:text-align="center" style:justify-single-word="false" fo:text-indent="0.2811in" style:auto-text-indent="false"/>
      <style:text-properties fo:font-size="10pt" fo:font-weight="normal" style:font-size-asian="10pt" style:font-weight-asian="normal" style:font-size-complex="10pt" style:font-weight-complex="normal"/>
    </style:style>
    <style:style style:name="P36" style:family="paragraph" style:parent-style-name="Text_20_body">
      <style:paragraph-properties fo:margin-left="0.2811in" fo:margin-right="0in" fo:margin-top="0in" fo:margin-bottom="0in" fo:line-height="100%" fo:text-align="justify" style:justify-single-word="false" fo:orphans="2" fo:widows="2" fo:text-indent="-0.2744in" style:auto-text-indent="false" style:text-autospace="none" style:writing-mode="lr-tb">
        <style:tab-stops>
          <style:tab-stop style:position="3.898in"/>
        </style:tab-stops>
      </style:paragraph-properties>
      <style:text-properties style:font-name="Times New Roman" fo:font-size="10pt" style:font-size-asian="10pt" style:font-size-complex="10pt"/>
    </style:style>
    <style:style style:name="P37" style:family="paragraph" style:parent-style-name="Text_20_body">
      <style:paragraph-properties fo:margin-left="0.2811in" fo:margin-right="0in" fo:margin-top="0in" fo:margin-bottom="0in" fo:line-height="150%" fo:text-align="justify" style:justify-single-word="false" fo:orphans="2" fo:widows="2" fo:text-indent="-0.2744in" style:auto-text-indent="false" style:text-autospace="none" style:writing-mode="lr-tb">
        <style:tab-stops/>
      </style:paragraph-properties>
      <style:text-properties style:font-name="Times New Roman" fo:font-size="10pt" style:font-size-asian="10pt" style:font-size-complex="10pt"/>
    </style:style>
    <style:style style:name="P38" style:family="paragraph" style:parent-style-name="Text_20_body">
      <style:paragraph-properties fo:margin-left="0.2811in" fo:margin-right="0in" fo:margin-top="0in" fo:margin-bottom="0in" fo:line-height="150%" fo:text-align="justify" style:justify-single-word="false" fo:orphans="2" fo:widows="2" fo:text-indent="-0.2744in" style:auto-text-indent="false" style:text-autospace="none" style:writing-mode="lr-tb">
        <style:tab-stops>
          <style:tab-stop style:position="3.898in"/>
        </style:tab-stops>
      </style:paragraph-properties>
      <style:text-properties style:font-name="Times New Roman" fo:font-size="10pt" style:font-size-asian="10pt" style:font-size-complex="10pt"/>
    </style:style>
    <style:style style:name="P39" style:family="paragraph" style:parent-style-name="Text_20_body">
      <style:paragraph-properties fo:margin-left="0.2811in" fo:margin-right="0in" fo:margin-top="0in" fo:margin-bottom="0in" fo:line-height="100%" fo:text-align="justify" style:justify-single-word="false" fo:orphans="2" fo:widows="2" fo:text-indent="-0.2744in" style:auto-text-indent="false" style:text-autospace="none" style:writing-mode="lr-tb">
        <style:tab-stops>
          <style:tab-stop style:position="3.898in"/>
        </style:tab-stops>
      </style:paragraph-properties>
      <style:text-properties style:font-name="Times New Roman" fo:font-size="10pt" fo:language="en" fo:country="US" style:font-size-asian="10pt" style:font-size-complex="10pt"/>
    </style:style>
    <style:style style:name="P40" style:family="paragraph" style:parent-style-name="Text_20_body">
      <style:paragraph-properties fo:margin-left="0.2811in" fo:margin-right="0in" fo:margin-top="0in" fo:margin-bottom="0in" fo:line-height="150%" fo:text-align="justify" style:justify-single-word="false" fo:orphans="2" fo:widows="2" fo:text-indent="-0.2744in" style:auto-text-indent="false" style:text-autospace="none" style:writing-mode="lr-tb">
        <style:tab-stops/>
      </style:paragraph-properties>
      <style:text-properties style:font-name="Times New Roman" fo:font-size="10pt" fo:language="en" fo:country="US" style:font-size-asian="10pt" style:font-size-complex="10pt"/>
    </style:style>
    <style:style style:name="P41" style:family="paragraph" style:parent-style-name="Text_20_body">
      <style:paragraph-properties fo:margin-left="0.2811in" fo:margin-right="0in" fo:margin-top="0in" fo:margin-bottom="0in" fo:line-height="150%" fo:text-align="justify" style:justify-single-word="false" fo:orphans="2" fo:widows="2" fo:text-indent="-0.2744in" style:auto-text-indent="false" style:text-autospace="none" style:writing-mode="lr-tb">
        <style:tab-stops>
          <style:tab-stop style:position="3.898in"/>
        </style:tab-stops>
      </style:paragraph-properties>
      <style:text-properties style:font-name="Times New Roman" fo:font-size="10pt" fo:language="en" fo:country="US" style:font-size-asian="10pt" style:font-size-complex="10pt"/>
    </style:style>
    <style:style style:name="P42" style:family="paragraph" style:parent-style-name="Text_20_body">
      <style:paragraph-properties fo:margin-left="0.2811in" fo:margin-right="0in" fo:margin-top="0in" fo:margin-bottom="0in" fo:line-height="150%" fo:text-align="justify" style:justify-single-word="false" fo:orphans="2" fo:widows="2" fo:text-indent="-0.2744in" style:auto-text-indent="false" style:text-autospace="none" style:writing-mode="lr-tb">
        <style:tab-stops>
          <style:tab-stop style:position="3.898in"/>
        </style:tab-stops>
      </style:paragraph-properties>
    </style:style>
    <style:style style:name="P43" style:family="paragraph" style:parent-style-name="Text_20_body">
      <style:paragraph-properties fo:margin-left="0.2811in" fo:margin-right="0in" fo:margin-top="0in" fo:margin-bottom="0in" fo:line-height="100%" fo:text-align="start" style:justify-single-word="false" fo:orphans="2" fo:widows="2" fo:text-indent="-0.3646in" style:auto-text-indent="false" style:text-autospace="none" style:writing-mode="lr-tb">
        <style:tab-stops/>
      </style:paragraph-properties>
      <style:text-properties style:font-name="Times New Roman1" fo:font-size="12pt" fo:language="id" fo:country="ID"/>
    </style:style>
    <style:style style:name="P44" style:family="paragraph" style:parent-style-name="Text_20_body">
      <style:paragraph-properties fo:margin-left="0.0209in" fo:margin-right="0in" fo:margin-top="0in" fo:margin-bottom="0in" fo:line-height="100%" fo:text-align="start" style:justify-single-word="false" fo:orphans="2" fo:widows="2" fo:text-indent="0in" style:auto-text-indent="false" style:text-autospace="none" style:writing-mode="lr-tb">
        <style:tab-stops/>
      </style:paragraph-properties>
      <style:text-properties style:font-name="Times New Roman1" fo:font-size="12pt"/>
    </style:style>
    <style:style style:name="P45" style:family="paragraph" style:parent-style-name="Text_20_body">
      <style:paragraph-properties fo:margin-left="0.0209in" fo:margin-right="0in" fo:text-align="justify" style:justify-single-word="false" fo:text-indent="0.0102in" style:auto-text-indent="false">
        <style:tab-stops>
          <style:tab-stop style:position="0.3335in"/>
        </style:tab-stops>
      </style:paragraph-properties>
      <style:text-properties style:font-name="Times New Roman1" fo:font-size="12pt"/>
    </style:style>
    <style:style style:name="P46" style:family="paragraph" style:parent-style-name="Standard">
      <style:paragraph-properties fo:margin-left="-0.0098in" fo:margin-right="0in" fo:margin-top="0in" fo:margin-bottom="0.0835in" fo:line-height="100%" fo:text-align="center" style:justify-single-word="false" fo:text-indent="0.0098in" style:auto-text-indent="false">
        <style:tab-stops/>
      </style:paragraph-properties>
    </style:style>
    <style:style style:name="P47" style:family="paragraph" style:parent-style-name="Text_20_body">
      <style:paragraph-properties fo:margin-left="0in" fo:margin-right="0in" fo:line-height="150%" fo:text-align="justify" style:justify-single-word="false" fo:text-indent="0.5in" style:auto-text-indent="false"/>
      <style:text-properties style:font-name="Times New Roman" fo:font-size="10pt" fo:language="en" fo:country="US" fo:font-weight="bold" style:font-size-asian="10pt" style:font-size-complex="10pt"/>
    </style:style>
    <style:style style:name="P48" style:family="paragraph" style:parent-style-name="Text_20_body">
      <style:paragraph-properties fo:margin-left="0in" fo:margin-right="0in" fo:line-height="100%" fo:text-align="justify" style:justify-single-word="false" fo:text-indent="0.5in" style:auto-text-indent="false"/>
      <style:text-properties style:font-name="Times New Roman" fo:font-size="10pt" fo:language="en" fo:country="US" style:font-size-asian="10pt" style:font-size-complex="10pt"/>
    </style:style>
    <style:style style:name="P49" style:family="paragraph" style:parent-style-name="Text_20_body">
      <style:paragraph-properties fo:margin-left="0in" fo:margin-right="0in" fo:line-height="150%" fo:text-align="justify" style:justify-single-word="false" fo:text-indent="0.5in" style:auto-text-indent="false"/>
      <style:text-properties style:font-name="Times New Roman" fo:font-size="10pt" style:font-size-asian="10pt" style:font-size-complex="10pt"/>
    </style:style>
    <style:style style:name="P50" style:family="paragraph" style:parent-style-name="Text_20_body">
      <style:paragraph-properties fo:margin-left="0.0098in" fo:margin-right="0in" fo:line-height="150%" fo:text-align="justify" style:justify-single-word="false" fo:text-indent="-0.0098in" style:auto-text-indent="false">
        <style:tab-stops/>
      </style:paragraph-properties>
      <style:text-properties style:font-name="Times New Roman" fo:font-size="10pt" fo:language="id" fo:country="ID" fo:font-weight="bold" style:font-size-asian="10pt" style:font-size-complex="10pt"/>
    </style:style>
    <style:style style:name="P51" style:family="paragraph" style:parent-style-name="Text_20_body">
      <style:paragraph-properties fo:margin-left="0.2839in" fo:margin-right="0.3598in" fo:margin-top="0in" fo:margin-bottom="0in" fo:text-align="justify" style:justify-single-word="false" fo:text-indent="-0.0098in" style:auto-text-indent="false">
        <style:tab-stops/>
      </style:paragraph-properties>
      <style:text-properties style:font-name="Times New Roman" fo:font-size="10pt" style:font-size-asian="10pt" style:font-size-complex="10pt"/>
    </style:style>
    <style:style style:name="P52" style:family="paragraph" style:parent-style-name="Text_20_body">
      <style:paragraph-properties fo:margin-left="0.2839in" fo:margin-right="0.3598in" fo:margin-top="0in" fo:margin-bottom="0in" fo:text-align="justify" style:justify-single-word="false" fo:text-indent="-0.0098in" style:auto-text-indent="false">
        <style:tab-stops/>
      </style:paragraph-properties>
      <style:text-properties style:font-name="Times New Roman" fo:font-size="10pt" fo:language="en" fo:country="US" style:font-size-asian="10pt" style:font-size-complex="10pt"/>
    </style:style>
    <style:style style:name="P53" style:family="paragraph" style:parent-style-name="Text_20_body">
      <style:paragraph-properties fo:margin-left="0.0189in" fo:margin-right="0.0098in" fo:margin-top="0in" fo:margin-bottom="0in" fo:line-height="150%" fo:text-align="justify" style:justify-single-word="false" fo:text-indent="0in" style:auto-text-indent="false"/>
      <style:text-properties style:font-name="Times New Roman" fo:font-size="10pt" fo:language="en" fo:country="US" style:font-size-asian="10pt" style:font-size-complex="10pt"/>
    </style:style>
    <style:style style:name="P54" style:family="paragraph" style:parent-style-name="Text_20_body">
      <style:paragraph-properties fo:margin-left="0.0189in" fo:margin-right="0.0098in" fo:margin-top="0in" fo:margin-bottom="0in" fo:line-height="150%" fo:text-align="justify" style:justify-single-word="false" fo:text-indent="0in" style:auto-text-indent="false"/>
      <style:text-properties style:font-name="Times New Roman" fo:font-size="10pt" style:font-size-asian="10pt" style:font-size-complex="10pt"/>
    </style:style>
    <style:style style:name="P55" style:family="paragraph" style:parent-style-name="Text_20_body">
      <style:paragraph-properties fo:margin-left="0.2937in" fo:margin-right="0.3508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56" style:family="paragraph" style:parent-style-name="Text_20_body">
      <style:paragraph-properties fo:margin-left="0.2937in" fo:margin-right="0.3508in" fo:margin-top="0in" fo:margin-bottom="0in" fo:line-height="100%" fo:text-align="justify" style:justify-single-word="false" fo:text-indent="0in" style:auto-text-indent="false"/>
      <style:text-properties style:font-name="Times New Roman" fo:font-size="10pt" fo:language="en" fo:country="US" style:font-size-asian="10pt" style:font-size-complex="10pt"/>
    </style:style>
    <style:style style:name="P57" style:family="paragraph" style:parent-style-name="Text_20_body">
      <style:paragraph-properties fo:margin-left="0.2272in" fo:margin-right="0.322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58" style:family="paragraph" style:parent-style-name="Text_20_body">
      <style:paragraph-properties fo:margin-left="0.2272in" fo:margin-right="0.322in" fo:margin-top="0in" fo:margin-bottom="0in" fo:line-height="100%" fo:text-align="justify" style:justify-single-word="false" fo:text-indent="0in" style:auto-text-indent="false"/>
      <style:text-properties style:font-name="Times New Roman" fo:font-size="10pt" fo:language="en" fo:country="US" style:font-size-asian="10pt" style:font-size-complex="10pt"/>
    </style:style>
    <style:style style:name="P59" style:family="paragraph" style:parent-style-name="Text_20_body">
      <style:paragraph-properties fo:margin-left="0.0098in" fo:margin-right="0.0098in" fo:margin-top="0in" fo:margin-bottom="0in" fo:line-height="150%" fo:text-align="justify" style:justify-single-word="false" fo:text-indent="0in" style:auto-text-indent="false"/>
      <style:text-properties style:use-window-font-color="true" style:font-name="Times New Roman" fo:font-size="10pt" fo:language="en" fo:country="US" fo:font-weight="bold" fo:background-color="transparent" style:font-name-asian="Times New Roman2" style:font-size-asian="10pt" style:font-name-complex="Times New Roman2" style:font-size-complex="10pt"/>
    </style:style>
    <style:style style:name="P60" style:family="paragraph" style:parent-style-name="Text_20_body">
      <style:paragraph-properties fo:margin-left="0.0098in" fo:margin-right="0.0098in" fo:margin-top="0in" fo:margin-bottom="0in" fo:line-height="150%" fo:text-align="justify" style:justify-single-word="false" fo:text-indent="0in" style:auto-text-indent="false"/>
      <style:text-properties style:use-window-font-color="true" style:font-name="Times New Roman" fo:font-size="10pt" fo:font-weight="bold" fo:background-color="transparent" style:font-name-asian="Times New Roman2" style:font-size-asian="10pt" style:font-name-complex="Times New Roman2" style:font-size-complex="10pt"/>
    </style:style>
    <style:style style:name="P61" style:family="paragraph" style:parent-style-name="Text_20_body">
      <style:paragraph-properties fo:margin-left="0.0098in" fo:margin-right="0.0098in" fo:margin-top="0in" fo:margin-bottom="0in" fo:line-height="150%" fo:text-align="justify" style:justify-single-word="false" fo:text-indent="0in" style:auto-text-indent="false"/>
      <style:text-properties style:font-name="Times New Roman" fo:font-size="10pt" fo:language="en" fo:country="US" style:font-size-asian="10pt" style:font-size-complex="10pt"/>
    </style:style>
    <style:style style:name="P62" style:family="paragraph" style:parent-style-name="Text_20_body">
      <style:paragraph-properties fo:line-height="100%" fo:text-align="center" style:justify-single-word="false"/>
      <style:text-properties style:font-name="Times New Roman"/>
    </style:style>
    <style:style style:name="P63" style:family="paragraph" style:parent-style-name="Text_20_body">
      <style:paragraph-properties fo:line-height="100%"/>
      <style:text-properties style:font-name="Times New Roman" fo:font-size="10pt" style:font-size-asian="10pt" style:font-size-complex="10pt"/>
    </style:style>
    <style:style style:name="P64" style:family="paragraph" style:parent-style-name="Text_20_body">
      <style:paragraph-properties fo:line-height="100%" fo:text-align="justify" style:justify-single-word="false"/>
      <style:text-properties style:font-name="Times New Roman" fo:font-size="10pt" fo:language="en" fo:country="US" style:font-size-asian="10pt" style:font-size-complex="10pt"/>
    </style:style>
    <style:style style:name="P65" style:family="paragraph" style:parent-style-name="Text_20_body">
      <style:paragraph-properties fo:margin-left="0.2937in" fo:margin-right="0.3126in" fo:margin-top="0in" fo:margin-bottom="0in" fo:line-height="100%" fo:text-align="justify" style:justify-single-word="false" fo:text-indent="0in" style:auto-text-indent="false"/>
      <style:text-properties style:font-name="Times New Roman"/>
    </style:style>
    <style:style style:name="P66" style:family="paragraph" style:parent-style-name="Text_20_body">
      <style:paragraph-properties fo:margin-left="-0.0098in" fo:margin-right="0.0098in" fo:margin-top="0in" fo:margin-bottom="0in" fo:line-height="150%" fo:text-align="justify" style:justify-single-word="false" fo:text-indent="0in" style:auto-text-indent="false"/>
      <style:text-properties style:font-name="Times New Roman"/>
    </style:style>
    <style:style style:name="P67" style:family="paragraph" style:parent-style-name="Text_20_body">
      <style:paragraph-properties fo:margin-left="0.4925in" fo:margin-right="0in" fo:margin-top="0in" fo:margin-bottom="0in" fo:line-height="150%" fo:text-indent="0in" style:auto-text-indent="false"/>
      <style:text-properties style:font-name="Times New Roman" fo:font-size="10pt" fo:language="en" fo:country="US" style:font-size-asian="10pt" style:font-size-complex="10pt"/>
    </style:style>
    <style:style style:name="P68" style:family="paragraph" style:parent-style-name="Table_20_Contents">
      <style:paragraph-properties fo:line-height="100%" fo:text-align="center" style:justify-single-word="false"/>
      <style:text-properties style:font-name="Times New Roman"/>
    </style:style>
    <style:style style:name="P69" style:family="paragraph" style:parent-style-name="Table_20_Contents">
      <style:paragraph-properties fo:line-height="100%" fo:text-align="justify" style:justify-single-word="false"/>
      <style:text-properties style:font-name="Times New Roman"/>
    </style:style>
    <style:style style:name="P70" style:family="paragraph" style:parent-style-name="Table_20_Contents">
      <style:paragraph-properties fo:text-align="center" style:justify-single-word="false"/>
      <style:text-properties style:font-name="Times New Roman" fo:font-size="10pt" style:font-size-asian="10pt" style:font-size-complex="10pt"/>
    </style:style>
    <style:style style:name="P71" style:family="paragraph" style:parent-style-name="Text_20_body">
      <style:paragraph-properties fo:margin-top="0in" fo:margin-bottom="0in" fo:text-align="justify" style:justify-single-word="false" fo:background-color="transparent">
        <style:background-image/>
      </style:paragraph-properties>
      <style:text-properties fo:color="#000000" style:font-name="Times New Roman" fo:font-size="10pt" fo:language="id" fo:country="ID" fo:font-style="italic" fo:font-weight="bold"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P72" style:family="paragraph" style:parent-style-name="Text_20_body" style:master-page-name="Standard">
      <style:paragraph-properties fo:margin-left="0in" fo:margin-right="0in" fo:margin-top="0in" fo:margin-bottom="0in" fo:line-height="150%" fo:text-align="justify" style:justify-single-word="false" fo:text-indent="0in" style:auto-text-indent="false" style:page-number="auto"/>
      <style:text-properties fo:color="#000000" style:font-name="Times New Roman1" fo:font-size="12pt" fo:font-weight="bold"/>
    </style:style>
    <style:style style:name="P73" style:family="paragraph" style:parent-style-name="Text_20_body" style:list-style-name="L1">
      <style:paragraph-properties fo:margin-left="0.2654in" fo:margin-right="0in" fo:margin-top="0in" fo:margin-bottom="0in" fo:line-height="150%" fo:text-align="justify" style:justify-single-word="false" fo:text-indent="-0.2744in" style:auto-text-indent="false">
        <style:tab-stops>
          <style:tab-stop style:position="0.3646in"/>
        </style:tab-stops>
      </style:paragraph-properties>
      <style:text-properties style:font-name="Times New Roman"/>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style:font-name="Times New Roman1" fo:font-size="10pt" fo:language="sv" fo:country="SE" style:font-size-asian="10pt" style:font-size-complex="10pt"/>
    </style:style>
    <style:style style:name="T7" style:family="text">
      <style:text-properties fo:color="#000000" style:font-name="Times New Roman1" fo:font-size="11pt" fo:language="id" fo:country="ID" fo:font-style="normal" fo:font-weight="bold" fo:background-color="transparent" style:font-name-asian="'Times New Roman', serif" style:font-size-asian="11pt" style:font-style-asian="normal" style:font-weight-asian="normal" style:font-name-complex="'Times New Roman', serif" style:font-size-complex="11pt" style:font-style-complex="normal" style:font-weight-complex="normal"/>
    </style:style>
    <style:style style:name="T8" style:family="text">
      <style:text-properties fo:color="#000000" style:font-name="Times New Roman1" fo:font-size="11pt" fo:language="id" fo:country="ID" fo:font-style="normal" fo:font-weight="normal" fo:background-color="transparent" style:font-name-asian="'Times New Roman', serif" style:font-size-asian="11pt" style:font-style-asian="normal" style:font-weight-asian="normal" style:font-name-complex="'Times New Roman', serif" style:font-size-complex="11pt" style:font-style-complex="normal" style:font-weight-complex="normal"/>
    </style:style>
    <style:style style:name="T9" style:family="text">
      <style:text-properties fo:color="#000000" fo:language="id" fo:country="ID" fo:font-style="italic" fo:font-weight="bold" fo:background-color="#ffffff" style:font-style-asian="normal" style:font-weight-asian="bold" style:font-style-complex="normal" style:font-weight-complex="bold"/>
    </style:style>
    <style:style style:name="T10" style:family="text">
      <style:text-properties fo:color="#000000" style:font-name="Times New Roman" fo:language="id" fo:country="ID" fo:font-style="normal" fo:font-weight="bold" fo:background-color="#ffffff" style:font-style-asian="normal" style:font-weight-asian="bold" style:font-style-complex="normal" style:font-weight-complex="bold"/>
    </style:style>
    <style:style style:name="T11" style:family="text">
      <style:text-properties fo:color="#000000" style:font-name="Times New Roman" fo:font-size="10pt" fo:language="en" fo:country="US"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12" style:family="text">
      <style:text-properties fo:color="#000000" style:font-name="Times New Roman" fo:font-size="10pt" fo:language="en" fo:country="US" fo:font-style="italic"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13" style:family="text">
      <style:text-properties fo:color="#000000" style:font-name="Times New Roman" fo:font-size="10pt" fo:language="id" fo:country="ID"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14" style:family="text">
      <style:text-properties fo:color="#000000" style:font-name="Times New Roman" fo:font-size="10pt" fo:language="id" fo:country="ID" fo:font-style="italic"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15" style:family="text">
      <style:text-properties fo:color="#000000" style:font-name="'Times New Roman', serif" fo:font-size="10pt" fo:language="sv" fo:country="SE" fo:font-style="italic" fo:font-weight="normal" fo:background-color="transparent" style:font-name-asian="'Times New Roman', serif" style:font-size-asian="10pt" style:font-style-asian="italic" style:font-weight-asian="normal" style:font-name-complex="'Times New Roman', serif" style:font-size-complex="10pt" style:font-style-complex="italic" style:font-weight-complex="normal"/>
    </style:style>
    <style:style style:name="T16" style:family="text">
      <style:text-properties fo:color="#000000" style:font-name="'Times New Roman', serif" fo:font-size="10pt" fo:language="sv" fo:country="SE" fo:font-style="normal" fo:font-weight="bold" fo:background-color="transparent" style:font-name-asian="'Times New Roman', serif" style:font-size-asian="10pt" style:font-style-asian="normal" style:font-name-complex="'Times New Roman', serif" style:font-size-complex="10pt" style:font-style-complex="normal"/>
    </style:style>
    <style:style style:name="T17" style:family="text">
      <style:text-properties fo:color="#000000" fo:font-size="10pt" fo:language="id" fo:country="ID" fo:font-style="italic" fo:font-weight="bold"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18" style:family="text">
      <style:text-properties fo:color="#000000" fo:font-size="10pt" fo:font-style="italic" fo:font-weight="bold" style:font-size-asian="10pt" style:font-style-asian="italic" style:font-size-complex="10pt" style:font-style-complex="italic"/>
    </style:style>
    <style:style style:name="T19" style:family="text">
      <style:text-properties fo:color="#000000" fo:font-size="10pt" fo:language="en" fo:country="US" fo:font-weight="normal" style:font-size-asian="10pt" style:font-weight-asian="normal" style:font-size-complex="10pt" style:font-weight-complex="normal"/>
    </style:style>
    <style:style style:name="T20" style:family="text">
      <style:text-properties fo:color="#000000" fo:font-size="10pt" style:font-size-asian="10pt" style:font-size-complex="10pt"/>
    </style:style>
    <style:style style:name="T21" style:family="text">
      <style:text-properties style:use-window-font-color="true" style:font-name="Times New Roman2" fo:background-color="transparent" style:font-name-asian="Times New Roman2" style:font-name-complex="Times New Roman2"/>
    </style:style>
    <style:style style:name="T22" style:family="text">
      <style:text-properties style:use-window-font-color="true" style:font-name="Times New Roman2" fo:font-weight="normal" fo:background-color="transparent" style:font-name-asian="Times New Roman2" style:font-weight-asian="normal" style:font-name-complex="Times New Roman2" style:font-weight-complex="normal"/>
    </style:style>
    <style:style style:name="T23" style:family="text">
      <style:text-properties style:use-window-font-color="true" style:font-name="'Times New Roman', serif" fo:background-color="transparent" style:font-name-asian="'Times New Roman', serif" style:font-name-complex="'Times New Roman', serif"/>
    </style:style>
    <style:style style:name="T24" style:family="text">
      <style:text-properties style:use-window-font-color="true" style:font-name="Times New Roman" fo:font-weight="normal" fo:background-color="transparent" style:font-name-asian="Times New Roman2" style:font-weight-asian="normal" style:font-name-complex="Times New Roman2" style:font-weight-complex="normal"/>
    </style:style>
    <style:style style:name="T25" style:family="text">
      <style:text-properties style:use-window-font-color="true" fo:font-style="normal" fo:font-weight="bold" fo:background-color="transparent" style:font-name-asian="Times New Roman2" style:font-style-asian="normal" style:font-weight-asian="bold" style:font-name-complex="Times New Roman2" style:font-style-complex="normal" style:font-weight-complex="bold"/>
    </style:style>
    <style:style style:name="T26" style:family="text">
      <style:text-properties style:use-window-font-color="true" fo:language="en" fo:country="US" fo:font-style="italic" fo:font-weight="normal" fo:background-color="transparent" style:font-name-asian="Times New Roman2" style:font-style-asian="normal" style:font-name-complex="Times New Roman2" style:font-style-complex="normal"/>
    </style:style>
    <style:style style:name="T27" style:family="text">
      <style:text-properties style:use-window-font-color="true" fo:language="en" fo:country="US" fo:font-style="italic" fo:font-weight="normal" fo:background-color="transparent" style:font-name-asian="Times New Roman2" style:font-name-complex="Times New Roman2"/>
    </style:style>
    <style:style style:name="T28" style:family="text">
      <style:text-properties style:use-window-font-color="true" fo:language="en" fo:country="US" fo:font-style="normal" fo:font-weight="normal" fo:background-color="transparent" style:font-name-asian="Times New Roman2" style:font-style-asian="normal" style:font-name-complex="Times New Roman2" style:font-style-complex="normal"/>
    </style:style>
    <style:style style:name="T29" style:family="text">
      <style:text-properties fo:language="en" fo:country="US"/>
    </style:style>
    <style:style style:name="T30" style:family="text">
      <style:text-properties fo:language="en" fo:country="US" fo:font-style="italic"/>
    </style:style>
    <style:style style:name="T31" style:family="text">
      <style:text-properties fo:font-size="12pt"/>
    </style:style>
    <style:style style:name="T32" style:family="text">
      <style:text-properties fo:font-size="12pt" fo:language="en" fo:country="US"/>
    </style:style>
    <style:style style:name="T33" style:family="text">
      <style:text-properties fo:font-size="12pt" fo:language="en" fo:country="US" fo:font-style="italic" fo:font-weight="normal" fo:background-color="transparent" style:font-name-asian="Times New Roman2" style:font-style-asian="italic" style:font-weight-asian="normal" style:font-name-complex="Times New Roman2" style:font-style-complex="italic" style:font-weight-complex="normal"/>
    </style:style>
    <style:style style:name="T34" style:family="text">
      <style:text-properties fo:font-size="12pt" fo:language="en" fo:country="US" fo:font-style="italic" style:font-size-asian="10pt" style:font-size-complex="10pt"/>
    </style:style>
    <style:style style:name="T35" style:family="text">
      <style:text-properties fo:font-size="12pt" fo:language="en" fo:country="US" style:font-size-asian="10pt" style:font-size-complex="10pt"/>
    </style:style>
    <style:style style:name="T36" style:family="text">
      <style:text-properties style:font-name="Times New Roman" fo:font-size="10pt" style:font-size-asian="10pt" style:font-size-complex="10pt"/>
    </style:style>
    <style:style style:name="T37" style:family="text">
      <style:text-properties style:font-name="Times New Roman" fo:font-size="10pt" fo:language="en" fo:country="US" style:font-size-asian="10pt" style:font-size-complex="10pt"/>
    </style:style>
    <style:style style:name="T38" style:family="text">
      <style:text-properties fo:font-size="10pt" style:font-size-asian="10pt" style:font-size-complex="10pt"/>
    </style:style>
    <style:style style:name="T39" style:family="text">
      <style:text-properties fo:font-size="10pt" fo:language="sv" fo:country="SE" style:font-size-asian="10pt" style:font-size-complex="10pt"/>
    </style:style>
    <style:style style:name="T40" style:family="text">
      <style:text-properties fo:font-size="10pt" fo:language="en" fo:country="US"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41" style:family="text">
      <style:text-properties fo:font-size="10pt" fo:language="en" fo:country="US" fo:font-style="italic" fo:font-weight="bold" style:font-size-asian="10pt" style:font-style-asian="italic" style:font-size-complex="10pt" style:font-style-complex="italic"/>
    </style:style>
    <style:style style:name="T42" style:family="text">
      <style:text-properties fo:font-size="10pt" fo:language="en" fo:country="US" fo:font-style="italic" style:font-size-asian="10pt" style:font-size-complex="10pt"/>
    </style:style>
    <style:style style:name="T43" style:family="text">
      <style:text-properties fo:font-size="10pt" fo:language="en" fo:country="US" style:font-size-asian="10pt" style:font-size-complex="10pt"/>
    </style:style>
    <style:style style:name="T44" style:family="text">
      <style:text-properties fo:font-size="10pt" fo:language="id" fo:country="ID"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45" style:family="text">
      <style:text-properties fo:font-size="10pt" fo:font-style="italic" fo:font-weight="bold" style:font-size-asian="10pt" style:font-style-asian="italic" style:font-size-complex="10pt" style:font-style-complex="italic"/>
    </style:style>
    <style:style style:name="T46" style:family="text">
      <style:text-properties fo:font-size="10pt" fo:font-style="italic" style:font-size-asian="10pt" style:font-size-complex="10pt"/>
    </style:style>
    <style:style style:name="T47" style:family="text">
      <style:text-properties fo:font-weight="bold"/>
    </style:style>
    <style:style style:name="T48" style:family="text">
      <style:text-properties style:text-position="33% 80%"/>
    </style:style>
    <style:style style:name="T49" style:family="text">
      <style:text-properties style:text-position="33% 80%" fo:language="en" fo:country="US"/>
    </style:style>
    <style:style style:name="T50" style:family="text">
      <style:text-properties style:text-position="33% 80%" fo:font-size="10pt" fo:language="en" fo:country="US" style:font-size-asian="10pt" style:font-size-complex="10pt"/>
    </style:style>
    <style:style style:name="T51" style:family="text">
      <style:text-properties style:text-position="-33% 80%"/>
    </style:style>
    <style:style style:name="T52" style:family="text">
      <style:text-properties style:text-position="-33% 80%" fo:language="en" fo:country="US"/>
    </style:style>
    <style:style style:name="T53" style:family="text">
      <style:text-properties fo:color="#00b0f0" fo:font-size="10pt" fo:language="en" fo:country="US" style:font-size-asian="10pt" style:font-size-complex="10pt"/>
    </style:style>
    <style:style style:name="T5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2" draw:name="Frame1" text:anchor-type="paragraph" svg:x="0.011in" svg:y="0.0165in" svg:width="6.7957in" draw:z-index="0"><draw:text-box fo:min-height="1.9791in"><text:p text:style-name="P18">PENGARUH KUALITAS PELAYANAN KREDIT MODAL KERJA TERHADAP KEPUASAN NASABAH DI BRI KEBONDALEM KECAMATAN BANGOREJO KABUPATEN BANYUWANGI </text:p><text:p text:style-name="P20"/><text:p text:style-name="P19"><text:span text:style-name="T29">THE INFLUENCE OF WORKING CAPITAL LOAN SERVICE QUALITY ON </text:span>CUSTOMER <text:span text:style-name="T29">SATISFACTION IN BRI UNIT KEBONDALEM DISTRICT OF BANGOREJO BANYUWANGI</text:span> </text:p><text:p text:style-name="P62"><draw:frame draw:style-name="fr2" draw:name="Frame2" text:anchor-type="paragraph" svg:x="0in" svg:y="0.0492in" svg:width="6.7717in" draw:z-index="8"><draw:text-box fo:min-height="0.8583in"><text:p text:style-name="P17"><text:span text:style-name="T22">Sheila May Rezita, Drs. Bambang Suyadi, M.Si, Dr</text:span><text:span text:style-name="T24">. Sri Kantun, M. Ed</text:span></text:p><text:p text:style-name="P35"><text:span text:style-name="T21">Program Studi Pendidikan Ekonomi, Fakultas Keguruan Dan Ilmu Pendidikan, Universitas Jember (UNEJ)</text:span><text:span text:style-name="T23"> JL.Kalimantan 37, Jember 68121 </text:span></text:p><text:p text:style-name="P46"><text:span text:style-name="T15">Email </text:span><text:span text:style-name="T16">: </text:span><text:span text:style-name="T6">suyadibambang219@gmail.com</text:span><text:span text:style-name="T39"> </text:span><text:span text:style-name="T16"><text:s/></text:span></text:p></draw:text-box></draw:frame></text:p></draw:text-box></draw:frame><draw:frame draw:style-name="fr3" draw:name="Frame5" text:anchor-type="paragraph" svg:x="0.0165in" svg:y="2.5209in" svg:width="6.7902in" draw:z-index="7"><draw:text-box fo:min-height="7.8752in"><text:p text:style-name="P9"><text:span text:style-name="T7">Abstrak</text:span><text:span text:style-name="T8">: </text:span><text:span text:style-name="T11">Penelitian ini dilakukan </text:span><text:span text:style-name="T13">bertujuan </text:span><text:span text:style-name="T11">untuk mengetahui pengaruh </text:span><text:span text:style-name="T13">kualitas pelayanan kredit modal kerja </text:span><text:span text:style-name="T11">terhadap </text:span><text:span text:style-name="T13">kepuasan nasabah di BRI Unit Kebondalem Kecamatan Bangorejo Kabupaten Banyuwangi</text:span><text:span text:style-name="T11">. Jenis penelitian ini adalah penelitian </text:span><text:span text:style-name="T13">korelasional</text:span><text:span text:style-name="T11">. </text:span><text:span text:style-name="T13">Metode </text:span><text:span text:style-name="T11">penentuan lokasi penelitian menggunakan metode </text:span><text:span text:style-name="T12">purposive area</text:span><text:span text:style-name="T11">. </text:span><text:span text:style-name="T13">Penentuan responden dalam penelitian ini menggunakan metode </text:span><text:span text:style-name="T14">random sampling, </text:span><text:span text:style-name="T13">yaitu sebanyak 80 orang. </text:span><text:span text:style-name="T11">Pengumpulan data dilakukan dengan metode angket</text:span><text:span text:style-name="T13">, </text:span><text:span text:style-name="T11">wawancara</text:span><text:span text:style-name="T13">, observasi, dan dokumen</text:span><text:span text:style-name="T11">. Hasil penelitian menunjukkan bahwa ada pengaruh yang signifikan </text:span><text:span text:style-name="T13">kualitas pelayanan kredit modal kerja </text:span><text:span text:style-name="T11">terhadap </text:span><text:span text:style-name="T13">kepuasan nasabah di BRI Kebondalem Kecamatan Bangorejo Kabupaten Banyuwangi</text:span><text:span text:style-name="T11">. Hal tersebut dibuktikan kontribusi pengaruh variabel X terhadap variabel Y sebesar </text:span><text:span text:style-name="T13">75</text:span><text:span text:style-name="T11">,</text:span><text:span text:style-name="T13">1</text:span><text:span text:style-name="T11">%. Sedangkan sisanya yaitu 24,9% dipengaruhi variabel bebas lain yang tidak diteliti dalam penelitian seperti suku bunga kredit modal kerja dan lokasi BRI Kebondalem.</text:span><text:span text:style-name="T13"> Jadi, kualitas pelayanan kredit modal kerja memberikan  pengaruh yang nyata terhadap kepuasan nasabah, karena di pihak BRI Unit Kebondalem dapat memberikan pelayanan yang sesuai dengan kebutuhan nasabah, seperti </text:span><text:span text:style-name="T14">c</text:span><text:span text:style-name="T12">ustomer service</text:span><text:span text:style-name="T13"> </text:span><text:span text:style-name="T11">siap, tepat, dan dapat memberikan pelayanan yang memuaskan kepada nasabah, dapat dengan cepat melayani maupun menanggapi keluhan nasabah, mampu memberikan informasi yang jelas dan sopan kepada pengambil kredit, serta kredit yang dapat diambil sekaligus, </text:span><text:span text:style-name="T14">c</text:span><text:span text:style-name="T12">ustomer service</text:span><text:span text:style-name="T13"> </text:span><text:span text:style-name="T11">dapat memberikan informasi kredit dengan lengkap, jelas, sabar, dan penuh perhatian dengan tidak bermalas-malasan, serta formulir pengambilan kredit yang lengkap, mudah untuk diisi, dan penampilan karyawan yang menarik. </text:span></text:p><text:p text:style-name="P10"/><text:p text:style-name="P63"><text:span text:style-name="T47">Kata kunci: </text:span><text:span text:style-name="T25">Kualitas Pelayanan Kredit Modal Kerja, Kepuasan Nasabah, BRI</text:span><text:span text:style-name="T25"> </text:span></text:p><text:p text:style-name="P26"/><text:p text:style-name="P24"><text:span text:style-name="T17">Abstract : </text:span><text:span text:style-name="T40">This research was done to know the effect of working capital loan service quality on </text:span><text:span text:style-name="T44">customer </text:span><text:span text:style-name="T40">satisfaction in BRI Unit Kebondalem district of Bangorejo Banyuwangi. The type of this research is a correlational research. The area Determination method used in this research was purpose method. Meanwhile the subject determination method was random sampling method that included 80 respondents. The data collection method used in this research were interview, questionnaire, observation, and documentation. The result of this research</text:span><text:span text:style-name="T33"> </text:span><text:span text:style-name="T40">shows that there was significant effect of the working capital loan service on the </text:span><text:span text:style-name="T44">customer </text:span><text:span text:style-name="T40">satisfaction in BRI Kebondalem. The contribute of X variable on Y variable was 75.1%. Meanwhile, 24.9% was influenced by the other variable such as working capital loan interest rate and the location of BRI Kebondalem. It means the quality of working capital loan service quality gave the real effect on the </text:span><text:span text:style-name="T44">customer </text:span><text:span text:style-name="T40">satisfaction. BRI Kebondalem gave a good service that satisfy the need of costumers. They could clear, fast, precise, and patient. They always ready to serve the </text:span><text:span text:style-name="T44">customer</text:span><text:span text:style-name="T40">, they also could handle the costumer’s complains and polite to the credit applicants without any laziness, and then the credit request was also complete and easy to fill. One more good point was on their employees appearance that were very attractive. </text:span></text:p><text:p text:style-name="P71"/><text:p text:style-name="P5"><text:span text:style-name="T18">Keywords: </text:span><text:span text:style-name="T41">Working Capital Loan Service Quality</text:span><text:span text:style-name="T45">, Customer </text:span><text:span text:style-name="T41">Satisfaction</text:span><text:span text:style-name="T45">, BRI </text:span></text:p><text:p text:style-name="P25"><text:span text:style-name="T9"><text:s/></text:span><text:span text:style-name="T10"><text:s/></text:span></text:p><text:p text:style-name="P23"><text:s/></text:p></draw:text-box></draw:frame></text:p>
      <text:p text:style-name="P3"/>
      <text:p text:style-name="P3"/>
      <text:p text:style-name="P3"/>
      <text:p text:style-name="P4"><text:soft-page-break/>PENDAHULUAN</text:p>
      <text:p text:style-name="P6"><text:span text:style-name="T29"><text:tab/><text:tab/>Salah satu produk jasa yang ditawarkan oleh BRI adalah kredit modal kerja, begitu juga dengan BRI Kebondalem. Kredit modal kerja diminati oleh nasabah di BRI Kebondalem Banyuwangi karena kredit modal kerja sangat membantu nasabah untuk memperbesar usahanya. Pelayanan kredit modal kerja di BRI Kebondalem didukung oleh pemberian kualitas pelayanan yang baik. Kualitas pelayanan kredit modal kerja dapat dikatakan baik dan memberikan kepuasan terlihat dari  beberapa indikator, yaitu reliabilitas (</text:span><text:span text:style-name="T30">reliability</text:span><text:span text:style-name="T29">), daya tanggap (</text:span><text:span text:style-name="T30">responsiveness</text:span><text:span text:style-name="T29">), jaminan (</text:span><text:span text:style-name="T30">assurance</text:span><text:span text:style-name="T29">), empati (</text:span><text:span text:style-name="T30">empathy</text:span><text:span text:style-name="T29">), bukti fisik (</text:span><text:span text:style-name="T30">tangibles</text:span><text:span text:style-name="T29">)  (Tjiptono, 2007:273). </text:span></text:p>
      <text:p text:style-name="P6"><text:span text:style-name="T29"><text:tab/><text:tab/>Reliabilitas (</text:span><text:span text:style-name="T30">reliability</text:span><text:span text:style-name="T29">) merupakan kemampuan pihak BRI Kebondalem Banyuwangi untuk memberikan pelayanan sesuai dengan yang dijanjikan secara akurat dan terpercaya. Kinerja BRI Kebondalem Banyuwangi diharapkan sesuai dengan harapan nasabah meliputi kesiapan </text:span><text:span text:style-name="T30">customer service</text:span><text:span text:style-name="T29">  dalam membantu nasabah yang mengisi formulir, mempertimbangkan pengajuan kredit dari nasabah, melakukan pengecekan ulang pada formulir kredit. </text:span></text:p>
      <text:p text:style-name="P8"><text:span text:style-name="T43"><text:tab/><text:tab/>Daya tanggap yang </text:span><text:span text:style-name="T38">diharapkan oleh nasabah </text:span><text:span text:style-name="T43">berupa pemberian informasi yang jelas dan tepat tentang cara pengambilan kredit, persyaratan kredit, jenis-jenis kredit. </text:span><text:span text:style-name="T38">Selanjutnya j</text:span><text:span text:style-name="T43">aminan (</text:span><text:span text:style-name="T42">assurance</text:span><text:span text:style-name="T43">) </text:span><text:span text:style-name="T38">yang diharapkan addalah </text:span><text:span text:style-name="T43">dengan memaparkan secara jelas dan lengkap informasi kredit </text:span><text:span text:style-name="T38">modal kerja </text:span><text:span text:style-name="T43">serta memberikan jaminan tentang pencairan kredit</text:span><text:span text:style-name="T38"> </text:span><text:span text:style-name="T38">modal kerja</text:span><text:span text:style-name="T43">. </text:span></text:p>
      <text:p text:style-name="P8"><text:span text:style-name="T43"><text:tab/><text:tab/></text:span>Empati (<text:span text:style-name="T42">emphaty</text:span><text:span text:style-name="T43">) yang hendaknya diberikan kepada nasabah yaitu melayani nasabah dengan sikap yang ramah, sopan, dan sabar. Tujuannya agar nasabah merasa nyaman saat melakukan transaksi pengambilan kredit modal kerja. Selanjutnya bukti fisik (</text:span><text:span text:style-name="T42">tangibles</text:span><text:span text:style-name="T43">) meliputi fasilitas fisik (seperti: gedung, tempat parkir), perlengkapan, peralatan atau teknologi yang digunakan serta penampilan pegawainya. Bukti fisik yang lain yaitu formulir kredit yang mudah dipahami oleh nasabah dan terdapat petunjuk</text:span><text:span text:style-name="T35"> p</text:span><text:span text:style-name="T43">engisiannya serta tersedianya kelengkapan</text:span><text:span text:style-name="T35"> </text:span><text:span text:style-name="T43">formulir</text:span><text:span text:style-name="T35"> </text:span><text:span text:style-name="T43">kredit seperti materai. Bukti fisik yang baik mampu memberikan kepuasan bagi nasabah yang mengambil kredit, sehingga pihak bank hendaknya memberikan fasilitas fisik yang baik untuk nasabah. </text:span></text:p>
      <text:p text:style-name="P8"><text:span text:style-name="T43"><text:tab/><text:tab/>Kepuasan nasabah dalam mengambil kredit </text:span><text:span text:style-name="T38">modal kerja </text:span><text:span text:style-name="T43">akan dapat dirasakan apabila kualitas pelayanan </text:span><text:span text:style-name="T38">kredit modal kerja </text:span><text:span text:style-name="T43">yang diterima sesuai dengan harapan</text:span><text:span text:style-name="T38"> </text:span><text:span text:style-name="T38">nasabah</text:span><text:span text:style-name="T43">. </text:span><text:span text:style-name="T38">Hal ini sesuai dengan pendapat </text:span><text:span text:style-name="T43">Tjiptono, </text:span><text:span text:style-name="T38">(</text:span><text:span text:style-name="T43">2007:259</text:span><text:span text:style-name="T38">) k</text:span><text:span text:style-name="T43">ualitas pelayanan merupakan upaya pemenuhan kebutuhan dan keinginan nasabah, serta ketepatan penyampaiannya untuk mengimbangi harapan nasabah</text:span><text:span text:style-name="T38">. </text:span><text:span text:style-name="T38"> </text:span><text:span text:style-name="T43">Nasabah yang merasa puas dengan kualitas pelayanan </text:span><text:span text:style-name="T38">kredit modal kerja </text:span><text:span text:style-name="T43">akan merekomendasikan pengalamannya kepada teman, sahabat, ataupun keluarganya. Selain merekomendasikan, mereka juga akan melakukan pengambilan ulang. </text:span></text:p>
      <text:p text:style-name="P8"><text:span text:style-name="T43"><text:tab/><text:tab/></text:span>Sesuai dengan pendapat dari Tjiptono (2007:366)<text:span text:style-name="T43"> bahwa kepuasan nasabah dapat diukur dengan beberapa konsep yaitu melalui minat pengambilan ulang dan merekomendasikan jasa yang telah digunakannya. Jadi, kepuasan nasabah dalam mengambil kredit merupakan hal penting bagi BRI Kebondalem Banyuwangi. Hal inilah yang akan diteliti dan dianalisis oleh peneliti tentang pengaruh kualitas pelayanan kredit modal kerja terhadap kepuasan nasabah di BRI Kebondalem. </text:span></text:p>
      <text:p text:style-name="P8"><text:span text:style-name="T43"><text:tab/><text:tab/>Berdasarkan pemaparan di atas, tujuan yang ingin dicapai dalam penelitian ini adalah untuk mengetahui pengaruh yang signifikan </text:span><text:span text:style-name="T38">kualitas pelayanan kredit modal kerja </text:span><text:span text:style-name="T43">terhadap </text:span><text:span text:style-name="T38">kepuasan nasabah di BRI Kebondalem Kecamatan Bangorejo Kabupaten Banyuwangi.</text:span><text:span text:style-name="T31"> </text:span></text:p>
      <text:p text:style-name="P47"/>
      <text:p text:style-name="P50">METODE PENELITIAN</text:p>
      <text:p text:style-name="P21"><text:span text:style-name="T26"><text:tab/><text:tab/></text:span><text:span text:style-name="T28">Penelitian ini merupakan penelitian korelasional. Tempat penelitian ditentukan dengan menggunakan metode purposive area, yaitu di BRI Unit Kebondalem. Metode penentuan responden dalam penelitian ini</text:span><text:span text:style-name="T27"> </text:span><text:span text:style-name="T28">dengan menggunakan metode random sampling. Metode pengumpulan data dalam penelitian ini yaitu dengan menggunakan metode angket, wawancara, </text:span><text:soft-page-break/><text:span text:style-name="T28">observasi, dan dokumen. </text:span>U<text:span text:style-name="T29">ji instrumen </text:span>penelitian menggunakan <text:span text:style-name="T29">uji </text:span><text:span text:style-name="T29">validitas dan uji reliabilitas</text:span>. U<text:span text:style-name="T29">ji validitas menggunakan </text:span><text:span text:style-name="T29">korelasi product moment </text:span>dan uji reliabilitas menggunakan rumus <text:span text:style-name="T4">cronbach alpha. </text:span><text:span text:style-name="T29">Analisis data yang digunakan </text:span>dalam penelitian ini <text:span text:style-name="T29">yaitu analisis regresi linier sederhana</text:span>. <text:span text:style-name="T27"><text:s/></text:span></text:p>
      <text:p text:style-name="P22"/>
      <text:p text:style-name="P11">HASIL DAN PEMBAHASAN</text:p>
      <text:p text:style-name="P11">HASIL PENELITIAN</text:p>
      <text:p text:style-name="P12"><text:tab/><text:tab/>P<text:span text:style-name="T29">roses perhitungan analisis regresi sederhana ini menggunakan program SPSS </text:span><text:span text:style-name="T30">for windows </text:span><text:span text:style-name="T29">versi </text:span>20<text:span text:style-name="T29">. Untuk menentukan persamaan regresi dalam penelitian ini menggunakan tabel output SPSS</text:span>. </text:p>
      <text:p text:style-name="P13">Tabel 1. Hasil Persamaan Regresi</text:p>
      <table:table table:name="Table2" table:style-name="Table2">
        <table:table-column table:style-name="Table2.A" table:number-columns-repeated="2"/>
        <table:table-column table:style-name="Table2.C"/>
        <table:table-row>
          <table:table-cell table:style-name="Table2.A1" office:value-type="string">
            <text:p text:style-name="P68">Variabel penelitian</text:p>
          </table:table-cell>
          <table:table-cell table:style-name="Table2.A1" office:value-type="string">
            <text:p text:style-name="P68">Label </text:p>
          </table:table-cell>
          <table:table-cell table:style-name="Table2.C1" office:value-type="string">
            <text:p text:style-name="P68">Koefisien regresi </text:p>
          </table:table-cell>
        </table:table-row>
        <table:table-row>
          <table:table-cell table:style-name="Table2.A2" office:value-type="string">
            <text:p text:style-name="P68">a</text:p>
          </table:table-cell>
          <table:table-cell table:style-name="Table2.A2" office:value-type="string">
            <text:p text:style-name="P68">Konstanta</text:p>
          </table:table-cell>
          <table:table-cell table:style-name="Table2.C2" office:value-type="float" office:value="1.248">
            <text:p text:style-name="P68">1.25</text:p>
          </table:table-cell>
        </table:table-row>
        <table:table-row>
          <table:table-cell table:style-name="Table2.A2" office:value-type="string">
            <text:p text:style-name="P68">X</text:p>
          </table:table-cell>
          <table:table-cell table:style-name="Table2.A2" office:value-type="string">
            <text:p text:style-name="P69">Kualitas Pelayanan Kredit Modal Kerja </text:p>
          </table:table-cell>
          <table:table-cell table:style-name="Table2.C3" office:value-type="float" office:value="0.271">
            <text:p text:style-name="P68">0.27</text:p>
          </table:table-cell>
        </table:table-row>
        <table:table-row>
          <table:table-cell table:style-name="Table2.A4" table:number-columns-spanned="3" office:value-type="string">
            <text:p text:style-name="P64">Rsquare <text:s text:c="6"/>: 0,751</text:p>
            <text:p text:style-name="P64">Multiple R <text:s text:c="2"/>: 0,867<text:span text:style-name="T48">a</text:span></text:p>
            <text:p text:style-name="P64">F rasio <text:s text:c="8"/>: 235,527 </text:p>
          </table:table-cell>
          <table:covered-table-cell/>
          <table:covered-table-cell/>
        </table:table-row>
      </table:table>
      <text:p text:style-name="P14">Sumber: Data Primer diolah</text:p>
      <text:p text:style-name="P14"/>
      <text:p text:style-name="P16"><text:span text:style-name="T31"><text:tab/></text:span><text:tab/>BerdasarkanTabel 1. di atas, maka persamaan garis regresi sederhana yang diperoleh dalam penelitian ini adalah Ŷ = 1,248 + 0,271X+ <text:span text:style-name="T4">ei</text:span>. Selanjutnya dilakukan proses uji hipotesis dengan menggunakan uji F yang dapat dilihat pada tabel berikut:</text:p>
      <text:p text:style-name="P15">Tabel 2. Hasil Uji F</text:p>
      <text:p text:style-name="P15"/>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70"><text:span text:style-name="T29">Variabel</text:span> </text:p>
          </table:table-cell>
          <table:table-cell table:style-name="Table1.A1" office:value-type="string">
            <text:p text:style-name="P70"><text:span text:style-name="T29">F</text:span><text:span text:style-name="T52">hitung</text:span> </text:p>
          </table:table-cell>
          <table:table-cell table:style-name="Table1.A1" office:value-type="string">
            <text:p text:style-name="P70"><text:span text:style-name="T29">F</text:span><text:span text:style-name="T52">tabel</text:span> </text:p>
          </table:table-cell>
          <table:table-cell table:style-name="Table1.A1" office:value-type="string">
            <text:p text:style-name="P70"><text:span text:style-name="T29">a</text:span> </text:p>
          </table:table-cell>
          <table:table-cell table:style-name="Table1.E1" office:value-type="string">
            <text:p text:style-name="P70"><text:span text:style-name="T29">Sig. F</text:span> </text:p>
          </table:table-cell>
        </table:table-row>
        <table:table-row>
          <table:table-cell table:style-name="Table1.A2" office:value-type="string">
            <text:p text:style-name="P70"><text:span text:style-name="T29">X terhadap Y</text:span> </text:p>
          </table:table-cell>
          <table:table-cell table:style-name="Table1.A2" office:value-type="string">
            <text:p text:style-name="P70"><text:span text:style-name="T29">235,527</text:span> </text:p>
          </table:table-cell>
          <table:table-cell table:style-name="Table1.A2" office:value-type="string">
            <text:p text:style-name="P70"><text:span text:style-name="T29">3,965</text:span> </text:p>
          </table:table-cell>
          <table:table-cell table:style-name="Table1.A2" office:value-type="string">
            <text:p text:style-name="P70"><text:span text:style-name="T29">0,05</text:span> </text:p>
          </table:table-cell>
          <table:table-cell table:style-name="Table1.E2" office:value-type="string">
            <text:p text:style-name="P70"><text:span text:style-name="T29">,000</text:span> </text:p>
          </table:table-cell>
        </table:table-row>
      </table:table>
      <text:p text:style-name="P14">Sumber: Data Primer diolah</text:p>
      <text:p text:style-name="P14"/>
      <text:p text:style-name="P16"><text:tab/><text:tab/>Berdasarkan tabel di atas, diketahui bahwa besarnya F<text:span text:style-name="T51">hitung</text:span> = 235,527 &gt; F<text:span text:style-name="T51">tabel</text:span> = 3,965 dengan tingkat signifikansi F = 0,000 &lt; α = 0,05. Berdasarkan data tersebut dapat disimpulkan bahwa Ho ditolak dan Ha diterima yaitu ‘Ada pengaruh yang signifikan kualitas pelayanan kredit modal kerja terhadap kepuasan nasabah di BRI Kebondalem KecamatanBangorejo Kabupaten Banyuwangi’.</text:p>
      <text:p text:style-name="P49"><text:span text:style-name="T29">Koefisien determinasi digunakan untuk mengukur besarnya proporsi sumbangan variabel bebas (X) terhadap variabel terikat (Y). </text:span>N<text:span text:style-name="T29">ilai koefisien determinasi (R</text:span><text:span text:style-name="T52">square</text:span><text:span text:style-name="T29">) sebesar 0,751. </text:span></text:p>
      <text:p text:style-name="P48">R<text:span text:style-name="T51">square </text:span>x 100% = 0,751 x 100% = 75,1%</text:p>
      <text:p text:style-name="P31"><text:span text:style-name="T29">Hal ini menunjukkan bahwa besarnya persentase pengaruh kualitas pelayanan dan prosedur kredit terhadap kepuasan nasabah dalam mengambil kredit</text:span> <text:span text:style-name="T29">modal kerja di BRI Kebondalem KecamatanBangorejo Banyuwangi</text:span> <text:span text:style-name="T29">sebesar 75,1%, sedangkan sisanya yaitu 24,9% dipengaruhi variabel bebas lain yang tidak diteliti dalam penelitian seperti tingkat suku bunga kredit modal kerja dan lokasi BRI Kebondalem</text:span>. </text:p>
      <text:p text:style-name="P27"/>
      <text:p text:style-name="P27">PEMBAHASAN</text:p>
      <text:p text:style-name="P34"><text:span text:style-name="T19"><text:tab/><text:tab/>Berdasarkan hasil penelitian yang dilakukan dapat diketahui bahwa kualitas pelayanan kredit modal kerja memiliki pengaruh yang signifikan terhadap kepuasan nasabah di BRI Kebondalem Bangorejo yaitu sebesar 75,1%. </text:span><text:span text:style-name="T20">Hal ini berarti dengan memberikan kualitas pelayanan kredit modal kerja yang baik akan menimbulkan kepuasan pada nasabah. </text:span></text:p>
      <text:p text:style-name="P34"><text:span text:style-name="T19"><text:tab/><text:tab/></text:span><text:span text:style-name="T43">Kualitas pelayanan kredit modal ke</text:span><text:span text:style-name="T32">rja yang</text:span><text:span text:style-name="T43"> baik diberikan oleh </text:span><text:span text:style-name="T42">customer service </text:span><text:span text:style-name="T43">BRI Kebondalem Bangorejo</text:span><text:span text:style-name="T38"> </text:span><text:span text:style-name="T43">sehingga mampu memberikan kontribusi terhadap kepuasan nasabah. Kualitas pelayanan kredit modal kerja yang baik adalah kualitas pelayanan yang sesuai dengan harapan nasabah. Kualitas pelayanan kredit modal kerja tersebut dapat terlihat dari sikap, kesiapan, bahasa, dan cara dari </text:span><text:span text:style-name="T42">customer service </text:span><text:span text:style-name="T43">dalam melayani nasabah saat mengambil kredit. Adapun beberapa bentuk kualitas pelayanan kredit modal kerja yang diberikan oleh pihak BRI Kebondalem Banyuwangi kepada setiap nasabah yaitu</text:span><text:span text:style-name="T32"> </text:span><text:span text:style-name="T43">meliputi </text:span><text:soft-page-break/><text:span text:style-name="T43">reliabilitas, daya tanggap, jaminan, empati, dan bukti fisik.</text:span></text:p>
      <text:p text:style-name="P34"><text:span text:style-name="T43"><text:tab/><text:tab/>Reliabilitas yang dapat ditunjukkan oleh pihak BRI Kebondalem Bangorejo kepada nasabah yaitu </text:span><text:span text:style-name="T42">customer service</text:span><text:span text:style-name="T43"> memiliki kesiapan saat</text:span><text:span text:style-name="T35"> </text:span><text:span text:style-name="T43">melayani pengambil kredit, dapat melayani dengan tepat, </text:span><text:span text:style-name="T42">customer service</text:span><text:span text:style-name="T43"> </text:span><text:span text:style-name="T43">mampu untuk memberikan pelayanan yang memuaskan kepada pengambil kredit. Berikut merupakan penjelasan dari salah satu nasabah yang menjadi responden dalam penelitian ini mengenai reliabilitas/kehandalan yang diberikan pihak BRI Kebondalem Bangorejo kepada nasabah.</text:span></text:p>
      <text:p text:style-name="P51">“<text:span text:style-name="T30">............... karena customer service tersebut memiliki kesiapan saat melayani pengambil kredit, mampu melayani dengan tepat, dan mampu memberikan pelayanan yang memuaskan kepada nasabah yang hendak melakukan pengambilan</text:span> <text:span text:style-name="T30">kredit, sehingga saya merasa puas pada saat melakukan pengambilan kredit mbak</text:span>” <text:span text:style-name="T29">(ADN, 40</text:span><text:span text:style-name="T49">40Th</text:span><text:span text:style-name="T29">).</text:span></text:p>
      <text:p text:style-name="P52"/>
      <text:p text:style-name="P6"><text:tab/><text:tab/>Berdasarkan pendapat tersebut dapat diketahui bahwa nasabah merasa puas dengan adanya reliabilitas dari pihak <text:span text:style-name="T29">BRI Kebondalem Bangorejo</text:span> dalam melayani nasabah. Pihak <text:span text:style-name="T29">BRI Kebondalem Bangorejo</text:span> dalam melayani nasabah juga memberikan sikap yang tanggap, seperti <text:span text:style-name="T4">c</text:span><text:span text:style-name="T30">ustomer service</text:span> <text:span text:style-name="T29">memberikan pelayanan yang cepat kepada pengambil kredit </text:span>dan c<text:span text:style-name="T30">ustomer service</text:span> <text:span text:style-name="T29">merespon dengan cepat keluhan dari pengambil kredit</text:span>. Adanya ketanggapan yang diberikan oleh pihak <text:span text:style-name="T29">BRI Kebondalem Bangorejo</text:span> kepada nasabah dalam melakukan kredit modal kerja dapat memberikan rasa senang kepada nasabah yang dapat berdampak pada kepuasan yang dirasakan oleh nasabah.</text:p>
      <text:p text:style-name="P34"><text:span text:style-name="T38"><text:tab/><text:tab/>Pihak </text:span><text:span text:style-name="T43">BRI Kebondalem Bangorejo</text:span><text:span text:style-name="T38"> </text:span><text:span text:style-name="T38">juga memberikan jaminan kepada nasabah yang meliputi, mampu m</text:span><text:span text:style-name="T43">emberikan jaminan informasi yang jelas kepada pengambil kredit</text:span><text:span text:style-name="T38">, m</text:span><text:span text:style-name="T43">elayani pengambil kredit dengan sikap yang sopan dan santun</text:span><text:span text:style-name="T38">, dan dapat m</text:span><text:span text:style-name="T43">emberikan jaminan pencairan kredit yang dapat diambil sekaligus</text:span><text:span text:style-name="T38">. Adanya jaminan yang diberikan oleh pihak </text:span><text:span text:style-name="T43">BRI Kebondalem Bangorejo</text:span><text:span text:style-name="T38"> </text:span><text:span text:style-name="T38">dapat memberikan rasa aman kepada nasabah untuk melakukan kredit modal kerja pada BRI Kebondalem tersebut. Berikut merupakan hasil wawancara yang dilakukan oleh peneliti dengan salah satu</text:span><text:span text:style-name="T31"> </text:span><text:span text:style-name="T38">nasabah yang menjadi responden dalam penelitian ini.</text:span></text:p>
      <text:p text:style-name="P65"><text:span text:style-name="T38">“</text:span><text:span text:style-name="T42">yang saya rasakan saat mengambil kredit di BRI Kebondalem</text:span><text:span text:style-name="T38"> </text:span><text:span text:style-name="T42">Bangorejo</text:span><text:span text:style-name="T38"> </text:span><text:span text:style-name="T42">itu senang dan puas mbak, soalnya customer servicenya sopan saat</text:span><text:span text:style-name="T34"> </text:span><text:span text:style-name="T42">melayani, kemudian ketika saya merasa kesulitan saat</text:span><text:span text:style-name="T34"> </text:span><text:span text:style-name="T42">pengisian formulir kredit, mereka membantu untuk pengisian formulir kredit tersebut</text:span><text:span text:style-name="T46">. selain itu, pencairan kredit yang dapat diambil sekaligus</text:span><text:span text:style-name="T38">”</text:span><text:span text:style-name="T43">(ADN 40</text:span><text:span text:style-name="T50">th</text:span><text:span text:style-name="T43">).</text:span></text:p>
      <text:p text:style-name="P53"><text:tab/><text:tab/>Selanjutnya yaitu adanya empati yang diberikan oleh pihak BRI Kebondalem Bangorejo kepada para nasabah yang melakukan kredit modal kerja pada BRI Kebondalem tersebut. adapun beberapa bentuk dari empati yang ditunjukkan oleh pihak BRI Kebondalem Bangorejo kepada nasabah yaitu mampu memberikan informasi kredit dengan lengkap, jelas, dan sabar, serta dapat memberikan pelayanan penuh perhatian dengan tidak bermalas-malasan. Selain itu pihak BRI Kebondalem Bangorejo juga memberikan bukti fisik yang dapat membuat nasabah merasa puas yaitu  formulir pengambilan kredit yang mudah untuk diisi, tersedianya pelengkap formulir pengambilan kredit, dan penampilan karyawan yang rapi dan menarik. Adanya beberapa bentuk kualitas pelayanan dalam pengambilan kredit modal kerja yang diberikan oleh pihak BRI Kebondalem Bangorejo dapat memberikan kepuasan kepada para nasabah yang melakukan pengambilan kredit modal kerja tersebut.</text:p>
      <text:p text:style-name="P54"><text:span text:style-name="T29"><text:tab/><text:tab/>Kualitas pelayanan kredit modal kerja yang baik di BRI Kebondalem pada dasarnya adalah pelayanan yang baik sesuai dengan prosedur kredit modal kerja yang diterapkan. Reliabilitas, daya tanggap, jaminan, empati, dan bukti fisik yang diberikan oleh </text:span><text:span text:style-name="T30">customer service </text:span><text:span text:style-name="T29">dimaksudkan untuk mendukung tercapainya pengambilan kredit modal kerja yang sesuai dengan prosedur dan harapan setiap nasabah. </text:span></text:p>
      <text:p text:style-name="P54"><text:soft-page-break/><text:span text:style-name="T29"><text:tab/><text:tab/>Kualitas pelayanan kredit modal kerja yang diberikan oleh </text:span><text:span text:style-name="T30">customer service </text:span><text:span text:style-name="T29">BRI Kebondalem disesuaikan dengan keadaan dan kebutuhan nasabah. Hal ini disebabkan karena sifat dari setiap nasabah yang mengambil kredit tidak sama. Sifat yang berbeda dari setiap nasabah disebabkan oleh latar belakang pendidikan dan ekonomi yang berbeda. Latar belakang pendidikan setiap nasabah tidaklah sama, yaitu SMP, SMA, dan pendidikan tinggi. Seperti halnya pendidikan, latar belakang ekonomi dari setiap nasabah juga tidaklah sama. Terdapat nasabah yang latar belakang ekonominya menengah ke bawah dan ada pula yang ekonominya </text:span><text:span text:style-name="T29">menengah ke atas. Sehingga dari perbedaan tersebut </text:span><text:span text:style-name="T30">customer service</text:span><text:span text:style-name="T29"> BRI Kebondalem Bangorejo selalu memberikan kualitas pelayanan yang sama pada setiap nasabah.</text:span></text:p>
      <text:p text:style-name="P31"><text:span text:style-name="T29"><text:tab/><text:tab/>Kualitas pelayanan kredit modal kerja yang diberikan oleh </text:span><text:span text:style-name="T30">customer service </text:span><text:span text:style-name="T29">di BRI Kebondalem sesuai dengan harapan nasabah. Hal ini sesuai dengan pendapat menurut Kotler (dalam Tjiptono, 2007:278) bahwa kualitas pelayanan harus dimulai dari kebutuhan nasabah dan berakhir pada harapan nasabah. Hal ini sesuai dengan pendapat salah satu nasabah yang menjadi responden dalam penelitian ini.</text:span></text:p>
      <text:p text:style-name="P55"><text:span text:style-name="T29">“</text:span><text:span text:style-name="T30">menurut saya, hal yang terpenting pada suatu perbankan adalah pelayanan mbak, terutama dalam hal pengambilan kredit, seperti pelayanan yang sopan, ramah dari para karyawan, dan sabar pada saat menerima keluhan dari para nasabah. Hal ini dikarenakan walaupun prosedur kredit menurut saya di setiap bank umumnya sama, tetapi tidak semua nasabah memahami prosedur kredit tersebut, sehingga pihak karyawan harus menjelaskan secara rinci dengan sopan dan ramah kepada nasabah</text:span><text:span text:style-name="T29">”(ADN 40</text:span><text:span text:style-name="T49">th</text:span><text:span text:style-name="T29">).</text:span></text:p>
      <text:p text:style-name="P56"/>
      <text:p text:style-name="P66"><text:span text:style-name="T43"><text:tab/><text:tab/><text:tab/>Kualitas pelayanan kredit modal kerja yang baik tidak hanya diberikan oleh </text:span><text:span text:style-name="T42">customer service </text:span><text:span text:style-name="T43">saja</text:span><text:span text:style-name="T42">, </text:span><text:span text:style-name="T43">tetapi juga oleh </text:span><text:span text:style-name="T42">teller</text:span><text:span text:style-name="T43"> di BRI Kebondalem Bangorejo</text:span><text:span text:style-name="T42">. Teller </text:span><text:span text:style-name="T43">melayani nasabah saat pencairan kredit. </text:span><text:span text:style-name="T42">Teller </text:span><text:span text:style-name="T43">melayani dengan sungguh-sungguh dan selalu berusaha menjaga kebenaran saat pencairan kredit. Selain itu, </text:span><text:span text:style-name="T42">teller </text:span><text:span text:style-name="T43">juga melayani dengan sopan dan ramah sehingga nasabah nyaman saat berkomunikasi dengan </text:span><text:span text:style-name="T42">teller. </text:span></text:p>
      <text:p text:style-name="P66"><text:span text:style-name="T42"><text:tab/><text:tab/><text:tab/></text:span><text:span text:style-name="T43">Berdasarkan pendapat tersebut dapat diketahui bahwa kualitas pelayanan kredit modal kerja yang diterapkan di BRI Kebondalem Bangorejo selalu ditingkatkan agar tercapainya kepuasan nasabah. Hal ini sesuai dengan pendapat Lupiyoadi dan Hamdani (2006:193) dengan meningkatkan kualitas pelayanan, maka kepuasan pelanggan juga akan meningkat. </text:span><text:span text:style-name="T38">Pendapat lain dikemukakan oleh </text:span><text:span text:style-name="T43">Tjiptono</text:span><text:span text:style-name="T32"> </text:span><text:span text:style-name="T43">(2007:296) bahwa kualitas jasa/layanan berkontribusi besar terhadap kepuasan pelangga</text:span><text:span text:style-name="T38">n. </text:span><text:span text:style-name="T43">Adanya rasa puas</text:span><text:span text:style-name="T32"> </text:span><text:span text:style-name="T43">yang dirasakan oleh</text:span><text:span text:style-name="T32"> </text:span><text:span text:style-name="T43">nasabah menandakan bahwa kualitas pelayanan</text:span><text:span text:style-name="T32"> </text:span><text:span text:style-name="T43">kredit modal</text:span><text:span text:style-name="T32"> </text:span><text:span text:style-name="T43">kerja</text:span><text:span text:style-name="T32"> </text:span><text:span text:style-name="T43">yang diberikan oleh </text:span><text:span text:style-name="T42">customer service</text:span><text:span text:style-name="T43"> BRI Kebondalem Bangorejo telah berhasil dan sesuai dengan keinginan dari nasabah. </text:span></text:p>
      <text:p text:style-name="P66"><text:span text:style-name="T53"><text:tab/><text:tab/><text:tab/></text:span><text:span text:style-name="T43">Kepuasan yang dirasakan oleh nasabah akan menciptakan hubungan yang baik antara pihak BRI Kebondalem Bangorejo dengan nasabah. Hal ini merupakan tujuan dari BRI Kebondalem Bangorejo untuk tetap menjaga hubungan baik dengan setiap nasabah. Memberikan kepuasan kepada nasabah mendapatkan manfaat yang menguntungkan, salah satunya adalah promosi gratis bagi BRI Kebondalem tersebut. Nasabah yang puas dengan pelayanan saat mengambil kredit akan merekomendasikan pengalamannya saat mengambil kredit kepada teman maupun keluarganya serta akan melakukan kredit kembali. Hal ini sesuai dengan pendapat dari salah satu responden dalam penelitian ini yaitu:</text:span></text:p>
      <text:p text:style-name="P57"><text:span text:style-name="T30">“saya merasa puas dengan segala pelayanan yang diberikan oleh pihak bank BRI Kebondalem tersebut, sehingga</text:span><text:span text:style-name="T29"> </text:span><text:span text:style-name="T30">saya berkeinginan untuk melakukan kredit modal kerja pada bank BRI Kebondalem tersebut, jika membutuhkan tambakan modal kerja nantinya. Selain itu, saya juga memberitahukan kepada kerabat maupun teman saya mbak, mengenai pelayanan yang memuaskan yang diberikan oleh pihak BRI Kebondalem tersebut.</text:span><text:span text:style-name="T29">”(ADN 40</text:span><text:span text:style-name="T49">th</text:span><text:span text:style-name="T29">).</text:span></text:p>
      <text:p text:style-name="P58"/>
      <text:p text:style-name="P61"><text:soft-page-break/><text:tab/><text:tab/>Berdasarkan pendapat tersebut dapat diketahui bahwa, adanya kualitas pelayanan kredit modal kerja yang baik dapat memberikan kepuasan kepada para nasabah. Hal ini dapat berdampak pada peningkatan jumlah nasabah, karena mereka berusaha merekomendasikannya kepada orang lain. Selain itu, adanya kualitas pelayanan kredit modal kerja yang baik juga membuat nasabah berkeinginan untuk menjadi nasabah tetap dari bank BRI Kebondalem daripada bank yang lainnya. Jadi, BRI Kebondalem harus tetap menerapkan kualitas pelayanan kredit modal kerja yang baik agar nasabah tetap puas saat mengambil kredit modal kerja.</text:p>
      <text:p text:style-name="P59"/>
      <text:p text:style-name="P59"/>
      <text:p text:style-name="P60">PENUTUP</text:p>
      <text:p text:style-name="P28">Kesimpulan</text:p>
      <text:p text:style-name="P29"><text:tab/><text:tab/>Berdasarkan hasil analisis data dan pembahasan mengenai pengaruh kualitas pelayanan kredit modal kerja terhadap kepuasan nasabah di BRI Kebondalem Kecamatan Bangorejo Kabupaten Banyuwangi dapat disimpulkan bahwa kualitas pelayanan kredit modal kerja mempunyai pengaruh yang signifikan terhadap kepuasan nasabah di BRI Kebondalem Kecamatan Bangorejo Banyuwangi sebesar sebesar 75,1%, sedangkan sisanya yaitu 24,9% dipengaruhi variabel bebas lain yang tidak diteliti dalam penelitian. Hal ini menunjukkan bahwa dengan adanya kualitas pelayanan kredit modal kerja yang baik dapat memberikan rasa senang kepada nasabah yang dapat berdampak pada rasa puas yang dirasakan oleh nasabah. </text:p>
      <text:p text:style-name="P30"/>
      <text:p text:style-name="P32">Saran </text:p>
      <text:p text:style-name="P33">Berdasarkan kesimpulan dari penelitian ini maka dapat diberikan saran pada beberapa pihak antara lain:</text:p>
      <text:list xml:id="list2207186366406483012" text:style-name="L1">
        <text:list-item>
          <text:p text:style-name="P73"><text:span text:style-name="T38">Bagi pihak BRI Kebondalem khususnya </text:span><text:span text:style-name="T46">customer service </text:span><text:span text:style-name="T38">dan </text:span><text:span text:style-name="T46">teller </text:span><text:span text:style-name="T38">untuk terus menjaga dan meningkatkan kualitas pelayanan yang diberikan kepada nasabah.</text:span></text:p>
        </text:list-item>
        <text:list-item>
          <text:p text:style-name="P73"><text:span text:style-name="T38">Bagi peneliti lain, untuk ikut mempertimbangkan sumbangan pengaruh variabel bebas lain yang tidak diteliti dalam penelitian ini. Oleh karena itu diharapkan bagi peneliti lain yang akan melakukan</text:span><text:span text:style-name="T31"> </text:span><text:span text:style-name="T38">penelitian serupa dengan penelitian ini untuk mengambil variabel lain yang tidak turut diteliti dalam penelitian ini. </text:span></text:p>
        </text:list-item>
      </text:list>
      <text:p text:style-name="P32"/>
      <text:p text:style-name="P7">DAFTAR PUSTAKA</text:p>
      <text:p text:style-name="P37"><text:span text:style-name="T29">[1] Lupiyoadi, R. 2006. </text:span><text:span text:style-name="T30">Manajemen Pemasaran Jasa</text:span><text:span text:style-name="T29">. Jakarta: Salemba Empat.</text:span></text:p>
      <text:p text:style-name="P40"/>
      <text:p text:style-name="P37">[2]<text:span text:style-name="T29">Tjiptono, F. 2007. </text:span><text:span text:style-name="T30">Pemasaran Jasa</text:span><text:span text:style-name="T29">. Malang: Bayumedia Publishing.</text:span></text:p>
      <text:p text:style-name="P40"/>
      <text:p text:style-name="P38">[3]<text:tab/><text:span text:style-name="T29">Agustina, E. D. 2013. </text:span><text:span text:style-name="T30">Pengaruh Keunggulan Produk, Lokasi, Dan Kualitas Pelayanan Terhadap Kepuasan Nasabah Di Koperasi Simpan Pinjam Candra Bersama Sejahtera (CBS) Ponorogo. </text:span><text:span text:style-name="T29">Skripsi Fakultas Ekonomi – Universitas Muhammadiyah Ponorogo. </text:span></text:p>
      <text:p text:style-name="P36"/>
      <text:p text:style-name="P38">[4] <text:span text:style-name="T29">Wulan, A. M. 2008. </text:span><text:span text:style-name="T30">Pengaruh Kualitas Dan Tingkat Suku Bunga Terhadap Kepuasan Nasabah Deposito Pada PT. Bank Mandiri (Persero) Cash Outlet PLN. </text:span><text:span text:style-name="T29">Skripsi Fakultas Ekonomi – Universitas Sumatera Utara. </text:span></text:p>
      <text:p text:style-name="P41"/>
      <text:p text:style-name="P42"><text:span text:style-name="T36">[5] </text:span><text:a xlink:type="simple" xlink:href="http://www.bri.co.id/articles/95" text:style-name="Internet_20_link" text:visited-style-name="Visited_20_Internet_20_Link"><text:span text:style-name="T37">www.bri.co.id/articles/95</text:span></text:a></text:p>
      <text:p text:style-name="P67">[diakses 16 Maret 2015]. </text:p>
      <text:p text:style-name="P36"/>
      <text:p text:style-name="P36"/>
      <text:p text:style-name="P39"/>
      <text:p text:style-name="P43"/>
      <text:p text:style-name="P44"/>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1" style:font-name-complex="Times New Roman3"/>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8047in" fo:margin-right="0.6453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style:column style:rel-width="33321*" fo:start-indent="0in" fo:end-indent="0.1583in"/>
          <style:column style:rel-width="32214*" fo:start-indent="0.1583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6</text:page-number></text:p></draw:text-box></draw:frame><text:span text:style-name="Page_20_Number"><text:span text:style-name="MT1">Rezita</text:span></text:span><text:span text:style-name="MT2">, et al., Pengaruh Kualitas Pelayanan. . . . .</text:span></text:p>
      </style:header>
      <style:footer>
        <text:p text:style-name="MP2"><text:span text:style-name="MT3">ARTIKEL ILMIAH MAHASISWA <text:s/>2015, I (</text:span><text:span text:style-name="MT4">1</text:span><text:span text:style-name="MT3">): </text:span><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4-02-16T12:28:39.14</meta:creation-date>
    <meta:editing-cycles>163</meta:editing-cycles>
    <meta:editing-duration>P1DT13H18M59S</meta:editing-duration>
    <meta:generator>OpenOffice/4.1.2$Win32 OpenOffice.org_project/412m3$Build-9782</meta:generator>
    <dc:date>2016-08-14T10:08:22.41</dc:date>
    <meta:document-statistic meta:table-count="2" meta:image-count="0" meta:object-count="0" meta:page-count="6" meta:paragraph-count="90" meta:word-count="2773" meta:character-count="20718"/>
    <dc:creator>akbar  suyunus</dc:creator>
    <meta:user-defined meta:name="Info 1"/>
    <meta:user-defined meta:name="Info 2"/>
    <meta:user-defined meta:name="Info 3"/>
    <meta:user-defined meta:name="Info 4"/>
  </office:meta>
</office:document-meta>
</file>