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9375in" table:align="left" style:writing-mode="lr-tb"/>
    </style:style>
    <style:style style:name="Table1.A" style:family="table-column">
      <style:table-column-properties style:column-width="1.6458in"/>
    </style:style>
    <style:style style:name="Table1.B" style:family="table-column">
      <style:table-column-properties style:column-width="0.6667in"/>
    </style:style>
    <style:style style:name="Table1.C" style:family="table-column">
      <style:table-column-properties style:column-width="1.625in"/>
    </style:style>
    <style:style style:name="Table1.A1" style:family="table-cell">
      <style:table-cell-properties fo:padding="0.0194in" fo:border-left="0.0139in solid #808080" fo:border-right="none" fo:border-top="0.0139in solid #808080" fo:border-bottom="0.0139in solid #808080"/>
    </style:style>
    <style:style style:name="Table1.C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data-style-name="N0">
      <style:table-cell-properties fo:padding="0.0194in" fo:border-left="0.0139in solid #808080" fo:border-right="none" fo:border-top="none" fo:border-bottom="0.0139in solid #808080"/>
    </style:style>
    <style:style style:name="Table1.C2" style:family="table-cell" style:data-style-name="N11">
      <style:table-cell-properties fo:padding="0.0194in" fo:border-left="0.0139in solid #808080" fo:border-right="0.0139in solid #808080" fo:border-top="none" fo:border-bottom="0.0139in solid #808080"/>
    </style:style>
    <style:style style:name="Table2" style:family="table">
      <style:table-properties style:width="3.384in" table:align="center" style:writing-mode="lr-tb"/>
    </style:style>
    <style:style style:name="Table2.A" style:family="table-column">
      <style:table-column-properties style:column-width="0.9542in"/>
    </style:style>
    <style:style style:name="Table2.B" style:family="table-column">
      <style:table-column-properties style:column-width="1.2438in"/>
    </style:style>
    <style:style style:name="Table2.C" style:family="table-column">
      <style:table-column-properties style:column-width="1.1861in"/>
    </style:style>
    <style:style style:name="Table2.A1" style:family="table-cell">
      <style:table-cell-properties fo:padding="0.0194in" fo:border-left="0.0139in solid #808080" fo:border-right="none" fo:border-top="0.0139in solid #808080" fo:border-bottom="0.0139in solid #808080"/>
    </style:style>
    <style:style style:name="Table2.C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B2" style:family="table-cell" style:data-style-name="N11">
      <style:table-cell-properties fo:padding="0.0194in" fo:border-left="0.0139in solid #808080" fo:border-right="none" fo:border-top="none" fo:border-bottom="0.0139in solid #808080"/>
    </style:style>
    <style:style style:name="Table2.C2" style:family="table-cell" style:data-style-name="N11">
      <style:table-cell-properties fo:padding="0.0194in" fo:border-left="0.0139in solid #808080" fo:border-right="0.0139in solid #808080" fo:border-top="none" fo:border-bottom="0.0139in solid #808080"/>
    </style:style>
    <style:style style:name="Table2.C4" style:family="table-cell">
      <style:table-cell-properties fo:padding="0.0194in" fo:border-left="0.0139in solid #808080" fo:border-right="0.0139in solid #808080" fo:border-top="none" fo:border-bottom="0.0139in solid #808080"/>
    </style:style>
    <style:style style:name="Table4" style:family="table">
      <style:table-properties style:width="3.384in" table:align="center" style:writing-mode="lr-tb"/>
    </style:style>
    <style:style style:name="Table4.A" style:family="table-column">
      <style:table-column-properties style:column-width="0.9542in"/>
    </style:style>
    <style:style style:name="Table4.B" style:family="table-column">
      <style:table-column-properties style:column-width="1.2438in"/>
    </style:style>
    <style:style style:name="Table4.C" style:family="table-column">
      <style:table-column-properties style:column-width="1.1861in"/>
    </style:style>
    <style:style style:name="Table4.A1" style:family="table-cell">
      <style:table-cell-properties fo:padding="0.0194in" fo:border-left="0.0139in solid #808080" fo:border-right="none" fo:border-top="0.0139in solid #808080" fo:border-bottom="0.0139in solid #808080"/>
    </style:style>
    <style:style style:name="Table4.C1" style:family="table-cell">
      <style:table-cell-properties fo:padding="0.0194in" fo:border="0.0139in solid #808080"/>
    </style:style>
    <style:style style:name="Table4.A2" style:family="table-cell">
      <style:table-cell-properties fo:padding="0.0194in" fo:border-left="0.0139in solid #808080" fo:border-right="none" fo:border-top="none" fo:border-bottom="0.0139in solid #808080"/>
    </style:style>
    <style:style style:name="Table4.B2" style:family="table-cell" style:data-style-name="N11">
      <style:table-cell-properties fo:padding="0.0194in" fo:border-left="0.0139in solid #808080" fo:border-right="none" fo:border-top="none" fo:border-bottom="0.0139in solid #808080"/>
    </style:style>
    <style:style style:name="Table4.C2" style:family="table-cell" style:data-style-name="N11">
      <style:table-cell-properties fo:padding="0.0194in" fo:border-left="0.0139in solid #808080" fo:border-right="0.0139in solid #808080" fo:border-top="none" fo:border-bottom="0.0139in solid #808080"/>
    </style:style>
    <style:style style:name="Table4.C4" style:family="table-cell">
      <style:table-cell-properties fo:padding="0.0194in" fo:border-left="0.0139in solid #808080" fo:border-right="0.0139in solid #808080" fo:border-top="none" fo:border-bottom="0.0139in solid #808080"/>
    </style:style>
    <style:style style:name="Table3" style:family="table">
      <style:table-properties style:width="3.2396in" fo:margin-left="0in" fo:margin-right="0.1444in" table:align="margins" style:writing-mode="lr-tb"/>
    </style:style>
    <style:style style:name="Table3.A" style:family="table-column">
      <style:table-column-properties style:column-width="0.991in" style:rel-column-width="20046*"/>
    </style:style>
    <style:style style:name="Table3.B" style:family="table-column">
      <style:table-column-properties style:column-width="1.1444in" style:rel-column-width="23151*"/>
    </style:style>
    <style:style style:name="Table3.C" style:family="table-column">
      <style:table-column-properties style:column-width="1.1042in" style:rel-column-width="22338*"/>
    </style:style>
    <style:style style:name="Table3.A1" style:family="table-cell">
      <style:table-cell-properties fo:padding="0.0194in" fo:border-left="0.0139in solid #808080" fo:border-right="none" fo:border-top="0.0139in solid #808080" fo:border-bottom="0.0139in solid #808080"/>
    </style:style>
    <style:style style:name="Table3.C1" style:family="table-cell">
      <style:table-cell-properties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B2" style:family="table-cell" style:data-style-name="N11">
      <style:table-cell-properties fo:padding="0.0194in" fo:border-left="0.0139in solid #808080" fo:border-right="none" fo:border-top="none" fo:border-bottom="0.0139in solid #808080"/>
    </style:style>
    <style:style style:name="Table3.C2" style:family="table-cell" style:data-style-name="N11">
      <style:table-cell-properties fo:padding="0.0194in" fo:border-left="0.0139in solid #808080" fo:border-right="0.0139in solid #808080" fo:border-top="none" fo:border-bottom="0.0139in solid #808080"/>
    </style:style>
    <style:style style:name="Table3.C3" style:family="table-cell" style:data-style-name="N11">
      <style:table-cell-properties style:vertical-align="" fo:padding="0.0194in" fo:border-left="0.0139in solid #808080" fo:border-right="0.0139in solid #808080" fo:border-top="none" fo:border-bottom="0.0139in solid #808080"/>
    </style:style>
    <style:style style:name="Table3.C4"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paragraph-properties fo:margin-left="0in" fo:margin-right="0in" fo:margin-top="0in" fo:margin-bottom="0in" fo:text-align="center" style:justify-single-word="false" fo:text-indent="0in" style:auto-text-indent="false"/>
    </style:style>
    <style:style style:name="P4" style:family="paragraph" style:parent-style-name="Text_20_body">
      <style:paragraph-properties fo:margin-left="0in" fo:margin-right="0in" fo:margin-top="0in" fo:margin-bottom="0in" fo:text-align="justify" style:justify-single-word="false" fo:text-indent="0in" style:auto-text-indent="false"/>
      <style:text-properties fo:font-size="10pt" fo:language="sv" fo:country="SE"/>
    </style:style>
    <style:style style:name="P5" style:family="paragraph" style:parent-style-name="Text_20_body">
      <style:paragraph-properties fo:margin-left="0in" fo:margin-right="0in" fo:margin-top="0in" fo:margin-bottom="0in" fo:line-height="150%" fo:text-indent="0in" style:auto-text-indent="false"/>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use-window-font-color="true" style:font-name="Times New Roman1" fo:font-size="10pt" fo:language="sv" fo:country="SE" style:font-name-asian="Times New Roman" style:font-size-asian="10pt" style:font-name-complex="Times New Roman" style:font-size-complex="10pt" style:language-complex="ar" style:country-complex="SA"/>
    </style:style>
    <style:style style:name="P8"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font-size="10pt" fo:language="sv" fo:country="SE"/>
    </style:style>
    <style:style style:name="P9"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language="sv" fo:country="SE"/>
    </style:style>
    <style:style style:name="P12" style:family="paragraph" style:parent-style-name="Table_20_Contents">
      <style:paragraph-properties fo:margin-left="0in" fo:margin-right="0in" fo:margin-top="0in" fo:margin-bottom="0in" fo:line-height="150%"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 fo:font-size="10pt" fo:font-weight="bold" style:font-size-asian="10pt" style:font-size-complex="10pt"/>
    </style:style>
    <style:style style:name="P13" style:family="paragraph" style:parent-style-name="Table_20_Contents">
      <style:paragraph-properties fo:margin-left="0in" fo:margin-right="0in" fo:margin-top="0in" fo:margin-bottom="0in" fo:line-height="150%" fo:text-align="start"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 fo:font-size="10pt" fo:font-weight="bold" style:font-size-asian="10pt" style:font-size-complex="10pt"/>
    </style:style>
    <style:style style:name="P14"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 fo:font-size="10pt" fo:font-weight="bold" style:font-size-asian="10pt" style:font-size-complex="10pt"/>
    </style:style>
    <style:style style:name="P15" style:family="paragraph" style:parent-style-name="Table_20_Contents">
      <style:paragraph-properties fo:margin-left="0in" fo:margin-right="0in" fo:margin-top="0in" fo:margin-bottom="0in" fo:text-indent="0in" style:auto-text-indent="false" fo:padding-left="0in" fo:padding-right="0in" fo:padding-top="0in" fo:padding-bottom="0.0193in" fo:border-left="none" fo:border-right="none" fo:border-top="none" fo:border-bottom="0.0138in solid #000000"/>
      <style:text-properties style:font-name="Times New Roman" fo:font-size="10pt" style:font-size-asian="10pt" style:font-size-complex="10pt"/>
    </style:style>
    <style:style style:name="P16" style:family="paragraph" style:parent-style-name="Table_20_Contents">
      <style:paragraph-properties fo:margin-left="0in" fo:margin-right="0in" fo:margin-top="0in" fo:margin-bottom="0in" fo:line-height="150%" fo:text-indent="0in" style:auto-text-indent="false" fo:padding-left="0in" fo:padding-right="0in" fo:padding-top="0in" fo:padding-bottom="0.0193in" fo:border-left="none" fo:border-right="none" fo:border-top="none" fo:border-bottom="0.0138in solid #000000"/>
      <style:text-properties style:font-name="Times New Roman" fo:font-size="10pt" style:font-size-asian="10pt" style:font-size-complex="10pt"/>
    </style:style>
    <style:style style:name="P17" style:family="paragraph" style:parent-style-name="Table_20_Contents">
      <style:paragraph-properties fo:margin-left="0in" fo:margin-right="0in" fo:margin-top="0in" fo:margin-bottom="0in" fo:line-height="150%"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 fo:font-size="10pt" style:font-size-asian="10pt" style:font-size-complex="10pt"/>
    </style:style>
    <style:style style:name="P18" style:family="paragraph" style:parent-style-name="Table_20_Contents">
      <style:paragraph-properties fo:margin-left="0in" fo:margin-right="0in" fo:margin-top="0in" fo:margin-bottom="0in" fo:line-height="150%" fo:text-align="start" style:justify-single-word="false" fo:text-indent="0in" style:auto-text-indent="false" fo:padding-left="0in" fo:padding-right="0in" fo:padding-top="0in" fo:padding-bottom="0.0193in" fo:border-left="none" fo:border-right="none" fo:border-top="none" fo:border-bottom="0.0138in solid #000000"/>
      <style:text-properties style:font-name="Times New Roman" fo:font-size="10pt" style:font-size-asian="10pt" style:font-size-complex="10pt"/>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 fo:font-size="10pt" style:font-size-asian="10pt" style:font-size-complex="10pt"/>
    </style:style>
    <style:style style:name="P20" style:family="paragraph" style:parent-style-name="Abstract">
      <style:paragraph-properties fo:margin-left="0in" fo:margin-right="0in" fo:margin-top="0in" fo:margin-bottom="0in" fo:text-align="center" style:justify-single-word="false" fo:text-indent="0in" style:auto-text-indent="false" text:number-lines="true" text:line-number="3"/>
      <style:text-properties fo:font-size="12pt" fo:font-style="normal" style:font-size-asian="12pt" style:font-style-asian="normal" style:font-size-complex="12pt" style:font-style-complex="normal"/>
    </style:style>
    <style:style style:name="P21" style:family="paragraph" style:parent-style-name="Text_20_body">
      <style:paragraph-properties fo:margin-left="0in" fo:margin-right="0in" fo:margin-top="0in" fo:margin-bottom="0.1665in" fo:line-height="150%" fo:text-align="center" style:justify-single-word="false" fo:text-indent="0in" style:auto-text-indent="false"/>
    </style:style>
    <style:style style:name="P22" style:family="paragraph" style:parent-style-name="Standard">
      <style:paragraph-properties fo:margin-left="0in" fo:margin-right="0in" fo:line-height="100%" fo:text-align="justify" style:justify-single-word="false" fo:text-indent="0in" style:auto-text-indent="false"/>
      <style:text-properties fo:font-style="italic" style:font-style-asian="italic" style:font-style-complex="italic"/>
    </style:style>
    <style:style style:name="P2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Text_20_body">
      <style:paragraph-properties fo:margin-left="0in" fo:margin-right="0in" fo:line-height="100%" fo:text-align="justify" style:justify-single-word="false" fo:text-indent="0in" style:auto-text-indent="false"/>
    </style:style>
    <style:style style:name="P25" style:family="paragraph" style:parent-style-name="Text_20_body">
      <style:paragraph-properties fo:text-align="center" style:justify-single-word="false"/>
      <style:text-properties fo:font-size="10pt" fo:language="fi" fo:country="FI" fo:font-weight="bold"/>
    </style:style>
    <style:style style:name="P26" style:family="paragraph" style:parent-style-name="Text_20_body">
      <style:paragraph-properties fo:line-height="115%" fo:text-align="justify" style:justify-single-word="false"/>
    </style:style>
    <style:style style:name="P27" style:family="paragraph" style:parent-style-name="Text_20_body">
      <style:paragraph-properties fo:margin-top="0in" fo:margin-bottom="0in" fo:text-align="center" style:justify-single-word="false"/>
      <style:text-properties fo:font-size="10pt" fo:language="sv" fo:country="SE" fo:font-weight="bold"/>
    </style:style>
    <style:style style:name="P28" style:family="paragraph" style:parent-style-name="Text_20_body">
      <style:paragraph-properties fo:margin-top="0in" fo:margin-bottom="0in" fo:text-align="justify" style:justify-single-word="false"/>
      <style:text-properties fo:font-size="10pt" fo:language="sv" fo:country="SE"/>
    </style:style>
    <style:style style:name="P29"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30" style:family="paragraph" style:parent-style-name="Text_20_body">
      <style:paragraph-properties fo:margin-top="0in" fo:margin-bottom="0in" fo:text-align="center" style:justify-single-word="false"/>
    </style:style>
    <style:style style:name="P31" style:family="paragraph" style:parent-style-name="Text_20_body">
      <style:paragraph-properties fo:margin-top="0in" fo:margin-bottom="0in" fo:text-align="justify" style:justify-single-word="false" fo:orphans="2" fo:widows="2" style:text-autospace="none" style:writing-mode="lr-tb"/>
      <style:text-properties style:use-window-font-color="true" style:font-name="Times New Roman" fo:font-size="10pt" fo:language="sv" fo:country="SE" style:font-name-asian="Times New Roman" style:font-size-asian="10pt" style:font-name-complex="Times New Roman" style:font-size-complex="10pt" style:language-complex="ar" style:country-complex="SA"/>
    </style:style>
    <style:style style:name="P32" style:family="paragraph" style:parent-style-name="Text_20_body">
      <style:paragraph-properties fo:margin-top="0in" fo:margin-bottom="0in" fo:text-align="justify" style:justify-single-word="false" fo:orphans="2" fo:widows="2" style:text-autospace="none" style:writing-mode="lr-tb"/>
      <style:text-properties style:use-window-font-color="true" style:font-name="Times New Roman" fo:font-size="10pt" fo:language="sv" fo:country="SE" fo:font-weight="normal" style:font-name-asian="Times New Roman" style:font-size-asian="10pt" style:font-name-complex="Times New Roman" style:font-size-complex="10pt" style:language-complex="ar" style:country-complex="SA"/>
    </style:style>
    <style:style style:name="P33" style:family="paragraph" style:parent-style-name="Text_20_body">
      <style:paragraph-properties fo:margin-top="0in" fo:margin-bottom="0in" fo:line-height="100%" fo:text-align="justify" style:justify-single-word="false" fo:orphans="2" fo:widows="2" style:text-autospace="none" style:writing-mode="lr-tb"/>
      <style:text-properties style:use-window-font-color="true" style:font-name="Times New Roman" fo:font-size="10pt" fo:language="sv" fo:country="SE" fo:font-weight="normal" style:font-name-asian="Times New Roman" style:font-size-asian="10pt" style:font-name-complex="Times New Roman" style:font-size-complex="10pt" style:language-complex="ar" style:country-complex="SA"/>
    </style:style>
    <style:style style:name="P34" style:family="paragraph" style:parent-style-name="Text_20_body">
      <style:paragraph-properties fo:margin-top="0in" fo:margin-bottom="0in" fo:text-align="justify" style:justify-single-word="false" fo:orphans="2" fo:widows="2" style:text-autospace="none" style:writing-mode="lr-tb"/>
      <style:text-properties style:use-window-font-color="true" style:font-name="Times New Roman" fo:font-size="10pt" fo:language="fi" fo:country="FI" style:font-name-asian="Times New Roman" style:font-size-asian="10pt" style:font-name-complex="Times New Roman" style:font-size-complex="10pt" style:language-complex="ar" style:country-complex="SA"/>
    </style:style>
    <style:style style:name="P35" style:family="paragraph" style:parent-style-name="Text_20_body">
      <style:paragraph-properties fo:margin-top="0in" fo:margin-bottom="0in" fo:text-align="justify" style:justify-single-word="false"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36" style:family="paragraph" style:parent-style-name="Text_20_body">
      <style:paragraph-properties fo:margin-top="0in" fo:margin-bottom="0in" fo:text-align="justify" style:justify-single-word="false" fo:orphans="2" fo:widows="2" style:text-autospace="none" style:writing-mode="lr-tb"/>
    </style:style>
    <style:style style:name="P37" style:family="paragraph" style:parent-style-name="Standard">
      <style:paragraph-properties fo:line-height="100%" fo:text-align="justify" style:justify-single-word="false" style:shadow="none"/>
      <style:text-properties fo:color="#000000" style:font-name="Times New Roman" fo:font-size="8pt" fo:language="id" fo:country="ID" fo:font-weight="normal" style:font-size-asian="8pt" style:font-weight-asian="normal" style:font-size-complex="8pt" style:font-weight-complex="normal"/>
    </style:style>
    <style:style style:name="P38" style:family="paragraph" style:parent-style-name="Text_20_body">
      <style:paragraph-properties fo:margin-left="0.0102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39" style:family="paragraph" style:parent-style-name="Text_20_body">
      <style:paragraph-properties fo:margin-left="0in" fo:margin-right="0in" fo:margin-top="0in" fo:margin-bottom="0in" fo:line-height="100%" fo:text-align="justify" style:justify-single-word="false" fo:text-indent="0.3937in" style:auto-text-indent="false"/>
      <style:text-properties style:font-name="Times New Roman" fo:font-size="10pt" fo:language="sv" fo:country="SE" style:font-size-asian="10pt" style:font-size-complex="10pt"/>
    </style:style>
    <style:style style:name="P40" style:family="paragraph" style:parent-style-name="Text_20_body">
      <style:paragraph-properties fo:margin-left="0.1665in" fo:margin-right="0in" fo:margin-top="0in" fo:margin-bottom="0in" fo:text-align="justify" style:justify-single-word="false" fo:orphans="2" fo:widows="2" fo:text-indent="0in" style:auto-text-indent="false" style:text-autospace="none" style:writing-mode="lr-tb"/>
      <style:text-properties style:use-window-font-color="true" style:font-name="Times New Roman1" fo:font-size="10pt" fo:language="sv" fo:country="SE" style:font-name-asian="Times New Roman" style:font-size-asian="10pt" style:font-name-complex="Times New Roman" style:font-size-complex="10pt" style:language-complex="ar" style:country-complex="SA"/>
    </style:style>
    <style:style style:name="P41" style:family="paragraph" style:parent-style-name="Text_20_body">
      <style:paragraph-properties fo:margin-left="0.1665in" fo:margin-right="0in" fo:margin-top="0in" fo:margin-bottom="0in" fo:text-align="center" style:justify-single-word="false" fo:orphans="2" fo:widows="2" fo:text-indent="0in" style:auto-text-indent="false" style:text-autospace="none" style:writing-mode="lr-tb"/>
      <style:text-properties style:use-window-font-color="true" style:font-name="Times New Roman1" fo:font-size="10pt" fo:language="sv" fo:country="SE" style:font-name-asian="Times New Roman" style:font-size-asian="10pt" style:font-name-complex="Times New Roman" style:font-size-complex="10pt" style:language-complex="ar" style:country-complex="SA"/>
    </style:style>
    <style:style style:name="P42" style:family="paragraph" style:parent-style-name="Text_20_body">
      <style:paragraph-properties fo:margin-left="0.8126in" fo:margin-right="0in" fo:margin-top="0in" fo:margin-bottom="0in" fo:text-align="justify" style:justify-single-word="false" fo:text-indent="-0.552in" style:auto-text-indent="false">
        <style:tab-stops/>
      </style:paragraph-properties>
      <style:text-properties style:font-name="Times New Roman1" fo:font-size="10pt" fo:language="sv" fo:country="SE"/>
    </style:style>
    <style:style style:name="P43" style:family="paragraph" style:parent-style-name="Text_20_body">
      <style:paragraph-properties fo:margin-left="0.7811in" fo:margin-right="0in" fo:margin-top="0in" fo:margin-bottom="0in" fo:text-align="justify" style:justify-single-word="false" fo:orphans="2" fo:widows="2" fo:text-indent="-0.5209in" style:auto-text-indent="false" style:text-autospace="none" style:writing-mode="lr-tb">
        <style:tab-stops/>
      </style:paragraph-properties>
      <style:text-properties style:use-window-font-color="true" style:font-name="Times New Roman1" fo:font-size="10pt" fo:language="sv" fo:country="SE" style:font-name-asian="Times New Roman" style:font-size-asian="10pt" style:font-name-complex="Times New Roman" style:font-size-complex="10pt" style:language-complex="ar" style:country-complex="SA"/>
    </style:style>
    <style:style style:name="P44" style:family="paragraph" style:parent-style-name="Text_20_body">
      <style:paragraph-properties fo:margin-left="0.7709in" fo:margin-right="0in" fo:margin-top="0in" fo:margin-bottom="0in" fo:text-align="justify" style:justify-single-word="false" fo:orphans="2" fo:widows="2" fo:text-indent="-0.4791in" style:auto-text-indent="false" style:text-autospace="none" style:writing-mode="lr-tb">
        <style:tab-stops/>
      </style:paragraph-properties>
      <style:text-properties style:use-window-font-color="true" style:font-name="Times New Roman1" fo:font-size="10pt" fo:language="sv" fo:country="SE" style:font-name-asian="Times New Roman" style:font-size-asian="10pt" style:font-name-complex="Times New Roman" style:font-size-complex="10pt" style:language-complex="ar" style:country-complex="SA"/>
    </style:style>
    <style:style style:name="P45" style:family="paragraph" style:parent-style-name="Text_20_body">
      <style:paragraph-properties fo:margin-left="0in" fo:margin-right="0in" fo:margin-top="0in" fo:margin-bottom="0in" fo:text-align="justify" style:justify-single-word="false" fo:orphans="2" fo:widows="2" fo:text-indent="0.2917in" style:auto-text-indent="false" style:text-autospace="none" style:writing-mode="lr-tb"/>
      <style:text-properties style:use-window-font-color="true" style:font-name="Times New Roman" fo:font-size="10pt" fo:language="fi" fo:country="FI" style:font-name-asian="Times New Roman" style:font-size-asian="10pt" style:font-name-complex="Times New Roman" style:font-size-complex="10pt" style:language-complex="ar" style:country-complex="SA"/>
    </style:style>
    <style:style style:name="P46" style:family="paragraph" style:parent-style-name="Text_20_body">
      <style:paragraph-properties fo:margin-top="0in" fo:margin-bottom="0.139in" fo:text-align="center" style:justify-single-word="false"/>
      <style:text-properties fo:font-size="10pt"/>
    </style:style>
    <style:style style:name="P47" style:family="paragraph" style:parent-style-name="Text_20_body">
      <style:paragraph-properties fo:margin-left="0.1563in" fo:margin-right="0in" fo:margin-top="0in" fo:margin-bottom="0in" fo:text-align="justify" style:justify-single-word="false" fo:orphans="2" fo:widows="2" fo:text-indent="-0.1043in" style:auto-text-indent="false" style:text-autospace="none" style:writing-mode="lr-tb">
        <style:tab-stops/>
      </style:paragraph-properties>
      <style:text-properties style:use-window-font-color="true" style:font-name="Times New Roman" fo:font-size="10pt" fo:language="sv" fo:country="S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8" style:family="paragraph" style:parent-style-name="Text_20_body">
      <style:paragraph-properties fo:margin-left="0.1563in" fo:margin-right="0in" fo:margin-top="0in" fo:margin-bottom="0in" fo:text-align="justify" style:justify-single-word="false" fo:orphans="2" fo:widows="2" fo:text-indent="-0.1043in" style:auto-text-indent="false" style:text-autospace="none" style:writing-mode="lr-tb">
        <style:tab-stops/>
      </style:paragraph-properties>
    </style:style>
    <style:style style:name="P49" style:family="paragraph" style:parent-style-name="Text_20_body">
      <style:paragraph-properties fo:margin-left="0.4925in" fo:margin-right="0in" fo:text-align="justify" style:justify-single-word="false" fo:text-indent="-0.4925in" style:auto-text-indent="false"/>
      <style:text-properties style:font-name="Times New Roman1" fo:font-size="10pt" style:font-size-asian="10pt" style:font-size-complex="10pt"/>
    </style:style>
    <style:style style:name="P50" style:family="paragraph" style:parent-style-name="Text_20_body">
      <style:paragraph-properties fo:margin-left="0.4925in" fo:margin-right="0in" fo:line-height="107%" fo:text-align="justify" style:justify-single-word="false" fo:text-indent="-0.4925in" style:auto-text-indent="false"/>
      <style:text-properties style:font-name="Times New Roman1" fo:font-size="10pt" fo:language="id" fo:country="ID" style:font-size-asian="10pt" style:font-size-complex="10pt"/>
    </style:style>
    <style:style style:name="P51" style:family="paragraph" style:parent-style-name="Text_20_body">
      <style:paragraph-properties fo:margin-left="0.4925in" fo:margin-right="0in" fo:line-height="107%" fo:text-align="justify" style:justify-single-word="false" fo:text-indent="-0.4925in" style:auto-text-indent="false"/>
      <style:text-properties fo:font-size="10pt" style:font-size-asian="10pt" style:font-size-complex="10pt"/>
    </style:style>
    <style:style style:name="P52" style:family="paragraph" style:parent-style-name="Text_20_body">
      <style:paragraph-properties fo:margin-left="0.4925in" fo:margin-right="0in" fo:text-align="justify" style:justify-single-word="false" fo:text-indent="-0.4925in" style:auto-text-indent="false"/>
      <style:text-properties fo:font-size="10pt" style:font-size-asian="10pt" style:font-size-complex="10pt"/>
    </style:style>
    <style:style style:name="P53" style:family="paragraph" style:parent-style-name="Text_20_body">
      <style:paragraph-properties fo:margin-left="0.1146in" fo:margin-right="0in" fo:margin-top="0in" fo:margin-bottom="0in" fo:text-align="center" style:justify-single-word="false" fo:text-indent="0in" style:auto-text-indent="false"/>
      <style:text-properties style:font-name="Times New Roman1" fo:font-size="12pt" fo:font-style="normal" fo:font-weight="bold" style:font-size-asian="16pt" style:font-style-asian="normal" style:font-weight-asian="normal" style:font-size-complex="16pt" style:font-style-complex="normal" style:font-weight-complex="normal"/>
    </style:style>
    <style:style style:name="P54" style:family="paragraph" style:parent-style-name="Text_20_body">
      <style:paragraph-properties fo:margin-left="0.1146in" fo:margin-right="0in" fo:margin-top="0in" fo:margin-bottom="0in" fo:text-align="center" style:justify-single-word="false" fo:text-indent="0in" style:auto-text-indent="false"/>
      <style:text-properties fo:color="#000000" style:font-name="Times New Roman1" fo:font-size="12pt" fo:font-style="normal" fo:font-weight="bold" style:font-size-asian="16pt" style:font-style-asian="normal" style:font-weight-asian="normal" style:font-size-complex="16pt" style:font-style-complex="normal" style:font-weight-complex="normal"/>
    </style:style>
    <style:style style:name="P55" style:family="paragraph" style:parent-style-name="Text_20_body">
      <style:paragraph-properties fo:margin-left="0.1146in" fo:margin-right="0in" fo:margin-top="0in" fo:margin-bottom="0in" fo:text-align="center" style:justify-single-word="false" fo:orphans="2" fo:widows="2" fo:text-indent="0in" style:auto-text-indent="false" style:text-autospace="none" style:writing-mode="lr-tb"/>
      <style:text-properties fo:font-style="italic" style:font-style-asian="italic" style:font-style-complex="italic"/>
    </style:style>
    <style:style style:name="P56" style:family="paragraph" style:parent-style-name="Text_20_body">
      <style:paragraph-properties fo:margin-left="0.1772in" fo:margin-right="0in" fo:margin-top="0in" fo:margin-bottom="0in" fo:line-height="100%" fo:text-align="justify" style:justify-single-word="false" fo:orphans="2" fo:widows="2" fo:text-indent="-0.1772in" style:auto-text-indent="false" style:text-autospace="none" style:writing-mode="lr-tb"/>
    </style:style>
    <style:style style:name="P57" style:family="paragraph" style:parent-style-name="Text_20_body">
      <style:paragraph-properties fo:margin-left="0.1772in" fo:margin-right="0in" fo:margin-top="0in" fo:margin-bottom="0in" fo:line-height="100%" fo:text-align="justify" style:justify-single-word="false" fo:orphans="2" fo:widows="2" fo:text-indent="-0.1772in" style:auto-text-indent="false" style:text-autospace="none" style:writing-mode="lr-tb"/>
      <style:text-properties fo:language="sv" fo:country="SE"/>
    </style:style>
    <style:style style:name="P58" style:family="paragraph" style:parent-style-name="Text_20_body" style:master-page-name="">
      <style:paragraph-properties fo:margin-left="0.1457in" fo:margin-right="0in" fo:margin-top="0in" fo:margin-bottom="0in" fo:line-height="150%" fo:text-align="justify" style:justify-single-word="false" fo:orphans="2" fo:widows="2" fo:text-indent="-0.1252in" style:auto-text-indent="false" style:page-number="auto" style:text-autospace="none" style:writing-mode="lr-tb"/>
      <style:text-properties fo:font-size="10pt" style:font-size-asian="10pt" style:font-size-complex="10pt"/>
    </style:style>
    <style:style style:name="P59" style:family="paragraph" style:parent-style-name="Text_20_body" style:list-style-name="L1">
      <style:paragraph-properties fo:margin-left="0in" fo:margin-right="0in" fo:margin-top="0in" fo:margin-bottom="0in" fo:text-align="justify" style:justify-single-word="false" fo:orphans="2" fo:widows="2" fo:text-indent="0in" style:auto-text-indent="false" style:text-autospace="none" style:writing-mode="lr-tb"/>
      <style:text-properties style:use-window-font-color="true" style:font-name="Times New Roman" fo:font-size="10pt" fo:language="fi" fo:country="FI" style:font-name-asian="Times New Roman" style:font-size-asian="10pt" style:font-name-complex="Times New Roman" style:font-size-complex="10pt" style:language-complex="ar" style:country-complex="SA"/>
    </style:style>
    <style:style style:name="P60" style:family="paragraph" style:parent-style-name="Text_20_body" style:list-style-name="L6">
      <style:paragraph-properties fo:margin-left="0in" fo:margin-right="0in" fo:margin-top="0in" fo:margin-bottom="0in" fo:text-align="justify" style:justify-single-word="false" fo:orphans="2" fo:widows="2" fo:text-indent="0in" style:auto-text-indent="false" style:text-autospace="none" style:writing-mode="lr-tb"/>
      <style:text-properties style:use-window-font-color="true" style:font-name="Times New Roman1" fo:font-size="10pt" fo:language="sv" fo:country="SE" style:font-name-asian="Times New Roman" style:font-size-asian="10pt" style:font-name-complex="Times New Roman" style:font-size-complex="10pt" style:language-complex="ar" style:country-complex="SA"/>
    </style:style>
    <style:style style:name="P61" style:family="paragraph" style:parent-style-name="Text_20_body" style:list-style-name="L2">
      <style:paragraph-properties fo:margin-left="0in" fo:margin-right="0in" fo:margin-top="0in" fo:margin-bottom="0in" fo:text-align="justify" style:justify-single-word="false" fo:orphans="2" fo:widows="2" fo:text-indent="0in" style:auto-text-indent="false" style:text-autospace="none" style:writing-mode="lr-tb"/>
    </style:style>
    <style:style style:name="P62" style:family="paragraph" style:parent-style-name="Text_20_body" style:list-style-name="L4">
      <style:paragraph-properties fo:margin-left="0in" fo:margin-right="0in" fo:margin-top="0in" fo:margin-bottom="0in" fo:text-align="justify" style:justify-single-word="false" fo:text-indent="0in" style:auto-text-indent="false">
        <style:tab-stops/>
      </style:paragraph-properties>
    </style:style>
    <style:style style:name="P63" style:family="paragraph" style:parent-style-name="Text_20_body" style:list-style-name="L3">
      <style:paragraph-properties fo:margin-left="0.25in" fo:margin-right="0in" fo:margin-top="0in" fo:margin-bottom="0in" fo:text-align="justify" style:justify-single-word="false" fo:orphans="2" fo:widows="2" fo:text-indent="-0.25in" style:auto-text-indent="false" style:text-autospace="none" style:writing-mode="lr-tb">
        <style:tab-stops/>
      </style:paragraph-properties>
    </style:style>
    <style:style style:name="P64" style:family="paragraph" style:parent-style-name="Text_20_body" style:list-style-name="L3">
      <style:paragraph-properties fo:margin-top="0in" fo:margin-bottom="0in" fo:text-align="justify" style:justify-single-word="false" fo:orphans="2" fo:widows="2" style:text-autospace="none" style:writing-mode="lr-tb"/>
    </style:style>
    <style:style style:name="P65" style:family="paragraph" style:parent-style-name="Text_20_body" style:list-style-name="L5">
      <style:paragraph-properties fo:margin-left="0.1874in" fo:margin-right="0in" fo:margin-top="0in" fo:margin-bottom="0in" fo:text-align="justify" style:justify-single-word="false" fo:orphans="2" fo:widows="2" fo:text-indent="-0.2709in" style:auto-text-indent="false" style:text-autospace="none" style:writing-mode="lr-tb">
        <style:tab-stops>
          <style:tab-stop style:position="0.5626in"/>
        </style:tab-stops>
      </style:paragraph-properties>
      <style:text-properties style:use-window-font-color="true" style:font-name="Times New Roman" fo:font-size="10pt" fo:language="sv" fo:country="SE" style:font-name-asian="Times New Roman" style:font-size-asian="10pt" style:font-name-complex="Times New Roman" style:font-size-complex="10pt" style:language-complex="ar" style:country-complex="SA"/>
    </style:style>
    <style:style style:name="P66" style:family="paragraph" style:parent-style-name="Standard">
      <style:paragraph-properties fo:margin-left="0in" fo:margin-right="0in" fo:line-height="100%" fo:text-align="justify" style:justify-single-word="false" fo:text-indent="0in" style:auto-text-indent="false"/>
      <style:text-properties fo:language="en" fo:country="none" fo:font-style="italic" fo:font-weight="normal" style:font-style-asian="italic" style:font-weight-asian="normal" style:font-style-complex="italic" style:font-weight-complex="normal"/>
    </style:style>
    <style:style style:name="P67"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0pt" fo:language="en" fo:country="US" fo:font-style="italic" fo:font-weight="normal"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8" style:family="paragraph" style:parent-style-name="Standard" style:master-page-name="Standard">
      <style:paragraph-properties fo:line-height="150%" fo:text-align="center" style:justify-single-word="false" style:page-number="31" fo:break-before="auto" fo:break-after="auto" style:shadow="none"/>
    </style:style>
    <style:style style:name="T1" style:family="text">
      <style:text-properties fo:language="sv" fo:country="SE"/>
    </style:style>
    <style:style style:name="T2" style:family="text">
      <style:text-properties fo:language="sv" fo:country="SE" fo:font-style="italic"/>
    </style:style>
    <style:style style:name="T3" style:family="text">
      <style:text-properties fo:language="sv" fo:country="SE" fo:font-style="italic" style:font-style-asian="italic" style:font-style-complex="italic"/>
    </style:style>
    <style:style style:name="T4" style:family="text">
      <style:text-properties style:font-name="Times New Roman1" fo:font-size="10pt"/>
    </style:style>
    <style:style style:name="T5" style:family="text">
      <style:text-properties style:font-name="Times New Roman1" fo:font-size="10pt" style:font-size-asian="10pt" style:font-size-complex="10pt"/>
    </style:style>
    <style:style style:name="T6" style:family="text">
      <style:text-properties style:font-name="Times New Roman1" fo:font-size="10pt" fo:language="es" fo:country="AR" style:font-size-asian="10pt" style:font-size-complex="10pt"/>
    </style:style>
    <style:style style:name="T7" style:family="text">
      <style:text-properties style:font-name="Times New Roman1" fo:font-size="10pt" fo:language="id" fo:country="ID" style:font-size-asian="10pt" style:font-size-complex="10pt"/>
    </style:style>
    <style:style style:name="T8" style:family="text">
      <style:text-properties style:font-name="Times New Roman1" fo:font-size="10pt" fo:language="id" fo:country="ID" fo:font-style="italic" style:font-size-asian="10pt" style:font-size-complex="10pt"/>
    </style:style>
    <style:style style:name="T9" style:family="text">
      <style:text-properties style:font-name="Times New Roman1" fo:font-size="12pt" fo:language="sv" fo:country="SE" style:font-size-asian="10pt" style:font-size-complex="10pt"/>
    </style:style>
    <style:style style:name="T10" style:family="text">
      <style:text-properties style:font-name="Times New Roman1" fo:font-size="12pt" fo:language="en" fo:country="none" style:text-underline-style="none" fo:font-weight="normal" style:font-size-asian="11pt" style:font-weight-asian="normal" style:font-size-complex="11pt" style:font-weight-complex="normal"/>
    </style:style>
    <style:style style:name="T11" style:family="text">
      <style:text-properties style:font-name="Times New Roman1" fo:font-size="12pt" fo:language="id" fo:country="ID"/>
    </style:style>
    <style:style style:name="T12" style:family="text">
      <style:text-properties style:font-name="Times New Roman1" fo:font-size="7pt" fo:language="sv" fo:country="SE" style:font-size-asian="7pt" style:font-size-complex="7pt"/>
    </style:style>
    <style:style style:name="T13" style:family="text">
      <style:text-properties style:font-name="Times New Roman1" fo:language="id" fo:country="ID"/>
    </style:style>
    <style:style style:name="T14" style:family="text">
      <style:text-properties style:font-name="Times New Roman1" fo:language="id" fo:country="ID" fo:font-style="italic"/>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color="#000000"/>
    </style:style>
    <style:style style:name="T18" style:family="text">
      <style:text-properties fo:color="#000000" style:font-name="Times New Roman" fo:font-size="8pt" fo:language="id" fo:country="ID" fo:font-weight="normal" style:font-size-asian="8pt" style:font-weight-asian="normal" style:font-size-complex="8pt" style:font-weight-complex="normal"/>
    </style:style>
    <style:style style:name="T19" style:family="text">
      <style:text-properties fo:color="#000000" style:font-name="Times New Roman" fo:font-size="10pt" style:font-size-asian="10pt" style:font-size-complex="10pt"/>
    </style:style>
    <style:style style:name="T20" style:family="text">
      <style:text-properties fo:color="#000000" style:font-name="Times New Roman" fo:font-size="10pt" fo:language="id" fo:country="ID" style:font-size-asian="10pt" style:font-size-complex="10pt"/>
    </style:style>
    <style:style style:name="T21" style:family="text">
      <style:text-properties fo:color="#000000" style:font-name="Times New Roman" fo:font-size="10pt" fo:language="id" fo:country="ID" fo:font-style="italic" style:font-size-asian="10pt" style:font-size-complex="10pt"/>
    </style:style>
    <style:style style:name="T22" style:family="text">
      <style:text-properties fo:color="#000000" fo:font-style="italic"/>
    </style:style>
    <style:style style:name="T23" style:family="text">
      <style:text-properties fo:font-size="12pt" fo:font-weight="bold" style:font-size-asian="12pt" style:font-weight-asian="bold" style:font-size-complex="12pt" style:font-weight-complex="bold"/>
    </style:style>
    <style:style style:name="T24" style:family="text">
      <style:text-properties style:font-name="Times New Roman" fo:font-size="10pt" style:font-size-asian="10pt" style:font-size-complex="10pt"/>
    </style:style>
    <style:style style:name="T25" style:family="text">
      <style:text-properties style:font-name="Times New Roman" fo:font-size="10pt" fo:language="sv" fo:country="SE" style:font-size-asian="10pt" style:font-size-complex="10pt"/>
    </style:style>
    <style:style style:name="T26" style:family="text">
      <style:text-properties style:font-name="Times New Roman" fo:font-size="10pt" fo:font-weight="normal" style:font-size-asian="10pt" style:font-weight-asian="normal" style:font-size-complex="10pt" style:font-weight-complex="normal"/>
    </style:style>
    <style:style style:name="T27" style:family="text">
      <style:text-properties style:font-name="Times New Roman" fo:font-size="10pt" fo:language="fi" fo:country="FI" style:font-size-asian="10pt" style:font-size-complex="10pt"/>
    </style:style>
    <style:style style:name="T28" style:family="text">
      <style:text-properties style:font-name="Times New Roman" fo:font-size="10pt" fo:language="en" fo:country="US" style:font-size-asian="10pt" style:font-size-complex="10pt"/>
    </style:style>
    <style:style style:name="T29"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30" style:family="text">
      <style:text-properties style:font-name="Times New Roman" fo:font-size="10pt" fo:language="en" fo:country="US" fo:font-style="italic" style:font-size-asian="10pt" style:font-style-asian="italic" style:font-size-complex="10pt" style:font-style-complex="italic"/>
    </style:style>
    <style:style style:name="T31" style:family="text">
      <style:text-properties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32" style:family="text">
      <style:text-properties style:font-name="Times New Roman" fo:font-size="10pt" fo:language="id" fo:country="ID" style:font-size-asian="10pt" style:font-size-complex="10pt"/>
    </style:style>
    <style:style style:name="T33" style:family="text">
      <style:text-properties style:font-name="Times New Roman" fo:font-size="10pt" fo:language="id" fo:country="ID" fo:font-style="italic" style:font-size-asian="10pt" style:font-size-complex="10pt"/>
    </style:style>
    <style:style style:name="T34" style:family="text">
      <style:text-properties style:font-name="Times New Roman" fo:font-size="10pt" fo:font-style="italic" style:font-size-asian="10pt" style:font-size-complex="10pt"/>
    </style:style>
    <style:style style:name="T35" style:family="text">
      <style:text-properties style:font-name="Times New Roman" fo:font-size="8pt" fo:language="sv" fo:country="SE" style:font-size-asian="8pt" style:font-size-complex="8pt"/>
    </style:style>
    <style:style style:name="T36" style:family="text">
      <style:text-properties style:font-name="Times New Roman" fo:language="en" fo:country="US"/>
    </style:style>
    <style:style style:name="T37" style:family="text">
      <style:text-properties style:font-name="Times New Roman" fo:language="en" fo:country="US" fo:font-style="italic"/>
    </style:style>
    <style:style style:name="T38" style:family="text">
      <style:text-properties style:font-name="Times New Roman" fo:language="en" fo:country="US" fo:font-style="italic" style:font-style-asian="italic" style:font-style-complex="italic"/>
    </style:style>
    <style:style style:name="T39" style:family="text">
      <style:text-properties fo:font-variant="normal" fo:text-transform="none"/>
    </style:style>
    <style:style style:name="T40" style:family="text">
      <style:text-properties fo:font-variant="normal" fo:text-transform="none"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41" style:family="text">
      <style:text-properties fo:font-variant="normal" fo:text-transform="none" style:use-window-font-color="true" style:font-name="Times New Roman" fo:font-size="10pt" fo:language="sv" fo:country="SE" style:font-name-asian="Times New Roman" style:font-size-asian="10pt" style:font-name-complex="Times New Roman" style:font-size-complex="10pt" style:language-complex="ar" style:country-complex="SA"/>
    </style:style>
    <style:style style:name="T42" style:family="text">
      <style:text-properties fo:font-variant="normal" fo:text-transform="none" fo:language="id" fo:country="ID"/>
    </style:style>
    <style:style style:name="T43" style:family="text">
      <style:text-properties fo:font-size="10pt" fo:language="sv" fo:country="SE"/>
    </style:style>
    <style:style style:name="T44" style:family="text">
      <style:text-properties fo:font-size="10pt" fo:language="sv" fo:country="SE" fo:font-weight="normal" style:font-weight-asian="normal" style:font-weight-complex="normal"/>
    </style:style>
    <style:style style:name="T45" style:family="text">
      <style:text-properties fo:font-size="10pt" fo:language="sv" fo:country="SE" fo:font-style="italic" fo:font-weight="bold" style:font-style-asian="italic" style:font-style-complex="italic"/>
    </style:style>
    <style:style style:name="T46" style:family="text">
      <style:text-properties fo:font-size="10pt" fo:language="sv" fo:country="SE" fo:font-style="italic" fo:font-weight="normal" style:font-style-asian="italic" style:font-weight-asian="normal" style:font-style-complex="italic" style:font-weight-complex="normal"/>
    </style:style>
    <style:style style:name="T47" style:family="text">
      <style:text-properties fo:font-size="10pt" fo:language="sv" fo:country="SE" style:font-size-asian="10pt" style:font-size-complex="10pt"/>
    </style:style>
    <style:style style:name="T48" style:family="text">
      <style:text-properties fo:font-size="10pt" fo:language="fi" fo:country="FI"/>
    </style:style>
    <style:style style:name="T49" style:family="text">
      <style:text-properties fo:font-size="10pt" style:font-size-asian="10pt" style:font-size-complex="10pt"/>
    </style:style>
    <style:style style:name="T50" style:family="text">
      <style:text-properties fo:font-size="10pt" fo:language="id" fo:country="ID" style:font-size-asian="10pt" style:font-size-complex="10pt"/>
    </style:style>
    <style:style style:name="T51" style:family="text">
      <style:text-properties fo:font-size="10pt" fo:language="id" fo:country="ID" fo:font-style="italic" style:font-size-asian="10pt" style:font-size-complex="10pt"/>
    </style:style>
    <style:style style:name="T52" style:family="text">
      <style:text-properties fo:font-size="10pt" fo:language="en" fo:country="none" fo:font-weight="normal" style:font-size-asian="10pt" style:font-weight-asian="normal" style:font-size-complex="10pt" style:font-weight-complex="normal"/>
    </style:style>
    <style:style style:name="T53" style:family="text">
      <style:text-properties fo:font-size="11pt" style:font-size-asian="11pt" style:font-size-complex="11pt"/>
    </style:style>
    <style:style style:name="T54" style:family="text">
      <style:text-properties fo:font-size="11pt" fo:language="en" fo:country="none" style:font-size-asian="11pt" style:font-size-complex="11pt"/>
    </style:style>
    <style:style style:name="T55" style:family="text">
      <style:text-properties fo:font-size="11pt" fo:language="en" fo:country="none" style:text-underline-style="none" fo:font-weight="normal" style:font-size-asian="11pt" style:font-weight-asian="normal" style:font-size-complex="11pt" style:font-weight-complex="normal"/>
    </style:style>
    <style:style style:name="T56" style:family="text">
      <style:text-properties style:use-window-font-color="true" style:font-name="Times New Roman" fo:font-size="10pt" fo:language="fi" fo:country="FI" style:font-name-asian="Times New Roman" style:font-size-asian="10pt" style:font-name-complex="Times New Roman" style:font-size-complex="10pt" style:language-complex="ar" style:country-complex="SA"/>
    </style:style>
    <style:style style:name="T5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58" style:family="text">
      <style:text-properties style:use-window-font-color="true" style:font-name="Times New Roman" fo:font-size="10pt" fo:language="en" fo:country="US" fo:font-style="italic" style:text-underline-style="solid" style:text-underline-width="auto" style:text-underline-color="font-color" style:font-name-asian="Times New Roman" style:font-size-asian="10pt" style:font-style-asian="italic" style:font-name-complex="Times New Roman" style:font-size-complex="10pt" style:language-complex="ar" style:country-complex="SA" style:font-style-complex="italic"/>
    </style:style>
    <style:style style:name="T59"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T60" style:family="text">
      <style:text-properties style:use-window-font-color="true" style:font-name="Times New Roman" fo:font-size="10pt" fo:language="en" fo:country="US" fo:font-style="italic" style:text-underline-style="none" style:font-name-asian="Times New Roman" style:font-size-asian="10pt" style:font-style-asian="italic" style:font-name-complex="Times New Roman" style:font-size-complex="10pt" style:language-complex="ar" style:country-complex="SA" style:font-style-complex="italic"/>
    </style:style>
    <style:style style:name="T61" style:family="text">
      <style:text-properties style:use-window-font-color="true" style:font-name="Times New Roman" fo:font-size="10pt" fo:language="en" fo:country="US" fo:font-style="normal" style:text-underline-style="none" style:font-name-asian="Times New Roman" style:font-size-asian="10pt" style:font-style-asian="normal" style:font-name-complex="Times New Roman" style:font-size-complex="10pt" style:language-complex="ar" style:country-complex="SA" style:font-style-complex="normal"/>
    </style:style>
    <style:style style:name="T62" style:family="text">
      <style:text-properties style:use-window-font-color="true" style:font-name="Times New Roman" fo:font-size="10pt" fo:language="en" fo:country="US"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T63" style:family="text">
      <style:text-properties style:use-window-font-color="true" style:font-name="Times New Roman" fo:font-size="10pt" fo:language="en" fo:country="US"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T64" style:family="text">
      <style:text-properties style:use-window-font-color="true" style:font-name="Times New Roman" fo:font-size="10pt" fo:language="sv" fo:country="SE" style:font-name-asian="Times New Roman" style:font-size-asian="10pt" style:font-name-complex="Times New Roman" style:font-size-complex="10pt" style:language-complex="ar" style:country-complex="SA"/>
    </style:style>
    <style:style style:name="T65" style:family="text">
      <style:text-properties style:use-window-font-color="true" style:font-name="Times New Roman" fo:font-size="10pt" fo:language="sv" fo:country="SE" fo:font-weight="normal" style:font-name-asian="Times New Roman" style:font-size-asian="10pt" style:font-name-complex="Times New Roman" style:font-size-complex="10pt" style:language-complex="ar" style:country-complex="SA"/>
    </style:style>
    <style:style style:name="T66" style:family="text">
      <style:text-properties style:use-window-font-color="true" style:font-name="Times New Roman" fo:font-size="10pt" fo:language="sv" fo:country="S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7" style:family="text">
      <style:text-properties style:use-window-font-color="true" style:font-name="Times New Roman" fo:font-size="10pt" fo:language="sv" fo:country="SE" fo:font-style="italic" fo:font-weight="normal" style:font-name-asian="Times New Roman" style:font-size-asian="10pt" style:font-style-asian="italic" style:font-name-complex="Times New Roman" style:font-size-complex="10pt" style:language-complex="ar" style:country-complex="SA" style:font-style-complex="italic"/>
    </style:style>
    <style:style style:name="T68" style:family="text">
      <style:text-properties style:use-window-font-color="true" style:font-name="Times New Roman" fo:font-size="10pt" fo:language="en" fo:country="none"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T69" style:family="text">
      <style:text-properties style:use-window-font-color="true" style:font-name="Times New Roman1" fo:font-size="16pt" fo:language="en" fo:country="none" fo:font-weight="normal" style:font-name-asian="Times New Roman" style:font-size-asian="16pt" style:font-weight-asian="normal" style:font-name-complex="Times New Roman" style:font-size-complex="16pt" style:language-complex="ar" style:country-complex="SA" style:font-weight-complex="normal"/>
    </style:style>
    <style:style style:name="T70" style:family="text">
      <style:text-properties style:use-window-font-color="true" style:font-name="Times New Roman1" fo:language="en" fo:country="US" style:font-name-asian="Times New Roman" style:font-name-complex="Times New Roman" style:language-complex="ar" style:country-complex="SA"/>
    </style:style>
    <style:style style:name="T71" style:family="text">
      <style:text-properties style:use-window-font-color="true" style:font-name="Times New Roman1" fo:language="en" fo:country="US" fo:font-style="italic" style:font-name-asian="Times New Roman" style:font-name-complex="Times New Roman" style:language-complex="ar" style:country-complex="SA"/>
    </style:style>
    <style:style style:name="T72" style:family="text">
      <style:text-properties style:use-window-font-color="true" style:font-name="Times New Roman1"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73" style:family="text">
      <style:text-properties style:use-window-font-color="true" style:font-name="Times New Roman1" fo:font-size="12pt" fo:language="en" fo:country="none" fo:font-weight="normal" style:font-name-asian="Times New Roman" style:font-size-asian="12pt" style:font-weight-asian="normal" style:font-name-complex="Times New Roman" style:font-size-complex="12pt" style:language-complex="ar" style:country-complex="SA" style:font-weight-complex="normal"/>
    </style:style>
    <style:style style:name="T74" style:family="text">
      <style:text-properties fo:language="fi" fo:country="FI"/>
    </style:style>
    <style:style style:name="T75" style:family="text">
      <style:text-properties fo:language="fi" fo:country="FI" fo:font-weight="normal" style:font-weight-asian="normal" style:font-weight-complex="normal"/>
    </style:style>
    <style:style style:name="T76" style:family="text">
      <style:text-properties fo:language="id" fo:country="ID"/>
    </style:style>
    <style:style style:name="T77" style:family="text">
      <style:text-properties fo:language="id" fo:country="ID" fo:font-style="italic"/>
    </style:style>
    <style:style style:name="T78" style:family="text">
      <style:text-properties style:text-underline-style="solid" style:text-underline-width="auto" style:text-underline-color="font-color"/>
    </style:style>
    <style:style style:name="T79" style:family="text">
      <style:text-properties fo:font-size="14pt" fo:language="en" fo:country="none" style:font-size-asian="14pt" style:font-size-complex="14pt"/>
    </style:style>
    <style:style style:name="T80" style:family="text">
      <style:text-properties fo:color="#ff0000" style:font-name="Times New Roman" fo:font-size="10pt" style:font-size-asian="10pt" style:font-size-complex="10pt"/>
    </style:style>
    <style:style style:name="T81" style:family="text">
      <style:text-properties fo:language="en" fo:country="none"/>
    </style:style>
    <style:style style:name="T82" style:family="text">
      <style:text-properties fo:language="en" fo:country="none" fo:font-weight="normal" style:font-weight-asian="normal" style:font-weight-complex="normal"/>
    </style:style>
    <style:style style:name="T83" style:family="text">
      <style:text-properties style:text-position="super 58%" fo:language="en" fo:country="none" fo:font-weight="normal" style:font-weight-asian="normal" style:font-weight-complex="normal"/>
    </style:style>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209in" fo:text-indent="-0.25in" fo:margin-left="0.52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09in" fo:text-indent="-0.25in" fo:margin-left="1.02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09in" fo:text-indent="-0.25in" fo:margin-left="1.27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09in" fo:text-indent="-0.25in" fo:margin-left="1.52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09in" fo:text-indent="-0.25in" fo:margin-left="2.02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09in" fo:text-indent="-0.25in" fo:margin-left="2.52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09in" fo:text-indent="-0.25in" fo:margin-left="2.7709in"/>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Frame1" text:anchor-type="paragraph" svg:x="0.0201in" svg:y="0.0299in" svg:width="6.952in" draw:z-index="2"><draw:text-box fo:min-height="2.2193in"><text:p text:style-name="P54"/><text:p text:style-name="P53"><text:span text:style-name="T17">PENERAPAN MODEL PEMBELAJARAN KOOPERATIF TIPE </text:span><text:span text:style-name="T22">SNOWBALL THROWING </text:span><text:span text:style-name="T17">UNTUK MENINGKATKAN AKTIVITAS DAN HASIL BELAJAR SISWA KELAS III PEMBELAJARAN PKN DENGAN TEMA LINGKUNGAN DI SDN KALIWATES 02 <text:s/>JEMBER TAHUN AJARAN 2014/2015</text:span></text:p><text:p text:style-name="P54"/><text:p text:style-name="P55"><text:span text:style-name="T69">(</text:span><text:span text:style-name="T72">THE APPLICATION </text:span><text:bookmark text:name="result_box1"/><text:span text:style-name="T72">OF </text:span><text:span text:style-name="T73">COOPERATIVE LEARNING MODEL SNOWBALL THROWING <text:s/>TO INCREASE THE ACTIVITY AND THE OUT COME OF THIRD GRADE ELEMENTARY STUDENTS <text:s/>PKN LEARNING WITH ENVIRONMENTAL THEME IN SDN KALIWATES 02 JEMBER <text:s/>ACADEMIC YEAR 2014/2015</text:span><text:span text:style-name="T79">)</text:span></text:p></draw:text-box></draw:frame><draw:frame draw:style-name="fr1" draw:name="Frame2" text:anchor-type="paragraph" svg:x="0.4311in" svg:y="2.348in" svg:width="6.3in" draw:z-index="1"><draw:text-box fo:min-height="0.7819in"><text:p text:style-name="P30"><text:span text:style-name="T54">Shahr Banu, </text:span><text:span text:style-name="T10">Imam Muchtar</text:span><text:span text:style-name="T55">, </text:span><text:span text:style-name="T10">Chumi Zahroul F.</text:span><text:span text:style-name="T55"> </text:span><text:span text:style-name="T54"><text:line-break/>Jurusan Ilmu Pendidikan, Fakultas Keguruan dan Ilmu Pendidikan, Universitas Jember (UNEJ)<text:line-break/>Jalan Nias Raya No.1 </text:span><text:span text:style-name="T53">, Jember 68121</text:span></text:p><text:p text:style-name="P3"/><text:p text:style-name="P3"><text:s/></text:p></draw:text-box></draw:frame><draw:frame draw:style-name="fr1" draw:name="Frame5" text:anchor-type="paragraph" svg:x="0.0098in" svg:y="3.3in" svg:width="6.95in" draw:z-index="0"><draw:text-box fo:min-height="4.1953in"><text:p text:style-name="P20">Abstrak</text:p><text:p text:style-name="P24"><text:span text:style-name="T11">P</text:span><text:span text:style-name="T7">ermasalahan yang ada di kelas III SDN Kaliwates 02 Jember bervariasi, mulai dari kegiatan pembelajaran yang tidak mengindikasikan siswa untuk aktif, sumber pembelajaran kurang karena hanya mendapatkan buku paket dan metode pembelajaran lebih berpusat pada guru. Selain itu, Selama proses pembelajaran berlangsung banyak siswa yang kurang berani dalam bertanya dan menjawab pertanyaan, kurang memperhatikan penjelasan guru dan lebih banyak bercanda dengan teman. Hal itu dikarenakan, model pembelajaran yang digunakan oleh guru kurang me</text:span><text:span text:style-name="T5">motivasi</text:span><text:span text:style-name="T49"> </text:span><text:span text:style-name="T7">siswa sehingga masih banyak siswa yang tidak memperhatikan guru saat proses pembelajaran dan tidak adanya media pembelajaran yang mendukung dalam pembelajaran Pendidikan Kewarganegaraan. </text:span>Penelitian ini bertujuan untuk meningkatkan aktivitas dan hasil belajar siswa kelas III mata pelajaran PKn melalui model pembelajaran kooperatif tipe <text:span text:style-name="T16">snowball throwing</text:span> di SDN Kaliwates 02. Jenis penelitian yang digunakan yaitu Penelitian Tindakan Kelas (PTK). <text:span text:style-name="T74">Pengumpulan data menggunakan metode observasi, tes, dokumentasi, dan wawancara</text:span>. Subjek penelitian adalah siswa kelas III SDN Kaliwates 02 dengan jumlah 30 siswa yang terdiri dari 15 siswa laki-laki dan 15 siswa perempuan. Hasil dari penelitian ini, siswa dapat melakukan sesuai tema lingkungan, sehingga semua siswa dapat mencapai aspek-aspek ketuntasan yang telah ditetapkan. Aktivitas belajar siswa siklus 1 meningkat pada siklus II presentase sebesar 10,21% dan pada hasil belajar siswa penerapan model pembelajaran kooperatif tipe snowball throwing secara klasikal dari siklus I sampai siklus II meningkat sebesar 7,53%. Berdasarkan <text:span text:style-name="T76">hasil dari penelitian ini menunjukkan bahwa penerapan</text:span> model pembelajaran kooperatif tipe <text:span text:style-name="T16">snowball throwing </text:span><text:s/><text:span text:style-name="T76">terbukti dapat meningk</text:span>atkan aktivitas dan hasil belajar siswa kelas III SDN Kaliwates 02 Jember. </text:p><text:p text:style-name="Text_20_body"><text:span text:style-name="T45">Kata Kunci : </text:span><text:span text:style-name="T46">kooperatif. Snowball throwing , aktivitas belajar siswa, hasil belajar siswa.</text:span></text:p><text:p text:style-name="P23">Abstract</text:p><text:p text:style-name="P22"><text:bookmark text:name="result_box"/><text:span text:style-name="T81">T</text:span><text:span text:style-name="T82">he problems that exist in the 3</text:span><text:span text:style-name="T83">rd</text:span><text:span text:style-name="T82"> grade elementary school of Kaliwates 02 Jember is varied, such as, the learning activities that do not stimulate students to be active, the limited learning sources to get books and the learning methods is more centered only to the teacher. More over, during the learning process, many students still lack of motivation in asking and answering questions, they give less attention to the teacher's explanation and they tend to joke around with their friends. </text:span></text:p><text:p text:style-name="P66">These problems is caused by the learning methods that used by the teacher and it gives less motivation to the students. </text:p><text:p text:style-name="P22"><text:span text:style-name="T82">As a result there are many student who do not pay attention to the teachers explanation during the learning process. In addition, it also caused by the absence of the learning media that can support student in learning Citizenship Education (PKN).This</text:span><text:span text:style-name="T52"> study aims to improve the activity and student learning outcomes Class III subjects Civics through cooperative learning model throwing snowball at SDN Kaliwates 02. This type of research is classroom action research (PTK). Collecting data using the method of observation, testing, documentation, and interviews. The subjects were students of class III SDN Kaliwates 02 the number of 30 students consisting of 15 male students and 15 female students. The results of this study, students can fit the theme of the environment, so that all students can achieve mastery aspects that have been set. Cycle 1 students learning activity increased in the second cycle and the percentage of 10,21% on the results of students' learning model cooperatif snowball throwing in the classical image of the first cycle to the second cycle increased by 7.53%. Based on the results of this study indicate that the application of cooperative learning model snowball throwing shown to increase the activity and outcome of the third grade students of SDN 02 Kaliwates Jember.</text:span></text:p><text:p text:style-name="P22"><text:span text:style-name="T62">Key Words</text:span><text:span text:style-name="T63">: </text:span><text:bookmark text:name="result_box2"/><text:span text:style-name="T63">cooperatif</text:span><text:span text:style-name="T68">. Snowball throwing, the activity of student learning, student learning outcomes.</text:span><text:span text:style-name="T63"> </text:span></text:p><text:p text:style-name="P67"/></draw:text-box></draw:frame><text:bookmark-start text:name="PointTmp"/><text:soft-page-break/><text:span text:style-name="T23">P</text:span><text:bookmark-end text:name="PointTmp"/><text:span text:style-name="T23">endahuluan</text:span></text:p>
      <text:p text:style-name="P9"><text:span text:style-name="T18"><text:tab/><text:tab/></text:span><text:span text:style-name="T19">Pendidikan Kewarganegaraan merupakan mata pelajaran yang memfokuskan pada pembentukan diri yang beragam dari segi agama, sosial budaya, bahasa, usia, dan suku bangsa untuk menjadi warga negara Indonesia yang cerdas, terampil, dan berkarakter yang diamanatkan oleh Pancasila dan UUD 1945. Tujuan Pkn di SD (dalam Ruminiati, 2007:1.26) adalah untuk menjadikan warga negara yang baik, yaitu warga negara yang tahu, mau, dan sadar akan hak dan kewajibannya. Dengan demikian, kelak siswa diharapkan dapat menjadi warga negara yang terampil dan cerdas, dan bersikap baik, serta mampu mengikuti kemajuan teknologi modern.</text:span></text:p>
      <text:p text:style-name="P29">Sehubungan dengan tujuan pembelajaran Pendidikan Kewarganegaraan tersebut, maka seorang guru harus memiliki keterampilan mengajar yang kreatif. Salah satunya dengan menguasai model pembelajaran agar siswa dapat belajar secara efektif dan efisien.</text:p>
      <text:p text:style-name="P26"><text:span text:style-name="T24"><text:tab/><text:tab/>Berdasarkan hasil observasi dan studi pendahuluan yang dilaksanakan pada hari Sabtu, 18 Agustus 2014 di kelas III SDN Kaliwates 02 Jember </text:span><text:span text:style-name="T32">tema lingkungan</text:span><text:span text:style-name="T24"> menunjukkan bahwa tingkat aktivitas dan hasil siswa dalam proses pembelajaran masih rendah, persentase aktivitas </text:span><text:span text:style-name="T24">belajar siswa hanya mencapai 41,11% (cukup) dan hasil belajar prasiklus sebesar 59,73% (kurang baik), hal ini disebabkan karena kurangnya minat siswa terhadap pembelajaran PKn, </text:span><text:span text:style-name="T25">materi yang diajarkan kurang mengacu pada pengalaman siswa</text:span><text:span text:style-name="T24"> dan siswa kurang antusias sehingga siswa juga kurang mengerti dan kurang memahami materi yang telah disampaikan. </text:span></text:p>
      <text:p text:style-name="P26"><text:span text:style-name="T24"><text:tab/><text:tab/></text:span><text:span text:style-name="T32">Untuk mengatasi hal-hal tersebut, maka perlu suatu pemecahan yang tepat dan penanganannya, sehingga proses belajar mengajar (PBM) menciptakan suatu lingkungan yang kondusif, kreatif dan kritis dari siswa. Alternatif pemecahan masalah tersebut adalah dengan menggunakan</text:span><text:span text:style-name="T24"> </text:span><text:span text:style-name="T32">model pembelajaran kooperatif tipe </text:span><text:span text:style-name="T33">snowball throwing</text:span><text:span text:style-name="T11">.</text:span></text:p>
      <text:p text:style-name="P26"><text:span text:style-name="T24"><text:tab/><text:tab/></text:span><text:span text:style-name="T5">M</text:span><text:span text:style-name="T7">odel pembelajaran </text:span><text:span text:style-name="T8">Snowball Throwing </text:span><text:span text:style-name="T7">merupakan pembelajaran yang diadopsi pertama kali dari game fisik dimana segumpalan salju dilempar dengan maksud memukul orang la</text:span><text:span text:style-name="T5">i</text:span><text:span text:style-name="T7">n.</text:span><text:span text:style-name="T49"> </text:span><text:span text:style-name="T7">Model tersebut cocok diterapkan karena melalui model ini siswa dapat bertanya jawab dalam proses pembelajaran. Selain itu, model </text:span><text:span text:style-name="T8">snowball throwing</text:span><text:span text:style-name="T7"> bertujuan untuk melatih siswa agar tidak takut untuk memberikan pertanyaan kepada siswa lain dalam bentuk menyerupai bola salju yang terbuat dari kertas dan menyampaikan pesan atau pertanyaan tersebut kepada teman dalam satu kelompok.</text:span><text:span text:style-name="T49"> </text:span></text:p>
      <text:p text:style-name="P26"><text:span text:style-name="T24"><text:tab/><text:tab/></text:span><text:span text:style-name="T32">Dari uraian masalah tersebut maka peneliti mengangkat judul “</text:span><text:span text:style-name="T20">Penerapan </text:span><text:span text:style-name="T19">M</text:span><text:span text:style-name="T20">odel</text:span><text:span text:style-name="T19"> </text:span><text:span text:style-name="T20">Pembelajaran Kooperatif Tipe </text:span><text:span text:style-name="T21">Snowball Throwing</text:span><text:span text:style-name="T20"> </text:span><text:span text:style-name="T19">U</text:span><text:span text:style-name="T20">ntuk </text:span><text:span text:style-name="T19">M</text:span><text:span text:style-name="T20">eningkatkan </text:span><text:span text:style-name="T19">A</text:span><text:span text:style-name="T20">ktivitas dan </text:span><text:span text:style-name="T19">H</text:span><text:span text:style-name="T20">asil </text:span><text:span text:style-name="T19">B</text:span><text:span text:style-name="T20">elajar </text:span><text:span text:style-name="T19">S</text:span><text:span text:style-name="T20">iswa </text:span><text:span text:style-name="T19">K</text:span><text:span text:style-name="T20">elas III </text:span><text:span text:style-name="T19">dengan Tema Lingkungan Pembelajaran </text:span><text:span text:style-name="T20">P</text:span><text:span text:style-name="T19">Kn </text:span><text:span text:style-name="T20">di SDN Kaliwates 02 Jember </text:span><text:span text:style-name="T19">T</text:span><text:span text:style-name="T20">ahun </text:span><text:span text:style-name="T19">A</text:span><text:span text:style-name="T20">jaran 2014/2015”.</text:span></text:p>
      <text:p text:style-name="P25">Metode Penelitian</text:p>
      <text:p text:style-name="P9"><text:span text:style-name="T48"><text:tab/><text:tab/></text:span><text:span text:style-name="T57">S</text:span><text:span text:style-name="T56">u</text:span><text:span text:style-name="T57">bjek penelitian </text:span><text:span text:style-name="T56">ini adalah </text:span><text:span text:style-name="T57">siswa kelas III</text:span><text:span text:style-name="T56"> di SDN Kaliwates 02 Jember tahun pelajaran 2014/2015 berjumlah 30</text:span><text:span text:style-name="T57"> siswa yang terdiri dari 15 siswa laki-laki dan 15 siswa perempuan. Jenis penelitian yang digunakan adalah penelitian tindakan kelas (PTK) yang dibatasi sampai 2 siklus dimana Setiap siklusnya meliputi perencanaan, pelaksanaan tindakan, observasi dan refleksi. </text:span><text:span text:style-name="T43">Pengumpulan data dilakukan dengan menggunakan metode observasi, wawancara, tes, dan dokumentasi.</text:span></text:p>
      <text:p text:style-name="P8"><text:tab/><text:tab/>Penelitian ini menggunakan analisis deskriptif kualitatif. Data kualitatif diperoleh dari hasil observasi awal sebelum tindakan dan observasi pada saat peneliti melaksanakan tindakan, yaitu hasil observasi mengenai penilaian hasil belajar siswa.</text:p>
      <text:p text:style-name="P45">Data-data dari tes dianalisis dengan tahapan sebagai berikut:</text:p>
      <text:list xml:id="list6200666309631585195" text:style-name="L1">
        <text:list-header>
          <text:p text:style-name="P59">1. Analisis presentase keaktifan siswa dengan rumus :</text:p>
        </text:list-header>
      </text:list>
      <text:p text:style-name="Text_20_body"><text:span text:style-name="T25"><text:s text:c="4"/>P</text:span><text:span text:style-name="T35">a = <text:s/></text:span><text:span text:style-name="T58">a </text:span><text:span text:style-name="T60"><text:s/></text:span><text:span text:style-name="T61">x</text:span><text:span text:style-name="T59"> 100%</text:span></text:p>
      <text:p text:style-name="P35"><text:span text:style-name="T9"><text:s text:c="10"/></text:span><text:span text:style-name="T12">N</text:span></text:p>
      <text:list xml:id="list3539130387232258399" text:style-name="L2">
        <text:list-header>
          <text:p text:style-name="P61"><text:span text:style-name="T4">2. Analisis </text:span><text:span text:style-name="T25">hasil belajar siswa secara klasikal, dengan rumus</text:span> <text:span text:style-name="T4"><text:s/></text:span></text:p>
        </text:list-header>
      </text:list>
      <text:list xml:id="list6945244926052029964" text:style-name="L3">
        <text:list-header>
          <text:p text:style-name="P63"><text:span text:style-name="T57">P = </text:span><text:span text:style-name="T58">n </text:span><text:span text:style-name="T59">x 100%</text:span></text:p>
        </text:list-header>
      </text:list>
      <text:p text:style-name="P35"><text:s text:c="13"/>N</text:p>
      <text:p text:style-name="P36">K<text:span text:style-name="T57">eberhasilan dari proses pembelajaran ditentukan dengan kriteria ketuntasan sebagai berikut :</text:span></text:p>
      <text:p text:style-name="P36"><text:span text:style-name="T57">(a)</text:span><text:span text:style-name="T40"> </text:span><text:span text:style-name="T57">daya serap perorangan, di SDN Kaliwates 02 seorang siswa dikatakan tuntas belajar apabila mencapai skor ≥ 70 dari skor maksimal 100.</text:span></text:p>
      <text:p text:style-name="P36"><text:span text:style-name="T57">(b)</text:span><text:span text:style-name="T40"> </text:span><text:span text:style-name="T57">di SDN Kaliwates 02, apabila daya serap klasikal mencapai ≥ 75% <text:s/>maka pembelajaran di kelas tersebut tuntas.</text:span></text:p>
      <text:list xml:id="list30224118" text:continue-numbering="true" text:style-name="L3">
        <text:list-header>
          <text:p text:style-name="P64"/>
        </text:list-header>
      </text:list>
      <text:p text:style-name="P27">Hasil Penelitian</text:p>
      <text:p text:style-name="P27"/>
      <text:list xml:id="list1616729365209425883" text:style-name="L4">
        <text:list-header>
          <text:p text:style-name="P62"><text:span text:style-name="T44">1. </text:span><text:span text:style-name="T26">Penerapan Model Pembelajaran Kooperatif Tipe Snowball Throwing untuk Meningkatkan Aktivitas dan hasil Belajar Siswa Mata Pelajaran Pkn Kelas III Tema Lingkungan di SDN Kaliwates <text:s/>Jember Tahun Pelajaran 2014/2015.</text:span></text:p>
        </text:list-header>
      </text:list>
      <text:list xml:id="list6317398751713739126" text:style-name="L5">
        <text:list-header>
          <text:p text:style-name="P65"/>
        </text:list-header>
      </text:list>
      <text:p text:style-name="P34">A. <text:s/>Prasiklus</text:p>
      <text:p text:style-name="P36"><text:span text:style-name="T64"><text:tab/><text:tab/>Langkah awal dalam penelitian ini dimulai dari observasi dan wawancara pada 18 Agustus 2014. </text:span><text:span text:style-name="T25">Setelah peneliti mengadakan observasi selama 2 jam pelajaran maka peneliti menarik kesimpulan bahwa</text:span><text:span text:style-name="T24"> : (1) </text:span><text:span text:style-name="T25">kegiatan pembelajaran yang dilaksanakan di kelas masih cenderung guru yang aktif dan kurang adanya interaksi dengan siswa</text:span><text:span text:style-name="T24">, (2) kurangnya kesiapan guru dalam mengajar (3) </text:span><text:span text:style-name="T25">materi yang diajarkan kurang mengacu pada pengalaman siswa</text:span><text:span text:style-name="T24">, (4) guru </text:span><text:span text:style-name="T25">kurang memperhatikan perkembangan kemampuan berpikir siswa di dalam kelas.</text:span></text:p>
      <text:p text:style-name="P32"><text:soft-page-break/><text:tab/><text:tab/>Peneliti juga melakukan tanya jawab dengan guru kelas III dan hasil yang diperoleh adalah guru dalam membelajarkan siswa tanpa media ataupun model pembelajaran yang lain, hanya sesekali saja melakukan tanya jawab. Setelah melakukan tanya jawab dengan guru kelas III peneliti berdiskusi dengan guru untuk mengetahui kendala dan menentukan model yang cocok dengan permasalahan yang dihadapi yaitu model pembelajaran kooperatif tipe <text:span text:style-name="T16">snowball throwing</text:span>. </text:p>
      <text:p text:style-name="P31"/>
      <text:p text:style-name="P36"><text:span text:style-name="T64">B. <text:s/>S</text:span><text:span text:style-name="T75">iklus I</text:span></text:p>
      <text:p text:style-name="P36"><text:span text:style-name="T64"><text:tab/><text:tab/></text:span><text:span text:style-name="T27">Kegiatan yang dilakukan pada siklus I merupakan penerapan model pmbelajaran </text:span><text:span text:style-name="T65">kooperatif tipe </text:span><text:span text:style-name="T67">snowball throwing</text:span><text:span text:style-name="T27"> pada siswa kelas III di SDN Kaliwates 02 Jember. </text:span></text:p>
      <text:p text:style-name="P32">a.<text:span text:style-name="T39"> </text:span>Perencanaan</text:p>
      <text:p text:style-name="P36"><text:span text:style-name="T65"><text:tab/><text:tab/>Kegiatan yang dilakukan dalam tahap perencanaan ini meliputi: 1) </text:span><text:span text:style-name="T6">menyusun perangkat pembelajaran (RPP dan silabus); 2) meyusun pedoman observasi dan wawancara; 3) menyusun lembar kerja siswa; dan 4) mendesain alat evaluasi.</text:span></text:p>
      <text:p text:style-name="P32">b. Pelaksanaan Tindakan </text:p>
      <text:p text:style-name="Text_20_body"><text:span text:style-name="T65"><text:tab/><text:tab/>P</text:span><text:span text:style-name="T28">elaksanaan pertemuan pertama dilaksanakan pada hari Rabu, 15 Oktober 2014 mulai pukul </text:span><text:span text:style-name="T24">09.00–09.40 </text:span><text:span text:style-name="T28">WIB</text:span><text:span text:style-name="T24">. Berikut penjelasan dari kedua pertemuan tersebut.</text:span> </text:p>
      <text:p text:style-name="P33"><text:tab/><text:tab/>Kegiatan ini dimulai dengan memberikan apersepsi serta motivasi. Guru juga menyampaikan tujuan pembelajaran. </text:p>
      <text:p text:style-name="P6"><text:span text:style-name="T24"><text:tab/><text:tab/>Pada kegiatan inti  berlangsung selama 55 menit guru menjelaskan langkah-langkah penerapan model pembelajaran kooperatif tipe s</text:span><text:span text:style-name="T34">nowball throwing</text:span><text:span text:style-name="T24"> lalu guru menjelaskan mengenai materi pembelajaran tentang aturan-aturan yang berlaku di masyarakat sekitar. Setelah itu guru </text:span><text:span text:style-name="T24">memberi petunjuk kegiatan pembelajaran. Guru memberi kesempatan siswa untuk memperhatikan kemudian membentuk siswa menjadi 6 kelompok, masing-masing kelompok terdiri dari 5-6 kelompok. Guru memanggil masing-masing ketua kelompok maju untuk mendapatkan penjelasan mengenai materi. Guru membagi dua lembar kertas kosong dibagikan pada setiap kelompok dan masing-masing kelompok diminta untuk menulis dua pertanyaan dari penjelasan mengenai materi yang telah disampaikan oleh masing-masing ketua. Guru juga membimbing diskusi dalam kelompok. Setelah selesai, meminta setiap kelompok untuk membentuk dua lembar kertas berbentuk seperti bola. Selanjutnya, guru meminta siswa melemparkan kertas yang berbentuk bola tersebut kepada kelompok secara acak dan bergantian. Guru meminta siswa untuk berdiskusi dan menjawab pertanyaan yang ada pada kertas tersebut.</text:span><text:span text:style-name="T80"> </text:span><text:span text:style-name="T24">Setelah itu melakukan diskusi bersama mengenai hasil s</text:span><text:span text:style-name="T34">nowball throwing </text:span><text:span text:style-name="T24">yang di mainkan Kemudian guru membagikan lembaran kerja kelompok untuk dikerjan secara berkelompok dengan wwaktu 10 menit dan siswa melanjutkan untuk mengerjakan post tes atau LKS yang dikerjakan secara individu dan dikumpulkan, selanjutnya guru bersama siswa menyimpulkan materi dan kegiatan penutup.</text:span></text:p>
      <text:p text:style-name="P6"><text:span text:style-name="T32"><text:tab/><text:tab/></text:span><text:span text:style-name="T7">Pada kegiatan penutup guru </text:span><text:span text:style-name="T5">memberikan kesimpulan setelah itu </text:span><text:span text:style-name="T7">menutup pelajaran dengan memberi motivasi kepada siswa untuk lebih giat belajar lagi kemudian memberi salam.</text:span></text:p>
      <text:p text:style-name="P38">d. <text:s/>Refleksi</text:p>
      <text:p text:style-name="P6"><text:span text:style-name="T5"><text:tab/><text:tab/></text:span><text:span text:style-name="T28">Hasil kegiatan yang dilakukan pada siklus II semakin membaik. Seperti pada hasil kemampuan model pembelajaran kooperatif tipe </text:span><text:span text:style-name="T30">snowball throwing</text:span><text:span text:style-name="T28"> siswa secara klasikal pada siklus II lebih meningkat dari siklus I, karena siswa sudah mampu melakukan model pembelajaran kooperatif tipe </text:span><text:span text:style-name="T30">snowball throwing </text:span><text:span text:style-name="T28">sesuai dengan pokok bahasan.</text:span></text:p>
      <text:p text:style-name="P6"><text:span text:style-name="T5"><text:tab/><text:tab/></text:span><text:span text:style-name="T28">Keaktifan siswa di siklus II meningkat dengan adanya perubahan pada kegiatan guru. Jika dibandingkan pada prasiklus dari presentase aktivitas belajar siswa hanya mencapai 41,11% dan hasil balajar klasikal mencapai 25% kemudian dilakukan tindakan siklus I dan mendapatkan aktivitas belajar mencapai 60,89% dan hasil <text:s/>belajar klasikal sebesar 78.37% dengan kemampuan model pembelajaran kooperatif tipe </text:span><text:span text:style-name="T30">snowball throwing</text:span><text:span text:style-name="T28"> secara klasikal sebesar 70%. Hasil tersebut sudah mengalami peningkatan yang cukup signifikan namun masih belum mencapai minimal ketuntasan klasikal yaitu 70%. Oleh karena itu dilakukan tindakan siklus II dan mencapai aktivitas dan hasil sesuai dengan yang diharapkan yaitu presentase aktivitas belajar mencapai 71,1% dan ketuntasan hasil belajar klasikal 85,9%. Dengan demikian pembelajaran yang dilakukan dalam siklus II ini sudah berhasil, dan peneliti merasa sudah cukup karena hasil yang diharapkan telah tercapai.</text:span><text:span text:style-name="T24"> </text:span></text:p>
      <text:p text:style-name="P39"/>
      <text:p text:style-name="P48"><text:span text:style-name="T66">2.</text:span><text:span text:style-name="T29">Peningkatan Aktivitas dan Hasil Belajar Siswa Kelas III Mata Pelajaran Pkn di SDN Kaliwates 02 Setelah melalui Penerapan Model Pembelajaran <text:s/>model pembelajaran kooperatif tipe </text:span><text:span text:style-name="T31">snowball throwing</text:span></text:p>
      <text:p text:style-name="P47"/>
      <text:p text:style-name="P47"/>
      <text:p text:style-name="P4">A. <text:tab/>Prasiklus</text:p>
      <text:p text:style-name="P42">Tabel 1. Hasil belajar prasiklus</text:p>
      <text:p text:style-name="P21"><draw:frame draw:style-name="fr2" draw:name="Frame7" text:anchor-type="paragraph" svg:x="0.0098in" svg:y="0in" svg:width="3.1673in" draw:z-index="3"><draw:text-box fo:min-height="0.0161in"><table:table table:name="Table1" table:style-name="Table1"><table:table-column table:style-name="Table1.A"/><table:table-column table:style-name="Table1.B"/><table:table-column table:style-name="Table1.C"/><table:table-row><table:table-cell table:style-name="Table1.A1" office:value-type="string"><text:p text:style-name="P12">Kriteria Nilai Siswa</text:p></table:table-cell><table:table-cell table:style-name="Table1.A1" office:value-type="string"><text:p text:style-name="P12">Jumlah</text:p></table:table-cell><table:table-cell table:style-name="Table1.C1" office:value-type="string"><text:p text:style-name="P13">Persentase</text:p></table:table-cell></table:table-row><table:table-row><table:table-cell table:style-name="Table1.A2" office:value-type="string"><text:p text:style-name="P16">Tuntas (nilai <text:span text:style-name="T78">&gt;</text:span> 70)</text:p></table:table-cell><table:table-cell table:style-name="Table1.B2" office:value-type="float" office:value="8"><text:p text:style-name="P17">8</text:p></table:table-cell><table:table-cell table:style-name="Table1.C2" office:value-type="percentage" office:value="0.27"><text:p text:style-name="P18">27.00%</text:p></table:table-cell></table:table-row><table:table-row><table:table-cell table:style-name="Table1.A2" office:value-type="string"><text:p text:style-name="P16">Belum tuntas (nilai &lt; 70)</text:p></table:table-cell><table:table-cell table:style-name="Table1.B2" office:value-type="float" office:value="22"><text:p text:style-name="P17">22</text:p></table:table-cell><table:table-cell table:style-name="Table1.C2" office:value-type="percentage" office:value="0.73"><text:p text:style-name="P18">73.00%</text:p></table:table-cell></table:table-row></table:table></draw:text-box></draw:frame> </text:p>
      <text:p text:style-name="P5"> </text:p>
      <text:p text:style-name="P5"> </text:p>
      <text:p text:style-name="P7"><text:tab/><text:tab/>Berdasarkan tabel 1. dapat disimpulkan bahwa pada tahap prasiklus, kurang dari 50% siswa yang belum tuntas. Jumlah siswa sebanyak 30 siswa, hanya 8 siswa yang tuntas dan 22 siswa belum tuntas. Oleh karena itu, aktivitas dan hasil belajar mata pelajaran Pkn siswa kelas III di SDN Kaliwates 02 perlu ditingkatkan dan adanya usaha perbaikan sehingga aktivitas dan hasil belajar mata pelajaran Pkn siswa dapat meningkat.</text:p>
      <text:p text:style-name="P7"/>
      <text:p text:style-name="P7">B.<text:tab/> <text:s text:c="2"/>Siklus I</text:p>
      <text:p text:style-name="P43">Tabel 2. Perbandingan aktivitas belajar pada prasiklus dengan siklus I</text:p>
      <table:table table:name="Table2" table:style-name="Table2">
        <table:table-column table:style-name="Table2.A"/>
        <table:table-column table:style-name="Table2.B"/>
        <table:table-column table:style-name="Table2.C"/>
        <table:table-row>
          <table:table-cell table:style-name="Table2.A1" office:value-type="string">
            <text:p text:style-name="P14">Kategori</text:p>
          </table:table-cell>
          <table:table-cell table:style-name="Table2.A1" office:value-type="string">
            <text:p text:style-name="P14">Prasiklus</text:p>
            <text:p text:style-name="P14">(%)</text:p>
          </table:table-cell>
          <table:table-cell table:style-name="Table2.C1" office:value-type="string">
            <text:p text:style-name="P14">Siklus I</text:p>
            <text:p text:style-name="P14">(%)</text:p>
          </table:table-cell>
        </table:table-row>
        <table:table-row>
          <table:table-cell table:style-name="Table2.A2" office:value-type="string">
            <text:p text:style-name="P15"><text:s text:c="2"/>Aktif</text:p>
          </table:table-cell>
          <table:table-cell table:style-name="Table2.B2" office:value-type="percentage" office:value="0.22">
            <text:p text:style-name="P19">22.00%</text:p>
          </table:table-cell>
          <table:table-cell table:style-name="Table2.C2" office:value-type="percentage" office:value="0.43">
            <text:p text:style-name="P19">43.00%</text:p>
          </table:table-cell>
        </table:table-row>
        <text:soft-page-break/>
        <table:table-row>
          <table:table-cell table:style-name="Table2.A2" office:value-type="string">
            <text:p text:style-name="P19">Belum Aktif</text:p>
          </table:table-cell>
          <table:table-cell table:style-name="Table2.B2" office:value-type="percentage" office:value="0.73">
            <text:p text:style-name="P19">73.00%</text:p>
          </table:table-cell>
          <table:table-cell table:style-name="Table2.C2" office:value-type="percentage" office:value="0.57">
            <text:p text:style-name="P19">57.00%</text:p>
          </table:table-cell>
        </table:table-row>
        <table:table-row>
          <table:table-cell table:style-name="Table2.A2" office:value-type="string">
            <text:p text:style-name="P19">Total</text:p>
          </table:table-cell>
          <table:table-cell table:style-name="Table2.A2" office:value-type="string">
            <text:p text:style-name="P19">100</text:p>
          </table:table-cell>
          <table:table-cell table:style-name="Table2.C4" office:value-type="string">
            <text:p text:style-name="P19">100</text:p>
          </table:table-cell>
        </table:table-row>
      </table:table>
      <text:p text:style-name="P7"><text:tab/><text:tab/>Berdasarkan tabel 2. Perbandingan aktivitas belajar siswa, dapat dilihat bahwa pada tahap prasiklus sebesar 22% setelah diterapkan <text:span text:style-name="T36">model pembelajaran kooperatif tipe </text:span><text:span text:style-name="T38">snowball throwing</text:span><text:span text:style-name="T15"> </text:span>pada siklus I meningkat menjadi 57%. Sedangkan kategori belum tuntas pada prasiklus sebesar 73% setelah diterapkan <text:span text:style-name="T36">model pembelajaran kooperatif tipe </text:span><text:span text:style-name="T38">snowball throwing</text:span> berkurang  menjadi 57%. </text:p>
      <text:p text:style-name="P43">Tabel 3. Perbandingan hasil belajar pada prasiklus <text:s/>dengan siklus I</text:p>
      <table:table table:name="Table4" table:style-name="Table4">
        <table:table-column table:style-name="Table4.A"/>
        <table:table-column table:style-name="Table4.B"/>
        <table:table-column table:style-name="Table4.C"/>
        <table:table-row>
          <table:table-cell table:style-name="Table4.A1" office:value-type="string">
            <text:p text:style-name="P14">Kategori</text:p>
          </table:table-cell>
          <table:table-cell table:style-name="Table4.A1" office:value-type="string">
            <text:p text:style-name="P14">Prasiklus </text:p>
            <text:p text:style-name="P14">(%)</text:p>
          </table:table-cell>
          <table:table-cell table:style-name="Table4.C1" office:value-type="string">
            <text:p text:style-name="P14">Siklus I</text:p>
            <text:p text:style-name="P14">(%)</text:p>
          </table:table-cell>
        </table:table-row>
        <table:table-row>
          <table:table-cell table:style-name="Table4.A2" office:value-type="string">
            <text:p text:style-name="P15"><text:s text:c="2"/>Tuntas</text:p>
          </table:table-cell>
          <table:table-cell table:style-name="Table4.B2" office:value-type="percentage" office:value="0.27">
            <text:p text:style-name="P19">27.00%</text:p>
          </table:table-cell>
          <table:table-cell table:style-name="Table4.C2" office:value-type="percentage" office:value="0.43">
            <text:p text:style-name="P19">43.00%</text:p>
          </table:table-cell>
        </table:table-row>
        <table:table-row>
          <table:table-cell table:style-name="Table4.A2" office:value-type="string">
            <text:p text:style-name="P19">Belum Tuntas</text:p>
          </table:table-cell>
          <table:table-cell table:style-name="Table4.B2" office:value-type="percentage" office:value="0.73">
            <text:p text:style-name="P19">73.00%</text:p>
          </table:table-cell>
          <table:table-cell table:style-name="Table4.C2" office:value-type="percentage" office:value="0.57">
            <text:p text:style-name="P19">57.00%</text:p>
          </table:table-cell>
        </table:table-row>
        <table:table-row>
          <table:table-cell table:style-name="Table4.A2" office:value-type="string">
            <text:p text:style-name="P19">Total</text:p>
          </table:table-cell>
          <table:table-cell table:style-name="Table4.A2" office:value-type="string">
            <text:p text:style-name="P19">100</text:p>
          </table:table-cell>
          <table:table-cell table:style-name="Table4.C4" office:value-type="string">
            <text:p text:style-name="P19">100</text:p>
          </table:table-cell>
        </table:table-row>
      </table:table>
      <text:p text:style-name="P7"><text:tab/><text:tab/>Berdasarkan tabel 3. Perbandingan hasil belajar siswa, dapat dilihat bahwa pada tahap prasiklus sebesar 27% setelah diterapkan <text:span text:style-name="T37">model pembelajaran kooperatif tipe </text:span><text:span text:style-name="T38">snowball throwing </text:span>pada siklus I meningkat menjadi 43%. Sedangkan kategori belum tuntas pada prasiklus sebesar 73% setelah diterapkan <text:s/>peta konsep dengan media gambar<text:span text:style-name="T15"> </text:span>berkurang menjadi 57%.</text:p>
      <text:list xml:id="list8693211157898525797" text:style-name="L6">
        <text:list-header>
          <text:p text:style-name="P60">C.<text:tab/><text:tab/>Siklus II</text:p>
        </text:list-header>
      </text:list>
      <text:p text:style-name="P44">Tabel 4. Perbandingan aktivitas belajar pada siklus I dengan siklus II</text:p>
      <table:table table:name="Table3" table:style-name="Table3">
        <table:table-column table:style-name="Table3.A"/>
        <table:table-column table:style-name="Table3.B"/>
        <table:table-column table:style-name="Table3.C"/>
        <table:table-row>
          <table:table-cell table:style-name="Table3.A1" office:value-type="string">
            <text:p text:style-name="P40">Kategori</text:p>
          </table:table-cell>
          <table:table-cell table:style-name="Table3.A1" office:value-type="string">
            <text:p text:style-name="P41">Siklus I</text:p>
            <text:p text:style-name="P41">(%)</text:p>
          </table:table-cell>
          <table:table-cell table:style-name="Table3.C1" office:value-type="string">
            <text:p text:style-name="P41">Siklus II</text:p>
            <text:p text:style-name="P41">(%)</text:p>
          </table:table-cell>
        </table:table-row>
        <table:table-row>
          <table:table-cell table:style-name="Table3.A2" office:value-type="string">
            <text:p text:style-name="P7"><text:s/>Aktif</text:p>
          </table:table-cell>
          <table:table-cell table:style-name="Table3.B2" office:value-type="percentage" office:value="0.43">
            <text:p text:style-name="P40">43.00%</text:p>
          </table:table-cell>
          <table:table-cell table:style-name="Table3.C2" office:value-type="percentage" office:value="0.63">
            <text:p text:style-name="P41">63.00%</text:p>
          </table:table-cell>
        </table:table-row>
        <table:table-row>
          <table:table-cell table:style-name="Table3.A2" office:value-type="string">
            <text:p text:style-name="P7"><text:s/>Belum Aktif</text:p>
          </table:table-cell>
          <table:table-cell table:style-name="Table3.B2" office:value-type="percentage" office:value="0.57">
            <text:p text:style-name="P40">57.00%</text:p>
          </table:table-cell>
          <table:table-cell table:style-name="Table3.C3" office:value-type="percentage" office:value="0.37">
            <text:p text:style-name="P41">37.00%</text:p>
          </table:table-cell>
        </table:table-row>
        <table:table-row>
          <table:table-cell table:style-name="Table3.A2" office:value-type="string">
            <text:p text:style-name="P40">Total</text:p>
          </table:table-cell>
          <table:table-cell table:style-name="Table3.A2" office:value-type="string">
            <text:p text:style-name="P40">100</text:p>
          </table:table-cell>
          <table:table-cell table:style-name="Table3.C4" office:value-type="string">
            <text:p text:style-name="P41">100</text:p>
          </table:table-cell>
        </table:table-row>
      </table:table>
      <text:p text:style-name="P8"><text:tab/><text:tab/>Berdasarkan tabel 4 dapat diketahui bahwa aktivitas belajar siswa dari siklus I ke siklus II meningkat. Kategori <text:s/>aktif siklus 1 sebesar 43% siklus II <text:s/>meningkat menjadi 63%.Sedangkan kategori belum aktif berkurang, dari 57% pada siklus 1 menjadi 37% pada siklus II.</text:p>
      <text:p text:style-name="P8"/>
      <text:p text:style-name="P28"/>
      <text:p text:style-name="P27">Kesimpulan </text:p>
      <text:p text:style-name="P27"/>
      <text:p text:style-name="P10"><text:span text:style-name="T43"><text:tab/><text:tab/></text:span><text:span text:style-name="T41">Berdasarkan hasil penelitian dan pembahasan yang telah diuraikan pada bab sebelumnya, maka dapat disimpulkan sebagai berikut.</text:span></text:p>
      <text:p text:style-name="P56"><text:span text:style-name="T76">a.</text:span><text:span text:style-name="T42"> <text:s/></text:span><text:span text:style-name="T50">penerapan model pembelajaran kooperatif tipe s</text:span><text:span text:style-name="T51">nowball throwing</text:span><text:span text:style-name="T50"> dapat meningkatkan aktivitas belajar siswa kelas III dalam pembelajaran PKn </text:span><text:span text:style-name="T47">tema lingkungan </text:span><text:span text:style-name="T50">sekitar di SDN Kaliwates 02 Jember tahun pelajaran 2014/2015. Hal ini terbukti pada</text:span><text:span text:style-name="T47"> peningkatan setiap siklus yaitu aktivitas belajar prasiklus </text:span><text:span text:style-name="T50">41,11%</text:span><text:span text:style-name="T47"> meningkat pada siklus 1 menjadi </text:span><text:span text:style-name="T50">78,89%</text:span><text:span text:style-name="T47">. Selanjutnya pada siklus 2 menjadi </text:span><text:span text:style-name="T50">81,1%</text:span><text:span text:style-name="T47">. Dilihat dari hasil presentase, setiap siklus mengalami peningkatan pada aktivitas belajar kelas III di SDN Kaliwates 02 yaitu dari prasiklus ke siklus 1 meningkat menjadi </text:span><text:span text:style-name="T50">37,78%</text:span><text:span text:style-name="T47">, kemudian dari siklus 1 ke siklus 2 meningkat kembali menjadi 10</text:span><text:span text:style-name="T50">,21%</text:span><text:span text:style-name="T47">.</text:span></text:p>
      <text:p text:style-name="P58"><text:span text:style-name="T76">b.</text:span><text:span text:style-name="T76">penerapan model pembelajaran kooperatif </text:span><text:span text:style-name="T77">Snowball Throwing</text:span><text:span text:style-name="T76"> dapat meningkatkan hasil belajar siswa kelas III dalam pembelajaran PKn </text:span>tema lingkungan pembelajaran <text:span text:style-name="T76">sekitar di SDN Kaliwates 02 Jember tahun pelajaran 2014/2015. Hal ini terbukti pada </text:span>prasiklus <text:span text:style-name="T76">59,73</text:span>%, siklus 1 yaitu <text:span text:style-name="T76">78,37</text:span>%  meningkat menjadi <text:span text:style-name="T76">85,9</text:span>%. Dilihat dari hasil belajar di atas maka terjadi peningkatan setiap siklus. Pada prasiklus ke siklus 1 yaitu <text:span text:style-name="T76">18,64%</text:span>, kemudian pada siklus 1 ke siklus 2 yaitu <text:span text:style-name="T76">7,53%</text:span>.</text:p>
      <text:p text:style-name="P11"/>
      <text:p text:style-name="P57"/>
      <text:p text:style-name="P46">DAFTAR PUSTAKA</text:p>
      <text:p text:style-name="P49"><text:span text:style-name="T76">Abimanyu, Soli.2008. </text:span><text:span text:style-name="T77">Strategi Pembelajaran</text:span><text:span text:style-name="T76">. Jakarta: Depdiknas.</text:span></text:p>
      <text:p text:style-name="P49"><text:span text:style-name="T76">Ruminiati. 2007. </text:span><text:span text:style-name="T77">Pengembangan Pendidikan Kewarganegaraan</text:span><text:span text:style-name="T76">. Jakarta:Depdiknas.</text:span></text:p>
      <text:p text:style-name="P52"><text:span text:style-name="T70">Depdiknas, 2004. </text:span><text:span text:style-name="T71">Penelitian Tindakan Kelas. </text:span><text:span text:style-name="T70">Jakarta: Direktoral Jendral Pendidikan Dasar dan Menengah.</text:span></text:p>
      <text:p text:style-name="P51"><text:span text:style-name="T13">Masyhud, M.Sulthon. 2013. </text:span><text:span text:style-name="T14">Analisis Data Statistik Untuk Penelitian Pendidikan Sederhana.</text:span><text:span text:style-name="T13">Jember: Lembaga Pengembangan Manajemen dan Profesi Kependidikan.</text:span></text:p>
      <text:p text:style-name="P50">Masyhud, M.Sulthon. 2012. <text:span text:style-name="T15">Metode Penelitian Pendidikan. </text:span>Jember: Lembaga Pengembangan Manajemen dan Profesi Kependidikan.</text:p>
      <text:p text:style-name="P50">Sudjana, Nana. 2011. <text:span text:style-name="T15">Penilaian</text:span> <text:span text:style-name="T15">Hasil Proses BelajarMengajar</text:span>. Bandung: PT. Remaja Rosdakarya.</text:p>
      <text:p text:style-name="P50"><text:span text:style-name="T1">Universitas Jember. 20</text:span>1<text:span text:style-name="T1">0. </text:span><text:span text:style-name="T2">Pedoman Penulisan Karya Ilmiah Universitas Jember</text:span>. Jember: Jember University Press.</text:p>
      <text:p text:style-name="P50"/>
      <text:p text:style-name="Text_20_body"/>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language="sv" fo:country="SE" fo:font-style="italic" style:font-style-asian="italic" style:font-style-complex="italic"/>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Banu et all, Model Pembelajaran Kooperatif <text:s/>Tipe Snowball Throwing .........</text:span></text:span></text:p>
      </style:header>
      <style:footer>
        <text:p text:style-name="MP2">ARTIKEL ILMIAH MAHASISWA <text:s/>2016</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4</meta:editing-cycles>
    <meta:editing-duration>P1DT19H8M59S</meta:editing-duration>
    <meta:generator>OpenOffice/4.1.2$Win32 OpenOffice.org_project/412m3$Build-9782</meta:generator>
    <dc:date>2016-08-14T10:05:36.11</dc:date>
    <meta:print-date>2016-01-11T08:51:08.33</meta:print-date>
    <meta:document-statistic meta:table-count="4" meta:image-count="0" meta:object-count="0" meta:page-count="4" meta:paragraph-count="129" meta:word-count="2466" meta:character-count="17726"/>
    <dc:creator>akbar  suyunus</dc:creator>
    <meta:user-defined meta:name="Info 1"/>
    <meta:user-defined meta:name="Info 2"/>
    <meta:user-defined meta:name="Info 3"/>
    <meta:user-defined meta:name="Info 4"/>
  </office:meta>
</office:document-meta>
</file>