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7"/>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00800001B0B00000F7E19D803EE.svm"/>
  <manifest:file-entry manifest:media-type="" manifest:full-path="Pictures/2000000B00001E67000013BD9B062F00.svm"/>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5" style:family="table">
      <style:table-properties style:width="3.384in" table:align="margins" style:writing-mode="lr-tb"/>
    </style:style>
    <style:style style:name="Table5.A" style:family="table-column">
      <style:table-column-properties style:column-width="0.2882in" style:rel-column-width="5581*"/>
    </style:style>
    <style:style style:name="Table5.B" style:family="table-column">
      <style:table-column-properties style:column-width="1.6361in" style:rel-column-width="31684*"/>
    </style:style>
    <style:style style:name="Table5.C" style:family="table-column">
      <style:table-column-properties style:column-width="1.4597in" style:rel-column-width="28270*"/>
    </style:style>
    <style:style style:name="Table5.A1" style:family="table-cell">
      <style:table-cell-properties style:vertical-align="middle" fo:padding="0.0313in" fo:border-left="none" fo:border-right="none" fo:border-top="0.0007in solid #000000" fo:border-bottom="0.0007in solid #000000"/>
    </style:style>
    <style:style style:name="Table5.A2" style:family="table-cell" style:data-style-name="N0">
      <style:table-cell-properties style:vertical-align="middle" fo:padding="0.0194in" fo:border-left="none" fo:border-right="none" fo:border-top="none" fo:border-bottom="0.0007in solid #000000"/>
    </style:style>
    <style:style style:name="Table5.B2" style:family="table-cell">
      <style:table-cell-properties style:vertical-align="middle" fo:padding="0.0194in" fo:border-left="none" fo:border-right="none" fo:border-top="none" fo:border-bottom="0.0007in solid #000000"/>
    </style:style>
    <style:style style:name="Table6" style:family="table">
      <style:table-properties style:width="3.375in" fo:margin-left="0.0063in" fo:margin-right="0.0028in" table:align="margins" style:writing-mode="lr-tb"/>
    </style:style>
    <style:style style:name="Table6.A" style:family="table-column">
      <style:table-column-properties style:column-width="0.375in" style:rel-column-width="7281*"/>
    </style:style>
    <style:style style:name="Table6.B" style:family="table-column">
      <style:table-column-properties style:column-width="1.5833in" style:rel-column-width="30744*"/>
    </style:style>
    <style:style style:name="Table6.C" style:family="table-column">
      <style:table-column-properties style:column-width="1.4167in" style:rel-column-width="27510*"/>
    </style:style>
    <style:style style:name="Table6.A1" style:family="table-cell">
      <style:table-cell-properties fo:background-color="transparent" fo:padding="0.0313in" fo:border-left="none" fo:border-right="none" fo:border-top="0.0069in solid #000000" fo:border-bottom="0.0069in solid #000000">
        <style:background-image/>
      </style:table-cell-properties>
    </style:style>
    <style:style style:name="Table6.A2" style:family="table-cell">
      <style:table-cell-properties fo:background-color="transparent" fo:padding="0.0194in" fo:border-left="none" fo:border-right="none" fo:border-top="none" fo:border-bottom="0.0069in solid #000000">
        <style:background-image/>
      </style:table-cell-properties>
    </style:style>
    <style:style style:name="Table6.A6" style:family="table-cell" style:data-style-name="N0">
      <style:table-cell-properties fo:background-color="transparent" fo:padding="0.0194in" fo:border-left="none" fo:border-right="none" fo:border-top="none" fo:border-bottom="0.0069in solid #000000">
        <style:background-image/>
      </style:table-cell-properties>
    </style:style>
    <style:style style:name="Table9" style:family="table">
      <style:table-properties style:width="3.3826in" table:align="left" style:writing-mode="lr-tb"/>
    </style:style>
    <style:style style:name="Table9.A" style:family="table-column">
      <style:table-column-properties style:column-width="0.3556in"/>
    </style:style>
    <style:style style:name="Table9.B" style:family="table-column">
      <style:table-column-properties style:column-width="1.1354in"/>
    </style:style>
    <style:style style:name="Table9.C" style:family="table-column">
      <style:table-column-properties style:column-width="1.0826in"/>
    </style:style>
    <style:style style:name="Table9.D" style:family="table-column">
      <style:table-column-properties style:column-width="0.809in"/>
    </style:style>
    <style:style style:name="Table9.A1" style:family="table-cell">
      <style:table-cell-properties style:vertical-align="middle" fo:padding="0.0313in" fo:border-left="none" fo:border-right="none" fo:border-top="0.0007in solid #000000" fo:border-bottom="0.0007in solid #000000"/>
    </style:style>
    <style:style style:name="Table9.A2" style:family="table-cell" style:data-style-name="N0">
      <style:table-cell-properties style:vertical-align="middle" fo:padding="0.0194in" fo:border-left="none" fo:border-right="none" fo:border-top="none" fo:border-bottom="0.0007in solid #000000"/>
    </style:style>
    <style:style style:name="Table9.B2" style:family="table-cell">
      <style:table-cell-properties style:vertical-align="middle" fo:padding="0.0194in" fo:border-left="none" fo:border-right="none" fo:border-top="none" fo:border-bottom="0.0007in solid #000000"/>
    </style:style>
    <style:style style:name="Table11" style:family="table">
      <style:table-properties style:width="3.3826in" table:align="left" style:writing-mode="lr-tb"/>
    </style:style>
    <style:style style:name="Table11.A" style:family="table-column">
      <style:table-column-properties style:column-width="0.3556in"/>
    </style:style>
    <style:style style:name="Table11.B" style:family="table-column">
      <style:table-column-properties style:column-width="0.9188in"/>
    </style:style>
    <style:style style:name="Table11.C" style:family="table-column">
      <style:table-column-properties style:column-width="1.4833in"/>
    </style:style>
    <style:style style:name="Table11.D" style:family="table-column">
      <style:table-column-properties style:column-width="0.625in"/>
    </style:style>
    <style:style style:name="Table11.A1" style:family="table-cell">
      <style:table-cell-properties style:vertical-align="middle" fo:background-color="transparent" fo:padding="0.0313in" fo:border-left="none" fo:border-right="none" fo:border-top="0.0007in solid #000000" fo:border-bottom="0.0007in solid #000000">
        <style:background-image/>
      </style:table-cell-properties>
    </style:style>
    <style:style style:name="Table11.A2" style:family="table-cell" style:data-style-name="N0">
      <style:table-cell-properties style:vertical-align="middle" fo:padding="0.0194in" fo:border-left="none" fo:border-right="none" fo:border-top="none" fo:border-bottom="0.0007in solid #000000"/>
    </style:style>
    <style:style style:name="Table11.B2" style:family="table-cell">
      <style:table-cell-properties style:vertical-align="middle" fo:padding="0.0194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9" style:family="paragraph" style:parent-style-name="Text_20_body">
      <style:paragraph-properties fo:margin-left="0in" fo:margin-right="0in" fo:margin-top="0in" fo:margin-bottom="0in" fo:text-align="center" style:justify-single-word="false" fo:text-indent="0in" style:auto-text-indent="false"/>
    </style:style>
    <style:style style:name="P10" style:family="paragraph" style:parent-style-name="Text_20_body">
      <style:paragraph-properties fo:margin-left="0in" fo:margin-right="0in" fo:margin-top="0in" fo:margin-bottom="0in" fo:text-indent="0in" style:auto-text-indent="false"/>
      <style:text-properties style:font-name="Times New Roman1"/>
    </style:style>
    <style:style style:name="P11"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style:style>
    <style:style style:name="P12" style:family="paragraph" style:parent-style-name="Text_20_body">
      <style:paragraph-properties fo:margin-left="0in" fo:margin-right="0in" fo:margin-top="0in" fo:margin-bottom="0in" fo:text-align="justify" style:justify-single-word="false" fo:text-indent="0in" style:auto-text-indent="false"/>
    </style:style>
    <style:style style:name="P13" style:family="paragraph" style:parent-style-name="Text_20_body">
      <style:paragraph-properties fo:margin-left="0in" fo:margin-right="0in" fo:margin-top="0in" fo:margin-bottom="0in" fo:text-align="start" style:justify-single-word="false" fo:text-indent="0in" style:auto-text-indent="false"/>
      <style:text-properties fo:font-size="10pt" fo:language="en" fo:country="ID"/>
    </style:style>
    <style:style style:name="P14" style:family="paragraph" style:parent-style-name="Text_20_body">
      <style:paragraph-properties fo:margin-left="0in" fo:margin-right="0in" fo:margin-top="0in" fo:margin-bottom="0in" fo:text-align="start" style:justify-single-word="false" fo:text-indent="0in" style:auto-text-indent="false"/>
      <style:text-properties fo:font-size="10pt" fo:language="en" fo:country="ID" fo:font-weight="bold"/>
    </style:style>
    <style:style style:name="P15" style:family="paragraph" style:parent-style-name="Text_20_body">
      <style:paragraph-properties fo:margin-left="0in" fo:margin-right="0in" fo:margin-top="0in" fo:margin-bottom="0in" fo:text-align="justify" style:justify-single-word="false" fo:text-indent="0in" style:auto-text-indent="false"/>
      <style:text-properties fo:font-size="10pt" fo:language="id" fo:country="ID"/>
    </style:style>
    <style:style style:name="P1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7"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18" style:family="paragraph" style:parent-style-name="Standard">
      <style:paragraph-properties fo:margin-left="0in" fo:margin-right="0in" fo:margin-top="0in" fo:margin-bottom="0in" fo:text-align="start" style:justify-single-word="false" fo:text-indent="0in" style:auto-text-indent="false"/>
      <style:text-properties fo:font-size="10pt" fo:language="en" fo:country="ID"/>
    </style:style>
    <style:style style:name="P19"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style>
    <style:style style:name="P20"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21" style:family="paragraph" style:parent-style-name="Normal">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6925in"/>
        </style:tab-stops>
      </style:paragraph-properties>
      <style:text-properties style:font-name="Times New Roman1" fo:font-size="10pt"/>
    </style:style>
    <style:style style:name="P22" style:family="paragraph" style:parent-style-name="Normal">
      <style:paragraph-properties fo:margin-left="0in" fo:margin-right="0in" fo:margin-top="0in" fo:margin-bottom="0in" fo:line-height="100%" fo:text-align="center" style:justify-single-word="false" fo:orphans="0" fo:widows="0" fo:text-indent="0in" style:auto-text-indent="false" style:text-autospace="none" style:writing-mode="lr-tb">
        <style:tab-stops>
          <style:tab-stop style:position="0.3965in"/>
        </style:tab-stops>
      </style:paragraph-properties>
      <style:text-properties style:font-name="Times New Roman1" fo:font-size="10pt"/>
    </style:style>
    <style:style style:name="P23" style:family="paragraph" style:parent-style-name="Text_20_body">
      <style:paragraph-properties fo:margin-left="0in" fo:margin-right="0in" fo:margin-top="0in" fo:margin-bottom="0in" fo:text-align="justify" style:justify-single-word="false" fo:text-indent="0in" style:auto-text-indent="false" style:shadow="none"/>
      <style:text-properties fo:font-size="10pt" fo:language="id" fo:country="ID" fo:font-weight="bold"/>
    </style:style>
    <style:style style:name="P24" style:family="paragraph" style:parent-style-name="Text">
      <style:paragraph-properties fo:margin-left="0in" fo:margin-right="0in" fo:margin-top="0in" fo:margin-bottom="0in" fo:line-height="150%" fo:text-align="center" style:justify-single-word="false" fo:text-indent="0in" style:auto-text-indent="false" style:shadow="non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 fo:font-weight="bold"/>
    </style:style>
    <style:style style:name="P26"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 fo:font-weight="bold" style:font-weight-asian="bold" style:font-weight-complex="bold"/>
    </style:style>
    <style:style style:name="P27"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
    </style:style>
    <style:style style:name="P28"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Abstract">
      <style:paragraph-properties fo:margin-left="0in" fo:margin-right="0in" fo:line-height="100%" fo:text-indent="0in" style:auto-text-indent="false"/>
    </style:style>
    <style:style style:name="P30" style:family="paragraph" style:parent-style-name="Text">
      <style:paragraph-properties fo:margin-left="0in" fo:margin-right="0in" fo:line-height="100%" fo:text-indent="0in" style:auto-text-indent="false"/>
    </style:style>
    <style:style style:name="P31" style:family="paragraph" style:parent-style-name="Text">
      <style:paragraph-properties fo:margin-left="0in" fo:margin-right="0in" fo:line-height="100%" fo:text-indent="0in" style:auto-text-indent="false"/>
      <style:text-properties fo:language="id" fo:country="ID"/>
    </style:style>
    <style:style style:name="P32" style:family="paragraph" style:parent-style-name="Normal">
      <style:paragraph-properties fo:margin-left="0in" fo:margin-right="0in" fo:text-align="justify" style:justify-single-word="false" fo:text-indent="0in" style:auto-text-indent="false">
        <style:tab-stops>
          <style:tab-stop style:position="0.3965in"/>
        </style:tab-stops>
      </style:paragraph-properties>
      <style:text-properties style:font-name="Times New Roman1" fo:font-size="10pt" fo:font-weight="bold" style:font-size-asian="10pt" style:font-size-complex="10pt"/>
    </style:style>
    <style:style style:name="P33" style:family="paragraph" style:parent-style-name="Authors">
      <style:paragraph-properties fo:margin-top="0in" fo:margin-bottom="0in"/>
    </style:style>
    <style:style style:name="P34"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35" style:family="paragraph" style:parent-style-name="Text_20_body">
      <style:paragraph-properties fo:margin-top="0in" fo:margin-bottom="0in"/>
    </style:style>
    <style:style style:name="P36" style:family="paragraph" style:parent-style-name="Text_20_body">
      <style:paragraph-properties fo:margin-top="0in" fo:margin-bottom="0in"/>
      <style:text-properties fo:font-size="10pt"/>
    </style:style>
    <style:style style:name="P37" style:family="paragraph" style:parent-style-name="Text_20_body">
      <style:paragraph-properties fo:margin-top="0in" fo:margin-bottom="0in" fo:text-align="justify" style:justify-single-word="false"/>
      <style:text-properties fo:font-size="10pt" fo:font-weight="bold"/>
    </style:style>
    <style:style style:name="P38" style:family="paragraph" style:parent-style-name="Text_20_body">
      <style:paragraph-properties fo:margin-top="0in" fo:margin-bottom="0in" fo:text-align="justify" style:justify-single-word="false"/>
      <style:text-properties fo:font-size="10pt"/>
    </style:style>
    <style:style style:name="P39" style:family="paragraph" style:parent-style-name="Text_20_body">
      <style:paragraph-properties fo:margin-top="0in" fo:margin-bottom="0in" fo:text-align="start" style:justify-single-word="false"/>
      <style:text-properties fo:font-size="10pt"/>
    </style:style>
    <style:style style:name="P40" style:family="paragraph" style:parent-style-name="Text_20_body">
      <style:paragraph-properties fo:margin-top="0in" fo:margin-bottom="0in" fo:text-align="justify" style:justify-single-word="false"/>
    </style:style>
    <style:style style:name="P41" style:family="paragraph" style:parent-style-name="Text_20_body">
      <style:paragraph-properties fo:margin-top="0in" fo:margin-bottom="0in" fo:text-align="center" style:justify-single-word="false"/>
    </style:style>
    <style:style style:name="P42" style:family="paragraph" style:parent-style-name="Text_20_body">
      <style:paragraph-properties fo:margin-top="0in" fo:margin-bottom="0in" fo:text-align="start" style:justify-single-word="false"/>
    </style:style>
    <style:style style:name="P43" style:family="paragraph" style:parent-style-name="Standard">
      <style:paragraph-properties fo:margin-top="0in" fo:margin-bottom="0in"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44" style:family="paragraph" style:parent-style-name="Text_20_body">
      <style:paragraph-properties fo:margin-left="0in" fo:margin-right="0in" fo:margin-top="0in" fo:margin-bottom="0in" fo:text-align="justify" style:justify-single-word="false" fo:text-indent="0.1417in" style:auto-text-indent="false"/>
      <style:text-properties fo:font-size="10pt" fo:font-style="normal" style:font-style-asian="normal" style:font-style-complex="normal"/>
    </style:style>
    <style:style style:name="P45" style:family="paragraph" style:parent-style-name="Text_20_body">
      <style:paragraph-properties fo:margin-left="0in" fo:margin-right="0in" fo:margin-top="0in" fo:margin-bottom="0in" fo:text-align="justify" style:justify-single-word="false" fo:text-indent="0.1417in" style:auto-text-indent="false"/>
      <style:text-properties fo:font-size="10pt" fo:language="id" fo:country="ID" fo:font-style="normal" style:font-style-asian="normal" style:font-style-complex="normal"/>
    </style:style>
    <style:style style:name="P46" style:family="paragraph" style:parent-style-name="Text_20_body">
      <style:paragraph-properties fo:margin-left="0in" fo:margin-right="0in" fo:margin-top="0in" fo:margin-bottom="0in" fo:text-align="justify" style:justify-single-word="false" fo:text-indent="0.1417in" style:auto-text-indent="false"/>
      <style:text-properties fo:font-size="10pt" fo:language="id" fo:country="ID"/>
    </style:style>
    <style:style style:name="P47" style:family="paragraph" style:parent-style-name="Text_20_body">
      <style:paragraph-properties fo:margin-left="0in" fo:margin-right="0in" fo:margin-top="0in" fo:margin-bottom="0in" fo:text-align="justify" style:justify-single-word="false" fo:text-indent="0.1417in" style:auto-text-indent="false"/>
      <style:text-properties fo:font-size="10pt"/>
    </style:style>
    <style:style style:name="P48" style:family="paragraph" style:parent-style-name="Text_20_body">
      <style:paragraph-properties fo:margin-left="0in" fo:margin-right="0in" fo:margin-top="0in" fo:margin-bottom="0in" fo:text-align="justify" style:justify-single-word="false" fo:text-indent="0.1417in" style:auto-text-indent="false"/>
      <style:text-properties fo:font-size="10pt" fo:language="en" fo:country="ID"/>
    </style:style>
    <style:style style:name="P49" style:family="paragraph" style:parent-style-name="Text_20_body">
      <style:paragraph-properties fo:margin-left="0in" fo:margin-right="0in" fo:margin-top="0in" fo:margin-bottom="0in" fo:line-height="100%" fo:text-align="justify" style:justify-single-word="false" fo:text-indent="0.1417in" style:auto-text-indent="false"/>
      <style:text-properties fo:font-size="10pt" fo:language="en" fo:country="ID"/>
    </style:style>
    <style:style style:name="P50" style:family="paragraph" style:parent-style-name="Text_20_body">
      <style:paragraph-properties fo:margin-left="0in" fo:margin-right="0in" fo:margin-top="0in" fo:margin-bottom="0in" fo:text-align="justify" style:justify-single-word="false" fo:text-indent="0.1417in" style:auto-text-indent="false"/>
      <style:text-properties fo:font-style="normal" style:font-style-asian="normal" style:font-style-complex="normal"/>
    </style:style>
    <style:style style:name="P51" style:family="paragraph" style:parent-style-name="Text_20_body">
      <style:paragraph-properties fo:margin-left="0in" fo:margin-right="0in" fo:margin-top="0in" fo:margin-bottom="0in" fo:text-align="justify" style:justify-single-word="false" fo:text-indent="0.1417in" style:auto-text-indent="false"/>
    </style:style>
    <style:style style:name="P52" style:family="paragraph" style:parent-style-name="Text_20_body">
      <style:paragraph-properties fo:margin-left="0in" fo:margin-right="0in" fo:margin-top="0in" fo:margin-bottom="0in" fo:line-height="100%" fo:text-align="justify" style:justify-single-word="false" fo:text-indent="0.1417in" style:auto-text-indent="false"/>
      <style:text-properties style:font-name="Times New Roman1" fo:font-size="10pt"/>
    </style:style>
    <style:style style:name="P53" style:family="paragraph" style:parent-style-name="Text_20_body">
      <style:paragraph-properties fo:margin-left="0in" fo:margin-right="0in" fo:margin-top="0in" fo:margin-bottom="0in" fo:line-height="100%" fo:text-align="justify" style:justify-single-word="false" fo:text-indent="0.1417in" style:auto-text-indent="false"/>
      <style:text-properties style:font-name="Times New Roman1"/>
    </style:style>
    <style:style style:name="P54"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55" style:family="paragraph" style:parent-style-name="Text_20_body" style:master-page-name="">
      <style:paragraph-properties fo:margin-left="0in" fo:margin-right="0in" fo:margin-top="0in" fo:margin-bottom="0in" fo:text-align="justify" style:justify-single-word="false" fo:text-indent="0.1417in" style:auto-text-indent="false" style:page-number="auto" style:shadow="none"/>
      <style:text-properties fo:font-size="10pt" fo:language="en" fo:country="ID"/>
    </style:style>
    <style:style style:name="P56" style:family="paragraph" style:parent-style-name="Text_20_body">
      <style:paragraph-properties fo:margin-left="0in" fo:margin-right="0in" fo:margin-top="0in" fo:margin-bottom="0in" fo:text-align="justify" style:justify-single-word="false" fo:text-indent="0.1417in" style:auto-text-indent="false" style:shadow="none"/>
    </style:style>
    <style:style style:name="P57" style:family="paragraph" style:parent-style-name="Text_20_body">
      <style:paragraph-properties fo:margin-left="0in" fo:margin-right="0in" fo:margin-top="0in" fo:margin-bottom="0in" fo:text-align="justify" style:justify-single-word="false" fo:text-indent="0.1417in" style:auto-text-indent="false" style:shadow="none"/>
      <style:text-properties fo:font-size="10pt"/>
    </style:style>
    <style:style style:name="P58" style:family="paragraph" style:parent-style-name="List_20_Paragraph">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59" style:family="paragraph" style:parent-style-name="List_20_Paragraph">
      <style:paragraph-properties fo:margin-left="0in" fo:margin-right="0in" fo:line-height="100%" fo:text-align="justify" style:justify-single-word="false" fo:orphans="0" fo:widows="0" fo:text-indent="0.1417in" style:auto-text-indent="false"/>
    </style:style>
    <style:style style:name="P60" style:family="paragraph" style:parent-style-name="Standard">
      <style:paragraph-properties fo:text-align="center" style:justify-single-word="false"/>
      <style:text-properties fo:color="#000000" fo:font-size="10pt" style:font-size-asian="10pt" style:font-name-complex="Times New Roman" style:font-size-complex="10pt"/>
    </style:style>
    <style:style style:name="P61" style:family="paragraph" style:parent-style-name="Text_20_body">
      <style:paragraph-properties fo:line-height="115%"/>
    </style:style>
    <style:style style:name="P62" style:family="paragraph" style:parent-style-name="Text_20_body">
      <style:paragraph-properties fo:margin-top="0in" fo:margin-bottom="0.0827in" fo:text-align="center" style:justify-single-word="false"/>
    </style:style>
    <style:style style:name="P63" style:family="paragraph" style:parent-style-name="Text_20_body">
      <style:paragraph-properties fo:margin-left="0.3126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64" style:family="paragraph" style:parent-style-name="Text_20_body">
      <style:paragraph-properties fo:margin-left="0.3126in" fo:margin-right="0in" fo:margin-top="0in" fo:margin-bottom="0in" fo:text-indent="0in" style:auto-text-indent="false"/>
    </style:style>
    <style:style style:name="P65" style:family="paragraph" style:parent-style-name="Text_20_body">
      <style:paragraph-properties fo:margin-left="0.3126in" fo:margin-right="0in" fo:margin-top="0in" fo:margin-bottom="0in" fo:text-indent="0in" style:auto-text-indent="false"/>
      <style:text-properties style:font-name="Times New Roman1"/>
    </style:style>
    <style:style style:name="P66" style:family="paragraph" style:parent-style-name="Text_20_body">
      <style:paragraph-properties fo:margin-left="0.3126in" fo:margin-right="0in" fo:margin-top="0in" fo:margin-bottom="0in" fo:text-align="justify" style:justify-single-word="false" fo:text-indent="0in" style:auto-text-indent="false"/>
      <style:text-properties style:font-name="Times New Roman1"/>
    </style:style>
    <style:style style:name="P67" style:family="paragraph" style:parent-style-name="Text_20_body">
      <style:paragraph-properties fo:margin-left="0.3126in" fo:margin-right="0in" fo:margin-top="0in" fo:margin-bottom="0in" fo:text-align="justify" style:justify-single-word="false" fo:text-indent="0in" style:auto-text-indent="false"/>
    </style:style>
    <style:style style:name="P68" style:family="paragraph" style:parent-style-name="Table_20_Contents">
      <style:paragraph-properties fo:text-align="center" style:justify-single-word="false"/>
      <style:text-properties fo:font-weight="bold" style:font-weight-asian="bold" style:font-weight-complex="bold"/>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start" style:justify-single-word="false"/>
    </style:style>
    <style:style style:name="P71" style:family="paragraph" style:parent-style-name="Table_20_Contents">
      <style:paragraph-properties fo:text-align="center" style:justify-single-word="false" style:shadow="none">
        <style:tab-stops/>
      </style:paragraph-properties>
      <style:text-properties fo:font-weight="bold" style:font-weight-asian="bold" style:font-weight-complex="bold"/>
    </style:style>
    <style:style style:name="P72"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style>
    <style:style style:name="P73" style:family="paragraph" style:parent-style-name="Normal">
      <style:paragraph-properties fo:margin-left="0in" fo:margin-right="0in" fo:text-align="justify" style:justify-single-word="false" fo:text-indent="0.2953in" style:auto-text-indent="false">
        <style:tab-stops>
          <style:tab-stop style:position="0.6925in"/>
        </style:tab-stops>
      </style:paragraph-properties>
    </style:style>
    <style:style style:name="P74" style:family="paragraph" style:parent-style-name="Text_20_body" style:master-page-name="MP0">
      <style:paragraph-properties fo:margin-top="0in" fo:margin-bottom="0in" fo:text-align="center" style:justify-single-word="false" style:page-number="auto" fo:break-before="page"/>
    </style:style>
    <style:style style:name="P75" style:family="paragraph" style:parent-style-name="Text_20_body" style:list-style-name="L2">
      <style:paragraph-properties fo:margin-top="0in" fo:margin-bottom="0in" fo:line-height="100%" fo:text-align="justify" style:justify-single-word="false"/>
    </style:style>
    <style:style style:name="P76" style:family="paragraph" style:parent-style-name="Text_20_body" style:list-style-name="L3">
      <style:paragraph-properties fo:margin-top="0in" fo:margin-bottom="0in" fo:line-height="100%" fo:text-align="justify" style:justify-single-word="false"/>
    </style:style>
    <style:style style:name="P77" style:family="paragraph" style:parent-style-name="Text_20_body" style:list-style-name="L3">
      <style:paragraph-properties fo:margin-top="0in" fo:margin-bottom="0in" fo:line-height="100%" fo:text-align="justify" style:justify-single-word="false"/>
      <style:text-properties fo:font-size="10pt"/>
    </style:style>
    <style:style style:name="P78" style:family="paragraph" style:parent-style-name="Text_20_body" style:list-style-name="WW8Num12">
      <style:paragraph-properties fo:margin-top="0in" fo:margin-bottom="0in" fo:text-align="justify" style:justify-single-word="false">
        <style:tab-stops/>
      </style:paragraph-properties>
    </style:style>
    <style:style style:name="P79" style:family="paragraph" style:parent-style-name="Text_20_body" style:list-style-name="L1"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text-properties style:font-name="Times New Roman1" fo:font-size="10pt"/>
    </style:style>
    <style:style style:name="P80" style:family="paragraph" style:parent-style-name="Text_20_body" style:list-style-name="L1"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style>
    <style:style style:name="P81" style:family="paragraph" style:parent-style-name="Text_20_body" style:list-style-name="L1">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style>
    <style:style style:name="P82" style:family="paragraph" style:parent-style-name="Text_20_body" style:list-style-name="L1">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font-size="10pt"/>
    </style:style>
    <style:style style:name="P83" style:family="paragraph" style:parent-style-name="Standard" style:master-page-name="Standard">
      <style:paragraph-properties fo:line-height="150%" fo:text-align="center" style:justify-single-word="false" style:page-number="auto"/>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color="#000000" fo:font-size="10pt" style:font-size-asian="10pt" style:font-name-complex="Times New Roman" style:font-size-complex="10pt"/>
    </style:style>
    <style:style style:name="T9" style:family="text">
      <style:text-properties fo:color="#000000" fo:font-size="10pt" fo:font-style="italic" style:font-size-asian="10pt" style:font-style-asian="italic" style:font-name-complex="Times New Roman" style:font-size-complex="10pt" style:font-style-complex="italic"/>
    </style:style>
    <style:style style:name="T10" style:family="text">
      <style:text-properties fo:color="#000000" fo:font-size="10pt" fo:language="en" fo:country="US" style:font-size-asian="10pt" style:font-name-complex="Times New Roman" style:font-size-complex="10pt"/>
    </style:style>
    <style:style style:name="T11" style:family="text">
      <style:text-properties fo:color="#000000" fo:font-size="10pt" fo:language="en" fo:country="US" style:font-size-asian="10pt" style:language-asian="ja" style:country-asian="JP" style:font-name-complex="Times New Roman" style:font-size-complex="10pt" style:language-complex="ar" style:country-complex="SA"/>
    </style:style>
    <style:style style:name="T12" style:family="text">
      <style:text-properties fo:color="#000000" fo:font-size="10pt" fo:language="id" fo:country="ID" style:font-size-asian="10pt" style:font-size-complex="10pt"/>
    </style:style>
    <style:style style:name="T13" style:family="text">
      <style:text-properties fo:color="#000000" fo:font-size="10pt" fo:language="id" fo:country="ID" style:font-size-asian="10pt" style:font-name-complex="Times New Roman" style:font-size-complex="10pt"/>
    </style:style>
    <style:style style:name="T14" style:family="text">
      <style:text-properties fo:color="#000000" fo:font-size="10pt" fo:language="en" fo:country="ID" fo:font-style="normal" fo:font-weight="normal" style:font-size-asian="10pt" style:font-style-asian="normal" style:font-weight-asian="normal" style:font-size-complex="10pt" style:font-style-complex="normal" style:font-weight-complex="normal"/>
    </style:style>
    <style:style style:name="T15" style:family="text">
      <style:text-properties fo:color="#000000" fo:font-style="italic" style:font-size-asian="10pt" style:font-style-asian="italic" style:font-name-complex="Times New Roman" style:font-size-complex="10pt" style:font-style-complex="italic"/>
    </style:style>
    <style:style style:name="T16" style:family="text">
      <style:text-properties fo:color="#000000" style:font-name="Times New Roman1" fo:font-size="10pt" style:font-size-asian="10pt" style:font-name-complex="Times New Roman" style:font-size-complex="10pt"/>
    </style:style>
    <style:style style:name="T17" style:family="text">
      <style:text-properties fo:color="#000000" style:font-name="Times New Roman1" fo:font-size="10pt" fo:language="en" fo:country="ID" fo:font-style="normal" fo:font-weight="normal" style:font-size-asian="10pt" style:font-style-asian="normal" style:font-weight-asian="normal" style:font-size-complex="10pt" style:font-style-complex="normal" style:font-weight-complex="normal"/>
    </style:style>
    <style:style style:name="T18" style:family="text">
      <style:text-properties fo:color="#000000" style:font-name="Times New Roman1" fo:font-size="10pt" fo:language="en" fo:country="ID" fo:font-style="normal" style:font-size-asian="10pt" style:font-style-asian="normal" style:font-size-complex="10pt" style:font-style-complex="normal"/>
    </style:style>
    <style:style style:name="T19" style:family="text">
      <style:text-properties fo:color="#000000" style:font-name="Times New Roman1" fo:font-size="10pt" fo:language="en" fo:country="ID" fo:font-style="italic" fo:font-weight="normal" style:font-size-asian="10pt" style:font-style-asian="normal" style:font-weight-asian="normal" style:font-size-complex="10pt" style:font-style-complex="normal" style:font-weight-complex="normal"/>
    </style:style>
    <style:style style:name="T20" style:family="text">
      <style:text-properties fo:color="#000000" style:font-name="Times New Roman1" fo:font-size="8pt" style:font-size-asian="8pt" style:font-size-complex="8pt"/>
    </style:style>
    <style:style style:name="T21" style:family="text">
      <style:text-properties fo:color="#000000" style:font-name="Times New Roman1" fo:font-size="8pt" fo:font-style="italic" style:font-size-asian="8pt" style:font-size-complex="8pt"/>
    </style:style>
    <style:style style:name="T22" style:family="text">
      <style:text-properties fo:color="#000000" style:font-size-asian="10pt" style:font-name-complex="Times New Roman" style:font-size-complex="10pt"/>
    </style:style>
    <style:style style:name="T23" style:family="text">
      <style:text-properties fo:color="#000000" fo:language="en" fo:country="US" style:font-size-asian="10pt" style:font-name-complex="Times New Roman" style:font-size-complex="10pt"/>
    </style:style>
    <style:style style:name="T24" style:family="text">
      <style:text-properties fo:color="#000000" fo:language="id" fo:country="ID" style:font-size-asian="10pt" style:font-name-complex="Times New Roman" style:font-size-complex="10pt"/>
    </style:style>
    <style:style style:name="T25" style:family="text">
      <style:text-properties fo:font-style="normal" style:font-style-asian="normal" style:font-style-complex="normal"/>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6pt" fo:language="en" fo:country="ID" style:font-size-asian="16pt" style:font-size-complex="16pt"/>
    </style:style>
    <style:style style:name="T28" style:family="text">
      <style:text-properties fo:font-size="16pt" fo:language="en" fo:country="US" style:font-size-asian="16pt" style:font-size-complex="16pt"/>
    </style:style>
    <style:style style:name="T29" style:family="text">
      <style:text-properties fo:font-size="16pt" fo:language="en" fo:country="US" fo:font-style="italic" style:font-size-asian="16pt" style:font-style-asian="italic" style:font-size-complex="16pt" style:font-style-complex="italic"/>
    </style:style>
    <style:style style:name="T30" style:family="text">
      <style:text-properties fo:font-size="16pt" fo:language="en" fo:country="US" fo:font-style="normal" style:font-size-asian="16pt" style:font-style-asian="normal" style:font-size-complex="16pt" style:font-style-complex="normal"/>
    </style:style>
    <style:style style:name="T31"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32" style:family="text">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T33" style:family="text">
      <style:text-properties fo:font-size="10pt"/>
    </style:style>
    <style:style style:name="T34" style:family="text">
      <style:text-properties fo:font-size="10pt" fo:language="sv" fo:country="SE"/>
    </style:style>
    <style:style style:name="T35" style:family="text">
      <style:text-properties fo:font-size="10pt" fo:font-style="italic"/>
    </style:style>
    <style:style style:name="T36" style:family="text">
      <style:text-properties fo:font-size="10pt" fo:font-style="italic" style:font-style-asian="italic" style:font-style-complex="italic"/>
    </style:style>
    <style:style style:name="T37" style:family="text">
      <style:text-properties fo:font-size="10pt" fo:language="id" fo:country="ID"/>
    </style:style>
    <style:style style:name="T38" style:family="text">
      <style:text-properties style:font-name="Times New Roman1"/>
    </style:style>
    <style:style style:name="T39" style:family="text">
      <style:text-properties style:font-name="Times New Roman1" fo:font-size="10pt"/>
    </style:style>
    <style:style style:name="T40" style:family="text">
      <style:text-properties style:font-name="Times New Roman1" fo:font-size="10pt" fo:font-style="italic"/>
    </style:style>
    <style:style style:name="T41" style:family="text">
      <style:text-properties style:font-name="Times New Roman1" fo:font-size="10pt" fo:font-style="italic" style:font-style-asian="italic" style:font-style-complex="italic"/>
    </style:style>
    <style:style style:name="T42" style:family="text">
      <style:text-properties style:font-name="Times New Roman1" fo:font-size="10pt" fo:language="id" fo:country="ID"/>
    </style:style>
    <style:style style:name="T43" style:family="text">
      <style:text-properties style:font-name="Times New Roman1" fo:font-size="10pt" fo:language="id" fo:country="ID" fo:font-weight="normal"/>
    </style:style>
    <style:style style:name="T44" style:family="text">
      <style:text-properties style:font-name="Times New Roman1" fo:font-size="10pt" fo:language="id" fo:country="ID" fo:font-style="italic" fo:font-weight="normal"/>
    </style:style>
    <style:style style:name="T45" style:family="text">
      <style:text-properties style:font-name="Times New Roman1" fo:font-size="10pt" fo:font-weight="bold"/>
    </style:style>
    <style:style style:name="T46" style:family="text">
      <style:text-properties fo:font-variant="normal" fo:text-transform="none" fo:color="#000000" style:font-name="Times New Roman" fo:font-size="10pt" fo:letter-spacing="normal" fo:language="sv" fo:country="SE" fo:font-style="italic" fo:font-weight="normal" style:font-size-asian="10pt" style:font-style-asian="italic" style:font-size-complex="10pt" style:font-style-complex="italic"/>
    </style:style>
    <style:style style:name="T47" style:family="text">
      <style:text-properties fo:language="id" fo:country="ID"/>
    </style:style>
    <style:style style:name="T48" style:family="text">
      <style:text-properties fo:font-size="8pt"/>
    </style:style>
    <style:style style:name="T49" style:family="text">
      <style:text-properties fo:font-size="8pt" fo:font-style="italic"/>
    </style:style>
    <style:style style:name="T50" style:family="text">
      <style:text-properties style:font-name="Times New Roman" fo:font-size="10pt" fo:language="sv" fo:country="SE" fo:font-style="italic" style:font-size-asian="10pt" style:font-style-asian="italic" style:font-size-complex="10pt" style:font-style-complex="italic"/>
    </style:style>
    <style:style style:name="T51"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5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3" draw:name="Frame1" text:anchor-type="paragraph" svg:x="0.0236in" svg:y="0.0264in" svg:width="6.952in" draw:z-index="3"><draw:text-box fo:min-height="0.6665in"><text:p text:style-name="P74"><text:span text:style-name="Default_20_Paragraph_20_Font"><text:span text:style-name="T27">Penerapan M</text:span></text:span><text:span text:style-name="Default_20_Paragraph_20_Font"><text:span text:style-name="T28">odel Pembelajaran Kooperatif Tipe </text:span></text:span><text:span text:style-name="Default_20_Paragraph_20_Font"><text:span text:style-name="T29">Make A Match </text:span></text:span></text:p><text:p text:style-name="P41"><text:span text:style-name="Default_20_Paragraph_20_Font"><text:span text:style-name="T30">Untuk Meningkatkan Aktivitas dan Hasil Belajar Siswa Kelas IV </text:span></text:span></text:p><text:p text:style-name="P62"><text:span text:style-name="Default_20_Paragraph_20_Font"><text:span text:style-name="T30">Tema Indahnya Negeriku di SDN Kebonsari 01 Jember</text:span></text:span></text:p><text:p text:style-name="P43"><text:span text:style-name="Default_20_Paragraph_20_Font"><text:span text:style-name="T25">(</text:span></text:span><text:span text:style-name="Default_20_Paragraph_20_Font">The Implementation of Cooperative Learning Model Type Make a Match to Improve Activities and Learning Outcomes of Fourth Grade on Beautiful </text:span></text:p><text:p text:style-name="P43"><text:span text:style-name="Default_20_Paragraph_20_Font">My Country Theme at SDN Kebonsari 01 Jember</text:span><text:span text:style-name="Default_20_Paragraph_20_Font"><text:span text:style-name="T25">)</text:span></text:span></text:p><text:p text:style-name="Standard"/></draw:text-box></draw:frame><draw:frame draw:style-name="fr3" draw:name="Frame2" text:anchor-type="paragraph" svg:x="0.3398in" svg:y="2.0154in" svg:width="6.3in" draw:z-index="2"><draw:text-box fo:min-height="0.1457in"><text:p text:style-name="P33"><text:span text:style-name="Default_20_Paragraph_20_Font"><text:span text:style-name="T1">Serly Ayu Sayektie, Imam Muchtar, Chumi Zahroul Fitriyah<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muchtarimam_sh</text:span></text:span>@gmail.com</text:p></draw:text-box></draw:frame><draw:frame draw:style-name="fr3" draw:name="Frame5" text:anchor-type="paragraph" svg:x="0.0063in" svg:y="2.852in" svg:width="6.9681in" draw:z-index="1"><draw:text-box fo:min-height="4.8161in"><text:p text:style-name="P16"/><text:p text:style-name="P16">Abstrak</text:p><text:p text:style-name="P8"><text:span text:style-name="Default_20_Paragraph_20_Font"><text:span text:style-name="T17">Pembelajaran tematik integratif bertujuan untuk mengintegrasikan pengetahuan, keterampilan, nilai serta pemikiran yang kreatif. Pemilihan dan penggunaan model pembelajaran yang belum maksimal menyebabkan aktivitas dan hasil belajar siswa masih dalam kriteria cukup. Model pembelajaran kooperatif tipe </text:span></text:span><text:span text:style-name="Default_20_Paragraph_20_Font"><text:span text:style-name="T19">make a match</text:span></text:span><text:span text:style-name="Default_20_Paragraph_20_Font"><text:span text:style-name="T17"> yaitu model pembelajaran mencocokan kartu soal dengan kartu jawaban. Penelitian ini bertujuan untuk meningkatkan aktivitas dan hasil belajar siswa. Jenis penelitian ini adalah penelitian tindakan kelas. Pengumpulan data penelitian menggunakan metode observasi, wawancara, tes, dan dokumen. Pelaksanaan penelitian dengan menerapkan model pembelajaran kooperatif tipe </text:span></text:span><text:span text:style-name="Default_20_Paragraph_20_Font"><text:span text:style-name="T19">make a match</text:span></text:span><text:span text:style-name="Default_20_Paragraph_20_Font"><text:span text:style-name="T17"> adalah sebanyak dua siklus. Hasil penelitian menunjukkan aktivitas pra siklus 48,55%, siklus I 71,44% dan siklus II 92,36%. Hasil belajar afektif siswa pra siklus 60,03%, siklus I 77,13%, dan siklus  II 85,69%. Hasil belajar kognitif siswa pra siklus 64,73%,siklus I 73,15%, dan siklus II 83,10%. Hasil belajar psikomotorik siswa pra siklus 65,39%,siklus I 71,38%, dan siklus II 85,85%. Berdasarkan hasil tersebut dapat disimpulkan bahwa penerapan model pembelajaran kooperatif tipe </text:span></text:span><text:span text:style-name="Default_20_Paragraph_20_Font"><text:span text:style-name="T19">make a match</text:span></text:span><text:span text:style-name="Default_20_Paragraph_20_Font"><text:span text:style-name="T17"> dapat meningkatkan aktivitas dan hasil belajar siswa kelas IV A di SDN Kebonsari 01 Jember.</text:span></text:span><text:span text:style-name="Default_20_Paragraph_20_Font"><text:span text:style-name="T14"> </text:span></text:span></text:p><text:p text:style-name="P8"><text:span text:style-name="Default_20_Paragraph_20_Font"><text:span text:style-name="T14"/></text:span></text:p><text:p text:style-name="P7"><text:span text:style-name="T34">Kata Kunci:</text:span> m<text:span text:style-name="T43">odel pembelajaran kooperatif tipe </text:span><text:span text:style-name="T44">make a match</text:span><text:span text:style-name="T43">, aktivitas belajar, hasil belajar.</text:span></text:p><text:p text:style-name="P28"/><text:p text:style-name="P28">Abstract</text:p><text:p text:style-name="P29"><text:span text:style-name="T46">Learning thematic adjustment aims to integrate knowledge, skill, value and thought creative. Election and the use of model learning not maximum cause activity and study results students still on the criteria enough. Learning model cooperative type make a match that is learning model match cards about with cards answer. This study attempts to increasing the activity of students and study results. The kind of research this is research the act of class. Data collection the research uses a method of observation, interview, test, and documents. The research phase by applying learning model cooperative type make a match is as much as 2 cycle. The research results show activity pre cycle 48,55%, cycle I 71,44% and cycle II 92,36%. Study results affective students pre cycle 60,03%, cycle I 77,13%, and cycle II 85,69%. Study results cognitive students pre cycle 64,73%, cycle I 73,15% , and cycle II 83,10%. Study results psychomotor students pre cycle 65,39%, cycle I 71,38%, and cycle II 85,85%. Based on these results can be concluded that the implementation of cooperative learning model type make a match could improve activities and learning outcomes at the students of class 4 a in SDN Kebonsari 01 Jember. </text:span><text:span text:style-name="T46"><text:s/></text:span><text:span text:style-name="T50"><text:s/></text:span><text:span text:style-name="T51"><text:s/></text:span></text:p><text:p text:style-name="P4"/><text:p text:style-name="P3"><text:span text:style-name="T7">Keywords</text:span><text:span text:style-name="T25">: </text:span>cooperative learning model type make a match, learning activities, learning otucomes.</text:p></draw:text-box></draw:frame><text:bookmark-start text:name="PointTmp"/><text:span text:style-name="T26">P</text:span><text:bookmark-end text:name="PointTmp"/><text:span text:style-name="T26">endahuluan</text:span></text:p>
      <text:p text:style-name="P54"><text:span text:style-name="Default_20_Paragraph_20_Font"><text:span text:style-name="T18">Pendidikan di sekolah dasar merupakan jenjang pendidikan yang berfungsi sebagai peletakan dasar-dasar keilmuan dan membantu mengoptimalkan perkembangan anak melalui pembelajaran yang dibimbing oleh guru. Tujuan dari proses pendidikan sekolah dasar adalah diperolehnya pengembangan pribadi anak yang membangun dirinya dan ikut serta bertanggung jawab terhadap pengembangan kemajuan bangsa dan negara, mampu melanjutkan pendidikan ke tingkat yang lebih tinggi, dan mampu hidup di masyarakat serta mengembangkan diri sesuai dengan bakat, minat, kemampuan yang dimilikinya yang sejalan dengan nilai-nilai yang ada di lingkungan di mana ia berada. Berdasarkan hal tersebut maka proses pendidikan di sekolah dasar yang akan dilaksanakan harus dirancang dan terencana dengan baik (Susanto, 2013).</text:span></text:span></text:p>
      <text:p text:style-name="P44"><text:soft-page-break/>Tujuan dari tematik integratif yaitu siswa diharapkan mampu mengembangkan nalar dibanding hafalan. Siswa tidak lagi belajar IPA, Bahasa Indonesia, Matematika, atau pelajaran yang lainnya secara terpisah (berdiri sendiri) namun pembelajaran terpadu menggunakan tema untuk mengaitkan beberapa mata pelajaran.</text:p>
      <text:p text:style-name="P45">Hasil wawancara dengan seorang guru kelas IVA SDN Kebonsari 01 diantaranya adalah konsentrasi siswa terhadap pelajaran masih belum fokus maksimal dan masih sulit untuk memahami tugas yang diberikan.</text:p>
      <text:p text:style-name="P44">Hasil observasi mengenai aktivitas siswa secara klasikal menunjukkan hasil 48,55% yang masih dalam kriteria cukup aktif. Hasil belajar siswa kelas IVA SDN Kebonsari 01 berdasarkan data hasil obeservasi, hasil belajar kognitif siswa pada tema Indahnya Kebersamaan Subtema Keberagaman Budaya Bangsaku pembelajaran 1 yaitu 64,73% yang terbilang sedang untuk kriteria hasil belajar. Hasil belajar afektif siswa sebesar 60,03% dengan kriteria sedang/cukup, dan hasil belajar psikomotorik siswa sebesar 65,39% dengan kriteria sedang/cukup. Hasil wawancara terhadap guru juga diketahui bahwa belum pernah digunakan model pembelajaran kooperatif tipe <text:span text:style-name="T6">Make A Match</text:span>.</text:p>
      <text:p text:style-name="P50"><text:span text:style-name="T33">Menurut Eggen &amp; Kauchak (dalam Bektiarso, 2015:77) pembelajaran kooperatif adalah sebuah kelompok strategi pengajaran yang melibatkan siswa bekerja secara berkolaborasi untuk mencapai tujuan bersama Model pembelajaran kooperatif tipe </text:span><text:span text:style-name="T36">Make A Match</text:span><text:span text:style-name="T33"> dapat diterapkan pada semua mata pelajaran</text:span> <text:span text:style-name="T37">(Isjoni dalam Shoimin, 2014:98)</text:span><text:span text:style-name="T33">. Guru dapat membuat kartu soal dan kartu jawaban sesuai dengan materi yang akan diajarkan, pada penelitian ini model pembelajaran kooperatif tipe </text:span><text:span text:style-name="T36">Make A Match</text:span><text:span text:style-name="T33"> diterapkan pada tema Indahnya Negeriku. Kegiatan pembelajaran dengan menerapkan model pembelajaran kooperatif tipe </text:span><text:span text:style-name="T36">Make A Match</text:span><text:span text:style-name="T33"> diharapkan siswa mampu berinteraksi, diskusi, menghargai antar anggota kelompok dan saling bekerja sama dalam memecahkan masalah dengan baik.</text:span></text:p>
      <text:p text:style-name="P50"><text:span text:style-name="T39">Berdasarkan uraian diatas, akan dilakukan penelitian tentang aktivitas dan hasil belajar siswa kelas IVA SDN Kebonsari 01 Jember, sehingga peneliti mengangkat judul “Penerapan Model Pembelajaran Kooperatif Tipe </text:span><text:span text:style-name="T41">Make A Match</text:span><text:span text:style-name="T39"> untuk Meningkatkan Aktivitas dan Hasil Belajar Siswa Kelas IV Tema Indahnya Negeriku di SDN Kebonsari 01 Jember” pada semester genap tahun pelajaran 2015/2016</text:span><text:span text:style-name="T45">.</text:span> </text:p>
      <text:p text:style-name="P59"><text:span text:style-name="Default_20_Paragraph_20_Font"><text:span text:style-name="T12"/></text:span></text:p>
      <text:p text:style-name="P6"><text:span text:style-name="Default_20_Paragraph_20_Font"><text:span text:style-name="T31">Metode Penelitian</text:span></text:span></text:p>
      <text:p text:style-name="P54"><text:span text:style-name="Default_20_Paragraph_20_Font"><text:span text:style-name="T16">Penelitian ini dilaksanakan di SDN Kebonsari 01 Jember pada semester genap tahun pelajaran 2015/2016. Subjek penelitian ini adalah siswa kelas IVA SDN Kebonsari 01 Jember dengan jumlah 38 siswa yang terdiri dari 19 siswa laki-laki dan 19 siswa perempuan. Pengumpulan data menggunakan metode observasi, wawancara, tes, dan dokumen. Data yang akan dianalisis dalam penelitian ini antara lain sebagai berikut.</text:span></text:span></text:p>
      <text:list xml:id="list1014590118931551853" text:style-name="L1">
        <text:list-header>
          <text:p text:style-name="P79">a) Persentase <text:s text:c="2"/>skor <text:s/>aktivitas <text:s/>belajar <text:s text:c="2"/>siswa <text:s/>dapat dihitung <text:s/></text:p>
          <text:p text:style-name="P81"><text:s text:c="4"/>dengan rumus:</text:p>
        </text:list-header>
      </text:list>
      <text:p text:style-name="P22"><text:span text:style-name="Default_20_Paragraph_20_Font"><text:span text:style-name="T15">Pa <text:s/></text:span></text:span><text:span text:style-name="Default_20_Paragraph_20_Font"><text:span text:style-name="T22">= </text:span></text:span><text:span text:style-name="Default_20_Paragraph_20_Font"><text:span text:style-name="T22"><draw:frame draw:style-name="fr5" draw:name="Object5" text:anchor-type="as-char" svg:y="-0.2071in" svg:width="0.2283in" svg:height="0.3339in" draw:z-index="9"><draw:object xlink:href="./Object 5" xlink:type="simple" xlink:show="embed" xlink:actuate="onLoad"/><draw:image xlink:href="./ObjectReplacements/Object 5" xlink:type="simple" xlink:show="embed" xlink:actuate="onLoad"/><svg:desc>formula</svg:desc></draw:frame></text:span></text:span><text:span text:style-name="Default_20_Paragraph_20_Font"><text:span text:style-name="T22">x 10</text:span></text:span><text:span text:style-name="Default_20_Paragraph_20_Font"><text:span text:style-name="T23">0%</text:span></text:span></text:p>
      <text:p text:style-name="P65">Keterangan: </text:p>
      <text:p text:style-name="P64"><text:span text:style-name="T38">Pa <text:s/>: </text:span><text:span text:style-name="T33">persentase aktivitas belajar siswa</text:span></text:p>
      <text:p text:style-name="P64"><text:span text:style-name="T38">A <text:s text:c="2"/>: </text:span><text:span text:style-name="T39">jumlah skor aktivitas belajar yang diperoleh siswa</text:span> </text:p>
      <text:p text:style-name="P63"><text:span text:style-name="T39">N <text:s text:c="2"/>: jumlah skor maksimal aktivitas belajar siswa</text:span> </text:p>
      <text:p text:style-name="P19"/>
      <text:p text:style-name="P19">Adapun kriteria aktivitas belajar dapat dilihat pada table <text:span text:style-name="T47">1</text:span></text:p>
      <text:p text:style-name="P19"/>
      <text:p text:style-name="P60"><text:s text:c="4"/>Tabel 1 Kriteria penelitian aktivitas belajar siswa</text:p>
      <table:table table:name="Table5" table:style-name="Table5">
        <table:table-column table:style-name="Table5.A"/>
        <table:table-column table:style-name="Table5.B"/>
        <table:table-column table:style-name="Table5.C"/>
        <table:table-row>
          <table:table-cell table:style-name="Table5.A1" office:value-type="string">
            <text:p text:style-name="P68">No.</text:p>
          </table:table-cell>
          <table:table-cell table:style-name="Table5.A1" office:value-type="string">
            <text:p text:style-name="P68">Kriteria Aktivitas Belajar</text:p>
          </table:table-cell>
          <table:table-cell table:style-name="Table5.A1" office:value-type="string">
            <text:p text:style-name="P68">Persentase Aktivitas</text:p>
          </table:table-cell>
        </table:table-row>
        <table:table-row>
          <table:table-cell table:style-name="Table5.A2" office:value-type="float" office:value="1">
            <text:p text:style-name="P69">1</text:p>
          </table:table-cell>
          <table:table-cell table:style-name="Table5.B2" office:value-type="string">
            <text:p text:style-name="P69">Sangat aktif</text:p>
          </table:table-cell>
          <table:table-cell table:style-name="Table5.B2" office:value-type="string">
            <text:p text:style-name="P69">91-100</text:p>
          </table:table-cell>
        </table:table-row>
        <table:table-row>
          <table:table-cell table:style-name="Table5.A2" office:value-type="float" office:value="2">
            <text:p text:style-name="P69">2</text:p>
          </table:table-cell>
          <table:table-cell table:style-name="Table5.B2" office:value-type="string">
            <text:p text:style-name="P70"><text:s text:c="19"/>Aktif</text:p>
          </table:table-cell>
          <table:table-cell table:style-name="Table5.B2" office:value-type="string">
            <text:p text:style-name="P70"><text:s text:c="15"/>71-90</text:p>
          </table:table-cell>
        </table:table-row>
        <table:table-row>
          <table:table-cell table:style-name="Table5.A2" office:value-type="float" office:value="3">
            <text:p text:style-name="P69">3</text:p>
          </table:table-cell>
          <table:table-cell table:style-name="Table5.B2" office:value-type="string">
            <text:p text:style-name="P69">Cukup aktif</text:p>
          </table:table-cell>
          <table:table-cell table:style-name="Table5.B2" office:value-type="string">
            <text:p text:style-name="P70"><text:s text:c="15"/>41-70</text:p>
          </table:table-cell>
        </table:table-row>
        <table:table-row>
          <table:table-cell table:style-name="Table5.A2" office:value-type="float" office:value="4">
            <text:p text:style-name="P69">4</text:p>
          </table:table-cell>
          <table:table-cell table:style-name="Table5.B2" office:value-type="string">
            <text:p text:style-name="P69">Kurang aktif</text:p>
          </table:table-cell>
          <table:table-cell table:style-name="Table5.B2" office:value-type="string">
            <text:p text:style-name="P70"><text:s text:c="15"/>21-40</text:p>
          </table:table-cell>
        </table:table-row>
        <table:table-row>
          <table:table-cell table:style-name="Table5.A2" office:value-type="float" office:value="5">
            <text:p text:style-name="P69">5</text:p>
          </table:table-cell>
          <table:table-cell table:style-name="Table5.B2" office:value-type="string">
            <text:p text:style-name="P69"><text:s text:c="2"/>Sangat kurang aktif</text:p>
          </table:table-cell>
          <table:table-cell table:style-name="Table5.B2" office:value-type="string">
            <text:p text:style-name="P70"><text:s text:c="17"/>0-20</text:p>
          </table:table-cell>
        </table:table-row>
      </table:table>
      <text:p text:style-name="P21"><text:span text:style-name="Default_20_Paragraph_20_Font"><text:span text:style-name="T24">(Sumber: Masyhud, 2014)</text:span></text:span></text:p>
      <text:p text:style-name="P19"/>
      <text:list xml:id="list30221621" text:continue-numbering="true" text:style-name="L1">
        <text:list-header>
          <text:p text:style-name="P80"><text:span text:style-name="T32">b) Hasil </text:span><text:span text:style-name="T33">belajar siswa dianalisis berdasarkan skor tes hasil </text:span></text:p>
          <text:p text:style-name="P82"><text:s text:c="4"/>belajar menggunakan rumus:</text:p>
        </text:list-header>
      </text:list>
      <text:p text:style-name="P73"><text:span text:style-name="Default_20_Paragraph_20_Font"><text:span text:style-name="T11"/></text:span></text:p>
      <text:p text:style-name="P72"><text:span text:style-name="Default_20_Paragraph_20_Font"><text:span text:style-name="T8"><text:tab/><text:tab/> <text:s text:c="5"/></text:span></text:span><text:span text:style-name="Default_20_Paragraph_20_Font"><text:span text:style-name="T9">Pk <text:s/></text:span></text:span><text:span text:style-name="Default_20_Paragraph_20_Font"><text:span text:style-name="T8">= </text:span></text:span><text:span text:style-name="Default_20_Paragraph_20_Font"><text:span text:style-name="T8"><draw:frame draw:style-name="fr5" draw:name="Object7" text:anchor-type="as-char" svg:y="-0.2402in" svg:width="0.5161in" svg:height="0.4008in" draw:z-index="10"><draw:object xlink:href="./Object 7" xlink:type="simple" xlink:show="embed" xlink:actuate="onLoad"/><draw:image xlink:href="./ObjectReplacements/Object 7" xlink:type="simple" xlink:show="embed" xlink:actuate="onLoad"/><svg:desc>formula</svg:desc></draw:frame></text:span></text:span><text:span text:style-name="Default_20_Paragraph_20_Font"><text:span text:style-name="T8">x 10</text:span></text:span><text:span text:style-name="Default_20_Paragraph_20_Font"><text:span text:style-name="T10">0</text:span></text:span></text:p>
      <text:p text:style-name="P32"/>
      <text:p text:style-name="P65">Keterangan: </text:p>
      <text:p text:style-name="P66">Pi <text:s text:c="3"/>: skor hasil belajar kelas/kelompok</text:p>
      <text:p text:style-name="P67"><text:span text:style-name="T38">srtk : <text:s/></text:span><text:span text:style-name="T39">skor riil tercapai kelas (jumlah skor tercapai </text:span></text:p>
      <text:p text:style-name="P67"><text:span text:style-name="T39"><text:s text:c="10"/>seluruh siswa)</text:span> </text:p>
      <text:p text:style-name="P67"><text:span text:style-name="T38">sik <text:s text:c="2"/>: </text:span><text:span text:style-name="T39">skor ideal yang dapat bisa dicapai seluruh siswa <text:s text:c="3"/></text:span></text:p>
      <text:p text:style-name="P67"><text:span text:style-name="T39"><text:s text:c="10"/>dalam kelas (Masyhud, 2014:286)</text:span> </text:p>
      <text:p text:style-name="P10"/>
      <text:p text:style-name="P7"><text:span text:style-name="T39">Adapun kriteria hasil belajar dapat dilihat pada tabel 2</text:span><text:span text:style-name="T38"> </text:span></text:p>
      <text:p text:style-name="P10"/>
      <text:p text:style-name="P11">Tabel 2. Kriteria penelitian hasil belajar siswa</text:p>
      <table:table table:name="Table6" table:style-name="Table6">
        <table:table-column table:style-name="Table6.A"/>
        <table:table-column table:style-name="Table6.B"/>
        <table:table-column table:style-name="Table6.C"/>
        <table:table-row>
          <table:table-cell table:style-name="Table6.A1" office:value-type="string">
            <text:p text:style-name="P25">No.</text:p>
          </table:table-cell>
          <table:table-cell table:style-name="Table6.A1" office:value-type="string">
            <text:p text:style-name="P26">Rentangan Skor</text:p>
          </table:table-cell>
          <table:table-cell table:style-name="Table6.A1" office:value-type="string">
            <text:p text:style-name="P26">Kriteria Hasil Belajar</text:p>
          </table:table-cell>
        </table:table-row>
        <table:table-row>
          <table:table-cell table:style-name="Table6.A2" office:value-type="string">
            <text:p text:style-name="P25">1</text:p>
          </table:table-cell>
          <table:table-cell table:style-name="Table6.A2" office:value-type="string">
            <text:p text:style-name="P27">80-100</text:p>
          </table:table-cell>
          <table:table-cell table:style-name="Table6.A2" office:value-type="string">
            <text:p text:style-name="P27">Sangat baik</text:p>
          </table:table-cell>
        </table:table-row>
        <table:table-row>
          <table:table-cell table:style-name="Table6.A2" office:value-type="string">
            <text:p text:style-name="P25">2</text:p>
          </table:table-cell>
          <table:table-cell table:style-name="Table6.A2" office:value-type="string">
            <text:p text:style-name="P27">70-79</text:p>
          </table:table-cell>
          <table:table-cell table:style-name="Table6.A2" office:value-type="string">
            <text:p text:style-name="P27">Baik</text:p>
          </table:table-cell>
        </table:table-row>
        <table:table-row>
          <table:table-cell table:style-name="Table6.A2" office:value-type="string">
            <text:p text:style-name="P25">3</text:p>
          </table:table-cell>
          <table:table-cell table:style-name="Table6.A2" office:value-type="string">
            <text:p text:style-name="P27">60-69</text:p>
          </table:table-cell>
          <table:table-cell table:style-name="Table6.A2" office:value-type="string">
            <text:p text:style-name="P27">Cukup baik</text:p>
          </table:table-cell>
        </table:table-row>
        <table:table-row>
          <table:table-cell table:style-name="Table6.A2" office:value-type="string">
            <text:p text:style-name="P25">4</text:p>
          </table:table-cell>
          <table:table-cell table:style-name="Table6.A2" office:value-type="string">
            <text:p text:style-name="P27">40-59</text:p>
          </table:table-cell>
          <table:table-cell table:style-name="Table6.A2" office:value-type="string">
            <text:p text:style-name="P27">Kurang baik</text:p>
          </table:table-cell>
        </table:table-row>
        <table:table-row>
          <table:table-cell table:style-name="Table6.A6" office:value-type="float" office:value="5">
            <text:p text:style-name="P25">5</text:p>
          </table:table-cell>
          <table:table-cell table:style-name="Table6.A2" office:value-type="string">
            <text:p text:style-name="P27">0-39</text:p>
          </table:table-cell>
          <table:table-cell table:style-name="Table6.A2" office:value-type="string">
            <text:p text:style-name="P27">Sangat kurang baik</text:p>
          </table:table-cell>
        </table:table-row>
      </table:table>
      <text:p text:style-name="P20"/>
      <text:p text:style-name="Text"/>
      <text:p text:style-name="P5">Hasil</text:p>
      <text:p text:style-name="P58"><text:span text:style-name="Default_20_Paragraph_20_Font"><text:span text:style-name="T13">Hasil dari tindakan pendahuluan digunakan sebagai acuan untuk merancang rencana pembelajaran yang digunakan pada siklus I. Hasil refleksi dari pelaksanaan siklus I digunakan untuk melaksanakan tindakan perbaikan pada siklus II. Hasil wawancara menunjukkan bahwa guru masih kurang bervariatif dalam memilih dan menggunakan model pembelajaran dalam menyampaikan materi.</text:span></text:span></text:p>
      <text:p text:style-name="P47">Hasil observasi mengenai aktivitas siswa secara klasikal menunjukkan hasil 48,55% yang masih dalam kriteria <text:soft-page-break/>cukup aktif. Hasil belajar siswa kelas IVA SDN Kebonsari 01 berdasarkan data hasil obeservasi, hasil belajar kognitif siswa pada tema Indahnya Kebersamaan Subtema Keberagaman Budaya Bangsaku pembelajaran 1 yaitu 64,73% yang terbilang sedang untuk kriteria hasil belajar. Hasil belajar afektif siswa sebesar 60,03% dengan kriteria sedang/cukup, dan hasil belajar psikomotorik siswa sebesar 65,39% dengan kriteria sedang/cukup.</text:p>
      <text:p text:style-name="P46">Hasil analisis pra siklus, siklus I, dan siklus II diperoleh dari hasil observasi yang dilakukan pada saat proses pembelajaran berlangsung.</text:p>
      <text:p text:style-name="P46">Hasil analisis aktivitas belajar siswa tiap-tiap siklus adalah sebagai berikut.</text:p>
      <text:p text:style-name="P46"/>
      <text:p text:style-name="P35"><text:span text:style-name="T37">Tabel 3 </text:span><text:span text:style-name="T33">Persentase Rata-rata Aktivitas Belajar Siswa Tiap </text:span></text:p>
      <text:p text:style-name="P36"><text:s text:c="13"/>Siklus</text:p>
      <text:p text:style-name="P13"/>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68">No.</text:p>
          </table:table-cell>
          <table:table-cell table:style-name="Table9.A1" office:value-type="string">
            <text:p text:style-name="P68">Pelaksanaan</text:p>
          </table:table-cell>
          <table:table-cell table:style-name="Table9.A1" office:value-type="string">
            <text:p text:style-name="P68">Persentase Rata-rata Aktivitas Belajar Siswa</text:p>
          </table:table-cell>
          <table:table-cell table:style-name="Table9.A1" office:value-type="string">
            <text:p text:style-name="P68">Kriteria</text:p>
          </table:table-cell>
        </table:table-row>
        <table:table-row>
          <table:table-cell table:style-name="Table9.A2" office:value-type="float" office:value="1">
            <text:p text:style-name="P69">1</text:p>
          </table:table-cell>
          <table:table-cell table:style-name="Table9.B2" office:value-type="string">
            <text:p text:style-name="P69">Pra Siklus</text:p>
          </table:table-cell>
          <table:table-cell table:style-name="Table9.B2" office:value-type="string">
            <text:p text:style-name="P69">48,55%</text:p>
          </table:table-cell>
          <table:table-cell table:style-name="Table9.B2" office:value-type="string">
            <text:p text:style-name="P69">Cukup aktif</text:p>
          </table:table-cell>
        </table:table-row>
        <table:table-row>
          <table:table-cell table:style-name="Table9.A2" office:value-type="float" office:value="2">
            <text:p text:style-name="P69">2</text:p>
          </table:table-cell>
          <table:table-cell table:style-name="Table9.B2" office:value-type="string">
            <text:p text:style-name="P69">Siklus I</text:p>
          </table:table-cell>
          <table:table-cell table:style-name="Table9.B2" office:value-type="string">
            <text:p text:style-name="P69">71,44%</text:p>
          </table:table-cell>
          <table:table-cell table:style-name="Table9.B2" office:value-type="string">
            <text:p text:style-name="P69">Aktif</text:p>
          </table:table-cell>
        </table:table-row>
        <table:table-row>
          <table:table-cell table:style-name="Table9.A2" office:value-type="float" office:value="3">
            <text:p text:style-name="P69">3</text:p>
          </table:table-cell>
          <table:table-cell table:style-name="Table9.B2" office:value-type="string">
            <text:p text:style-name="P69">Siklus II</text:p>
          </table:table-cell>
          <table:table-cell table:style-name="Table9.B2" office:value-type="string">
            <text:p text:style-name="P69">92,36%</text:p>
          </table:table-cell>
          <table:table-cell table:style-name="Table9.B2" office:value-type="string">
            <text:p text:style-name="P69">Sangat aktif</text:p>
          </table:table-cell>
        </table:table-row>
      </table:table>
      <text:p text:style-name="P18"/>
      <text:p text:style-name="P15">Berdasarkan tabel di atas dapat dibuat grafik besarnya presentase rata-rata aktivitas belajar siswa setiap siklus berikut ini.</text:p>
      <text:p text:style-name="P35"/>
      <text:p text:style-name="P61"><text:span text:style-name="T42">Gambar 1. Diagram Analisis Hasil Aktivitas Belajar Siswa</text:span> </text:p>
      <text:p text:style-name="P13"><draw:frame draw:style-name="fr4" draw:name="graphics1" text:anchor-type="paragraph" svg:width="3.1866in" svg:height="1.6744in" draw:z-index="0"><draw:image xlink:href="Pictures/2000000800001B0B00000F7E19D803EE.svm" xlink:type="simple" xlink:show="embed" xlink:actuate="onLoad"/></draw:frame></text:p>
      <text:p text:style-name="P48">Berdasarkan diagram di atas dapat disimpulkan bahwa penelitian dengan menerapkan model pembelajaran kooperatif tipe <text:span text:style-name="T5">make a match</text:span> dapat meningkatkan aktivitas belajar siswa kelas IVA tema Indahnya Negeriku semester genap tahun pelajaran 2015/2016 di SDN Kebonsari 01 Jember.</text:p>
      <text:p text:style-name="P51"><text:span text:style-name="T33">Hasil belajar afektif siswa diperoleh dari hasil observasi saat kegiatan pembelajarn berlangsung dengan penerapan model pembelajaran kooperatif tipe </text:span><text:span text:style-name="T35">make a match</text:span><text:span text:style-name="T33">. Dilihat dari hasil belajar afektif siswa dari pra siklus, siklus 1,dan siklus 2 mengalami penigkatan</text:span><text:span text:style-name="T37">.</text:span> <text:span text:style-name="T33">Hasil belajar afektif siswa pra siklus sebesar 60,03% dengan kriteria sedang/cukup, pada siklus 1 mengalami peningkatan menjadi 77,13% dengan kriteria baik, dan pada siklus 2 meningkat menjadi 85,69% dengan kriteria sangat baik</text:span><text:span text:style-name="T37">.</text:span></text:p>
      <text:p text:style-name="P47">Hasil belajar kognitif siswa yang diperoleh dari mengerjakan soal tes hasil belajar pada setiap akhir siklus mengalami peningkatan. Dilihat dari hasil belajar kognitif siswa pra siklus, siklus 1, dan siklus 2 mengalami peningkatan.</text:p>
      <text:p text:style-name="P47">Analisis perbandingan hasil belajar kognitif siswa pras siklus, siklus 1, dan siklus 2 dapat dilihat pada tabel berikut</text:p>
      <text:p text:style-name="P12"/>
      <text:p text:style-name="P35"><text:span text:style-name="T37">Tabel 5 </text:span><text:span text:style-name="T33">Nilai Rata-rata <text:s/>Penigkatan <text:s/>Hasil <text:s/>Belajar <text:s/>Kognitif </text:span></text:p>
      <text:p text:style-name="P36"><text:s text:c="13"/>Siswa</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71">No.</text:p>
            </table:table-cell>
            <table:table-cell table:style-name="Table11.A1" office:value-type="string">
              <text:p text:style-name="P68">Pelaksanaan</text:p>
            </table:table-cell>
            <table:table-cell table:style-name="Table11.A1" office:value-type="string">
              <text:p text:style-name="P68">Rata-rata Peningkatan Hasil Belajar Kognitif Siswa Secara Klasikal</text:p>
            </table:table-cell>
            <table:table-cell table:style-name="Table11.A1" office:value-type="string">
              <text:p text:style-name="P68">Kriteria</text:p>
            </table:table-cell>
          </table:table-row>
        </table:table-header-rows>
        <table:table-row>
          <table:table-cell table:style-name="Table11.A2" office:value-type="float" office:value="1">
            <text:p text:style-name="P69">1</text:p>
          </table:table-cell>
          <table:table-cell table:style-name="Table11.B2" office:value-type="string">
            <text:p text:style-name="P69">Pra Siklus</text:p>
          </table:table-cell>
          <table:table-cell table:style-name="Table11.B2" office:value-type="string">
            <text:p text:style-name="P69">64,73</text:p>
          </table:table-cell>
          <table:table-cell table:style-name="Table11.B2" office:value-type="string">
            <text:p text:style-name="P69">Sedang</text:p>
          </table:table-cell>
        </table:table-row>
        <table:table-row>
          <table:table-cell table:style-name="Table11.A2" office:value-type="float" office:value="2">
            <text:p text:style-name="P69">2</text:p>
          </table:table-cell>
          <table:table-cell table:style-name="Table11.B2" office:value-type="string">
            <text:p text:style-name="P69">Siklus I</text:p>
          </table:table-cell>
          <table:table-cell table:style-name="Table11.B2" office:value-type="string">
            <text:p text:style-name="P69">73,15</text:p>
          </table:table-cell>
          <table:table-cell table:style-name="Table11.B2" office:value-type="string">
            <text:p text:style-name="P69">Baik</text:p>
          </table:table-cell>
        </table:table-row>
        <table:table-row>
          <table:table-cell table:style-name="Table11.A2" office:value-type="float" office:value="3">
            <text:p text:style-name="P69">3</text:p>
          </table:table-cell>
          <table:table-cell table:style-name="Table11.B2" office:value-type="string">
            <text:p text:style-name="P69">Siklus II</text:p>
          </table:table-cell>
          <table:table-cell table:style-name="Table11.B2" office:value-type="string">
            <text:p text:style-name="P69">83,10</text:p>
          </table:table-cell>
          <table:table-cell table:style-name="Table11.B2" office:value-type="string">
            <text:p text:style-name="P69">Sangat baik</text:p>
          </table:table-cell>
        </table:table-row>
      </table:table>
      <text:p text:style-name="P38"/>
      <text:p text:style-name="P40"><text:span text:style-name="T33">Berdasarkan data rata-rata pen</text:span><text:span text:style-name="T37">i</text:span><text:span text:style-name="T33">gkatan hasil belajar kognitif siswa secara klasikal dapat disajikan dalam bentuk diagram sebagai berikut.</text:span></text:p>
      <text:p text:style-name="P35"> </text:p>
      <text:p text:style-name="P42"><text:span text:style-name="T37">Gambar 3. </text:span><text:span text:style-name="T33">Diagram Peningkatan Hasil Belajar Kognitif </text:span></text:p>
      <text:p text:style-name="P39"><text:s text:c="18"/>Siswa Tiap Siklus</text:p>
      <text:p text:style-name="P13"/>
      <text:p text:style-name="P13"><draw:frame draw:style-name="fr4" draw:name="graphics2" text:anchor-type="paragraph" svg:width="3.4063in" svg:height="2.1307in" draw:z-index="8"><draw:image xlink:href="Pictures/2000000B00001E67000013BD9B062F00.svm" xlink:type="simple" xlink:show="embed" xlink:actuate="onLoad"/></draw:frame></text:p>
      <text:p text:style-name="P55">Berdasarkan diagram di atas dapat disimpulkan bahwa penelitian dengan menerapkan model pembelajaran kooperatif tipe <text:span text:style-name="T5">make a match</text:span> dapat meningkatkan <text:span text:style-name="T47">hasil </text:span>belajar <text:span text:style-name="T47">kognitif </text:span>siswa kelas IVA tema Indahnya Negeriku semester genap tahun pelajaran 2015/2016 di SDN Kebonsari 01 Jember.</text:p>
      <text:p text:style-name="P56"><text:span text:style-name="T33">Hasil belajar Psikomotorik siswa yang diperoleh dari kegiatan praktek pada setiap siklus mengalami peningkatan.</text:span> <text:span text:style-name="T33">Hasil belajar psikomotorik siswa pra siklus sebesar 65,39% dengan kriteria sedang/cukup, pada siklus 1 meningkat menjadi 71,38% dengan kriteria baik, dan pada siklus 2 meningkat lagi menjadi 85,85% dengan kriteria sangat baik</text:span><text:span text:style-name="T37">.</text:span></text:p>
      <text:p text:style-name="P23"/>
      <text:p text:style-name="P23"/>
      <text:p text:style-name="P24">Pembahasan</text:p>
      <text:p text:style-name="P57">Penelitian ini merupakan penelitian tindakan kelas (PTK) yang bertujuan untuk meningkatkan aktivitas dan hasil belajar siswa melalui penerapan model pembelajaran <text:soft-page-break/>kooperatif tipe <text:span text:style-name="T5">make a match</text:span> pada kelas IVA pada tema Indahnya Negeriku pada semester genap tahun pelajaran 2015/2016 di SDN Kebonsari 01 Jember.</text:p>
      <text:p text:style-name="P57">Pelaksanaan pembelajaran dengan penerapan model pembelajaran kooperatif tipe <text:span text:style-name="T5">make a match </text:span>menunjukkan bahwa aktivitas belajar siswa dari siklus 1 ke siklus 2 mengalami peningkatan. Aktivitas belajar siswa pra siklus sebesar 48,55%, dengan kriteria cukup aktif meningkat menjadi 71,44% pada siklus 1 dengan kriteria aktif, aktivitas belajar siswa mengalami peningkatan dari pra siklus ke siklus 1 dengan selisih 22,89%. Siklus 2 meningkat menjadi 92,36% dengan kriteria sangat aktif, pada siklus 1 ke siklus 2 mengalami peningkatan sebesar 20,92%.</text:p>
      <text:p text:style-name="P57">Hasil belajar afektif siswa pra siklus sebesar 60,03% dengan kriteria sedang/cukup, pada siklus 1 mengalami peningkatan menjadi 77,13% dengan kriteria baik, dan pada siklus 2 meningkat menjadi 85,69% dengan kriteria sangat baik. Hasil belajar kognitif siswa pra siklus sebesar 64,73% dengan kriteria sedang/cukup, pada siklus 1 meningkat menjadi 73,15% dengan kriteria baik, dan pada siklus 2 meningkat lagi menjadi 83,10% dengan kriteria sangat baik. Hasil belajar psikomotorik siswa pra siklus sebesar 65,39% dengan kriteria sedang/cukup, pada siklus 1 meningkat menjadi 71,38% dengan kriteria baik, dan pada siklus 2 meningkat lagi menjadi 85,85% dengan kriteria sangat baik. Penelitian melaksankan siklus 2 dikarenakan masih ada beberapa siswa yang belum mencapai kriteria hasil yang diharapkan. Berdasarkan hasil pembahasan diatas, dapat disimpulkan bahwa penerapan model pembelajaran kooperatif tipe <text:span text:style-name="T5">make a match </text:span>dapat meningkatkan aktivitas dan hasil belajar siswa kelas IVA SDN Kebonsari 01 Jember.</text:p>
      <text:p text:style-name="P13"/>
      <text:p text:style-name="P14"/>
      <text:p text:style-name="P17">Kesimpulan dan Saran</text:p>
      <text:p text:style-name="P9"/>
      <text:p text:style-name="P37">Kesimpulan</text:p>
      <text:p text:style-name="P49">Berdasarkan hasil penelitian yang telah dilaksanakan dapat ditarik kesimpulan berikut ini.</text:p>
      <text:list xml:id="list2443738230398247891" text:style-name="L2">
        <text:list-item>
          <text:p text:style-name="P75"><text:span text:style-name="T33">Aktivitas belajar siswa meningkat pada pembelajaran tema Indahnya Negeriku dengan penerapan model pembelajaran kooperatif tipe </text:span><text:span text:style-name="T35">make a match</text:span><text:span text:style-name="T33">. Persentase aktivitas belajar siswa pada pra siklus sebesar 48,88% dengan kriteria cukup aktif, pada siklus 1 sebesar 71,44% dengan kriteria aktif, dan pada siklus 2 sebesar 92,36% dengan kriteria sangat aktif. Aktivitas belajar siswa dari pra siklus ke siklus 1 meningkat sebesar 22,56%, sedangkan dari siklus 1 ke siklus 2 meningkat sebesar 20,92%.</text:span></text:p>
        </text:list-item>
        <text:list-item>
          <text:p text:style-name="P75"><text:span text:style-name="T39">Hasil belajar siswa meningkat pada pembelajaran tema Indahnya Negeriku dengan penerapan model pembelajaran kooperatif tipe </text:span><text:span text:style-name="T40">make a match</text:span><text:span text:style-name="T39">. Hasil belajar afektif siswa pra siklus sebesar 60,03% dengan kriteria sedang/cukup, siklus 1 sebesar 77,13% dengan kriteria baik, dan siklus 2 sebesar 85,69% dengan kriteria sangat baik. Hasil belajar afektif siswa dari pra siklus ke siklus 1 meningkat sebesar 17,10%, sedangkan dari siklus 1 ke siklus 2 meningkat sebesar 8,56%. Hasil belajar kognitif siswa pra siklus sebesar 64,73% dengan kriteria sedang/cukup, siklus 1 sebesar 73,15% dengan kriteria baik, dan siklus 2 sebesar 83,10% dengan kriteria sangat baik. Hasil belajar kognitif siswa dari pra siklus ke siklus 1 meningkat sebesar 8,42%, sedangkan dari siklus 1 ke siklus 2 meingkat sebesar 9,95%. Hasil belajar psikomotorik siswa pra siklus sebesar 65,39% dengan kriteria sedang/cukup, siklus 1 sebesar 70,72% dengan kriteria baik, dan siklus 2 sebesar 85,85% dengan kriteria sangat baik. Hasil belajar kognitif siswa dari pra siklus ke siklus 1 meningkat sebesar 5,33%, sedangkan dari siklus 1 ke siklus 2 meingkat sebesar 15,13%. Hasil analisis tersebut menunjukkan bahwa dengan menerapkan model pembelajaran kooperatif tipe </text:span><text:span text:style-name="T40">make a match</text:span><text:span text:style-name="T39"> dapat meningkatkan aktivitas belajar dan hasil belajar siswa.</text:span> </text:p>
        </text:list-item>
      </text:list>
      <text:p text:style-name="P37"/>
      <text:p text:style-name="P37">Saran </text:p>
      <text:p text:style-name="P52">Berdasarkan hasil kesimpulan yang diperoleh dalam penelitian ini, ada beberapa pesan yang dipertimbangkan sebagai berikut.</text:p>
      <text:list xml:id="list3966744386458626145" text:style-name="L3">
        <text:list-item>
          <text:p text:style-name="P77">Bagi siswa, sebaiknya dalam mengikuti kegiatan pembelajaran siswa lebih aktif agar aktivitas dan hasil belajar dapat meningkat.</text:p>
        </text:list-item>
        <text:list-item>
          <text:p text:style-name="P76"><text:span text:style-name="T33">Bagi guru, berdasarkan dari hasil analisis penelitian dengan penerapan model pembelajaran kooperatif tipe </text:span><text:span text:style-name="T35">make a match</text:span><text:span text:style-name="T33"> dapat dijadikan sebagai alternatif dalam pembelajaran untuk meningkatkan aktivitas dan hasil belajar siswa.</text:span></text:p>
        </text:list-item>
        <text:list-item>
          <text:p text:style-name="P77">Bagi peneliti, untuk penelitian selanjutnya sebaiknya dapat mengembangkan penelitian ini lebih baik dan berkwalitas. Menemukan hal baru sehingga tujuan yang diharapakan bisa tercapai.</text:p>
        </text:list-item>
        <text:list-item>
          <text:p text:style-name="P77">Bagi peneliti lain, sebaiknya dapat mengembangkan penelitian ini untuk menemukan hal baru sehingga kegiatan pembelajarn yang dilaksanakan akan lebih baik lagi. Penelelitian ini dapat dijadikan sebagai referensi untuk mengadakan penelitian sejenis pada mata pelajaran yang berbeda.</text:p>
        </text:list-item>
      </text:list>
      <text:p text:style-name="P53"/>
      <text:p text:style-name="P31"/>
      <text:p text:style-name="P30"><text:span text:style-name="Default_20_Paragraph_20_Font"><text:span text:style-name="T8"/></text:span></text:p>
      <text:p text:style-name="P34">Daftar Pustaka</text:p>
      <text:list xml:id="list7640503442243297544" text:style-name="WW8Num12">
        <text:list-item>
          <text:p text:style-name="P78"><text:span text:style-name="T20">Bektiarso, S. 2015. </text:span><text:span text:style-name="T21">Strategi Pembelajaran</text:span><text:span text:style-name="T20">. Yogyakarta: LaksBang Pressindo.</text:span></text:p>
        </text:list-item>
        <text:list-item>
          <text:p text:style-name="P78"><text:span text:style-name="T48">Masyhud, M. S. 2014. </text:span><text:span text:style-name="T49">Metode Penelitian Pendidikan</text:span><text:span text:style-name="T48">. Jember: Lembaga Pengembangan Manajemen dan Profesi Kependidikan (LPMPK).</text:span></text:p>
        </text:list-item>
        <text:list-item>
          <text:p text:style-name="P78"><text:span text:style-name="T48">Shoimin, A. 2014. </text:span><text:span text:style-name="T49">68 Model Pembelajaran Inovatif dalam Kurikulum 2013</text:span><text:span text:style-name="T48">. Yogyakarta: Ar-Ruzz Media.</text:span></text:p>
        </text:list-item>
        <text:list-item>
          <text:p text:style-name="P78"><text:span text:style-name="T48">Susanto, A. 2015. </text:span><text:span text:style-name="T49">Teori Belajar dan Pembelajaran di Sekolah Dasar</text:span><text:span text:style-name="T48">. Jakarta: Prenadamedia Grou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4</text:page-number></text:p></draw:text-box></draw:frame><text:span text:style-name="Page_20_Number"><text:span text:style-name="MT1">Sayektie </text:span></text:span><text:span text:style-name="Page_20_Number"><text:span text:style-name="MT2">et al., Penerapan Model Pembelajaran Kooperatif Tipe Make A Match........</text:span></text:span></text:p>
      </style:header>
      <style:footer>
        <text:p text:style-name="MP2"><text:span text:style-name="MT1">ARTIKEL ILMIAH MAHASISWA <text:s/>2016, 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7</meta:editing-cycles>
    <meta:editing-duration>PT6H52M30S</meta:editing-duration>
    <meta:generator>OpenOffice/4.1.2$Win32 OpenOffice.org_project/412m3$Build-9782</meta:generator>
    <dc:date>2016-08-14T10:03:27.72</dc:date>
    <meta:document-statistic meta:table-count="4" meta:image-count="2" meta:object-count="2" meta:page-count="4" meta:paragraph-count="157" meta:word-count="2387" meta:character-count="17116"/>
    <dc:creator>akbar  suyunus</dc:creator>
    <meta:user-defined meta:name="Info 1"/>
    <meta:user-defined meta:name="Info 2"/>
    <meta:user-defined meta:name="Info 3"/>
    <meta:user-defined meta:name="Info 4"/>
  </office:meta>
</office:document-meta>
</file>

<file path=Object 5/content.xml><?xml version="1.0" encoding="utf-8"?>
<math xmlns="http://www.w3.org/1998/Math/MathML">
  <semantics>
    <mrow>
      <mfrac>
        <mrow>
          <mi>A</mi>
        </mrow>
        <mrow>
          <mi>N</mi>
        </mrow>
      </mfrac>
    </mrow>
    <annotation encoding="StarMath 5.0">{A}over{N}</annotation>
  </semantics>
</math>
</file>

<file path=Object 7/content.xml><?xml version="1.0" encoding="utf-8"?>
<math xmlns="http://www.w3.org/1998/Math/MathML">
  <semantics>
    <mrow>
      <mfrac>
        <mrow>
          <mrow>
            <mo stretchy="false">∑</mo>
            <mi mathvariant="italic">srtk</mi>
          </mrow>
        </mrow>
        <mrow>
          <mrow>
            <mo stretchy="false">∑</mo>
            <mi mathvariant="italic">sik</mi>
          </mrow>
        </mrow>
      </mfrac>
    </mrow>
    <annotation encoding="StarMath 5.0">{sum srtk}over{sum sik}</annotation>
  </semantics>
</math>
</file>