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D00000025C41DF747.png"/>
  <manifest:file-entry manifest:media-type="" manifest:full-path="Pictures/200000080000422A00001F922252F9C9.svm"/>
  <manifest:file-entry manifest:media-type="image/png" manifest:full-path="Pictures/10000201000001F4000001FF4C3A75D1.png"/>
  <manifest:file-entry manifest:media-type="" manifest:full-path="Pictures/20000008000011EC000005CBC830228A.svm"/>
  <manifest:file-entry manifest:media-type="" manifest:full-path="Pictures/2000000800000F940000053E6684C475.svm"/>
  <manifest:file-entry manifest:media-type="" manifest:full-path="Pictures/2000000800003E2B00001F047FF05D58.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1" style:family="table">
      <style:table-properties style:width="2.9479in" table:align="left" style:writing-mode="lr-tb"/>
    </style:style>
    <style:style style:name="Table1.A" style:family="table-column">
      <style:table-column-properties style:column-width="1.6563in"/>
    </style:style>
    <style:style style:name="Table1.B" style:family="table-column">
      <style:table-column-properties style:column-width="1.2917in"/>
    </style:style>
    <style:style style:name="Table1.A1" style:family="table-cell">
      <style:table-cell-properties fo:padding="0.0194in" fo:border-left="0.0139in solid #808080" fo:border-right="none" fo:border-top="0.0139in solid #808080" fo:border-bottom="0.0139in solid #808080"/>
    </style:style>
    <style:style style:name="Table1.B1" style:family="table-cell">
      <style:table-cell-properties fo:padding="0.0194in" fo:border="0.0139in solid #808080"/>
    </style:style>
    <style:style style:name="Table1.A2" style:family="table-cell">
      <style:table-cell-properties fo:padding="0.0194in" fo:border-left="0.0139in solid #808080" fo:border-right="none" fo:border-top="none" fo:border-bottom="0.0139in solid #808080"/>
    </style:style>
    <style:style style:name="Table1.B2" style:family="table-cell">
      <style:table-cell-properties fo:padding="0.0194in" fo:border-left="0.0139in solid #808080" fo:border-right="0.0139in solid #808080" fo:border-top="none" fo:border-bottom="0.0139in solid #808080"/>
    </style:style>
    <style:style style:name="Table2" style:family="table">
      <style:table-properties style:width="2.9479in" table:align="left" style:writing-mode="lr-tb"/>
    </style:style>
    <style:style style:name="Table2.A" style:family="table-column">
      <style:table-column-properties style:column-width="1.6563in"/>
    </style:style>
    <style:style style:name="Table2.B" style:family="table-column">
      <style:table-column-properties style:column-width="1.2917in"/>
    </style:style>
    <style:style style:name="Table3" style:family="table">
      <style:table-properties style:width="3.0417in" table:align="center" style:writing-mode="lr-tb"/>
    </style:style>
    <style:style style:name="Table3.A" style:family="table-column">
      <style:table-column-properties style:column-width="1.0625in"/>
    </style:style>
    <style:style style:name="Table3.B" style:family="table-column">
      <style:table-column-properties style:column-width="1.0833in"/>
    </style:style>
    <style:style style:name="Table3.C" style:family="table-column">
      <style:table-column-properties style:column-width="0.8958in"/>
    </style:style>
    <style:style style:name="Table3.A1" style:family="table-cell">
      <style:table-cell-properties fo:padding="0.0194in" fo:border-left="0.0139in solid #808080" fo:border-right="none" fo:border-top="0.0139in solid #808080" fo:border-bottom="0.0139in solid #808080"/>
    </style:style>
    <style:style style:name="Table3.C1" style:family="table-cell">
      <style:table-cell-properties fo:padding="0.0194in" fo:border="0.0139in solid #808080"/>
    </style:style>
    <style:style style:name="Table3.A2" style:family="table-cell">
      <style:table-cell-properties fo:padding="0.0194in" fo:border-left="0.0139in solid #808080" fo:border-right="none" fo:border-top="none" fo:border-bottom="0.0139in solid #808080"/>
    </style:style>
    <style:style style:name="Table3.C2" style:family="table-cell">
      <style:table-cell-properties fo:padding="0.0194in" fo:border-left="0.0139in solid #808080" fo:border-right="0.0139in solid #808080" fo:border-top="none" fo:border-bottom="0.0139in solid #808080"/>
    </style:style>
    <style:style style:name="Table4" style:family="table">
      <style:table-properties style:width="3.384in" table:align="center" style:writing-mode="lr-tb"/>
    </style:style>
    <style:style style:name="Table4.A" style:family="table-column">
      <style:table-column-properties style:column-width="0.3083in"/>
    </style:style>
    <style:style style:name="Table4.B" style:family="table-column">
      <style:table-column-properties style:column-width="0.6597in"/>
    </style:style>
    <style:style style:name="Table4.C" style:family="table-column">
      <style:table-column-properties style:column-width="0.6618in"/>
    </style:style>
    <style:style style:name="Table4.D" style:family="table-column">
      <style:table-column-properties style:column-width="0.8208in"/>
    </style:style>
    <style:style style:name="Table4.E" style:family="table-column">
      <style:table-column-properties style:column-width="0.9333in"/>
    </style:style>
    <style:style style:name="Table4.A1" style:family="table-cell">
      <style:table-cell-properties style:vertical-align="middle" fo:padding="0.0194in" fo:border-left="0.0139in solid #808080" fo:border-right="none" fo:border-top="0.0139in solid #808080" fo:border-bottom="0.0139in solid #808080"/>
    </style:style>
    <style:style style:name="Table4.C1" style:family="table-cell">
      <style:table-cell-properties style:vertical-align="middle" fo:padding="0.0194in" fo:border="0.0139in solid #808080"/>
    </style:style>
    <style:style style:name="Table4.C2" style:family="table-cell">
      <style:table-cell-properties style:vertical-align="middle" fo:padding="0.0194in" fo:border-left="0.0139in solid #808080" fo:border-right="none" fo:border-top="none" fo:border-bottom="0.0139in solid #808080"/>
    </style:style>
    <style:style style:name="Table4.E2" style:family="table-cell">
      <style:table-cell-properties style:vertical-align="middle" fo:padding="0.0194in" fo:border-left="0.0139in solid #808080" fo:border-right="0.0139in solid #808080" fo:border-top="none" fo:border-bottom="0.0139in solid #808080"/>
    </style:style>
    <style:style style:name="Table4.A3" style:family="table-cell">
      <style:table-cell-properties fo:padding="0.0194in" fo:border-left="0.0139in solid #808080" fo:border-right="none" fo:border-top="none" fo:border-bottom="0.0139in solid #808080"/>
    </style:style>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font-weight="normal" style:font-size-asian="10pt" style:font-weight-asian="normal" style:font-size-complex="10pt" style:font-weight-complex="normal"/>
    </style:style>
    <style:style style:name="P4"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5" style:family="paragraph" style:parent-style-name="Abstract">
      <style:paragraph-properties fo:margin-left="0in" fo:margin-right="0in" fo:line-height="100%" fo:text-align="center" style:justify-single-word="false" fo:text-indent="0in" style:auto-text-indent="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7" style:family="paragraph" style:parent-style-name="Text_20_body">
      <style:paragraph-properties fo:margin-left="0in" fo:margin-right="0in" fo:margin-top="0in" fo:margin-bottom="0in" fo:text-indent="0in" style:auto-text-indent="false"/>
      <style:text-properties style:font-name="Times New Roman1" fo:font-size="10pt" style:font-size-asian="10pt" style:font-size-complex="10pt"/>
    </style:style>
    <style:style style:name="P8" style:family="paragraph" style:parent-style-name="Text_20_body">
      <style:paragraph-properties fo:margin-left="0in" fo:margin-right="0in" fo:margin-top="0in" fo:margin-bottom="0in" fo:line-height="150%" fo:text-indent="0in" style:auto-text-indent="false"/>
      <style:text-properties style:font-name="Times New Roman1" fo:font-size="10pt" style:font-size-asian="10pt" style:font-size-complex="10pt"/>
    </style:style>
    <style:style style:name="P9" style:family="paragraph" style:parent-style-name="Text_20_body">
      <style:paragraph-properties fo:margin-left="0in" fo:margin-right="0in" fo:margin-top="0in" fo:margin-bottom="0in" fo:line-height="150%" fo:text-align="justify" style:justify-single-word="false" fo:text-indent="0in" style:auto-text-indent="false"/>
      <style:text-properties style:font-name="Times New Roman1" fo:font-size="10pt" fo:language="en" fo:country="US" style:font-size-asian="10pt" style:font-size-complex="10pt"/>
    </style:style>
    <style:style style:name="P10" style:family="paragraph" style:parent-style-name="Text_20_body">
      <style:paragraph-properties fo:margin-left="0in" fo:margin-right="0in" fo:margin-top="0in" fo:margin-bottom="0in" fo:line-height="150%" fo:text-align="center" style:justify-single-word="false" fo:text-indent="0in" style:auto-text-indent="false"/>
      <style:text-properties style:font-name="Times New Roman1" fo:font-size="10pt" fo:language="en" fo:country="US" style:font-size-asian="10pt" style:font-size-complex="10pt"/>
    </style:style>
    <style:style style:name="P11" style:family="paragraph" style:parent-style-name="Text_20_body">
      <style:paragraph-properties fo:margin-left="0in" fo:margin-right="0in" fo:margin-top="0in" fo:margin-bottom="0in" fo:line-height="150%" fo:text-indent="0in" style:auto-text-indent="false"/>
      <style:text-properties fo:font-size="10pt" style:font-size-asian="10pt" style:font-size-complex="10pt"/>
    </style:style>
    <style:style style:name="P12" style:family="paragraph" style:parent-style-name="Table_20_Contents">
      <style:paragraph-properties fo:margin-left="0in" fo:margin-right="0in" fo:margin-top="0in" fo:margin-bottom="0in" fo:text-align="center" style:justify-single-word="false" fo:text-indent="0in" style:auto-text-indent="false" fo:padding="0.0193in" fo:border="0.0138in solid #000000"/>
      <style:text-properties style:font-name="Times New Roman1" fo:font-size="12pt"/>
    </style:style>
    <style:style style:name="P13" style:family="paragraph" style:parent-style-name="Standard">
      <style:paragraph-properties fo:margin-left="0in" fo:margin-right="0in" fo:line-height="100%" fo:text-align="justify" style:justify-single-word="false" fo:text-indent="0in" style:auto-text-indent="false"/>
    </style:style>
    <style:style style:name="P14"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P15" style:family="paragraph" style:parent-style-name="Standard">
      <style:paragraph-properties fo:margin-left="0in" fo:margin-right="0in" fo:line-height="100%" fo:text-align="justify" style:justify-single-word="false" fo:text-indent="0in" style:auto-text-indent="false"/>
      <style:text-properties style:font-name="Times New Roman1" fo:font-size="10pt" fo:language="en" fo:country="ID" fo:font-style="italic" fo:font-weight="normal" style:font-size-asian="10pt" style:font-style-asian="italic" style:font-weight-asian="normal" style:font-size-complex="10pt" style:font-style-complex="italic" style:font-weight-complex="normal"/>
    </style:style>
    <style:style style:name="P16" style:family="paragraph" style:parent-style-name="Standard">
      <style:paragraph-properties fo:margin-left="0in" fo:margin-right="0in" fo:line-height="100%" fo:text-indent="0in"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7" style:family="paragraph" style:parent-style-name="Text_20_body">
      <style:paragraph-properties fo:margin-left="0in" fo:margin-right="0in" fo:line-height="100%" fo:text-align="justify" style:justify-single-word="false" fo:text-indent="0in" style:auto-text-indent="false"/>
      <style:text-properties style:font-name="Times New Roman1" fo:font-size="10pt" fo:font-style="italic" fo:font-weight="normal" style:font-size-asian="10pt" style:font-style-asian="italic" style:font-weight-asian="normal" style:font-size-complex="10pt" style:font-style-complex="italic" style:font-weight-complex="normal"/>
    </style:style>
    <style:style style:name="P18" style:family="paragraph" style:parent-style-name="Text_20_body">
      <style:paragraph-properties fo:margin-left="0in" fo:margin-right="0in" fo:text-align="justify" style:justify-single-word="false" fo:text-indent="0in" style:auto-text-indent="false"/>
      <style:text-properties style:font-name="Times New Roman1" fo:font-size="10pt" fo:language="en" fo:country="US" style:font-size-asian="10pt" style:font-size-complex="10pt"/>
    </style:style>
    <style:style style:name="P19" style:family="paragraph" style:parent-style-name="Text_20_body">
      <style:paragraph-properties fo:margin-left="0in" fo:margin-right="0in" fo:text-align="justify" style:justify-single-word="false" fo:text-indent="0in" style:auto-text-indent="false"/>
      <style:text-properties style:font-name="Times New Roman1" fo:font-size="10pt" fo:language="it" fo:country="IT"/>
    </style:style>
    <style:style style:name="P20" style:family="paragraph" style:parent-style-name="Text_20_body">
      <style:paragraph-properties fo:margin-left="0in" fo:margin-right="0in" fo:text-align="justify" style:justify-single-word="false" fo:text-indent="0in" style:auto-text-indent="false"/>
      <style:text-properties fo:font-size="10pt" style:font-size-asian="10pt" style:font-size-complex="10pt"/>
    </style:style>
    <style:style style:name="P21" style:family="paragraph" style:parent-style-name="Text_20_body">
      <style:paragraph-properties fo:margin-left="0in" fo:margin-right="0in" fo:text-align="justify" style:justify-single-word="false" fo:text-indent="0in" style:auto-text-indent="false"/>
      <style:text-properties fo:font-size="10pt" fo:language="en" fo:country="US" style:font-size-asian="10pt" style:font-size-complex="10pt"/>
    </style:style>
    <style:style style:name="P22" style:family="paragraph" style:parent-style-name="Text_20_body">
      <style:paragraph-properties fo:margin-left="0in" fo:margin-right="0in" fo:text-indent="0in" style:auto-text-indent="false"/>
      <style:text-properties fo:color="#000000" fo:language="sv" fo:country="SE" fo:font-weight="normal" style:font-weight-asian="normal" style:font-weight-complex="normal"/>
    </style:style>
    <style:style style:name="P23" style:family="paragraph" style:parent-style-name="Text_20_body">
      <style:paragraph-properties fo:margin-left="0in" fo:margin-right="0in" fo:text-align="justify" style:justify-single-word="false" fo:text-indent="0in" style:auto-text-indent="false"/>
    </style:style>
    <style:style style:name="P24" style:family="paragraph" style:parent-style-name="Text_20_body">
      <style:paragraph-properties fo:margin-left="0in" fo:margin-right="0in" fo:text-align="justify" style:justify-single-word="false" fo:text-indent="0in" style:auto-text-indent="false"/>
      <style:text-properties style:font-name="Times New Roman" fo:language="sv" fo:country="SE"/>
    </style:style>
    <style:style style:name="P25" style:family="paragraph" style:parent-style-name="Text_20_body">
      <style:paragraph-properties fo:margin-left="0in" fo:margin-right="0in" fo:text-align="justify" style:justify-single-word="false" fo:text-indent="0in" style:auto-text-indent="false"/>
      <style:text-properties style:use-window-font-color="true" style:font-name="Times New Roman1" fo:font-size="10pt" fo:font-weight="normal" fo:background-color="transparent" style:font-name-asian="Times New Roman3" style:font-size-asian="10pt" style:font-name-complex="Times New Roman3" style:font-size-complex="10pt"/>
    </style:style>
    <style:style style:name="P26" style:family="paragraph" style:parent-style-name="Text_20_body">
      <style:paragraph-properties fo:margin-left="0in" fo:margin-right="0in" fo:text-align="justify" style:justify-single-word="false" fo:text-indent="0in" style:auto-text-indent="false"/>
      <style:text-properties style:use-window-font-color="true" style:font-name="Times New Roman1" fo:font-size="10pt" fo:language="it" fo:country="IT" fo:font-weight="normal" fo:background-color="transparent" style:font-name-asian="Times New Roman3" style:font-size-asian="10pt" style:font-name-complex="Times New Roman3" style:font-size-complex="10pt"/>
    </style:style>
    <style:style style:name="P27" style:family="paragraph" style:parent-style-name="Text_20_body">
      <style:paragraph-properties fo:margin-left="0in" fo:margin-right="0in" fo:text-align="justify" style:justify-single-word="false" fo:text-indent="0in" style:auto-text-indent="false"/>
      <style:text-properties style:use-window-font-color="true" style:font-name="Times New Roman" fo:font-size="10pt" fo:language="it" fo:country="IT" fo:font-weight="normal" fo:background-color="transparent" style:font-name-asian="Times New Roman3" style:font-size-asian="10pt" style:font-name-complex="Times New Roman3" style:font-size-complex="10pt"/>
    </style:style>
    <style:style style:name="P28" style:family="paragraph" style:parent-style-name="Text_20_body">
      <style:paragraph-properties fo:margin-left="0in" fo:margin-right="0in" fo:text-align="justify" style:justify-single-word="false" fo:text-indent="0in" style:auto-text-indent="false"/>
      <style:text-properties fo:language="it" fo:country="IT"/>
    </style:style>
    <style:style style:name="P29" style:family="paragraph" style:parent-style-name="Text_20_body">
      <style:paragraph-properties fo:margin-left="0in" fo:margin-right="0in" fo:text-indent="0in" style:auto-text-indent="false"/>
      <style:text-properties fo:language="en" fo:country="US" fo:font-weight="normal" style:font-weight-asian="normal" style:font-weight-complex="normal"/>
    </style:style>
    <style:style style:name="P30" style:family="paragraph" style:parent-style-name="Text_20_body">
      <style:paragraph-properties fo:margin-left="0in" fo:margin-right="0in" fo:line-height="150%" fo:text-align="justify" style:justify-single-word="false" fo:text-indent="0in" style:auto-text-indent="false" style:text-autospace="none" style:writing-mode="lr-tb"/>
      <style:text-properties style:font-name="Times New Roman2" fo:font-size="10pt" style:font-size-asian="10pt" style:font-size-complex="10pt"/>
    </style:style>
    <style:style style:name="P31"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32" style:family="paragraph" style:parent-style-name="Text">
      <style:paragraph-properties fo:margin-left="0in" fo:margin-right="0in" fo:line-height="150%" fo:text-align="center" style:justify-single-word="false" fo:text-indent="0in" style:auto-text-indent="false" style:text-autospace="none" style:writing-mode="lr-tb"/>
      <style:text-properties fo:font-size="12pt" fo:language="id" fo:country="ID" fo:font-weight="bold" style:font-size-asian="12pt" style:font-weight-asian="bold" style:font-size-complex="12pt" style:font-weight-complex="bold"/>
    </style:style>
    <style:style style:name="P33" style:family="paragraph" style:parent-style-name="Text">
      <style:paragraph-properties fo:margin-left="0in" fo:margin-right="0in" fo:line-height="150%" fo:text-align="start" style:justify-single-word="false" fo:text-indent="0in" style:auto-text-indent="false" style:text-autospace="none" style:writing-mode="lr-tb"/>
      <style:text-properties fo:font-size="12pt" fo:language="id" fo:country="ID" fo:font-weight="normal" style:font-size-asian="12pt" style:font-weight-asian="normal" style:font-size-complex="12pt" style:font-weight-complex="normal"/>
    </style:style>
    <style:style style:name="P34" style:family="paragraph" style:parent-style-name="Text">
      <style:paragraph-properties fo:margin-left="0in" fo:margin-right="0in" fo:text-indent="0in" style:auto-text-indent="false"/>
    </style:style>
    <style:style style:name="P35" style:family="paragraph" style:parent-style-name="Text">
      <style:paragraph-properties fo:margin-left="0in" fo:margin-right="0in" fo:text-indent="0in" style:auto-text-indent="false"/>
      <style:text-properties style:font-name="Times New Roman2" fo:font-size="10pt" fo:language="id" fo:country="ID" style:font-size-asian="10pt" style:font-size-complex="10pt"/>
    </style:style>
    <style:style style:name="P36" style:family="paragraph" style:parent-style-name="Text">
      <style:paragraph-properties fo:margin-left="0in" fo:margin-right="0in" fo:text-indent="0in" style:auto-text-indent="false"/>
      <style:text-properties fo:language="id" fo:country="ID" fo:font-weight="bold" style:font-weight-asian="bold" style:font-weight-complex="bold"/>
    </style:style>
    <style:style style:name="P37" style:family="paragraph" style:parent-style-name="Abstract">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8" style:family="paragraph" style:parent-style-name="Standard">
      <style:paragraph-properties fo:margin-top="0in" fo:margin-bottom="0in" fo:text-align="center" style:justify-single-word="false"/>
      <style:text-properties fo:font-size="12pt" fo:font-style="normal" style:font-size-asian="12pt" style:font-style-asian="normal" style:font-size-complex="12pt" style:font-style-complex="normal"/>
    </style:style>
    <style:style style:name="P39" style:family="paragraph" style:parent-style-name="Text_20_body">
      <style:paragraph-properties fo:margin-top="0in" fo:margin-bottom="0in" fo:text-align="center" style:justify-single-word="false"/>
    </style:style>
    <style:style style:name="P40" style:family="paragraph" style:parent-style-name="Text_20_body">
      <style:paragraph-properties fo:margin-top="0in" fo:margin-bottom="0in" fo:line-height="150%"/>
      <style:text-properties style:font-name="Times New Roman1" fo:font-size="10pt" fo:font-style="italic" style:font-size-asian="10pt" style:font-size-complex="10pt"/>
    </style:style>
    <style:style style:name="P41" style:family="paragraph" style:parent-style-name="Text_20_body">
      <style:paragraph-properties fo:margin-top="0in" fo:margin-bottom="0in" fo:line-height="150%"/>
      <style:text-properties style:font-name="Times New Roman1" fo:font-size="10pt" style:font-size-asian="10pt" style:font-size-complex="10pt"/>
    </style:style>
    <style:style style:name="P42" style:family="paragraph" style:parent-style-name="Text_20_body">
      <style:paragraph-properties fo:margin-top="0in" fo:margin-bottom="0in" fo:line-height="150%"/>
      <style:text-properties fo:font-size="10pt" style:font-size-asian="10pt" style:font-size-complex="10pt"/>
    </style:style>
    <style:style style:name="P43" style:family="paragraph" style:parent-style-name="Authors">
      <style:paragraph-properties fo:margin-top="0in" fo:margin-bottom="0in"/>
      <style:text-properties fo:language="sv" fo:country="SE"/>
    </style:style>
    <style:style style:name="P44" style:family="paragraph" style:parent-style-name="Table_20_Contents">
      <style:paragraph-properties fo:margin-top="0in" fo:margin-bottom="0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font-size="10pt" fo:font-weight="bold" style:font-size-asian="10pt" style:font-size-complex="10pt"/>
    </style:style>
    <style:style style:name="P45"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style>
    <style:style style:name="P46" style:family="paragraph" style:parent-style-name="Table_20_Contents">
      <style:paragraph-properties fo:margin-top="0in" fo:margin-bottom="0in" fo:padding-left="0in" fo:padding-right="0in" fo:padding-top="0in" fo:padding-bottom="0.0193in" fo:border-left="none" fo:border-right="none" fo:border-top="none" fo:border-bottom="0.0138in solid #000000"/>
      <style:text-properties style:font-name="Times New Roman1"/>
    </style:style>
    <style:style style:name="P47"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fo:font-size="10pt" style:font-size-asian="10pt" style:font-size-complex="10pt"/>
    </style:style>
    <style:style style:name="P48"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style:font-name="Times New Roman1"/>
    </style:style>
    <style:style style:name="P49"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text-properties fo:color="#000000" style:font-name="Times New Roman1"/>
    </style:style>
    <style:style style:name="P50" style:family="paragraph" style:parent-style-name="Table_20_Contents">
      <style:paragraph-properties fo:margin-top="0in" fo:margin-bottom="0in" fo:text-align="center" style:justify-single-word="false" fo:padding-left="0in" fo:padding-right="0in" fo:padding-top="0in" fo:padding-bottom="0.0193in" fo:border-left="none" fo:border-right="none" fo:border-top="none" fo:border-bottom="0.0138in solid #000000"/>
    </style:style>
    <style:style style:name="P51" style:family="paragraph" style:parent-style-name="Table_20_Contents">
      <style:paragraph-properties fo:margin-top="0in" fo:margin-bottom="0in" fo:text-align="center" style:justify-single-word="false" fo:padding-left="0in" fo:padding-right="0.0193in" fo:padding-top="0.0193in" fo:padding-bottom="0.0193in" fo:border-left="none" fo:border-right="0.0138in solid #000000" fo:border-top="0.0138in solid #000000" fo:border-bottom="0.0138in solid #000000"/>
      <style:text-properties style:font-name="Times New Roman1" fo:font-size="12pt"/>
    </style:style>
    <style:style style:name="P52" style:family="paragraph" style:parent-style-name="Table_20_Contents">
      <style:paragraph-properties fo:margin-top="0in" fo:margin-bottom="0in" fo:text-align="center" style:justify-single-word="false" fo:padding-left="0.0193in" fo:padding-right="0.0193in" fo:padding-top="0in" fo:padding-bottom="0.0193in" fo:border-left="0.0138in solid #000000" fo:border-right="0.0138in solid #000000" fo:border-top="none" fo:border-bottom="0.0138in solid #000000"/>
      <style:text-properties style:font-name="Times New Roman1" fo:font-size="12pt"/>
    </style:style>
    <style:style style:name="P53" style:family="paragraph" style:parent-style-name="Table_20_Contents">
      <style:paragraph-properties fo:margin-top="0in" fo:margin-bottom="0in" fo:text-align="center" style:justify-single-word="false" fo:padding-left="0in" fo:padding-right="0.0193in" fo:padding-top="0in" fo:padding-bottom="0.0193in" fo:border-left="none" fo:border-right="0.0138in solid #000000" fo:border-top="none" fo:border-bottom="0.0138in solid #000000"/>
      <style:text-properties style:font-name="Times New Roman1" fo:font-size="12pt"/>
    </style:style>
    <style:style style:name="P54" style:family="paragraph" style:parent-style-name="Heading">
      <style:paragraph-properties fo:text-align="center" style:justify-single-word="false"/>
      <style:text-properties fo:font-size="16pt" style:font-size-asian="16pt" style:font-size-complex="16pt"/>
    </style:style>
    <style:style style:name="P55" style:family="paragraph" style:parent-style-name="Heading">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text-properties style:font-name="Times New Roman1" fo:font-size="10pt" style:font-size-asian="10pt" style:font-size-complex="10pt"/>
    </style:style>
    <style:style style:name="P58" style:family="paragraph" style:parent-style-name="Text_20_body">
      <style:paragraph-properties fo:margin-left="0.3335in" fo:margin-right="0in" fo:margin-top="0in" fo:margin-bottom="0in" fo:line-height="150%" fo:text-indent="0in" style:auto-text-indent="false"/>
      <style:text-properties style:font-name="Times New Roman1" fo:font-size="10pt" style:font-size-asian="10pt" style:font-size-complex="10pt"/>
    </style:style>
    <style:style style:name="P59" style:family="paragraph" style:parent-style-name="Text_20_body">
      <style:paragraph-properties fo:margin-left="0.1189in" fo:margin-right="0in" fo:margin-top="0in" fo:margin-bottom="0in" fo:line-height="150%" fo:text-indent="0in" style:auto-text-indent="false"/>
      <style:text-properties style:font-name="Times New Roman1" fo:font-size="10pt" style:font-size-asian="10pt" style:font-size-complex="10pt"/>
    </style:style>
    <style:style style:name="P60" style:family="paragraph" style:parent-style-name="Text_20_body">
      <style:paragraph-properties fo:margin-left="0.25in" fo:margin-right="0in" fo:line-height="150%" fo:text-align="justify" style:justify-single-word="false" fo:text-indent="-0.25in" style:auto-text-indent="false"/>
    </style:style>
    <style:style style:name="P61" style:family="paragraph" style:parent-style-name="Text_20_body">
      <style:paragraph-properties fo:margin-left="0.2957in" fo:margin-right="0in" fo:line-height="150%" fo:text-align="justify" style:justify-single-word="false" fo:text-indent="-0.2957in" style:auto-text-indent="false"/>
    </style:style>
    <style:style style:name="P62" style:family="paragraph" style:parent-style-name="Text">
      <style:paragraph-properties fo:margin-left="0in" fo:margin-right="0in" fo:text-indent="0.1in" style:auto-text-indent="false"/>
      <style:text-properties fo:language="it" fo:country="IT"/>
    </style:style>
    <style:style style:name="P63" style:family="paragraph" style:parent-style-name="Text">
      <style:paragraph-properties fo:margin-left="0in" fo:margin-right="0in" fo:text-indent="0.1in" style:auto-text-indent="false"/>
      <style:text-properties fo:language="sv" fo:country="SE"/>
    </style:style>
    <style:style style:name="P64" style:family="paragraph" style:parent-style-name="Text">
      <style:text-properties fo:language="id" fo:country="ID"/>
    </style:style>
    <style:style style:name="P65" style:family="paragraph" style:parent-style-name="Text">
      <style:paragraph-properties fo:line-height="150%" fo:text-align="center" style:justify-single-word="false"/>
      <style:text-properties fo:font-size="12pt" fo:language="id" fo:country="ID" fo:font-weight="bold" style:font-size-asian="12pt" style:font-weight-asian="bold" style:font-size-complex="12pt" style:font-weight-complex="bold"/>
    </style:style>
    <style:style style:name="P66" style:family="paragraph" style:parent-style-name="Text">
      <style:paragraph-properties fo:line-height="150%" fo:text-align="center" style:justify-single-word="false" style:text-autospace="none" style:writing-mode="lr-tb"/>
      <style:text-properties style:use-window-font-color="true" style:font-name="Times New Roman" fo:font-size="12pt" fo:language="id" fo:country="ID" fo:font-weight="bold" style:font-name-asian="Times New Roman" style:font-size-asian="12pt" style:font-weight-asian="bold" style:font-name-complex="Times New Roman" style:font-size-complex="12pt" style:language-complex="ar" style:country-complex="SA" style:font-weight-complex="bold"/>
    </style:style>
    <style:style style:name="P67" style:family="paragraph" style:parent-style-name="Table_20_Contents">
      <style:paragraph-properties fo:margin-top="0in" fo:margin-bottom="0.0835in" fo:text-align="center" style:justify-single-word="false" fo:padding-left="0in" fo:padding-right="0in" fo:padding-top="0.0193in" fo:padding-bottom="0.0193in" fo:border-left="none" fo:border-right="none" fo:border-top="0.0138in solid #000000" fo:border-bottom="0.0138in solid #000000"/>
      <style:text-properties style:font-name="Times New Roman1" fo:language="en" fo:country="GB" fo:font-weight="bold"/>
    </style:style>
    <style:style style:name="P68" style:family="paragraph" style:parent-style-name="Table_20_Contents">
      <style:paragraph-properties fo:margin-top="0in" fo:margin-bottom="0.0835in" fo:text-align="center" style:justify-single-word="false" fo:padding="0in" fo:border="none"/>
      <style:text-properties style:font-name="Times New Roman1" fo:language="en" fo:country="GB"/>
    </style:style>
    <style:style style:name="P69" style:family="paragraph" style:parent-style-name="Table_20_Contents">
      <style:paragraph-properties fo:margin-top="0in" fo:margin-bottom="0.0835in" fo:text-align="center" style:justify-single-word="false" fo:padding="0in" fo:border="none"/>
    </style:style>
    <style:style style:name="P70" style:family="paragraph" style:parent-style-name="Table_20_Contents">
      <style:paragraph-properties fo:margin-top="0in" fo:margin-bottom="0.0835in" fo:text-align="center" style:justify-single-word="false" fo:padding-left="0in" fo:padding-right="0in" fo:padding-top="0in" fo:padding-bottom="0.0193in" fo:border-left="none" fo:border-right="none" fo:border-top="none" fo:border-bottom="0.0138in solid #000000"/>
      <style:text-properties style:font-name="Times New Roman1" fo:language="en" fo:country="GB"/>
    </style:style>
    <style:style style:name="P71" style:family="paragraph" style:parent-style-name="Table_20_Contents">
      <style:paragraph-properties fo:margin-top="0in" fo:margin-bottom="0.0835in" fo:text-align="center" style:justify-single-word="false" fo:padding-left="0in" fo:padding-right="0in" fo:padding-top="0in" fo:padding-bottom="0.0193in" fo:border-left="none" fo:border-right="none" fo:border-top="none" fo:border-bottom="0.0138in solid #000000"/>
    </style:style>
    <style:style style:name="P72" style:family="paragraph" style:parent-style-name="Standard" style:master-page-name="Standard">
      <style:paragraph-properties fo:line-height="150%" fo:text-align="center" style:justify-single-word="false" style:page-number="auto"/>
    </style:style>
    <style:style style:name="P73" style:family="paragraph" style:parent-style-name="Text_20_body" style:list-style-name="L1">
      <style:paragraph-properties fo:margin-left="0in" fo:margin-right="0in" fo:text-indent="0in" style:auto-text-indent="false"/>
      <style:text-properties fo:font-size="10pt" style:font-size-asian="10pt" style:font-size-complex="10pt"/>
    </style:style>
    <style:style style:name="P74" style:family="paragraph" style:parent-style-name="Text_20_body" style:list-style-name="L1">
      <style:paragraph-properties fo:margin-left="0in" fo:margin-right="0in" fo:text-align="justify" style:justify-single-word="false" fo:text-indent="0in" style:auto-text-indent="false"/>
      <style:text-properties fo:font-size="10pt" style:font-size-asian="10pt" style:font-size-complex="10pt"/>
    </style:style>
    <style:style style:name="P75" style:family="paragraph" style:parent-style-name="Text_20_body" style:list-style-name="L1">
      <style:paragraph-properties fo:margin-left="0in" fo:margin-right="0in" fo:text-align="justify" style:justify-single-word="false" fo:text-indent="0in" style:auto-text-indent="false"/>
      <style:text-properties style:font-name="Times New Roman1" fo:font-size="10pt" fo:language="en" fo:country="US" style:font-size-asian="10pt" style:font-size-complex="10pt"/>
    </style:style>
    <style:style style:name="P76" style:family="paragraph" style:parent-style-name="Text_20_body" style:list-style-name="L2">
      <style:paragraph-properties fo:margin-left="0in" fo:margin-right="0in" fo:text-align="justify" style:justify-single-word="false" fo:text-indent="0in" style:auto-text-indent="false"/>
      <style:text-properties style:font-name="Times New Roman1" fo:font-size="10pt" fo:language="it" fo:country="IT"/>
    </style:style>
    <style:style style:name="P77" style:family="paragraph" style:parent-style-name="Text_20_body" style:list-style-name="L2">
      <style:paragraph-properties fo:margin-left="0in" fo:margin-right="0in" fo:text-align="justify" style:justify-single-word="false" fo:text-indent="0in" style:auto-text-indent="false"/>
      <style:text-properties fo:color="#000000" style:font-name="Times New Roman" fo:font-size="10pt" fo:language="en" fo:country="US" fo:font-weight="normal" fo:background-color="transparent" style:font-name-asian="Times New Roman3" style:font-size-asian="10pt" style:font-name-complex="Times New Roman3" style:font-size-complex="10pt"/>
    </style:style>
    <style:style style:name="P78" style:family="paragraph" style:parent-style-name="Text_20_body" style:list-style-name="L4">
      <style:paragraph-properties fo:margin-left="0in" fo:margin-right="0in" fo:line-height="150%" fo:text-align="justify" style:justify-single-word="false" fo:text-indent="0in" style:auto-text-indent="false" style:text-autospace="none" style:writing-mode="lr-tb"/>
    </style:style>
    <style:style style:name="P79" style:family="paragraph" style:parent-style-name="Text_20_body" style:list-style-name="L3">
      <style:paragraph-properties fo:margin-top="0in" fo:margin-bottom="0in" fo:line-height="150%" fo:text-align="justify" style:justify-single-word="false">
        <style:tab-stops>
          <style:tab-stop style:position="0.0472in"/>
        </style:tab-stops>
      </style:paragraph-properties>
      <style:text-properties style:font-name="Times New Roman2"/>
    </style:style>
    <style:style style:name="P80" style:family="paragraph" style:parent-style-name="Text_20_body" style:list-style-name="L3">
      <style:paragraph-properties fo:margin-top="0in" fo:margin-bottom="0in" fo:line-height="150%" fo:text-align="justify" style:justify-single-word="false">
        <style:tab-stops>
          <style:tab-stop style:position="0.0472in"/>
        </style:tab-stops>
      </style:paragraph-properties>
      <style:text-properties style:font-name="Times New Roman2" fo:font-size="10pt" style:font-size-asian="10pt" style:font-size-complex="10pt"/>
    </style:style>
    <style:style style:name="P81" style:family="paragraph" style:parent-style-name="Text_20_body" style:list-style-name="L3">
      <style:paragraph-properties fo:margin-top="0in" fo:margin-bottom="0in" fo:line-height="150%" fo:text-align="justify" style:justify-single-word="false">
        <style:tab-stops>
          <style:tab-stop style:position="0.0472in"/>
        </style:tab-stops>
      </style:paragraph-properties>
      <style:text-properties fo:color="#000000" style:font-name="Times New Roman2" fo:font-size="10pt" fo:language="en" fo:country="US" fo:font-weight="normal" fo:background-color="transparent" style:font-name-asian="Times New Roman3" style:font-size-asian="10pt" style:font-name-complex="Times New Roman3" style:font-size-complex="10pt"/>
    </style:style>
    <style:style style:name="P82" style:family="paragraph" style:parent-style-name="Text" style:list-style-name="L4">
      <style:paragraph-properties fo:margin-left="0in" fo:margin-right="0in" fo:line-height="150%" fo:text-align="justify" style:justify-single-word="false" fo:text-indent="0in" style:auto-text-indent="false" style:text-autospace="none" style:writing-mode="lr-tb"/>
    </style:style>
    <style:style style:name="P83" style:family="paragraph" style:parent-style-name="Text" style:list-style-name="L4">
      <style:paragraph-properties fo:margin-left="0in" fo:margin-right="0in" fo:line-height="150%" fo:text-align="justify" style:justify-single-word="false" fo:text-indent="0in" style:auto-text-indent="false" style:text-autospace="none" style:writing-mode="lr-tb"/>
      <style:text-properties style:font-name="Times New Roman2" fo:font-size="10pt" style:font-size-asian="10pt" style:font-size-complex="10pt"/>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language="sv" fo:country="SE" fo:font-weight="normal" style:font-weight-asian="normal" style:font-weight-complex="normal"/>
    </style:style>
    <style:style style:name="T5" style:family="text">
      <style:text-properties fo:language="sv" fo:country="SE" fo:font-style="normal" fo:font-weight="bold" style:font-style-asian="normal" style:font-weight-asian="bold" style:font-style-complex="normal" style:font-weight-complex="bold"/>
    </style:style>
    <style:style style:name="T6" style:family="text">
      <style:text-properties fo:font-style="italic"/>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language="id" fo:country="ID"/>
    </style:style>
    <style:style style:name="T11" style:family="text">
      <style:text-properties fo:language="id" fo:country="ID" style:text-underline-style="none"/>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1" fo:font-size="10pt" fo:language="en" fo:country="US" style:font-size-asian="10pt" style:font-size-complex="10pt"/>
    </style:style>
    <style:style style:name="T15" style:family="text">
      <style:text-properties fo:color="#000000" style:font-name="Times New Roman1" fo:font-size="10pt" fo:language="en" fo:country="US" fo:font-style="normal" style:font-size-asian="10pt" style:font-style-asian="normal" style:font-size-complex="10pt" style:font-style-complex="normal"/>
    </style:style>
    <style:style style:name="T16" style:family="text">
      <style:text-properties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17" style:family="text">
      <style:text-properties fo:color="#000000" style:font-name="Times New Roman1" fo:font-size="10pt" fo:language="en" fo:country="US" fo:font-style="italic" style:font-size-asian="10pt" style:font-style-asian="normal" style:font-size-complex="10pt" style:font-style-complex="normal"/>
    </style:style>
    <style:style style:name="T18" style:family="text">
      <style:text-properties fo:color="#000000" style:font-name="Times New Roman1" fo:font-size="10pt" fo:language="en" fo:country="US" fo:font-style="italic" fo:font-weight="normal" style:font-size-asian="10pt" style:font-style-asian="normal" style:font-weight-asian="normal" style:font-size-complex="10pt" style:font-style-complex="normal" style:font-weight-complex="normal"/>
    </style:style>
    <style:style style:name="T19" style:family="text">
      <style:text-properties fo:color="#000000" style:font-name="Times New Roman1" fo:font-size="10pt" fo:language="en" fo:country="ID" style:font-size-asian="10pt" style:font-size-complex="10pt"/>
    </style:style>
    <style:style style:name="T20" style:family="text">
      <style:text-properties fo:color="#000000" style:font-name="Times New Roman1" fo:font-size="10pt" fo:language="en" fo:country="ID" fo:font-style="italic" style:font-size-asian="10pt" style:font-size-complex="10pt"/>
    </style:style>
    <style:style style:name="T21" style:family="text">
      <style:text-properties fo:color="#000000" style:font-name="Times New Roman1" fo:font-size="10pt" fo:language="en" fo:country="ID" fo:font-style="italic" style:font-size-asian="10pt" style:font-style-asian="normal" style:font-size-complex="10pt" style:font-style-complex="normal"/>
    </style:style>
    <style:style style:name="T22" style:family="text">
      <style:text-properties fo:color="#000000" style:font-name="Times New Roman1" fo:font-size="10pt" fo:language="en" fo:country="ID" fo:font-style="normal" style:font-size-asian="10pt" style:font-style-asian="normal" style:font-size-complex="10pt" style:font-style-complex="normal"/>
    </style:style>
    <style:style style:name="T23" style:family="text">
      <style:text-properties fo:color="#000000" style:font-name="Times New Roman1" fo:font-size="12pt" fo:language="en" fo:country="US" fo:font-style="normal" style:font-size-asian="10pt" style:font-style-asian="normal" style:font-size-complex="10pt" style:font-style-complex="normal"/>
    </style:style>
    <style:style style:name="T24" style:family="text">
      <style:text-properties fo:color="#000000" style:font-name="Times New Roman2" fo:font-size="10pt" fo:language="en" fo:country="ID" style:font-size-asian="10pt" style:font-size-complex="10pt"/>
    </style:style>
    <style:style style:name="T25" style:family="text">
      <style:text-properties fo:color="#000000" style:font-name="Times New Roman2" fo:font-size="10pt" fo:language="en" fo:country="US" style:font-size-asian="10pt" style:font-size-complex="10pt"/>
    </style:style>
    <style:style style:name="T26" style:family="text">
      <style:text-properties fo:color="#000000" style:font-name="Times New Roman2" fo:font-size="10pt" fo:language="en" fo:country="US" fo:font-style="italic" style:font-size-asian="10pt" style:font-size-complex="10pt"/>
    </style:style>
    <style:style style:name="T27" style:family="text">
      <style:text-properties fo:color="#000000" style:font-name="Times New Roman2" fo:font-size="10pt" fo:language="en" fo:country="US" fo:font-style="italic" fo:font-weight="normal" style:font-size-asian="10pt" style:font-style-asian="normal" style:font-weight-asian="normal" style:font-size-complex="10pt" style:font-style-complex="normal" style:font-weight-complex="normal"/>
    </style:style>
    <style:style style:name="T28" style:family="text">
      <style:text-properties fo:color="#000000" style:font-name="Times New Roman2" fo:font-size="10pt" fo:language="en" fo:country="US" fo:font-style="normal" fo:font-weight="normal" style:font-size-asian="10pt" style:font-style-asian="normal" style:font-weight-asian="normal" style:font-size-complex="10pt" style:font-style-complex="normal" style:font-weight-complex="normal"/>
    </style:style>
    <style:style style:name="T29" style:family="text">
      <style:text-properties fo:color="#000000" fo:language="it" fo:country="IT"/>
    </style:style>
    <style:style style:name="T30" style:family="text">
      <style:text-properties fo:color="#000000" fo:language="en" fo:country="US"/>
    </style:style>
    <style:style style:name="T31" style:family="text">
      <style:text-properties fo:color="#000000" fo:language="en" fo:country="US" fo:font-weight="normal" fo:background-color="transparent" style:font-name-asian="Times New Roman3" style:font-size-asian="10pt" style:font-name-complex="Times New Roman3" style:font-size-complex="10pt"/>
    </style:style>
    <style:style style:name="T32" style:family="text">
      <style:text-properties fo:color="#000000" style:font-name="Times New Roman" fo:font-weight="normal" fo:background-color="transparent" style:font-name-asian="Times New Roman3" style:font-size-asian="10pt" style:font-name-complex="Times New Roman3" style:font-size-complex="10pt"/>
    </style:style>
    <style:style style:name="T33" style:family="text">
      <style:text-properties fo:color="#000000" style:font-name="Times New Roman" fo:font-style="italic" fo:font-weight="normal" fo:background-color="transparent" style:font-name-asian="Times New Roman3" style:font-size-asian="10pt" style:font-name-complex="Times New Roman3" style:font-size-complex="10pt"/>
    </style:style>
    <style:style style:name="T34" style:family="text">
      <style:text-properties fo:color="#000000" style:font-name="Times New Roman" fo:language="en" fo:country="US" fo:font-weight="normal" fo:background-color="transparent" style:font-name-asian="Times New Roman3" style:font-size-asian="10pt" style:font-name-complex="Times New Roman3" style:font-size-complex="10pt"/>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ize="12pt" fo:font-weight="bold" style:font-size-asian="12pt" style:font-weight-asian="bold" style:font-size-complex="12pt" style:font-weight-complex="bold"/>
    </style:style>
    <style:style style:name="T37" style:family="text">
      <style:text-properties fo:language="en" fo:country="US"/>
    </style:style>
    <style:style style:name="T38" style:family="text">
      <style:text-properties fo:language="en" fo:country="US" fo:font-weight="normal" style:font-weight-asian="normal" style:font-weight-complex="normal"/>
    </style:style>
    <style:style style:name="T39" style:family="text">
      <style:text-properties style:font-name="Times New Roman1"/>
    </style:style>
    <style:style style:name="T40" style:family="text">
      <style:text-properties style:font-name="Times New Roman1" fo:font-size="10pt" fo:language="en" fo:country="ID" style:font-size-asian="10pt" style:font-size-complex="10pt"/>
    </style:style>
    <style:style style:name="T41" style:family="text">
      <style:text-properties style:font-name="Times New Roman1" fo:font-size="10pt" fo:language="en" fo:country="ID" fo:font-style="italic" fo:font-weight="normal" style:font-size-asian="10pt" style:font-style-asian="italic" style:font-weight-asian="normal" style:font-size-complex="10pt" style:font-style-complex="italic" style:font-weight-complex="normal"/>
    </style:style>
    <style:style style:name="T42" style:family="text">
      <style:text-properties style:font-name="Times New Roman1" fo:font-size="10pt" fo:language="en" fo:country="ID" fo:font-style="italic" fo:font-weight="normal" style:font-size-asian="10pt" style:font-style-asian="normal" style:font-weight-asian="normal" style:font-size-complex="10pt" style:font-style-complex="normal" style:font-weight-complex="normal"/>
    </style:style>
    <style:style style:name="T43" style:family="text">
      <style:text-properties style:font-name="Times New Roman1" fo:font-size="10pt" fo:language="en" fo:country="ID" fo:font-style="normal" fo:font-weight="normal" style:font-size-asian="10pt" style:font-style-asian="normal" style:font-weight-asian="normal" style:font-size-complex="10pt" style:font-style-complex="normal" style:font-weight-complex="normal"/>
    </style:style>
    <style:style style:name="T44" style:family="text">
      <style:text-properties style:font-name="Times New Roman1" fo:font-size="10pt" style:font-size-asian="10pt" style:font-size-complex="10pt"/>
    </style:style>
    <style:style style:name="T45" style:family="text">
      <style:text-properties style:font-name="Times New Roman1" fo:font-size="10pt" fo:language="id" fo:country="ID" style:font-size-asian="10pt" style:font-size-complex="10pt"/>
    </style:style>
    <style:style style:name="T46" style:family="text">
      <style:text-properties style:font-name="Times New Roman1" fo:language="en" fo:country="ID"/>
    </style:style>
    <style:style style:name="T47" style:family="text">
      <style:text-properties style:font-name="Times New Roman1" fo:language="en" fo:country="ID" fo:font-style="normal" style:font-style-asian="normal" style:font-style-complex="normal"/>
    </style:style>
    <style:style style:name="T48" style:family="text">
      <style:text-properties style:font-name="Times New Roman1" fo:language="en" fo:country="ID" fo:font-style="italic" style:font-style-asian="italic" style:font-style-complex="italic"/>
    </style:style>
    <style:style style:name="T49" style:family="text">
      <style:text-properties style:font-name="Times New Roman1" fo:font-size="12pt"/>
    </style:style>
    <style:style style:name="T50" style:family="text">
      <style:text-properties style:font-name="Times New Roman1" fo:font-size="12pt" fo:language="en" fo:country="US"/>
    </style:style>
    <style:style style:name="T51" style:family="text">
      <style:text-properties style:font-name="Times New Roman1" fo:language="id" fo:country="ID"/>
    </style:style>
    <style:style style:name="T52" style:family="text">
      <style:text-properties style:font-name="Times New Roman1" fo:language="en" fo:country="US"/>
    </style:style>
    <style:style style:name="T53" style:family="text">
      <style:text-properties style:font-name="Times New Roman1" fo:language="en" fo:country="US" fo:font-style="italic"/>
    </style:style>
    <style:style style:name="T54" style:family="text">
      <style:text-properties style:font-name="Times New Roman1" fo:font-style="italic"/>
    </style:style>
    <style:style style:name="T55" style:family="text">
      <style:text-properties style:font-name="Times New Roman1" fo:language="en" fo:country="GB"/>
    </style:style>
    <style:style style:name="T56" style:family="text">
      <style:text-properties fo:font-variant="normal" fo:text-transform="none" fo:color="#000000" style:font-name="Times New Roman1" fo:font-size="10pt" fo:language="en" fo:country="US" fo:font-style="normal" fo:font-weight="normal" style:font-size-asian="10pt" style:font-style-asian="normal" style:font-weight-asian="normal" style:font-size-complex="10pt" style:font-style-complex="normal" style:font-weight-complex="normal"/>
    </style:style>
    <style:style style:name="T57" style:family="text">
      <style:text-properties fo:font-variant="normal" fo:text-transform="none" fo:color="#000000" style:font-name="Times New Roman1" fo:font-size="12pt" fo:language="en" fo:country="US" fo:font-style="normal" style:font-size-asian="10pt" style:font-style-asian="normal" style:font-size-complex="10pt" style:font-style-complex="normal"/>
    </style:style>
    <style:style style:name="T58" style:family="text">
      <style:text-properties fo:font-variant="normal" fo:text-transform="none" fo:color="#000000" fo:language="en" fo:country="US"/>
    </style:style>
    <style:style style:name="T59" style:family="text">
      <style:text-properties fo:font-variant="normal" fo:text-transform="none" style:font-name="Times New Roman1"/>
    </style:style>
    <style:style style:name="T60" style:family="text">
      <style:text-properties fo:font-variant="normal" fo:text-transform="none" style:font-name="Times New Roman1" fo:font-size="12pt" fo:language="en" fo:country="US"/>
    </style:style>
    <style:style style:name="T61" style:family="text">
      <style:text-properties fo:font-variant="normal" fo:text-transform="none" style:font-name="Times New Roman1" fo:language="en" fo:country="US"/>
    </style:style>
    <style:style style:name="T62" style:family="text">
      <style:text-properties fo:font-variant="normal" fo:text-transform="none" fo:language="en" fo:country="US"/>
    </style:style>
    <style:style style:name="T63" style:family="text">
      <style:text-properties style:font-name="Times New Roman2" fo:font-size="10pt" fo:language="id" fo:country="ID" style:font-size-asian="10pt" style:font-size-complex="10pt"/>
    </style:style>
    <style:style style:name="T64" style:family="text">
      <style:text-properties style:font-name="Times New Roman2" fo:font-size="10pt" fo:language="en" fo:country="US" style:font-size-asian="10pt" style:font-size-complex="10pt"/>
    </style:style>
    <style:style style:name="T65" style:family="text">
      <style:text-properties style:font-name="Times New Roman2" fo:font-size="10pt" style:font-size-asian="10pt" style:font-size-complex="10pt"/>
    </style:style>
    <style:style style:name="T66" style:family="text">
      <style:text-properties style:font-name="Times New Roman2" fo:font-size="10pt" fo:font-style="italic" style:font-size-asian="10pt" style:font-size-complex="10pt"/>
    </style:style>
    <style:style style:name="T67" style:family="text">
      <style:text-properties style:font-name="Times New Roman2" fo:language="id" fo:country="ID"/>
    </style:style>
    <style:style style:name="T68" style:family="text">
      <style:text-properties style:use-window-font-color="true" style:font-name="Times New Roman3" fo:font-size="10pt" fo:font-weight="normal" fo:background-color="transparent" style:font-name-asian="Times New Roman3" style:font-name-complex="Times New Roman3"/>
    </style:style>
    <style:style style:name="T69" style:family="text">
      <style:text-properties style:use-window-font-color="true" fo:font-size="10pt" fo:font-weight="normal" fo:background-color="transparent" style:font-name-asian="Times New Roman3" style:font-name-complex="Times New Roman3"/>
    </style:style>
    <style:style style:name="T70" style:family="text">
      <style:text-properties style:use-window-font-color="true" fo:font-size="10pt" fo:font-style="italic" fo:font-weight="normal" fo:background-color="transparent" style:font-name-asian="Times New Roman3" style:font-name-complex="Times New Roman3"/>
    </style:style>
    <style:style style:name="T71" style:family="text">
      <style:text-properties style:use-window-font-color="true" fo:font-size="10pt" fo:font-style="normal" fo:font-weight="normal" fo:background-color="transparent" style:font-name-asian="Times New Roman3" style:font-style-asian="normal" style:font-name-complex="Times New Roman3" style:font-style-complex="normal"/>
    </style:style>
    <style:style style:name="T72" style:family="text">
      <style:text-properties style:use-window-font-color="true" style:font-name="Times New Roman" fo:font-size="10pt" fo:font-weight="normal" fo:background-color="transparent" style:font-name-asian="Times New Roman3" style:font-size-asian="10pt" style:font-name-complex="Times New Roman3" style:font-size-complex="10pt"/>
    </style:style>
    <style:style style:name="T73" style:family="text">
      <style:text-properties style:use-window-font-color="true" style:font-name="Times New Roman" fo:font-size="10pt" fo:language="sv" fo:country="SE" fo:font-weight="normal" fo:background-color="transparent" style:font-name-asian="Times New Roman3" style:font-name-complex="Times New Roman3"/>
    </style:style>
    <style:style style:name="T74" style:family="text">
      <style:text-properties style:use-window-font-color="true" style:font-name="Times New Roman" fo:font-size="10pt" fo:language="sv" fo:country="SE" fo:font-weight="normal" fo:background-color="transparent" style:font-name-asian="Times New Roman3" style:font-size-asian="10pt" style:font-name-complex="Times New Roman3" style:font-size-complex="10pt"/>
    </style:style>
    <style:style style:name="T75" style:family="text">
      <style:text-properties style:use-window-font-color="true" style:font-name="Times New Roman" fo:language="en" fo:country="US" fo:font-weight="normal" fo:background-color="transparent" style:font-name-asian="Times New Roman3" style:font-size-asian="10pt" style:font-name-complex="Times New Roman3" style:font-size-complex="10pt"/>
    </style:style>
    <style:style style:name="T76" style:family="text">
      <style:text-properties style:use-window-font-color="true" style:font-name="Times New Roman1" fo:font-size="10pt" fo:font-weight="normal" fo:background-color="transparent" style:font-name-asian="Times New Roman3" style:font-size-asian="10pt" style:font-name-complex="Times New Roman3" style:font-size-complex="10pt"/>
    </style:style>
    <style:style style:name="T77" style:family="text">
      <style:text-properties style:use-window-font-color="true" fo:font-weight="normal" fo:background-color="transparent" style:font-name-asian="Times New Roman3" style:font-size-asian="10pt" style:font-name-complex="Times New Roman3" style:font-size-complex="10pt"/>
    </style:style>
    <style:style style:name="T78" style:family="text">
      <style:text-properties style:use-window-font-color="true" fo:language="en" fo:country="US" fo:font-weight="normal" fo:background-color="transparent" style:font-name-asian="Times New Roman3" style:font-size-asian="10pt" style:font-name-complex="Times New Roman3" style:font-size-complex="10pt"/>
    </style:style>
    <style:style style:name="T79" style:family="text">
      <style:text-properties style:font-name="Times New Roman" fo:font-size="10pt" style:font-size-asian="10pt" style:font-size-complex="10pt"/>
    </style:style>
    <style:style style:name="T80" style:family="text">
      <style:text-properties style:font-name="Times New Roman" fo:font-size="10pt" fo:font-style="italic" style:font-size-asian="10pt" style:font-size-complex="10pt"/>
    </style:style>
    <style:style style:name="T81" style:family="text">
      <style:text-properties style:font-name="Times New Roman" fo:font-size="10pt" fo:font-style="normal" style:font-size-asian="10pt" style:font-style-asian="normal" style:font-size-complex="10pt" style:font-style-complex="normal"/>
    </style:style>
    <style:style style:name="T82" style:family="text">
      <style:text-properties fo:language="it" fo:country="IT"/>
    </style:style>
    <style:style style:name="T83" style:family="text">
      <style:text-properties fo:font-size="10pt" style:font-size-asian="10pt" style:font-size-complex="10pt"/>
    </style:style>
    <style:style style:name="T84" style:family="text">
      <style:text-properties fo:font-size="10pt" fo:font-style="italic" style:font-size-asian="10pt" style:font-size-complex="10pt"/>
    </style:style>
    <style:style style:name="T85" style:family="text">
      <style:text-properties fo:language="en" fo:country="ID"/>
    </style:style>
    <style:style style:name="T86"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3"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draw:frame draw:style-name="fr2" draw:name="Frame1" text:anchor-type="paragraph" svg:x="0.122in" svg:y="0.0264in" svg:width="6.8535in" draw:z-index="2"><draw:text-box fo:min-height="1.7862in"><text:p text:style-name="P54">Penerapan Model Pembelajaran Kooperatif Tipe <text:span text:style-name="T8">Think-Pair-Share</text:span> (TPS) Untuk Meningkatkan Aktivitas dan Hasil Belajar Siswa </text:p><text:p text:style-name="P54">Kelas VA Tema Organ TubuhManusia dan </text:p><text:p text:style-name="P54">Hewan di SD Muhammadiyah </text:p><text:p text:style-name="P54">1 Jember</text:p><text:p text:style-name="P55"/><text:p text:style-name="P54"><text:span text:style-name="T35">(Implementation Of </text:span><text:span text:style-name="T9">Think-Pair-Share </text:span><text:span text:style-name="T35">(TPS) Cooperative Learning to Increase Activities and Student Learning Result in Fifth Grade With </text:span></text:p><text:p text:style-name="P55">Subject Human and Animal Organs at Muhammadiyah 1 </text:p><text:p text:style-name="P55">Jember Elementary School)</text:p><text:p text:style-name="Standard"/></draw:text-box></draw:frame><draw:frame draw:style-name="fr2" draw:name="Frame2" text:anchor-type="paragraph" svg:x="0.1957in" svg:y="2.6311in" svg:width="6.3in" draw:z-index="1"><draw:text-box fo:min-height="0.1457in"><text:p text:style-name="P43"/><text:p text:style-name="P39"><text:span text:style-name="T4">Rovi</text:span><text:span text:style-name="T38">q</text:span><text:span text:style-name="T4">otul Tri Mashuda</text:span><text:span text:style-name="T1">, Imam Muchtar, <text:s/>Rahayu<text:line-break/>Jurusan Ilmu Pendidikan, Fakultas Keguruan dan Ilmu Pendidikan, Universitas Jember (UNEJ)<text:line-break/>Jln. Kalimantan 37</text:span>, Jember 68121<text:line-break/><text:span text:style-name="T7">E-mail</text:span>: <text:span text:style-name="T11">muchtarimam54@gmail.com</text:span></text:p></draw:text-box></draw:frame><draw:frame draw:style-name="fr2" draw:name="Frame5" text:anchor-type="paragraph" svg:x="0.0118in" svg:y="1.7528in" svg:width="6.95in" draw:z-index="0"><draw:text-box fo:min-height="4.3835in"><text:p text:style-name="P6"/><text:p text:style-name="P37"/><text:p text:style-name="P37"/><text:p text:style-name="P38"/><text:p text:style-name="P38"/><text:p text:style-name="P38"/><text:p text:style-name="P38"/><text:p text:style-name="P38"/><text:p text:style-name="P37"/><text:p text:style-name="P37">Abstrak</text:p><text:p text:style-name="P13"><text:span text:style-name="T43">Penelitian ini dilaksanakan di kelas VA di SD Muhammadiyah 1 Jember dengan tujuan untuk meningkatkan aktivitas dan hasil belajar siswa melalui penerapan model pembelajaran kooperatif tipe </text:span><text:span text:style-name="T41">Think-Pair-Share</text:span><text:span text:style-name="T43"> (TPS) tema organ tubuh manusia dan hewan. <text:s/>Hal ini dikarenakan  terdapat permasalahan bahwa aktivitas <text:s/>terkategori cukup/sedang dan hasil belajar tergolong kurang. Penelitian ini merupakan penelitian tindakan kelas (PTK) yang dilaksanakan dalam dua siklus dengan setiap siklus terdiri dari satu kali pertemuan. Subjek penelitian terdiri dari 38 siswa kelas VA di SD Muhammadiyah 1 Jember. Teknik pengumpulan data dilakukan dengan observasi, wawancara, dokumen, dan tes. Penelitian dilaksanakan pada semester genap tahun pelajaran 2015/2016 pada tema Organ Tubuh Manusia dan Hewan subtema Tubuh Manusia Pembelajaran 3. Hasil penelitian menunjukkan bahwa melalui penerapan model pembelajaran kooperatif tipe </text:span><text:span text:style-name="T41">Think-Pair-Sahe </text:span><text:span text:style-name="T43">(TPS)</text:span><text:span text:style-name="T42">, </text:span><text:span text:style-name="T43">aktivitas dan hasil belajar siswa kelas VA SD Muhammadiyah 1 Jember meningkat dari sebelum tindakan ke siklus I dan dari siklus I ke siklus II. Skor aktivitas belajar siswa pada kegiatan prasiklus 57,10% (cukup), siklus I 71,05% (aktif), dan siklus II 81,84% (sangat aktif). Hasil belajar</text:span><text:span text:style-name="T56"> </text:span><text:span text:style-name="T40">pra siklus memperoleh 59,31% kategori kurang, meningkat pada siklus I sebesar 79,5% kategori baik, dan siklus II sebesar 88,55%. Penilaian keterampilan pada prasiklus sebesar 63% kategori sedang/cukup, meningkat pada siklus I sebesar 77,94% kategori baik, dan siklus II sebesar 80,97 % kategori sangat baik. Penilaian Sikap mengalami peningkatan pada pra siklus sebesar 63% dengan kategori sedang atau cukup,meningkat pada siklus I sebesar 76,6% kategori baik dan siklus II sebesar 84,18 kategori sangat baik.</text:span></text:p><text:p text:style-name="P14"/><text:p text:style-name="P3"><text:span text:style-name="T5">Kata Kunci: </text:span><text:span text:style-name="T47">aktivitas dan hasil belajar, kooperatif tipe </text:span><text:span text:style-name="T48">Think-Pair-Share</text:span><text:span text:style-name="T47"> (TPS).</text:span></text:p><text:p text:style-name="P14"/><text:p text:style-name="P5">Abstract</text:p><text:p text:style-name="P17">This research was carried out in class VA  Muhammadiyah 1 Jember in SD with the purpose to improve the activity and <text:span text:style-name="T85">learning outcomes through the application of the</text:span> cooperative learning model types Think-Pair-Share (TPS) theme of the organs of the body of humans and animals. This is because there is a problem that the activity of the categorised enough/are classified as learning outcomes and less. <text:span text:style-name="T85">This research is a </text:span><text:span text:style-name="T1">calssroom action reserach </text:span><text:span text:style-name="T85">(</text:span><text:span text:style-name="T1">CAR</text:span><text:span text:style-name="T85">)</text:span> which was implemented in two cycles with each cycle consists of one times. <text:span text:style-name="T85">The </text:span><text:span text:style-name="T1">respondents </text:span><text:span text:style-name="T85">consis</text:span><text:span text:style-name="T1">t</text:span> of 38 students VA in SD Muhammadiyah 1 Jember. <text:span text:style-name="T1">The data collection method is done </text:span><text:span text:style-name="T85">by observation, interviewing, documentation, and test</text:span>. The research was carried out on even-numbered years semester lesson 2015/2016 on the theme of Human organs, and animals subtema human body Learning 3. The results showed that through the application of cooperative learning model types Think-Pair-Sahe (TPS), activity and results learn grade VA SD Muhammadiyah 1 Jember increased from before the action to cycle I to cycle I of II. Score learning activities of students on the activities pre cycle 57.10% (enough), I cycle 71.05% (active), and cycle II 81.84% (very active). The results of the learning cycle obtain pre 59.31% less categories, an increase in cycle I of 79.5% category, and cycle II of 88,55%. Assessment skills on the pre cycle of 63% category medium/is enough, improved on the cycle I of 77.94% and cyclical category II of 80.97% category. Assessment of Attitude experienced an increase in pre cycle of 63% by category is or increased enough, the cycle I of 76.6% category II cycle of good and 84.18 category is very good.</text:p><text:p text:style-name="P16"/><text:p text:style-name="P4"><text:span text:style-name="T12">Keywords:</text:span> <text:s/><text:span text:style-name="T46">activities and <text:s/>learning outcames, cooperative type Think-Pair-Share (TPS)</text:span></text:p><text:p text:style-name="P15"/></draw:text-box></draw:frame><text:bookmark-start text:name="PointTmp"/><text:soft-page-break/><text:span text:style-name="T36">P</text:span><text:bookmark-end text:name="PointTmp"/><text:span text:style-name="T36">endahuluan</text:span></text:p>
      <text:p text:style-name="P56"><text:tab/><text:span text:style-name="T44">Undang-undang Nomor 20 Tahun 2003 tentang Sistem Pendidikan Nasional menyebutkan bahwa kurikulum adalah seperangkat rencana dan pengaturan mengenai tujuan, isi, dan bahan pelajaran serta cara yang digunakan sebagai pedoman penyelenggaraan kegiatan pembelajaran untuk mencapai tujuan pendidikan tertentu.</text:span> <text:s/><text:span text:style-name="T44">Kurikulum disusun sesuai dengan perkembangan masyarakat dengan kondisi saat ini [1].</text:span><text:span text:style-name="T49"> </text:span><text:span text:style-name="T44">Upaya yang dilakukan dengan melakukan perubahan kurikulum dari KTSP menjadi kurikulum 2013. </text:span></text:p>
      <text:p text:style-name="P57"><text:tab/>Peraturan Menteri Pendidikan dan Kebudayaan Nomor 67 Tahun 2013 Tentang Kerangka Dasar dan Struktur Kurikulum Sekolah Dasar/Madrasah Ibtidaiyah menjelaskan bahwa kurikulum 2013 bertujuan untuk mempersiapkan manusia Indonesia agar memiliki kemampuan hidup sebagai pribadi dan warga negara yang beriman, produktif, kreatif, inovatif, dan afektif serta mampu berkontribusi pada kehidupan bermasyarakat, berbangsa, bernegara, dan peradaban dunia [2]. <text:s/></text:p>
      <text:p text:style-name="P56"><text:span text:style-name="T44"><text:tab/></text:span><text:span text:style-name="T14">Pelaksanaan Kurikulum 2013 pada Sekolah Dasar/Madrasah Ibtidaiyah dilakukan melalui pembelajaran dengan pendekatan tematik-terpadu. Pembelajaran tematik-terpadu merupakan pendekatan pembelajaran yang mengintegrasikan berbagai kompetensi dari berbagai mata pelajaran ke dalam tema. </text:span></text:p>
      <text:p text:style-name="P56"><text:span text:style-name="T14"><text:tab/> </text:span><text:span text:style-name="T19">Berdasarkan hasil observasi pelaksanaan pembelajaran siswa kelas VA di SD Muhammadiyah 1 Jember dari 38 siswa, diperoleh data aktivitas dengan rata-rata 57,10 tergolong cukup yaitu meliputi memperhatikan penjelasan guru dengan skor 63,15%, menjawab pertanyaan guru dengan skor 55,26%, berani bertanya dengan skor 60,52%, berdiskusi dengan skor 53,94%, dan memecahkan soal dengan skor 51,3% . </text:span><text:span text:style-name="T24">Dari data dokumen  hasil belajar siswa diperoleh nilai pembelajaran tema </text:span><text:span text:style-name="T25">Bangga sebagai Bangsa Indonesia </text:span><text:span text:style-name="T24">siswa kelas V A di SD Muhammadiyah 1 Jember pada semester genap dengan jumlah 38 siswa untuk penilaian pengetahuan tergolong kurang dengan rata-rata sebesar 59,31%, penilaian keterampilan tergolong sedang/cukup dengan rata-rata sebesar 61,26% dan penilaian sikap tergolong sedang/cukup dengan rata-rata sebesar 63%. Hal tersebut dikarenakan p</text:span><text:span text:style-name="T25">elaksanaan kurikulum 2013 dengan pendekatan saintifik belum dilaksanakan secara maksimal oleh guru,</text:span><text:span text:style-name="T24"> karena pada proses pembelajaran guru kurang memahami tahap-tahap dalam pendekatan </text:span><text:span text:style-name="T26">scientific </text:span><text:span text:style-name="T24">yang meliputi </text:span><text:span text:style-name="T25">mengamati, menanya, mengumpulkan informasi, menalar, dan mengkomunikasikan</text:span><text:span text:style-name="T24">, terkadang salah satu tahap pendekatan </text:span><text:span text:style-name="T26">scientific </text:span><text:span text:style-name="T24">tidak nampak dalam proses pembelajaran tersebut sehingga berakibat pada siswa yang kurang tertarik untuk mengikuti proses pembelajaran dan berdampak pada aktivitas dan hasil belajar siswa. </text:span><text:span text:style-name="T19">Berdasarkan permasalahan tersebut, salah satu alternatif model pembelajaran yang dapat meningkatkan aktivitas dan hasil belajar adalah dengan menggunakan model pembelajaran kooperatif tipe </text:span><text:span text:style-name="T20">Think-Pair-Share </text:span><text:span text:style-name="T19">(TPS).</text:span><text:span text:style-name="T24"> </text:span></text:p>
      <text:p text:style-name="P56"><text:span text:style-name="T24"><text:tab/></text:span><text:span text:style-name="T19">Model pembelajaran kooperatif tipe </text:span><text:span text:style-name="T20">Think-Pair-Share</text:span><text:span text:style-name="T19"> (TPS) merupakan model pembelajaran yang sesuai untuk mengatasi permasalahan proses belajar mengajar di dalam kelas.</text:span><text:span text:style-name="T24"> </text:span><text:span text:style-name="T20">Think-Pair-Share</text:span><text:span text:style-name="T19"> (TPS) adalah jenis pembelajaran kooperatif yang dirancang untuk mempengaruhi pola interaksi siswa.</text:span><text:span text:style-name="T24"> </text:span><text:span text:style-name="T20">Think- pair- share</text:span><text:span text:style-name="T24"> </text:span><text:span text:style-name="T19">(TPS) yaitu (berfikir-berpasanagan-berabagi) selain melatih siswa bekerja kelompok dengan teman sebangku model pembelajaran ini juga melatih siswa untuk berfikir secara mandiri [4]. </text:span></text:p>
      <text:p text:style-name="P56"><text:span text:style-name="T19"><text:tab/></text:span><text:span text:style-name="T22">Berdasarkan latar belakang tersebut, maka rumusan masalah dari penelitian ini, yaitu: (1)</text:span><text:span text:style-name="T23">a.</text:span><text:span text:style-name="T57"> </text:span><text:span text:style-name="T15">bagaimanakah </text:span><text:span text:style-name="T22">penerapan model pembelajaran kooperatif tipe </text:span><text:span text:style-name="T17">Think</text:span><text:span text:style-name="T21">-</text:span><text:span text:style-name="T17">Pair</text:span><text:span text:style-name="T21">-</text:span><text:span text:style-name="T17">Share</text:span><text:span text:style-name="T22"> </text:span><text:span text:style-name="T15">(TPS) </text:span><text:span text:style-name="T22">dapat m</text:span><text:span text:style-name="T15">eningkatkan </text:span><text:span text:style-name="T22">a</text:span><text:span text:style-name="T15">ktivitas </text:span><text:span text:style-name="T22">b</text:span><text:span text:style-name="T15">elajar </text:span><text:span text:style-name="T22">s</text:span><text:span text:style-name="T15">iswa </text:span><text:span text:style-name="T22">k</text:span><text:span text:style-name="T15">elas V</text:span><text:span text:style-name="T22">A t</text:span><text:span text:style-name="T15">ema</text:span><text:span text:style-name="T22"> organ tubuh manusia dan hewan </text:span><text:span text:style-name="T15">di SD Muhammadiyah 1 Jember</text:span><text:span text:style-name="T22"> semester genap tahun pelajaran 2015/2016</text:span><text:span text:style-name="T15">?, (2) bagaimanakah penerapan model pembelajaran kooperatif tipe </text:span><text:span text:style-name="T17">Think-Pair-Share</text:span><text:span text:style-name="T15"> (TPS) dapat meningkatkan hasil belajar siswa kelas VA tema organ tubuh manusia dan hewan di SD Muhammadiyah 1 Jember semester genap tahun pelajaran 2015/2016?.</text:span><text:span text:style-name="T16"> Berdasarkan rumusan masalah tersebut, maka tujuan dari penelitian ini yaitu: (1) </text:span><text:span text:style-name="T28">untuk meningkatkan aktivitas belajar siswa kelas VA tema organ tubuh manusia dan hewan melalui penerapan model pembelajaran kooperatif tipe </text:span><text:span text:style-name="T27">Think-Pair-Share</text:span><text:span text:style-name="T28"> (TPS) di SD Muhammadiyah 1 Jember semester genap tahun pelajaran 2015/2016; (2) </text:span><text:span text:style-name="T16">untuk</text:span><text:span text:style-name="T28"> </text:span><text:span text:style-name="T16">meningkatkan hasil</text:span><text:span text:style-name="T28"> </text:span><text:span text:style-name="T16">belajar siswa kelas VA</text:span><text:span text:style-name="T28"> </text:span><text:span text:style-name="T16">tema</text:span><text:span text:style-name="T28"> </text:span><text:span text:style-name="T16">organ tubuh manusia dan hewan</text:span><text:span text:style-name="T28"> </text:span><text:span text:style-name="T16">melalui penerapan model pembelajaran kooperatif tipe </text:span><text:span text:style-name="T18">Think-Pair-Share</text:span><text:span text:style-name="T28"> </text:span><text:span text:style-name="T16">(TPS) di SD Muhammadiyah 1 Jember</text:span><text:span text:style-name="T28"> </text:span><text:span text:style-name="T16">semester genap tahun pelajaran 2015/2016.</text:span></text:p>
      <text:p text:style-name="P64"/>
      <text:p text:style-name="P65">Metode Penelitian</text:p>
      <text:p text:style-name="P34"><text:span text:style-name="T10"><text:tab/></text:span><text:span text:style-name="T45">Jenis penelitian yang digunakan peneliti adalah Penelitian Tindakan Kelas (PTK). </text:span><text:span text:style-name="T63">Penelitian dilaksanakan di SD Muhammadiyah 1 Jember, penelitian dilaksanakan pada semester genap tahun </text:span><text:span text:style-name="T64">ajara</text:span><text:span text:style-name="T63">n 2015/2016 </text:span><text:span text:style-name="T45">dengan jumlah siswa 38 siswa, yang terdiri atas 24 siswa laki-laki dan 14 Siswa perempuan.</text:span><text:span text:style-name="T63"> </text:span><text:span text:style-name="T64">Data yang dianalisis dalam penelitian ini adalah </text:span><text:span text:style-name="T63">sebagai berikut:</text:span></text:p>
      <text:list xml:id="list8206419886030091958" text:style-name="L1">
        <text:list-header>
          <text:p text:style-name="P73"><text:span text:style-name="T61">1. </text:span><text:span text:style-name="T52">Aktivitas belajar siswa</text:span></text:p>
          <text:list>
            <text:list-item>
              <text:list>
                <text:list-item>
                  <text:list>
                    <text:list-item>
                      <text:list>
                        <text:list-header>
                          <text:p text:style-name="P74"><text:span text:style-name="T52"><text:s/>Aktivitas belajar siswa melalui penerapan model pembelajaran kooperatif tipe </text:span><text:span text:style-name="T53">Think-Pair-Share</text:span><text:span text:style-name="T52">(TPS)dianalisis dengan menggunakan rata-rata keaktifan siswa (Pa) sebagai berikut: </text:span></text:p>
                          <text:p text:style-name="P75"><draw:frame draw:style-name="fr4" draw:name="graphics1" text:anchor-type="paragraph" svg:x="0.7563in" svg:y="0.05in" svg:width="0.9543in" svg:height="0.2917in" draw:z-index="8"><draw:image xlink:href="Pictures/100000000000006D00000025C41DF747.png" xlink:type="simple" xlink:show="embed" xlink:actuate="onLoad"/></draw:frame></text:p>
                        </text:list-header>
                      </text:list>
                    </text:list-item>
                  </text:list>
                </text:list-item>
              </text:list>
            </text:list-item>
          </text:list>
        </text:list-header>
      </text:list>
      <text:p text:style-name="P7"/>
      <text:p text:style-name="P7">Keterangan :</text:p>
      <text:p text:style-name="P7">Pa= skor pencapaian aktivitas belajar siswa</text:p>
      <text:p text:style-name="P7">A= jumlah skor aktivitas belajar yang diperoleh siswa</text:p>
      <text:p text:style-name="P21">N= jumlah skor maksimal aktivitas belajar siswa</text:p>
      <text:p text:style-name="P18">Adapun kriteria aktivitas belajar siswa [3] dapat dilihat pada tabel dibawah ini:</text:p>
      <text:p text:style-name="P18">Tabel 1. Kriteria Aktivitas Belajar Siswa</text:p>
      <text:p text:style-name="P18"><draw:frame draw:style-name="fr3" draw:name="Frame7" text:anchor-type="paragraph" svg:width="2.948in" draw:z-index="9"><draw:text-box fo:min-height="0.0161in"><table:table table:name="Table1" table:style-name="Table1"><table:table-column table:style-name="Table1.A"/><table:table-column table:style-name="Table1.B"/><table:table-row><table:table-cell table:style-name="Table1.A1" office:value-type="string"><text:p text:style-name="P44">Kriteria Aktivitas Belajar</text:p></table:table-cell><table:table-cell table:style-name="Table1.B1" office:value-type="string"><text:p text:style-name="P44">Kategori keaktifan</text:p></table:table-cell></table:table-row><table:table-row><table:table-cell table:style-name="Table1.A2" office:value-type="string"><text:p text:style-name="P47">Sangat Aktif</text:p><text:p text:style-name="P47">Aktif</text:p><text:p text:style-name="P47">Cukup Aktif</text:p><text:p text:style-name="P47">Kurang Aktif</text:p><text:p text:style-name="P47">Sangat Kurang Aktif</text:p></table:table-cell><table:table-cell table:style-name="Table1.B2" office:value-type="string"><text:p text:style-name="P47">91-100</text:p><text:p text:style-name="P47">71-90</text:p><text:p text:style-name="P47">41-70</text:p><text:p text:style-name="P47">21-40</text:p><text:p text:style-name="P47">0-20</text:p></table:table-cell></table:table-row></table:table></draw:text-box></draw:frame></text:p>
      <text:p text:style-name="P18"/>
      <text:p text:style-name="P18"/>
      <text:p text:style-name="P18"><text:soft-page-break/></text:p>
      <text:p text:style-name="P18"/>
      <text:p text:style-name="P35">2. Hasil belajar siswa</text:p>
      <text:p text:style-name="P20"><text:span text:style-name="T67"><text:s/></text:span><text:span text:style-name="T52">Hasil belajar siswa pada proses pembelajaran dengan menerapkan model pembelajaran kooperatif tipe </text:span><text:span text:style-name="T53">Think-Pair-Share</text:span><text:span text:style-name="T52">(TPS)</text:span><text:span text:style-name="T67"> </text:span><text:span text:style-name="T51">digunakan rumus sebagai berikut.</text:span></text:p>
      <text:p text:style-name="P20"><text:span text:style-name="T50">a.</text:span><text:span text:style-name="T60"> </text:span><text:span text:style-name="T52">Secara individual</text:span></text:p>
      <text:p text:style-name="P40"><draw:frame draw:style-name="fr4" draw:name="graphics2" text:anchor-type="paragraph" svg:x="0.2161in" svg:y="0.0563in" svg:width="0.7736in" svg:height="0.3307in" draw:z-index="10"><draw:image xlink:href="Pictures/2000000800000F940000053E6684C475.svm" xlink:type="simple" xlink:show="embed" xlink:actuate="onLoad"/></draw:frame></text:p>
      <text:p text:style-name="P58"/>
      <text:p text:style-name="P8">Keterangan :</text:p>
      <text:p text:style-name="P42"><text:span text:style-name="T54">Pi </text:span><text:span text:style-name="T39">= prestasi individual</text:span></text:p>
      <text:p text:style-name="P42">∑<text:span text:style-name="T54">srt</text:span><text:span text:style-name="T39">= skor riil tercapai</text:span></text:p>
      <text:p text:style-name="P42">∑<text:span text:style-name="T54">si </text:span><text:span text:style-name="T39">= skor ideal yang tercapai oleh individu</text:span></text:p>
      <text:p text:style-name="P41"/>
      <text:p text:style-name="P11"><text:span text:style-name="T39">b.</text:span><text:span text:style-name="T59"> </text:span><text:span text:style-name="T39">Secara klasikal</text:span></text:p>
      <text:p text:style-name="P41"><draw:frame draw:style-name="fr4" draw:name="graphics3" text:anchor-type="paragraph" svg:x="0.4217in" svg:y="0in" svg:width="0.911in" svg:height="0.3508in" draw:z-index="11"><draw:image xlink:href="Pictures/20000008000011EC000005CBC830228A.svm" xlink:type="simple" xlink:show="embed" xlink:actuate="onLoad"/></draw:frame></text:p>
      <text:p text:style-name="P59"/>
      <text:p text:style-name="P8">Keterangan:</text:p>
      <text:p text:style-name="P11"><text:span text:style-name="T54">Pk </text:span><text:span text:style-name="T39">= prestasi kelas</text:span></text:p>
      <text:p text:style-name="P11">∑<text:span text:style-name="T54">srtk </text:span><text:span text:style-name="T39">= jumlah skor tercapai seluruh siswa </text:span></text:p>
      <text:p text:style-name="P11">∑<text:span text:style-name="T54">sik </text:span><text:span text:style-name="T39">= skor ideal yang dapat bisa dicapai seluruh siswa dalam kelas </text:span></text:p>
      <text:p text:style-name="P9">Adapun kriteria hasil belajar siswa [3] dapat dilihat pada tabel dibawah ini:</text:p>
      <text:p text:style-name="P10">Tabel 2. Kriteria Hasil Belajar Siswa</text:p>
      <table:table table:name="Table2" table:style-name="Table2">
        <table:table-column table:style-name="Table2.A"/>
        <table:table-column table:style-name="Table2.B"/>
        <table:table-row>
          <table:table-cell office:value-type="string">
            <text:p text:style-name="P67">Kriteria hasil belajar siswa</text:p>
          </table:table-cell>
          <table:table-cell office:value-type="string">
            <text:p text:style-name="P67">Rentang skor</text:p>
          </table:table-cell>
        </table:table-row>
        <table:table-row>
          <table:table-cell office:value-type="string">
            <text:p text:style-name="P68">Sangat baik</text:p>
          </table:table-cell>
          <table:table-cell office:value-type="string">
            <text:p text:style-name="P68">80-100</text:p>
          </table:table-cell>
        </table:table-row>
        <table:table-row>
          <table:table-cell office:value-type="string">
            <text:p text:style-name="P68">Baik</text:p>
          </table:table-cell>
          <table:table-cell office:value-type="string">
            <text:p text:style-name="P68">70-79</text:p>
          </table:table-cell>
        </table:table-row>
        <table:table-row>
          <table:table-cell office:value-type="string">
            <text:p text:style-name="P69"><text:span text:style-name="T39">Sedang/</text:span><text:span text:style-name="T55">Cukup</text:span></text:p>
          </table:table-cell>
          <table:table-cell office:value-type="string">
            <text:p text:style-name="P68">60-69</text:p>
          </table:table-cell>
        </table:table-row>
        <table:table-row>
          <table:table-cell office:value-type="string">
            <text:p text:style-name="P68">Kurang</text:p>
          </table:table-cell>
          <table:table-cell office:value-type="string">
            <text:p text:style-name="P69"><text:span text:style-name="T39">4</text:span><text:span text:style-name="T55">0-59</text:span></text:p>
          </table:table-cell>
        </table:table-row>
        <table:table-row>
          <table:table-cell office:value-type="string">
            <text:p text:style-name="P70">Sangat kurang</text:p>
          </table:table-cell>
          <table:table-cell office:value-type="string">
            <text:p text:style-name="P71"><text:span text:style-name="T55">0-</text:span><text:span text:style-name="T39">3</text:span><text:span text:style-name="T55">9</text:span></text:p>
          </table:table-cell>
        </table:table-row>
      </table:table>
      <text:p text:style-name="P23"/>
      <text:p text:style-name="P66">Hasil dan Pembahasan Penelitian</text:p>
      <text:p text:style-name="P24"><text:span text:style-name="T29">1. Aktivitas belajar siswa</text:span><text:tab/></text:p>
      <text:p text:style-name="P24"><text:tab/>Kegiatan awal yang dilakukan adalah observasi kegiatan pembelajaran untuk mengetahui aktivitas belajar siswa. Hasil observasi diketahui bahwa siswa cukup aktif untuk mengikuti kegiatan belajar-mengajar dengan presentase kelas 57,10%.<text:span text:style-name="T68"> Berdasarkan hasil observasi</text:span><text:span text:style-name="T69"> yang dilakukan, solusi untuk mengatasi hal tersebut adalah penerapan model pembelajaran kooperatif tipe </text:span><text:span text:style-name="T70">Think-Pair-Share </text:span><text:span text:style-name="T71">(TPS)</text:span><text:span text:style-name="T69">. Aktivitas belajar siswa yang diamati pada siklus I dan II terdiri dari 5 indikator, yaitu memperhatikan penjelasan guru, menjawab pertanyaan guru, berani bertanya, diskusi, memecahkan soal. Aktivitas belajar siswa pada siklus I mengalami perbaikan dari pra siklus, hal tersebut terlihat ketika siswa memperhatikan penjelasan dari guru. Siklus II dilakukan untuk memperbaiki kekurangan pada Siklus I. Pelaksanaan siklus II terlihat bahwa siswa lebih antusia mengikuti kegiatan belajar mengajar dan siswa sangat aktif dalam kegiatan diskusi kelompok. </text:span></text:p>
      <text:p text:style-name="P23"><text:span text:style-name="T73"><text:tab/>Berdasarkan hasil observasi menunjukkan bahhwa adanya peningkatan aktivitas belajar siswa dari tahap prasisklus ke siklus I, dan dari siklus I ke siklus II.</text:span><text:span text:style-name="T74"> </text:span><text:span text:style-name="T76">Skor rata-rata aktivitas belajar yang diperoleh siswa pada siklus I menunjukkan bahwa aktivitas belajar siswa mengalami peningkatan dari prasiklus sebesar 11,58 poin dari 59,47 kategori cukup/sedang menjadi 71,05 kategori baik. Pada siklus II, skor rata-rata aktivitas belajar siswa mengalami peningkatan dari siklus I sebesar 10,79 poin dari 71,05kategori baik</text:span><text:span text:style-name="T72"> </text:span><text:span text:style-name="T76">menjadi 81,84 kategori sangat aktif. Hal tersebut dapat dilihat pada tabel dibawah ini</text:span></text:p>
      <text:p text:style-name="P25">Tabel 3.Peningkatan rata-rata aktivitas belajar siswa dari pra siklus, siklus I dan siklus II</text:p>
      <table:table table:name="Table3" table:style-name="Table3">
        <table:table-column table:style-name="Table3.A"/>
        <table:table-column table:style-name="Table3.B"/>
        <table:table-column table:style-name="Table3.C"/>
        <table:table-row>
          <table:table-cell table:style-name="Table3.A1" office:value-type="string">
            <text:p text:style-name="P12">Prasiklus</text:p>
          </table:table-cell>
          <table:table-cell table:style-name="Table3.A1" office:value-type="string">
            <text:p text:style-name="P51">Siklus I</text:p>
          </table:table-cell>
          <table:table-cell table:style-name="Table3.C1" office:value-type="string">
            <text:p text:style-name="P51">Siklus II</text:p>
          </table:table-cell>
        </table:table-row>
        <table:table-row>
          <table:table-cell table:style-name="Table3.A2" office:value-type="string">
            <text:p text:style-name="P52">57,10</text:p>
          </table:table-cell>
          <table:table-cell table:style-name="Table3.A2" office:value-type="string">
            <text:p text:style-name="P53">71,05</text:p>
          </table:table-cell>
          <table:table-cell table:style-name="Table3.C2" office:value-type="string">
            <text:p text:style-name="P53">81,84</text:p>
          </table:table-cell>
        </table:table-row>
      </table:table>
      <text:p text:style-name="P26"><text:tab/></text:p>
      <text:p text:style-name="P26">Peningkatan rata-rata aktivitas belajar siswa dari pra siklus, siklus I dan siklus II, dapat digambarkan dalam diagram dibawah ini.</text:p>
      <text:p text:style-name="P26"><draw:frame draw:style-name="fr5" draw:name="graphics4" text:anchor-type="paragraph" svg:width="3.239in" svg:height="1.6874in" draw:z-index="12"><draw:image xlink:href="Pictures/2000000800003E2B00001F047FF05D58.svm" xlink:type="simple" xlink:show="embed" xlink:actuate="onLoad"/></draw:frame>Gambar 1. Diagram peningkatan rata-rata aktivitas belajar siswa pra siklus, siklus I, dan siklus II</text:p>
      <text:p text:style-name="P28"><text:span text:style-name="T79"><text:tab/>Berdasarkan uraian diatas, dapat disimpulkan bahwa penerapan model pembelajaran kooperatif tipe </text:span><text:span text:style-name="T80">Think-Pair-Share </text:span><text:span text:style-name="T81">(TPS) dapa</text:span><text:span text:style-name="T79">t meningkatkan aktivitas belajar siswa kelas VA di SD Muhammadiyah 1 Jember tema Organ Tubuh Manusia dan Hewan. </text:span></text:p>
      <text:p text:style-name="P27">2. Hasil Belajar Siswa</text:p>
      <text:p text:style-name="P19"><text:span text:style-name="T31"><text:tab/></text:span><text:span text:style-name="T32">Penerapan model pembelajaran kooperatif tipe </text:span><text:span text:style-name="T33">Think-Pair-Share </text:span><text:span text:style-name="T32">dapat meningkatkankan hasil belajar siswa. </text:span><text:span text:style-name="T78">Berdasarkan hasil belajar siswa dari kegiatan prasiklus, siklus I dan siklus II terjadi peningkatan yang signifikan, menunjukkan bahwa hasil belajar siswa (penilaian pengetahuan) </text:span><text:span text:style-name="T77">pada pra siklus memperoleh 59,31% kategori </text:span><text:soft-page-break/><text:span text:style-name="T77">kurang, meningkat pada siklus I sebesar 79,5% kategori baik, dan siklus II sebesar 88,55%. Penilaian keterampilan pada prasiklus sebesar 63% kategori sedang/cukup, meningkat pada siklus I sebesar 77,94% kategori baik, dan siklus II sebesar 80,97 % kategori sangat baik. Penilaian Sikap mengalami peningkatan pada pra siklus sebesar 63% </text:span><text:span text:style-name="T77">dengan kategori sedang atau cukup,meningkat pada siklus I sebesar 76,6% kategori baik dan siklus II sebesar 84,18 kategori sangat baik.</text:span></text:p>
      <text:p text:style-name="P26">Tabel 4 Peningkatan rata-rata hasil belajar siswa dari pra siklus, siklus I, dan siklus II.</text:p>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table:number-rows-spanned="2" office:value-type="string">
            <text:p text:style-name="P48">No.</text:p>
          </table:table-cell>
          <table:table-cell table:style-name="Table4.A1" table:number-rows-spanned="2" office:value-type="string">
            <text:p text:style-name="P48">Tahap</text:p>
          </table:table-cell>
          <table:table-cell table:style-name="Table4.C1" table:number-columns-spanned="3" office:value-type="string">
            <text:p text:style-name="P49">Skor rata-rata klasikal hasil belajar siswa</text:p>
          </table:table-cell>
          <table:covered-table-cell/>
          <table:covered-table-cell/>
        </table:table-row>
        <table:table-row>
          <table:covered-table-cell/>
          <table:covered-table-cell/>
          <table:table-cell table:style-name="Table4.C2" office:value-type="string">
            <text:p text:style-name="P48">Penilaian Sikap</text:p>
          </table:table-cell>
          <table:table-cell table:style-name="Table4.C2" office:value-type="string">
            <text:p text:style-name="P48">Penilaian Pengetahuan</text:p>
          </table:table-cell>
          <table:table-cell table:style-name="Table4.E2" office:value-type="string">
            <text:p text:style-name="P48">Penilaian Keterampilan</text:p>
          </table:table-cell>
        </table:table-row>
        <table:table-row>
          <table:table-cell table:style-name="Table4.A3" office:value-type="string">
            <text:p text:style-name="P45">1</text:p>
          </table:table-cell>
          <table:table-cell table:style-name="Table4.A3" office:value-type="string">
            <text:p text:style-name="P46">Prasiklus</text:p>
          </table:table-cell>
          <table:table-cell table:style-name="Table4.C2" office:value-type="string">
            <text:p text:style-name="P50">63</text:p>
          </table:table-cell>
          <table:table-cell table:style-name="Table4.C2" office:value-type="string">
            <text:p text:style-name="P50">59,31</text:p>
          </table:table-cell>
          <table:table-cell table:style-name="Table4.E2" office:value-type="string">
            <text:p text:style-name="P50">61,26</text:p>
          </table:table-cell>
        </table:table-row>
        <table:table-row>
          <table:table-cell table:style-name="Table4.A3" office:value-type="string">
            <text:p text:style-name="P45">2</text:p>
          </table:table-cell>
          <table:table-cell table:style-name="Table4.A3" office:value-type="string">
            <text:p text:style-name="P46">Siklus I</text:p>
          </table:table-cell>
          <table:table-cell table:style-name="Table4.C2" office:value-type="string">
            <text:p text:style-name="P50">76,6</text:p>
          </table:table-cell>
          <table:table-cell table:style-name="Table4.C2" office:value-type="string">
            <text:p text:style-name="P50">79,5</text:p>
          </table:table-cell>
          <table:table-cell table:style-name="Table4.E2" office:value-type="string">
            <text:p text:style-name="P50">77,94</text:p>
          </table:table-cell>
        </table:table-row>
        <table:table-row>
          <table:table-cell table:style-name="Table4.A3" office:value-type="string">
            <text:p text:style-name="P45">3</text:p>
          </table:table-cell>
          <table:table-cell table:style-name="Table4.A3" office:value-type="string">
            <text:p text:style-name="P46">Siklus II</text:p>
          </table:table-cell>
          <table:table-cell table:style-name="Table4.C2" office:value-type="string">
            <text:p text:style-name="P50">84,18</text:p>
          </table:table-cell>
          <table:table-cell table:style-name="Table4.C2" office:value-type="string">
            <text:p text:style-name="P50">88,55</text:p>
          </table:table-cell>
          <table:table-cell table:style-name="Table4.E2" office:value-type="string">
            <text:p text:style-name="P50">80,97</text:p>
          </table:table-cell>
        </table:table-row>
      </table:table>
      <text:p text:style-name="P26"/>
      <text:p text:style-name="P26">Peningkatan rata-rata hasil belajar siswa dari pra siklus, siklus I, dan siklus II, dapat digambarkan dalam diagram dibawah ini.</text:p>
      <text:p text:style-name="P26"><draw:frame draw:style-name="fr6" draw:name="graphics5" text:anchor-type="paragraph" svg:width="3.3555in" svg:height="1.6146in" draw:z-index="13"><draw:image xlink:href="Pictures/200000080000422A00001F922252F9C9.svm" xlink:type="simple" xlink:show="embed" xlink:actuate="onLoad"/></draw:frame>Gambar 2. Diagram peningkatan skor rata-rata secara klasikal hasil belajar siswa pra siklus, siklus I, dan siklus II</text:p>
      <text:p text:style-name="P26"/>
      <text:list xml:id="list7598775616242127375" text:style-name="L2">
        <text:list-header>
          <text:p text:style-name="P76"><text:span text:style-name="T75">3. </text:span><text:span text:style-name="T34">Temuan Penelitian</text:span></text:p>
          <text:p text:style-name="P77">Berdasarkan pelaksanaan penelitian mulai dari tindakan pra sikus sampai pada siklus I dan siklus II diperoleh beberapa temuan penelitian sebagai berikut:</text:p>
        </text:list-header>
      </text:list>
      <text:list xml:id="list3661328073984637154" text:style-name="L3">
        <text:list-item>
          <text:p text:style-name="P79"><text:span text:style-name="T83">melalui penerapan model pembelajaran kooperatif tipe </text:span><text:span text:style-name="T84">Think-Pair-Share</text:span><text:span text:style-name="T83"> (TPS) dapat meningkatkan aktivitas dan hasil belajar siswa.</text:span></text:p>
        </text:list-item>
        <text:list-item>
          <text:p text:style-name="P79"><text:span text:style-name="T83">dengan diterapkannya model pembelajaran kooperatif tipe </text:span><text:span text:style-name="T84">Think-Pair-Share</text:span><text:span text:style-name="T83"> (TPS) dapat meningkatkan partisipasi siswa dalam berpendapat dan menjawab pertanyaan dari guru, bukan hanya siswa yang memiliki tingkat akademik yang tinggi yang berpartisipasi akan tetapi siswa dengan kemapuan akademik rendah juga berpartisipasi dalam berpendapat dan menjawab pertanyaan dari guru.</text:span></text:p>
        </text:list-item>
        <text:list-item>
          <text:p text:style-name="P80">kegiatan diskusi kelompok dapat meningkatkan interaksi antar siswa karena semua anggota kelompok saling membantu agar kelompok timnya berhasil memperoleh skor tinggi.</text:p>
        </text:list-item>
        <text:list-item>
          <text:p text:style-name="P79"><text:span text:style-name="T83">selama pembelajaran berlangsung dengan diterapkannya model pembelajaran kooperatif tipe </text:span><text:span text:style-name="T84">Think-Pair-Share </text:span><text:span text:style-name="T83">(TPS) kegiatan pembelajaran lebih menyenangkan dan siswa terlihat lebih antusias .</text:span></text:p>
        </text:list-item>
        <text:list-item>
          <text:p text:style-name="P80">sebagian besar siswa dapat menyesuaikan diri bekerjasama dengan anggota kelompoknya.</text:p>
          <text:p text:style-name="P81"/>
        </text:list-item>
      </text:list>
      <text:p text:style-name="P31">Kesimpulan dan Saran</text:p>
      <text:p text:style-name="P36">Kesimpulan</text:p>
      <text:p text:style-name="P29"><text:tab/>Berdasarkan hasil penelitian dan pembahasan yang telah diuraikan dapat disimpulkan sebagai berikut :</text:p>
      <text:p text:style-name="P60"><text:span text:style-name="T30">a.</text:span><text:span text:style-name="T58"> <text:tab/></text:span><text:span text:style-name="T30">penerapan</text:span><text:span text:style-name="T13"> </text:span><text:span text:style-name="T37">model pembelajaran kooperatif tipe </text:span><text:span text:style-name="T6">Think-Pair-Share</text:span> <text:span text:style-name="T37">(T</text:span>PS<text:span text:style-name="T37">) </text:span><text:span text:style-name="T13">dapat meningkatkan aktivitas belajar siswa dalam </text:span><text:span text:style-name="T37">tema </text:span>o<text:span text:style-name="T37">rgan </text:span>t<text:span text:style-name="T37">ubuh </text:span>m<text:span text:style-name="T37">anusia dan </text:span>h<text:span text:style-name="T37">ewan </text:span>s<text:span text:style-name="T37">ub tema </text:span>t<text:span text:style-name="T37">ubuh </text:span>m<text:span text:style-name="T37">anusia pembelajaran 3 siswa kelas V A di SD </text:span>m<text:span text:style-name="T37">uhammadiyah 1</text:span> j<text:span text:style-name="T37">ember</text:span> pada<text:span text:style-name="T13"> semester genap tahun ajaran 2015/2016. . </text:span> <text:span text:style-name="T37">Perolehan skor aktivitas belajar siswa pada kegiatan prasiklus sebesar 57,10% dengan kategori cukup aktif, siklus I sebesar 71,05% dengan kategori aktif, dan siklus II sebesar 81,84% dengan kategori sangat aktif, sehingga dari kegiatan prasiklus ke siklus I mengalami peningkatan 13,95%, dari siklus I ke siklus II mengalami peningkatan 10,79%.</text:span></text:p>
      <text:p text:style-name="P60"><text:span text:style-name="T30">b.</text:span><text:span text:style-name="T58"> <text:tab/></text:span><text:span text:style-name="T30">penerapan</text:span><text:span text:style-name="T13"> </text:span><text:span text:style-name="T37">model pembelajaran kooperatif tipe </text:span><text:span text:style-name="T6">Think-Pair-Share</text:span> <text:span text:style-name="T37">(T</text:span>PS<text:span text:style-name="T37">)  </text:span><text:span text:style-name="T13">dapat meningkatkan hasil belajar siswa dalam </text:span><text:span text:style-name="T37">tema </text:span>o<text:span text:style-name="T37">rgan </text:span>t<text:span text:style-name="T37">ubuh </text:span>m<text:span text:style-name="T37">anusia dan </text:span>h<text:span text:style-name="T37">ewan </text:span>s<text:span text:style-name="T37">ub tema </text:span>t<text:span text:style-name="T37">ubuh </text:span>m<text:span text:style-name="T37">anusia pembelajaran 3 siswa kelas V A di SD </text:span>m<text:span text:style-name="T37">uhammadiyah 1</text:span> j<text:span text:style-name="T37">ember</text:span> pada<text:span text:style-name="T13"> semester genap tahun ajaran 2015/2016. </text:span><text:span text:style-name="T37">Berdasarkan hasil belajar siswa dari kegiatan prasiklus, siklus I dan siklus II terjadi peningkatan yang signifikan, menunjukkan bahwa hasil belajar siswa (penilaian pengetahuan) </text:span><text:soft-page-break/>pada pra siklus memperoleh 59,31% kategori kurang, meningkat pada siklus I sebesar 79,5% kategori baik, dan siklus II sebesar 88,55%. Penilaian keterampilan pada prasiklus sebesar 63% kategori sedang/cukup, meningkat pada siklus I sebesar 77,94% kategori baik, dan siklus II sebesar 80,97 % kategori sangat baik. Penilaian Sikap mengalami peningkatan pada pra siklus sebesar 63% dengan kategori sedang atau cukup,meningkat pada siklus I sebesar 76,6% kategori baik dan siklus II sebesar 84,18 kategori sangat baik.</text:p>
      <text:p text:style-name="P36">Saran</text:p>
      <text:p text:style-name="P22"><text:tab/>Berdasarkan hasil pengamatan dan penelitian yang telah dilakukan maka saran yang dapat diajukan adalah:</text:p>
      <text:p text:style-name="P61"><text:span text:style-name="T37">a.</text:span><text:span text:style-name="T62"><text:tab/></text:span><text:span text:style-name="T37">bagi guru, diharapkan model pembelajaran kooperatif tipe </text:span><text:span text:style-name="T6">Think-Pair-Share </text:span><text:span text:style-name="T37">(T</text:span>PS<text:span text:style-name="T37">) dapat dijadikan bahan pertimbangan variasi model pembelajaran untuk meningkatkan </text:span>aktivitas <text:span text:style-name="T37">dan hasil belajar siswa;</text:span></text:p>
      <text:p text:style-name="P61"><text:span text:style-name="T37">b.</text:span><text:span text:style-name="T62"><text:tab/></text:span><text:span text:style-name="T37">bagi </text:span>kepala pihak <text:span text:style-name="T37">sekolah</text:span>, <text:span text:style-name="T37">hasil penelitian ini dapat diinformasikan pada guru-guru untuk dijadikan sebagai alternatif model pembelajaran yang bervariasi untuk <text:s/>meningkatkan aktivitas dan hasil bela</text:span><text:bookmark text:name="_GoBack"/><text:span text:style-name="T37">jar siswa</text:span>. </text:p>
      <text:p text:style-name="P61"><text:span text:style-name="T37">c.</text:span><text:span text:style-name="T62"> <text:tab/></text:span><text:span text:style-name="T37">bagi peneliti, penelitian ini dapat dijadikan pengalaman mengajar menggunakan model pembelajaran yang dipadukan dengan media yang dapat diterapkan ketika menjadi guru.</text:span></text:p>
      <text:p text:style-name="P61"><text:span text:style-name="T37">d.</text:span><text:span text:style-name="T62"> <text:tab/></text:span><text:span text:style-name="T37">bagi peneliti selanjutnya yang akan menggunakan </text:span>model pembelajaraan kooperatif tipe <text:span text:style-name="T6">Think-Pair-Share</text:span>(TPS)<text:span text:style-name="T37">, agar mempersiapkan </text:span>keperluan yang dibutuhkan dalam penelitian dengan <text:span text:style-name="T37">matang supaya memperoleh hasil yang maksimal.</text:span></text:p>
      <text:p text:style-name="P34"/>
      <text:p text:style-name="P31">Ucapan Terima Kasih</text:p>
      <text:p text:style-name="P63">Dosen Pembing I dan pembimbing II, dosen pembahas, serta dosen penguji yang telah membimbing, memberi kritik dan saran. Direktorat Pendidikan Tinggi <text:span text:style-name="T82">yang telah memberikan dukungan finansial melalui Beasiswa Bidik Misi tahun 2012-2016.</text:span></text:p>
      <text:p text:style-name="P62"/>
      <text:p text:style-name="P62"/>
      <text:p text:style-name="P32">Daftar Pustaka</text:p>
      <text:list xml:id="list4471804341328916953" text:style-name="L4">
        <text:list-item>
          <text:p text:style-name="P82"><text:span text:style-name="T65">Kemendikbud. 2013a. </text:span><text:span text:style-name="T66">Kerangka Dasar dan <text:tab/>Struktur Kurikulum Sekolah Dasar/Madrasah <text:tab/>Ibtidaiyah</text:span><text:span text:style-name="T65">. Jakarta: Kemendikbud.</text:span></text:p>
        </text:list-item>
        <text:list-item>
          <text:p text:style-name="P78"><text:span text:style-name="T65">Kemendikbud. 2013b. </text:span><text:span text:style-name="T66">Standar Isi Pendidikan  <text:tab/>Dasar dan Menengah</text:span><text:span text:style-name="T65">. Jakarta: Kemendikbud.</text:span></text:p>
        </text:list-item>
        <text:list-item>
          <text:p text:style-name="P78">Masyhud, Sulthon. 2014. <text:span text:style-name="T66">Metode Penelitian <text:tab/>Pendidikan</text:span><text:span text:style-name="T65">. Jember: Lembaga Pengembangan <text:tab/>Manajemen dan Profesi Kependidikan (LPMPK).</text:span></text:p>
        </text:list-item>
        <text:list-item>
          <text:p text:style-name="P78"><text:span text:style-name="T65">Trianto.2011. </text:span><text:span text:style-name="T66">Model-model Pembelajaran Inovatif <text:tab/>Berorientasi Konstruktivistik</text:span><text:span text:style-name="T65">. Jakarta: Prestasi <text:tab/>Pustaka.</text:span></text:p>
        </text:list-item>
      </text:list>
      <text:p text:style-name="P30"/>
      <text:list xml:id="list29735885" text:continue-numbering="true" text:style-name="L4">
        <text:list-header>
          <text:p text:style-name="P83"/>
        </text:list-header>
      </text:list>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3"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imes New Roman2" svg:font-family="'Times New Roman'" style:font-adornments="Italic"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7"><draw:text-box fo:min-height="0.1457in"><text:p text:style-name="Standard"><text:page-number text:select-page="current">5</text:page-number></text:p></draw:text-box></draw:frame><text:span text:style-name="Page_20_Number"><text:span text:style-name="MT1">Mashuda </text:span></text:span><text:span text:style-name="Page_20_Number"><text:span text:style-name="MT2">et al., Penerapan Model Pembelajaran Kooperatif.........</text:span></text:span></text:p>
      </style:header>
      <style:footer>
        <text:p text:style-name="MP2"><text:span text:style-name="MT1">ARTIKEL ILMIAH MAHASISWA <text:s/>2016, V (</text:span><text:span text:style-name="MT3">1</text:span><text:span text:style-name="MT1">): </text:span><text:span text:style-name="Page_20_Number">1-</text:span><text:span text:style-name="Page_20_Number"><text:page-count style:num-format="1">5</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meta:editing-cycles>
    <meta:editing-duration>PT7H53S</meta:editing-duration>
    <meta:generator>OpenOffice/4.1.2$Win32 OpenOffice.org_project/412m3$Build-9782</meta:generator>
    <dc:date>2016-08-14T09:54:29.62</dc:date>
    <meta:document-statistic meta:table-count="4" meta:image-count="5" meta:object-count="0" meta:page-count="5" meta:paragraph-count="138" meta:word-count="2510" meta:character-count="18387"/>
    <dc:creator>akbar  suyunus</dc:creator>
    <meta:user-defined meta:name="Info 1"/>
    <meta:user-defined meta:name="Info 2"/>
    <meta:user-defined meta:name="Info 3"/>
    <meta:user-defined meta:name="Info 4"/>
  </office:meta>
</office:document-meta>
</file>