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1.3542in" style:rel-column-width="26224*"/>
    </style:style>
    <style:style style:name="Table1.B" style:family="table-column">
      <style:table-column-properties style:column-width="0.6354in" style:rel-column-width="12305*"/>
    </style:style>
    <style:style style:name="Table1.C" style:family="table-column">
      <style:table-column-properties style:column-width="0.6979in" style:rel-column-width="13515*"/>
    </style:style>
    <style:style style:name="Table1.D" style:family="table-column">
      <style:table-column-properties style:column-width="0.6965in" style:rel-column-width="13491*"/>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style:vertical-align="middle"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none" fo:border-top="none" fo:border-bottom="0.0007in solid #000000"/>
    </style:style>
    <style:style style:name="Table1.D2" style:family="table-cell" style:data-style-name="N0">
      <style:table-cell-properties fo:padding="0.0382in" fo:border-left="0.0007in solid #000000" fo:border-right="0.0007in solid #000000" fo:border-top="none" fo:border-bottom="0.0007in solid #000000"/>
    </style:style>
    <style:style style:name="Table1.A4" style:family="table-cell">
      <style:table-cell-properties style:vertical-align="middle" fo:padding="0.0382in" fo:border-left="0.0007in solid #000000"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6042in" style:rel-column-width="11700*"/>
    </style:style>
    <style:style style:name="Table2.B" style:family="table-column">
      <style:table-column-properties style:column-width="0.4896in" style:rel-column-width="9481*"/>
    </style:style>
    <style:style style:name="Table2.C" style:family="table-column">
      <style:table-column-properties style:column-width="0.5104in" style:rel-column-width="9884*"/>
    </style:style>
    <style:style style:name="Table2.D" style:family="table-column">
      <style:table-column-properties style:column-width="0.5417in" style:rel-column-width="10489*"/>
    </style:style>
    <style:style style:name="Table2.F" style:family="table-column">
      <style:table-column-properties style:column-width="0.7278in" style:rel-column-width="14097*"/>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none" fo:border-top="none" fo:border-bottom="0.0007in solid #000000"/>
    </style:style>
    <style:style style:name="Table2.F2" style:family="table-cell" style:data-style-name="N0">
      <style:table-cell-properties fo:padding="0.0382in" fo:border-left="0.0007in solid #000000" fo:border-right="0.0007in solid #000000" fo:border-top="none" fo:border-bottom="0.0007in solid #000000"/>
    </style:style>
    <style:style style:name="Table2.A3" style:family="table-cell">
      <style:table-cell-properties style:vertical-align="middle" fo:padding="0.0382in" fo:border-left="0.0007in solid #000000" fo:border-right="none" fo:border-top="none" fo:border-bottom="0.0007in solid #000000"/>
    </style:style>
    <style:style style:name="P1" style:family="paragraph" style:parent-style-name="Authors">
      <style:paragraph-properties fo:margin-left="0in" fo:margin-right="0.25in" fo:text-align="justify"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Text"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style>
    <style:style style:name="P9" style:family="paragraph" style:parent-style-name="Text_20_body" style:master-page-name="">
      <style:paragraph-properties fo:margin-left="0in" fo:margin-right="0in" fo:margin-top="0in" fo:margin-bottom="0in" fo:orphans="2" fo:widows="2" fo:text-indent="0in" style:auto-text-indent="false" style:page-number="auto" style:text-autospace="none" style:writing-mode="lr-tb"/>
      <style:text-properties style:use-window-font-color="true" fo:font-size="10pt" fo:language="nb" fo:country="NO" fo:font-weight="normal" fo:background-color="transparent" style:font-name-asian="Times New Roman2" style:font-size-asian="10pt" style:font-name-complex="Times New Roman2" style:font-size-complex="10pt"/>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1"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US" style:font-size-asian="10pt" style:font-size-complex="10pt"/>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font-size-asian="10pt" style:font-size-complex="10pt"/>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style="normal" fo:font-weight="bold" style:font-size-asian="10pt" style:font-style-asian="normal" style:font-weight-asian="bold" style:font-size-complex="10pt" style:font-style-complex="normal" style:font-weight-complex="bold"/>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style="normal" style:font-size-asian="10pt" style:font-style-asian="normal" style:font-name-complex="Times New Roman3" style:font-size-complex="10pt" style:font-style-complex="normal"/>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style:font-size-asian="10pt" style:font-size-complex="10pt"/>
    </style:style>
    <style:style style:name="P16"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Text_20_body">
      <style:paragraph-properties fo:margin-left="0in" fo:margin-right="0in" fo:line-height="100%" fo:text-align="justify"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20" style:family="paragraph" style:parent-style-name="Text">
      <style:paragraph-properties fo:margin-left="0in" fo:margin-right="0in" fo:text-indent="0in" style:auto-text-indent="false"/>
    </style:style>
    <style:style style:name="P21" style:family="paragraph" style:parent-style-name="Text">
      <style:paragraph-properties fo:margin-left="0in" fo:margin-right="0in" fo:line-height="100%" fo:text-indent="0in" style:auto-text-indent="false"/>
      <style:text-properties fo:language="sv" fo:country="SE"/>
    </style:style>
    <style:style style:name="P22" style:family="paragraph" style:parent-style-name="Text">
      <style:paragraph-properties fo:margin-left="0in" fo:margin-right="0in" fo:line-height="100%" fo:text-indent="0in" style:auto-text-indent="false"/>
    </style:style>
    <style:style style:name="P23" style:family="paragraph" style:parent-style-name="Text">
      <style:paragraph-properties fo:margin-left="0in" fo:margin-right="0in" fo:text-indent="0in" style:auto-text-indent="false"/>
      <style:text-properties style:font-name="Times New Roman" fo:font-style="normal" style:font-size-asian="10pt" style:font-style-asian="normal" style:font-name-complex="Times New Roman3" style:font-size-complex="10pt" style:font-style-complex="normal"/>
    </style:style>
    <style:style style:name="P24" style:family="paragraph" style:parent-style-name="Text">
      <style:paragraph-properties fo:margin-left="0in" fo:margin-right="0in" fo:line-height="100%" fo:text-indent="0in" style:auto-text-indent="false"/>
      <style:text-properties style:font-name="Times New Roman" fo:font-size="10pt" fo:font-style="normal" fo:font-weight="normal" style:font-size-asian="10pt" style:font-style-asian="normal" style:font-weight-asian="normal" style:font-name-complex="Times New Roman3" style:font-size-complex="10pt" style:font-style-complex="normal" style:font-weight-complex="normal"/>
    </style:style>
    <style:style style:name="P25" style:family="paragraph" style:parent-style-name="Text">
      <style:paragraph-properties fo:margin-left="0in" fo:margin-right="0in" fo:line-height="100%" fo:text-indent="0in" style:auto-text-indent="false"/>
      <style:text-properties style:font-name="Times New Roman1" fo:font-size="10pt" fo:font-style="normal" fo:font-weight="normal" style:font-size-asian="10pt" style:font-style-asian="normal" style:font-weight-asian="normal" style:font-name-complex="Times New Roman3" style:font-size-complex="10pt" style:font-style-complex="normal" style:font-weight-complex="normal"/>
    </style:style>
    <style:style style:name="P2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7" style:family="paragraph" style:parent-style-name="Standard">
      <style:paragraph-properties fo:margin-top="0in" fo:margin-bottom="0in"/>
      <style:text-properties fo:color="#000000" fo:font-style="normal" style:text-underline-style="none" style:font-style-asian="normal" style:font-style-complex="normal"/>
    </style:style>
    <style:style style:name="P28" style:family="paragraph" style:parent-style-name="Standard">
      <style:paragraph-properties fo:margin-top="0in" fo:margin-bottom="0in"/>
      <style:text-properties fo:color="#000000" fo:font-style="italic" style:text-underline-style="none" style:font-style-asian="italic" style:font-style-complex="italic"/>
    </style:style>
    <style:style style:name="P29" style:family="paragraph" style:parent-style-name="Standard">
      <style:paragraph-properties fo:margin-top="0in" fo:margin-bottom="0in" fo:text-align="center"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30" style:family="paragraph" style:parent-style-name="Standard">
      <style:paragraph-properties fo:margin-top="0in" fo:margin-bottom="0in" fo:text-align="center" style:justify-single-word="false"/>
      <style:text-properties style:font-name="Times New Roman" fo:font-size="16pt" fo:language="id" fo:country="ID" fo:font-style="normal" fo:font-weight="normal" style:font-size-asian="16pt" style:font-style-asian="normal" style:font-weight-asian="normal" style:font-size-complex="16pt" style:font-style-complex="normal" style:font-weight-complex="normal"/>
    </style:style>
    <style:style style:name="P31"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32" style:family="paragraph" style:parent-style-name="Text_20_body">
      <style:paragraph-properties fo:margin-top="0in" fo:margin-bottom="0in" fo:line-height="100%" fo:text-align="center" style:justify-single-word="false"/>
      <style:text-properties style:font-name="Times New Roman" fo:font-size="10pt" fo:language="en" fo:country="US" fo:font-weight="bold" style:font-size-asian="10pt" style:font-weight-asian="bold" style:font-size-complex="10pt" style:font-weight-complex="bold"/>
    </style:style>
    <style:style style:name="P33" style:family="paragraph" style:parent-style-name="Text_20_body">
      <style:paragraph-properties fo:margin-top="0in" fo:margin-bottom="0in" fo:line-height="100%" fo:text-align="justify" style:justify-single-word="false"/>
      <style:text-properties style:font-name="Times New Roman" fo:font-size="10pt" fo:language="en" fo:country="US" fo:font-weight="normal" style:font-size-asian="10pt" style:font-weight-asian="normal" style:font-size-complex="10pt" style:font-weight-complex="normal"/>
    </style:style>
    <style:style style:name="P34" style:family="paragraph" style:parent-style-name="Text_20_body">
      <style:paragraph-properties fo:margin-top="0in" fo:margin-bottom="0in" fo:line-height="100%" fo:text-align="justify" style:justify-single-word="false"/>
      <style:text-properties style:font-name="Times New Roman"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Text_20_body">
      <style:paragraph-properties fo:margin-top="0in" fo:margin-bottom="0in" fo:line-height="100%"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top="0in" fo:margin-bottom="0in" fo:line-height="100%" fo:text-align="center" style:justify-single-word="false"/>
      <style:text-properties style:font-name="Times New Roman" fo:font-size="12pt" fo:language="en" fo:country="US" fo:font-weight="bold" style:font-size-asian="12pt" style:font-size-complex="12pt"/>
    </style:style>
    <style:style style:name="P37" style:family="paragraph" style:parent-style-name="Text_20_body">
      <style:paragraph-properties fo:margin-top="0in" fo:margin-bottom="0in" fo:text-align="center" style:justify-single-word="false"/>
      <style:text-properties style:font-name="Times New Roman" fo:font-size="16pt" fo:language="en" fo:country="US" fo:font-style="normal" fo:font-weight="normal" style:font-size-asian="16pt" style:font-style-asian="normal" style:font-weight-asian="normal" style:font-size-complex="16pt" style:font-style-complex="normal" style:font-weight-complex="normal"/>
    </style:style>
    <style:style style:name="P38" style:family="paragraph" style:parent-style-name="Text_20_body">
      <style:paragraph-properties fo:margin-top="0in" fo:margin-bottom="0in" fo:line-height="100%" fo:text-align="justify" style:justify-single-word="false"/>
    </style:style>
    <style:style style:name="P39" style:family="paragraph" style:parent-style-name="Text_20_body">
      <style:paragraph-properties fo:margin-top="0in" fo:margin-bottom="0in" fo:text-align="justify" style:justify-single-word="false"/>
    </style:style>
    <style:style style:name="P40" style:family="paragraph" style:parent-style-name="Text_20_body">
      <style:paragraph-properties fo:margin-top="0in" fo:margin-bottom="0in" fo:text-align="justify" style:justify-single-word="false"/>
      <style:text-properties fo:font-weight="normal" style:font-weight-asian="normal" style:font-weight-complex="normal"/>
    </style:style>
    <style:style style:name="P41" style:family="paragraph" style:parent-style-name="Authors">
      <style:paragraph-properties fo:margin-top="0in" fo:margin-bottom="0in"/>
      <style:text-properties fo:language="sv" fo:country="SE" fo:font-style="normal" style:font-style-asian="normal" style:font-style-complex="normal"/>
    </style:style>
    <style:style style:name="P42" style:family="paragraph" style:parent-style-name="Authors">
      <style:paragraph-properties fo:margin-top="0in" fo:margin-bottom="0in"/>
      <style:text-properties fo:font-style="normal" style:text-underline-style="none" style:font-style-asian="normal" style:font-style-complex="normal"/>
    </style:style>
    <style:style style:name="P43" style:family="paragraph" style:parent-style-name="Text">
      <style:paragraph-properties fo:margin-top="0in" fo:margin-bottom="0in"/>
    </style:style>
    <style:style style:name="P44" style:family="paragraph" style:parent-style-name="Text_20_body">
      <style:paragraph-properties fo:text-align="justify" style:justify-single-word="false"/>
    </style:style>
    <style:style style:name="P45" style:family="paragraph" style:parent-style-name="Text_20_body">
      <style:paragraph-properties fo:line-height="100%" fo:text-align="justify" style:justify-single-word="false"/>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text-properties fo:color="#000000" fo:language="en" fo:country="US" fo:font-weight="normal" style:font-weight-asian="normal" style:font-weight-complex="normal"/>
    </style:style>
    <style:style style:name="P48" style:family="paragraph" style:parent-style-name="Text_20_body">
      <style:paragraph-properties fo:margin-left="0.5in" fo:margin-right="0in" fo:margin-top="0in" fo:margin-bottom="0in" fo:line-height="100%" fo:text-align="justify" style:justify-single-word="false" fo:text-indent="0.5in" style:auto-text-indent="false"/>
      <style:text-properties style:font-name="Times New Roman" fo:font-size="10pt" style:font-size-asian="10pt" style:font-size-complex="10pt"/>
    </style:style>
    <style:style style:name="P49" style:family="paragraph" style:parent-style-name="Text_20_body">
      <style:paragraph-properties fo:margin-left="0.5in" fo:margin-right="0in" fo:margin-top="0in" fo:margin-bottom="0in" fo:line-height="100%" fo:text-align="justify" style:justify-single-word="false" fo:text-indent="0.5in" style:auto-text-indent="false"/>
      <style:text-properties style:font-name="Times New Roman1" fo:font-size="10pt" style:font-size-asian="10pt" style:font-size-complex="10pt"/>
    </style:style>
    <style:style style:name="P50" style:family="paragraph" style:parent-style-name="Text_20_body">
      <style:paragraph-properties fo:margin-left="0.7425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51" style:family="paragraph" style:parent-style-name="Text_20_body" style:master-page-name="">
      <style:paragraph-properties fo:margin-left="0.302in" fo:margin-right="0in" fo:margin-top="0in" fo:margin-bottom="0in" fo:orphans="2" fo:widows="2" fo:text-indent="-0.302in" style:auto-text-indent="false" style:page-number="auto" style:text-autospace="none" style:writing-mode="lr-tb"/>
      <style:text-properties fo:font-size="10pt" fo:language="en" fo:country="US" style:font-size-asian="10pt" style:font-size-complex="10pt"/>
    </style:style>
    <style:style style:name="P52" style:family="paragraph" style:parent-style-name="Text_20_body">
      <style:paragraph-properties fo:margin-left="0.302in" fo:margin-right="0in" fo:margin-top="0in" fo:margin-bottom="0in" fo:orphans="2" fo:widows="2" fo:text-indent="-0.302in" style:auto-text-indent="false" style:text-autospace="none" style:writing-mode="lr-tb"/>
      <style:text-properties fo:font-size="10pt" fo:language="en" fo:country="US" style:font-size-asian="10pt" style:font-size-complex="10pt"/>
    </style:style>
    <style:style style:name="P53" style:family="paragraph" style:parent-style-name="Text_20_body">
      <style:paragraph-properties fo:margin-left="0in" fo:margin-right="0in" fo:margin-top="0in" fo:margin-bottom="0in" fo:line-height="100%" fo:text-align="justify" style:justify-single-word="false" fo:orphans="2" fo:widows="2" fo:text-indent="0.3228in" style:auto-text-indent="false" style:text-autospace="none" style:writing-mode="lr-tb"/>
    </style:style>
    <style:style style:name="P54" style:family="paragraph" style:parent-style-name="Text_20_body" style:master-page-name="">
      <style:paragraph-properties fo:margin-left="0in" fo:margin-right="0in" fo:margin-top="0in" fo:margin-bottom="0in" fo:line-height="100%" fo:text-align="justify" style:justify-single-word="false" fo:orphans="2" fo:widows="2" fo:text-indent="0.3228in" style:auto-text-indent="false" style:page-number="auto" style:text-autospace="none" style:writing-mode="lr-tb"/>
      <style:text-properties style:font-name="Times New Roman" fo:font-size="10pt" fo:language="en" fo:country="US" style:font-size-asian="10pt" style:font-size-complex="10pt"/>
    </style:style>
    <style:style style:name="P55" style:family="paragraph" style:parent-style-name="List_20_Paragraph">
      <style:paragraph-properties fo:margin-left="0.0098in" fo:margin-right="0in" fo:margin-top="0in" fo:margin-bottom="0in" fo:line-height="100%" fo:text-align="justify" style:justify-single-word="false" fo:orphans="2" fo:widows="2" fo:hyphenation-ladder-count="no-limit" fo:text-indent="0.2508in" style:auto-text-indent="false" style:vertical-align="auto">
        <style:tab-stops/>
      </style:paragraph-properties>
      <style:text-properties fo:hyphenate="true" fo:hyphenation-remain-char-count="0" fo:hyphenation-push-char-count="0"/>
    </style:style>
    <style:style style:name="P56" style:family="paragraph" style:parent-style-name="List_20_Paragraph">
      <style:paragraph-properties fo:margin-left="-0.0091in" fo:margin-right="0in" fo:margin-top="0in" fo:margin-bottom="0in" fo:line-height="100%" fo:text-align="center" style:justify-single-word="false" fo:orphans="2" fo:widows="2" fo:hyphenation-ladder-count="no-limit" fo:text-indent="0in" style:auto-text-indent="false" style:vertical-align="auto">
        <style:tab-stops/>
      </style:paragraph-properties>
      <style:text-properties fo:hyphenate="true" fo:hyphenation-remain-char-count="0" fo:hyphenation-push-char-count="0"/>
    </style:style>
    <style:style style:name="P57" style:family="paragraph" style:parent-style-name="List_20_Paragraph">
      <style:paragraph-properties fo:margin-left="0in" fo:margin-right="0in" fo:margin-top="0in" fo:margin-bottom="0in" fo:line-height="100%" fo:text-align="justify" style:justify-single-word="false" fo:orphans="2" fo:widows="2" fo:hyphenation-ladder-count="no-limit" fo:text-indent="0.1445in" style:auto-text-indent="false" style:vertical-align="auto">
        <style:tab-stops>
          <style:tab-stop style:position="0.0354in"/>
        </style:tab-stops>
      </style:paragraph-properties>
      <style:text-properties style:font-name="Times New Roman" fo:font-size="10pt" fo:language="sv" fo:country="SE" fo:font-weight="normal" style:font-size-asian="10pt" style:font-weight-asian="normal" style:font-name-complex="Times New Roman3" style:font-size-complex="10pt" style:font-weight-complex="normal" fo:hyphenate="true" fo:hyphenation-remain-char-count="0" fo:hyphenation-push-char-count="0"/>
    </style:style>
    <style:style style:name="P58" style:family="paragraph" style:parent-style-name="Text">
      <style:text-properties style:font-name="Times New Roman" fo:font-style="normal" style:font-size-asian="10pt" style:font-style-asian="normal" style:font-name-complex="Times New Roman3" style:font-size-complex="10pt" style:font-style-complex="normal"/>
    </style:style>
    <style:style style:name="P59" style:family="paragraph" style:parent-style-name="Text">
      <style:text-properties style:font-name="Times New Roman" fo:font-size="10pt" fo:language="sv" fo:country="SE" fo:font-style="normal" fo:font-weight="normal" style:font-size-asian="10pt" style:font-style-asian="normal" style:font-weight-asian="normal" style:font-name-complex="Times New Roman3" style:font-size-complex="10pt" style:font-style-complex="normal" style:font-weight-complex="normal"/>
    </style:style>
    <style:style style:name="P60" style:family="paragraph" style:parent-style-name="Text">
      <style:text-properties fo:language="id" fo:country="ID"/>
    </style:style>
    <style:style style:name="P61"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62" style:family="paragraph" style:parent-style-name="Text" style:master-page-name="">
      <style:paragraph-properties fo:margin-left="0.2917in" fo:margin-right="0in" fo:margin-top="0in" fo:margin-bottom="0in" fo:line-height="105%" fo:text-align="justify" style:justify-single-word="false" fo:orphans="0" fo:widows="0" fo:text-indent="-0.302in" style:auto-text-indent="false" style:page-number="auto" style:text-autospace="none" style:writing-mode="lr-tb"/>
    </style:style>
    <style:style style:name="P63" style:family="paragraph" style:parent-style-name="Text" style:master-page-name="">
      <style:paragraph-properties fo:margin-left="0.3126in" fo:margin-right="0in" fo:margin-top="0in" fo:margin-bottom="0in" fo:line-height="105%" fo:text-align="justify" style:justify-single-word="false" fo:orphans="0" fo:widows="0" fo:text-indent="-0.3228in" style:auto-text-indent="false" style:page-number="auto" style:text-autospace="none" style:writing-mode="lr-tb"/>
    </style:style>
    <style:style style:name="P64" style:family="paragraph" style:parent-style-name="Text" style:master-page-name="">
      <style:paragraph-properties fo:margin-left="0.3126in" fo:margin-right="0in" fo:margin-top="0in" fo:margin-bottom="0in" fo:line-height="105%" fo:text-align="justify" style:justify-single-word="false" fo:orphans="0" fo:widows="0" fo:text-indent="-0.2811in" style:auto-text-indent="false" style:page-number="auto" style:text-autospace="none" style:writing-mode="lr-tb"/>
    </style:style>
    <style:style style:name="P65" style:family="paragraph" style:parent-style-name="Standard" style:master-page-name="">
      <style:paragraph-properties fo:margin-left="0in" fo:margin-right="0in" fo:margin-top="0in" fo:margin-bottom="0in" fo:line-height="100%" fo:text-align="justify" style:justify-single-word="false" fo:orphans="2" fo:widows="2" fo:text-indent="0.3075in" style:auto-text-indent="false" style:page-number="auto" fo:background-color="transparent" style:shadow="none" style:text-autospace="none" style:writing-mode="lr-tb">
        <style:tab-stops/>
        <style:background-image/>
      </style:paragraph-properties>
      <style:text-properties style:use-window-font-color="true" style:font-name="Times New Roman" fo:font-size="10pt" fo:language="en" fo:country="US" fo:font-weight="normal" fo:background-color="transparent" style:font-name-asian="Times New Roman2" style:font-size-asian="10pt" style:font-name-complex="Times New Roman2" style:font-size-complex="10pt"/>
    </style:style>
    <style:style style:name="P66" style:family="paragraph" style:parent-style-name="Text_20_body">
      <style:paragraph-properties fo:margin-left="0.5937in" fo:margin-right="0in" fo:margin-top="0in" fo:margin-bottom="0in" fo:line-height="100%" fo:text-align="justify" style:justify-single-word="false" fo:orphans="2" fo:widows="2" fo:text-indent="-0.5835in" style:auto-text-indent="false" style:text-autospace="none" style:writing-mode="lr-tb">
        <style:tab-stops>
          <style:tab-stop style:position="4.1272in"/>
        </style:tab-stops>
      </style:paragraph-properties>
      <style:text-properties style:font-name="Times New Roman" fo:font-size="10pt" fo:language="en" fo:country="US" fo:font-style="normal" style:font-size-asian="10pt" style:font-style-asian="normal" style:font-name-complex="Times New Roman3" style:font-size-complex="10pt" style:font-style-complex="normal"/>
    </style:style>
    <style:style style:name="P67" style:family="paragraph" style:parent-style-name="Text_20_body" style:master-page-name="">
      <style:paragraph-properties fo:margin-left="0.5937in" fo:margin-right="0in" fo:margin-top="0in" fo:margin-bottom="0in" fo:line-height="100%" fo:text-align="justify" style:justify-single-word="false" fo:orphans="2" fo:widows="2" fo:text-indent="-0.5835in" style:auto-text-indent="false" style:page-number="auto" style:text-autospace="none" style:writing-mode="lr-tb">
        <style:tab-stops>
          <style:tab-stop style:position="4.1272in"/>
        </style:tab-stops>
      </style:paragraph-properties>
      <style:text-properties style:font-name="Times New Roman" fo:font-size="10pt" fo:language="en" fo:country="US" fo:font-style="normal" style:font-size-asian="10pt" style:font-style-asian="normal" style:font-name-complex="Times New Roman3" style:font-size-complex="10pt" style:font-style-complex="normal"/>
    </style:style>
    <style:style style:name="P68" style:family="paragraph" style:parent-style-name="Text">
      <style:paragraph-properties fo:margin-left="0.3335in" fo:margin-right="0in" fo:margin-top="0in" fo:margin-bottom="0in" fo:line-height="105%" fo:text-align="justify" style:justify-single-word="false" fo:orphans="0" fo:widows="0" fo:text-indent="-0.3126in" style:auto-text-indent="false" style:text-autospace="none" style:writing-mode="lr-tb"/>
    </style:style>
    <style:style style:name="P69" style:family="paragraph" style:parent-style-name="Text" style:master-page-name="">
      <style:paragraph-properties fo:margin-left="0.3335in" fo:margin-right="0in" fo:margin-top="0in" fo:margin-bottom="0in" fo:line-height="105%" fo:text-align="justify" style:justify-single-word="false" fo:orphans="0" fo:widows="0" fo:text-indent="-0.3126in" style:auto-text-indent="false" style:page-number="auto" style:text-autospace="none" style:writing-mode="lr-tb"/>
    </style:style>
    <style:style style:name="P70" style:family="paragraph" style:parent-style-name="Text" style:master-page-name="">
      <style:paragraph-properties fo:margin-left="0.3335in" fo:margin-right="0in" fo:margin-top="0in" fo:margin-bottom="0in" fo:line-height="105%" fo:text-align="justify" style:justify-single-word="false" fo:orphans="0" fo:widows="0" fo:text-indent="-0.3228in" style:auto-text-indent="false" style:page-number="auto" style:text-autospace="none" style:writing-mode="lr-tb"/>
    </style:style>
    <style:style style:name="P71" style:family="paragraph" style:parent-style-name="Text" style:master-page-name="">
      <style:paragraph-properties fo:margin-left="0.3228in" fo:margin-right="0in" fo:margin-top="0in" fo:margin-bottom="0in" fo:line-height="100%" fo:text-align="justify" style:justify-single-word="false" fo:orphans="0" fo:widows="0" fo:text-indent="-0.2917in" style:auto-text-indent="false" style:page-number="auto" style:text-autospace="none" style:writing-mode="lr-tb"/>
      <style:text-properties style:font-name="Times New Roman" fo:font-size="10pt" fo:language="it" fo:country="IT" style:font-size-asian="10pt" style:font-size-complex="10pt"/>
    </style:style>
    <style:style style:name="P72" style:family="paragraph" style:parent-style-name="Text" style:master-page-name="">
      <style:paragraph-properties fo:margin-left="0.2917in" fo:margin-right="0in" fo:margin-top="0in" fo:margin-bottom="0in" fo:line-height="100%" fo:text-align="justify" style:justify-single-word="false" fo:orphans="0" fo:widows="0" fo:text-indent="-0.2811in" style:auto-text-indent="false" style:page-number="auto" style:text-autospace="none" style:writing-mode="lr-tb"/>
    </style:style>
    <style:style style:name="P73" style:family="paragraph" style:parent-style-name="Table_20_Contents">
      <style:paragraph-properties fo:text-align="justify" style:justify-single-word="false"/>
      <style:text-properties fo:font-size="8pt" style:font-size-asian="8pt" style:font-size-complex="8pt"/>
    </style:style>
    <style:style style:name="P74" style:family="paragraph" style:parent-style-name="Table_20_Contents">
      <style:paragraph-properties fo:text-align="center" style:justify-single-word="false"/>
      <style:text-properties fo:font-size="8pt" style:font-size-asian="8pt" style:font-size-complex="8pt"/>
    </style:style>
    <style:style style:name="P75"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76"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77" style:family="paragraph" style:parent-style-name="Standard" style:master-page-name="Standard">
      <style:paragraph-properties fo:line-height="150%" fo:text-align="center" style:justify-single-word="false" style:page-number="auto"/>
    </style:style>
    <style:style style:name="P78" style:family="paragraph" style:parent-style-name="Text">
      <style:text-properties style:font-name="Times New Roman" fo:font-size="10pt" style:font-size-asian="10pt" style:font-size-complex="10pt"/>
    </style:style>
    <style:style style:name="P79" style:family="paragraph" style:parent-style-name="Text_20_body" style:list-style-name="L1">
      <style:paragraph-properties fo:margin-top="0in" fo:margin-bottom="0in" fo:line-height="100%" fo:text-align="justify" style:justify-single-word="false"/>
    </style:style>
    <style:style style:name="P80" style:family="paragraph" style:parent-style-name="Text_20_body">
      <style:paragraph-properties fo:margin-top="0in" fo:margin-bottom="0in" fo:text-align="justify" style:justify-single-word="false"/>
      <style:text-properties style:font-name="Times New Roman" fo:font-size="10pt" fo:language="sv" fo:country="SE" fo:font-weight="normal" style:font-size-asian="10pt" style:font-weight-asian="normal" style:font-size-complex="10pt" style:font-weight-complex="normal"/>
    </style:style>
    <style:style style:name="T1" style:family="text">
      <style:text-properties fo:font-size="10pt" fo:language="sv" fo:country="SE" fo:font-style="italic" style:font-size-asian="10pt" style:font-style-asian="italic" style:font-size-complex="10pt" style:font-style-complex="italic"/>
    </style:style>
    <style:style style:name="T2" style:family="text">
      <style:text-properties fo:font-size="10pt" fo:language="sv" fo:country="SE" fo:font-weight="bold" style:font-size-asian="10pt" style:font-weight-asian="bold" style:font-size-complex="10pt" style:font-weight-complex="bold"/>
    </style:style>
    <style:style style:name="T3" style:family="text">
      <style:text-properties fo:font-size="10pt" fo:language="sv" fo:country="SE" style:font-size-asian="10pt" style:font-size-complex="10pt"/>
    </style:style>
    <style:style style:name="T4" style:family="text">
      <style:text-properties fo:font-size="10pt" style:font-size-asian="10pt" style:font-size-complex="10pt"/>
    </style:style>
    <style:style style:name="T5" style:family="text">
      <style:text-properties fo:font-size="10pt" fo:language="it" fo:country="IT" style:font-size-asian="10pt" style:font-size-complex="10pt"/>
    </style:style>
    <style:style style:name="T6" style:family="text">
      <style:text-properties fo:font-size="10pt" fo:font-style="italic" style:font-size-asian="10pt" style:font-size-complex="10pt"/>
    </style:style>
    <style:style style:name="T7" style:family="text">
      <style:text-properties fo:language="sv" fo:country="SE"/>
    </style:style>
    <style:style style:name="T8" style:family="text">
      <style:text-properties fo:language="sv" fo:country="SE" fo:font-style="italic" style:font-style-asian="italic" style:font-style-complex="italic"/>
    </style:style>
    <style:style style:name="T9" style:family="text">
      <style:text-properties fo:language="sv" fo:country="SE" fo:font-weight="bold" style:font-weight-asian="bold"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language="id" fo:country="ID"/>
    </style:style>
    <style:style style:name="T13" style:family="text">
      <style:text-properties fo:language="id" fo:country="ID"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fo:language="sv" fo:country="SE"/>
    </style:style>
    <style:style style:name="T17" style:family="text">
      <style:text-properties fo:color="#000000" fo:font-style="italic" style:font-style-asian="italic" style:font-style-complex="italic"/>
    </style:style>
    <style:style style:name="T18" style:family="text">
      <style:text-properties fo:color="#000000" style:font-name="Times New Roman" fo:font-size="10pt" fo:language="en" fo:country="US" fo:font-weight="normal" style:font-size-asian="10pt" style:font-weight-asian="normal" style:font-name-complex="Times New Roman3" style:font-size-complex="10pt" style:font-weight-complex="normal"/>
    </style:style>
    <style:style style:name="T19" style:family="text">
      <style:text-properties fo:color="#000000" style:font-name="Times New Roman" fo:font-size="10pt" fo:language="en" fo:country="US" style:font-size-asian="10pt" style:font-name-complex="Times New Roman3" style:font-size-complex="10pt"/>
    </style:style>
    <style:style style:name="T20" style:family="text">
      <style:text-properties fo:color="#000000" style:font-name="Times New Roman" fo:font-size="10pt" fo:language="id" fo:country="ID" fo:font-weight="normal" style:font-size-asian="10pt" style:font-weight-asian="normal" style:font-name-complex="Times New Roman3" style:font-size-complex="10pt" style:font-weight-complex="normal"/>
    </style:style>
    <style:style style:name="T21" style:family="text">
      <style:text-properties fo:color="#000000" style:font-name="Times New Roman" fo:language="en" fo:country="US" fo:font-weight="normal" style:font-weight-asian="normal" style:font-name-complex="Times New Roman3" style:font-weight-complex="normal"/>
    </style:style>
    <style:style style:name="T22" style:family="text">
      <style:text-properties fo:color="#000000" style:font-name="Times New Roman" style:font-size-asian="10pt" style:font-size-complex="10pt"/>
    </style:style>
    <style:style style:name="T23" style:family="text">
      <style:text-properties fo:color="#000000" style:font-name="Times New Roman1" fo:font-size="10pt" style:font-size-asian="10pt" style:font-name-complex="Times New Roman3" style:font-size-complex="10pt"/>
    </style:style>
    <style:style style:name="T24" style:family="text">
      <style:text-properties fo:color="#000000" fo:language="en" fo:country="US"/>
    </style:style>
    <style:style style:name="T25" style:family="text">
      <style:text-properties fo:font-style="normal" style:font-style-asian="normal" style:font-style-complex="normal"/>
    </style:style>
    <style:style style:name="T26" style:family="text">
      <style:text-properties fo:font-style="normal" style:font-style-asian="normal" style:font-name-complex="Times New Roman3"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font-size-asian="10pt" style:font-style-asian="normal" style:font-name-complex="Times New Roman3" style:font-size-complex="10pt" style:font-style-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style:font-size-asian="12pt" style:font-size-complex="12pt"/>
    </style:style>
    <style:style style:name="T31" style:family="text">
      <style:text-properties fo:font-size="12pt" fo:language="id" fo:country="ID" fo:font-weight="bold" style:font-size-asian="12pt" style:font-weight-asian="bold" style:font-size-complex="12pt" style:font-weight-complex="bold"/>
    </style:style>
    <style:style style:name="T32" style:family="text">
      <style:text-properties fo:language="en" fo:country="US"/>
    </style:style>
    <style:style style:name="T33" style:family="text">
      <style:text-properties fo:language="en" fo:country="US" fo:font-style="italic"/>
    </style:style>
    <style:style style:name="T34" style:family="text">
      <style:text-properties style:font-name="Times New Roman" fo:font-size="10pt" style:font-size-asian="10pt" style:font-size-complex="10pt"/>
    </style:style>
    <style:style style:name="T35" style:family="text">
      <style:text-properties style:font-name="Times New Roman" fo:font-size="10pt" fo:language="en" fo:country="US" style:font-size-asian="10pt" style:font-size-complex="10pt"/>
    </style:style>
    <style:style style:name="T36" style:family="text">
      <style:text-properties style:font-name="Times New Roman" fo:font-size="10pt" fo:language="en" fo:country="US" fo:font-weight="normal" style:font-size-asian="10pt" style:font-weight-asian="normal" style:font-name-complex="Times New Roman3" style:font-size-complex="10pt" style:font-weight-complex="normal"/>
    </style:style>
    <style:style style:name="T37" style:family="text">
      <style:text-properties style:font-name="Times New Roman" fo:font-size="10pt" fo:language="en" fo:country="US" fo:font-style="normal" style:font-size-asian="10pt" style:font-style-asian="normal" style:font-name-complex="Times New Roman3" style:font-size-complex="10pt" style:font-style-complex="normal"/>
    </style:style>
    <style:style style:name="T38" style:family="text">
      <style:text-properties style:font-name="Times New Roman" fo:font-size="10pt" fo:language="en" fo:country="US" fo:font-style="normal" fo:font-weight="normal" style:font-size-asian="10pt" style:font-style-asian="normal" style:font-weight-asian="normal" style:font-name-complex="Times New Roman3" style:font-size-complex="10pt" style:font-style-complex="normal" style:font-weight-complex="normal"/>
    </style:style>
    <style:style style:name="T39" style:family="text">
      <style:text-properties style:font-name="Times New Roman" fo:font-size="10pt" fo:language="en" fo:country="US" fo:font-style="italic" style:font-size-asian="10pt" style:font-size-complex="10pt"/>
    </style:style>
    <style:style style:name="T40" style:family="text">
      <style:text-properties style:font-name="Times New Roman" fo:font-size="10pt" fo:font-style="normal" style:font-size-asian="10pt" style:font-style-asian="normal" style:font-name-complex="Times New Roman3" style:font-size-complex="10pt" style:font-style-complex="normal"/>
    </style:style>
    <style:style style:name="T41" style:family="text">
      <style:text-properties style:font-name="Times New Roman" fo:font-size="10pt" fo:font-style="normal" style:font-size-asian="10pt" style:font-style-asian="normal" style:font-size-complex="10pt" style:font-style-complex="normal"/>
    </style:style>
    <style:style style:name="T42" style:family="text">
      <style:text-properties style:font-name="Times New Roman" fo:font-size="10pt" fo:font-style="normal" fo:font-weight="normal" style:font-size-asian="10pt" style:font-style-asian="normal" style:font-weight-asian="normal" style:font-name-complex="Times New Roman3" style:font-size-complex="10pt" style:font-style-complex="normal" style:font-weight-complex="normal"/>
    </style:style>
    <style:style style:name="T43" style:family="text">
      <style:text-properties style:font-name="Times New Roman" fo:font-size="10pt" fo:language="sv" fo:country="SE" style:font-size-asian="10pt" style:font-size-complex="10pt"/>
    </style:style>
    <style:style style:name="T44" style:family="text">
      <style:text-properties style:font-name="Times New Roman" fo:font-size="10pt" fo:language="sv" fo:country="SE" fo:font-style="normal" fo:font-weight="normal" style:font-size-asian="10pt" style:font-style-asian="normal" style:font-weight-asian="normal" style:font-name-complex="Times New Roman3" style:font-size-complex="10pt" style:font-style-complex="normal" style:font-weight-complex="normal"/>
    </style:style>
    <style:style style:name="T45" style:family="text">
      <style:text-properties style:font-name="Times New Roman" fo:font-size="10pt" fo:font-style="italic" style:font-size-asian="10pt" style:font-size-complex="10pt"/>
    </style:style>
    <style:style style:name="T46" style:family="text">
      <style:text-properties style:font-name="Times New Roman" fo:font-size="9pt" fo:font-style="normal" fo:font-weight="normal" style:font-size-asian="9pt" style:font-style-asian="normal" style:font-weight-asian="normal" style:font-name-complex="Times New Roman3" style:font-size-complex="9pt" style:font-style-complex="normal" style:font-weight-complex="normal"/>
    </style:style>
    <style:style style:name="T47" style:family="text">
      <style:text-properties style:font-name="Times New Roman" fo:font-style="normal" style:font-size-asian="10pt" style:font-style-asian="normal" style:font-name-complex="Times New Roman3" style:font-size-complex="10pt" style:font-style-complex="normal"/>
    </style:style>
    <style:style style:name="T48" style:family="text">
      <style:text-properties fo:color="#c00000" style:font-name="Times New Roman" fo:font-size="10pt" fo:language="en" fo:country="US" fo:font-weight="normal" style:font-size-asian="10pt" style:font-weight-asian="normal" style:font-name-complex="Times New Roman3" style:font-size-complex="10pt" style:font-weight-complex="normal"/>
    </style:style>
    <style:style style:name="T49" style:family="text">
      <style:text-properties fo:font-variant="normal" fo:text-transform="none" fo:color="#000000" style:font-name="Times New Roman" fo:font-size="10pt" fo:language="en" fo:country="US" fo:font-weight="normal" style:font-size-asian="10pt" style:font-weight-asian="normal" style:font-name-complex="Times New Roman3" style:font-size-complex="10pt" style:font-weight-complex="normal"/>
    </style:style>
    <style:style style:name="T50" style:family="text">
      <style:text-properties fo:font-variant="normal" fo:text-transform="none" style:font-name="Times New Roman1" fo:font-size="10pt" fo:language="en" fo:country="US" style:font-size-asian="10pt" style:font-size-complex="10pt"/>
    </style:style>
    <style:style style:name="T51" style:family="text">
      <style:text-properties style:font-name="Times New Roman1" fo:font-size="10pt" fo:font-style="normal" fo:font-weight="normal" style:font-size-asian="10pt" style:font-style-asian="normal" style:font-weight-asian="normal" style:font-name-complex="Times New Roman3" style:font-size-complex="10pt" style:font-style-complex="normal" style:font-weight-complex="normal"/>
    </style:style>
    <style:style style:name="T52" style:family="text">
      <style:text-properties style:font-name="Times New Roman1" fo:font-size="10pt" fo:language="en" fo:country="US" fo:font-style="normal" style:font-size-asian="10pt" style:font-style-asian="normal" style:font-name-complex="Times New Roman3" style:font-size-complex="10pt" style:font-style-complex="normal"/>
    </style:style>
    <style:style style:name="T53" style:family="text">
      <style:text-properties style:font-name="Times New Roman1" fo:font-size="10pt" fo:language="en" fo:country="US" style:font-size-asian="10pt" style:font-size-complex="10pt"/>
    </style:style>
    <style:style style:name="T54" style:family="text">
      <style:text-properties style:font-name="Times New Roman1" fo:font-size="10pt" fo:language="en" fo:country="US" fo:font-style="italic" style:font-size-asian="10pt" style:font-size-complex="10pt"/>
    </style:style>
    <style:style style:name="T55" style:family="text">
      <style:text-properties style:font-name="Times New Roman1" style:font-name-asian="TimesNewRomanPSMT" style:font-name-complex="TimesNewRomanPSMT"/>
    </style:style>
    <style:style style:name="T56" style:family="text">
      <style:text-properties fo:language="it" fo:country="I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Frame1" text:anchor-type="paragraph" svg:x="0.0047in" svg:y="-0.0744in" svg:width="7.0319in" draw:z-index="0"><draw:text-box fo:min-height="1.5217in"><text:p text:style-name="P37">Penerapan Model Pembelajaran Inkuiri Terbimbing untuk Meningkatkan Aktivitas dan Hasil Belajar Biologi Siswa (Pokok Bahasan Sistem Pernapasan pada Siswa kelas VIII A SMP Negeri 2 Kalibaru Banyuwangi Tahun Ajaran 2015/2016)</text:p><text:p text:style-name="P30"/><text:p text:style-name="P29"><text:span text:style-name="T13">(</text:span><text:span text:style-name="T12">The Application of <text:s/>Guided Inquiry Teaching Model to Increase Activities and Biology Learning Achievement Students (The Subject of Respiratory System in Class VIII A of State</text:span><text:span text:style-name="T32"> High School</text:span><text:span text:style-name="T12"> 2 Kalibaru Banyuwangi Academic Year 2015/2016)</text:span></text:p></draw:text-box></draw:frame><draw:frame draw:style-name="fr2" draw:name="Frame5" text:anchor-type="paragraph" svg:x="-0.0402in" svg:y="2.9665in" svg:width="6.95in" draw:z-index="7"><draw:text-box fo:min-height="5.3925in"><text:p text:style-name="P17"/><text:p text:style-name="P16"/><text:p text:style-name="P26">Abstrak</text:p><text:p text:style-name="P44">Penelitian ini dirancang sebagai sebuah Penelitian Tindakan Kelas (<text:span text:style-name="T10">Classroom Action Research</text:span>) dengan dua siklus pembelajaran yang dilaksanakan SMP Negeri 2 Kalibaru Banyuwangi dan bertujuan meningkatkan aktivitas siswa dan hasil belajar Biologi siswa kelas VIII A melalui model pembelajaran inkuiri terbimbing. Dalam penelitian ini, analisis data yang dilakukan menggunakan analisis deskriptif kualitatif. Data yang dianalisis pada penelitian ini antara lain skor aktivitas dan hasil belajar Biologi yang diperoleh dari hasil pembelajaran melalui penerapan pembelajaran inkuiri terbimbing. Penilaian meliputi penilaian aktivitas siswa, hasil belajar ranah kognitif dan psikomotor. Hasil penelitian menunjukkan bahwa terjadi peningkatan rata-rata aktivitas siswa sebesar 9,8% dari siklus 1 ke siklus 2 dan hasil belajar siswa (rata – rata persentase ketuntasan sebesar 66,66% pada pra siklus, 72,2% pada siklus 1 dan 83,3% pada siklus 2). Berdasarkan analisis hasil penelitian, dapat disimpulkan bahwa pembelajaran dengan model inkuiri terbimbing mampu meningkatkan aktivitas siswa yang secara konsekutif berdampak pada kenaikan ketuntasan belajar siswa.</text:p><text:p text:style-name="P44"/><text:p text:style-name="P3"><text:span text:style-name="T27">Kata Kunci: </text:span><text:span text:style-name="T11">Inkuiri terbimbing, aktivitas siswa, hasil belajar</text:span>.</text:p><text:p text:style-name="P5"/><text:p text:style-name="P5">Abstract</text:p><text:p text:style-name="P19">This research was designed as a classroom action research with two-cycles of learning process which took place in SMP Negeri 2 Kalibaru Banyuwangi and purposes on improving student activitys and learning outcomes in Biology subject of <text:s/>VIII A through guided inquiry model.<text:span text:style-name="T32">The research used qualitive descriptive analysis as the data analysis. Data analysis of this research was the </text:span>scor <text:span text:style-name="T32">activity and the learning </text:span>outcome <text:span text:style-name="T32">of Biology obtained from application of the </text:span>guided inquiry model<text:span text:style-name="T32">. Assessment on this research includes student </text:span>activity<text:span text:style-name="T32">, learning outcomes</text:span> <text:span text:style-name="T32">in the cognitive</text:span> and <text:span text:style-name="T32">psychomotor. </text:span>The results showed the significant improvement in average activity reach 9,8%  from cycle 1 to cycle 2 and learning outcomes (66.66% average learning accomplishment on pre cycle , 72.2% on cycle 1, and 83.3% on cycle 2) . Based on the research analysis, it can be concluded that implementing guided inquiry is a viable strategy to improve students activity which consecutively impacts the improvement of students learning accomplishments.</text:p><text:p text:style-name="P18"/><text:p text:style-name="P4"><text:span text:style-name="T14">Keywords:</text:span> Guided inquiry, students activity, learning outcomes.</text:p></draw:text-box></draw:frame><draw:frame draw:style-name="fr2" draw:name="Frame2" text:anchor-type="paragraph" svg:x="0.3535in" svg:y="2.4984in" svg:width="6.2283in" draw:z-index="9"><draw:text-box fo:min-height="1.2862in"><text:p text:style-name="P41">Rizky Ari Ekawati, Jekti Prihatin, Kamalia Fikri</text:p><text:p text:style-name="P42"><text:span text:style-name="T16">Program Studi Pendidikan Biologi, Fakultas Keguruan dan Ilmu Pendidikan, Universitas Jember<text:line-break/>Jln. Kalimantan 37</text:span><text:span text:style-name="T15">, Jember 68121<text:line-break/></text:span><text:span text:style-name="T17">E-mail</text:span><text:span text:style-name="T15">: jektip@yahoo.co.id</text:span></text:p><text:p text:style-name="P27"/><text:p text:style-name="P28"/><text:p text:style-name="P28"/><text:p text:style-name="P28"/></draw:text-box></draw:frame><text:bookmark-start text:name="PointTmp"/><text:span text:style-name="T29">P</text:span><text:bookmark-end text:name="PointTmp"/><text:span text:style-name="T29">endahuluan</text:span></text:p>
      <text:p text:style-name="Text"><text:span text:style-name="T34">Berbagai perubahan di sekeliling kita, terutama yang menyangkut perkembangan </text:span><text:span text:style-name="T35">ilmu pengetahuan dan teknologi</text:span><text:span text:style-name="T34"> (IPTEK), memberi pengaruh yang besar terhadap tuntutan masyarakat dalam berbagai bidang. Pendidikan salah satu bidang yang secara tidak langsung dituntut sejalan dengan perkembangan </text:span><text:span text:style-name="T35">ilmu pengetahuan dan teknologi</text:span><text:span text:style-name="T34">. Kaitannya dengan hal tersebut bukan tidak mungkin adanya perubahan pendidikan yang mengikuti perkembangan IPTEK dapat kita </text:span><text:span text:style-name="T35">manfaatkan dalam usaha untuk meningkatkan kesejahteraan hidup.</text:span><text:span text:style-name="T34"> </text:span></text:p>
      <text:p text:style-name="Text">P<text:span text:style-name="T32">endidikan di Indonesia selama ini m</text:span>e<text:span text:style-name="T32">ngalami pembaharuan yang bertujuan untuk</text:span> <text:span text:style-name="T32">memperbaiki mutu pendidikan. Salah satu upaya pemerintah untuk memperbaiki mutu pendidikan yaitu dengan cara </text:span><text:soft-page-break/><text:span text:style-name="T32">melakukan perubahan kurikulum, dari kurikulum 1994 menjadi kurikulum 20</text:span>0<text:span text:style-name="T32">4, KBK, kemudian KTSP [1].</text:span></text:p>
      <text:p text:style-name="Text"><text:s/>SMP Negeri 2 Kalibaru berada di JL. Raya Jember no.91 Desa Kalibaru Manis Kecamatan Kalibaru Kabupaten Banyuwangi masih memerlukan perbaikan dalam melaksanakan pembelajaran di kelas. Hal ini berdasarkan pada hasil wawancara dengan guru mata pelajaran <text:span text:style-name="T32">IPA</text:span>, bahwa metode pembelajaran yang sering digunakan dalam mengajar pelajaran <text:span text:style-name="T32">IPA Biologi</text:span> adalah metode ceramah dan demonstrasi<text:span text:style-name="T32">. </text:span>Proses pembelajaran di kelas VIII A SMP Negeri 2 Kalibaru Banyuwangi pada pokok bahasan sistem pernapasan pada semester sebelumnya masih menggunakan model pembelajaran yang konvensional. Hal ini dilakukan karena menurut anggapan guru, metode ceramah dan tanya jawab adalah metode yang paling mudah digunakan mengingat pada kondisi di SMP Negeri 2 Kalibaru ini sarana dan prasarana laboratorium jumlahnya masih terbatas.</text:p>
      <text:p text:style-name="Text">Hasil observasi yang dilakukan peneliti pada tanggal 4 September 2015, menunjukkan pembelajaran dilakukan oleh guru menggunakan metode demonstrasi dimana metode tersebut belum mengarah pada keterlibatan siswa secara langsung. Pada pembelajaran ini guru yang menjadi pusat pembelajaran sehingga siswa cenderung hanya mendengarkan dan memperhatikan tanpa adanya stimulus yang mendorong interaksi antar siswa dalam proses belajar mengajar sehingga sebagian besar siswa kurang antusias dalam mengikuti pembelajaran dan aktivitas belajar yang ditunjukkan masih rendah. <text:span text:style-name="T15">Adapun rendahnya aktivitas belajar siswa dapat diketahui dari hasil observasi aktivitas yang menunjukkan bahwa hanya terdapat 47,22% siswa mengenali alat dan bahan yang digunakan, 51,38% siswa menanggapi demonstrasi, 52,77% siswa memperhatikan jalannya demonstrasi dan 51,38% siswa menyimpulkan hasil yang didemonstrasikan oleh guru. Dengan demikian bila di analisis rata-rata persentase aktivitas belajar siswa didapatkan skor sebesar 50,56%. Skor ini masih tergolong rendah, hal ini didasarkan pada kriteria aktivitas apabila </text:span>rentang 40% - 59% maka siswa dikatakan kurang aktif. </text:p>
      <text:p text:style-name="Text"><text:span text:style-name="T15">Aktivitas belajar yang tergolong kurang aktif di kelas VIII A diikuti oleh belum tercapainya ketuntasan secara klasikal nilai ulangan harian siswa. Berdasarkan data evaluasi ulangan harian, diperoleh bahwa nilai ulangan harian biologi siswa kelas VIII tergolong rendah yaitu VIII A terdapat 6 siswa dari jumlah 18 siswa yang mendapat nilai di bawah Standar Kompetensi Minimum (nilai 75) , <text:s/>Dengan demikian ketuntasan hasil belajar siswa kelas VIII A adalah yang paling rendah dibandingkan kelas VIII yang lain yaitu </text:span>hanya 66,66<text:span text:style-name="T32">% siswa yang dinyatakan tuntas</text:span><text:span text:style-name="T15">, sehingga kelas VIII A menjadi sampel dalam penelitian ini. </text:span>Di SMP Negeri 2 Kalibaru dalam suatu kelas hasil belajar siswanya dapat dinyatakan tuntas apabila ketuntasan klasikal minimal 75% yang telah mencapai nilai ≥ 75.</text:p>
      <text:p text:style-name="Text">Berdasarkan uraian di atas, maka diperlukan perbaikan dalam proses pembelajaran yaitu mengganti metode demonstrasi dengan model pembelajaran yang melibatkan siswa secara langsung di dalamnya. Dalam proses pembelajaran siswa tidak hanya sekedar menghafal fakta-fakta atau konsep dari buku dan hanya melihat dari apa yang didemonstrasikan guru tetapi juga diberi kesempatan untuk dapat melakukan sendiri proses penemuan tentang konsep tersebut. Dengan pembelajaran seperti itu, siswa diharapkan lebih memahami materi pelajaran sehingga hasil belajar dan aktivitas siswa meningkat. </text:p>
      <text:p text:style-name="P43">Melihat permasalahan kelas VIII A yang sudah dipaparkan, peneliti melakukan pengkajian untuk mengatasi permasalahan tersebut yang hasilnya peneliti memilih untuk menerapkan model pembelajaran inkuiri. Pemilihan pembelajaran inkuiri ini dipilih dalam proses belajar mengajar karena pembelajaran ini mengarahkan siswa untuk melakukan aktivitas, baik secara fisik maupun intelektual dan mengoptimalkan penggunaan indera yang dimiliki siswa. Siswa diberi kesempatan untuk belajar mandiri, menemukan suatu permasalahan dan memecahkan masalah yang ada terutama di lingkungan sekitar [2]. Hanafiah dan Suhana (2009) [3] menambahkan, model pembelajaran inkuiri sendiri dibagi menjadi beberapa macam, antara lain: inkuiri terbimbing, inkuiri bebas, dan inkuiri bebas yang dimodifikasi.</text:p>
      <text:p text:style-name="Text"><text:span text:style-name="T32">Inkuiri terbimbing adalah salah satu cara belajar yang bersifat mencari pemecahan permasalahan dengan cara kritis, analisis, dan ilmiah dengan menggunakan langkah-langkah tertentu menuju suatu kesimpulan yang meyakinkan karena didukung oleh data atau kenyataan. Pelaksanaan inkuiri</text:span> ini  <text:span text:style-name="T32">dilakukan atas petunjuk dari guru. Dimulai dari pertanyaan inti, guru mengajukan berbagai pertanyaan yang melacak, dengan tujuan untuk mengarahkan peserta didik ke titik kesimpulan yang diharapkan. </text:span>Model pembelajaran inkuiri terbimbing ini dapat dijadikan sebagai alternatif dalam pembelajaran <text:span text:style-name="T32">biologi</text:span> agar siswa dapat berperan aktif dalam pembelajaran dan  memahami konsep-konsep <text:span text:style-name="T32">biologi</text:span> dengan benar<text:span text:style-name="T32">.</text:span></text:p>
      <text:p text:style-name="Text">Penelitian menggunakan metode inkuiri terbimbing dalam pembelajaran telah dilakukan sebelumnya oleh Sari [4] tentang penerapan model inkuiri terbimbing, menyatakan berhasil meningkatkan aktivitas belajar peserta didik dan ketuntasan belajar secara klasikal hingga mencapai 83,33%. <text:span text:style-name="T32">Hasil serupa ditunjukkan oleh penelitian yang dilakukan oleh </text:span>Nurcholis [5] tentang penerapan p<text:span text:style-name="T32">embelajaran </text:span>Inkuiri dengan Pendekatan SETS untuk Meningkatkan Aktivitas dan Penguasaan Konsep Biologi (siswa XI IPA 2 SMA N 1 Rambipuji) dapat meningkatkan aktivitas dan hasil belajar siswa dari siklus ke siklus. Persentase aktvitas siswa meningkat yaitu dari 72,1 % pada siklus 1 menjadi 78% pada siklus 2. Persentase ketuntasan hasil belajar siswa meningkat yaitu <text:span text:style-name="T32">6</text:span>8<text:span text:style-name="T32">% </text:span>pada siklus 1 menjadi 73,59% pada siklus 2. <text:span text:style-name="T34">Tujuan penelitian ini adalah; (1) untuk meningkatkan aktivitas belajar siswa dengan menerapkan model pembelajaran inkuiri terbimbing ; (2) untuk meningkatkan hasil belajar IPA biologi dengan menerapkan model pembelajaran </text:span><text:span text:style-name="T41">inkuiri terbimbing</text:span><text:span text:style-name="T34">.</text:span></text:p>
      <text:p text:style-name="P78"><text:soft-page-break/></text:p>
      <text:p text:style-name="P46"><text:span text:style-name="T32"><text:tab/></text:span><text:span text:style-name="T31">Metode Penelitian</text:span></text:p>
      <text:p text:style-name="P38"><text:span text:style-name="T12"><text:tab/></text:span><text:span text:style-name="Default_20_Paragraph_20_Font"><text:span text:style-name="T36">Jenis penelitian yang digunakan dalam penelitian ini adalah penelitian tindakan kelas (PTK). Penelitian tindakan dilaksanakan secara kolaboratif dalam rangkaian kegiatan menggunakan model Hopkins. Penelitian tindakan kelas ini terdiri dari empat tahap, meliputi perencanaan, tindakan, observasi, dan refleksi. Penelitian dilaksanakan sebanyak dua siklus dengan analisis secara deskriptif kualitatif.</text:span></text:span><text:span text:style-name="Default_20_Paragraph_20_Font"><text:span text:style-name="T18"> </text:span></text:span></text:p>
      <text:p text:style-name="P38"><text:span text:style-name="Default_20_Paragraph_20_Font"><text:span text:style-name="T18"><text:tab/>Dalam penelitian ini dilakukan 2 siklus, tiap siklus terdiri dari 2 pertemuan, yakni <text:s/>2 pertemuan untuk <text:s/>tatap muka dan 1 pertemuan untuk ulangan harian akhir siklus.</text:span></text:span><text:span text:style-name="Default_20_Paragraph_20_Font"><text:span text:style-name="T48"> </text:span></text:span><text:span text:style-name="Default_20_Paragraph_20_Font"><text:span text:style-name="T18"><text:s/>Jika pada siklus pertama aktivitas belajar dan hasil belajar siswa sudah tercapai, maka akan tetap dilanjutkan pada siklus yang kedua dengan tujuan melihat peningkatan aktivitas dan hasil belajar pada siklus selanjutnya. Indikator keberhasilan pada siklus 1 dan siklus 2 dapat dilihat dari persentase hasil belajar siswa.</text:span></text:span></text:p>
      <text:p text:style-name="P38"><text:span text:style-name="Default_20_Paragraph_20_Font"><text:span text:style-name="T18"><text:tab/></text:span></text:span><text:span text:style-name="Default_20_Paragraph_20_Font"><text:span text:style-name="T18">a.</text:span></text:span><text:span text:style-name="Default_20_Paragraph_20_Font"><text:span text:style-name="T49"> </text:span></text:span><text:span text:style-name="Default_20_Paragraph_20_Font"><text:span text:style-name="T18">Aktivitas siswa</text:span></text:span></text:p>
      <text:p text:style-name="P31"><text:span text:style-name="T32">Pengukuran aktivitas siswa diukur dari lembar observasi yang dilakukan ole</text:span>h <text:span text:style-name="T32">observer, yaitu mahasiswa prodi biologi.</text:span></text:p>
      <text:p text:style-name="P31"><text:span text:style-name="T32">P</text:span>er<text:span text:style-name="T32">sentase aktivitas siswa dihitung dengan rumus:</text:span></text:p>
      <text:p text:style-name="P48"/>
      <text:p text:style-name="P49"><draw:frame draw:style-name="fr3" draw:name="Object1" text:anchor-type="as-char" svg:y="-0.2508in" svg:width="1.1571in" svg:height="0.4055in" draw:z-index="10"><draw:object xlink:href="./Object 1" xlink:type="simple" xlink:show="embed" xlink:actuate="onLoad"/><draw:image xlink:href="./ObjectReplacements/Object 1" xlink:type="simple" xlink:show="embed" xlink:actuate="onLoad"/></draw:frame></text:p>
      <text:p text:style-name="P31">Keterangan:</text:p>
      <text:p text:style-name="P31">Pa= persentase aktivitas belajar siswa</text:p>
      <text:p text:style-name="P31">m= jumlah skor tiap indikator aktivitas siswa</text:p>
      <text:p text:style-name="P31">N= jumlah skor maksimum tiap indikator </text:p>
      <text:p text:style-name="P31"><text:tab/><text:tab/><text:tab/><text:tab/><text:tab/><text:tab/><text:tab/><text:tab/><text:tab/><text:tab/><text:tab/><text:tab/><text:tab/><text:tab/> <text:s text:c="7"/><text:tab/><text:tab/><text:tab/><text:tab/><text:tab/><text:tab/> <text:s/><text:span text:style-name="Default_20_Paragraph_20_Font"><text:span text:style-name="T21">[6]</text:span></text:span></text:p>
      <text:p text:style-name="P31"><text:span text:style-name="Default_20_Paragraph_20_Font"><text:span text:style-name="T21"/></text:span></text:p>
      <text:p text:style-name="P10">Dengan kriteria aktivitas sebagai berikut:</text:p>
      <text:p text:style-name="P50"><text:s text:c="7"/>≥ 90% = sangat aktif</text:p>
      <text:p text:style-name="P50">75% - 89% = aktif </text:p>
      <text:p text:style-name="P50">60% - 74% = cukup aktif</text:p>
      <text:p text:style-name="P50">40% - 59% = kurang aktif</text:p>
      <text:p text:style-name="P31"><text:s text:c="25"/>&lt; 40% <text:s/>= tidak aktif </text:p>
      <text:p text:style-name="P31"><text:tab/><text:tab/><text:tab/><text:tab/><text:tab/><text:tab/><text:tab/><text:tab/><text:tab/><text:tab/><text:tab/><text:tab/><text:tab/><text:tab/><text:tab/> <text:s text:c="28"/>[7]</text:p>
      <text:p text:style-name="P38"><text:span text:style-name="T23"><text:s text:c="3"/>b. P</text:span><text:span text:style-name="Default_20_Paragraph_20_Font"><text:span text:style-name="T18">enilaian Hasil Belajar Siswa</text:span></text:span></text:p>
      <text:list xml:id="list6980378440381604757" text:style-name="L1">
        <text:list-item>
          <text:p text:style-name="P79"><text:span text:style-name="Default_20_Paragraph_20_Font"><text:span text:style-name="T18">Ranah Kognitif</text:span></text:span></text:p>
        </text:list-item>
      </text:list>
      <text:p text:style-name="P38"><text:span text:style-name="Default_20_Paragraph_20_Font"><text:span text:style-name="T18"><text:tab/><text:tab/><text:tab/> Kriteria Ketuntasan Minimal disesuaikan dengan kebijakan SMP Negeri 2 Kalibaru Banyuwangi, ditentukan:</text:span></text:span></text:p>
      <text:p text:style-name="P45">a)<text:tab/>Ketuntasan serap perorangan, seorang siswa dikatakan tuntas apabila mencapai hasil ≥ 75 dari nilai maksimal 100.</text:p>
      <text:p text:style-name="P38"><text:span text:style-name="Default_20_Paragraph_20_Font"><text:span text:style-name="T18">b) <text:tab/>Ketuntasan klasikal, suatu kelas dikatakan tuntas apabila telah mencapai minimal 75% siswa telah mendapat nilai ≥75 dari nilai maksimal 100. Ketuntasan belajar dilihat dari skor nilai tes yang diperoleh siswa setelah mengikuti pembelajaran biologi menggunakan model pembelajaran inkuiri terbimbing Untuk mengetahui persentase ketuntasan belajar siswa secara klasikal maka digunakan rumus:</text:span></text:span></text:p>
      <text:p text:style-name="P55"><text:span text:style-name="Default_20_Paragraph_20_Font"><text:span text:style-name="T18"/></text:span></text:p>
      <text:p text:style-name="P56"><text:span text:style-name="Default_20_Paragraph_20_Font"><text:span text:style-name="T18"><draw:frame draw:style-name="fr3" draw:name="Object2" text:anchor-type="as-char" svg:y="-0.2508in" svg:width="1.1437in" svg:height="0.4055in" draw:z-index="6"><draw:object xlink:href="./Object 2" xlink:type="simple" xlink:show="embed" xlink:actuate="onLoad"/><draw:image xlink:href="./ObjectReplacements/Object 2" xlink:type="simple" xlink:show="embed" xlink:actuate="onLoad"/><svg:desc>formula</svg:desc></draw:frame></text:span></text:span></text:p>
      <text:p text:style-name="P11"/>
      <text:p text:style-name="P9">Keterangan:</text:p>
      <text:p text:style-name="P51">P <text:s text:c="3"/>: persentase ketuntasan secara klasikal</text:p>
      <text:p text:style-name="P52">Na <text:s/>: jumlah siswa yang tuntas hasil belajarnya</text:p>
      <text:p text:style-name="P52">N <text:s text:c="3"/>: jumlah seluruh siswa</text:p>
      <text:p text:style-name="P52"/>
      <text:p text:style-name="P65">2) Ranah Psikomotor</text:p>
      <text:p text:style-name="P54">Penilaian ranah psikomotor siswa meliputi aktivitas siswa selama proses percobaan, seperti merangkai alat sesuai langkah kerja, meniup air kapur, mengisi air pada botol, mengukur kapasitas paru-paru .</text:p>
      <text:p text:style-name="P15">Untuk mengetahui hasil belajar ranah psikomotor digunakan rumus: </text:p>
      <text:p text:style-name="P53"><text:span text:style-name="Default_20_Paragraph_20_Font"><text:span text:style-name="T20"/></text:span></text:p>
      <text:p text:style-name="P53"><text:span text:style-name="Default_20_Paragraph_20_Font"><text:span text:style-name="T20"><text:tab/></text:span></text:span><text:span text:style-name="Default_20_Paragraph_20_Font"><text:span text:style-name="T20"><draw:frame draw:style-name="fr3" draw:name="Object3" text:anchor-type="as-char" svg:y="-0.2508in" svg:width="2.3819in" svg:height="0.4055in" draw:z-index="8"><draw:object xlink:href="./Object 3" xlink:type="simple" xlink:show="embed" xlink:actuate="onLoad"/><draw:image xlink:href="./ObjectReplacements/Object 3" xlink:type="simple" xlink:show="embed" xlink:actuate="onLoad"/><svg:desc>formula</svg:desc></draw:frame></text:span></text:span></text:p>
      <text:p text:style-name="P61"/>
      <text:p text:style-name="P7">Hasil dan Pembahasan</text:p>
      <text:p text:style-name="P13">Hasil Penelitian </text:p>
      <text:p text:style-name="P15"><text:span text:style-name="T25"><text:tab/>Pada tahap prasiklus peneliti melakukan observasi awal di SMP Negeri 2 Kalibaru Banyuwangi pada hari Senin 4 September 2015.</text:span><text:span text:style-name="T26"> Dari observasi awal yang dilakukan dapat diketahui <text:s/>bahwa guru saat proses belajar mengajar <text:s/>menggunakan metode demonstrasi untuk menunjukkan cara menguji kandungan karbohidrat pada makanan, hal ini membuat siswa cenderung pasif karena guru melakukan percobaan sendiri.</text:span></text:p>
      <text:p text:style-name="P14"><text:tab/>Berdasarkan hasil analisis menunjukkan bahwa penerapan model pembelajaran inkuiri terbimbing dapat meningkatkan aktivitas dan hasil belajar siswa. Peningkatan aktivitas siswa dari hasil observasi dari <text:s/>siklus 1 ke siklus 2.</text:p>
      <text:p text:style-name="P14"><text:tab/></text:p>
      <text:p text:style-name="P67">Tabel 1. Aktivitas siswa dari hasil observasi dari siklus 1 <text:s/>ke siklus 2</text:p>
      <text:p text:style-name="P66"/>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5">Kriteria aktivitas</text:p>
          </table:table-cell>
          <table:table-cell table:style-name="Table1.A1" office:value-type="string">
            <text:p text:style-name="P75">Rata-rata persentase siklus 1(%)</text:p>
          </table:table-cell>
          <table:table-cell table:style-name="Table1.A1" office:value-type="string">
            <text:p text:style-name="P75">Rata-rata persentase siklus 2 (%)</text:p>
          </table:table-cell>
          <table:table-cell table:style-name="Table1.D1" office:value-type="string">
            <text:p text:style-name="P75">Persentase peningkatan (%)</text:p>
          </table:table-cell>
        </table:table-row>
        <table:table-row>
          <table:table-cell table:style-name="Table1.A2" office:value-type="string">
            <text:p text:style-name="P76">Merumuskan <text:s/>hipotesis</text:p>
          </table:table-cell>
          <table:table-cell table:style-name="Table1.B2" office:value-type="float" office:value="63.88">
            <text:p text:style-name="P74">63.88</text:p>
          </table:table-cell>
          <table:table-cell table:style-name="Table1.C2" office:value-type="float" office:value="74.46">
            <text:p text:style-name="P74">74.46</text:p>
          </table:table-cell>
          <table:table-cell table:style-name="Table1.D2" office:value-type="float" office:value="10.58">
            <text:p text:style-name="P74">10.58</text:p>
          </table:table-cell>
        </table:table-row>
        <table:table-row>
          <table:table-cell table:style-name="Table1.A2" office:value-type="string">
            <text:p text:style-name="P76">Melakukan percobaan</text:p>
          </table:table-cell>
          <table:table-cell table:style-name="Table1.C2" office:value-type="float" office:value="68">
            <text:p text:style-name="P74">68</text:p>
          </table:table-cell>
          <table:table-cell table:style-name="Table1.C2" office:value-type="float" office:value="78.47">
            <text:p text:style-name="P74">78.47</text:p>
          </table:table-cell>
          <table:table-cell table:style-name="Table1.D2" office:value-type="float" office:value="10.47">
            <text:p text:style-name="P74">10.47</text:p>
          </table:table-cell>
        </table:table-row>
        <table:table-row>
          <table:table-cell table:style-name="Table1.A4" office:value-type="string">
            <text:p text:style-name="P76">Melakukan pengamatan dan pengukuran</text:p>
          </table:table-cell>
          <table:table-cell table:style-name="Table1.C2" office:value-type="float" office:value="64.58">
            <text:p text:style-name="P74">64.58</text:p>
          </table:table-cell>
          <table:table-cell table:style-name="Table1.C2" office:value-type="float" office:value="74.3">
            <text:p text:style-name="P74">74.3</text:p>
          </table:table-cell>
          <table:table-cell table:style-name="Table1.D2" office:value-type="float" office:value="9.8">
            <text:p text:style-name="P74">9.8</text:p>
          </table:table-cell>
        </table:table-row>
        <table:table-row>
          <table:table-cell table:style-name="Table1.A4" office:value-type="string">
            <text:p text:style-name="P76">Berdiskusi menganalisis data</text:p>
          </table:table-cell>
          <table:table-cell table:style-name="Table1.C2" office:value-type="float" office:value="68.74">
            <text:p text:style-name="P74">68.74</text:p>
          </table:table-cell>
          <table:table-cell table:style-name="Table1.C2" office:value-type="float" office:value="75.69">
            <text:p text:style-name="P74">75.69</text:p>
          </table:table-cell>
          <table:table-cell table:style-name="Table1.D2" office:value-type="float" office:value="6.95">
            <text:p text:style-name="P74">6.95</text:p>
          </table:table-cell>
        </table:table-row>
        <table:table-row>
          <table:table-cell table:style-name="Table1.A2" office:value-type="string">
            <text:p text:style-name="P76">Presentasi data percobaan</text:p>
          </table:table-cell>
          <table:table-cell table:style-name="Table1.C2" office:value-type="float" office:value="63.38">
            <text:p text:style-name="P74">63.38</text:p>
          </table:table-cell>
          <table:table-cell table:style-name="Table1.C2" office:value-type="float" office:value="72.91">
            <text:p text:style-name="P74">72.91</text:p>
          </table:table-cell>
          <table:table-cell table:style-name="Table1.D2" office:value-type="float" office:value="9.53">
            <text:p text:style-name="P74">9.53</text:p>
          </table:table-cell>
        </table:table-row>
        <table:table-row>
          <table:table-cell table:style-name="Table1.A2" office:value-type="string">
            <text:p text:style-name="P76">Membuat kesimpulan</text:p>
          </table:table-cell>
          <table:table-cell table:style-name="Table1.C2" office:value-type="float" office:value="66.66">
            <text:p text:style-name="P74">66.66</text:p>
          </table:table-cell>
          <table:table-cell table:style-name="Table1.C2" office:value-type="float" office:value="75.69">
            <text:p text:style-name="P74">75.69</text:p>
          </table:table-cell>
          <table:table-cell table:style-name="Table1.D2" office:value-type="float" office:value="9.03">
            <text:p text:style-name="P74">9.03</text:p>
          </table:table-cell>
        </table:table-row>
      </table:table>
      <text:p text:style-name="P14"><text:tab/></text:p>
      <text:p text:style-name="Text"><text:span text:style-name="T28"><text:tab/></text:span><text:span text:style-name="T37">Dari Tabel 1 dapat dilihat </text:span><text:span text:style-name="T52">terdapat peningkatan pada besarnya persentase masing-masing aspek aktivitas belajar siswa dari siklus 1 ke siklus 2. Persentase rata-rata kemampuan siswa dalam merumuskan hipotesis</text:span><text:span text:style-name="T37"> </text:span><text:span text:style-name="T52">meningkat sebesar 10,8%,</text:span><text:span text:style-name="T37"> </text:span><text:span text:style-name="T52">aktivitas siswa melakukan percobaan meningkat sebesar 10,47%, aktivitas siswa melakukan pengamatan dan pengukuran meningkat sebesar 9,8%, kemampuan berdiskusi menganalisa data percobaan</text:span><text:span text:style-name="T37"> </text:span><text:span text:style-name="T52">meningkat sebesar 6,95%, kemampuan presentasi hasil </text:span><text:soft-page-break/><text:span text:style-name="T52">data percobaan</text:span><text:span text:style-name="T37"> </text:span><text:span text:style-name="T52">meningkat sebesar 9,53%, dan kemampuan </text:span><text:span text:style-name="T52">siswa membuat kesimpulan meningkat sebesar 9,03%. Dengan demikian didapatkan rata-rata persentase klasikal pada siklus 1 sebesar 65,57% meningkat sebesar 9,8% menjadi 75,37% pada siklus 2.</text:span></text:p>
      <text:p text:style-name="Text"><text:span text:style-name="T28">Sedangkan analisis data hasil belajar siswa pada ranah kognitif dan psikomotor diperoleh dari hasil tes tulis yang dilakukan di akhir pembelajaran. </text:span><text:span text:style-name="T22">Persentase ketuntasan hasil belajar dari ranah kognitif dan psikomotor secara klasikal </text:span><text:span text:style-name="T47">siswa pada siklus siklus 1dan siklus 2 dapat dilihat pada Tabel 2.</text:span></text:p>
      <text:p text:style-name="P23"/>
      <text:p text:style-name="P8"><text:span text:style-name="T47">Tabel 2. </text:span><text:span text:style-name="T40">Hasil belajar kognitif dan psikomotor siswa pada <text:tab/><text:tab/><text:tab/><text:tab/> <text:s/>siklus 1 dan siklus 2.</text:span></text:p>
      <text:p text:style-name="P58"/>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table-cell table:style-name="Table2.A1" office:value-type="string">
            <text:p text:style-name="P75">Ranah</text:p>
          </table:table-cell>
          <table:table-cell table:style-name="Table2.A1" office:value-type="string">
            <text:p text:style-name="P75">Skor rata-rata siklus 1</text:p>
          </table:table-cell>
          <table:table-cell table:style-name="Table2.A1" office:value-type="string">
            <text:p text:style-name="P75">Persentase siklus 1 (%)</text:p>
          </table:table-cell>
          <table:table-cell table:style-name="Table2.A1" office:value-type="string">
            <text:p text:style-name="P75">Skor rata-rata siklus 2</text:p>
          </table:table-cell>
          <table:table-cell table:style-name="Table2.A1" office:value-type="string">
            <text:p text:style-name="P75">Persentase siklus 2 (%)</text:p>
          </table:table-cell>
          <table:table-cell table:style-name="Table2.F1" office:value-type="string">
            <text:p text:style-name="P75">Persentase peningkatan (%)</text:p>
          </table:table-cell>
        </table:table-row>
        <table:table-row>
          <table:table-cell table:style-name="Table2.A2" office:value-type="string">
            <text:p text:style-name="P73">Kognitif</text:p>
          </table:table-cell>
          <table:table-cell table:style-name="Table2.B2" office:value-type="float" office:value="73.3">
            <text:p text:style-name="P74">73.3</text:p>
          </table:table-cell>
          <table:table-cell table:style-name="Table2.B2" office:value-type="float" office:value="72.2">
            <text:p text:style-name="P74">72.2</text:p>
          </table:table-cell>
          <table:table-cell table:style-name="Table2.B2" office:value-type="float" office:value="79.1">
            <text:p text:style-name="P74">79.1</text:p>
          </table:table-cell>
          <table:table-cell table:style-name="Table2.A2" office:value-type="string">
            <text:p text:style-name="P74">83.3</text:p>
          </table:table-cell>
          <table:table-cell table:style-name="Table2.F2" office:value-type="float" office:value="11.1">
            <text:p text:style-name="P74">11.1</text:p>
          </table:table-cell>
        </table:table-row>
        <table:table-row>
          <table:table-cell table:style-name="Table2.A3" office:value-type="string">
            <text:p text:style-name="P73">Psikomotor</text:p>
            <text:p text:style-name="P73"/>
          </table:table-cell>
          <table:table-cell table:style-name="Table2.B2" office:value-type="float" office:value="75.9">
            <text:p text:style-name="P74">75.9</text:p>
          </table:table-cell>
          <table:table-cell table:style-name="Table2.B2" office:value-type="float" office:value="88.8">
            <text:p text:style-name="P74">88.8</text:p>
          </table:table-cell>
          <table:table-cell table:style-name="Table2.B2" office:value-type="float" office:value="87">
            <text:p text:style-name="P74">87</text:p>
          </table:table-cell>
          <table:table-cell table:style-name="Table2.B2" office:value-type="float" office:value="100">
            <text:p text:style-name="P74">100</text:p>
          </table:table-cell>
          <table:table-cell table:style-name="Table2.F2" office:value-type="float" office:value="11.2">
            <text:p text:style-name="P74">11.2</text:p>
          </table:table-cell>
        </table:table-row>
      </table:table>
      <text:p text:style-name="P47"/>
      <text:p text:style-name="P40"><text:span text:style-name="T24"><text:tab/>Tabel 2 menunjukkan adanya peningkatan persentase ketuntasan hasil belajar pada ranah kognitif dan psikomotor. Hasil belajar dari ranah kognitif mengalami peningkatan dari skor siklus 1 sebesar 73,3 menjadi 79,1 pada siklus 2, sedangkan persentase ketuntasannya meningkat sebesar 11,1% dari siklus </text:span><text:span text:style-name="T16">1 72,2</text:span><text:span text:style-name="T24">% menjadi </text:span><text:span text:style-name="T16">83,3</text:span><text:span text:style-name="T24">% pada siklus 2. Ranah psikomotor juga mengalami peningkatan dari skor siklus 1 sebesar 75,9 menjadi menjadi 87 pada siklus 2, sedangkan ketuntasannya meningkat sebanyak 1</text:span><text:span text:style-name="T16">1,2</text:span><text:span text:style-name="T24">% dari </text:span><text:span text:style-name="T16">88,88</text:span><text:span text:style-name="T24">% menjadi </text:span><text:span text:style-name="T16">100</text:span><text:span text:style-name="T24">%.</text:span><text:span text:style-name="T16"> Persentase ketuntasan kedua ranah tersebut sudah </text:span><text:span text:style-name="T43">memenuhi kriteria ketuntasan hasil belajar klasikal yang ditetapkan SMP Negeri 2 Kalibaru yakni apabila telah <text:s text:c="2"/></text:span><text:span text:style-name="Default_20_Paragraph_20_Font"><text:span text:style-name="T19">mencapai </text:span></text:span><text:span text:style-name="T43">≥75% siswa yang mendapat nilai ≥75. Oleh karena itu pelaksanaan siklus berhenti dan tidak dilanjutkan. </text:span></text:p>
      <text:p text:style-name="P80"/>
      <text:p text:style-name="P44"><text:span text:style-name="T2">Pembahasan</text:span><text:span text:style-name="T3"> </text:span></text:p>
      <text:p text:style-name="P44"><text:span text:style-name="T7"><text:tab/>Adanya pengaruh </text:span><text:span text:style-name="T43">model pembelajaran inkuiri terbimbing terhadap aktivitas siswa dapat diperoleh dari hasil observasi dengan melihat keaktifan siswa selama kegiatan pembelajaran. </text:span><text:span text:style-name="T34">Aspek kriteria aktivitas yang diamati dan dinilai antara lain: </text:span><text:span text:style-name="T35">kemampuan mer</text:span><text:span text:style-name="T34">umuskan hipotesis </text:span><text:span text:style-name="T35">(</text:span><text:span text:style-name="T45">mental and writing </text:span><text:span text:style-name="T39">activities</text:span><text:span text:style-name="T35">),</text:span><text:span text:style-name="T34"> kemampuan melakukan percobaan (</text:span><text:span text:style-name="T45">motor activities</text:span><text:span text:style-name="T34">), kemampuan melakukan pengamatan dan pengukuran (</text:span><text:span text:style-name="T45">motor and mental activities</text:span><text:span text:style-name="T34">), </text:span><text:span text:style-name="T35">kemampuan </text:span><text:span text:style-name="T34">berdiskusi </text:span><text:span text:style-name="T35">menganalisa data percobaan (</text:span><text:span text:style-name="T39">mental activities</text:span><text:span text:style-name="T35">), kemampuan presentasi hasil data percobaan (</text:span><text:span text:style-name="T39">oral activities</text:span><text:span text:style-name="T35">), dan kemampuan me</text:span><text:span text:style-name="T34">mbuat kesimpulan </text:span><text:span text:style-name="T35">(</text:span><text:span text:style-name="T39">writing activities</text:span><text:span text:style-name="T35">). </text:span><text:span text:style-name="T43">Adapun hasil yang di dapat pada penilaian aktivitas siswa, penilaian kognitif, dan psikomotor mengalami peningkatan pada setiap siklusnya.</text:span></text:p>
      <text:p text:style-name="P39"><text:span text:style-name="T34"><text:tab/>Aktivitas siswa dengan penerapan model pembelajaran inkuiri terbimbing</text:span><text:span text:style-name="T41"> cenderung mengalami perubahan yang baik. Model ini dapat mendorong siswa untuk aktif melakukan penyelidikan terhadap suatu masalah melalui pengumpulan data seperti melakukan percobaan, menyediakan kesempatan pada siswa untuk mengemukakan pendapat, dan membentuk siswa untuk bekerja sama. </text:span><text:span text:style-name="T40"><text:s/>Dengan adanya percobaan ini, siswa bisa lebih memahami materi yang di ajarkan sehingga proses pembelajaran berjalan menjadi lebih menyenangkan dan bermakna.</text:span></text:p>
      <text:p text:style-name="P21"><text:span text:style-name="T40"><text:tab/></text:span><text:span text:style-name="T42">Secara keseluruhan rata-rata aktivitas siswa mengalami peningkatan dari pra siklus ke siklus 1 dan siklus 1 ke siklus 2. Peningkatan aktivitas siswa terjadi karena siswa dilibatkan secara aktif dalam kegiatan pembelajaran menggunakan model pembelajaran inkuiri terbimbing. Selama proses pembelajaran guru membimbing dan memantau siswa terutama pada kegiatan percobaan, guru senantiasa mendorong siswa untuk dapat melakukan percobaan sesuai arahan yang diberikan oleh guru dan langkah kerja yang terdapat dalam lembar kerja siswa. <text:s/>Selain mendampingi siswa melakukan percobaan dan diskusi dari satu kelompok ke kelompok lainnya, guru juga</text:span><text:span text:style-name="T46"> </text:span><text:span text:style-name="T42">memberikan motivasi kepada seluruh siswa agar mau mengajukan hipotesisnya. Hal ini dilakukan agar siswa dapat aktif dan memberikan pendapat yang dapat mendorong siswa lain untuk ikut berpartisipasi dalam proses pembelajaran dan percobaan.</text:span></text:p>
      <text:p text:style-name="P22"><text:span text:style-name="T44"><text:tab/></text:span><text:span text:style-name="T42">Peningkatan aktivitas siswa secara tidak langsung </text:span><text:span text:style-name="T42">berpengaruh terhadap peningkatan hasil belajar siswa. Dengan terlibatnya siswa secara langsung dalam proses penyelidikan melalui percobaan, siswa lebih memahami materi yang diajarkan. Sehingga minat siswa untuk belajar lebih tinggi dan hasil belajar yang diharapkan juga mengalami peningkatan.</text:span></text:p>
      <text:p text:style-name="P24"><text:tab/>Berdasarkan data yang diperoleh, menunjukkan bahwa terdapat peningkatan hasil belajar siswa menggunakan model pembelajaran inkuiri terbimbing. Pada pra siklus ketuntasan hasil belajar siswa dari aspek kognitif hanya sebesar 66,66%. Pada siklus 1 ketuntasan hasil belajar aspek kognitif menjadi 72,2%. Pada siklus 2 ketuntasan hasil belajar siswa aspek kognitif menjadi 83,3%. Dari hasil tersebut, maka terjadi peningkatan ketuntasan hasil belajar siswa aspek kognitif dari pra siklus ke siklus 2 meningkatkan sebanyak 16,64%.</text:p>
      <text:p text:style-name="P22"><text:span text:style-name="T42"><text:tab/>Pada penilaian selanjutnya yaitu aspek psikomotor. Aspek yang dinilai pada ranah psikomotor tersebut meliputi merangkai alat, cara siswa meniup air kapur dan </text:span><text:span text:style-name="T42">menghembuskan napas ke cermin, menghitung frekuensi kapasitas vital paru-paru, dan melakukan pembuktian terhadap bahaya rokok. </text:span><text:span text:style-name="T51">Aspek merangkai alat menunjukkan bahwa siswa memiliki kesiapan awal untuk mengikuti kegiatan praktikum dengan baik. Secara keseluruhan aspek yang di ukur dalam psikomotor melatih siswa terampil dan teliti dalam melakukan percobaan. Dengan adanya percobaan, siswa dapat mendapatkan penambahan pengetahuan dan pemahaman terhadap materi pembelajaran. </text:span><text:span text:style-name="T42">Pada siklus 1 ketuntasan hasil belajar aspek ini sebesar 88,8%. Pada siklus 2 ketuntasan hasil belajar siswa aspek menjadi 100%, sehingga dari hasil terjadi peningkatan ketuntasan hasil belajar siswa aspek kognitif dari siklus 1 ke siklus 2 meningkatkan sebanyak 11,2%.</text:span></text:p>
      <text:p text:style-name="P25"><text:soft-page-break/><text:tab/>Ketuntasan hasil belajar ranah kognitif dan psikomotor pada siklus 2 tersebut telah memenuhi kriteria ketuntasan klasikal yang ditentukan oleh sekolah, sehingga pelaksanaan tindakan pembelajaran dapat dihentikan. Ada beberapa faktor yang membuat siswa memiliki peningkatan aktivitas siswa diantaranya adalah kebanyakan siswa merasa senang dengan model pembelajaran yang dilaksanakan, merasa lebih memahami materi atau konsep karena siswa terlibat langsung dalam proses pengumpulan informasi, dan terbantu untuk memahami masalah yang kurang dimengerti. </text:p>
      <text:p text:style-name="P39"><text:span text:style-name="T51"><text:tab/></text:span><text:span text:style-name="T34">Pembelajaran dengan inkuiri terbimbing meningkatkan kemampuan intelektual, juga meningkatkan motivasi instrinsik dan ekstrinsik [8]. </text:span><text:span text:style-name="T35">Motivasi intrinsik merupakan kegiatan belajar dimulai dan diteruskan berdasarkan penghayatan suatu kebutuhan dan dorongan yang secara mutlak berkaitan dengan aktivitas belajar</text:span><text:span text:style-name="T34"> sedangkan m</text:span><text:span text:style-name="T35">otivasi ekstrinsik merupakan kegiatan belajar yang tumbuh dari dorongan dan kebutuhan seseorang tidak secara mutlak berhubungan dengan kegiatan belajarnya sendiri. </text:span><text:span text:style-name="T34">Timbulnya motivasi intrinsik dan </text:span><text:span text:style-name="T35">ekstrinsik</text:span><text:span text:style-name="T34"> ini menyebabkan semangat serta kesadaran belajar siswa. Semangat dan kesadaran siswa ini pada akhirnya akan meningkatkan hasil belajar.</text:span></text:p>
      <text:p text:style-name="P39"><text:span text:style-name="T42"><text:tab/></text:span><text:span text:style-name="T51">Dengan adanya peningkatan aktivitas dan hasil belajar siswa setelah pelaksanaan tindakan, mengindikasikan bahwa penerapan model inkuiri terbimbing dapat meningkatkan secara </text:span><text:span text:style-name="T42">bersamaan dari aspek kognitif, psikomotor, maupun aktivitas belajar siswa kelas VIII A. Hal ini seiring dengan deng</text:span><text:span text:style-name="T51">an kelebihan model pembelajaran inkuiri, yakni bahwa model inkuiri merupakan model pembelajaran yang menekankan kepada pengembangan aspek kognitif, afektif, dan psikomotor secara seimbang, sehingga pembelajaran melalui model ini dianggap lebih bermakna [9].</text:span></text:p>
      <text:p text:style-name="Text"><text:span text:style-name="T51"><text:tab/></text:span><text:span text:style-name="T42">P</text:span><text:span text:style-name="T38">eneliti melakukan wawancara kepada guru mata pelajaran biologi setelah siklus </text:span><text:span text:style-name="T42">2 </text:span><text:span text:style-name="T38">berakhir. Guru cukup tertarik dengan pe</text:span><text:span text:style-name="T42">mbelajaran inkuiri </text:span><text:span text:style-name="T38">yang diterapkan dalam pembelajaran biologi. Penerapan </text:span><text:span text:style-name="T42">pembelajaran ini </text:span><text:span text:style-name="T38">membuat siswa menjadi aktif karena siswa dilibatkan langsung dalam proses pembelajaran. Guru dituntut </text:span><text:span text:style-name="T42">aktif memberikan motivasi agar siswa mau memberikan hipotesis guna melakukan proses penyelidikan </text:span><text:span text:style-name="T38">dan </text:span><text:span text:style-name="T42">percobaan sehingga s</text:span><text:span text:style-name="T38">iswa merasa tidak bosan selama mengikuti proses pembelajaran</text:span><text:span text:style-name="T42"> dan diharapkan hasil belajar mereka juga meningkat.</text:span></text:p>
      <text:p text:style-name="Text"><text:span text:style-name="T32">Hasil penelitian ini menunjukkan bahwa penerapan </text:span>pembelajaran inkuiri terbimbing <text:span text:style-name="T32">pada pokok baha</text:span>san sistem pernapasan <text:span text:style-name="T32">di kelas VI</text:span>I<text:span text:style-name="T32">I </text:span>A SMP Negeri 2 Kalibaru Banyuwangi <text:span text:style-name="T32">dapat meningkatkan </text:span>aktivitas <text:span text:style-name="T32">dan hasil belajar siswa yang dapat dilihat dari peningkatan persentase</text:span> aktivitas <text:span text:style-name="T32">dan hasil belajar. </text:span>Penerapan pembelajaran inkuiri terbimbing <text:span text:style-name="T32">dapat dijadikan sebagai alternatif untuk menyelesaikan masalah pembelajaran biologi.</text:span></text:p>
      <text:p text:style-name="P59"/>
      <text:p text:style-name="P6">Kesimpulan dan Saran</text:p>
      <text:p text:style-name="P20"><text:tab/><text:span text:style-name="T53">Model pembelajaran inkuiri terbimbing</text:span><text:span text:style-name="T54"> </text:span><text:span text:style-name="T53">dengan metode eksperimen dapat meningkatkan aktivitas dan hasil belajar siswa kelas VIII A SMP Negeri 2 Kalibaru Banyuwangi tahun pelajaran 2015/2016 pada pokok bahasan sistem pernapasan</text:span><text:span text:style-name="T50">, P</text:span>eningkatan a<text:span text:style-name="T32">ktivi</text:span>t<text:span text:style-name="T32">as belajar </text:span>dari <text:span text:style-name="T32">siklus </text:span>1 <text:span text:style-name="T32">ke siklus </text:span>2 <text:span text:style-name="T32">sebesar </text:span>9,8<text:span text:style-name="T32">%. P</text:span>eningkatan h<text:span text:style-name="T32">asil belajar siswa <text:s/></text:span>pada ranah <text:tab/>kognitif <text:span text:style-name="T32">sebesar </text:span>11,1% <text:span text:style-name="T32">dan ranah psikomotor sebesar 1</text:span>1,2 <text:span text:style-name="T32">% dari siklus 1 ke siklus 2.</text:span></text:p>
      <text:p text:style-name="P12"><text:tab/>Saran dalam penelitian ini adalah guru harus memliki kesiapan dalam mengajar mengelola kelas agar setiap tahapan pembelajaran dapat berlangsung secara optimal sebab model pembelajaran <text:span text:style-name="T25">inkuiri</text:span><text:span text:style-name="T10"> </text:span><text:span text:style-name="T25">terbibimbing </text:span>dengan menggunakan ini memerlukan pendampingan guru.</text:p>
      <text:p text:style-name="P57">.</text:p>
      <text:p text:style-name="P57"/>
      <text:p text:style-name="P32"><text:tab/><text:span text:style-name="T30">Ucapan Terima Kasih</text:span></text:p>
      <text:p text:style-name="P35"/>
      <text:p text:style-name="P33"><text:tab/><text:span text:style-name="T55">Paper disusun untuk memenuhi syarat memperoleh gelar sarjana (S1) pada Program Studi Pendidikan Biologi, Universitas Jember. Penulis mengucapkan terima kasih </text:span><text:span text:style-name="T55">kepada Bapak dan Ibu Dosen Program Studi Pendidikan Biologi, Universitas Jember yang telah banyak membantu selama dibangku kuliah, serta SMP Negeri 2 Kalibaru <text:s/>Kabupaten Banyuwangi yang telah bersedia menjadi tempat pelaksanaan penelitian.</text:span></text:p>
      <text:p text:style-name="P34"/>
      <text:p text:style-name="P36">Daftar Bacaan</text:p>
      <text:p text:style-name="P36"/>
      <text:p text:style-name="P71">[1]<text:tab/>Sumiyati, 2010. Implementasi KTSP dalam Pembelajaran IPA SMP. Jurnal Pendidikan dan Kebudayaan. Vol. 16 (1): 27.</text:p>
      <text:p text:style-name="P72"><text:span text:style-name="T56">[2</text:span><text:span text:style-name="T5">]<text:tab/></text:span><text:span text:style-name="T4">Putrayasa, I.B. 2004. Mengajar dengan Inkuiri. </text:span><text:span text:style-name="T6">Jurnal <text:s text:c="2"/>Pendidikan </text:span><text:span text:style-name="T10">PRASI</text:span>. Vol. 2 (3). Jember: 23.</text:p>
      <text:p text:style-name="P20">[3]<text:tab/>Hanafiah, N &amp; Suhana, C. 2009. <text:span text:style-name="T10">Konsep Strategi <text:tab/><text:tab/><text:tab/><text:tab/>Pembelajaran</text:span>.. Bandung: Refika Aditama.</text:p>
      <text:p text:style-name="P62">[4]<text:tab/><text:span text:style-name="T32">Sari, M. 2011. “Penerapan Model </text:span><text:span text:style-name="T33">Inkuiri Terbimbing (guided inquiry <text:tab/><text:tab/>approach)</text:span><text:span text:style-name="T32"> untuk Meningkatkan Aktivitas Belajar dan Ketuntasan <text:tab/> <text:s text:c="4"/><text:tab/><text:tab/><text:tab/>Hasil Belajar Fisika kelas VIII A SMPN 2 Ambulu”. Tidak Diterbitkan. Skripsi. Jember: FKIP Universitas Jember.</text:span></text:p>
      <text:p text:style-name="P63"><text:span text:style-name="T32">[5]<text:tab/>Nurcholis, A. 2011.</text:span><text:span text:style-name="T33">Penerapan Pembelajaran Inkuiri dengan Pendekatan SETS (Science, Environment, </text:span><text:span text:style-name="T33">Technology, and Society) <text:tab/><text:tab/><text:tab/>untuk Meningkatkan Aktivitas dan Penguasaan Konsep Biologi Siswa Kelas XI SMA Negeri 1 Rambipuji</text:span><text:span text:style-name="T32">. Tidak Diterbitkan. Skripsi. Jember: FKIP Universitas Jember.</text:span></text:p>
      <text:p text:style-name="P64"><text:span text:style-name="T32">[6]<text:tab/>Slameto. 1998. </text:span><text:span text:style-name="T33">Evaluasi Pendidikan</text:span><text:span text:style-name="T32">. Jakarta: Bina Aksara.</text:span></text:p>
      <text:p text:style-name="P69"><text:span text:style-name="T32">[7]<text:tab/>Arikunto, S. 2010. </text:span><text:span text:style-name="T33">Prosedur penelitian suatu pendekatan <text:s/>praktik. </text:span><text:span text:style-name="T32">Edisi revisi, cetakan ke-14. Jakarta: Rineka Cipta.</text:span></text:p>
      <text:p text:style-name="P68"><text:span text:style-name="T32">[8] <text:s/></text:span><text:span text:style-name="T35">Arends, R.I. 2004. Learning to Teach. Six Edition. New York : McGraw Hill Companies.</text:span></text:p>
      <text:p text:style-name="P70"><text:span text:style-name="T32">[9]<text:tab/>Sanjaya,W. 2011. </text:span><text:span text:style-name="T33">Strategi Pembelajaran Berorientasi <text:s text:c="2"/>Standar <text:tab/>Proses Pendidikan</text:span><text:span text:style-name="T32">. Jakarta: Kencana Prenada Media.</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111in" fo:line-height="105%" fo:orphans="2" fo:widows="2" fo:hyphenation-ladder-count="no-limit" fo:text-indent="0in" style:auto-text-indent="false" style:vertical-align="auto">
        <style:tab-stops/>
      </style:paragraph-properties>
      <style:text-properties style:font-name="Calibri" fo:font-size="11pt" fo:language="id" fo:country="ID"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justify"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0pt" fo:language="sv" fo:country="SE" fo:font-style="italic" style:font-size-asian="10pt" style:font-style-asian="italic" style:font-size-complex="10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style:shadow="none"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2in" fo:margin-left="0in" fo:margin-right="0in" fo:margin-bottom="0.3626in" style:dynamic-spacing="true"/>
      </style:header-style>
      <style:footer-style>
        <style:header-footer-properties fo:min-height="0.2362in" fo:margin-left="0in" fo:margin-right="0in" fo:margin-top="0.1965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2</text:page-number></text:p></draw:text-box></draw:frame><text:span text:style-name="Page_20_Number"><text:span text:style-name="MT1">Ekawati et al</text:span></text:span><text:span text:style-name="Page_20_Number"><text:span text:style-name="MT2">., </text:span></text:span><text:span text:style-name="Page_20_Number"><text:span text:style-name="MT1">Penerapan Model Pembelajaran Inkuiri Terbimbing untuk.....</text:span></text:span></text:p>
      </style:header>
      <style:footer>
        <text:p text:style-name="MP2"><text:span text:style-name="MT3">ARTIKEL ILMIAH MAHASISWA <text:s/>2016, III (</text:span><text:span text:style-name="MT4">1</text:span><text:span text:style-name="MT3">):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1-07T09:25:24.29</meta:creation-date>
    <meta:editing-cycles>3</meta:editing-cycles>
    <meta:editing-duration>PT8M7S</meta:editing-duration>
    <meta:generator>OpenOffice/4.1.2$Win32 OpenOffice.org_project/412m3$Build-9782</meta:generator>
    <dc:date>2016-08-14T09:11:07.12</dc:date>
    <dc:creator>akbar  suyunus</dc:creator>
    <meta:document-statistic meta:table-count="2" meta:image-count="0" meta:object-count="3" meta:page-count="5" meta:paragraph-count="141" meta:word-count="3253" meta:character-count="24447"/>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a</mi>
        <mo stretchy="false">=</mo>
        <mrow>
          <mfrac>
            <mrow>
              <mi>m</mi>
            </mrow>
            <mrow>
              <mi>N</mi>
            </mrow>
          </mfrac>
          <mo stretchy="false">×</mo>
          <mn>100</mn>
        </mrow>
      </mrow>
      <mo stretchy="false">@</mo>
    </mrow>
    <annotation encoding="StarMath 5.0">Pa={m} over {N}  times 100%UxE104 </annotation>
  </semantics>
</math>
</file>

<file path=Object 2/content.xml><?xml version="1.0" encoding="utf-8"?>
<math xmlns="http://www.w3.org/1998/Math/MathML">
  <semantics>
    <mrow>
      <mrow>
        <mi>P</mi>
        <mo stretchy="false">=</mo>
        <mrow>
          <mfrac>
            <mrow>
              <mi mathvariant="italic">Na</mi>
            </mrow>
            <mrow>
              <mi>N</mi>
            </mrow>
          </mfrac>
          <mo stretchy="false">×</mo>
          <mn>100</mn>
        </mrow>
      </mrow>
      <mo stretchy="false">@</mo>
    </mrow>
    <annotation encoding="StarMath 5.0">P={Na} over {N}  times 100%UxE104 </annotation>
  </semantics>
</math>
</file>

<file path=Object 3/content.xml><?xml version="1.0" encoding="utf-8"?>
<math xmlns="http://www.w3.org/1998/Math/MathML">
  <semantics>
    <mrow>
      <mrow>
        <mi mathvariant="italic">Nilai</mi>
        <mo stretchy="false">=</mo>
        <mrow>
          <mfrac>
            <mrow>
              <mi mathvariant="italic">skor</mi>
              <mi mathvariant="italic">yang</mi>
              <mi mathvariant="italic">didapat</mi>
            </mrow>
            <mrow>
              <mi mathvariant="italic">skor</mi>
              <mi mathvariant="italic">maksimal</mi>
            </mrow>
          </mfrac>
          <mo stretchy="false">×</mo>
          <mn>100</mn>
        </mrow>
      </mrow>
      <mo stretchy="false">@</mo>
    </mrow>
    <annotation encoding="StarMath 5.0">Nilai={skor yang didapat} over {skor maksimal}  times 100%UxE104 </annotation>
  </semantics>
</math>
</file>