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master-page-name="">
      <style:paragraph-properties fo:margin-left="0in" fo:margin-right="0.2083in" fo:margin-top="0in" fo:margin-bottom="0.222in" fo:text-align="start" style:justify-single-word="false" fo:orphans="2" fo:widows="2" fo:text-indent="0in" style:auto-text-indent="false" style:page-number="auto" style:text-autospace="none" style:writing-mode="lr-tb"/>
    </style:style>
    <style:style style:name="P2" style:family="paragraph" style:parent-style-name="Standard">
      <style:paragraph-properties fo:margin-left="0in" fo:margin-right="0.25in" fo:text-indent="0in" style:auto-text-indent="false"/>
      <style:text-properties fo:language="sv" fo:country="SE"/>
    </style:style>
    <style:style style:name="P3" style:family="paragraph" style:parent-style-name="Text_20_body">
      <style:paragraph-properties fo:margin-top="0in" fo:margin-bottom="0in"/>
    </style:style>
    <style:style style:name="P4" style:family="paragraph" style:parent-style-name="Text_20_body">
      <style:paragraph-properties fo:margin-top="0in" fo:margin-bottom="0in" fo:line-height="100%" fo:text-align="center" style:justify-single-word="false"/>
      <style:text-properties style:font-name="Times New Roman" fo:font-size="14pt" fo:language="en" fo:country="US" fo:font-style="italic" fo:font-weight="normal" style:font-size-asian="14pt" style:font-weight-asian="normal" style:font-size-complex="14pt" style:font-weight-complex="normal"/>
    </style:style>
    <style:style style:name="P5" style:family="paragraph" style:parent-style-name="Text_20_body">
      <style:paragraph-properties fo:margin-top="0in" fo:margin-bottom="0in" fo:line-height="100%" fo:text-align="center" style:justify-single-word="false">
        <style:tab-stops>
          <style:tab-stop style:position="0in"/>
        </style:tab-stops>
      </style:paragraph-properties>
      <style:text-properties style:font-name="Times New Roman" fo:font-size="14pt" fo:language="id" fo:country="ID" fo:font-weight="normal" style:font-size-asian="14pt" style:font-weight-asian="normal" style:font-size-complex="14pt" style:font-weight-complex="normal"/>
    </style:style>
    <style:style style:name="P6" style:family="paragraph" style:parent-style-name="Text_20_body">
      <style:paragraph-properties fo:margin-top="0in" fo:margin-bottom="0in" fo:line-height="100%" fo:text-align="justify" style:justify-single-word="false"/>
      <style:text-properties style:font-name="Times New Roman" fo:font-size="10pt" style:font-size-asian="10pt" style:font-size-complex="10pt"/>
    </style:style>
    <style:style style:name="P7" style:family="paragraph" style:parent-style-name="Text_20_body">
      <style:paragraph-properties fo:margin-top="0in" fo:margin-bottom="0in" fo:line-height="100%" fo:text-align="justify" style:justify-single-word="false"/>
      <style:text-properties style:font-name="Times New Roman" fo:font-size="10pt"/>
    </style:style>
    <style:style style:name="P8" style:family="paragraph" style:parent-style-name="Text_20_body">
      <style:paragraph-properties fo:margin-top="0in" fo:margin-bottom="0in" fo:line-height="100%" fo:text-align="justify" style:justify-single-word="false"/>
      <style:text-properties style:font-name="Times New Roman" fo:font-size="10pt" fo:font-style="italic" style:font-size-asian="10pt" style:font-style-asian="italic" style:font-size-complex="10pt" style:font-style-complex="italic"/>
    </style:style>
    <style:style style:name="P9" style:family="paragraph" style:parent-style-name="Text_20_body">
      <style:paragraph-properties fo:margin-top="0in" fo:margin-bottom="0in" fo:line-height="100%" fo:text-align="justify" style:justify-single-word="false"/>
      <style:text-properties style:font-name="Times New Roman" fo:font-size="10pt" fo:font-style="normal" style:font-size-asian="10pt" style:font-style-asian="normal" style:font-size-complex="10pt" style:font-style-complex="normal"/>
    </style:style>
    <style:style style:name="P10" style:family="paragraph" style:parent-style-name="Text_20_body">
      <style:paragraph-properties fo:margin-top="0in" fo:margin-bottom="0in" fo:line-height="100%" fo:text-align="center" style:justify-single-word="false"/>
    </style:style>
    <style:style style:name="P11" style:family="paragraph" style:parent-style-name="Text_20_body">
      <style:paragraph-properties fo:margin-top="0in" fo:margin-bottom="0in" fo:line-height="100%" fo:text-align="justify" style:justify-single-word="false"/>
    </style:style>
    <style:style style:name="P12" style:family="paragraph" style:parent-style-name="Text_20_body">
      <style:paragraph-properties fo:margin-top="0in" fo:margin-bottom="0in" fo:line-height="100%" fo:text-align="center" style:justify-single-word="false"/>
      <style:text-properties style:use-window-font-color="true" style:font-name="Times New Roman" fo:font-size="16pt" fo:language="en" fo:country="US" fo:font-style="italic" fo:font-weight="normal" style:font-size-asian="16pt" style:font-style-asian="italic" style:font-weight-asian="normal" style:font-size-complex="16pt" style:font-style-complex="italic" style:font-weight-complex="normal"/>
    </style:style>
    <style:style style:name="P13" style:family="paragraph" style:parent-style-name="Text_20_body">
      <style:paragraph-properties fo:margin-top="0in" fo:margin-bottom="0in" fo:line-height="100%" fo:text-align="center" style:justify-single-word="false"/>
      <style:text-properties style:use-window-font-color="true" style:font-name="Times New Roman" fo:font-size="12pt" fo:language="en" fo:country="US" fo:font-style="italic" fo:font-weight="normal" style:font-size-asian="12pt" style:font-style-asian="italic" style:font-weight-asian="normal" style:font-size-complex="12pt" style:font-style-complex="italic" style:font-weight-complex="normal"/>
    </style:style>
    <style:style style:name="P14" style:family="paragraph" style:parent-style-name="Text_20_body">
      <style:paragraph-properties fo:margin-top="0in" fo:margin-bottom="0in" fo:line-height="100%" fo:text-align="justify" style:justify-single-word="false"/>
      <style:text-properties fo:color="#000000" style:font-name="Times New Roman" fo:font-size="10pt" style:font-size-asian="10pt" style:font-size-complex="10pt"/>
    </style:style>
    <style:style style:name="P15" style:family="paragraph" style:parent-style-name="Text_20_body">
      <style:paragraph-properties fo:margin-top="0in" fo:margin-bottom="0in" fo:line-height="100%" fo:text-align="justify" style:justify-single-word="false"/>
      <style:text-properties style:font-name="Times New Roman1" fo:font-size="10pt" style:font-size-asian="10pt" style:font-size-complex="10pt"/>
    </style:style>
    <style:style style:name="P16" style:family="paragraph" style:parent-style-name="Text_20_body">
      <style:paragraph-properties fo:margin-top="0in" fo:margin-bottom="0in" fo:line-height="100%" fo:text-align="justify" style:justify-single-word="false"/>
      <style:text-properties style:font-name="Times New Roman1" fo:font-size="10pt"/>
    </style:style>
    <style:style style:name="P17" style:family="paragraph" style:parent-style-name="Text_20_body">
      <style:paragraph-properties fo:margin-top="0in" fo:margin-bottom="0in" fo:line-height="100%" fo:text-align="justify" style:justify-single-word="false"/>
      <style:text-properties fo:font-size="10pt" style:font-size-asian="10pt" style:font-size-complex="10pt"/>
    </style:style>
    <style:style style:name="P18" style:family="paragraph" style:parent-style-name="Standard">
      <style:paragraph-properties fo:margin-top="0in" fo:margin-bottom="0in" fo:line-height="100%" fo:text-align="center" style:justify-single-word="false"/>
      <style:text-properties fo:color="#000000" fo:font-size="10pt" fo:language="sv" fo:country="SE" fo:font-style="italic" style:text-underline-style="none" style:font-size-asian="10pt" style:font-style-asian="italic" style:font-name-complex="Calibri" style:font-size-complex="10pt" style:font-style-complex="italic"/>
    </style:style>
    <style:style style:name="P19" style:family="paragraph" style:parent-style-name="Text_20_body">
      <style:paragraph-properties fo:margin-left="0.4925in" fo:margin-right="0.6091in" fo:margin-top="0in" fo:margin-bottom="0in" fo:text-indent="0in" style:auto-text-indent="false"/>
      <style:text-properties fo:font-size="10pt" fo:language="en" fo:country="US" fo:font-weight="bold"/>
    </style:style>
    <style:style style:name="P20" style:family="paragraph" style:parent-style-name="Text_20_body">
      <style:paragraph-properties fo:margin-left="0.4925in" fo:margin-right="0.6091in" fo:margin-top="0in" fo:margin-bottom="0in" fo:text-align="justify" style:justify-single-word="false" fo:text-indent="0in" style:auto-text-indent="false"/>
      <style:text-properties fo:font-size="10pt" fo:language="en" fo:country="US" fo:font-style="italic"/>
    </style:style>
    <style:style style:name="P21" style:family="paragraph" style:parent-style-name="Text_20_body">
      <style:paragraph-properties fo:margin-left="0.4925in" fo:margin-right="0.6091in" fo:margin-top="0.0138in" fo:margin-bottom="0in" fo:text-align="center" style:justify-single-word="false" fo:text-indent="0in" style:auto-text-indent="false"/>
      <style:text-properties fo:font-size="12pt" fo:language="en" fo:country="US" fo:font-style="italic" fo:font-weight="bold" style:font-size-asian="12pt" style:font-size-complex="12pt"/>
    </style:style>
    <style:style style:name="P22" style:family="paragraph" style:parent-style-name="Text_20_body">
      <style:paragraph-properties fo:margin-left="0.4925in" fo:margin-right="0.6091in" fo:margin-top="0.0138in" fo:margin-bottom="0in" fo:text-align="justify" style:justify-single-word="false" fo:text-indent="0in" style:auto-text-indent="false"/>
      <style:text-properties fo:color="#000000" style:font-name="Times New Roman" fo:font-size="10pt" fo:language="en" fo:country="none" fo:font-style="italic" fo:font-weight="normal" style:font-size-asian="10pt" style:font-style-asian="italic" style:font-weight-asian="normal" style:font-size-complex="10pt" style:font-style-complex="italic" style:font-weight-complex="normal"/>
    </style:style>
    <style:style style:name="P23"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24"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 fo:font-size="10pt" fo:language="en" fo:country="US" fo:font-weight="bold" style:font-size-asian="10pt" style:font-weight-asian="bold" style:font-size-complex="10pt" style:font-weight-complex="bold"/>
    </style:style>
    <style:style style:name="P25"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 fo:font-size="10pt" fo:language="en" fo:country="US" fo:font-weight="bold" style:font-size-asian="10pt" style:font-size-complex="10pt"/>
    </style:style>
    <style:style style:name="P26"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 fo:font-size="10pt" fo:language="en" fo:country="US" fo:font-weight="bold" style:font-size-asian="10pt" style:font-weight-asian="normal" style:font-size-complex="10pt" style:font-weight-complex="normal"/>
    </style:style>
    <style:style style:name="P27"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fo:language="en" fo:country="US" fo:font-weight="normal" style:font-size-asian="10pt" style:font-weight-asian="normal" style:font-size-complex="10pt" style:font-weight-complex="normal"/>
    </style:style>
    <style:style style:name="P28"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fo:font-weight="bold" style:font-size-asian="10pt" style:font-size-complex="10pt"/>
    </style:style>
    <style:style style:name="P29"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fo:font-weight="normal" style:font-size-asian="10pt" style:font-weight-asian="normal" style:font-size-complex="10pt" style:font-weight-complex="normal"/>
    </style:style>
    <style:style style:name="P30" style:family="paragraph" style:parent-style-name="Text_20_body">
      <style:paragraph-properties fo:margin-left="0in" fo:margin-right="0in" fo:margin-top="0in" fo:margin-bottom="0in" fo:text-align="center" style:justify-single-word="false" fo:text-indent="0in" style:auto-text-indent="false"/>
      <style:text-properties fo:color="#000000" style:font-name="Times New Roman" fo:font-size="10pt" fo:language="en" fo:country="US" fo:font-weight="bold" style:font-size-asian="10pt" style:font-size-complex="10pt"/>
    </style:style>
    <style:style style:name="P31" style:family="paragraph" style:parent-style-name="Text_20_body">
      <style:paragraph-properties fo:margin-left="0in" fo:margin-right="0in" fo:margin-top="0in" fo:margin-bottom="0in" fo:line-height="100%" fo:text-align="center" style:justify-single-word="false" fo:text-indent="0in" style:auto-text-indent="false"/>
      <style:text-properties fo:font-size="10pt" fo:language="en" fo:country="US" fo:font-weight="bold"/>
    </style:style>
    <style:style style:name="P32"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33" style:family="paragraph" style:parent-style-name="Text_20_body">
      <style:paragraph-properties fo:margin-left="0in" fo:margin-right="0.6091in" fo:margin-top="0in" fo:margin-bottom="0in" fo:text-indent="0in" style:auto-text-indent="false"/>
    </style:style>
    <style:style style:name="P34" style:family="paragraph" style:parent-style-name="Standard">
      <style:paragraph-properties fo:line-height="100%" fo:text-align="center" style:justify-single-word="false"/>
      <style:text-properties fo:color="#000000"/>
    </style:style>
    <style:style style:name="P35" style:family="paragraph" style:parent-style-name="Standard">
      <style:paragraph-properties fo:line-height="100%" fo:text-align="center" style:justify-single-word="false"/>
      <style:text-properties fo:font-size="12pt" style:font-size-asian="12pt" style:font-size-complex="12pt"/>
    </style:style>
    <style:style style:name="P36" style:family="paragraph" style:parent-style-name="Text_20_body" style:master-page-name="">
      <style:paragraph-properties fo:margin-left="0.589in" fo:margin-right="0.6339in" fo:margin-top="0.0799in" fo:margin-bottom="0.0598in" fo:text-align="center" style:justify-single-word="false" fo:orphans="2" fo:widows="2" fo:text-indent="0in" style:auto-text-indent="false" style:page-number="auto" style:text-autospace="none" style:writing-mode="lr-tb"/>
      <style:text-properties fo:color="#000000" style:font-name="Times New Roman2" fo:font-size="10pt" fo:language="en" fo:country="US" fo:font-style="italic" fo:font-weight="bold" style:font-size-asian="10pt" style:font-style-asian="italic" style:font-weight-asian="normal" style:font-size-complex="10pt" style:font-style-complex="italic" style:font-weight-complex="normal"/>
    </style:style>
    <style:style style:name="P37" style:family="paragraph" style:parent-style-name="Text_20_body">
      <style:paragraph-properties fo:margin-left="0.589in" fo:margin-right="0.6339in" fo:margin-top="0.0799in" fo:margin-bottom="0.0598in" fo:text-align="center" style:justify-single-word="false" fo:orphans="2" fo:widows="2" fo:text-indent="0in" style:auto-text-indent="false" style:text-autospace="none" style:writing-mode="lr-tb"/>
      <style:text-properties fo:color="#000000" style:font-name="Times New Roman2" fo:font-size="12pt" fo:language="en" fo:country="US" fo:font-style="normal" fo:font-weight="bold" style:font-size-asian="12pt" style:font-style-asian="normal" style:font-weight-asian="normal" style:font-size-complex="12pt" style:font-style-complex="normal" style:font-weight-complex="normal"/>
    </style:style>
    <style:style style:name="P38" style:family="paragraph" style:parent-style-name="Text_20_body">
      <style:paragraph-properties fo:margin-left="0.589in" fo:margin-right="0.6339in" fo:margin-top="0.0799in" fo:margin-bottom="0.0598in" fo:text-align="center" style:justify-single-word="false" fo:orphans="2" fo:widows="2" fo:text-indent="0in" style:auto-text-indent="false" style:text-autospace="none" style:writing-mode="lr-tb"/>
      <style:text-properties fo:color="#000000" style:font-name="Times New Roman2" fo:font-size="10pt" fo:language="en" fo:country="US" fo:font-style="italic" fo:font-weight="bold" style:font-size-asian="10pt" style:font-style-asian="italic" style:font-weight-asian="normal" style:font-size-complex="10pt" style:font-style-complex="italic" style:font-weight-complex="normal"/>
    </style:style>
    <style:style style:name="P39" style:family="paragraph" style:parent-style-name="Text_20_body">
      <style:paragraph-properties fo:margin-left="0in" fo:margin-right="0in" fo:margin-top="0in" fo:margin-bottom="0in" fo:line-height="100%" fo:text-align="justify" style:justify-single-word="false" fo:orphans="2" fo:widows="2" fo:text-indent="0.2917in" style:auto-text-indent="false" style:text-autospace="none" style:writing-mode="lr-tb"/>
      <style:text-properties style:font-name="Times New Roman" fo:font-size="10pt" fo:language="en" fo:country="US" style:font-size-asian="10pt" style:font-size-complex="10pt"/>
    </style:style>
    <style:style style:name="P40" style:family="paragraph" style:parent-style-name="Text_20_body" style:master-page-name="">
      <style:paragraph-properties fo:margin-left="0in" fo:margin-right="0in" fo:margin-top="0in" fo:margin-bottom="0in" fo:line-height="100%" fo:text-align="justify" style:justify-single-word="false" fo:orphans="2" fo:widows="2" fo:text-indent="0.2917in" style:auto-text-indent="false" style:page-number="auto" style:text-autospace="none" style:writing-mode="lr-tb"/>
    </style:style>
    <style:style style:name="P41" style:family="paragraph" style:parent-style-name="Text_20_body">
      <style:paragraph-properties fo:margin-left="0in" fo:margin-right="0in" fo:margin-top="0in" fo:margin-bottom="0in" fo:line-height="100%" fo:text-align="justify" style:justify-single-word="false" fo:orphans="2" fo:widows="2" fo:text-indent="0.3547in" style:auto-text-indent="false" style:text-autospace="none" style:writing-mode="lr-tb"/>
      <style:text-properties style:font-name="Times New Roman" fo:font-size="10pt" fo:language="en" fo:country="US" fo:font-weight="normal" style:font-size-asian="10pt" style:font-weight-asian="normal" style:font-size-complex="10pt" style:font-weight-complex="normal"/>
    </style:style>
    <style:style style:name="P42" style:family="paragraph" style:parent-style-name="Text_20_body" style:master-page-name="">
      <style:paragraph-properties fo:margin-left="0in" fo:margin-right="0in" fo:margin-top="0in" fo:margin-bottom="0in" fo:line-height="100%" fo:text-align="justify" style:justify-single-word="false" fo:orphans="2" fo:widows="2" fo:text-indent="0.3547in" style:auto-text-indent="false" style:page-number="auto" style:text-autospace="none" style:writing-mode="lr-tb"/>
      <style:text-properties style:font-name="Times New Roman" fo:font-size="10pt" fo:language="en" fo:country="US" fo:font-weight="normal" style:font-size-asian="10pt" style:font-weight-asian="normal" style:font-size-complex="10pt" style:font-weight-complex="normal"/>
    </style:style>
    <style:style style:name="P43" style:family="paragraph" style:parent-style-name="Text_20_body">
      <style:paragraph-properties fo:margin-left="0.2811in" fo:margin-right="0in" fo:margin-top="0in" fo:margin-bottom="0in" fo:line-height="100%" fo:text-align="justify" style:justify-single-word="false" fo:orphans="2" fo:widows="2" fo:text-indent="-0.2709in" style:auto-text-indent="false" style:text-autospace="none" style:writing-mode="lr-tb"/>
      <style:text-properties style:font-name="Times New Roman" fo:font-size="10pt" fo:language="id" fo:country="ID" style:font-size-asian="10pt" style:font-size-complex="10pt"/>
    </style:style>
    <style:style style:name="P44" style:family="paragraph" style:parent-style-name="Text_20_body" style:master-page-name="">
      <style:paragraph-properties fo:margin-left="0.2811in" fo:margin-right="0in" fo:margin-top="0in" fo:margin-bottom="0in" fo:line-height="100%" fo:text-align="justify" style:justify-single-word="false" fo:orphans="2" fo:widows="2" fo:text-indent="-0.2709in" style:auto-text-indent="false" style:page-number="auto" style:text-autospace="none" style:writing-mode="lr-tb"/>
      <style:text-properties style:font-name="Times New Roman" fo:font-size="10pt" fo:language="en" fo:country="US" style:font-size-asian="10pt" style:font-size-complex="10pt"/>
    </style:style>
    <style:style style:name="P45" style:family="paragraph" style:parent-style-name="Text_20_body" style:master-page-name="">
      <style:paragraph-properties fo:margin-left="0.2811in" fo:margin-right="0in" fo:margin-top="0in" fo:margin-bottom="0in" fo:line-height="100%" fo:text-align="justify" style:justify-single-word="false" fo:orphans="2" fo:widows="2" fo:text-indent="-0.2709in" style:auto-text-indent="false" style:page-number="auto" style:text-autospace="none" style:writing-mode="lr-tb"/>
      <style:text-properties style:font-name="Times New Roman" fo:font-size="10pt" fo:language="id" fo:country="ID" style:font-size-asian="10pt" style:font-size-complex="10pt"/>
    </style:style>
    <style:style style:name="P46" style:family="paragraph" style:parent-style-name="Text_20_body">
      <style:paragraph-properties fo:margin-left="0.1598in" fo:margin-right="0in" fo:margin-top="0in" fo:margin-bottom="0in" fo:line-height="115%" fo:text-align="justify" style:justify-single-word="false" fo:orphans="2" fo:widows="2" fo:text-indent="0in" style:auto-text-indent="false" style:text-autospace="none" style:writing-mode="lr-tb"/>
      <style:text-properties fo:color="#000000" style:font-name="Times New Roman1" fo:font-size="10pt" fo:language="en" fo:country="US" style:font-size-asian="10pt" style:font-size-complex="10pt"/>
    </style:style>
    <style:style style:name="P47" style:family="paragraph" style:parent-style-name="Text_20_body">
      <style:paragraph-properties fo:margin-left="0.1972in" fo:margin-right="0in" fo:margin-top="0in" fo:margin-bottom="0in" fo:line-height="100%" fo:text-align="justify" style:justify-single-word="false" fo:text-indent="-0.1972in" style:auto-text-indent="false"/>
      <style:text-properties style:font-name="Times New Roman" fo:font-size="10pt" style:font-size-asian="10pt" style:font-size-complex="10pt"/>
    </style:style>
    <style:style style:name="P48" style:family="paragraph" style:parent-style-name="Text_20_body">
      <style:paragraph-properties fo:margin-left="0.2917in" fo:margin-right="0in" fo:margin-top="0in" fo:margin-bottom="0in" fo:line-height="100%" fo:text-align="justify" style:justify-single-word="false" fo:orphans="2" fo:widows="2" fo:text-indent="-0.2811in" style:auto-text-indent="false" style:text-autospace="none" style:writing-mode="lr-tb"/>
      <style:text-properties style:font-name="Times New Roman" fo:font-size="10pt" fo:language="en" fo:country="US" style:font-size-asian="10pt" style:font-size-complex="10pt"/>
    </style:style>
    <style:style style:name="P49" style:family="paragraph" style:parent-style-name="Text_20_body">
      <style:paragraph-properties fo:margin-left="0in" fo:margin-right="0.2598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50" style:family="paragraph" style:parent-style-name="Text_20_body">
      <style:paragraph-properties fo:margin-left="0in" fo:margin-right="0.2299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51" style:family="paragraph" style:parent-style-name="Text_20_body" style:master-page-name="">
      <style:paragraph-properties fo:margin-left="0.4898in" fo:margin-right="0in" fo:margin-top="0in" fo:margin-bottom="0in" fo:line-height="100%" fo:text-align="justify" style:justify-single-word="false" fo:orphans="2" fo:widows="2" fo:text-indent="-0.198in" style:auto-text-indent="false" style:page-number="auto" style:text-autospace="none" style:writing-mode="lr-tb"/>
      <style:text-properties style:font-name="Times New Roman" fo:font-size="10pt" style:font-size-asian="10pt" style:font-size-complex="10pt"/>
    </style:style>
    <style:style style:name="P52" style:family="paragraph" style:parent-style-name="Text_20_body">
      <style:paragraph-properties fo:margin-left="0in" fo:margin-right="0.3752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53" style:family="paragraph" style:parent-style-name="Text_20_body">
      <style:paragraph-properties fo:margin-left="0.75in" fo:margin-right="0in" fo:margin-top="0in" fo:margin-bottom="0in" fo:line-height="100%" fo:text-align="justify" style:justify-single-word="false" fo:text-indent="-0.1874in" style:auto-text-indent="false"/>
      <style:text-properties style:font-name="Times New Roman" fo:font-size="10pt" fo:language="en" fo:country="US" fo:font-weight="bold" style:font-size-asian="10pt" style:font-size-complex="10pt"/>
    </style:style>
    <style:style style:name="P54" style:family="paragraph" style:parent-style-name="Text_20_body" style:master-page-name="">
      <style:paragraph-properties fo:margin-left="0.3543in" fo:margin-right="0.1665in" fo:margin-top="0in" fo:margin-bottom="0in" fo:line-height="100%" fo:text-align="justify" style:justify-single-word="false" fo:orphans="2" fo:widows="2" fo:text-indent="-0.198in" style:auto-text-indent="false" style:page-number="auto" style:text-autospace="none" style:writing-mode="lr-tb"/>
      <style:text-properties style:font-name="Times New Roman" fo:font-size="10pt" style:font-size-asian="10pt" style:font-size-complex="10pt"/>
    </style:style>
    <style:style style:name="P55" style:family="paragraph" style:parent-style-name="Text_20_body" style:master-page-name="">
      <style:paragraph-properties fo:margin-left="0.3752in" fo:margin-right="0.1563in" fo:margin-top="0in" fo:margin-bottom="0in" fo:line-height="100%" fo:text-align="justify" style:justify-single-word="false" fo:orphans="2" fo:widows="2" fo:text-indent="-0.2189in" style:auto-text-indent="false" style:page-number="auto" style:text-autospace="none" style:writing-mode="lr-tb"/>
      <style:text-properties style:font-name="Times New Roman" fo:font-size="10pt" style:font-size-asian="10pt" style:font-size-complex="10pt"/>
    </style:style>
    <style:style style:name="P56" style:family="paragraph" style:parent-style-name="Text_20_body" style:master-page-name="">
      <style:paragraph-properties fo:margin-left="0.302in" fo:margin-right="0.1665in" fo:margin-top="0in" fo:margin-bottom="0in" fo:line-height="100%" fo:text-align="justify" style:justify-single-word="false" fo:orphans="2" fo:widows="2" fo:text-indent="-0.1874in" style:auto-text-indent="false" style:page-number="auto" style:text-autospace="none" style:writing-mode="lr-tb">
        <style:tab-stops>
          <style:tab-stop style:position="0.6252in"/>
        </style:tab-stops>
      </style:paragraph-properties>
      <style:text-properties style:font-name="Times New Roman" fo:font-size="10pt" style:font-size-asian="10pt" style:font-size-complex="10pt"/>
    </style:style>
    <style:style style:name="P57" style:family="paragraph" style:parent-style-name="Text_20_body">
      <style:paragraph-properties fo:margin-left="0.302in" fo:margin-right="0.1665in" fo:margin-top="0in" fo:margin-bottom="0in" fo:line-height="100%" fo:text-align="justify" style:justify-single-word="false" fo:orphans="2" fo:widows="2" fo:text-indent="-0.1874in" style:auto-text-indent="false" style:text-autospace="none" style:writing-mode="lr-tb">
        <style:tab-stops>
          <style:tab-stop style:position="0.6252in"/>
        </style:tab-stops>
      </style:paragraph-properties>
      <style:text-properties style:font-name="Times New Roman" fo:font-size="10pt" style:font-size-asian="10pt" style:font-size-complex="10pt"/>
    </style:style>
    <style:style style:name="P58" style:family="paragraph" style:parent-style-name="Text_20_body" style:master-page-name="">
      <style:paragraph-properties fo:margin-left="0.3335in" fo:margin-right="0.1252in" fo:margin-top="0in" fo:margin-bottom="0in" fo:line-height="100%" fo:text-align="justify" style:justify-single-word="false" fo:orphans="2" fo:widows="2" fo:text-indent="-0.2398in" style:auto-text-indent="false" style:page-number="auto" style:text-autospace="none" style:writing-mode="lr-tb"/>
      <style:text-properties style:font-name="Times New Roman" fo:font-size="10pt" style:font-size-asian="10pt" style:font-size-complex="10pt"/>
    </style:style>
    <style:style style:name="P59" style:family="paragraph" style:parent-style-name="Text_20_body" style:master-page-name="">
      <style:paragraph-properties fo:margin-left="0.3335in" fo:margin-right="0.1252in" fo:margin-top="0in" fo:margin-bottom="0in" fo:line-height="100%" fo:text-align="justify" style:justify-single-word="false" fo:orphans="2" fo:widows="2" fo:text-indent="-0.2083in" style:auto-text-indent="false" style:page-number="auto" style:text-autospace="none" style:writing-mode="lr-tb"/>
      <style:text-properties style:font-name="Times New Roman" fo:font-size="10pt" style:font-size-asian="10pt" style:font-size-complex="10pt"/>
    </style:style>
    <style:style style:name="P60" style:family="paragraph" style:parent-style-name="Text_20_body" style:master-page-name="">
      <style:paragraph-properties fo:margin-left="0.3335in" fo:margin-right="0.1252in" fo:margin-top="0in" fo:margin-bottom="0in" fo:line-height="100%" fo:text-align="justify" style:justify-single-word="false" fo:orphans="2" fo:widows="2" fo:text-indent="-0.2189in" style:auto-text-indent="false" style:page-number="auto" style:text-autospace="none" style:writing-mode="lr-tb"/>
      <style:text-properties style:font-name="Times New Roman" fo:font-size="10pt" style:font-size-asian="10pt" style:font-size-complex="10pt"/>
    </style:style>
    <style:style style:name="P61" style:family="paragraph" style:parent-style-name="Text_20_body" style:master-page-name="">
      <style:paragraph-properties fo:margin-left="0.4402in" fo:margin-right="0in" fo:margin-top="0in" fo:margin-bottom="0in" fo:line-height="100%" fo:text-align="justify" style:justify-single-word="false" fo:orphans="2" fo:widows="2" fo:text-indent="-0.2291in" style:auto-text-indent="false" style:page-number="auto" style:text-autospace="none" style:writing-mode="lr-tb"/>
      <style:text-properties style:font-name="Times New Roman" fo:font-size="10pt" style:font-size-asian="10pt" style:font-size-complex="10pt"/>
    </style:style>
    <style:style style:name="P62" style:family="paragraph" style:parent-style-name="Text_20_body" style:master-page-name="">
      <style:paragraph-properties fo:margin-left="0.3228in" fo:margin-right="0.1354in" fo:margin-top="0in" fo:margin-bottom="0in" fo:line-height="100%" fo:text-align="justify" style:justify-single-word="false" fo:orphans="2" fo:widows="2" fo:text-indent="-0.198in" style:auto-text-indent="false" style:page-number="auto" style:text-autospace="none" style:writing-mode="lr-tb"/>
      <style:text-properties style:font-name="Times New Roman" fo:font-size="10pt" style:font-size-asian="10pt" style:font-size-complex="10pt"/>
    </style:style>
    <style:style style:name="P63" style:family="paragraph" style:parent-style-name="Text_20_body">
      <style:paragraph-properties fo:margin-left="0.3228in" fo:margin-right="0.1354in" fo:margin-top="0in" fo:margin-bottom="0in" fo:line-height="100%" fo:text-align="justify" style:justify-single-word="false" fo:orphans="2" fo:widows="2" fo:text-indent="-0.198in" style:auto-text-indent="false" style:text-autospace="none" style:writing-mode="lr-tb"/>
      <style:text-properties style:font-name="Times New Roman" fo:font-size="10pt" style:font-size-asian="10pt" style:font-size-complex="10pt"/>
    </style:style>
    <style:style style:name="P64" style:family="paragraph" style:parent-style-name="Text_20_body" style:master-page-name="">
      <style:paragraph-properties fo:margin-left="0.3335in" fo:margin-right="0.1354in" fo:margin-top="0in" fo:margin-bottom="0in" fo:line-height="100%" fo:text-align="justify" style:justify-single-word="false" fo:orphans="2" fo:widows="2" fo:text-indent="-0.198in" style:auto-text-indent="false" style:page-number="auto" style:text-autospace="none" style:writing-mode="lr-tb"/>
      <style:text-properties style:font-name="Times New Roman" fo:font-size="10pt" style:font-size-asian="10pt" style:font-size-complex="10pt"/>
    </style:style>
    <style:style style:name="P65" style:family="paragraph" style:parent-style-name="Text_20_body">
      <style:paragraph-properties fo:margin-left="0.3335in" fo:margin-right="0.1354in" fo:margin-top="0in" fo:margin-bottom="0in" fo:line-height="100%" fo:text-align="justify" style:justify-single-word="false" fo:orphans="2" fo:widows="2" fo:text-indent="-0.198in" style:auto-text-indent="false" style:text-autospace="none" style:writing-mode="lr-tb"/>
      <style:text-properties style:font-name="Times New Roman" fo:font-size="10pt" style:font-size-asian="10pt" style:font-size-complex="10pt"/>
    </style:style>
    <style:style style:name="P66" style:family="paragraph" style:parent-style-name="Text_20_body" style:master-page-name="">
      <style:paragraph-properties fo:margin-left="0.3854in" fo:margin-right="0in" fo:margin-top="0in" fo:margin-bottom="0in" fo:line-height="100%" fo:text-align="justify" style:justify-single-word="false" fo:orphans="2" fo:widows="2" fo:text-indent="-0.1874in" style:auto-text-indent="false" style:page-number="auto" style:text-autospace="none" style:writing-mode="lr-tb"/>
      <style:text-properties style:font-name="Times New Roman" fo:font-size="10pt" style:font-size-asian="10pt" style:font-size-complex="10pt"/>
    </style:style>
    <style:style style:name="P67" style:family="paragraph" style:parent-style-name="Text_20_body" style:master-page-name="">
      <style:paragraph-properties fo:margin-left="0.3335in" fo:margin-right="0.1252in" fo:margin-top="0in" fo:margin-bottom="0in" fo:line-height="100%" fo:text-align="justify" style:justify-single-word="false" fo:orphans="2" fo:widows="2" fo:text-indent="-0.198in" style:auto-text-indent="false" style:page-number="auto" style:text-autospace="none" style:writing-mode="lr-tb"/>
      <style:text-properties style:font-name="Times New Roman" fo:font-size="10pt" style:font-size-asian="10pt" style:font-size-complex="10pt"/>
    </style:style>
    <style:style style:name="P68" style:family="paragraph" style:parent-style-name="Text_20_body">
      <style:paragraph-properties fo:margin-left="0.3335in" fo:margin-right="0.1252in" fo:margin-top="0in" fo:margin-bottom="0in" fo:line-height="100%" fo:text-align="justify" style:justify-single-word="false" fo:orphans="2" fo:widows="2" fo:text-indent="-0.198in" style:auto-text-indent="false" style:text-autospace="none" style:writing-mode="lr-tb"/>
      <style:text-properties style:font-name="Times New Roman" fo:font-size="10pt" style:font-size-asian="10pt" style:font-size-complex="10pt"/>
    </style:style>
    <style:style style:name="P69" style:family="paragraph" style:parent-style-name="Text_20_body" style:master-page-name="">
      <style:paragraph-properties fo:margin-left="0.4098in" fo:margin-right="0in" fo:margin-top="0in" fo:margin-bottom="0in" fo:line-height="100%" fo:text-align="justify" style:justify-single-word="false" fo:orphans="2" fo:widows="2" fo:text-indent="-0.2189in" style:auto-text-indent="false" style:page-number="auto" style:text-autospace="none" style:writing-mode="lr-tb"/>
      <style:text-properties style:font-name="Times New Roman" fo:font-size="10pt" style:font-size-asian="10pt" style:font-size-complex="10pt"/>
    </style:style>
    <style:style style:name="P70" style:family="paragraph" style:parent-style-name="Text_20_body" style:master-page-name="">
      <style:paragraph-properties fo:margin-left="0.3335in" fo:margin-right="0.1354in" fo:margin-top="0in" fo:margin-bottom="0in" fo:line-height="100%" fo:text-align="justify" style:justify-single-word="false" fo:orphans="2" fo:widows="2" fo:text-indent="-0.2083in" style:auto-text-indent="false" style:page-number="auto" style:text-autospace="none" style:writing-mode="lr-tb"/>
      <style:text-properties style:font-name="Times New Roman" fo:font-size="10pt" style:font-size-asian="10pt" style:font-size-complex="10pt"/>
    </style:style>
    <style:style style:name="P71" style:family="paragraph" style:parent-style-name="Text_20_body">
      <style:paragraph-properties fo:margin-left="0.3335in" fo:margin-right="0.1354in" fo:margin-top="0in" fo:margin-bottom="0in" fo:line-height="100%" fo:text-align="justify" style:justify-single-word="false" fo:orphans="2" fo:widows="2" fo:text-indent="-0.2083in" style:auto-text-indent="false" style:text-autospace="none" style:writing-mode="lr-tb"/>
      <style:text-properties style:font-name="Times New Roman" fo:font-size="10pt" style:font-size-asian="10pt" style:font-size-complex="10pt"/>
    </style:style>
    <style:style style:name="P72" style:family="paragraph" style:parent-style-name="Text_20_body" style:master-page-name="">
      <style:paragraph-properties fo:margin-left="0.3854in" fo:margin-right="0in" fo:margin-top="0in" fo:margin-bottom="0in" fo:line-height="100%" fo:text-align="justify" style:justify-single-word="false" fo:orphans="2" fo:widows="2" fo:text-indent="-0.1563in" style:auto-text-indent="false" style:page-number="auto" style:text-autospace="none" style:writing-mode="lr-tb"/>
      <style:text-properties style:font-name="Times New Roman" fo:font-size="10pt" style:font-size-asian="10pt" style:font-size-complex="10pt"/>
    </style:style>
    <style:style style:name="P73" style:family="paragraph" style:parent-style-name="Text_20_body" style:master-page-name="">
      <style:paragraph-properties fo:margin-left="0.3854in" fo:margin-right="0.1563in" fo:margin-top="0in" fo:margin-bottom="0in" fo:line-height="100%" fo:text-align="justify" style:justify-single-word="false" fo:orphans="2" fo:widows="2" fo:text-indent="-0.198in" style:auto-text-indent="false" style:page-number="auto" style:text-autospace="none" style:writing-mode="lr-tb"/>
      <style:text-properties style:font-name="Times New Roman" fo:font-size="10pt" style:font-size-asian="10pt" style:font-size-complex="10pt"/>
    </style:style>
    <style:style style:name="P74" style:family="paragraph" style:parent-style-name="Text_20_body" style:master-page-name="">
      <style:paragraph-properties fo:margin-left="0.3957in" fo:margin-right="0.1772in" fo:margin-top="0in" fo:margin-bottom="0in" fo:line-height="100%" fo:text-align="justify" style:justify-single-word="false" fo:orphans="2" fo:widows="2" fo:text-indent="-0.2083in" style:auto-text-indent="false" style:page-number="auto" style:text-autospace="none" style:writing-mode="lr-tb"/>
      <style:text-properties style:font-name="Times New Roman" fo:font-size="10pt" style:font-size-asian="10pt" style:font-size-complex="10pt"/>
    </style:style>
    <style:style style:name="P75" style:family="paragraph" style:parent-style-name="Text_20_body" style:master-page-name="">
      <style:paragraph-properties fo:margin-left="0.3854in" fo:margin-right="0in" fo:margin-top="0in" fo:margin-bottom="0in" fo:line-height="100%" fo:text-align="justify" style:justify-single-word="false" fo:orphans="2" fo:widows="2" fo:text-indent="-0.1665in" style:auto-text-indent="false" style:page-number="auto" style:text-autospace="none" style:writing-mode="lr-tb"/>
      <style:text-properties style:font-name="Times New Roman" fo:font-size="10pt" style:font-size-asian="10pt" style:font-size-complex="10pt"/>
    </style:style>
    <style:style style:name="P76" style:family="paragraph" style:parent-style-name="Text_20_body">
      <style:paragraph-properties fo:margin-left="0in" fo:margin-right="0.3201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77" style:family="paragraph" style:parent-style-name="Text_20_body" style:master-page-name="">
      <style:paragraph-properties fo:margin-left="0.3335in" fo:margin-right="0.1354in" fo:margin-top="0in" fo:margin-bottom="0in" fo:line-height="100%" fo:text-align="justify" style:justify-single-word="false" fo:orphans="2" fo:widows="2" fo:text-indent="-0.1874in" style:auto-text-indent="false" style:page-number="auto" style:text-autospace="none" style:writing-mode="lr-tb">
        <style:tab-stops>
          <style:tab-stop style:position="3.8854in"/>
        </style:tab-stops>
      </style:paragraph-properties>
      <style:text-properties fo:font-size="10pt" style:font-size-asian="10pt" style:font-size-complex="10pt"/>
    </style:style>
    <style:style style:name="P78" style:family="paragraph" style:parent-style-name="Standard" style:master-page-name="">
      <style:paragraph-properties fo:margin-left="0.698in" fo:margin-right="0.802in" fo:margin-top="0.0138in" fo:margin-bottom="0in" fo:text-align="justify" style:justify-single-word="false" fo:orphans="2" fo:widows="2" fo:text-indent="0in" style:auto-text-indent="false" style:page-number="auto" style:text-autospace="none" style:writing-mode="lr-tb"/>
      <style:text-properties fo:color="#000000" style:font-name="Times New Roman1" fo:font-size="10pt" fo:language="en" fo:country="none" fo:font-style="italic" fo:font-weight="normal" style:font-size-asian="10pt" style:font-style-asian="italic" style:font-weight-asian="normal" style:font-size-complex="10pt" style:font-style-complex="italic" style:font-weight-complex="normal"/>
    </style:style>
    <style:style style:name="P79" style:family="paragraph" style:parent-style-name="Text_20_body" style:master-page-name="">
      <style:paragraph-properties fo:margin-left="0.698in" fo:margin-right="0.802in" fo:margin-top="0in" fo:margin-bottom="0in" fo:text-align="justify" style:justify-single-word="false" fo:orphans="2" fo:widows="2" fo:text-indent="0in" style:auto-text-indent="false" style:page-number="auto" style:text-autospace="none" style:writing-mode="lr-tb"/>
    </style:style>
    <style:style style:name="P80" style:family="paragraph" style:parent-style-name="Text_20_body" style:master-page-name="">
      <style:paragraph-properties fo:margin-left="0.6874in" fo:margin-right="0.8335in" fo:margin-top="0in" fo:margin-bottom="0in" fo:line-height="100%" fo:text-align="justify" style:justify-single-word="false" fo:orphans="2" fo:widows="2" fo:text-indent="0in" style:auto-text-indent="false" style:page-number="auto" style:text-autospace="none" style:writing-mode="lr-tb"/>
    </style:style>
    <style:style style:name="P81" style:family="paragraph" style:parent-style-name="Text_20_body" style:master-page-name="">
      <style:paragraph-properties fo:margin-left="0.698in" fo:margin-right="0.6091in" fo:margin-top="0in" fo:margin-bottom="0in" fo:orphans="2" fo:widows="2" fo:text-indent="0in" style:auto-text-indent="false" style:page-number="auto" style:text-autospace="none" style:writing-mode="lr-tb"/>
    </style:style>
    <style:style style:name="P82" style:family="paragraph" style:parent-style-name="Text_20_body" style:master-page-name="">
      <style:paragraph-properties fo:margin-left="0.698in" fo:margin-right="0.8437in" fo:margin-top="0.0138in" fo:margin-bottom="0in" fo:text-align="justify" style:justify-single-word="false" fo:orphans="2" fo:widows="2" fo:text-indent="0in" style:auto-text-indent="false" style:page-number="auto" style:text-autospace="none" style:writing-mode="lr-tb">
        <style:tab-stops>
          <style:tab-stop style:position="1.0937in"/>
        </style:tab-stops>
      </style:paragraph-properties>
      <style:text-properties fo:color="#000000" style:font-name="Times New Roman1" fo:font-size="10pt" fo:language="en" fo:country="none" fo:font-style="italic" fo:font-weight="normal" style:font-size-asian="10pt" style:font-style-asian="italic" style:font-weight-asian="normal" style:font-size-complex="10pt" style:font-style-complex="italic" style:font-weight-complex="normal"/>
    </style:style>
    <style:style style:name="P83" style:family="paragraph" style:parent-style-name="Text_20_body" style:master-page-name="">
      <style:paragraph-properties fo:margin-left="0in" fo:margin-right="0in" fo:margin-top="0in" fo:margin-bottom="0in" fo:line-height="100%" fo:text-align="justify" style:justify-single-word="false" fo:orphans="2" fo:widows="2" fo:text-indent="0.2811in" style:auto-text-indent="false" style:page-number="auto" style:text-autospace="none" style:writing-mode="lr-tb"/>
    </style:style>
    <style:style style:name="P84" style:family="paragraph" style:parent-style-name="Text_20_body" style:master-page-name="Standard">
      <style:paragraph-properties fo:margin-top="0in" fo:margin-bottom="0in" fo:line-height="100%" fo:text-align="center" style:justify-single-word="false" style:page-number="auto">
        <style:tab-stops>
          <style:tab-stop style:position="0in"/>
        </style:tab-stops>
      </style:paragraph-properties>
      <style:text-properties style:font-name="Times New Roman1" fo:font-size="14pt" fo:language="id" fo:country="ID" fo:font-weight="normal" style:font-size-asian="14pt" style:font-weight-asian="normal" style:font-size-complex="14pt" style:font-weight-complex="normal"/>
    </style:style>
    <style:style style:name="P85" style:family="paragraph" style:parent-style-name="Text_20_body">
      <style:paragraph-properties fo:margin-top="0in" fo:margin-bottom="0in" fo:line-height="100%" fo:text-align="justify" style:justify-single-word="false"/>
      <style:text-properties fo:color="#000000" style:font-name="Times New Roman" fo:font-size="10pt" style:font-size-asian="10pt" style:font-size-complex="10pt"/>
    </style:style>
    <style:style style:name="P86" style:family="paragraph" style:parent-style-name="Text_20_body" style:list-style-name="L3">
      <style:paragraph-properties fo:margin-top="0in" fo:margin-bottom="0in" fo:line-height="100%" fo:text-align="justify" style:justify-single-word="false"/>
      <style:text-properties style:font-name="Times New Roman" fo:font-size="10pt" style:font-size-asian="10pt" style:font-size-complex="10pt"/>
    </style:style>
    <style:style style:name="P87" style:family="paragraph" style:parent-style-name="Text_20_body" style:master-page-name="Standard">
      <style:paragraph-properties fo:margin-left="0in" fo:margin-right="0in" fo:margin-top="0in" fo:margin-bottom="0in" fo:line-height="100%" fo:text-align="center" style:justify-single-word="false" fo:text-indent="0in" style:auto-text-indent="false" style:page-number="auto"/>
      <style:text-properties fo:font-size="10pt" fo:language="en" fo:country="US" fo:font-weight="bold"/>
    </style:style>
    <style:style style:name="P88" style:family="paragraph" style:parent-style-name="Text_20_body" style:list-style-name="L2">
      <style:paragraph-properties fo:margin-left="0in" fo:margin-right="0in" fo:margin-top="0in" fo:margin-bottom="0in" fo:line-height="100%" fo:text-align="justify" style:justify-single-word="false" fo:text-indent="0in" style:auto-text-indent="false"/>
      <style:text-properties style:font-name="Times New Roman" fo:font-size="10pt" fo:font-weight="bold" style:font-size-asian="10pt" style:font-weight-asian="normal" style:font-size-complex="10pt" style:font-weight-complex="normal"/>
    </style:style>
    <style:style style:name="P89" style:family="paragraph" style:parent-style-name="Text_20_body" style:list-style-name="L1">
      <style:paragraph-properties fo:margin-left="0in" fo:margin-right="0.2598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90" style:family="paragraph" style:parent-style-name="Text_20_body" style:list-style-name="L4" style:master-page-name="">
      <style:paragraph-properties fo:margin-left="0.302in" fo:margin-right="0in" fo:margin-top="0in" fo:margin-bottom="0in" fo:line-height="100%" fo:text-align="justify" style:justify-single-word="false" fo:orphans="2" fo:widows="2" fo:text-indent="-0.2083in" style:auto-text-indent="false" style:page-number="auto" style:text-autospace="none" style:writing-mode="lr-tb"/>
      <style:text-properties style:font-name="Times New Roman" fo:font-size="10pt" fo:language="en" fo:country="US" style:font-size-asian="10pt" style:font-size-complex="10pt"/>
    </style:style>
    <style:style style:name="P91" style:family="paragraph" style:parent-style-name="Text_20_body" style:list-style-name="L4">
      <style:paragraph-properties fo:margin-left="0.302in" fo:margin-right="0in" fo:margin-top="0in" fo:margin-bottom="0in" fo:line-height="100%" fo:text-align="justify" style:justify-single-word="false" fo:orphans="2" fo:widows="2" fo:text-indent="-0.2083in" style:auto-text-indent="false" style:text-autospace="none" style:writing-mode="lr-tb"/>
      <style:text-properties fo:color="#000000" style:font-name="Times New Roman" fo:font-size="10pt" fo:language="en" fo:country="US" style:font-size-asian="10pt" style:font-size-complex="10pt"/>
    </style:style>
    <style:style style:name="P92" style:family="paragraph" style:parent-style-name="Text_20_body" style:list-style-name="L4">
      <style:paragraph-properties fo:margin-left="0.302in" fo:margin-right="0in" fo:margin-top="0in" fo:margin-bottom="0in" fo:line-height="100%" fo:text-align="justify" style:justify-single-word="false" fo:orphans="2" fo:widows="2" fo:text-indent="-0.2083in" style:auto-text-indent="false" style:text-autospace="none" style:writing-mode="lr-tb"/>
      <style:text-properties style:font-name="Times New Roman" fo:font-size="10pt" fo:language="en" fo:country="US" style:font-size-asian="10pt" style:font-size-complex="10pt"/>
    </style:style>
    <style:style style:name="P93" style:family="paragraph" style:parent-style-name="Text_20_body" style:list-style-name="L4" style:master-page-name="">
      <style:paragraph-properties fo:margin-left="0.3335in" fo:margin-right="0in" fo:margin-top="0in" fo:margin-bottom="0in" fo:line-height="100%" fo:text-align="justify" style:justify-single-word="false" fo:orphans="2" fo:widows="2" fo:text-indent="-0.2189in" style:auto-text-indent="false" style:page-number="auto" style:text-autospace="none" style:writing-mode="lr-tb"/>
      <style:text-properties style:font-name="Times New Roman" fo:font-size="10pt" fo:language="en" fo:country="US" style:font-size-asian="10pt" style:font-size-complex="10pt"/>
    </style:style>
    <style:style style:name="P94" style:family="paragraph" style:parent-style-name="Text_20_body" style:list-style-name="L4">
      <style:paragraph-properties fo:margin-left="0.3335in" fo:margin-right="0in" fo:margin-top="0in" fo:margin-bottom="0in" fo:line-height="100%" fo:text-align="justify" style:justify-single-word="false" fo:orphans="2" fo:widows="2" fo:text-indent="-0.2189in" style:auto-text-indent="false" style:text-autospace="none" style:writing-mode="lr-tb"/>
      <style:text-properties style:font-name="Times New Roman" fo:font-size="10pt" fo:language="en" fo:country="US" style:font-size-asian="10pt" style:font-size-complex="10pt"/>
    </style:style>
    <style:style style:name="P95" style:family="paragraph" style:parent-style-name="Text_20_body" style:list-style-name="L5">
      <style:paragraph-properties fo:margin-left="0.1972in" fo:margin-right="0in" fo:margin-top="0in" fo:margin-bottom="0in" fo:line-height="100%" fo:text-align="justify" style:justify-single-word="false" fo:text-indent="-0.1972in" style:auto-text-indent="false"/>
      <style:text-properties style:font-name="Times New Roman" fo:font-size="10pt" style:font-size-asian="10pt" style:font-size-complex="10pt"/>
    </style:style>
    <style:style style:name="T1" style:family="text">
      <style:text-properties style:font-name="Times New Roman"/>
    </style:style>
    <style:style style:name="T2" style:family="text">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ize-complex="10pt"/>
    </style:style>
    <style:style style:name="T5" style:family="text">
      <style:text-properties style:font-name="Times New Roman" fo:font-size="10pt" fo:language="id" fo:country="ID" style:font-size-asian="10pt" style:font-size-complex="10pt"/>
    </style:style>
    <style:style style:name="T6" style:family="text">
      <style:text-properties style:font-name="Times New Roman" fo:font-size="10pt" fo:font-weight="normal" style:font-size-asian="10pt" style:font-weight-asian="normal" style:font-size-complex="10pt" style:font-weight-complex="normal"/>
    </style:style>
    <style:style style:name="T7" style:family="text">
      <style:text-properties style:font-name="Times New Roman" style:font-size-asian="10pt" style:font-size-complex="10pt"/>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ize="10pt" fo:language="en" fo:country="US"/>
    </style:style>
    <style:style style:name="T11" style:family="text">
      <style:text-properties fo:font-size="10pt" fo:language="en" fo:country="US" fo:font-weight="bold"/>
    </style:style>
    <style:style style:name="T12" style:family="text">
      <style:text-properties fo:font-size="10pt" fo:language="en" fo:country="US" fo:font-style="italic"/>
    </style:style>
    <style:style style:name="T13" style:family="text">
      <style:text-properties fo:font-size="10pt" fo:language="en" fo:country="US" fo:font-style="italic" fo:font-weight="bold"/>
    </style:style>
    <style:style style:name="T14" style:family="text">
      <style:text-properties fo:font-size="10pt" fo:language="en" fo:country="US" fo:font-style="normal" style:font-style-asian="normal" style:font-style-complex="normal"/>
    </style:style>
    <style:style style:name="T15" style:family="text">
      <style:text-properties fo:color="#000000"/>
    </style:style>
    <style:style style:name="T16" style:family="text">
      <style:text-properties fo:color="#000000" style:font-name="Times New Roman1"/>
    </style:style>
    <style:style style:name="T17" style:family="text">
      <style:text-properties fo:color="#000000" style:font-name="Times New Roman1" fo:font-size="10pt" fo:language="en" fo:country="US" style:font-size-asian="10pt" style:font-size-complex="10pt"/>
    </style:style>
    <style:style style:name="T18" style:family="text">
      <style:text-properties fo:color="#000000" style:font-name="Times New Roman1" fo:font-size="10pt" style:font-size-asian="10pt" style:font-size-complex="10pt"/>
    </style:style>
    <style:style style:name="T19" style:family="text">
      <style:text-properties fo:color="#000000" style:font-name="Times New Roman1" fo:font-size="10pt" fo:language="id" fo:country="ID" fo:font-weight="normal" style:font-size-asian="10pt" style:font-weight-asian="normal" style:font-size-complex="10pt" style:font-weight-complex="normal"/>
    </style:style>
    <style:style style:name="T20" style:family="text">
      <style:text-properties fo:color="#000000" style:font-name="Times New Roman"/>
    </style:style>
    <style:style style:name="T21" style:family="text">
      <style:text-properties fo:color="#000000" style:font-name="Times New Roman" fo:font-size="14pt" fo:language="en" fo:country="US" fo:font-style="italic" fo:font-weight="bold" style:font-size-asian="14pt" style:font-size-complex="14pt"/>
    </style:style>
    <style:style style:name="T22" style:family="text">
      <style:text-properties fo:color="#000000" style:font-name="Times New Roman" fo:font-size="10pt" fo:language="id" fo:country="ID" style:font-size-asian="10pt" style:font-size-complex="10pt"/>
    </style:style>
    <style:style style:name="T23" style:family="text">
      <style:text-properties fo:color="#000000" style:font-name="Times New Roman" fo:font-size="10pt" fo:language="id" fo:country="ID" fo:font-weight="normal" style:font-size-asian="10pt" style:font-weight-asian="normal" style:font-size-complex="10pt" style:font-weight-complex="normal"/>
    </style:style>
    <style:style style:name="T24" style:family="text">
      <style:text-properties fo:color="#000000" style:font-name="Times New Roman" fo:font-size="10pt" fo:language="en" fo:country="US" style:font-size-asian="10pt" style:font-size-complex="10pt"/>
    </style:style>
    <style:style style:name="T25" style:family="text">
      <style:text-properties fo:color="#000000" fo:language="sv" fo:country="SE"/>
    </style:style>
    <style:style style:name="T26" style:family="text">
      <style:text-properties fo:language="en" fo:country="US"/>
    </style:style>
    <style:style style:name="T27" style:family="text">
      <style:text-properties fo:language="en" fo:country="US" fo:font-style="italic"/>
    </style:style>
    <style:style style:name="T28" style:family="text">
      <style:text-properties fo:language="en" fo:country="US" fo:font-style="normal" style:font-name-asian="TimesNewRomanPSMT" style:font-style-asian="normal" style:font-name-complex="TimesNewRomanPSMT" style:font-style-complex="normal"/>
    </style:style>
    <style:style style:name="T29" style:family="text">
      <style:text-properties fo:language="en" fo:country="US" fo:font-style="normal" fo:font-weight="normal" style:font-name-asian="TimesNewRomanPSMT" style:font-style-asian="normal" style:font-weight-asian="normal" style:font-name-complex="TimesNewRomanPSMT" style:font-style-complex="normal" style:font-weight-complex="normal"/>
    </style:style>
    <style:style style:name="T30" style:family="text">
      <style:text-properties style:font-name="Times New Roman1"/>
    </style:style>
    <style:style style:name="T31" style:family="text">
      <style:text-properties style:font-name="Times New Roman1" fo:font-size="10pt" fo:language="id" fo:country="ID" style:font-size-asian="10pt" style:font-size-complex="10pt"/>
    </style:style>
    <style:style style:name="T32" style:family="text">
      <style:text-properties style:font-name="Times New Roman1" fo:font-size="10pt" style:font-size-asian="10pt" style:font-size-complex="10pt"/>
    </style:style>
    <style:style style:name="T33" style:family="text">
      <style:text-properties style:font-name="Times New Roman1" fo:font-size="14pt" fo:language="en" fo:country="US" fo:font-style="italic" fo:font-weight="bold" style:font-size-asian="14pt" style:font-size-complex="14pt"/>
    </style:style>
    <style:style style:name="T34" style:family="text">
      <style:text-properties style:font-name="Times New Roman1" style:font-size-asian="10pt" style:font-size-complex="10pt"/>
    </style:style>
    <style:style style:name="T35" style:family="text">
      <style:text-properties style:font-name="Times New Roman1" fo:font-style="italic" style:font-style-asian="italic" style:font-style-complex="italic"/>
    </style:style>
    <style:style style:name="T36" style:family="text">
      <style:text-properties fo:font-style="italic"/>
    </style:style>
    <style:style style:name="T37" style:family="text">
      <style:text-properties fo:font-variant="normal" fo:text-transform="none"/>
    </style:style>
    <style:style style:name="T38" style:family="text">
      <style:text-properties fo:font-variant="normal" fo:text-transform="none" style:font-name="Times New Roman1"/>
    </style:style>
    <style:style style:name="T39" style:family="text">
      <style:text-properties fo:language="id" fo:country="ID"/>
    </style:style>
    <style:style style:name="T40" style:family="text">
      <style:text-properties style:font-name-asian="TimesNewRomanPSMT" style:font-name-complex="TimesNewRomanPSMT"/>
    </style:style>
    <style:style style:name="T41" style:family="text">
      <style:text-properties fo:language="sv" fo:country="SE"/>
    </style:style>
    <style:style style:name="T42" style:family="text">
      <style:text-properties fo:color="#ff0000" style:font-name="Times New Roman1" fo:font-size="10pt" style:font-size-asian="10pt" style:font-size-complex="10pt"/>
    </style:style>
    <style:style style:name="T43" style:family="text">
      <style:text-properties style:font-size-asian="10pt" style:font-size-complex="10pt"/>
    </style:style>
    <style:style style:name="T44" style:family="text">
      <style:text-properties fo:font-style="normal" style:font-style-asian="normal" style:font-style-complex="normal"/>
    </style:style>
    <style:style style:name="T45"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run-through="foreground" style:wrap="none" style:vertical-pos="top" style:vertical-rel="page-content" style:horizontal-pos="center" style:horizontal-rel="page"/>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a" text:start-value="2">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3" text:anchor-type="page" text:anchor-page-number="2" svg:width="6.9055in" draw:z-index="13">
        <draw:text-box fo:min-height="2.4839in">
          <text:p text:style-name="P78">This type of research is descriptive evaluative study with qualitative design, aimed to describe and evaluate the implementation of Scientific approach to the lesson plans and Anecdotes text learning process on the tenth grade at SMAN 2 Tanggul. The data in this study are the words and sentences in the lesson plans (RPP) to express things with regard to all components of the RPP, also speech and activities of teachers and students in the learning process of Anecdotes text on the tenth grade at SMAN 2 Tanggul that captured and recorded during the observation. Data collection techniques used in this study are observation, technical documentation, <text:s/>interview techniques, and recording technique. Data analysis techniques used include three grooves activities, namely data reduction, data presentation, and conclusion. The results showed in the lesson plans (RPP) of Anecdotes text, the selected method is discussion and Inquiry. In the learning process of Anecdotes text, discussion method arises when to question, reason, and communicate, but the Inquiry method as planned in the lesson plans (RPP) has not been applied correctly. Implementation of Scientific approach in class that includes activities to observe, to question, to reason, to try and communicate the facts found and the results of the Anecdotes text learning process stated enough.</text:p>
          <text:p text:style-name="P3"/>
          <text:p text:style-name="P79"><text:span text:style-name="T13">Keywords</text:span><text:span text:style-name="T12">: Scientific approach; Anecdote text learning; curriculum 2013</text:span></text:p>
          <text:p text:style-name="P20"/>
          <text:p text:style-name="P20"/>
        </draw:text-box>
      </draw:frame>
      <text:p text:style-name="P87"><draw:frame draw:style-name="fr3" draw:name="Frame5" text:anchor-type="paragraph" svg:x="0.0118in" svg:y="2.0516in" svg:width="6.95in" draw:z-index="0"><draw:text-box fo:min-height="7.8543in"><text:p text:style-name="P36"/><text:p text:style-name="P38"/><text:p text:style-name="P37">Abstrak</text:p><text:p text:style-name="P80"><text:span text:style-name="T18">Pendekatan Saintifik merupakan pendekatan yang diterapkan dalam penyelenggaraan pembelajaran berdasarkan kurikulum 2013. </text:span><text:span text:style-name="T32">Semua mata pelajaran pada kurikulum 2013 menggunakan pendekatan Saintifik termasuk mata pelajaran bahasa Indonesia. Berdasarkan kurikulum 2013, bahasa Indonesia diajarkan dengan landasan pendekatan Saintifik dan berbasis teks. Teks Anekdot dipilih karena merupakan salah satu materi yang penting untuk diajarkan kepada siswa. </text:span><text:span text:style-name="T18">Penelitian ini dilaksanakan untuk memahami dan memperoleh informasi terkait praktik penerapan pendekatan Saintifik dalam pembelajaran teks Anekdot di kelas X SMA Negeri 2 Tanggul. Rumusan masalah pada penelitian ini adalah bagaimanakah implementasi pendekatan Saintifik pada RPP teks Anekdot kelas X di SMA Negeri 2 Tanggul? dan <text:s/>bagaimanakah implementasi pendekatan Saintifik pada pelaksanaan pembelajaran teks Anekdot di kelas X SMA Negeri 2 Tanggul?. Jenis penelitian ini adalah penelitian deskriptif evaluatif dengan r</text:span><text:span text:style-name="T32">ancangan kualitatif yang bertujuan untuk memaparkan dan mengevaluasi implementasi pendekatan Saintifik pada RPP serta proses pembelajaran teks Anekdot di kelas X SMA Negeri 2 Tanggul. </text:span><text:span text:style-name="T31">Data dalam penelitian ini berupa kata-kata dan kalimat dalam RPP yang mengungkapkan hal-hal yang berkenaan dengan seluruh komponen RPP juga tuturan dan aktivitas guru dan siswa dalam proses pembelajaran teks Anekdot di kelas X SMA Negeri 2 Tanggul yang direkam dan dicatat selama observasi. Teknik pengumpulan data yang digunakan dalam penelitian ini adalah teknik observasi, teknik dokumentasi, teknik wawancara, dan teknik rekam. Teknik analisis data yang digunakan meliputi tiga alur kegiatan, yaitu reduksi data, penyajian data, dan penarikan kesimpulan. Hasil penelitian menunjukkan bahwa p</text:span><text:span text:style-name="T32">ada RPP teks Anekdot, metode yang dipilih adalah diskusi dan Inkuiri. Pada proses pembelajaran teks Anekdot, metode diskusi muncul ketika menanya, menalar, dan mengomunikasikan, tetapi metode Inkuiri seperti yang telah direncanakan dalam RPP belum diterapkan dengan tepat. Implementasi pendekatan Saintifik di kelas yang meliputi kegiatan mengamati, menanya, menalar, mencoba, dan mengomunikasikan ditemukan fakta-fakta dan hasil dari proses pembelajaran teks Anekdot dinyatakan berkriteria cukup.</text:span><text:span text:style-name="T42"> </text:span></text:p><text:p text:style-name="P19"/><text:p text:style-name="P81"><text:span text:style-name="T11">Kata Kunci</text:span> <text:span text:style-name="T10">: </text:span><text:span text:style-name="T14">pendekatan saintifik; pembelajaran teks anekdot; kurikulum 2013</text:span></text:p><text:p text:style-name="P33"/><text:p text:style-name="P21">Abstract</text:p><text:p text:style-name="P22"/><text:p text:style-name="P82">Scientific approach is the approach that applied in the learning practice based on the curriculum 2013. All of the subjects on the curriculum 2013 using Scientific approach including bahasa Indonesia lesson. Based on the curriculum 2013, bahasa Indonesia lesson is taught with a foundation of Scientific approach and text-based learning. Anecdotes text selected because it is one of the materials that are essential to be taught to students. This study was conducted to understand and obtain information about the application of Scientific approach in Anecdotes text learning practice on the tenth grade at SMAN 2 Tanggul. The problems in this study are how the implementation of Scientific approach in the lesson plans (RPP) of Anecdotes text on the tenth grade at SMAN 2 Tanggul? and how the implementation of Scientific approach to the practice of Anecdotes text learning on the tenth grade at SMAN 2 Tanggul ?. </text:p></draw:text-box></draw:frame><draw:frame draw:style-name="fr3" draw:name="Frame1" text:anchor-type="paragraph" svg:x="0.0236in" svg:y="0.1402in" svg:width="6.952in" draw:z-index="1"><draw:text-box fo:min-height="0.7272in"><text:p text:style-name="P84"/><text:p text:style-name="P5">Implementasi Pendekatan Saintifik dalam Pembelajaran Teks Anekdot Mata Pelajaran Bahasa Indonesia di Kelas X SMA Negeri 2 Tanggul <text:s/></text:p><text:p text:style-name="P13">(Scientific Approach Implementation of Anecdote Text Learning on The Tenth Grade of Bahasa Indonesia Lesson at SMA Negeri 2 Tanggul)</text:p><text:p text:style-name="P12"/><text:p text:style-name="P10"><text:span text:style-name="T21"><text:s/></text:span><text:span text:style-name="T33"><text:s/></text:span></text:p><text:p text:style-name="P4"><text:s/></text:p></draw:text-box></draw:frame><draw:frame draw:style-name="fr3" draw:name="Frame2" text:anchor-type="paragraph" svg:x="0.4575in" svg:y="1.2591in" svg:width="6.1882in" draw:z-index="14"><draw:text-box fo:min-height="1.3236in"><text:p text:style-name="P34"/><text:p text:style-name="P34"/><text:p text:style-name="P35"><text:span text:style-name="T15">Renny Praktika Dewi, Arju Mutiah,</text:span> Anita Widjajanti<text:line-break/> Jurusan <text:span text:style-name="T15">Pendidikan Bahasa dan Seni</text:span>, Fakultas Keguruan dan Ilmu Pendidikan, </text:p><text:p text:style-name="P35">Universitas Jember (UNEJ)<text:line-break/>Jln. Kalimantan 37, Jember 68121</text:p><text:p text:style-name="P18"><text:span text:style-name="T45">E-mail: </text:span><text:a xlink:type="simple" xlink:href="mailto:arju.fkip@unej.ac.id" text:style-name="Internet_20_link" text:visited-style-name="Visited_20_Internet_20_Link"><text:span text:style-name="T45">arju.fkip@unej.ac.id</text:span></text:a><text:span text:style-name="T45"> </text:span></text:p></draw:text-box></draw:frame></text:p>
      <text:p text:style-name="P31"/>
      <text:p text:style-name="P31"/>
      <text:p text:style-name="P31"/>
      <text:p text:style-name="P31"><text:soft-page-break/></text:p>
      <text:p text:style-name="P31">Pendahuluan</text:p>
      <text:p text:style-name="P31"/>
      <text:p text:style-name="P40"><text:span text:style-name="T19">Pembelajaran pada dasarnya merupakan peristiwa komunikasi antara guru dan siswa yang bertujuan agar siswa mengalami proses belajar dan dapat mencapai kompetensi yang diinginkan. Pembelajaran merupakan suatu kombinasi unsur-unsur yang meliputi unsur manusiawi, material, fasilitas, perlengkapan, dan prosedur yang saling </text:span><text:span text:style-name="T23">memengaruhi dalam mencapai tujuan pembelajaran (Hamalik, </text:span><text:span text:style-name="T6">1999: 57)</text:span><text:span text:style-name="T23">. Setiap unsur dalam pembelajaran ter</text:span><text:span text:style-name="T19">sebut saling terkait dan memiliki fungsi masing-masing. </text:span></text:p>
      <text:p text:style-name="P15"><text:tab/><text:tab/>Secara garis besar program pembelajaran mencakup tiga tahap, yaitu tahap pengembangan, tahap pelaksanaan, dan tahap evaluasi. Tahap pengembangan adalah tahap menyusun dan mengembangkan perangkat pembelajaran, tahap pelaksanaan adalah tahap dilakukannya kegiatan pembelajaran, dan tahap evaluasi adalah tahap dilakukannya evaluasi terhadap kegiatan pembelajaran yang telah dilaksanakan. Hasil evaluasi sangat bergantung pada hasil pengembangan perangkat dan pelaksanaan pembelajaran di kelas. </text:p>
      <text:p text:style-name="P16"><text:span text:style-name="T43"><text:tab/><text:tab/>Pengembangan perangkat pengajaran dilakukan dengan mengacu pada strategi pembelajaran tertentu. Dalam merancang strategi pembelajaran inilah guru perlu memperhitungkan pendekatan apa yang digunakan, metode pembelajaran apa yang akan diterapkan, serta materi pembelajaran dan alat penilaian apa yang diperlukan. </text:span><text:span text:style-name="T7">Seperti yang diungkapkan Nawawi (dalam Suryosubroto, 1997:7) a</text:span><text:span text:style-name="T43">da enam tugas guru dalam pengelolaan pembelajaran yakni: (1) merumuskan tujuan pembelajaran, (2) mengenal dan dapat menggunakan metode pembelajaran, (3) memilih, menyusun dan menggunakan rancangan kegiatan pembelajaran yang relevan dengan materi, (4) melaksanakan program belajar mengajar yang dinamis, (5) mengenal dan memahami kemampuan anak didik, dan (6) merancang alat penilaian untuk mengetahui penguasaan siswa terhadap kompetensi yang diajarkan. </text:span></text:p>
      <text:p text:style-name="P15"><text:tab/><text:tab/>Salah satu kurikulum yang berlaku saat ini adalah kurikulum 2013. Penyelenggaraan pembelajaran berdasarkan kurikulum 2013 menggunakan pendekatan ilmiah (Saintifik). Pendekatan Saintifik merupakan pendekatan yang berbasis pada fakta atau fenomena yang dapat dijelaskan dengan logika atau penalaran tertentu. Pendekatan ini mendorong dan menginspirasi siswa berpikir secara kritis, analitis, dan tepat dalam mengidentifikasi, memahami, memecahkan masalah, dan mengaplikasikan materi pembelajaran. Pendekatan ini mengharapkan sebuah kegiatan pembelajaran yang dapat merangsang daya nalar dan inovasi dari peserta didik. Proses pembelajaran meliputi tiga ranah, yaitu: sikap, pengetahuan, dan keterampilan. Adapun langkah pembelajaran pada pendekatan Saintifik mencakup lima langkah kegiatan utama yaitu, mengamati (<text:span text:style-name="T36">observating</text:span>), menanya (<text:span text:style-name="T36">questioning</text:span>), menalar (<text:span text:style-name="T36">associating</text:span>), mencoba (<text:span text:style-name="T36">experimenting</text:span>), dan membentuk jejaring atau mengomunikasikan (<text:span text:style-name="T36">networking</text:span>) (Kemendikbud, 2013). </text:p>
      <text:p text:style-name="P15"><text:tab/><text:tab/>Materi teks Anekdot merupakan salah satu materi pokok bahasa Indonesia di kurikulum 2013. Teks Anekdot mengajarkan siswa untuk berpikir dan bersikap kritis, dapat menuangkan kritik amanat melalui tulisan, memberikan peluang kepada siswa untuk mampu memberikan hiburan yang lucu dan mengesankan tentang kritik yang bermanfaat sebagai kontrol sosial untuk negeri. Tentunya hal ini berhubungan erat dengan kehidupan sehari-hari sebagai warga Negara dalam lingkungan sosial kemasyarakatan <text:s/>(Kemendikbud, 2013). </text:p>
      <text:p text:style-name="P15"><text:tab/><text:tab/>Sebelum diajarkan di kelas, guru tentunya perlu menyiapkan rencana pembelajaran materi teks anekdot, agar dapat tercapai tujuan pembelajarannya. Perencanaan pembelajaran yang disusun dalam bentuk Rencana Pelaksanaan Pembelajaran (RPP) tentunya perlu dikembangkan dengan mengacu pada karakteristik mata pelajaran Bahasa Indonesia dan pendekatan yang digunakan sesuai ketetapan kurikulum 2013. RPP yang telah disusun akan menjadi acuan atau pedoman dalam melaksanakan pembelajaran di kelas. Dalam penelitian ini, RPP berkedudukan sebagai pedoman peneliti dalam <text:soft-page-break/>melaksanakan penelitian sehingga kemudian dapat dideskripsikan dan dievaluasi pelaksanaannya. </text:p>
      <text:p text:style-name="P15"><text:tab/><text:tab/>SMA Negeri 2 Tanggul telah menerapkan kurikulum 2013 sejak awal penerapannya pada tahun pelajaran 2013/ 2014. Oleh karena itu, dipilihlah SMA Negeri 2 Tanggul sebagai lokasi penelitian agar maksud dan tujuan penelitian ini dapat tercapai.</text:p>
      <text:p text:style-name="P15"><text:tab/><text:tab/>Penelitian ini dilaksanakan untuk memahami dan memperoleh informasi terkait praktik penerapan pendekatan Saintifik dalam pembelajaran teks Anekdot di kelas X SMA Negeri 2 Tanggul. Pelaksanaan pembelajaran tentunya mengacu pada perencanaan berupa RPP yang telah disusun sebelumnya. </text:p>
      <text:p text:style-name="P15"><text:tab/><text:tab/>Penelitian ini perlu untuk dilaksanakan, karena melihat selama penerapan kurikulum 2013 belum terdapat penelitian praktik pembelajaran bahasa Indonesia dalam mengimplementasikan pendekatan Saintifik sebagai pendekatan yang digunakan dalam kurikulum 2013 di sekolah khususnya di Kabupaten Jember. Oleh karena alasan tersebut, perlu dilakukan kajian untuk memahami lebih lanjut terkait praktik penerapan pendekatan Saintifik dalam pembelajaran teks Anekdot di kelas X SMA Negeri 2 Tanggul. Diharapkan penelitian ini dapat menjadi evaluasi dan bermanfaat bagi pihak-pihak terkait. Berdasarkan latar belakang tersebut, dilakukan penelitian yang berjudul “Implementasi Pendekatan Saintifik dalam Pembelajaran Teks Anekdot Mata Pelajaran Bahasa Indonesia di Kelas X SMA Negeri 2 Tanggul”.</text:p>
      <text:p text:style-name="P39"/>
      <text:p text:style-name="P39"/>
      <text:p text:style-name="P30">Metode Penelitian</text:p>
      <text:p text:style-name="P30"/>
      <text:p text:style-name="P83"><text:span text:style-name="T17"><text:s/></text:span><text:span text:style-name="T22">Penelitian ini menggunakan rancangan kualitatif sedangkan jenis penelitian yang digunakan adalah deskriptif evaluatif yang bertujuan untuk memaparkan dan mengevaluasi implementasi </text:span><text:span text:style-name="T24">pendekatan </text:span><text:span text:style-name="T22">Saintifik pada RPP serta proses pembelajaran teks Anekdot di kelas X SMA Negeri 2 Tanggul (Arikunto, 2006: 309). Data dalam penelitian ini berupa (1) kata-kata dan kalimat dalam RPP yang mengungkapkan hal-hal yang berkenaan dengan seluruh komponen RPP; (2) tuturan dan aktivitas guru dan siswa pada proses pembelajaran teks Anekdot di kelas X SMA Negeri 2 Tanggul yang direkam dan dicatat selama observasi oleh peneliti. Sumber data dalam penelitian ini ada dua yaitu RPP teks Anekdot kelas X SMA Negeri 2 Tanggul tahun ajaran 2014/2015 dan proses pembelajaran yang melibatkan guru dan siswa di dalam kelas pada pembelajaran teks Anekdot </text:span><text:span text:style-name="T24">di </text:span><text:span text:style-name="T22">kelas X SMA Negeri 2 Tanggul. Teknik pengumpulan data yang digunakan adalah: (1) teknik observasi, (2) teknik dokumentasi, (3) teknik wawancara, dan (4) teknik rekam (Moleong,</text:span><text:span text:style-name="T22"> 2001:161)</text:span><text:span text:style-name="T22">. Teknik analisis data yang digunakan dalam penelitian ini meliputi tiga alur kegiatan, yaitu reduksi data, penyajian data, dan penarikan kesimpulan atau klarifikasi. </text:span></text:p>
      <text:p text:style-name="P11"><text:span text:style-name="T3"><text:tab/><text:tab/>Instrumen penelitian yang digunakan terdiri atas 2 jenis, yaitu (1) instrumen utama yakni peneliti dan (2) instrumen pembantu yaitu instrumen pengumpul data dan instrumen pemandu analisis data. Instrumen pengumpulan data berupa lembar observasi dan </text:span><text:span text:style-name="T4">handphone</text:span><text:span text:style-name="T3"> sebagai kamera. Instrumen pemandu analisis data berupa catatan lapangan dan </text:span><text:span text:style-name="T4">handphone</text:span><text:span text:style-name="T3"> sebagai perekam video. </text:span><text:span text:style-name="T5">Prosedur yang digunakan dalam penelitian ini terdiri dari tiga tahap yaitu </text:span><text:span text:style-name="T3">(1) </text:span><text:span text:style-name="T5">tahap persiapan,</text:span><text:span text:style-name="T3"> (2) </text:span><text:span text:style-name="T5">tahap pelaksanaan, dan </text:span><text:span text:style-name="T3">(3) </text:span><text:span text:style-name="T5">tahap penyelesaian.</text:span><text:span text:style-name="T3"> </text:span></text:p>
      <text:p text:style-name="P25">Hasil Penelitian</text:p>
      <text:p text:style-name="P26"/>
      <text:p text:style-name="P27"><text:tab/><text:tab/>Berdasarkan penelitian yang dilakukan, implementasi pendekatan Saintifik pada RPP dan proses pembelajaran teks Anekdot di kelas X SMA Negeri 2 Tanggul akan dijelaskan sebagai berikut.</text:p>
      <text:p text:style-name="P28">1. Implementasi Pendekatan Saintifik pada RPP Teks Anekdot di SMA Negeri 2 Tanggul</text:p>
      <text:p text:style-name="P6"><text:tab/><text:tab/>Pada indikator dituliskan tujuan dari materi yang harus dicapai, yakni meliputi:</text:p>
      <text:p text:style-name="P51">a.<text:span text:style-name="T37"> </text:span>mengidentifikasi struktur isi teks Anekdot dengan tepat;</text:p>
      <text:list xml:id="list8992762061057212218" text:style-name="L1">
        <text:list-item>
          <text:p text:style-name="P89">menentukan peristiwa/kejadian unik atau aneh yang terdapat dalam teks Anekdot dengan tepat; </text:p>
        </text:list-item>
        <text:list-item>
          <text:p text:style-name="P89">menentukan topik teks Anekdot dengan tepat; </text:p>
        </text:list-item>
        <text:list-item>
          <text:p text:style-name="P89">mempresentasikan makna teks Anekdot dengan menggunakan bahasa Indonesia yang santun; </text:p>
        </text:list-item>
        <text:list-item>
          <text:p text:style-name="P89">menemukan antonim dari beberapa kata yang terdapat dalam teks Anekdot dengan tepat; dan </text:p>
        </text:list-item>
        <text:list-item>
          <text:p text:style-name="P89">menemukan konjungsi dalam teks Anekdot dengan cermat. (IND. RPP1) </text:p>
        </text:list-item>
      </text:list>
      <text:p text:style-name="P49"/>
      <text:p text:style-name="P23">A. Metode Pembelajaran </text:p>
      <text:p text:style-name="P6"><text:tab/><text:tab/>Metode pembelajaran merupakan langkah operasional dari strategi pembelajaran yang dipilih dalam mencapai tujuan belajar. Metode yang direncanakan di dalam semua Rencana Pelaksanaan Pembelajaran teks Anekdot kelas X di SMA Negeri 2 Tanggul adalah metode diskusi dan Inkuiri. </text:p>
      <text:p text:style-name="P6"><text:tab/><text:tab/>Metode Inkuiri merupakan salah satu metode yang sesuai dengan pendekatan Saintifik. Metode pembelajaran Inkuiri pada hakikatnya merupakan proses penemuan atau penyelidikan. Tujuan utamanya adalah untuk mendorong siswa dalam mengembangkan keterampilan berpikir dengan memberikan pertanyaan-pertanyaan dan mendapatkan jawaban atas dasar rasa ingin tahu mereka. Metode ini tepat bila diterapkan dalam strategi pembelajaran berpendekatan Saintifik. Metode Inkuiri juga dapat menguji pengamatan, mengasah daya nalar, dan meningkatkan kemampuan berpikir kritis dan teliti, sehungga sesuai dengan langkah pembelajaran pada pendekatan Saintifik yang meliputi mengamati, menanya, menalar, mencoba, dan mengomunikasikan.</text:p>
      <text:p text:style-name="P6"><text:tab/><text:tab/><text:span text:style-name="T30">Metode diskusi juga direncanakan dalam RPP. Metode diskusi memberikan kesempatan kepada siswa atau kelompok-kelompok untuk mengadakan perbincangan ilmiah guna mengumpulkan pendapat, membuat kesimpulan atau menyusun ke berbagai alternatif pemecahan suatu masalah. Metode ini sejalan dengan metode Inkuiri. Metode diskusi dipilih karena didasarkan </text:span><text:soft-page-break/><text:span text:style-name="T30">atas kebutuhan siswa di dalam menemukan berbagai konsep dan keterampilan. Proses penemuan atau penyelidikan dalam Inkuiri dapat dilakukan melalui kegiatan diskusi. </text:span></text:p>
      <text:p text:style-name="P6"/>
      <text:p text:style-name="P6">B. Langkah-langkah Pembelajaran </text:p>
      <text:p text:style-name="P17"><text:span text:style-name="T20"><text:tab/><text:tab/></text:span><text:span text:style-name="T16">Dalam RPP dirumuskan langkah-langkah pembelajaran berdasarkan pendekatan Saintifik yang meliputi: (1) langkah pembelajaran mengamati, (2) menanya, (3) menalar, (4) </text:span><text:span text:style-name="T16">mencoba, dan (5) mengomunikasikan. Berikut penjabaran </text:span><text:span text:style-name="T16">lima langkah pembelajaran Saintifik pada RPP teks Anekdot kelas X di SMA Negeri 2 Tanggul. </text:span></text:p>
      <text:p text:style-name="P14"/>
      <text:p text:style-name="P6">1. Mengamati</text:p>
      <text:p text:style-name="P7"><text:span text:style-name="T43"><text:tab/><text:tab/></text:span><text:span text:style-name="T34">Langkah pembelajaran mengamati diimplementasikan ke dalam kegiatan membaca teks. Kegiatan mengamati peristiwa dalam teks seperti yang tertulis dalam semua RPP juga merupakan kegiatan membaca.</text:span><text:span text:style-name="T43"> Seperti data langkah mengamati pada RPP pertama berikut, diantaranya: (1) Peserta didik membaca teks Anekdot yang tersaji, dan (2) mengamati peristiwa atau kejadian yang terdapat dalam teks. (MT1b)</text:span></text:p>
      <text:p text:style-name="P23">2. Menanya </text:p>
      <text:p text:style-name="P6"><text:tab/><text:tab/>Langkah pembelajaran menanya memuat semua komponen indikator yakni meliputi: (1) peserta didik menanyakan struktur isi Anekdot, (2) peristiwa unik yang terdapat dalam teks Anekdot, (3) topik Anekdot, (4) penggunaan antonim dalam teks Anekdot, dan (5) penggunaan konjungsi yang terdapat dalam teks Anekdot.</text:p>
      <text:p text:style-name="P23">3. Menalar </text:p>
      <text:p text:style-name="P6"><text:tab/><text:tab/>Langkah pembelajaran menalar memuat semua komponen indikator yakni meliputi: (1) peserta didik mendiskusikan struktur isi Anekdot, (2) mengidentifikasi peristiwa unik yang terjadi dalam teks Anekdot, (3) menyimpulkan topik Anekdot, (4) menemukan pemakaian antonim dalam teks Anekdot, (5) mengidentifikasi konjungsi yang digunakan dalam teks Anekdot, dan (6) mengklasifikasikan konjungsi yang digunakan berdasarkan fungsinya.</text:p>
      <text:p text:style-name="P23">4. Mencoba</text:p>
      <text:p text:style-name="P6"><text:tab/><text:tab/>Langkah pembelajaran mencoba memuat hampir semua komponen indikator yakni meliputi: (1) peserta didik menandai bagian-bagian peristiwa sesuai dengan struktur isi teks, (2) menuliskan peristiwa unik yang terdapat dalam teks Anekdot, (3) menunjukkan pernyataan kalimat yang menggunakan antonim, dan (4) mendaftar konjungsi yang digunakan dalam teks Anekdot.</text:p>
      <text:p text:style-name="P23">5. Mengomunikasikan </text:p>
      <text:p text:style-name="P6"><text:tab/><text:tab/>Langkah pembelajaran mengomunikasikan sudah memuat inti dari indikator yang ingin dicapai. Pada langkah pembelajaran mengomunikasikan di semua RPP juga disertai dengan aspek afektif atau karakter yang perlu dicapai, seperti percaya diri dan santun. Langkah pembelajaran mengomunikasikan yang direncanakan pada kelima RPP yakni meliputi: (1) peserta didik <text:span text:style-name="T39">mempresentasikan hasil evaluasi (kekurangan/kelebihan) terhadap teks Anekdot dengan rasa percaya diri</text:span>, (2) <text:span text:style-name="T39">menanggapi presentasi teman/kelompok lain secara santun</text:span>, (3) m<text:span text:style-name="T39">emeragakan/mementaskan hasil konversi teks Anekdot</text:span>, (4) m<text:span text:style-name="T39">en</text:span>g<text:span text:style-name="T39">omentari pementasan teks Anekdot</text:span>. </text:p>
      <text:p text:style-name="P53"/>
      <text:list xml:id="list4808385639956740319" text:style-name="L2">
        <text:list-header>
          <text:p text:style-name="P88">2. Implementasi Pendekatan Saintifik pada Praktik Pembelajaran di Kelas</text:p>
        </text:list-header>
      </text:list>
      <text:p text:style-name="P28"/>
      <text:p text:style-name="P29">A. Penerapan Metode Pembelajaran </text:p>
      <text:p text:style-name="P6"><text:tab/><text:tab/>Variasi metode pembelajaran yang dilakukan seorang guru merupakan hal yang penting dalam sebuah pembelajaran. Dengan pemilihan metode yang tepat diharapkan siswa tidak merasa jenuh saat pembelajaran berlangsung dan tujuan pembelajaran dapat tercapai. Metode pembelajaran yang paling dominan diterapkan selama proses pembelajaran bahasa Indonesia materi pokok teks Anekdot dengan pendekatan Saintifik di kelas X SMA Negeri 2 Tanggul adalah metode diskusi. </text:p>
      <text:p text:style-name="P6"><text:tab/><text:tab/>Berdasarkan ciri-ciri metode diskusi, dapat dirumuskan data-data temuan di lapangan yang menerapkan metode diskusi dengan tepat. Berikut adalah data yang dikategorikan menerapkan metode diskusi selama praktik pembelajaran teks Anekdot di SMA Negeri 2 Tanggul.</text:p>
      <text:p text:style-name="P54">(1)<text:span text:style-name="T37"> </text:span>Setelah siswa memberikan respon dari pertanyaan yang diajukan guru. Guru menjelaskan bahwa teks inilah yang dinamakan Anekdot. Lalu guru bertanya coba siapa yang tahu apa saja struktur yang terdapat dalam Anekdot? siswa melihat pada buku paket lalu menyebutkan bersama, <text:span text:style-name="T36">abstrak^ orientasi^ krisis^ reaksi^ coda</text:span> pak. Kemudian guru menjelaskan sekilas tentang struktur teks Anekdot yang terdiri dari <text:span text:style-name="T39">(abstrak,</text:span> <text:span text:style-name="T39">orientasi, krisis, respon, coda)</text:span>, kemudian guru bersama siswa membedah struktur teks pada teks Anekdot “KUHP dalam Anekdot” yang sudah ada pada buku paket. (MT1c)</text:p>
      <text:p text:style-name="P50"/>
      <text:p text:style-name="P6"><text:tab/><text:tab/>Data (1) menunjukkan langkah pembelajaran mengamati di pertemuan pertama. Jika dikaitkan dengan ciri-ciri metode diskusi, banyak hal dalam karakteristik diskusi yang tidak muncul. Diskusi pada mengamati pertemuan pertama ini lebih mengarah pada tanya jawab. Kegiatan ini bertujuan untuk membahas tuntas struktur teks Anekdot karena banyak siswa yang belum memahami struktur teks Anekdot di awal pertemuan materi pokok teks Anekdot ini. </text:p>
      <text:p text:style-name="P55">(2)<text:span text:style-name="T37"> </text:span>Pada tahap ini siswa bersama kelompoknya mempresentasikan struktur teks, penggunaan antonim dan konjungsi pada teks “Anekdot Hukum Peradilan” yang kemarin belum dipresentasikan, sekaligus yang dikerjakan hari ini yaitu persamaan struktur teks dan ciri bahasa pada kedua teks “KUHP dalam Anekdot” dan “Anekdot Hukum Peradilan”. (MK2a)</text:p>
      <text:p text:style-name="P52"/>
      <text:p text:style-name="P6"><text:tab/><text:tab/>Seperti yang dijelaskan di atas bahwa metode diskusi yang diterapkan pada praktik pembelajaran teks Anekdot di SMA Negeri 2 Tanggul dapat muncul pada semua komponen pembelajaran Saintifik. Data (2) yaitu sesi pemaparan hasil kerja kelompok, satu persatu kelompok <text:soft-page-break/>mempresentasikan hasil kerjanya di depan kelas. Para penyaji mempresentasikan struktur teks, penggunaan antonim dan konjungsi pada teks “Anekdot Hukum Peradilan” yang pada pertemuan pertama belum sempat dipresentasikan, sekaligus yang dikerjakan pada pertemuan kedua ini yaitu persamaan struktur teks dan ciri bahasa pada kedua teks “KUHP dalam Anekdot” dan “Anekdot Hukum Peradilan”. Data (2) masuk ke dalam metode diskusi berdasarkan ciri-ciri dan karakteristiknya. Alasannya yaitu kelompok sebagai penyaji, guru sebagai pemimpin diskusi dan teman yang lain sebagai anggota. Anggota dipersilakan memberikan tanggapan. </text:p>
      <text:p text:style-name="P77"><text:span text:style-name="T1">(3) </text:span><text:span text:style-name="T38">Guru menyimpulkan bahwa hasil dari presentasi tersebut sudah cukup baik. Struktur Anekdot sudah </text:span><text:span text:style-name="T38">lengkap seperti yang sudah dipelajari sebelumnya, menampilkan ciri-ciri bahasa teks Anekdot, dan hasil konversinya juga cukup baik. (LP. Penutup)</text:span></text:p>
      <text:p text:style-name="P76"/>
      <text:p text:style-name="P6"><text:tab/><text:tab/>Data (3) merupakan bagian penutup pada RPP, dan menjadi penutup pula pada praktik pembelajaran. Pada komponen mengomunikasikan ini, peran guru adalah sebagai moderator dalam diskusi, kelompok yang tampil adalah penyaji, dan teman yang lain adalah anggota diskusi. Oleh karena itu, pada kegiatan penutupnya guru sebagai pemimpin diskusi wajib memberikan kesimpulan dari hasil presentasi dan pembelajaran pada hari itu.</text:p>
      <text:p text:style-name="P6"><text:tab/><text:tab/>Diskusi tidak hanya terjadi pada satu tahap tertentu saja di dalam praktik pembelajaran materi pokok teks Anekdot di kelas X SMA Negeri 2 Tanggul. Pada proses pembelajaran materi pokok teks Anekdot, diskusi muncul pada tahap mengamati, menanya, menalar, dan mengomunikasikan. Pada tahap mencoba pun siswa saling berdiskusi dengan teman di dalam kelompok namun tidak terstruktur dan tidak secara lengkap memiliki semua komponen ciri-ciri metode diskusi. Metode diskusi yang diterapkan guru dengan tepat tidak terjadi di setiap pertemuan. Pada pertemuan yang lain lebih banyak bertanya jawab saja. </text:p>
      <text:p text:style-name="P6"><text:tab/><text:tab/>Metode selanjutnya adalah Inkuiri. Pada RPP Anekdot, direncanakan metode Inkuiri sebagai metode pembelajaran selain diskusi. Inkuiri yang direncanakan pada RPP diterapkan guru pada kegiatan pembelajaran di pertemuan pertama. Berikut adalah data temuannya.</text:p>
      <text:p text:style-name="P56">(4)<text:span text:style-name="T37"> </text:span>Setelah membaca teks Anekdot yang berjudul “KUHP dalam Anekdot”, siswa ditanya kejadian apa yang terjadi, siapa partisipan atau pelaku dalam teks itu. Kelucuannya terletak dimana? Anekdot itu menyindir siapa? Dan siswa bisa menjawab semua. (MT1b)</text:p>
      <text:p text:style-name="P57">(5)<text:span text:style-name="T37"> </text:span>Setelah siswa memberikan respon dari pertanyaan yang diajukan guru. Guru menjelaskan bahwa teks inilah yang dinamakan Anekdot. Lalu guru bertanya coba siapa yang tahu apa saja struktur yang terdapat dalam Anekdot? siswa melihat pada buku paket lalu menyebutkan bersama, <text:span text:style-name="T36">abstrak^orientasi^krisis ^reaksi^coda</text:span> pak. Kemudian guru menjelaskan sekilas tentang struktur teks Anekdot yang terdiri dari <text:span text:style-name="T39">(abstrak,</text:span> <text:span text:style-name="T39">orientasi, krisis, respon, coda)</text:span>, kemudian guru bersama siswa membedah struktur teks pada teks Anekdot “KUHP dalam Anekdot” yang sudah ada pada buku paket. (MT1c)</text:p>
      <text:p text:style-name="P57">(6)<text:span text:style-name="T37"> </text:span>Peserta didik menyimpulkan topik Anekdot. Proses ini juga terjadi disela proses mengamati dan menanya. Guru menanyakan kepada siswa apa topik Anekdot ini, dan siswa menjawab Hukum. (ML1c)</text:p>
      <text:p text:style-name="P52"/>
      <text:p text:style-name="P6"><text:tab/><text:tab/>Pada data (4), (5), dan (6) guru mencoba menerapkan metode Inkuiri di dalam pembelajaran. Namun penerapannya belum sempurna, karena guru masih mendominasi. Guru menerangkan dan siswa kurang aktif dalam menemukan sendiri fakta-fakta teks Anekdot. Data (5) misalnya, pada kegiatan itu guru mengharapkan siswa dapat menemukan struktur teks Anekdot dari Anekdot yang telah dibaca, namun siswa malah membuka buku dan langsung menjawab dari buku. </text:p>
      <text:p text:style-name="P6"><text:tab/><text:tab/>Hasil observasi proses pembelajaran teks Anekdot di kelas X SMA Negeri 2 Tanggul selama lima kali pertemuan menyatakan bahwa penerapan metode pembelajaran guru masih konvensional. Pada semua RPP dituliskan bahwa metode yang digunakan adalah diskusi dan Inkuiri. Metode diskusi yang tepat dilakukan sekitar 50% dari keseluruhan proses pembelajaran materi pokok teks Anekdot, sedangkan Inkuiri hanya dilakukan sekitar 5%, 45% sisanya yaitu metode lain seperti tanya jawab dan ceramah. Diskusi memang selalu ada pada tiap kali pertemuan. Namun penerapannya masih belum sempurna. Diskusi yang terjadi bisa a<text:span text:style-name="T44">ntara guru dan siswa, juga siswa dengan siswa.</text:span></text:p>
      <text:p text:style-name="P9"><text:tab/><text:tab/><text:span text:style-name="T30">Guru perlu menyusun langkah-langkah pembelajaran pada RPP yang sesuai dan tepat dengan metode yang telah dipilih. Langkah pembelajaran pada RPP terlihat belum sempurna dalam menerapkan metode Inkuiri. Pada akhirnya pelaksanaan pembelajaran di kelas juga menjadi belum sempurna. Kesesuaian antara metode dan langkah-langkah pembelajaran diperlukan agar pembelajaran berjalan sistematis, runtut, dan sesuai tujuan pembelajaran, ranah yang lebih luas adalah sesuai dengan tujuan kurikulum. Inkuiri cukup bagus digunakan pada proses pembelajaran berpendekatan Saintifik bila diterapkan secara maksimal. Metode pembelajaran yang terbaru juga dapat digunakan agar pembelajaran lebih inovatif dan menyenangkan. Misalnya dengan menggunakan </text:span><text:span text:style-name="T35">Problem Basic Learning, Project Basic Learning, </text:span><text:span text:style-name="T30">dan</text:span><text:span text:style-name="T35"> Discovery Learning.</text:span></text:p>
      <text:p text:style-name="P8"/>
      <text:p text:style-name="P9"/>
      <text:p text:style-name="P6">B. Implementasi Langkah-Langkah Pembelajaran pada Praktik Pembelajaran di Kelas</text:p>
      <text:p text:style-name="P75">1. Penerapan Langkah Pembelajaran Mengamati (<text:span text:style-name="T36">Observating</text:span>)</text:p>
      <text:p text:style-name="P6"><text:tab/><text:tab/>Langkah pembelajaran mengamati mengutamakan kebermaknaan proses pembelajaran (<text:span text:style-name="T36">meaningfull learning</text:span>). Langkah pembelajaran ini memiliki keunggulan tertentu, seperti menyajikan media objek secara nyata dengan tujuan agar peserta didik senang dan tertantang, serta memudahkan pelaksanaannya. <text:span text:style-name="T15">Langkah pembelajaran </text:span><text:soft-page-break/><text:span text:style-name="T15">mengamati sangat bermanfaat bagi pemenuhan rasa ingin tahu peserta didik. Sehingga proses pembelajaran memiliki kebermaknaan yang tinggi. Dengan metode observasi peserta didik menemukan fakta bahwa ada hubungan antara objek yang dianalisis dengan materi pembelajaran yang digunakan oleh guru.</text:span></text:p>
      <text:p text:style-name="P6"><text:tab/><text:tab/>Penerapan langkah pembelajaran mengamati selama proses pembelajaran teks Anekdot di kelas X SMA Negeri 2 Tanggul telah dilakukan pada setiap awal pembelajaran. Namun dari hasil observasi ditemukan fakta-fakta terkait penerapan langkah pembelajaran mengamati sebagai kegiatan inti awal.</text:p>
      <text:p text:style-name="P6"><text:tab/><text:tab/>Pada observasi di praktik pembelajaran diketahui bahwa komponen mengamati dilakukan dengan cara membaca teks. Pada tahap mengamati ini muncul menanya, menalar, dan mencoba yang tidak runtut seperti direncanakan dalam RPP, juga tahap mengamati muncul tidak hanya di awal namun pada saat mencoba juga siswa melakukan pengamatan terhadap teks. Proses mengamati  tidak secara langsung dapat membuat siswa menemukan pengetahuan sendiri, namun masih harus ada penjelasan dari guru.</text:p>
      <text:p text:style-name="P6"><text:tab/><text:tab/>Langkah pembelajaran mengamati atau <text:span text:style-name="T36">observating</text:span> memiliki tujuan menggali informasi melalui pengamatan. Banyak media atau sumber belajar yang dapat digunakan sebagai objek pengamatan. Dalam pembelajaran bahasa Indonesia berbasis teks, tentunya teks adalah obyek pengamatan secara mutlak. Namun, perlu diingat bahwa langkah pembelajaran mengamati ini juga memiliki tujuan agar siswa senang dan tertantang. Langkah pembelajaran mengamati pada praktik pembelajaran teks Anekdot di kelas X SMA Negeri 2 Tanggul dilakukan dengan satu cara yaitu membaca teks. Berikut data temuan yang menunjukkan bahwa komponen mengamati dilakukan dengan cara membaca teks.</text:p>
      <text:p text:style-name="P64">(7)<text:span text:style-name="T37"> </text:span>Siswa diajak untuk membaca teks Anekdot berjudul “KUHP dalam Anekdot”, namun sebelumnya siswa diajak membaca terlebih dahulu penjelasan yang ada di buku paket tentang apa itu layanan publik dan Anekdot sebagai wawasan pembuka. Guru menunjuk salah satu siswa membaca apa itu pelayanan publik dan satu siswa lagi membaca penjelasan tentang teks Anekdot. Ketika ada teman yang membacakan, siswa lain mengikuti sambil membaca dalam hati dan memahami maksud penjelasan itu. <text:span text:style-name="T9">(MT1a)</text:span></text:p>
      <text:p text:style-name="P6"><text:tab/><text:tab/>Data (7) menunjukkan bila langkah pembelajaran mengamati dilakukan hanya dengan membaca teks. Data tersebut adalah langkah pembelajaran mengamati pada praktik pembelajaran Anekdot di pertemuan pertama. </text:p>
      <text:p text:style-name="P6"><text:tab/><text:tab/>Teks merupakan objek pengamatan yang wajib, namun media-media pendukung lain perlu diberikan agar ada inovasi dalam pembelajaran. Dari hasil observasi terhadap penerapan langkah pembelajaran mengamati, diketahui bahwa proses mengamati hanya difokuskan pada membaca teks.</text:p>
      <text:p text:style-name="P6"><text:tab/><text:tab/>Hasil observasi terhadap RPP menunjukkan bahwa <text:s text:c="2"/>pada tahap mengamati ini muncul menanya, menalar, dan mencoba yang tidak runtut seperti direncanakan dalam RPP. Pada RPP, lima langkah pembelajaran yang biasa disebut 5M tersebut diuraikan secara terpisah. Namun dalam praktiknya diketahui bahwa antara mengamati, menanya dan menalar tidak dapat dipisah-pisahkan. Berikut adalah data temuannya.</text:p>
      <text:p text:style-name="P74">(8) Guru meminta siswa untuk membaca teks Anekdot yang berjudul “Politisi Blusukan Banjir” dan “Puntung Rokok” kemudian siswa diminta untuk dapat menemukan garis besarnya. Guru juga meminta kerjakan soal yang ada di bawah teks Anekdot “Politisi Blusukan Banjir” dan “Puntung Rokok” untuk memudahkan menulis garis besar. (MT4a)</text:p>
      <text:p text:style-name="P6"/>
      <text:p text:style-name="P6"><text:tab/><text:tab/>Data (8) menunjukkan pada saat mengamati siswa juga langsung diberikan tugas atau masuk pada komponen mencoba. Kegiatan mengamati ini terjadi di pertemuan keempat. Setelah siswa membaca teks Anekdot yang berjudul “Politisi Blusukan Banjir” dan “Puntung Rokok” kemudian siswa diminta untuk dapat menemukan garis besarnya. </text:p>
      <text:p text:style-name="P6"><text:tab/><text:tab/>Temuan berikutnya adalah diketahui bahwa mengamati tidak hanya muncul di awal namun pada komponen lain seperti mencoba siswa membutuhkan pengamatan terhadap teks yang akan dikerjakan. Temuan tersebut ada pada data berikut.</text:p>
      <text:p text:style-name="P73">(9) Sebelum mengonversi tentunya siswa dan kelompoknya membaca terlebih dahulu Anekdot yang mereka buat. Teks Anekdot yang mereka pakai untuk dikonversi adalah teks Anekdot buatan salah satu anggota kelompok (tugas rumah mandiri yang pernah diberikan pada pertemuan kedua) yang dipilih karena teks Anekdotnya yang terbaik. (MB5a)</text:p>
      <text:p text:style-name="P50"/>
      <text:p text:style-name="P6"><text:tab/><text:tab/>Data (9) juga menunjukkan pada saat mencoba siswa melakukan pengamatan terhadap teks. Saat mengonversi teks Anekdot menjadi sebuah dialog, siswa perlu membaca teks dengan kritis agar dihasilkan konversi yang sesuai dan tidak menyimpang dari teks Anekdotnya.</text:p>
      <text:p text:style-name="P6"><text:tab/><text:tab/>Berdasarkan kriteria penilaian disimpulkan bahwa kegiatan mengamati pada materi teks Anekdot kelas X di SMA Negeri 2 Tanggul yang telah dianalisis tergolong berkriteria baik. Hampir seluruh siswa aktif mengikuti arahan guru untuk membaca teks dan guru telah mengimplementasikan hampir keseluruhan kegiatan mengamati sesuai dengan RPP. Oleh karena itu, langkah pembelajaran mengamati pada materi teks Anekdot kelas X di SMA Negeri 2 Tanggul dinyatakan baik.</text:p>
      <text:p text:style-name="P6"/>
      <text:p text:style-name="P72">2. Penerapan Langkah Pembelajaran Menanya (<text:span text:style-name="T36">questioning</text:span>)</text:p>
      <text:p text:style-name="P6"><text:tab/><text:tab/>Guru yang efektif mampu menginspirasi peserta didik untuk meningkatkan dan mengembangkan ranah sikap, keterampilan, dan pengetahuannya. Pada saat guru bertanya, pada saat itu pula dia membimbing atau memandu peserta didiknya belajar dengan baik. Ketika guru menjawab pertanyaan peserta didiknya, ketika itu <text:soft-page-break/>pula dia mendorong anak didiknya itu untuk menjadi penyimak dan pembelajar yang baik.</text:p>
      <text:p text:style-name="P6"><text:tab/><text:tab/>Berdasarkan hasil observasi ditemukan fakta-fakta terkait penerapan langkah pembelajaran menanya selama proses pembelajaran teks Anekdot di kelas X di SMA Negeri 2 Tanggul yaitu, siswa kurang aktif bertanya, guru kurang dapat memberi motivasi siswa untuk bertanya, dan cukup banyak langkah dalam RPP yang tidak terjadi.</text:p>
      <text:p text:style-name="P6"><text:tab/><text:tab/>Salah satu fungsi bertanya untuk siswa adalah <text:span text:style-name="T15">mengembangkan kemampuan berpikir, sedangkan keterampilan bertanya dan partisipasi siswa di kelas dapat didorong melalui pertanyaan guru. </text:span>Selama proses pembelajaran teks Anekdot di kelas X di SMA Negeri 2 Tanggul, dari 40 siswa hanya sekitar 4 siswa yang selalu aktif bertanya dan itu siswa yang sama. Di setiap pembelajaran guru selalu menanyakan “apakah ada pertanyaan?” siswa menjawab tidak ada, namun ketika masuk pada langkah mencoba siswa menemukan kesulitan. Berikut adalah data langkah pembelajaran menanya.</text:p>
      <text:p text:style-name="P70">(10) Pada penjelasan yang pertama setelah guru membahas struktur teks tidak ada yang bertanya. Pada saat itu guru bertanya, “anak-anak ada pertanyaan?” siswa mengatakan sudah cukup paham dan tidak ada yang bertanya terkait <text:span text:style-name="T36">abstrak^orientasi^krisis^reaksi^coda</text:span>. Setelah penjelasan kedua tentang antonim dan konjungsi murid ada yang bertanya, seperti apa contoh penggunaan antonim pada Anekdot pak? (MY1a)</text:p>
      <text:p text:style-name="P71">(11) Guru menjelaskan lagi pemakaian antonim dan konjungsi pada Anekdot dengan singkat, namun sudah cukup jelas dan dimengerti siswa. (MY1c)</text:p>
      <text:p text:style-name="P52"/>
      <text:p text:style-name="P6"><text:tab/><text:tab/>Data (10) menunjukkan siswa tidak bertanya meskipun guru telah mempersilakan, namun bila siswa memang tidak mengerti baru ada yang berani bertanya. Data (11) menunjukkan saat guru menjawab pertanyaan siswa dengan singkat dan siswa mengatakan sudah cukup paham. Tidak ada tindak lanjut setelah itu untuk memotivasi siswa yang lain untuk bertanya. Padahal sangat jelas siswa yang sering bertanya adalah siswa yang sama. </text:p>
      <text:p text:style-name="P6"><text:tab/><text:tab/>Kurang pahamnya siswa terhadap materi akan memengaruhi saat memasuki langkah pembelajaran mencoba, dan itu akan memengaruhi skor mereka tentunya. Tindakan yang perlu dilakukan guru untuk mengaktifkan langkah pembelajaran menanya antara lain yaitu, dengan cara penguatan jawaban, <text:span text:style-name="T15">memberi kesempatan peserta didik untuk berpikir ulang</text:span>, <text:span text:style-name="T15">merangsang peningkatan tuntutan kemampuan kognitif, dan merangsang proses interaksi. </text:span></text:p>
      <text:p text:style-name="P6"><text:tab/><text:tab/>Selama proses pembelajaran teks Anekdot di kelas X SMA Negeri 2 Tanggul, banyak langkah pembelajaran menanya yang telah direncanakan di RPP ternyata tidak terjadi selama proses pembelajaran berlangsung. Hal ini ada kaitannya dengan butir-butir yang telah dijelaskan di atas terkait temuan selama observasi langkah pembelajaran menanya. Banyaknya langkah pembelajaran menanya yang telah direncanakan di RPP tidak terjadi pada praktiknya dikarenakan guru kurang dapat memotivasi siswa untuk mengutarakan pertanyaan dari materi yang belum mereka pahami.</text:p>
      <text:p text:style-name="P6"><text:tab/><text:tab/>Berdasarkan kriteria penilaian proses kegiatan menanya disimpulkan bahwa kegiatan menanya pada materi teks Anekdot kelas X di SMA Negeri 2 Tanggul yang telah dianalisis tergolong berkriteria cukup. Hanya sebagian siswa aktif menanya seperti yang terencana dalam RPP dan guru jarang memberi stimulus dan umpan balik. Oleh karena itu, langkah pembelajaran menanya pada materi teks Anekdot kelas X di SMA Negeri 2 Tanggul dinyatakan cukup.</text:p>
      <text:p text:style-name="P6"/>
      <text:p text:style-name="P69">3. Penerapan Langkah Pembelajaran Menalar (<text:span text:style-name="T36">associating</text:span>)</text:p>
      <text:p text:style-name="P6"><text:tab/><text:tab/>Istilah aktivitas menalar dalam konteks pembelajaran pada Kurikulum 2013 dengan pendekatan ilmiah banyak merujuk pada teori belajar asosiasi atau pembelajaran asosiatif. Istilah asosiasi dalam pembelajaran merujuk pada kemampuan mengelompokkan beragam ide dan mengasosiasikan beragam peristiwa untuk kemudian memasukannya menjadi penggalan memori. Selama mentransfer peristiwa-peristiwa khusus ke otak, pengalaman tersimpan dalam referensi dengan peristiwa lain. Pengalaman-pengalaman yang sudah tersimpan di memori otak berelasi dan berinteraksi dengan pengalaman sebelumnya yang sudah tersedia. Proses itu dikenal sebagai asosiasi atau menalar. </text:p>
      <text:p text:style-name="P6"><text:tab/><text:tab/>Berdasarkan hasil observasi ditemukan fakta-fakta terkait penerapan langkah pembelajaran menalar, yaitu kemampuan bernalar setiap siswa perlu diasah, guru kurang memiliki variasi dalam mengajak siswa bernalar, dan langkah pembelajaran menalar dapat masuk pada semua langkah pembelajaran.</text:p>
      <text:p text:style-name="P6"><text:tab/><text:tab/>Selama proses pembelajaran teks Anekdot di kelas X SMA Negeri 2 Tanggul, diketahui bahwa kemampuan siswa dalam bernalar masih perlu diasah. Memang ada beberapa siswa yang mudah dalam bernalar, seketika mereka paham dan mampu menjawab. Dalam pembelajaran setiap siswa memiliki posisi yang sama sebagai peserta didik, dan tujuan dari pembelajaran adalah untuk mencapai indikator yang telah direncanakan. Oleh karena itu, kemampuan bernalar ini harus dimiliki oleh semua siswa secara merata, agar indikator yang direncanakan tercapai bagi seluruh siswa.</text:p>
      <text:p text:style-name="P6"><text:span text:style-name="T15"><text:tab/><text:tab/>Pada pembelajaran materi pokok teks Anekdot kelas X di SMA Negeri 2 Tanggul, terdapat langkah pembelajaran menalar yaitu </text:span>peserta didik mengidentifikasi peristiwa unik yang terjadi dalam teks Anekdot dan peserta didik menyimpulkan topik Anekdot. Pada <text:span text:style-name="T15">langkah pembelajaran menalar pertama yaitu </text:span>peserta didik mengidentifikasi peristiwa unik yang terjadi dalam teks Anekdot, siswa menalar secara deduktif, dari umum ke khusus. Pada <text:span text:style-name="T15">langkah pembelajaran menalar kedua yaitu </text:span>peserta didik menyimpulkan topik Anekdot, siswa menalar secara induktif yaitu <text:span text:style-name="T15">menarik simpulan dari fenomena atau atribut-atribut khusus untuk hal-hal yang bersifat umum</text:span>.</text:p>
      <text:p text:style-name="P6"><text:tab/><text:tab/>Selama proses pembelajaran teks Anekdot di kelas X SMA Negeri 2 Tanggul, diketahui bahwa langkah pembelajaran menalar dapat muncul di semua langkah <text:soft-page-break/>pembelajaran. Pada saat mengamati, menanya, mencoba dan mengomunikasikan ditemukan adanya proses berpikir yang membutuhkan penalaran. Temuan tersebut dapat dilihat pada data berikut.</text:p>
      <text:p text:style-name="P67">(12) Proses ini sudah terjadi setelah proses mengamati, siswa dan guru mendiskusikan struktur teks Anekdot pada teks “KUHP dalam Anekdot”. Pada saat itu siswa secara otomatis bernalar tentang struktur teks Anekdot yang diawali dengan abstrak, kemudian orientasi, krisis, reaksi dan terakhir coda. (ML1a)</text:p>
      <text:p text:style-name="P68">(13) Proses ini juga terjadi disela proses mengamati dan menanya. Guru menanyakan kepada siswa apa topik Anekdot ini, dan siswa menjawab Hukum. (ML1c)</text:p>
      <text:p text:style-name="P52"/>
      <text:p text:style-name="P6"><text:tab/><text:tab/>Data (12) menunjukkan bahwa menalar muncul pada saat mengamati. Siswa bernalar secara deduktif yaitu menalar dari hal umum ke hal yang khusus. Seperti struktur teks Anekdot yang yang diawali dengan abstrak, kemudian orientasi, krisis, reaksi dan terakhir coda. Begitu pula data (13) disela proses mengamati dan menanya. Guru menanyakan kepada siswa apa topik Anekdot ini, dan siswa menjawab Hukum.</text:p>
      <text:p text:style-name="P64">(14) Peserta didik <text:span text:style-name="T39">mendiskusikan </text:span>dan menyimpulkan <text:span text:style-name="T39">persamaan dan perbedaan dua teks Anekdot</text:span>. Proses ini terjadi pada saat mereka bekerja dalam kelompok, disana mereka berdiskusi dan proses menalar ini terjadi. (ML2a)</text:p>
      <text:p text:style-name="P65">(15) Tahap ini terjadi pada saat siswa bersama kelompok mengonversi teks Anekdotnya. Tentunya sebelum siswa membuat cerita ulangnya menjadi dialog siswa akan bernalar untuk menyesuaikan antara teks Anekdot dengan dialog yang akan dibuat (proses konversi). (ML5b)</text:p>
      <text:p text:style-name="P52"/>
      <text:p text:style-name="P6"><text:tab/><text:tab/>Data (14) menunjukkan bahwa proses menalar ini juga muncul pada saat mencoba. Saat siswa bersama kelompok mengerjakan tugas, proses menalar akan banyak terjadi seperti pada saat siswa <text:span text:style-name="T39">mendiskusikan </text:span>dan menyimpulkan <text:span text:style-name="T39">persamaan dan perbedaan dua teks Anekdot</text:span>. Begitu juga dengan data (15) yaitu pada saat siswa bersama kelompok mengonversi teks Anekdotnya. Siswa akan bernalar untuk menyesuaikan antara teks Anekdot dengan dialog yang akan dibuat.</text:p>
      <text:p text:style-name="P6"><text:tab/><text:tab/>Selama proses pembelajaran teks Anekdot di kelas X SMA Negeri 2 Tanggul, guru kurang dapat bervariasi dalam mengembangkan daya nalar siswa. <text:span text:style-name="T15">Tugas guru selain mengajak siswa menalar secara analogis dan memberi pengarahan tentang cara bernalar, guru juga perlu memecahkan masalah kesulitan yang dihadapi siswa dalam bernalar dengan jalan keluar sebuah teori asosiasi. </text:span></text:p>
      <text:p text:style-name="P14"><text:tab/><text:tab/>Menurut teori asosiasi, proses pembelajaran akan berhasil secara efektif jika terjadi interaksi langsung antara pendidik dengan peserta didik. Pola interaksi itu dilakukan melalui stimulus dan respons (S-R). Teori ini dikembangan berdasarkan hasil eksperimen Thorndike, yang kemudian dikenal dengan teori asosiasi. Jadi, prinsip dasar proses pembelajaran yang dianut oleh Thorndike adalah asosiasi, yang juga dikenal dengan teori Stimulus-Respon (S-R). </text:p>
      <text:p text:style-name="P6"><text:tab/><text:tab/>Berdasarkan kriteria penilaian proses kegiatan menalar disimpulkan bahwa kegiatan menalar pada materi teks Anekdot kelas X di SMA Negeri 2 Tanggul yang telah dianalisis tergolong berkriteria cukup. Hanya sebagian siswa dapat melakukan kegiatan menalar seperti yang terencana dalam RPP dan guru cukup dapat mengarahkan kegiatan menalar. Oleh karena itu, langkah pembelajaran menalar pada materi teks Anekdot kelas X di SMA Negeri 2 Tanggul dinyatakan cukup.</text:p>
      <text:p text:style-name="P6"/>
      <text:p text:style-name="P66">4. Penerapan Langkah Pembelajaran Mencoba (<text:span text:style-name="T36">experimenting</text:span>)</text:p>
      <text:p text:style-name="P6"><text:tab/><text:tab/>Untuk memperoleh hasil belajar yang nyata atau otentik, peserta didik harus mencoba atau melakukan percobaan. Pada mata pelajaran Bahasa, misalnya, peserta didik harus memahami konsep-konsep penggunaan bahasa yang baik dan benar dan kaitannya dengan kehidupan sehari-hari. Peserta didik pun harus memiliki keterampilan proses untuk mengembangkan pengetahuan tentang alam sekitar, serta mampu menggunakan metode ilmiah dan bersikap ilmiah untuk memecahkan masalah-masalah yang dihadapinya sehari-hari. Aplikasi metode eksperimen atau mencoba dimaksudkan untuk mengembangkan berbagai ranah tujuan belajar, yaitu sikap, keterampilan, dan pengetahuan. <text:tab/><text:tab/><text:tab/><text:tab/><text:tab/>Berdasarkan hasil observasi ditemukan fakta-fakta terkait penerapan langkah pembelajaran mencoba, yaitu persiapan langkah pembelajaran mencoba masih kurang matang, kurang adanya tindak lanjut setelah siswa mencoba, dan cukup banyak langkah dalam RPP yang tidak sesuai penerapannya.</text:p>
      <text:p text:style-name="P6"><text:span text:style-name="T15"><text:tab/><text:tab/>Langkah pembelajaran mencoba dilakukan melalui tiga tahap, yaitu, persiapan, pelaksanaan, dan tindak lanjut. Pelaksanaan tahap mencoba ini telah dilakukan selama proses pembelajaran materi pokok teks Anekdot di kelas X SMA Negeri 2 Tanggul, namun dikarenakan persiapan yang kurang maka pelaksanaannya menjadi kurang terorganisir dengan baik. </text:span>Temuan tersebut dapat dilihat pada data berikut.</text:p>
      <text:p text:style-name="P64">(16) Peserta didik <text:span text:style-name="T39">membuat teks Anekdot sesuai dengan struktur isi </text:span><text:span text:style-name="T41">teks Anekdot</text:span> <text:span text:style-name="T39">(abstrak, orientasi, krisis, respon, coda), ciri bah</text:span>a<text:span text:style-name="T39">sa (pertanyaan retoris, proses material, konjungsi temporal), dan kelucuan</text:span>. Proses ini akhirnya dilakukan sebagai tugas rumah. (MB2c)</text:p>
      <text:p text:style-name="P6"><text:span text:style-name="T25"><text:tab/><text:tab/>Data (16) menunjukkan kegiatan mencoba yang tidak dilakukan di kelas tetapi dilanjutkan di rumah sebagai tugas rumah. Hal ini berarti bahwa guru kurang memiliki persiapan dan pengelolaan waktu yang baik.</text:span> <text:span text:style-name="T25">Agar pelaksanaan </text:span><text:span text:style-name="T15">percobaan </text:span><text:span text:style-name="T25">dapat berjalan lancar maka: (1) Guru hendaknya merumuskan tujuan eksperimen yang akan dilaksanakan murid, (2) Guru bersama murid mempersiapkan perlengkapan yang dipergunakan, (3) Perlu memperhitungkan tempat dan waktu, (4) Guru menyediakan kertas kerja untuk pengarahan kegiatan murid, (5) Guru membicarakan masalah yang akan dijadikan eksperimen, (6) Membagi kertas kerja kepada </text:span><text:soft-page-break/><text:span text:style-name="T25">murid, (7) Murid melaksanakan eksperimen dengan bimbingan guru, </text:span>pendampingan guru juga perlu ditingkatkan pada pelaksanaannya, agar siswa merasa benar-benar terbimbing. Meskipun siswa telah bergabung dalam berkelompok, guru perlu memperhatikan satu persatu siswa untuk mengetahui proses eksperimen setiap siswa, bukan hanya hasil akhir atau produknya saja, <text:span text:style-name="T25">dan (8) Guru mengumpulkan hasil kerja murid dan mengevaluasinya, bila dianggap perlu didiskusikan secara klasikal.</text:span></text:p>
      <text:p text:style-name="P6"><text:tab/><text:tab/>Tahap yang terakhir pada langkah pembelajaran mencoba adalah tindak lanjut. <text:span text:style-name="T15">Selama proses pembelajaran materi pokok teks Anekdot di kelas X SMA Negeri 2 Tanggul terutama pada langkah pembelajaran mencoba diketahui bahwa setelah siswa mencoba guru kurang memberi tindakan lanjutan. </text:span></text:p>
      <text:p text:style-name="P14">Tindak lanjut setelah pelaksanaan langkah pembelajaran mencoba diantaranya dengan melakukan lima hal berikut.</text:p>
      <text:list xml:id="list819457153430489892" text:style-name="L3">
        <text:list-item>
          <text:p text:style-name="P86"><text:span text:style-name="T15">Peserta didik </text:span><text:span text:style-name="T25">mengumpulkan laporan </text:span><text:span text:style-name="T15">hasil </text:span><text:span text:style-name="T25">eksperimen </text:span><text:span text:style-name="T15">kepada guru.</text:span> </text:p>
        </text:list-item>
        <text:list-item>
          <text:p text:style-name="P86"><text:span text:style-name="T15">Guru memeriksa hasil eksperimen peserta didik</text:span> </text:p>
        </text:list-item>
        <text:list-item>
          <text:p text:style-name="P86"><text:span text:style-name="T15">Guru memberikan umpan balik kepada peserta didik atas hasil eksperimen</text:span><text:span text:style-name="T25">.</text:span> </text:p>
        </text:list-item>
        <text:list-item>
          <text:p text:style-name="P86"><text:span text:style-name="T15">Guru dan peserta didik m</text:span><text:span text:style-name="T25">endiskusikan masalah-masalah yang ditemukan selama eksperimen</text:span><text:span text:style-name="T15">.</text:span> </text:p>
        </text:list-item>
        <text:list-item>
          <text:p text:style-name="P86"><text:span text:style-name="T15">Guru dan peserta didik </text:span><text:span text:style-name="T25">memeriksa dan menyimpan kembali segala bahan dan alat yang digunakan. </text:span></text:p>
        </text:list-item>
      </text:list>
      <text:p text:style-name="P6"><text:span text:style-name="T15">Temuan tersebut dapat dilihat pada data berikut.</text:span> </text:p>
      <text:p text:style-name="P62"><text:span text:style-name="T15">(17) </text:span>Guru meminta siswa membentuk kelompok. Siswa membentuk kelompok, tiap kelompoknya terdiri dari 4-5 anak. Tugas pertama adalah menandai bagian peristiwa pada teks Anekdot berjudul “Anekdot Hukum Peradilan” disesuaikan dengan struktur teks Anekdot yang sudah didiskusikan. (MB1a)</text:p>
      <text:p text:style-name="P63"><text:span text:style-name="T15">(18) </text:span>Guru meminta siswa untuk mengerjakan soal yang ada dibawah teks, di soal tersebut terdapat tugas untuk mengidentifikasi ciri-ciri. (MB4a)</text:p>
      <text:p text:style-name="P49"/>
      <text:p text:style-name="P6"><text:tab/><text:tab/>Data (17) dan (18) menunjukkan bahwa setelah kegiatan mencoba kurang adanya tindak lanjut. Guru tidak memberikan umpan balik setelah mencoba. Guru tidak selalu <text:span text:style-name="T15">m</text:span><text:span text:style-name="T25">endiskusikan masalah-masalah bila ditemukan masalah selama percobaan</text:span><text:span text:style-name="T15">. </text:span>Guru juga tidak <text:span text:style-name="T25">memeriksa dan menyimpan kembali segala bahan dan alat yang digunakan.</text:span></text:p>
      <text:p text:style-name="P6"><text:tab/><text:tab/>Selama proses pembelajaran teks Anekdot di kelas X SMA Negeri 2 Tanggul, banyak langkah pembelajaran mencoba pada praktik pembelajaran tidak sesuai dengan yang direncanakan pada RPP. Faktor yang memicu ketidaksesuaian langkah pembelajaran mencoba pada RPP dan pada praktiknya adalah kendala alokasi waktu dan guru harus segera menuntaskan materi karena harus masuk pada materi pokok berikutnya. Namun faktor ini dapat dihindari bila guru mampu mengorganisir dan memanajemen praktik pembelajaran dengan baik.</text:p>
      <text:p text:style-name="P6"><text:tab/><text:tab/>Berdasarkan kriteria penilaian proses kegiatan mencoba disimpulkan bahwa kegiatan mencoba pada materi teks Anekdot kelas X di SMA Negeri 2 Tanggul yang telah dianalisis tergolong berkriteria cukup. Hanya sebagian siswa dapat melakukan kegiatan mencoba dan guru mengimplementasikan sebagian kegiatan mencoba sesuai dengan RPP. Oleh karena itu, langkah pembelajaran mencoba pada materi teks Anekdot kelas X di SMA Negeri 2 Tanggul dinyatakan cukup.</text:p>
      <text:p text:style-name="P6"/>
      <text:p text:style-name="P61">5. Penerapan Langkah Pembelajaran Mengomunikasikan (<text:span text:style-name="T36">networking</text:span>)</text:p>
      <text:p text:style-name="P6"><text:tab/><text:tab/>Pendekatan ilmiah dapat dilaksanakan dalam proses pembelajaran dengan menggunakan pembelajaran kolaboratif. Pembelajaran kolaboratif merupakan suatu filsafat personal, lebih dari sekadar teknik pembelajaran di kelas. Kolaborasi esensinya merupakan filsafat interaksi dan gaya hidup manusia yang menempatkan dan memaknai kerjasama sebagai struktur interaksi yang dirancang secara baik dan disengaja untuk memudahkan usaha kolektif dalam rangka mencapai tujuan bersama. Pada pembelajaran kolaboratif kewenangan dan fungsi guru lebih bersifat direktif atau manajer belajar, sebaliknya, peserta didiklah yang harus lebih aktif.</text:p>
      <text:p text:style-name="P6"><text:tab/><text:tab/>Setelah melalui empat proses di atas, kemudian telah mengaplikasikan pembelajaran kolaboratif dengan berkelompok, maka selanjutnya adalah peserta didik menyajikan hasil pengamatannya. Kegiatan belajarnya adalah menyampaikan hasil pengamatan, kesimpulan berdasarkan hasil analisis secara lisan, tertulis, atau media lainnya. Kompetensi yang dikembangkan adalah mengembangkan sikap jujur, teliti, toleransi, kemampuan berpikir sistematis, mengungkapkan pendapat dengan singkat dan jelas, dan mengembangkan kemampuan berbahasa yang baik dan benar.</text:p>
      <text:p text:style-name="P6"><text:tab/><text:tab/>Pada tahapan ini siswa mempresentasikan hasil pekerjaan mereka mengenai apa yang telah dipelajari sementara siswa lain menanggapi. Tanggapan siswa lain bisa berupa pertanyaan, sanggahan atau dukungan tentang materi presentasi. Guru berfungsi sebagai fasilitator tentang kegiatan ini. Dalam kegiatan ini semua siswa secara proporsional mendapatkan kewajiban dan hak yang sama. Siswa terlatih untuk menjadi narasumber, menjadi orang yang akan mempertahankan gagasannya secara ilmiah dan orang yang bisa mandiri serta menjadi orang yang bisa dipercaya. Semua kegiatan pembelajaran <text:s/>kembali kepada pencapaian ranah pembelajaran yaitu ranah sikap, ranah kognitif dan ranah ketrampilan. </text:p>
      <text:p text:style-name="P6"><text:tab/><text:tab/>Berdasarkan hasil observasi ditemukan fakta-fakta terkait penerapan langkah pembelajaran mengomunikasikan, yaitu langkah pembelajaran mengomunikasikan tidak <text:s/>dilakukan setiap kali pertemuan karena kendala alokasi waktu, pendampingan guru dalam langkah pembelajaran mengomunikasikan cukup baik, dan cukup banyak langkah dalam RPP yang tidak sesuai.</text:p>
      <text:p text:style-name="P6"><text:tab/><text:tab/>Selama proses pembelajaran teks Anekdot di kelas X SMA Negeri 2 Tanggul, diketahui bahwa langkah pembelajaran mengomunikasikan tidak dapat dilakukan setiap kali pertemuan. Di setiap RPP telah direncanakan langkah pembelajaran mengomunikasikan, nyatanya rencana itu tidak dapat diterapkan secara sempurna pada <text:soft-page-break/>praktiknya. Dari lima kali pertemuan pembelajaran materi teks Anekdot di kelas X SMA Negeri 2 Tanggul, sebanyak tiga kali pertemuan yang melaksanakan langkah pembelajaran mengomunikasikan. Temuan tersebut dapat dilihat pada data berikut.</text:p>
      <text:p text:style-name="P58">(19) Pada waktu itu jam pelajaran telah habis. Akhirnya tugas kelompok yg diberikan hanya dikumpulkan saja. Tidak ada presentasi hari itu. Guru mengatakan bahwa presentasi dilakukan pada pertemuan berikutnya. (MK1a)</text:p>
      <text:p text:style-name="P50"/>
      <text:p text:style-name="P6"><text:tab/><text:tab/>Data (19) menunjukkan bahwa komponen mengomunikasikan tidak dapat dilakukan di setiap kali pertemuan. Hal yang paling mendasari fakta tersebut adalah masalah alokasi waktu. Lalu mengapa pada RPP selalu direncanakan kegiatan mengomunikasikan pada setiap kali pertemuan. Hal ini yang tentunya perlu ditindak lanjuti. </text:p>
      <text:p text:style-name="P6"><text:tab/><text:tab/>Selama proses pembelajaran teks Anekdot di kelas X SMA Negeri 2 Tanggul terutama pada saat memasuki langkah pembelajaran mengomunikasikan guru banyak memberikan pendampingan pada setiap kelompok yang mempresentasikan hasilnya. Meskipun langkah pembelajaran mengomunikasikan tidak selalu dapat dilakukan setiap pertemuan, namun ketika tiba saat siswa bekerja dalam kelompok dan mempresentasikan tugas di depan kelas guru benar-benar menjalankan tugasnya sebagai motivator, fasilitator, mediator, dan manager. Temuan tersebut dapat dilihat pada data berikut.</text:p>
      <text:p text:style-name="P59">(20) Kemudian, setelah siswa selesai mengerjakan guru menawarkan siapa yang mau maju untuk mempresentasikan hasil kerjanya. Kemudian siswa yang bernama Fanny Hadi Eko Saputra tampil untuk mempresentasikan hasil kerjanya. (MK4a)</text:p>
      <text:p text:style-name="P60">(21) Pada hari itu, semua siswa yang presentasi berjumlah 3 anak. Setelah Fanny presentasi, guru memberikan kesempatan kepada yang lain mungkin ada yang lebih baik dari Fanny. (MK4b)</text:p>
      <text:p text:style-name="P60">(22) Siswa yang lain banyak yang memberikan tanggapan. Guru mencatat siswa yang presentasi dan yang memberikan tanggapan dalam buku nilai. (MK4c)</text:p>
      <text:p text:style-name="P6"/>
      <text:p text:style-name="P6"><text:tab/><text:tab/>Data (20) menunjukkan bahwa guru berusaha memotivasi siswa untuk berani mempresentasikan hasil kerjanya. Data (21) menunjukkan bahwa guru berperan sebagai fasilitator dan administrator di dalam pembelajaran. Data terakhir yaitu data (22) menunjukkan bahwa guru juga menjadi manager dan rewarder.</text:p>
      <text:p text:style-name="P6"><text:tab/><text:tab/>Selama proses pembelajaran teks Anekdot di kelas X SMA Negeri 2 Tanggul, cukup banyak langkah pembelajaran mengomunikasikan yang telah direncanakan di RPP ternyata tidak sesuai dengan praktik pembelajaran yang telah berlangsung. Faktor yang memicu ketidaksesuaian langkah pembelajaran mengomunikasikan pada RPP dan pada praktiknya adalah kendala alokasi waktu dan guru harus segera menuntaskan materi karena harus masuk pada materi pokok berikutnya. Namun faktor ini dapat dihindari bila guru mampu mengorganisir dan memanajemen praktik pembelajaran dengan baik. </text:p>
      <text:p text:style-name="P6"><text:tab/><text:tab/>Berdasarkan kriteria penilaian proses kegiatan mengomunikasikan disimpulkan bahwa kegiatan mengomunikasikan pada materi teks Anekdot kelas X di SMA Negeri 2 Tanggul yang telah dianalisis tergolong berkriteria cukup baik. Hampir seluruh siswa melakukan kegiatan mengomunikasikan dengan kerja sama yang baik, guru dapat mengarahkan kegiatan mengomunikasikan dengan baik, namun guru mengimplementasikan hanya sebagian kegiatan mengomunikasikan sesuai dengan RPP. Oleh karena itu, langkah pembelajaran mengomunikasikan pada materi teks Anekdot kelas X di SMA Negeri 2 Tanggul dinyatakan cukup baik.</text:p>
      <text:p text:style-name="P6"/>
      <text:p text:style-name="P6"/>
      <text:p text:style-name="P24">Kesimpulan dan Saran</text:p>
      <text:p text:style-name="P24"/>
      <text:p text:style-name="P32"><text:span text:style-name="T28"><text:tab/><text:tab/>Berdasarkan hasil dan pembahasan mengenai <text:s/></text:span><text:span text:style-name="T29">implementasi pendekatan saintifik pada RPP dan proses pembelajaran teks anekdot di kelas X SMA Negeri 2 Tanggul</text:span><text:span text:style-name="T40"> diperoleh kesimpulan sebagai berikut.</text:span></text:p>
      <text:list xml:id="list6778954997626185999" text:style-name="L4">
        <text:list-item>
          <text:p text:style-name="P90">Metode yang direncanakan pada RPP adalah diskusi dan inkuiri. </text:p>
        </text:list-item>
        <text:list-item>
          <text:p text:style-name="P91">Butir-butir langkah pembelajaran yang direncanakan pada kelima RPP telah memuat semua komponen indikator.</text:p>
        </text:list-item>
        <text:list-item>
          <text:p text:style-name="P92">Penerapan metode pembelajaran yang paling dominan pada proses pembelajaran teks anekdot di kelas X SMA Negeri 2 Tanggul adalah metode diskusi sedangkan metode Inkuiri tidak banyak muncul.</text:p>
        </text:list-item>
        <text:list-item>
          <text:p text:style-name="P90">Kegiatan mengamati pada materi teks anekdot kelas X di SMA Negeri 2 Tanggul dinyatakan baik. Ada tiga hal yang ditemukan pada kegiatan mengamati yaitu: (1) mengamati muncul tidak hanya di awal namun pada saat mencoba juga siswa melakukan pengamatan terhadap teks, (2) proses mengamati tidak secara langsung dapat membuat siswa menemukan pengetahuan sendiri, (3) mengamati dilakukan dengan cara membaca teks. </text:p>
        </text:list-item>
        <text:list-item>
          <text:p text:style-name="P93">Kegiatan menanya pada materi teks anekdot kelas X di SMA Negeri 2 Tanggul dinyatakan cukup. Ada tiga hal yang ditemukan pada kegiatan menanya yaitu: (1) siswa kurang aktif bertanya, (2) guru kurang dapat memberikan motivasi kepada siswa untuk bertanya, dan (3) cukup banyak langkah dalam RPP yang tidak sesuai. </text:p>
        </text:list-item>
        <text:list-item>
          <text:p text:style-name="P94">Kegiatan menalar pada materi teks anekdot kelas X di SMA Negeri 2 Tanggul dinyatakan cukup. Ada tiga hal yang ditemukan pada kegiatan menalar yaitu: (1) kemampuan bernalar setiap siswa perlu diasah, (2) guru kurang memiliki variasi dalam mengajak siswa bernalar, dan (3) kegiatan menalar dapat masuk pada semua komponen pembelajaran. </text:p>
        </text:list-item>
        <text:list-item>
          <text:p text:style-name="P93">Kegiatan mencoba pada materi teks anekdot kelas X di SMA Negeri 2 Tanggul dinyatakan cukup. Ada tiga hal yang ditemukan pada kegiatan mencoba yaitu: (1) langkah pembelajaran mencoba masih <text:soft-page-break/>kurang persiapan, (2) kurang adanya tindak lanjut setelah siswa mencoba, dan (3) cukup banyak langkah dalam RPP yang tidak sesuai. </text:p>
        </text:list-item>
        <text:list-item>
          <text:p text:style-name="P94">Kegiatan mengomunikasikan pada materi teks anekdot kelas X di SMA Negeri 2 Tanggul dinyatakan cukup baik. Ada tiga hal yang ditemukan pada kegiatan mengomunikasikan yaitu, (1) mengomunikasikan tidak dapat dilakukan setiap kali pertemuan, (2) pendampingan guru dalam kegiatan mengomunikasikan cukup baik, dan (3) cukup banyak langkah dalam RPP yang tidak sesuai. </text:p>
        </text:list-item>
      </text:list>
      <text:p text:style-name="P23"><text:span text:style-name="T26"><text:tab/><text:tab/></text:span>Berdasarkan hasil dan penarikan kesimpulan di atas, terdapat beberapa saran yang berkaitan dengan implementasi pendekatan Saintifik pada praktik pembelajaran bahasa Indonesia.</text:p>
      <text:list xml:id="list5156626948530192907" text:style-name="L5">
        <text:list-item>
          <text:p text:style-name="P95">Guru bahasa Indonesia SMA, sebaiknya RPP yang dimiliki benar-benar buatan sendiri yang dirancang dengan baik agar pelaksanaannya juga baik, dapat menerapkan konsep dan karakteristik kurikulum dengan baik, seperti halnya penerapan kurikulum 2013 yang proses pembelajarannya berbasis pendekatan saintifik. Guru juga memiliki kewajiban untuk dapat membimbing, memotivasi, dan menginspirasi tidak cukup hanya mengajar. </text:p>
        </text:list-item>
        <text:list-item>
          <text:p text:style-name="P95">Mahasiswa calon pendidik khususnya program studi bahasa dan sastra Indonesia, berkenaaan dengan temuan pada penelitian ini disarankan ketika mengikuti kuliah microteaching atau PPL dapat mengajar sesuai dengan karakteristik dan konsep kurikulum serta dapat menciptakan metode pembelajaran yang menarik bagi siswa. </text:p>
        </text:list-item>
        <text:list-item>
          <text:p text:style-name="P95">Dinas pendidikan, sebaiknya perlu mengadakan evaluasi menyeluruh terhadap praktik pembelajaran di sekolah untuk mengetahui sejauh mana dan seperti apa implementasi kurikulum 2013 yang telah berjalan demi perbaikan proses pendidikan di sekolah.</text:p>
        </text:list-item>
        <text:list-item>
          <text:p text:style-name="P95">Peneliti selanjutnya yang sebidang ilmu diharapkan dapat menganalisis implementasi pembelajaran dengan pendekatan yang lain, materi yang lain, dan berbagai jenjang sekolah yang lain demi kegiatan pembelajaran <text:s/>yang lebih baik.</text:p>
        </text:list-item>
      </text:list>
      <text:p text:style-name="P47"/>
      <text:p text:style-name="P47"/>
      <text:p text:style-name="P25">Ucapan Terima Kasih</text:p>
      <text:p text:style-name="P25"/>
      <text:p text:style-name="P42">Ucapan terima kasih disampaikan kepada seluruh dosen Program Studi Pendidikan Bahasa dan Sastra Indonesia atas pengajaran yang diberikan selama perkuliahan, dosen pembimbing tugas akhir atas bimbingan yang telah diberikan untuk menyempurnakan karya tulis ilmiah ini, dan SMA Negeri 2 Tanggul yang telah memberikan ijin penelitian, serta almamater Fakultas Keguruan dan Ilmu Pendidikan Universitas Jember yang saya banggakan.</text:p>
      <text:p text:style-name="P41"/>
      <text:p text:style-name="P41"/>
      <text:p text:style-name="P25">Daftar Rujukan</text:p>
      <text:p text:style-name="P25"/>
      <text:p text:style-name="P45"><text:span text:style-name="T26">Arikunto, Suharmi. 2006. </text:span><text:span text:style-name="T27">Prosedur Penelitian Suatu Pendekatan Praktis</text:span><text:span text:style-name="T26">. Jakarta: PT Rineka Cipta. </text:span></text:p>
      <text:p text:style-name="P43"><text:span text:style-name="T26">Djamarah, Syaiful Bahri dan Zain, Aswan. 2006. </text:span><text:span text:style-name="T27">Strategi Belajar Mengajar (Edisi Revisi).</text:span><text:span text:style-name="T26"> Jakarta: Rineka Cipta.</text:span></text:p>
      <text:p text:style-name="P43"><text:span text:style-name="T26">Hamalik, Oemar. 1999. </text:span><text:span text:style-name="T27">Kurikulum dan Pembelajaran</text:span><text:span text:style-name="T26">. Jakarta: Bumi Aksara.</text:span></text:p>
      <text:p text:style-name="P43"><text:span text:style-name="T26">Kementerian Pendidikan dan Kebudayaan RI. 2013. </text:span><text:span text:style-name="T27">Bahasa Indonesia Ekspresi Diri dan Akademik Untuk SMA/ MA Kelas X: Buku Guru</text:span><text:span text:style-name="T26">. Jakarta: Kementerian Pendidikan dan Kebudayaan.</text:span></text:p>
      <text:p text:style-name="P43"><text:span text:style-name="T26">Kementerian Pendidikan dan Kebudayaan RI. 2013. </text:span><text:span text:style-name="T27">Modul Pelatihan Implementasi Kurikulum 2013 SMA/ MA dan SMK/ MAK Bahasa Indonesia</text:span><text:span text:style-name="T26">. Jakarta: Kementerian Pendidikan dan Kebudayaan. </text:span></text:p>
      <text:p text:style-name="P44">Moleong, Lexy, J. 2012. <text:span text:style-name="T36">Metodologi Penelitian Kualitatif Edisi Revisi. </text:span>Bandung: Remaja Rosdakarya Offset.</text:p>
      <text:p text:style-name="P43"><text:span text:style-name="T26">Suryosubroto, B. 1997. </text:span><text:span text:style-name="T27">Proses Belajar Mengajar di Sekolah. </text:span><text:span text:style-name="T26">Jakarta: Rineka Cipta.</text:span></text:p>
      <text:p text:style-name="P48"/>
      <text:p text:style-name="P48"/>
      <text:p text:style-name="P4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master-page-name="">
      <style:paragraph-properties fo:margin-left="0in" fo:margin-right="0.2083in" fo:margin-top="0in" fo:margin-bottom="0.222in" fo:text-align="start" style:justify-single-word="false" fo:orphans="2" fo:widows="2" fo:text-indent="0in" style:auto-text-indent="false" style:page-number="auto" style:text-autospace="none" style:writing-mode="lr-tb"/>
    </style:style>
    <style:style style:name="MP2" style:family="paragraph" style:parent-style-name="Standard">
      <style:paragraph-properties fo:margin-left="0in" fo:margin-right="0.25in" fo:text-indent="0in" style:auto-text-indent="false"/>
      <style:text-properties fo:language="sv" fo:country="SE"/>
    </style:style>
    <style:style style:name="MT1" style:family="text">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MT2" style:family="text">
      <style:text-properties fo:font-weight="bold" style:font-weight-asian="bold" style:font-weight-complex="bold"/>
    </style:style>
    <style:style style:name="MT3" style:family="text">
      <style:text-properties fo:font-weight="normal" style:font-weight-asian="normal" style:font-weight-complex="norm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89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12"><draw:text-box fo:min-height="0.1457in"><text:p text:style-name="Standard"><text:page-number text:select-page="current">11</text:page-number></text:p></draw:text-box></draw:frame><text:span text:style-name="Page_20_Number"><text:span text:style-name="MT1">Dewi, et al, Implementasi Pendekatan Saintifik dalam Pembelajaran Teks Anekdot Mata Pelajaran Bahasa Indonesia di Kelas X SMA Negeri 2 Tanggul..</text:span></text:span></text:p>
      </style:header>
      <style:footer>
        <text:p text:style-name="MP2">ARTIKEL ILMIAH MAHASISWA <text:s/>2016, 1 (<text:span text:style-name="MT2">1</text:span><text:span text:style-name="MT3">) 1-11</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62</meta:editing-cycles>
    <meta:editing-duration>P4DT18H57M9S</meta:editing-duration>
    <meta:generator>OpenOffice/4.1.2$Win32 OpenOffice.org_project/412m3$Build-9782</meta:generator>
    <dc:date>2016-08-14T08:21:11.05</dc:date>
    <meta:print-date>2014-09-04T09:35:11.32</meta:print-date>
    <dc:creator>akbar  suyunus</dc:creator>
    <meta:document-statistic meta:table-count="0" meta:image-count="0" meta:object-count="0" meta:page-count="11" meta:paragraph-count="174" meta:word-count="7430" meta:character-count="55495"/>
    <meta:user-defined meta:name="Info 1"/>
    <meta:user-defined meta:name="Info 2"/>
    <meta:user-defined meta:name="Info 3"/>
    <meta:user-defined meta:name="Info 4"/>
  </office:meta>
</office:document-meta>
</file>