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uthors" style:master-page-name="">
      <style:paragraph-properties fo:margin-left="0in" fo:margin-right="0.2083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Text_20_body">
      <style:paragraph-properties fo:margin-top="0in" fo:margin-bottom="0in" fo:line-height="100%" fo:text-align="center" style:justify-single-word="false"/>
      <style:text-properties style:font-name="Times New Roman" fo:font-size="14pt" fo:language="en" fo:country="US" fo:font-style="italic" fo:font-weight="normal" style:font-size-asian="14pt" style:font-weight-asian="normal" style:font-size-complex="14pt" style:font-weight-complex="normal"/>
    </style:style>
    <style:style style:name="P4" style:family="paragraph" style:parent-style-name="Text_20_body">
      <style:paragraph-properties fo:margin-top="0in" fo:margin-bottom="0in" fo:line-height="100%" fo:text-align="center" style:justify-single-word="false"/>
    </style:style>
    <style:style style:name="P5" style:family="paragraph" style:parent-style-name="Text_20_body">
      <style:paragraph-properties fo:margin-top="0in" fo:margin-bottom="0in" fo:line-height="100%" fo:text-align="center" style:justify-single-word="false"/>
      <style:text-properties fo:color="#ff3333" style:font-name="Times New Roman" fo:font-size="14pt" fo:language="en" fo:country="US" fo:font-style="italic" fo:font-weight="bold" style:font-size-asian="14pt" style:font-style-asian="italic" style:font-size-complex="14pt" style:font-style-complex="italic"/>
    </style:style>
    <style:style style:name="P6" style:family="paragraph" style:parent-style-name="Text_20_body">
      <style:paragraph-properties fo:margin-top="0in" fo:margin-bottom="0in" fo:line-height="100%" fo:text-align="center" style:justify-single-word="false"/>
      <style:text-properties fo:color="#000000" style:font-name="Times New Roman" fo:font-size="14pt" fo:language="id" fo:country="ID" fo:font-style="normal" fo:font-weight="bold" style:font-size-asian="14pt" style:font-style-asian="normal" style:font-size-complex="14pt" style:font-style-complex="normal"/>
    </style:style>
    <style:style style:name="P7" style:family="paragraph" style:parent-style-name="Text_20_body">
      <style:paragraph-properties fo:margin-top="0in" fo:margin-bottom="0in" fo:line-height="100%" fo:text-align="center" style:justify-single-word="false"/>
      <style:text-properties fo:color="#000000" style:font-name="Times New Roman" fo:font-size="14pt" fo:language="id" fo:country="ID" fo:font-style="normal"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top="0in" fo:margin-bottom="0in" fo:line-height="100%" fo:text-align="center" style:justify-single-word="false"/>
      <style:text-properties fo:color="#000000" style:font-name="Times New Roman2" fo:font-size="14pt" fo:language="id" fo:country="ID" fo:font-style="italic" fo:font-weight="normal" fo:background-color="#ffffff" style:font-size-asian="14pt" style:font-style-asian="italic" style:font-weight-asian="normal" style:font-size-complex="14pt" style:font-style-complex="italic" style:font-weight-complex="normal"/>
    </style:style>
    <style:style style:name="P9" style:family="paragraph" style:parent-style-name="Text_20_body">
      <style:paragraph-properties fo:margin-top="0in" fo:margin-bottom="0in" fo:line-height="100%" fo:text-align="center" style:justify-single-word="false">
        <style:tab-stops>
          <style:tab-stop style:position="0in"/>
        </style:tab-stops>
      </style:paragraph-properties>
      <style:text-properties style:font-name="Times New Roman2" fo:font-size="14pt" fo:language="id" fo:country="ID" fo:font-weight="normal" style:font-size-asian="14pt" style:font-weight-asian="normal" style:font-size-complex="14pt" style:font-weight-complex="normal"/>
    </style:style>
    <style:style style:name="P10" style:family="paragraph" style:parent-style-name="Text_20_body">
      <style:paragraph-properties fo:margin-top="0in" fo:margin-bottom="0in" fo:line-height="100%" fo:text-align="center" style:justify-single-word="false">
        <style:tab-stops>
          <style:tab-stop style:position="0in"/>
        </style:tab-stops>
      </style:paragraph-properties>
      <style:text-properties fo:font-weight="normal" style:font-weight-asian="normal" style:font-weight-complex="normal"/>
    </style:style>
    <style:style style:name="P11" style:family="paragraph" style:parent-style-name="Standard">
      <style:paragraph-properties fo:margin-top="0in" fo:margin-bottom="0in"/>
    </style:style>
    <style:style style:name="P12" style:family="paragraph" style:parent-style-name="Standard">
      <style:paragraph-properties fo:margin-top="0in" fo:margin-bottom="0in" fo:line-height="100%" fo:text-align="center" style:justify-single-word="false"/>
      <style:text-properties fo:color="#000000" fo:font-size="11pt" fo:language="sv" fo:country="SE" fo:font-style="italic" style:text-underline-style="none" style:font-size-asian="11pt" style:font-style-asian="italic" style:font-name-complex="Calibri" style:font-size-complex="11pt" style:font-style-complex="italic"/>
    </style:style>
    <style:style style:name="P13" style:family="paragraph" style:parent-style-name="Text_20_body">
      <style:paragraph-properties fo:margin-left="0.4925in" fo:margin-right="0.6091in" fo:margin-top="0in" fo:margin-bottom="0in" fo:text-indent="0in" style:auto-text-indent="false"/>
    </style:style>
    <style:style style:name="P14" style:family="paragraph" style:parent-style-name="Text_20_body">
      <style:paragraph-properties fo:margin-left="0.4925in" fo:margin-right="0.6091in" fo:margin-top="0in" fo:margin-bottom="0in" fo:text-indent="0in" style:auto-text-indent="false"/>
      <style:text-properties fo:font-size="10pt" fo:language="en" fo:country="US"/>
    </style:style>
    <style:style style:name="P15" style:family="paragraph" style:parent-style-name="Text_20_body" style:master-page-name="">
      <style:paragraph-properties fo:margin-left="0.589in" fo:margin-right="0.6339in" fo:margin-top="0.0799in" fo:margin-bottom="0.0598in" fo:text-align="center" style:justify-single-word="false" fo:orphans="2" fo:widows="2" fo:text-indent="0in" style:auto-text-indent="false" style:page-number="auto" style:text-autospace="none" style:writing-mode="lr-tb"/>
      <style:text-properties fo:color="#000000" style:font-name="Times New Roman1" fo:font-size="10pt" fo:language="en" fo:country="US" fo:font-style="italic" fo:font-weight="bold" style:font-size-asian="10pt" style:font-style-asian="italic" style:font-weight-asian="normal" style:font-size-complex="10pt" style:font-style-complex="italic" style:font-weight-complex="normal"/>
    </style:style>
    <style:style style:name="P16" style:family="paragraph" style:parent-style-name="Text_20_body">
      <style:paragraph-properties fo:margin-left="0.589in" fo:margin-right="0.6339in" fo:margin-top="0in" fo:margin-bottom="0in" fo:line-height="100%" fo:text-align="center" style:justify-single-word="false" fo:orphans="2" fo:widows="2" fo:text-indent="0in" style:auto-text-indent="false" style:text-autospace="none" style:writing-mode="lr-tb"/>
      <style:text-properties fo:color="#000000" style:font-name="Times New Roman1" fo:font-size="10pt" fo:language="en" fo:country="US" fo:font-style="italic" fo:font-weight="bold" style:font-size-asian="10pt" style:font-style-asian="italic" style:font-weight-asian="normal" style:font-size-complex="10pt" style:font-style-complex="italic" style:font-weight-complex="normal"/>
    </style:style>
    <style:style style:name="P17" style:family="paragraph" style:parent-style-name="Standard">
      <style:paragraph-properties fo:line-height="100%" fo:text-align="center" style:justify-single-word="false"/>
      <style:text-properties fo:font-size="11pt" style:font-size-asian="11pt" style:font-size-complex="11pt"/>
    </style:style>
    <style:style style:name="P18" style:family="paragraph" style:parent-style-name="Text_20_body">
      <style:paragraph-properties fo:margin-left="0.4689in" fo:margin-right="0.6354in" fo:margin-top="0in" fo:margin-bottom="0in" fo:line-height="100%" fo:text-align="justify" style:justify-single-word="false" fo:orphans="2" fo:widows="2" fo:text-indent="0in" style:auto-text-indent="false" style:text-autospace="none" style:writing-mode="lr-tb"/>
      <style:text-properties fo:color="#000000" style:font-name="Times New Roman2" fo:font-size="10pt" fo:language="id" fo:country="ID" fo:font-style="normal" style:font-size-asian="10pt" style:font-style-asian="normal" style:font-size-complex="10pt" style:font-style-complex="normal"/>
    </style:style>
    <style:style style:name="P19" style:family="paragraph" style:parent-style-name="Text_20_body" style:master-page-name="">
      <style:paragraph-properties fo:margin-left="0.4689in" fo:margin-right="0.6354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2" fo:font-size="10pt" fo:language="id" fo:country="ID" fo:font-style="normal" style:font-size-asian="10pt" style:font-style-asian="normal" style:font-size-complex="10pt" style:font-style-complex="normal"/>
    </style:style>
    <style:style style:name="P20" style:family="paragraph" style:parent-style-name="Text_20_body" style:master-page-name="">
      <style:paragraph-properties fo:margin-left="0.4925in" fo:margin-right="0.6102in" fo:margin-top="0in" fo:margin-bottom="0in" fo:line-height="100%" fo:text-align="center" style:justify-single-word="false" fo:orphans="2" fo:widows="2" fo:text-indent="0in" style:auto-text-indent="false" style:page-number="auto" style:text-autospace="none" style:writing-mode="lr-tb"/>
      <style:text-properties fo:language="en" fo:country="US" fo:font-style="italic" fo:font-weight="bold"/>
    </style:style>
    <style:style style:name="P21" style:family="paragraph" style:parent-style-name="Text_20_body">
      <style:paragraph-properties fo:margin-left="0.4925in" fo:margin-right="0.6102in" fo:margin-top="0in" fo:margin-bottom="0in" fo:line-height="100%" fo:text-align="justify" style:justify-single-word="false" fo:orphans="2" fo:widows="2" fo:text-indent="0in" style:auto-text-indent="false" style:text-autospace="none" style:writing-mode="lr-tb"/>
      <style:text-properties style:font-name="Times New Roman" fo:font-size="10pt" fo:font-style="italic" style:font-size-asian="10pt" style:font-style-asian="italic" style:font-size-complex="10pt" style:font-style-complex="italic"/>
    </style:style>
    <style:style style:name="P22" style:family="paragraph" style:parent-style-name="Text_20_body">
      <style:paragraph-properties fo:margin-left="0.4925in" fo:margin-right="0.6102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US" fo:font-style="italic" style:font-size-asian="10pt" style:font-style-asian="italic" style:font-size-complex="10pt" style:font-style-complex="italic"/>
    </style:style>
    <style:style style:name="P23"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2pt" fo:language="en" fo:country="US" fo:font-weight="bold" style:font-size-asian="12pt" style:font-size-complex="12pt"/>
    </style:style>
    <style:style style:name="P24"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0pt" fo:language="en" fo:country="US" fo:font-weight="bold" style:font-size-asian="10pt" style:font-size-complex="10pt"/>
    </style:style>
    <style:style style:name="P2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id" fo:country="ID" fo:font-style="normal" style:font-size-asian="10pt" style:font-style-asian="normal" style:font-name-complex="Times New Roman3" style:font-size-complex="10pt" style:font-style-complex="normal"/>
    </style:style>
    <style:style style:name="P2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id" fo:country="ID" fo:font-style="normal" style:font-name-asian="Times New Roman3" style:font-size-asian="10pt" style:font-style-asian="normal" style:font-name-complex="Times New Roman3" style:font-size-complex="10pt" style:font-style-complex="normal"/>
    </style:style>
    <style:style style:name="P27"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color="#000000" style:font-name="Times New Roman" fo:font-size="10pt" fo:language="id" fo:country="ID" fo:font-style="normal" fo:font-weight="bold" style:font-size-asian="10pt" style:font-style-asian="normal" style:font-weight-asian="bold" style:font-name-complex="Times New Roman3" style:font-size-complex="10pt" style:font-style-complex="normal" style:font-weight-complex="bold"/>
    </style:style>
    <style:style style:name="P2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name-complex="Times New Roman3" style:font-size-complex="10pt" style:font-style-complex="normal" style:font-weight-complex="normal"/>
    </style:style>
    <style:style style:name="P2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0.1457in"/>
        </style:tab-stops>
      </style:paragraph-properties>
      <style:text-properties fo:color="#000000" style:font-name="Times New Roman" fo:font-size="10pt" fo:language="id" fo:country="ID" fo:font-style="normal" fo:font-weight="normal" style:font-size-asian="10pt" style:font-style-asian="normal" style:font-weight-asian="normal" style:font-name-complex="Times New Roman3" style:font-size-complex="10pt" style:font-style-complex="normal" style:font-weight-complex="normal"/>
    </style:style>
    <style:style style:name="P3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3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font-weight="bold" style:font-size-asian="10pt" style:font-weight-asian="bold" style:font-size-complex="10pt" style:font-weight-complex="bold"/>
    </style:style>
    <style:style style:name="P32" style:family="paragraph" style:parent-style-name="Standard">
      <style:paragraph-properties fo:margin-left="0.0102in" fo:margin-right="0in" fo:margin-top="0in" fo:margin-bottom="0in" fo:line-height="150%" fo:text-align="justify" style:justify-single-word="false" fo:orphans="2" fo:widows="2" fo:text-indent="0in" style:auto-text-indent="false" style:text-autospace="none" style:writing-mode="lr-tb"/>
      <style:text-properties fo:color="#000000" style:font-name="Times New Roman" fo:font-size="12pt" fo:language="id" fo:country="ID" fo:font-style="normal" fo:font-weight="bold" style:font-name-asian="Times New Roman3" style:font-size-asian="12pt" style:language-asian="id" style:country-asian="ID" style:font-style-asian="normal" style:font-weight-asian="bold" style:font-name-complex="Times New Roman3" style:font-size-complex="12pt" style:font-style-complex="normal" style:font-weight-complex="bold"/>
    </style:style>
    <style:style style:name="P33" style:family="paragraph" style:parent-style-name="Text_20_body">
      <style:paragraph-properties fo:text-align="justify" style:justify-single-word="false"/>
      <style:text-properties fo:color="#000000" style:font-name="Times New Roman" fo:font-size="10pt" fo:language="en" fo:country="US" fo:font-style="normal" style:font-size-asian="10pt" style:font-style-asian="normal" style:font-name-complex="Times New Roman3" style:font-size-complex="10pt" style:font-style-complex="normal"/>
    </style:style>
    <style:style style:name="P34" style:family="paragraph" style:parent-style-name="List_20_Paragraph" style:master-page-name="">
      <style:paragraph-properties fo:margin-left="0.2917in" fo:margin-right="0in" fo:margin-top="0in" fo:margin-bottom="0in" fo:line-height="100%" fo:text-align="justify" style:justify-single-word="false" fo:orphans="2" fo:widows="2" fo:text-indent="-0.198in" style:auto-text-indent="false" style:page-number="auto" style:text-autospace="none" style:writing-mode="lr-tb"/>
      <style:text-properties fo:font-size="8pt" style:font-size-asian="8pt" style:font-size-complex="8pt"/>
    </style:style>
    <style:style style:name="P35" style:family="paragraph" style:parent-style-name="List_20_Paragraph" style:master-page-name="">
      <style:paragraph-properties fo:margin-left="0.302in" fo:margin-right="0in" fo:margin-top="0in" fo:margin-bottom="0in" fo:line-height="100%" fo:text-align="justify" style:justify-single-word="false" fo:orphans="2" fo:widows="2" fo:text-indent="-0.198in" style:auto-text-indent="false" style:page-number="auto" style:text-autospace="none" style:writing-mode="lr-tb"/>
      <style:text-properties fo:font-size="8pt" style:font-size-asian="8pt" style:font-size-complex="8pt"/>
    </style:style>
    <style:style style:name="P36" style:family="paragraph" style:parent-style-name="Text_20_body" style:master-page-name="Standard">
      <style:paragraph-properties fo:margin-top="0in" fo:margin-bottom="0in" fo:line-height="100%" fo:text-align="center" style:justify-single-word="false" style:page-number="auto">
        <style:tab-stops>
          <style:tab-stop style:position="0in"/>
        </style:tab-stops>
      </style:paragraph-properties>
      <style:text-properties style:font-name="Times New Roman2" fo:font-size="16pt" fo:language="id" fo:country="ID" fo:font-weight="bold"/>
    </style:style>
    <style:style style:name="P37" style:family="paragraph" style:parent-style-name="Text_20_body" style:master-page-name="Standard">
      <style:paragraph-properties fo:margin-left="0in" fo:margin-right="0in" fo:margin-top="0in" fo:margin-bottom="0in" fo:line-height="100%" fo:text-align="center" style:justify-single-word="false" fo:text-indent="0in" style:auto-text-indent="false" style:page-number="auto"/>
      <style:text-properties style:font-name="Times New Roman" fo:font-size="12pt" fo:language="en" fo:country="US" fo:font-weight="bold" style:font-size-asian="12pt" style:font-size-complex="12pt"/>
    </style:style>
    <style:style style:name="P3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name-complex="Times New Roman3" style:font-size-complex="10pt" style:font-style-complex="normal" style:font-weight-complex="normal"/>
    </style:style>
    <style:style style:name="P39" style:family="paragraph" style:parent-style-name="Standard" style:list-style-name="L3" style:master-page-name="">
      <style:paragraph-properties fo:margin-left="0in" fo:margin-right="0.0236in" fo:margin-top="0in" fo:margin-bottom="0in" fo:line-height="100%" fo:text-align="justify" style:justify-single-word="false" fo:orphans="2" fo:widows="2" fo:text-indent="0.5in" style:auto-text-indent="false" style:page-number="auto" style:text-autospace="none" style:writing-mode="lr-tb"/>
      <style:text-properties fo:font-size="10pt" style:font-size-asian="10pt" style:font-size-complex="10pt"/>
    </style:style>
    <style:style style:name="P40" style:family="paragraph" style:parent-style-name="Standard" style:list-style-name="L3">
      <style:paragraph-properties fo:margin-left="0in" fo:margin-right="0.0236in" fo:margin-top="0in" fo:margin-bottom="0in" fo:line-height="100%" fo:text-align="justify" style:justify-single-word="false" fo:orphans="2" fo:widows="2" fo:text-indent="0.5in" style:auto-text-indent="false" style:text-autospace="none" style:writing-mode="lr-tb"/>
      <style:text-properties style:font-name="Times New Roman" fo:font-size="10pt" style:font-size-asian="10pt" style:font-name-complex="Times New Roman3" style:font-size-complex="10pt"/>
    </style:style>
    <style:style style:name="P41" style:family="paragraph" style:parent-style-name="Standard" style:list-style-name="L4">
      <style:paragraph-properties fo:margin-top="0in" fo:margin-bottom="0in" fo:line-height="100%" fo:text-align="justify" style:justify-single-word="false" fo:orphans="2" fo:widows="2" style:text-autospace="none" style:writing-mode="lr-tb"/>
      <style:text-properties style:font-name="Times New Roman" fo:font-size="10pt" style:font-size-asian="10pt" style:font-name-complex="Times New Roman3" style:font-size-complex="10pt"/>
    </style:style>
    <style:style style:name="P42" style:family="paragraph" style:parent-style-name="Standard" style:list-style-name="L5">
      <style:paragraph-properties fo:margin-top="0in" fo:margin-bottom="0in" fo:line-height="100%" fo:text-align="justify" style:justify-single-word="false" fo:orphans="2" fo:widows="2"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43" style:family="paragraph" style:parent-style-name="Standard" style:list-style-name="L6">
      <style:paragraph-properties fo:margin-top="0in" fo:margin-bottom="0in" fo:line-height="100%" fo:text-align="justify" style:justify-single-word="false" fo:orphans="2" fo:widows="2"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44" style:family="paragraph" style:parent-style-name="Standard" style:list-style-name="L7">
      <style:paragraph-properties fo:margin-top="0in" fo:margin-bottom="0in" fo:line-height="100%" fo:text-align="justify" style:justify-single-word="false" fo:orphans="2" fo:widows="2"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45" style:family="paragraph" style:parent-style-name="Standard" style:list-style-name="L9">
      <style:paragraph-properties fo:margin-top="0in" fo:margin-bottom="0in" fo:line-height="100%" fo:text-align="justify" style:justify-single-word="false" fo:orphans="2" fo:widows="2"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46" style:family="paragraph" style:parent-style-name="Standard" style:list-style-name="L11">
      <style:paragraph-properties fo:margin-top="0in" fo:margin-bottom="0in" fo:line-height="100%" fo:text-align="justify" style:justify-single-word="false" fo:orphans="2" fo:widows="2"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47" style:family="paragraph" style:parent-style-name="Standard" style:list-style-name="L12">
      <style:paragraph-properties fo:margin-top="0in" fo:margin-bottom="0in" fo:line-height="100%" fo:text-align="justify" style:justify-single-word="false" fo:orphans="2" fo:widows="2"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48" style:family="paragraph" style:parent-style-name="Standard" style:list-style-name="L13">
      <style:paragraph-properties fo:margin-top="0in" fo:margin-bottom="0in" fo:line-height="100%" fo:text-align="justify" style:justify-single-word="false" fo:orphans="2" fo:widows="2"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49" style:family="paragraph" style:parent-style-name="Standard" style:list-style-name="L16">
      <style:paragraph-properties fo:margin-top="0in" fo:margin-bottom="0in" fo:line-height="100%" fo:text-align="justify" style:justify-single-word="false" fo:orphans="2" fo:widows="2" style:text-autospace="none" style:writing-mode="lr-tb">
        <style:tab-stops>
          <style:tab-stop style:position="3.7291in"/>
        </style:tab-stops>
      </style:paragraph-properties>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50" style:family="paragraph" style:parent-style-name="Standard" style:list-style-name="L3" style:master-page-name="">
      <style:paragraph-properties fo:margin-left="0.4681in" fo:margin-right="0.5382in" fo:margin-top="0in" fo:margin-bottom="0in" fo:line-height="100%" fo:text-align="justify" style:justify-single-word="false" fo:orphans="2" fo:widows="2" fo:text-indent="0.5in" style:auto-text-indent="false" style:page-number="auto"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51" style:family="paragraph" style:parent-style-name="Standard" style:list-style-name="L3" style:master-page-name="">
      <style:paragraph-properties fo:margin-left="0in" fo:margin-right="0.0118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52" style:family="paragraph" style:parent-style-name="Standard" style:list-style-name="L3" style:master-page-name="">
      <style:paragraph-properties fo:margin-left="0in" fo:margin-right="-0.0118in" fo:margin-top="0in" fo:margin-bottom="0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53" style:family="paragraph" style:parent-style-name="Standard" style:list-style-name="L3" style:master-page-name="">
      <style:paragraph-properties fo:margin-left="0.5382in" fo:margin-right="0.5382in" fo:margin-top="0in" fo:margin-bottom="0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54" style:family="paragraph" style:parent-style-name="Standard" style:list-style-name="L3"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55" style:family="paragraph" style:parent-style-name="Standard" style:list-style-name="L8"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56" style:family="paragraph" style:parent-style-name="Standard" style:list-style-name="L3"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57" style:family="paragraph" style:parent-style-name="Standard" style:list-style-name="L3">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58" style:family="paragraph" style:parent-style-name="Standard" style:list-style-name="L3">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59" style:family="paragraph" style:parent-style-name="Standard" style:list-style-name="L17">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name-complex="Times New Roman3" style:font-size-complex="10pt"/>
    </style:style>
    <style:style style:name="P60" style:family="paragraph" style:parent-style-name="Standard" style:list-style-name="L3" style:master-page-name="">
      <style:paragraph-properties fo:margin-left="0.4445in" fo:margin-right="0.5382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name-complex="Times New Roman3" style:font-size-complex="10pt"/>
    </style:style>
    <style:style style:name="P61" style:family="paragraph" style:parent-style-name="Standard" style:list-style-name="L3" style:master-page-name="">
      <style:paragraph-properties fo:margin-left="0in" fo:margin-right="0.0236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62" style:family="paragraph" style:parent-style-name="Standard" style:list-style-name="L3">
      <style:paragraph-properties fo:margin-left="0in" fo:margin-right="0.0236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63" style:family="paragraph" style:parent-style-name="Standard" style:list-style-name="L3">
      <style:paragraph-properties fo:margin-left="0in" fo:margin-right="0.0236in" fo:margin-top="0in" fo:margin-bottom="0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64" style:family="paragraph" style:parent-style-name="Standard" style:list-style-name="L3" style:master-page-name="">
      <style:paragraph-properties fo:margin-left="0.4563in" fo:margin-right="0.5264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name-complex="Times New Roman3" style:font-size-complex="10pt"/>
    </style:style>
    <style:style style:name="P65" style:family="paragraph" style:parent-style-name="Standard" style:list-style-name="L3" style:master-page-name="">
      <style:paragraph-properties fo:margin-left="0.0118in" fo:margin-right="0.0118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66" style:family="paragraph" style:parent-style-name="Standard" style:list-style-name="L3">
      <style:paragraph-properties fo:margin-left="0.0118in" fo:margin-right="0.0118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67" style:family="paragraph" style:parent-style-name="Standard" style:list-style-name="L3">
      <style:paragraph-properties fo:margin-left="0.0118in" fo:margin-right="0.0118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id" fo:country="ID" fo:font-style="normal" fo:font-weight="bold" style:font-name-asian="Times New Roman3" style:font-size-asian="10pt" style:language-asian="id" style:country-asian="ID" style:font-style-asian="normal" style:font-weight-asian="bold" style:font-name-complex="Times New Roman3" style:font-size-complex="10pt" style:font-style-complex="normal" style:font-weight-complex="bold"/>
    </style:style>
    <style:style style:name="P68" style:family="paragraph" style:parent-style-name="Standard" style:list-style-name="L3">
      <style:paragraph-properties fo:margin-left="0.0118in" fo:margin-right="0.0118in" fo:margin-top="0in" fo:margin-bottom="0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69" style:family="paragraph" style:parent-style-name="Standard" style:list-style-name="L10" style:master-page-name="">
      <style:paragraph-properties fo:margin-left="0.0102in" fo:margin-right="0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70" style:family="paragraph" style:parent-style-name="Standard" style:list-style-name="L3" style:master-page-name="">
      <style:paragraph-properties fo:margin-left="0.4917in" fo:margin-right="0.5264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71" style:family="paragraph" style:parent-style-name="Standard" style:list-style-name="L14" style:master-page-name="">
      <style:paragraph-properties fo:margin-left="0in" fo:margin-right="0in" fo:margin-top="0in" fo:margin-bottom="0in" fo:line-height="100%" fo:text-align="justify" style:justify-single-word="false" fo:orphans="2" fo:widows="2" fo:text-indent="-0.0102in" style:auto-text-indent="false" style:page-number="auto" style:text-autospace="none" style:writing-mode="lr-tb">
        <style:tab-stops>
          <style:tab-stop style:position="0.1563in"/>
        </style:tab-stops>
      </style:paragraph-properties>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72" style:family="paragraph" style:parent-style-name="Standard" style:list-style-name="L3" style:master-page-name="">
      <style:paragraph-properties fo:margin-left="0.4563in" fo:margin-right="0.4681in" fo:margin-top="0in" fo:margin-bottom="0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73" style:family="paragraph" style:parent-style-name="Standard" style:list-style-name="L17" style:master-page-name="">
      <style:paragraph-properties fo:margin-left="0.4445in" fo:margin-right="0.4681in"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74" style:family="paragraph" style:parent-style-name="Standard" style:list-style-name="L17" style:master-page-name="">
      <style:paragraph-properties fo:margin-left="-0.0118in" fo:margin-right="0in"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75" style:family="paragraph" style:parent-style-name="Standard" style:list-style-name="L17">
      <style:paragraph-properties fo:margin-left="-0.0118in" fo:margin-right="0in" fo:text-align="justify"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76" style:family="paragraph" style:parent-style-name="Standard" style:list-style-name="L17">
      <style:paragraph-properties fo:margin-left="-0.0118in" fo:margin-right="0in" fo:text-align="justify" style:justify-single-word="false" fo:orphans="2" fo:widows="2" fo:text-indent="0in" style:auto-text-indent="false" style:text-autospace="none" style:writing-mode="lr-tb"/>
      <style:text-properties fo:color="#000000" style:font-name="Times New Roman" fo:font-size="10pt" fo:language="id" fo:country="ID" fo:font-style="normal" fo:font-weight="bold" style:font-name-asian="Times New Roman3" style:font-size-asian="10pt" style:language-asian="id" style:country-asian="ID" style:font-style-asian="normal" style:font-weight-asian="bold" style:font-name-complex="Times New Roman3" style:font-size-complex="10pt" style:font-style-complex="normal" style:font-weight-complex="bold"/>
    </style:style>
    <style:style style:name="P77" style:family="paragraph" style:parent-style-name="Standard" style:list-style-name="L17">
      <style:paragraph-properties fo:margin-left="-0.0118in" fo:margin-right="0in" fo:text-align="center" style:justify-single-word="false" fo:orphans="2" fo:widows="2" fo:text-indent="0in" style:auto-text-indent="false" style:text-autospace="none" style:writing-mode="lr-tb"/>
      <style:text-properties fo:color="#000000" style:font-name="Times New Roman" fo:font-size="10pt" fo:language="id" fo:country="ID" fo:font-style="italic" fo:font-weight="bold" style:font-name-asian="Times New Roman3" style:font-size-asian="10pt" style:language-asian="id" style:country-asian="ID" style:font-style-asian="italic" style:font-weight-asian="bold" style:font-name-complex="Times New Roman3" style:font-size-complex="10pt" style:font-style-complex="normal" style:font-weight-complex="bold"/>
    </style:style>
    <style:style style:name="P78" style:family="paragraph" style:parent-style-name="Standard" style:list-style-name="L17">
      <style:paragraph-properties fo:margin-left="-0.0118in" fo:margin-right="0in" fo:text-align="justify" style:justify-single-word="false" fo:orphans="2" fo:widows="2" fo:text-indent="0in" style:auto-text-indent="false" style:text-autospace="none" style:writing-mode="lr-tb"/>
      <style:text-properties fo:font-size="10pt" style:font-size-asian="10pt" style:font-size-complex="10pt"/>
    </style:style>
    <style:style style:name="P79" style:family="paragraph" style:parent-style-name="Standard" style:list-style-name="L17">
      <style:paragraph-properties fo:margin-left="-0.0118in" fo:margin-right="0in" fo:text-align="justify" style:justify-single-word="false" fo:orphans="2" fo:widows="2" fo:text-indent="0in" style:auto-text-indent="false" style:text-autospace="none" style:writing-mode="lr-tb"/>
      <style:text-properties style:font-name="Times New Roman" fo:font-size="10pt" style:font-size-asian="10pt" style:font-name-complex="Times New Roman3" style:font-size-complex="10pt"/>
    </style:style>
    <style:style style:name="P80" style:family="paragraph" style:parent-style-name="Standard" style:list-style-name="L17">
      <style:paragraph-properties fo:margin-left="-0.0118in" fo:margin-right="0in" fo:text-align="center" style:justify-single-word="false" fo:orphans="2" fo:widows="2" fo:text-indent="0in" style:auto-text-indent="false" style:text-autospace="none" style:writing-mode="lr-tb"/>
      <style:text-properties style:font-name="Times New Roman" fo:font-size="10pt" fo:font-weight="bold" style:font-size-asian="10pt" style:font-weight-asian="bold" style:font-name-complex="Times New Roman3" style:font-size-complex="10pt" style:font-weight-complex="bold"/>
    </style:style>
    <style:style style:name="P81" style:family="paragraph" style:parent-style-name="List_20_Paragraph" style:list-style-name="L1">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name-complex="Times New Roman3" style:font-size-complex="10pt" style:font-style-complex="normal" style:font-weight-complex="normal"/>
    </style:style>
    <style:style style:name="P82" style:family="paragraph" style:parent-style-name="List_20_Paragraph" style:list-style-name="L1">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83" style:family="paragraph" style:parent-style-name="List_20_Paragraph" style:list-style-name="L1">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84" style:family="paragraph" style:parent-style-name="List_20_Paragraph" style:list-style-name="L1">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name-complex="Times New Roman3" style:font-size-complex="10pt"/>
    </style:style>
    <style:style style:name="P85" style:family="paragraph" style:parent-style-name="List_20_Paragraph" style:list-style-name="L1"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86" style:family="paragraph" style:parent-style-name="List_20_Paragraph" style:list-style-name="L15"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ab-stops>
          <style:tab-stop style:position="0.1563in"/>
        </style:tab-stops>
      </style:paragraph-properties>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87" style:family="paragraph" style:parent-style-name="List_20_Paragraph">
      <style:paragraph-properties fo:margin-left="0in" fo:margin-right="0in" fo:margin-top="0in" fo:margin-bottom="0in" fo:line-height="100%" fo:text-align="justify" style:justify-single-word="false" fo:text-indent="0in" style:auto-text-indent="false"/>
      <style:text-properties style:font-name="Times New Roman" fo:font-size="8pt" style:font-size-asian="8pt" style:font-name-complex="Times New Roman3" style:font-size-complex="8pt"/>
    </style:style>
    <style:style style:name="P88" style:family="paragraph" style:parent-style-name="List_20_Paragraph" style:list-style-name="L1" style:master-page-name="">
      <style:paragraph-properties fo:margin-left="0.5154in" fo:margin-right="0.4335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fo:font-style="normal" style:font-size-asian="10pt" style:font-style-asian="normal" style:font-name-complex="Times New Roman3" style:font-size-complex="10pt" style:font-style-complex="normal"/>
    </style:style>
    <style:style style:name="P89" style:family="paragraph" style:parent-style-name="List_20_Paragraph" style:list-style-name="L2" style:master-page-name="">
      <style:paragraph-properties fo:margin-top="0in" fo:margin-bottom="0in" fo:line-height="100%" fo:text-align="justify" style:justify-single-word="false" fo:orphans="2" fo:widows="2" style:page-number="auto" style:text-autospace="none" style:writing-mode="lr-tb"/>
      <style:text-properties style:font-name="Times New Roman" fo:font-size="10pt" style:font-size-asian="10pt" style:font-name-complex="Times New Roman3" style:font-size-complex="10pt"/>
    </style:style>
    <style:style style:name="P90" style:family="paragraph" style:parent-style-name="List_20_Paragraph" style:list-style-name="L3">
      <style:paragraph-properties fo:margin-top="0in" fo:margin-bottom="0in" fo:line-height="150%" fo:text-align="justify" style:justify-single-word="false"/>
      <style:text-properties style:font-name="Times New Roman" fo:font-size="10pt" style:font-size-asian="10pt" style:font-name-complex="Times New Roman3" style:font-size-complex="10pt"/>
    </style:style>
    <style:style style:name="P91" style:family="paragraph" style:parent-style-name="List_20_Paragraph" style:list-style-name="L17">
      <style:paragraph-properties fo:margin-top="0in" fo:margin-bottom="0in" fo:line-height="150%" fo:text-align="justify" style:justify-single-word="false"/>
      <style:text-properties style:font-name="Times New Roman" fo:font-size="10pt" style:font-size-asian="10pt" style:font-name-complex="Times New Roman3" style:font-size-complex="10pt"/>
    </style:style>
    <style:style style:name="P92" style:family="paragraph" style:parent-style-name="List_20_Paragraph" style:list-style-name="L3" style:master-page-name="">
      <style:paragraph-properties fo:margin-left="0.4917in" fo:margin-right="0.5264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93" style:family="paragraph" style:parent-style-name="List_20_Paragraph" style:list-style-name="L3" style:master-page-name="">
      <style:paragraph-properties fo:margin-left="0in" fo:margin-right="-0.0118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94" style:family="paragraph" style:parent-style-name="List_20_Paragraph" style:list-style-name="L3">
      <style:paragraph-properties fo:margin-left="0in" fo:margin-right="-0.0118in" fo:margin-top="0in" fo:margin-bottom="0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95" style:family="paragraph" style:parent-style-name="List_20_Paragraph" style:list-style-name="L17">
      <style:paragraph-properties fo:margin-left="0in" fo:margin-right="0.4563in" fo:margin-top="0in" fo:margin-bottom="0in" fo:line-height="150%" fo:text-align="justify"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P96" style:family="paragraph" style:parent-style-name="List_20_Paragraph" style:master-page-name="">
      <style:paragraph-properties fo:margin-left="0.0102in" fo:margin-right="0in" fo:margin-top="0in" fo:margin-bottom="0in" fo:line-height="150%" fo:text-align="center" style:justify-single-word="false" fo:orphans="2" fo:widows="2" fo:text-indent="0in" style:auto-text-indent="false" style:page-number="auto" style:text-autospace="none" style:writing-mode="lr-tb"/>
      <style:text-properties fo:color="#000000" style:font-name="Times New Roman" fo:font-size="10pt" fo:language="id" fo:country="ID" fo:font-style="normal" fo:font-weight="bold" style:font-name-asian="Times New Roman3" style:font-size-asian="10pt" style:language-asian="id" style:country-asian="ID" style:font-style-asian="normal" style:font-weight-asian="bold" style:font-name-complex="Times New Roman3" style:font-size-complex="10pt" style:font-style-complex="normal" style:font-weight-complex="bold"/>
    </style:style>
    <style:style style:name="T1" style:family="text">
      <style:text-properties fo:font-size="11pt" fo:language="sv" fo:country="SE" fo:font-style="italic" style:font-size-asian="11pt" style:font-style-asian="italic" style:font-size-complex="11pt"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0pt" fo:language="en" fo:country="US"/>
    </style:style>
    <style:style style:name="T5" style:family="text">
      <style:text-properties fo:font-size="10pt" fo:language="en" fo:country="US" fo:font-weight="bold"/>
    </style:style>
    <style:style style:name="T6" style:family="text">
      <style:text-properties fo:font-size="10pt" fo:language="en" fo:country="US" fo:font-style="italic"/>
    </style:style>
    <style:style style:name="T7" style:family="text">
      <style:text-properties fo:font-size="10pt" fo:language="en" fo:country="US" fo:font-style="italic" fo:font-weight="bold"/>
    </style:style>
    <style:style style:name="T8" style:family="text">
      <style:text-properties fo:color="#000000"/>
    </style:style>
    <style:style style:name="T9" style:family="text">
      <style:text-properties fo:color="#000000" style:font-name="Times New Roman" fo:font-size="14pt" fo:language="en" fo:country="US" fo:font-style="italic" fo:font-weight="bold" style:font-size-asian="14pt" style:font-size-complex="14pt"/>
    </style:style>
    <style:style style:name="T10" style:family="text">
      <style:text-properties fo:color="#000000" style:font-name="Times New Roman" fo:language="id" fo:country="ID" fo:font-style="normal" fo:font-weight="normal" style:font-style-asian="normal" style:font-weight-asian="normal" style:font-name-complex="Times New Roman3" style:font-style-complex="normal" style:font-weight-complex="normal"/>
    </style:style>
    <style:style style:name="T11" style:family="text">
      <style:text-properties fo:color="#000000" style:font-name="Times New Roman" fo:language="id" fo:country="ID" fo:font-style="normal" fo:font-weight="normal" style:font-name-asian="Times New Roman3" style:language-asian="id" style:country-asian="ID" style:font-style-asian="normal" style:font-weight-asian="normal" style:font-name-complex="Times New Roman3" style:font-style-complex="normal" style:font-weight-complex="normal"/>
    </style:style>
    <style:style style:name="T12" style:family="text">
      <style:text-properties fo:color="#000000" style:font-name="Times New Roman" fo:language="id" fo:country="ID" fo:font-style="normal" fo:font-weight="bold" style:font-name-asian="Times New Roman3" style:language-asian="id" style:country-asian="ID" style:font-style-asian="normal" style:font-weight-asian="bold" style:font-name-complex="Times New Roman3" style:font-style-complex="normal" style:font-weight-complex="bold"/>
    </style:style>
    <style:style style:name="T13" style:family="text">
      <style:text-properties fo:color="#000000" style:font-name="Times New Roman" fo:language="id" fo:country="ID" fo:font-style="italic" fo:font-weight="normal" style:font-style-asian="italic" style:font-weight-asian="normal" style:font-name-complex="Times New Roman3" style:font-style-complex="normal" style:font-weight-complex="normal"/>
    </style:style>
    <style:style style:name="T14" style:family="text">
      <style:text-properties fo:color="#000000" style:font-name="Times New Roman" fo:language="id" fo:country="ID" fo:font-style="italic" fo:font-weight="normal" style:font-name-asian="Times New Roman3" style:language-asian="id" style:country-asian="ID" style:font-style-asian="italic" style:font-weight-asian="normal" style:font-name-complex="Times New Roman3" style:font-style-complex="normal" style:font-weight-complex="normal"/>
    </style:style>
    <style:style style:name="T15" style:family="text">
      <style:text-properties fo:color="#000000" fo:language="en" fo:country="US" fo:font-style="normal" style:font-style-asian="normal" style:font-name-complex="Times New Roman3" style:font-style-complex="normal"/>
    </style:style>
    <style:style style:name="T16" style:family="text">
      <style:text-properties fo:color="#000000" fo:language="en" fo:country="US" fo:font-style="normal" style:font-style-asian="normal" style:font-style-complex="normal"/>
    </style:style>
    <style:style style:name="T17" style:family="text">
      <style:text-properties fo:color="#000000" fo:language="id" fo:country="ID" fo:font-style="normal" style:font-style-asian="normal" style:font-style-complex="normal"/>
    </style:style>
    <style:style style:name="T18" style:family="text">
      <style:text-properties fo:color="#000000" fo:language="id" fo:country="ID" fo:font-style="normal" style:font-name-asian="Times New Roman3" style:language-asian="id" style:country-asian="ID" style:font-style-asian="normal" style:font-name-complex="Times New Roman3" style:font-style-complex="normal"/>
    </style:style>
    <style:style style:name="T19" style:family="text">
      <style:text-properties fo:language="en" fo:country="US" style:font-name-asian="Times New Roman3" style:language-asian="id" style:country-asian="ID" style:font-name-complex="Times New Roman3"/>
    </style:style>
    <style:style style:name="T20" style:family="text">
      <style:text-properties style:font-name="Times New Roman2" fo:font-size="16pt" fo:language="id" fo:country="ID" style:font-size-asian="14pt" style:font-size-complex="14pt"/>
    </style:style>
    <style:style style:name="T21" style:family="text">
      <style:text-properties style:font-name="Times New Roman2" fo:font-size="14pt" fo:language="en" fo:country="US" fo:font-style="italic" fo:font-weight="bold" style:font-size-asian="14pt" style:font-size-complex="14pt"/>
    </style:style>
    <style:style style:name="T22" style:family="text">
      <style:text-properties style:font-name="Times New Roman2" fo:font-size="14pt" fo:language="id" fo:country="ID" style:font-size-asian="14pt" style:font-size-complex="14pt"/>
    </style:style>
    <style:style style:name="T23" style:family="text">
      <style:text-properties style:font-name="Times New Roman" style:font-name-complex="Times New Roman3"/>
    </style:style>
    <style:style style:name="T24" style:family="text">
      <style:text-properties style:font-name="Times New Roman" style:font-name-asian="Times New Roman3" style:language-asian="id" style:country-asian="ID" style:font-name-complex="Times New Roman3"/>
    </style:style>
    <style:style style:name="T25" style:family="text">
      <style:text-properties style:font-name="Times New Roman" fo:font-style="italic" style:font-style-asian="italic" style:font-name-complex="Times New Roman3"/>
    </style:style>
    <style:style style:name="T26" style:family="text">
      <style:text-properties style:font-name="Times New Roman" fo:font-style="italic" style:font-style-asian="italic" style:font-name-complex="Times New Roman3" style:font-style-complex="italic"/>
    </style:style>
    <style:style style:name="T27" style:family="text">
      <style:text-properties style:font-name="Times New Roman" fo:language="en" fo:country="US" fo:font-weight="bold" style:font-weight-asian="bold" style:font-name-complex="Times New Roman3" style:font-weight-complex="bold"/>
    </style:style>
    <style:style style:name="T28" style:family="text">
      <style:text-properties style:font-name="Times New Roman" fo:language="en" fo:country="US" fo:font-weight="normal" style:font-weight-asian="normal" style:font-name-complex="Times New Roman3" style:font-weight-complex="normal"/>
    </style:style>
    <style:style style:name="T29" style:family="text">
      <style:text-properties style:font-name-asian="Times New Roman3" style:language-asian="id" style:country-asian="ID" style:font-name-complex="Times New Roman3"/>
    </style:style>
    <style:style style:name="T30" style:family="text">
      <style:text-properties style:text-underline-style="none"/>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102in" fo:text-indent="-0.25in" fo:margin-left="0.51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602in" fo:text-indent="-0.25in" fo:margin-left="0.76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102in" fo:text-indent="-0.25in" fo:margin-left="1.01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02in" fo:text-indent="-0.25in" fo:margin-left="1.26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102in" fo:text-indent="-0.25in" fo:margin-left="1.51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602in" fo:text-indent="-0.25in" fo:margin-left="1.76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102in" fo:text-indent="-0.25in" fo:margin-left="2.01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602in" fo:text-indent="-0.25in" fo:margin-left="2.26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102in" fo:text-indent="-0.25in" fo:margin-left="2.51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602in" fo:text-indent="-0.25in" fo:margin-left="2.7602in"/>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2917in" fo:text-indent="-0.25in" fo:margin-left="0.2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2917in" fo:text-indent="-0.25in" fo:margin-left="0.2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2917in" fo:text-indent="-0.25in" fo:margin-left="0.2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2917in" fo:text-indent="-0.25in" fo:margin-left="0.2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2917in" fo:text-indent="-0.25in" fo:margin-left="0.2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3453in" fo:text-indent="-0.25in" fo:margin-left="0.3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953in" fo:text-indent="-0.25in" fo:margin-left="0.5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8453in" fo:text-indent="-0.25in" fo:margin-left="0.8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953in" fo:text-indent="-0.25in" fo:margin-left="1.0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453in" fo:text-indent="-0.25in" fo:margin-left="1.3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953in" fo:text-indent="-0.25in" fo:margin-left="1.5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453in" fo:text-indent="-0.25in" fo:margin-left="1.8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953in" fo:text-indent="-0.25in" fo:margin-left="2.0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3453in" fo:text-indent="-0.25in" fo:margin-left="2.3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953in" fo:text-indent="-0.25in" fo:margin-left="2.5953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3035in" fo:text-indent="-0.25in" fo:margin-left="0.303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535in" fo:text-indent="-0.25in" fo:margin-left="0.55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8035in" fo:text-indent="-0.25in" fo:margin-left="0.80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535in" fo:text-indent="-0.25in" fo:margin-left="1.05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035in" fo:text-indent="-0.25in" fo:margin-left="1.303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535in" fo:text-indent="-0.25in" fo:margin-left="1.55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35in" fo:text-indent="-0.25in" fo:margin-left="1.80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535in" fo:text-indent="-0.25in" fo:margin-left="2.05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3035in" fo:text-indent="-0.25in" fo:margin-left="2.30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535in" fo:text-indent="-0.25in" fo:margin-left="2.553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3453in" fo:text-indent="-0.25in" fo:margin-left="0.3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953in" fo:text-indent="-0.25in" fo:margin-left="0.5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8453in" fo:text-indent="-0.25in" fo:margin-left="0.8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953in" fo:text-indent="-0.25in" fo:margin-left="1.0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453in" fo:text-indent="-0.25in" fo:margin-left="1.3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953in" fo:text-indent="-0.25in" fo:margin-left="1.5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453in" fo:text-indent="-0.25in" fo:margin-left="1.8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953in" fo:text-indent="-0.25in" fo:margin-left="2.0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3453in" fo:text-indent="-0.25in" fo:margin-left="2.3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953in" fo:text-indent="-0.25in" fo:margin-left="2.5953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3035in" fo:text-indent="-0.25in" fo:margin-left="0.303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535in" fo:text-indent="-0.25in" fo:margin-left="0.55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8035in" fo:text-indent="-0.25in" fo:margin-left="0.80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535in" fo:text-indent="-0.25in" fo:margin-left="1.05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035in" fo:text-indent="-0.25in" fo:margin-left="1.303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535in" fo:text-indent="-0.25in" fo:margin-left="1.55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35in" fo:text-indent="-0.25in" fo:margin-left="1.80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535in" fo:text-indent="-0.25in" fo:margin-left="2.05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3035in" fo:text-indent="-0.25in" fo:margin-left="2.30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535in" fo:text-indent="-0.25in" fo:margin-left="2.553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307in" fo:text-indent="-0.25in" fo:margin-left="0.5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07in" fo:text-indent="-0.25in" fo:margin-left="0.7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07in" fo:text-indent="-0.25in" fo:margin-left="1.0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07in" fo:text-indent="-0.25in" fo:margin-left="1.2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07in" fo:text-indent="-0.25in" fo:margin-left="1.5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07in" fo:text-indent="-0.25in" fo:margin-left="1.7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07in" fo:text-indent="-0.25in" fo:margin-left="2.0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07in" fo:text-indent="-0.25in" fo:margin-left="2.2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07in" fo:text-indent="-0.25in" fo:margin-left="2.5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07in" fo:text-indent="-0.25in" fo:margin-left="2.7807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2917in" fo:text-indent="-0.25in" fo:margin-left="0.2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2" draw:name="Frame2" text:anchor-type="paragraph" svg:x="0.5165in" svg:y="1.4362in" svg:width="6.1291in" draw:z-index="9"><draw:text-box fo:min-height="0.7091in"><text:p text:style-name="P17"><text:span text:style-name="T8">Okky Novianto, Sukatman,</text:span> Furoidatul Husniah<text:line-break/> Jurusan <text:span text:style-name="T8">Ilmu Pendidikan</text:span>, Fakultas Keguruan dan Ilmu Pendidikan, Universitas Jember <text:line-break/>Jln. Kalimantan 37, Jember 68121</text:p><text:p text:style-name="P12">E-mail: sukatman@fkip.unej.ac.id</text:p></draw:text-box></draw:frame><draw:frame draw:style-name="fr2" draw:name="Frame5" text:anchor-type="paragraph" svg:x="0.0118in" svg:y="2.0516in" svg:width="6.95in" draw:z-index="0"><draw:text-box fo:min-height="4.1665in"><text:p text:style-name="P15"/><text:p text:style-name="P16">Abstrak</text:p><text:p text:style-name="P19">Mitos adalah cerita yang bersifat simbolik dan suci yang mengisahkan serangkaian cerita nyata atau imajiner. Gunung Penanggungan adalah gunung yang memiliki ketinggian 1653 meter dari permukaan laut yang terletak di kabupaten Mojokerto dan berada pada satu kluster dengan gunung Arjuno dan Welirang. Gunung Penanggungan memiliki mitos mitos yang berkembang dimasyarakat baik itu di lereng barat, selatan, timur dan utara, dari berkembangnya mitos di lereng Gunung Penanggungan terdapat nilai budaya yang meliputi nilai religius, nilai kepribadian dan nilai sosial yang berada di masyarakat. Semua nilai-nilai memberikan pemahaman tentang hidup masyarakat lereng Gunung Penanggungan. Fungsi mitos meliputi proyeksi pencerminan, pengontrol norma-norma dan alat pendidikan. Adapun rumusan masalah didalamnya adalah bagaimanakah mitos di lereng Gunung Penanggungan dan ritual upacara apa sajakah yang berhubungan mitos di lereng Gunung Penanggungan?; nilai budya bagaimanakah yang terdapat dalam mitos masyarakat lereng Gunung Penanggungan?; bagaimanakah fungsi mitos bagi masyarakat setempat?. Penelitian ini dilakukan deskriptif dengan rancangan kualitatif. Hasil penelitian ini adanya wujud mitos Gunung Penanggungan meskipun masyarakat mempunyai perbedaan pendapat tetapi mereka sama-sama menganggap bahwa Gunung Penanggungan itu gunung suci atau gunng ang diberkahi oleh masyarakat yang tinggal di lerengnya. Dari adanya tempat-tempat yang disakralkan sehingga menimbulkan ritual-ritual atau upacara yang dilakukan oleh masyarakat. Mitos yang berada di lereng Gunung Penanggungan memiliki fungsi yaitu sebagai alat pengontrol norma-norma tradisi yang ditunjukkan oleh masyarakatnya dengan membaca mantar sebelum kehutan dan sebagai alat pendidikan yang dijelaskan bahwa kita sebagai manusia harus memnghormati yang lebih tua.</text:p><text:p text:style-name="P18"/><text:p text:style-name="P13"><text:span text:style-name="T5">Kata Kunci</text:span> <text:span text:style-name="T4">: mitos, Gunung Penanggungan , Etnografi </text:span></text:p><text:p text:style-name="P14"/><text:p text:style-name="P20">Abstract</text:p><text:p text:style-name="P22">Myth is a symbolic and sacred story and that tells a sequence of both real and imaginary objects. Penanggungan Mountain is a mountain with 1653 above sea level height which stands at the same cluster as Arjuno and Welirang Mountain. Moreover, Penanggungan Mountain has some myths that spread on the society from its south, north, east, and west slope. Those myths contain several values to the society covering religious value, personality value, and social value. Those values give more comprehension about how the society around Penanggungan Mountain lives. Then, functions of myths are as the reflection, norm controller, and education instrument. Furthermore, the problems presented on this research covered what are myth and ritual done by the society around Penanggungan Mountain that related with myths there, which cultural value contained at the society myths of Penanggungan Mountain, what is the function of myth to the society around there?. This research was conducted descriptively by using qualitative method. The result of this research is the existence of myths at Penanggungan Mountain. Even though there are many different arguments of the society about the myths, they still have the same judgment that Penanggungan Mountain is a sacred and blessed mountain. The existence of those sacred places caused the presence of rituals done by the society there. Furthermore, The function of myth at Penanggungan Mountain are as norm and culture controller which is shown by the society’s habit on reading mantra before hiking the forest and as an education instruments about how we should respect our elders as a human being. </text:p><text:p text:style-name="P21"/><text:p text:style-name="P21"/><text:p text:style-name="P13"><text:span text:style-name="T7">Keywords</text:span><text:span text:style-name="T6">:Myth, Penanggungan Mountain, Etnographic</text:span></text:p></draw:text-box></draw:frame><draw:frame draw:style-name="fr2" draw:name="Frame1" text:anchor-type="paragraph" svg:x="0.0236in" svg:y="0.1402in" svg:width="6.952in" draw:z-index="1"><draw:text-box fo:min-height="0.7272in"><text:p text:style-name="P36"><text:s/><text:span text:style-name="T3">Mitos di Lereng Gunung Penanggungan</text:span></text:p><text:p text:style-name="P10"><text:span text:style-name="T20">di Jawa Ttimur : Kajian Etnografi</text:span><text:span text:style-name="T22"> </text:span></text:p><text:p text:style-name="P9"/><text:p text:style-name="P8">(Myths at Penanggungan Mountain, East Java : Etnographic Study)</text:p><text:p text:style-name="P7"/><text:p text:style-name="P6"/><text:p text:style-name="P5"><text:s/></text:p><text:p text:style-name="P4"><text:span text:style-name="T9"><text:s/></text:span><text:span text:style-name="T21"><text:s/></text:span></text:p><text:p text:style-name="P3"><text:s/></text:p></draw:text-box></draw:frame></text:p>
      <text:p text:style-name="P23"/>
      <text:p text:style-name="P24"><text:soft-page-break/>Pendahuluan</text:p>
      <text:p text:style-name="P33"><text:tab/>Di Indonesia banyak beragam bentuk peninggalan sejarah masa lampau yang sering dijumpai diberbagai daerah, seperti candi-candi atau bangunan-bangunan kerajaan masa lalu dan lain-lain. Berbagai peninggalan sejarah masa lalu yang telah disebutkan adalah bentuk kebudayaan yang diciptakan oleh manusia, sehinggatimbul mitos-mitos.</text:p>
      <text:p text:style-name="P30"><text:span text:style-name="T15"><text:tab/></text:span>Gunung Penanggungan, merupakan gunung berapi yang sedang dalam keadaan tidak aktif. Gunung yang memiliki ketinggian 1653 M dari atas permukaan laut ini terletak di Kabupaten Mojokerto dan berada pada satu kluster dengan Gunung Arjuno dan Welirang. </text:p>
      <text:p text:style-name="P30"><text:tab/>Gunung Penanggungan dikenal memiliki nilai sejarah tinggi karena di sekitar lerengnya ditemui berbagai peninggalan purbakala, baik candi, pertapaan, maupun petirtaan dari periode Hindu-Buddha di Jawa Timur. </text:p>
      <text:p text:style-name="P30"><text:tab/>Semua peninggalan bersejarah yang terdapat di kawasan Penanggungan ditemukan pada tahun 1920an, saat terjadi kebakaran hutan yang hebat di lereng gunung tersebut. Karena kejadian itu pula, benda-benda dari masa kejayaan Majapahit ikut banyak ditemukan beserta situs arkeologi dan ribuan artefak lainnya yang tersebar di lembah dan lereng sisi barat dan utara Penanggungan terungkap.</text:p>
      <text:p text:style-name="P30"><text:span text:style-name="T29"><text:tab/>Masyarakat di sekitar Gunung Penanggungan sampai saat ini mempercayai cerita ini dan percaya apabila Gunung Penanggungan sampai meletus pertanda bencana besar akan merata di Pulau Jawa, yaitu semua gunung akan meletus bersamaan diseluruh Pulau jawa. Berdasarkan cerita kesanggupan </text:span><text:span text:style-name="T19">G</text:span><text:span text:style-name="T29">unung Penaggungan ini maka Gunung Penanggungan sampai sekarang termasuk gunung yang dikeramatkan keberadaannya.</text:span></text:p>
      <text:p text:style-name="P30"><text:span text:style-name="T18"><text:tab/></text:span><text:span text:style-name="T17">Penduduk lokal percaya bahwa </text:span><text:span text:style-name="T16">GunungPenanggungan</text:span><text:span text:style-name="T17"> merupakan gunung yang banyak digunakan sebagai tempat meditasi atau bertapa, dan juga banyak dihuni oleh para dewa yang sering marah. Bukti atas kepercayaan ini bisa dilihat dari 81 kepurbakalaan yang ditemukan di Gunung Penanggungan dan memperkuat anggapan masyarakat Jawa bahwa Gunung Penanggungan adalah gunung yang suci, dan tempat tinggal dewa. Tidak kurang dari 50 punden berundak dengan tiga altar sesajian di terasnya yang tersebar di lembah dan lereng Penanggungan.</text:span></text:p>
      <text:p text:style-name="P25"><text:tab/>Masyarakat lereng Gunung Penanggungan mitos digunakan sebagai pegangan mereka agar tetap bisa saling menghormati dan tetap melestariakan alam dan peninggalan-peninggalan prasejarah yang terletak di lereng Gunung Penananggungan. Mitos juga mereka fungsikan untuk mengajarkan kepada anak-anak mereka betapa pentingnya hidup berdampingan dengan alam.</text:p>
      <text:p text:style-name="P26"><text:tab/> Dalam fungsi eksoterik mitos berfungsi sebagai pengikat individu pada sistem keluarga berdasarkan sejarah”. Selanjutnya, mitos juga dapat digunakan untuk memisahkan individu dan melepaskan mereka dari kondisi kebudayaan dan sejarah lokal dan membimbingnya pada bentuk pengalaman yang tidak terlukiskan, fungsi ini dikenal dengan fungsi esoterik.</text:p>
      <text:p text:style-name="P25"><text:tab/>Penelitian ini menarik karena adanya fenomena masyarakat atau pengunjung yang melakukan ritual-ritual dicandi-candi sekitar lereng Gunung Penanggunganuntuk berbagai tujuan. Kepercayaan pada masyarakat lereng Gunung Penanggungan menarik pengunjung untuk melakukan tindakan-tindakan yang memiliki tujuan yang ingin pengunjung capai, kekeramatan tempat-tempat yang ada dalam masyarakat sekitar dan sebagian pengunjung yaitu ikan-ikan yang begitu indah yang terdapat di dalam kolam pertirtaan Jolotundo.</text:p>
      <text:p text:style-name="P25"><text:tab/>Menurut mitos masyarakat dan pengunjung ikan-ikan yang merupakan jelmaan arwah dari para leluhur sebelumnya, sehingga ikan-ikan itu tidak boleh diambil. Mitos yang ada di masyarakat sekitar jika mengambil ikan dari kolam tersebut akan celaka ataupun dalam kehidupannya akang sengsara, karena ada cerita yang mengambil ikan disana akan terkena musibah yang tak terduga.</text:p>
      <text:p text:style-name="P25"/>
      <text:p text:style-name="P27">Metodologi Penelitian</text:p>
      <text:p text:style-name="P28"><text:tab/>Penelitian termasuk jenis penelitian kualitatif, yaitu penelitian yang menghasilkan data deskriptif berupa kata-kata tertulis atau lisan dari orang-orang dan perilaku yang dapat diamati. Deskriptif yaitu data yang dikumpulkan berupa kata-kata yang berasal dari hasil wawancara dan catatan lapangan”.Kualitatif yaitu hasil pengumpulan data yang dideskripsikan dengan kata-kata tertulis, dalam arti bukan angka sehingga dapat memberikan kejelasan terhadap fokus pemasalahan.</text:p>
      <text:p text:style-name="P28"><text:tab/>Dalam penelitian kualitatif peneliti memerlukan metode untuk mendapatkan data yang mendalam. Adapun metode yang dipilih dalam penelitian ini adalah deskriptif metode yang menguraikan data-data dalam bentuk kata-kata bukan dalam bentuk angka.</text:p>
      <text:p text:style-name="P28"><text:tab/>Penelitian bertujuan untuk mendeskripsikan secara sistematis data-data tertulis berupa data-data tertulis berupa kata-kata dan kalimat yang berisikan mitos dimasyarakat sekitar lereng gunung penanggunan.</text:p>
      <text:p text:style-name="P29"><text:tab/>Menurut [1] Koentjaraningrat (1979: 329),“Etnografi adalah jenis karangan yang terpenting yang mengandung bahan pokok dari pengolahan dan analisa antropologi”. Isi sebuah karangan etnografi adalah suatu deskripsi mengenai kebudayaan suatu suku bangsa, namun di dunia ini ada suku-suku bangsa yang kecil yang terdiri dari hanya beberapa ratus penduduk tetapi juga ada suku-suku bangsa yang besar yang terdiri dari berjuta-juta penduduk, maka seorang ahli antropologi yang mengarang sebuah etnografi sudah tentu tidak dapat mencakup keseluruhan dari suku bangsa yang besar itu dalam deskripsinya.</text:p>
      <text:p text:style-name="P31"><text:span text:style-name="T10"><text:tab/>Lokasi penelitian ini dilakukan di desa Seloliman kecamatan Trawas kabupaten Mojokerto. Alasan pemilihan lokasi tersebut ialah karena sesuai dengan fokus penelitian ini <text:s/>mengenai “</text:span><text:span text:style-name="T13">mitos di lereng Gunung Penanggungan di Jawa Timur : kajian etnografi” </text:span><text:span text:style-name="T10">karena di desa seloliman terdapat sebuah pertirtaan yang disakralkan oleh masyarakat di Jawa Timur, fenomena masyarakat atau pengunjung percaya keramatnya Candi Jolotundo yang terletak dilereng Gunung Penanggungan dan adanya ritual-ritual yang dilakukan di candi Jolotundo <text:s/>dan <text:s/>puncak Penanggungan sesuai kepercayaan yang ada dimasyarakat tersebut.</text:span></text:p>
      <text:p text:style-name="P28"><text:soft-page-break/><text:tab/>Data penelitian ini adalah uraian hal-hal yang berkaitan dengan mitos didalam Masyarakat sekitar lereng Gunung Penanggungan yang sangat dihormati dan disakralkan oleh masyarakat yang diwujudkan melalui beberapa ritual adat beserta aturan-aturan yang harus diperhatikan dan dilaksanakan oleh warga setempat, dalam hal ini adalah warga masyarakat Jawa Timur. Penelitian ini menggunakan sumber data yaitu sumber lisan yang berasal dari 3 informan.</text:p>
      <text:p text:style-name="P28"><text:tab/>Teknik pengumpulan data adalah cara untuk mengumpulkan data-data yang diperlukan untuk menjawab permasalahan. Pada penelitian ini metode yang digunakan untuk mengumpulkan data wawancara, observasi, dan dokumentasi. Menurut [2] Miles &amp; Huberman (1992: 16) “Bahwa analisis terdiri dari tiga alur kegiatan yang terjadi secara bersamaan yaitu: reduksi data, penyajian data, penarikan kesimpulan/verifikasi”.</text:p>
      <text:p text:style-name="P28"><text:tab/>Instrumen penelitian yang digunakan sebagai pegangan peneliti dalam menerapkan analisis <text:s/>data yang telah ditemukan, sehingga mempermudah peneliti melakukan penelitian selanjutnya. Untuk mempermudah ini penulis menggunakan panduan observasi dan wawancara berupa garis besar pertanyaan, sedangkan dalam pelaksanaan dokumentasi, peneliti menggunakan alat pencatat mekanis, serta alat pencatat lain seperti ballpoint dan buku catatan. Selain itu juga menggunakan alat perekam.</text:p>
      <text:p text:style-name="P28"><text:tab/>Prosedur penelitian yang digunakan meliputi tiga tahap, yaitu tahap persiapan, tahap pelaksanaan, dan tahap penyelesaian. (1) Tahap persiapan meliputi : (a) pemilihan dan penetapan judul dilakukan pada tanggal 23 agustus 2013, (b) mengadakan studi pustaka, (c) penyusunan metode penelitian. (2) Tahap pelaksanaan meliputi : (a) pengumpulan data, (b) menganalisis data sesuai dengan teori yang ditentukan, (c) menyimpulkan hasil penelitian dilakukan pada tanggal 13 januari 2016. (3) Tahap penyelesaian meliputi : (a) penyusunan catatan penelitian, (b) mengadakan revisi laporan penelitian dilakukan setelah sidang skripsi, (c) penggadaan laporan penelitian.</text:p>
      <text:p text:style-name="P28"/>
      <text:p text:style-name="P27">Hasil dan Pembahasan</text:p>
      <text:list xml:id="list3292621929219970768" text:style-name="L1">
        <text:list-item>
          <text:list>
            <text:list-header>
              <text:p text:style-name="P81"><text:s/><text:span text:style-name="T2">Wujud Mitos Masyarakat Lereng Gunung Penanggungan</text:span>.</text:p>
              <text:list>
                <text:list-item>
                  <text:list>
                    <text:list-item>
                      <text:list>
                        <text:list-item>
                          <text:list>
                            <text:list-item>
                              <text:list>
                                <text:list-item>
                                  <text:list>
                                    <text:list-item>
                                      <text:list>
                                        <text:list-item>
                                          <text:list>
                                            <text:list-header>
                                              <text:p text:style-name="P83"><text:span text:style-name="T23"><text:s/>Masyarakat lereng gunung penanggungan mengnanggap bahwa gunung yang berada di daerah mereka adalah gunung suci, gunung yang </text:span><text:span text:style-name="T23">ditempati para dewa dewa dan gunung penanggungan pada dahulu kala disebut gunung pawitra yang memiliki arti kabut karena puncak penanggungan selalu berkabut meski cuaca kemarau atau penghujan. </text:span><text:span text:style-name="T24">Tidak mengherankan </text:span><text:span text:style-name="T24">kiranya apabila Gunung Pawitra telah dimuliakan sejak waktu yang lama. Berdasarkan bukti-bukti sejarah dan peninggalan arkeologi yang ditemukan di lerengnya, diketahui Penanggungan disakralkan sejak abad 10 M. Inkripsi tertua yang ditemukan adalah prasasti suci yang bertanggal 18 September 929 M. Prasasti itu dikeluarkan oleh Sri Maharaja Rake Hino Pu Sindok yang memerintahkan agar Desa Cunggrang dijadikan daerah bebas pajak (sima), penghasilan desa itu dipersembahkan bagi pemeliharaan bangunan suci Sanghyang Dharmasrama ing Pawitra dan Sanghyang Prasada Silunglung. Berdasarkan berita prasasti tersebut dapat ditafsirkan, pada masa itu telah terdapat bangunan suci (prasada) dan asrama bagi para pertapa di Pawitra Adalah pemandian kuna (patirthan) Jalatunda yang terdapat di lereng baratnya. Pemandian itu dibangun pada tahun 899 - 977 M dan masih mengalirkan air hingga sekarang. Airnya dianggap amerta (air keabadian) karena ke luar langsung dari tubuh Mahameru, gunung pusat alam yang di puncaknya terdapat swarloka, persemayaman dewa - dewa. Diduga, dahulu pernah bertakhta arca Wisnu sebagai dewa kesejahteraan manusia di bagian tengah pemandian, sekarang telah raib entah ke mana.</text:span></text:p>
                                            </text:list-header>
                                          </text:list>
                                          <text:p text:style-name="P82"><text:s/>Air Jalatunda juga dipercaya oleh penduduk sekitar Mojokerto, Surabaya, Malang, Pasuruan sebagai air bertuah. Seseorang yang minum dan mandi di pancuran airnya (jaladwara) dapat menenteramkan pikirannya yang kacau, dan juga dipercaya dapat membuat awet muda.</text:p>
                                          <text:list text:continue-numbering="true">
                                            <text:list-header>
                                              <text:p text:style-name="P82"><text:s text:c="2"/><text:span text:style-name="T2">Mitos Gunung Penanggungan</text:span></text:p>
                                              <text:p text:style-name="P82"><text:s/>Gunung penanggungan itu ialah gunung yang dianggap sepuh yang diyakini mempunyai kekuatan, bila mana kekuatan penanggungan itu runtuh maka menyebabkan gunung-gunung yang lain itu bermasalah karena gunung penanggungan dianggap masyarakat sebagai gunung yang menanggung gunung-gunung yang lain, jadi kepercayaan itu dipercayai oleh masyarakat dilereng-lereng lain.</text:p>
                                              <text:p text:style-name="P83"><text:span text:style-name="T11"><text:s/></text:span><text:span text:style-name="T23">Di Gunung Penanggungan banyak berceceran benda benda kuno yang selama ini belum tertangani, dan dilereng bagian utara ada sumber air yang tidak terkenal karena disitu ada batu yang berlubang sedalam sikut manusia dengan diameter sejengkal dan airnya gak pernah surut walau dibulan kemarau tapi dia juga gak akan meluber misalkan kita bawa botol aqua dan kita timba terus airnya tidak akan habis walau musim kemarau.</text:span></text:p>
                                              <text:p text:style-name="P84"><text:s/>Menurut bapak agung yang berada dilereng selatan mengatakan bahwa gunug penanggungan adalah gunung yang menanggung gunung-gunugn lain yang berada di sekitarnya. Seperti dalam data :</text:p>
                                              <text:p text:style-name="P88">“Gunung seng nanggung gunung-gunung liyan le, tapi ake seng salah kaprah soale madukno seng duduk padune, seng gak cocok dicocokne, onok seng ngomong lak Penanggungan iku replikae Semeru, tapi Penanggungan ya Penanggungan. Gunung penanggungan memang muda tapi sangat sakral, orang dulu kalo ngawe tempat pemujaan gak iro asal, neng penanggungan iki onok sekitar 300 tempat pemujaan,”</text:p>
                                              <text:p text:style-name="P85"><text:span text:style-name="T14"><text:s/></text:span><text:span text:style-name="T11">Gunung yang menanggung gunung-gunung yang lain, tetapi banyak yang salah kaprah karena menyamakan yang bukan pasangannya, yang tidak cocok dicocokkan, ada yang bilang kalau Penanggungan itu replikanya semeru, tapi Penanggungan ya Penanggungan. Gunung Penanggungan memang muda tapi sangat sakral, orang dulu kalau memakai tempat pujaan tidal asal-asalan, di penanggungan ada sekitar 300 tempat pemujaan.</text:span></text:p>
                                              <text:p text:style-name="P83"><text:span text:style-name="T11"><text:s/></text:span><text:span text:style-name="T23">Dalam data diatas menunjukkan bahwa Gunung Penanggungan memang sangat disakralkan oleh </text:span><text:soft-page-break/><text:span text:style-name="T23">masyarakat jawa timur, karena dengan adanya bukti 300 tempat pemujaan bagi masyarakat lereng gunung maupun pengunjung dari berbagai daerah.</text:span></text:p>
                                              <text:p text:style-name="P83"><text:span text:style-name="T11"><text:s/></text:span><text:span text:style-name="T12">Mitos Lereng Gunung Penanggungan</text:span></text:p>
                                            </text:list-header>
                                          </text:list>
                                        </text:list-item>
                                      </text:list>
                                    </text:list-item>
                                  </text:list>
                                </text:list-item>
                              </text:list>
                            </text:list-item>
                          </text:list>
                        </text:list-item>
                      </text:list>
                    </text:list-item>
                  </text:list>
                </text:list-item>
              </text:list>
            </text:list-header>
          </text:list>
        </text:list-item>
      </text:list>
      <text:list xml:id="list7725966680277329287" text:style-name="L2">
        <text:list-item>
          <text:p text:style-name="P89">Asu Baung</text:p>
        </text:list-item>
      </text:list>
      <text:list xml:id="list4446461454755218759" text:style-name="L3">
        <text:list-item>
          <text:list>
            <text:list-header>
              <text:p text:style-name="P39"><text:span text:style-name="T11"><text:s/>Masyarakat kereng gunung penanggungan percaya bahwa di Gunung penanggungan terdapat anjing gaib atau yang disebut dengan asu baung, </text:span><text:span text:style-name="T11">asu baung adalah sosok yang berbadan manusia berkepala anjing, yang sesunnguhnya su baung adalah manusia biasa penjaga rumah, akan tetapi </text:span><text:span text:style-name="T11">manusia itu dipenngal kepalanya karena berani dengan majikannya. Sampai sekarng asu baung dipercaya bahwa masih berkeliaran di Gunung Penanggungan. Dari data yang sudah dipaparkan menjelaskan bahwa asu baung memang dipercaya </text:span><text:span text:style-name="T11">oleh masyarakat lereng Gunung Penanggungan khusunya masyarakat lereng utara.</text:span></text:p>
            </text:list-header>
          </text:list>
        </text:list-item>
      </text:list>
      <text:list xml:id="list7769539604670629633" text:style-name="L4">
        <text:list-item>
          <text:p text:style-name="P41">Ular Besar </text:p>
        </text:list-item>
      </text:list>
      <text:list xml:id="list29286787" text:continue-list="list4446461454755218759" text:style-name="L3">
        <text:list-item>
          <text:list>
            <text:list-header>
              <text:p text:style-name="P40"><text:span text:style-name="T30"><text:s/>Masyarakat lereng barat dan utara percaya bahwa di Gunung </text:span>Penanggungan terdapat ular yang sangat berukuran besar, ada juga yang percaya bahwa ular besar di Penanggungan adalah penjaga Gunung Penanggungan karena besarnya melingkari gunung penanggungan atau cincinnya Gunung Penanggungan. Masyarakat lereng barat juga pernah menyatakan bahwa ada warga yang pernah menjumpai ular besar nyebrang jalan sehingga dia menunggu ular itu lewat selama 30 menit. Masyarakat lereng utara juga pernah menjumpai ular besar seperi yang dipaparkan dalam data :</text:p>
              <text:p text:style-name="P50">Di penanggungan itu ada ular besar yang kepalanya itu sebesar bantal. Orang akan mengatakan tidak mungkin, tapi pakde saya pakde Ji dengan mata kepala sendiri sempat menemukan kerangka ular yang melintang diatas bukit sehingga tidak bisa membedakan mana letak kepala dan letak ekor, uniknya didalam kerangka itu ada kerangka lainnya diduga kerangka sapi, karena jelas tanduknya ada, kepalanya ada. Sehingga cerita itu dibawa turun untuk diceritakan ya ndak ada yang percaya, padahal pakde Ji dengan lari tunggang langgang “waduh iki onok kerongkone mosok gak onok anake “ takut ditelan. Kemudan rombongan saya waktu itu gak ngerti hukum sama sekali penggaweane kolek macan dengan harapan bisa dijual mungkin laku mahal kalau saat itu dengan Cak Sanen itupun diwilayah genting lereng utara gunung penangungan diatasnya air terjun itu malah melihat masih hidup tapi hanya kelihtan blakang ekor saja ujung ekor, hampir persis ukurannya dengan helm yang sekarang sudah dilrang itu, helm cekhutuk itu ujung ekornya segitu. Sehingga Cak Sanen sempet ipa-ipat, kalau bahasa jedong itu ipat-ipat “wes ojok sampek ketemu mane” dan orangnya masih hidup, waktu itu kebiasaannya kan saya, Cak Sanen terus Cak Jat kalau jalan-jalan kehutan, sehingga itu masih dianggap mitos padahal banyak orang yang tahu.</text:p>
            </text:list-header>
          </text:list>
        </text:list-item>
      </text:list>
      <text:list xml:id="list3735637069496822015" text:style-name="L5">
        <text:list-item>
          <text:p text:style-name="P42">Petapa Hilang</text:p>
        </text:list-item>
      </text:list>
      <text:list xml:id="list29269491" text:continue-list="list29286787" text:style-name="L3">
        <text:list-item>
          <text:list>
            <text:list-header>
              <text:p text:style-name="P51"><text:s/>Di lereng Gunung Penanggungan banyak tempat yang disakralkan oleh masyarakat sekitar, baik itu candi, goa, dan tempat lain, dari banyaknya tempat yang disakralkan oleh masyarakat sehingga tempat itu dibuat untuk semedi ataupun bertapa oleh orang-orang yang memiliki berkepentingan baik itu laki-laki ataupun perempuan, mereka menganggap dengan bertapa mereka lebih dekat dengan tuhan, dan mudah untuk mendapatkan keinginannya.</text:p>
            </text:list-header>
          </text:list>
        </text:list-item>
      </text:list>
      <text:list xml:id="list7040654242694477206" text:style-name="L6">
        <text:list-item>
          <text:p text:style-name="P43">Goa Botol</text:p>
        </text:list-item>
      </text:list>
      <text:list xml:id="list29264353" text:continue-list="list29269491" text:style-name="L3">
        <text:list-item>
          <text:list>
            <text:list-header>
              <text:p text:style-name="P52"><text:span text:style-name="T11"><text:s/></text:span><text:span text:style-name="T23">Di lereng selatan tepat dibawah puncak Gunung Penanggungan terdapat sebuah gua yang berukuran kecil, menurut masyarakat goa itu adalah tempat angker dan tempat hewan gaib, pernah ada masyarakat lereng utara yang pernah bertemu ular yang dianggap gaib tapi tidak mengganggu seperti dalam data :</text:span></text:p>
              <text:p text:style-name="P53"><text:span text:style-name="T11">Di goa botol, itu dipercaya sebagai tempat yang angker nyatanya teman-teman ketika kadang-kadang itu ambil tetesan air untuk minum tiba-tiba ada ular disitu, tapi uniknya ular itu tidak mengganggu. Ketika dia keluar dari gua botol maksudnya memberitahukan kepada teman-temannya merek kembali sudah tidak ada ular itu. Jadi cerita-cerita yang tidak dipercaya hanya dianggap mitos yag tidak layak dipercaya, tapi kalau orng yang tidak percaya kalu tidak dibekali </text:span><text:span text:style-name="T11">keberanian yang luar biasa diajak kelokasi tersebut juga gak berani, </text:span><text:span text:style-name="T11">apakah dia meyakini tapi malu untuk mengakui.</text:span></text:p>
            </text:list-header>
          </text:list>
        </text:list-item>
      </text:list>
      <text:list xml:id="list7245852823337448263" text:style-name="L7">
        <text:list-item>
          <text:p text:style-name="P44">Joko Sambang</text:p>
        </text:list-item>
      </text:list>
      <text:list xml:id="list29288217" text:continue-list="list29264353" text:style-name="L3">
        <text:list-item>
          <text:list>
            <text:list-header>
              <text:p text:style-name="P54"><text:span text:style-name="T11"><text:s/></text:span><text:span text:style-name="T23">Dipuncak gunung Penanggungan terdapat sebuah petilasan yang berbentuk makam yang dipercaya bahwa itu adalah makam joko sambang, </text:span></text:p>
              <text:p text:style-name="P60">Ada yang lagi yang meyakini Joko Sambang itu pertapaannya di Penangungan persis di selatan Gunung Gajah Mungkur , banyak yang sempat melihat ada sebuah sosok yang diyakini iu sebagai Joko Sambang tapi uniknya kenapa kok bawah panah padahal cerita luduruk tidak seperti itu.</text:p>
              <text:p text:style-name="P61">Ada yang lagi yang meyakini Joko Sambang itu pertapaannya di Penanggungngan persis diselatan gunung gajah mungkur, banyak yang sempat melihat ada sebuah sosok yang diyakini itu sebagai joko sambang tapi uniknya kenapa membawah panah padahal cerita luduruk tidak seperti itu.</text:p>
            </text:list-header>
          </text:list>
        </text:list-item>
      </text:list>
      <text:list xml:id="list748446053271690756" text:style-name="L8">
        <text:list-item>
          <text:p text:style-name="P55">Tawon Tembiring</text:p>
        </text:list-item>
      </text:list>
      <text:list xml:id="list29269590" text:continue-list="list29288217" text:style-name="L3">
        <text:list-item>
          <text:list>
            <text:list-header>
              <text:p text:style-name="P62"><text:s/>Masyarakat lereng Gunung Penanggungan meyakini bahwa ada jenis lebah lebah tertentu biasanya masyarakat menyebutnya dengan tawon tembiring yang dipercaya <text:soft-page-break/>dimana ada ditempati tawon tembiring maka disitu ada Genduruwo, masyarakat mempercayai bahwa genduruwo yang bersama tawon tembiring adalah gendurowo yang suka menggoda orang.</text:p>
            </text:list-header>
          </text:list>
        </text:list-item>
      </text:list>
      <text:list xml:id="list3737414104896514219" text:style-name="L9">
        <text:list-item>
          <text:p text:style-name="P45">Tawon Gong</text:p>
        </text:list-item>
      </text:list>
      <text:list xml:id="list29275682" text:continue-list="list29269590" text:style-name="L3">
        <text:list-item>
          <text:list>
            <text:list-header>
              <text:p text:style-name="P63"><text:span text:style-name="T11"><text:s/></text:span><text:span text:style-name="T23">Berbeda dengan tawong tembiring , masyarakat mempercayai tawon gong adalah peliharaan Genduruwo, seperti dalam data :</text:span></text:p>
              <text:p text:style-name="P64">Kalau tawon gong malah sangat yakin tawon gong itu peliharaannya genduruwo, sedangkan diman disiu ada orang yang ngunduh tawon gong selalu bakar kemenyan dulu agar yang memelihara mengijinkan. Karena pernah terjadi ada orang ngunduh dibawa turun kan dikerek itu pakek tali turun dikumpulkan naik lagi diurunkan mereka tidak sadar bahwasannya yang diturunkan itu bukan madunya tapi kakinya yang manjat jadidisuwek sama yang jaga itu Masyrakat menyebutnya itu gondoruwes, saksi hidup itu masih ada dan sampai sekarang pekerjnnya masih mencari tawon. </text:p>
              <text:p text:style-name="P65"><text:s/>Data diatas menunjukkan bahwa masyarakat mempercayai bahwa tawon gong adalah peliharaan Guduruwo sebab pernah terdapat kejadian yang dialami masyarakat lereng utara yaitu saat mereka memanen tawon gong mereka menurunkan madunya, tapi disadari bahwa yang diturunkan bukanlah sebuah madu melainkan kaki sipemanen, sehinnga sekarang masyarakat apabila ingin memanen madu tawon gong maka harus melakukan ritual membakar kemenyan dulu agar Genduruwo mengijinkan mengambil madu peliharaannya.</text:p>
            </text:list-header>
          </text:list>
        </text:list-item>
      </text:list>
      <text:list xml:id="list1162795832085534655" text:style-name="L10">
        <text:list-item>
          <text:p text:style-name="P69">Harimau</text:p>
        </text:list-item>
      </text:list>
      <text:list xml:id="list29292460" text:continue-list="list29275682" text:style-name="L3">
        <text:list-item>
          <text:list>
            <text:list-header>
              <text:p text:style-name="P66"><text:s/>Masyarakat lereng gunung Penanggungan mempercayai tentang adanya macan gaib, baik warga lereng barat atau utara mempercayai macan gaib dengan menyebutnya mbae, di lereng barat di desa sukopuro pernah kehilangan mayat yang sudah dimakamkan di makam umum, masyarakat menuduh bahwa plencurinya adalah manusia, tetapi desa diatas desa sukopuro masyarakatnya pernah menjumpai harimau putih mengendong mayat, masyarakat mempercayai bahwa macan itu adalah Mbae.</text:p>
            </text:list-header>
          </text:list>
        </text:list-item>
      </text:list>
      <text:list xml:id="list2972601952119426533" text:style-name="L11">
        <text:list-item>
          <text:p text:style-name="P46">Minyak Coblong </text:p>
        </text:list-item>
      </text:list>
      <text:list xml:id="list29266940" text:continue-list="list29292460" text:style-name="L3">
        <text:list-item>
          <text:list>
            <text:list-header>
              <text:p text:style-name="P66"><text:s/>Minyak coblong dipercaya sangat berkasiat bagi warga lereng utara, karena bisa menyembuhkan segala penyakit hanya dengan mengoleskan minyak coblong. Seperti dalam data yang sudah dipaparkan menunjukkan bahwa saktinya minyak coblong yang sangat diinginkan oleh masyarakat karena bisa menyembuhkan segala penyakit, dan minyak coblong sulit didapatkan karena menurut masyarakat orang sekarang kurang ilmunya.</text:p>
            </text:list-header>
          </text:list>
        </text:list-item>
      </text:list>
      <text:list xml:id="list6280588583007757861" text:style-name="L12">
        <text:list-item>
          <text:p text:style-name="P47">Candi Jolotundo</text:p>
        </text:list-item>
      </text:list>
      <text:list xml:id="list29288752" text:continue-list="list29266940" text:style-name="L3">
        <text:list-item>
          <text:list>
            <text:list-header>
              <text:p text:style-name="P66"><text:s/>Candi jolotundo adalah candi yang memiliki kolam mandi atau masyarakat biasanya menyebutnya dengan pertitaan jolotundo yaitu peninggalan raja airlangga, candi jolotundo tempat yang sangat disakralkan oleh masyarakat lereng barat karena sering digunakan ritual oleh pengunjung dan masyarakat lereng barat sendiri, umat hindu meyakini bahwa air mata yang berada di Jolotundo adalah air suci.</text:p>
            </text:list-header>
          </text:list>
        </text:list-item>
      </text:list>
      <text:list xml:id="list6145451852659733990" text:style-name="L13">
        <text:list-item>
          <text:p text:style-name="P48">Candi Jedong</text:p>
        </text:list-item>
      </text:list>
      <text:list xml:id="list29279319" text:continue-list="list29288752" text:style-name="L3">
        <text:list-item>
          <text:list>
            <text:list-header>
              <text:p text:style-name="P66"><text:s/>Selain Candi Jolotundo ada juga Candi Jedong yang dianngap sakral oleh masyarakat lereng utara, Candi Jedong dianggap peninngalan dari beberapa kerajaan seperti kerajaan Majapahit, Mataram kuno, Mataram islam, kerajaan Singosari dan kahuripan, itu terlihat dalam masyarakat lereng utara terutam desa Wotan mas jedong.</text:p>
              <text:p text:style-name="P67"><text:s/>Ritual-ritual di lereng Gunung Penanggungan</text:p>
              <text:p text:style-name="P68"><text:span text:style-name="T11"><text:s/></text:span><text:span text:style-name="T23">Masyarakat lereng Gunung Penanggungan banyak yang mempunyai ritual-ritual khusus yang dilakukan diwaktu tertentu, <text:s/>seperti Ruwah Desa, Ngumbah Kawah dan lain-lain. Masyarakat selalu melakukan ritual itu sebagai kegitan turun temurun yang harus dilakukan untuk bersyukur terhadap Tuhan atas berkahnya mulai dari hasil panen dan sumber air yang melimpah. Seperti masyarakat lereng barat melakukan ritual ruwah desa dalam data :</text:span></text:p>
              <text:p text:style-name="P70">“Yo termasuk ruwah deso iku kan ritual juga, rumah deso iku ritual taunan seng pasti dilakoni warga soale iku gawe bersih-bersih deso ambek rasa syukur marang gusti Allah.”</text:p>
              <text:p text:style-name="P56">Ngumbah kawah adalah salah satu ritual yang dilakukan oleh masyarakat desa Seloliman dan lereng barat mereka biasanya berkumpul di Candi Jolotundo dan melanjutkan perjalanan ke puncak Penanggungan serta membawa sesajen yang sudah disiapkan</text:p>
              <text:p text:style-name="P57"><text:span text:style-name="T11"><text:s/></text:span><text:span text:style-name="T12">Nilai budaya dalam mitos di lereng Gunung Penanggungan</text:span></text:p>
            </text:list-header>
          </text:list>
        </text:list-item>
      </text:list>
      <text:list xml:id="list6035370214313630655" text:style-name="L14">
        <text:list-item>
          <text:p text:style-name="P71">Nilai Religiusitas</text:p>
        </text:list-item>
      </text:list>
      <text:list xml:id="list29284108" text:continue-list="list29279319" text:style-name="L3">
        <text:list-item>
          <text:list>
            <text:list-item>
              <text:list>
                <text:list-item>
                  <text:list>
                    <text:list-item>
                      <text:list>
                        <text:list-item>
                          <text:list>
                            <text:list-item>
                              <text:list>
                                <text:list-header>
                                  <text:p text:style-name="P58"><text:s/>Manusia merupakan makhluk ciptaan tuhan. Sebagai makhluk ciptaan wajib bagi manusia untuk ingat terhadap sang pencipta.</text:p>
                                  <text:p text:style-name="P92">Ya kan sebenere ritual iku Cuma jalan nang gusti allah, sebenere njaluke tetep marang gusti le.</text:p>
                                  <text:p text:style-name="P93">masyarakat lereng gunung penanggungan selalu ingat terhadap kewajibannya sebagai pemeluk agama islam, mereka selalu bersyukur atas rizky dari Tuhannya.</text:p>
                                </text:list-header>
                              </text:list>
                            </text:list-item>
                          </text:list>
                        </text:list-item>
                      </text:list>
                    </text:list-item>
                  </text:list>
                </text:list-item>
              </text:list>
            </text:list-item>
          </text:list>
        </text:list-item>
      </text:list>
      <text:list xml:id="list8563990667716017706" text:style-name="L15">
        <text:list-item>
          <text:p text:style-name="P86">Nilai Sosial</text:p>
        </text:list-item>
      </text:list>
      <text:list xml:id="list29283623" text:continue-list="list29284108" text:style-name="L3">
        <text:list-item>
          <text:list>
            <text:list-item>
              <text:list>
                <text:list-item>
                  <text:list>
                    <text:list-item>
                      <text:list>
                        <text:list-item>
                          <text:list>
                            <text:list-item>
                              <text:list>
                                <text:list-header>
                                  <text:p text:style-name="P94"><text:span text:style-name="T14"><text:s/></text:span><text:span text:style-name="T23">Nilai sosial merupkan nilai-nilai yang terkait dengan norma atau aturan dalam kehidupan bermasyarakat dan berhubungan dengan orang lain. Contoh : saling memberi, tenggang rasa dan saling menghormati pendapat. Nilai sosial merupakan norma yang mengatur hubungan manusia dalam hidup berkelompok, seperti dalam data :</text:span></text:p>
                                </text:list-header>
                              </text:list>
                            </text:list-item>
                          </text:list>
                        </text:list-item>
                      </text:list>
                    </text:list-item>
                  </text:list>
                </text:list-item>
              </text:list>
            </text:list-item>
          </text:list>
          <text:p text:style-name="P90">Saling memberi </text:p>
          <text:p text:style-name="P72"><text:span text:style-name="T25">“</text:span><text:span text:style-name="T23">Masyarakat Seloliman juga bergotong royong dalam berbagai hal salah satu contohnya adalah bersih-bersih desa, saling membantu memberikan tenaga bila ada salah satu warga yang hajatan. Untuk meningkatkan keakraban kbiasaan atau tradisi sumbang menyumbang dalam masyarakat di seloliman yaitu memberikan bantuan materi atau tenaga warga atau </text:span><text:soft-page-break/><text:span text:style-name="T23">tetangga yang mempunyai hajatan masih berlaku sampai sekarang.”</text:span></text:p>
          <text:p text:style-name="P56">Dari data diatas menjelaskan bahwa masyarakat lereng Gunung Penanggungan saling memberi contohnya masyarakat akan saling memberi apabila tetangga memiliki hajatan baik itu dalam bentuk tenaga ataupun materi.</text:p>
        </text:list-item>
      </text:list>
      <text:list xml:id="list4475584292532044325" text:style-name="L16">
        <text:list-item>
          <text:p text:style-name="P49">Nilai Kepribadian</text:p>
        </text:list-item>
      </text:list>
      <text:list xml:id="list5251810124722152925" text:style-name="L17">
        <text:list-item>
          <text:list>
            <text:list-item>
              <text:list>
                <text:list-header>
                  <text:p text:style-name="P59"><text:s/>Pada mitos di lereng gunung penanggungan dalam tradisi lisan masyarakat terdapat nilai kesungguhan hidup. Kesungguhan berarti melakukan segala hal secara sungguh-sungguh dan penuh dengan keseriusan. Melakukan pekerjaan dalam segala hal dengan bersungguh-sungguh demi pencapaian hasil yang maksimal. Kesungguhan ini tercermin dalam kehidupan masyarakat lereng gunung penanggungan, seperti dalam data :</text:p>
                </text:list-header>
              </text:list>
            </text:list-item>
          </text:list>
          <text:p text:style-name="P91">Ketekunan</text:p>
          <text:p text:style-name="P73"><text:span text:style-name="T14">“</text:span><text:span text:style-name="T11">Warga dari seloliman yang memilih ziarah ke Candi Jolotundo untuk ritual atau berdoa kepada leluhur mereka yang mendirikan Candi jolotundo sebagai perantara memohon kepada sang maha pencipta keselamatan dan kehidupan didunia, medapatkan limpahan rezeki, dan juga pada saat mereka akan melakukan sesuatu pekerjaan atau kegiatan semisal pernikahan, khitanan mereka memanjatkan doa agar dalam melakukan kegiatan bisa berjalan lancar dan tanpa gangguan”</text:span></text:p>
          <text:p text:style-name="P95"><text:s/><text:span text:style-name="T2">Fungsi mitos di lereng Gunung Penanggungan</text:span></text:p>
          <text:p text:style-name="P74"><text:span text:style-name="T14"><text:s/></text:span><text:span text:style-name="T11">Mitos dimasyarakat lereng gunung penanggungan merupakan folklor lisan yang diketahui oleh masyarakat sekitar dan yang berkunjung kedaerah lereng gunung penanggungan. Mitos gunung </text:span><text:span text:style-name="T11">penanggungan memiliki banyak versi karna disebabkan penyebaran mitos gunung penanggungan secara lisan sehingga folklornya mudah mengalami perubahan akan tetapi intinya sama. Mitos-mitos yang ada dipenanggungan juga digunakan sebagai menjaga kekayaan yang ada digunung itu, agar hutan yang ada atau situs-situs yang ada dilereng-lereng gunung penanggunga masih terjaga dengan baik.</text:span></text:p>
          <text:p text:style-name="P75"><text:s/><text:span text:style-name="T2"><text:s/>Pandangan Masyarakat mengenai mitos di lereng Gunung Penanggungan</text:span></text:p>
          <text:p text:style-name="P78"><text:span text:style-name="T14"><text:s/></text:span><text:span text:style-name="T11"><text:s/>Pandangan masyarakat mengenai cerita mitos digunung penanggungan ini dapat memberikan pengetahuan dan filsafat dalam alam pikiran modern. Pandangan ilmu pengetahuan ialah semakin banyaknya pengetahuan yang didapat dari mitos di lereng gunung penanggungan tersebut. Mitos di lereng gunung penanggungan berfungsi untuk memperlihatkan dan memberi tahu kepada masyarakat luas bahwa gunung penanggungan walau kecil mempunyai banyak cerita baik dari segi agama dan kerajaan, serta masyarakt yang berada dilereng gunung penanggungan adalah orang-orang yang taat akan aturan dan tatana yang telah dibuat nenek moyang mereka</text:span><text:span text:style-name="T14">.</text:span></text:p>
          <text:p text:style-name="P77">Kesimpulan dan saran</text:p>
          <text:p text:style-name="P76">Kesimpulan</text:p>
          <text:p text:style-name="P78"><text:span text:style-name="T14"><text:s/></text:span><text:span text:style-name="T23">Berdasarkan hasil dari pembahasan mengenai mitos cerita rakyat lereng gunung penanggungan, serta kandungan nilai yang terdapat pada ceritanya maupun fungsi dari cerita itu sendiri dan pengaruhnya terhadap kehidupan masyarakat dapat disimulkan sebagai berikut</text:span></text:p>
          <text:p text:style-name="P79"><text:s/><text:tab/>Pertama, dalam mitos di lereng gunung penanggungan terdapat wujud lisan yang diceritakan oleh masyarakat sekitar lereng Gunung Penanggungan.</text:p>
          <text:p text:style-name="P75"><text:s/>Kedua, dalam mitos di lereng Gunung Penanggungan diceritakan mengenai, tradisi, norma, aturan, dan kepercayaan yang dianut dan dilakukan pada masyarakat. Cerita merupakan salah satu bentuk yang memuat nilai-nilai.</text:p>
          <text:p text:style-name="P75"><text:s/>Ketiga, dalam mitos di lereng gunung penanggungan mempunyai fungsi bagi masyarakat, fungsi tersebut meliputi sebagai alat pemakssa atau pengontrol norma-norma dan sebagai alat pendidikan, dari fungsi terebut memiliki peranan yang berbeda. Misalnya dalam mitos cerita rakyat lereng gunung penanggungan suatu kebudayaan yang menuntut untuk dilakukan itu ialah ruwa deso sebagai ucapan terimakasih dan meminta supaya dijauhkan dari bencana.Ketiga, dalam mitos di lereng gunung penanggungan mempunyai fungsi bagi masyarakat, fungsi tersebut meliputi sebagai alat pemakssa atau pengontrol norma-norma dan sebagai alat pendidikan, dari fungsi terebut memiliki peranan yang berbeda. Misalnya dalam mitos cerita rakyat lereng gunung penanggungan suatu kebudayaan yang menuntut untuk dilakukan itu ialah ruwa deso sebagai ucapan terimakasih dan meminta supaya dijauhkan dari bencana.</text:p>
          <text:p text:style-name="P75"><text:s/>Keempat, menurut hasil penelitian terdapat pengaruh pandangan masyarakat mengenai mitos di lereng gunung penanggungan. Mitos di lereng Gunung Penanggungan berfungsi untuk memperlihatkan dan memberi tahu kepada seluruh masyarakat bahwa Gunung Penanggunga meski kecil memiliki banyak cerita baik dari sisi zaman kerajaan, sisi agama yang menimbulkan mitos-mitos yang berkembang dikalangan masyarakat dan terbentuklah aturan atau larangan maupun dalam bentuk kegiatan tradisi yang rutin dilakukan oleh kelompok dan individual sebagai rasa hormat dan ucapan terima kasih.</text:p>
          <text:p text:style-name="P76">Saran </text:p>
          <text:p text:style-name="P78"><text:span text:style-name="T12"><text:s/></text:span><text:span text:style-name="T23">Adapun saran yang ingin disampaikan berdasarkan hasil penelitian mengenai mitos cerita rakyat lereng gunung penanggungan.</text:span></text:p>
          <text:p text:style-name="P79">1. Bagi warga dan pengunjung yang melakuan ritual seharusnya lebih menghargai peninggalan sejarah sebagai tempat yang haus dilestarikan dan bukan untuk sekedar tempat untuk memohon sesuatudan seharusnya memohon sesuatu itu kepada tuhan.</text:p>
          <text:p text:style-name="P79">2. Pihak pengelola memasang papan informasi yang berisi agar tidak menjadikan candi sebagai tempat pengutusan dan tempat meminta ketika sedang menghadapi permasalahan hidup, bukan dijadikan tempat pelarian diri ketika perasaan ketidak sanggupan memecahkan persoalan hidup, sehingga tidak menghilangkan hakikat dari ajaran agama.</text:p>
          <text:p text:style-name="P79">3. Bagi pendidikan agar semua pelajar mengetahui cerita sejarah dan cerita rakyat yang berasal dari daerahnya <text:soft-page-break/>sendiri, serta menjadihkan bahan pendidikan yang paling efektif terutama untuk mengukuhkan dan menanamkan nilai-nilai budaya, norma-norma sosial dan keyakinan.</text:p>
          <text:p text:style-name="P79">4. Bagi peneliti selanjutnya dapat meneruskan penelitian ini dengan mengkaji lebih luas untuk daerah penelitian yang berhubungan dengan Gunung Penanggungan.</text:p>
          <text:p text:style-name="P80">Ucapan Terima Kasih</text:p>
          <text:list>
            <text:list-item>
              <text:list>
                <text:list-header>
                  <text:p text:style-name="P78"><text:span text:style-name="T27"><text:s/></text:span><text:span text:style-name="T28">Ucapan terima kasih disampaikan kepada dosen pembimbing utama dan selaku dosen pembimbing anggota atas bimbingan yang telah diberikan untuk menyempurnakan karya tulis ilmiah ini, serta almamater Fakultas Keguruan dan Ilmu Pendidikan Universitas Jember yang saya banggakan.</text:span></text:p>
                </text:list-header>
              </text:list>
            </text:list-item>
          </text:list>
        </text:list-item>
      </text:list>
      <text:p text:style-name="P96">Daftar Pustaka</text:p>
      <text:p text:style-name="P34"><text:span text:style-name="T23">[1] Koentjaraningrat. 1979. </text:span><text:span text:style-name="T25">Pengantar Ilmu antropologi</text:span><text:span text:style-name="T23">. Jakarta : PT Aksara Baru.</text:span></text:p>
      <text:p text:style-name="P35"><text:span text:style-name="T23">[2] Miles, B.B., dan Huberman. 1992. </text:span><text:span text:style-name="T26">Analisa Data Kualitatif</text:span><text:span text:style-name="T23">. Jakarta: UI Press Jakarta.</text:span></text:p>
      <text:p text:style-name="P87"/>
      <text:p text:style-name="P1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ormal_20__28_Web_29_" style:display-name="Normal (Web)" style:family="paragraph" style:parent-style-name="Standard" style:default-outline-level="">
      <style:paragraph-properties fo:margin-top="0.0193in" fo:margin-bottom="0.0693in" fo:line-height="100%"/>
      <style:text-properties style:font-name="Times New Roman" fo:font-size="12pt" style:font-name-asian="Times New Roman3" style:font-size-asian="12pt" style:language-asian="id" style:country-asian="ID" style:font-name-complex="Times New Roman3" style:font-size-complex="12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2083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font-size="11pt" fo:language="sv" fo:country="SE" fo:font-style="italic" style:font-size-asian="11pt" style:font-style-asian="italic" style:font-size-complex="11pt" style:font-style-complex="italic"/>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201in" fo:margin-right="0.6839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32819*" fo:start-indent="0in" fo:end-indent="0.1055in"/>
          <style:column style:rel-width="32716*" fo:start-indent="0.1055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Standard"><text:page-number text:select-page="current">7</text:page-number></text:p></draw:text-box></draw:frame><text:span text:style-name="Page_20_Number"><text:span text:style-name="MT1">Okky, et al, Mitos di Lereng Gunung Penanggungan di jawa Timur : kajian Etnografi</text:span></text:span></text:p>
      </style:header>
      <style:footer>
        <text:p text:style-name="MP2">ARTIKEL ILMIAH MAHASISWA <text:s/>2016, III (<text:span text:style-name="MT2">1</text:span><text:span text:style-name="MT3">) 1-6</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45</meta:editing-cycles>
    <meta:editing-duration>P3DT13H1M28S</meta:editing-duration>
    <meta:generator>OpenOffice/4.1.2$Win32 OpenOffice.org_project/412m3$Build-9782</meta:generator>
    <dc:date>2016-08-10T09:10:18.04</dc:date>
    <meta:print-date>2014-09-04T09:35:11.32</meta:print-date>
    <meta:document-statistic meta:table-count="0" meta:image-count="0" meta:object-count="0" meta:page-count="7" meta:paragraph-count="118" meta:word-count="4274" meta:character-count="31397"/>
    <dc:creator>akbar  suyunus</dc:creator>
    <meta:user-defined meta:name="Info 1"/>
    <meta:user-defined meta:name="Info 2"/>
    <meta:user-defined meta:name="Info 3"/>
    <meta:user-defined meta:name="Info 4"/>
  </office:meta>
</office:document-meta>
</file>