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TimesNewRoman" svg:font-family="TimesNew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2.9799in" table:align="center" style:writing-mode="lr-tb"/>
    </style:style>
    <style:style style:name="Table3.A" style:family="table-column">
      <style:table-column-properties style:column-width="1.634in"/>
    </style:style>
    <style:style style:name="Table3.B" style:family="table-column">
      <style:table-column-properties style:column-width="1.3458in"/>
    </style:style>
    <style:style style:name="Table3.A1" style:family="table-cell">
      <style:table-cell-properties fo:padding="0.0194in" fo:border-left="0.0139in solid #808080" fo:border-right="none" fo:border-top="0.0139in solid #808080" fo:border-bottom="0.0139in solid #808080"/>
    </style:style>
    <style:style style:name="Table3.B1" style:family="table-cell">
      <style:table-cell-properties fo:padding="0.0194in" fo:border="0.0139in solid #808080"/>
    </style:style>
    <style:style style:name="Table3.A2" style:family="table-cell">
      <style:table-cell-properties fo:padding="0.0194in" fo:border-left="0.0139in solid #808080" fo:border-right="none" fo:border-top="none" fo:border-bottom="0.0139in solid #808080"/>
    </style:style>
    <style:style style:name="Table3.B2" style:family="table-cell">
      <style:table-cell-properties fo:padding="0.0194in" fo:border-left="0.0139in solid #808080" fo:border-right="0.0139in solid #808080" fo:border-top="none" fo:border-bottom="0.0139in solid #808080"/>
    </style:style>
    <style:style style:name="Table4" style:family="table">
      <style:table-properties style:width="3in" table:align="center" style:writing-mode="lr-tb"/>
    </style:style>
    <style:style style:name="Table4.A" style:family="table-column">
      <style:table-column-properties style:column-width="1.4181in"/>
    </style:style>
    <style:style style:name="Table4.B" style:family="table-column">
      <style:table-column-properties style:column-width="1.5819in"/>
    </style:style>
    <style:style style:name="Table4.A1" style:family="table-cell">
      <style:table-cell-properties fo:padding="0.0194in" fo:border-left="0.0139in solid #808080" fo:border-right="none" fo:border-top="0.0139in solid #808080" fo:border-bottom="0.0139in solid #808080"/>
    </style:style>
    <style:style style:name="Table4.B1" style:family="table-cell">
      <style:table-cell-properties fo:padding="0.0194in" fo:border="0.0139in solid #808080"/>
    </style:style>
    <style:style style:name="Table4.A2" style:family="table-cell">
      <style:table-cell-properties fo:padding="0.0194in" fo:border-left="0.0139in solid #808080" fo:border-right="none" fo:border-top="none" fo:border-bottom="0.0139in solid #808080"/>
    </style:style>
    <style:style style:name="Table4.B2" style:family="table-cell">
      <style:table-cell-properties fo:padding="0.0194in" fo:border-left="0.0139in solid #808080" fo:border-right="0.0139in solid #808080" fo:border-top="none" fo:border-bottom="0.0139in solid #808080"/>
    </style:style>
    <style:style style:name="Table1" style:family="table">
      <style:table-properties style:width="3.3021in" table:align="left" style:writing-mode="lr-tb"/>
    </style:style>
    <style:style style:name="Table1.A" style:family="table-column">
      <style:table-column-properties style:column-width="1.0007in"/>
    </style:style>
    <style:style style:name="Table1.B" style:family="table-column">
      <style:table-column-properties style:column-width="0.6653in"/>
    </style:style>
    <style:style style:name="Table1.C" style:family="table-column">
      <style:table-column-properties style:column-width="0.7236in"/>
    </style:style>
    <style:style style:name="Table1.D" style:family="table-column">
      <style:table-column-properties style:column-width="0.9125in"/>
    </style:style>
    <style:style style:name="Table1.A1" style:family="table-cell">
      <style:table-cell-properties fo:padding="0.0194in" fo:border-left="0.0139in solid #808080" fo:border-right="none" fo:border-top="0.0139in solid #808080" fo:border-bottom="0.0139in solid #808080"/>
    </style:style>
    <style:style style:name="Table1.D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D2" style:family="table-cell">
      <style:table-cell-properties fo:padding="0.0194in" fo:border-left="0.0139in solid #808080" fo:border-right="0.0139in solid #808080" fo:border-top="none" fo:border-bottom="0.0139in solid #808080"/>
    </style:style>
    <style:style style:name="Table1.B6" style:family="table-cell">
      <style:table-cell-properties style:vertical-align="middle" fo:padding="0.0194in" fo:border-left="0.0139in solid #808080" fo:border-right="none" fo:border-top="none" fo:border-bottom="0.0139in solid #808080"/>
    </style:style>
    <style:style style:name="Table2" style:family="table">
      <style:table-properties style:width="3.375in" fo:margin-left="0.0056in" fo:margin-right="0.0035in" table:align="margins" style:writing-mode="lr-tb"/>
    </style:style>
    <style:style style:name="Table2.A" style:family="table-column">
      <style:table-column-properties style:column-width="0.8646in" style:rel-column-width="16788*"/>
    </style:style>
    <style:style style:name="Table2.B" style:family="table-column">
      <style:table-column-properties style:column-width="0.7292in" style:rel-column-width="14158*"/>
    </style:style>
    <style:style style:name="Table2.C" style:family="table-column">
      <style:table-column-properties style:column-width="0.9792in" style:rel-column-width="19013*"/>
    </style:style>
    <style:style style:name="Table2.D" style:family="table-column">
      <style:table-column-properties style:column-width="0.8021in" style:rel-column-width="15576*"/>
    </style:style>
    <style:style style:name="Table2.A1" style:family="table-cell">
      <style:table-cell-properties style:border-line-width-left="0.0007in 0.0347in 0.0139in" style:border-line-width-top="0.0007in 0.0347in 0.0139in" style:border-line-width-bottom="0.0007in 0.0347in 0.0139in" fo:padding="0.0382in" fo:border-left="0.0493in double #000000" fo:border-right="none" fo:border-top="0.0493in double #000000" fo:border-bottom="0.0493in double #000000"/>
    </style:style>
    <style:style style:name="Table2.D1" style:family="table-cell">
      <style:table-cell-properties style:border-line-width="0.0007in 0.0347in 0.0139in" fo:padding="0.0382in" fo:border="0.0493in double #000000"/>
    </style:style>
    <style:style style:name="Table2.A2" style:family="table-cell">
      <style:table-cell-properties style:border-line-width-left="0.0007in 0.0347in 0.0139in" style:border-line-width-bottom="0.0007in 0.0347in 0.0139in" fo:padding="0.0382in" fo:border-left="0.0493in double #000000" fo:border-right="none" fo:border-top="none" fo:border-bottom="0.0493in double #000000"/>
    </style:style>
    <style:style style:name="Table2.D2" style:family="table-cell">
      <style:table-cell-properties style:border-line-width-left="0.0007in 0.0347in 0.0139in" style:border-line-width-right="0.0007in 0.0347in 0.0139in" style:border-line-width-bottom="0.0007in 0.0347in 0.0139in" fo:padding="0.0382in" fo:border-left="0.0493in double #000000" fo:border-right="0.0493in double #000000" fo:border-top="none" fo:border-bottom="0.0493in double #000000"/>
    </style:style>
    <style:style style:name="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9pt" fo:language="sv" fo:country="SE" fo:font-style="italic" fo:font-weight="bold" fo:background-color="#ffff00" style:font-size-asian="9pt" style:font-style-asian="italic" style:font-weight-asian="bold" style:font-size-complex="9pt" style:font-style-complex="italic" style:font-weight-complex="bold"/>
    </style:style>
    <style:style style:name="P4" style:family="paragraph" style:parent-style-name="Standard">
      <style:paragraph-properties fo:margin-left="0in" fo:margin-right="0in" fo:margin-top="0in" fo:margin-bottom="0in" fo:line-height="100%" fo:text-align="center" style:justify-single-word="false" fo:text-indent="0in" style:auto-text-indent="false"/>
      <style:text-properties fo:color="#3333ff"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fo:color="#333333" style:font-name="Times New Roman" fo:font-size="10pt" fo:language="sv" fo:country="SE" fo:font-style="italic" fo:font-weight="normal" fo:background-color="#ffffff" style:font-size-asian="10pt" style:font-style-asian="italic" style:font-weight-asian="normal" style:font-size-complex="10pt" style:font-style-complex="italic" style:font-weight-complex="normal"/>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0pt" fo:language="sv" fo:country="SE"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0pt" fo:language="sv" fo:country="SE" fo:font-style="italic" style:text-underline-style="none"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Authors">
      <style:paragraph-properties fo:margin-left="0in" fo:margin-right="0in" fo:margin-top="0in" fo:margin-bottom="0in" fo:line-height="100%" fo:text-align="center" style:justify-single-word="false" fo:text-indent="0in" style:auto-text-indent="false"/>
    </style:style>
    <style:style style:name="P10"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1" fo:font-size="9pt" fo:font-weight="bold" style:font-size-asian="9pt" style:font-size-complex="9pt"/>
    </style:style>
    <style:style style:name="P11" style:family="paragraph" style:parent-style-name="Table_20_Contents">
      <style:paragraph-properties fo:margin-left="0in" fo:margin-right="0in" fo:margin-top="0in" fo:margin-bottom="0in" fo:line-height="115%"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1" fo:font-size="9pt" fo:font-weight="bold" style:font-size-asian="9pt" style:font-size-complex="9pt"/>
    </style:style>
    <style:style style:name="P12"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9pt" style:font-size-asian="9pt" style:font-size-complex="9pt"/>
    </style:style>
    <style:style style:name="P13" style:family="paragraph" style:parent-style-name="Table_20_Contents">
      <style:paragraph-properties fo:margin-left="0in" fo:margin-right="0in" fo:margin-top="0in" fo:margin-bottom="0in" fo:line-height="100%"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9pt" style:font-size-asian="9pt" style:font-size-complex="9pt"/>
    </style:style>
    <style:style style:name="P14" style:family="paragraph" style:parent-style-name="Table_20_Contents">
      <style:paragraph-properties fo:margin-left="0in" fo:margin-right="0in" fo:margin-top="0in" fo:margin-bottom="0in" fo:line-height="115%"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9pt" style:font-size-asian="9pt" style:font-size-complex="9pt"/>
    </style:style>
    <style:style style:name="P15"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9pt" fo:font-weight="bold" style:font-size-asian="9pt" style:font-size-complex="9pt"/>
    </style:style>
    <style:style style:name="P16"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fo:font-size="9pt" style:font-size-asian="9pt" style:font-size-complex="9pt"/>
    </style:style>
    <style:style style:name="P17"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style:style>
    <style:style style:name="P18"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fo:language="id" fo:country="ID" style:font-size-asian="8pt" style:font-size-complex="8pt"/>
    </style:style>
    <style:style style:name="P19" style:family="paragraph" style:parent-style-name="Text_20_body">
      <style:paragraph-properties fo:margin-left="0in" fo:margin-right="0in" fo:margin-top="0in" fo:margin-bottom="0in" fo:text-align="justify" style:justify-single-word="false" fo:text-indent="0in" style:auto-text-indent="false">
        <style:tab-stops>
          <style:tab-stop style:position="0.3126in"/>
        </style:tab-stops>
      </style:paragraph-properties>
      <style:text-properties fo:color="#ff0000" style:font-name="Times New Roman1" fo:font-size="10pt"/>
    </style:style>
    <style:style style:name="P20"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25in"/>
        </style:tab-stops>
      </style:paragraph-properties>
      <style:text-properties fo:color="#1d1b11" style:font-name="Times New Roman" fo:font-size="10pt" style:font-size-asian="10pt" style:font-size-complex="10pt"/>
    </style:style>
    <style:style style:name="P21"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22" style:family="paragraph" style:parent-style-name="Text_20_body">
      <style:paragraph-properties fo:margin-left="0in" fo:margin-right="0in" fo:margin-top="0in" fo:margin-bottom="0in" fo:text-align="center" style:justify-single-word="false" fo:text-indent="0in" style:auto-text-indent="false"/>
    </style:style>
    <style:style style:name="P23" style:family="paragraph" style:parent-style-name="Text_20_body">
      <style:paragraph-properties fo:margin-left="0in" fo:margin-right="0in" fo:margin-top="0in" fo:margin-bottom="0in" fo:text-align="justify" style:justify-single-word="false" fo:text-indent="0in" style:auto-text-indent="false"/>
      <style:text-properties fo:font-size="12pt"/>
    </style:style>
    <style:style style:name="P24" style:family="paragraph" style:parent-style-name="Text_20_body">
      <style:paragraph-properties fo:margin-left="0in" fo:margin-right="0in" fo:margin-top="0in" fo:margin-bottom="0in" fo:line-height="100%" fo:text-indent="0in" style:auto-text-indent="false"/>
      <style:text-properties fo:color="#000000" style:font-name="Times New Roman1" fo:font-size="10pt"/>
    </style:style>
    <style:style style:name="P2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2pt" fo:language="id" fo:country="ID" fo:font-weight="bold" style:font-size-asian="12pt" style:font-size-complex="12pt"/>
    </style:style>
    <style:style style:name="P26"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9pt" style:font-size-asian="9pt" style:font-size-complex="9pt"/>
    </style:style>
    <style:style style:name="P27" style:family="paragraph" style:parent-style-name="Text_20_body">
      <style:paragraph-properties fo:margin-left="0in" fo:margin-right="0in" fo:margin-top="0in" fo:margin-bottom="0in" fo:text-align="center" style:justify-single-word="false" fo:text-indent="0in" style:auto-text-indent="false" fo:padding="0in" fo:border="none"/>
      <style:text-properties style:font-name="Times New Roman1" fo:font-size="9pt" style:font-size-asian="9pt" style:font-size-complex="9pt"/>
    </style:style>
    <style:style style:name="P28" style:family="paragraph" style:parent-style-name="Abstract">
      <style:paragraph-properties fo:margin-left="0in" fo:margin-right="0in" fo:margin-top="0in" fo:margin-bottom="0in" fo:line-height="100%"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30"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31"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32" style:family="paragraph" style:parent-style-name="Standard">
      <style:paragraph-properties fo:margin-left="0in" fo:margin-right="0in" fo:line-height="100%" fo:text-align="justify" style:justify-single-word="false" fo:text-indent="0in" style:auto-text-indent="false"/>
      <style:text-properties style:font-name="Times New Roman" fo:font-size="9pt" fo:language="sv" fo:country="SE" fo:font-style="italic" fo:font-weight="bold" fo:background-color="#ffff00" style:font-size-asian="9pt" style:font-style-asian="italic" style:font-weight-asian="bold" style:font-size-complex="9pt" style:font-style-complex="italic" style:font-weight-complex="bold"/>
    </style:style>
    <style:style style:name="P33"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34" style:family="paragraph" style:parent-style-name="Text_20_body">
      <style:paragraph-properties fo:margin-left="0in" fo:margin-right="0in" fo:line-height="115%" fo:text-align="center" style:justify-single-word="false" fo:text-indent="0in" style:auto-text-indent="false"/>
      <style:text-properties style:font-name="Times New Roman1" fo:font-size="10pt"/>
    </style:style>
    <style:style style:name="P35" style:family="paragraph" style:parent-style-name="Text_20_body">
      <style:paragraph-properties fo:margin-left="0in" fo:margin-right="0in" fo:line-height="115%" fo:text-align="justify" style:justify-single-word="false" fo:text-indent="0in" style:auto-text-indent="false"/>
      <style:text-properties style:font-name="Times New Roman1" fo:font-size="10pt"/>
    </style:style>
    <style:style style:name="P36" style:family="paragraph" style:parent-style-name="Table_20_Contents">
      <style:paragraph-properties fo:margin-left="0in" fo:margin-right="0in" fo:margin-top="0.0398in" fo:margin-bottom="0in" fo:line-height="100%"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9pt" style:font-size-asian="9pt" style:font-size-complex="9pt"/>
    </style:style>
    <style:style style:name="P37"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8"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9" style:family="paragraph" style:parent-style-name="Standard">
      <style:paragraph-properties fo:text-align="justify" style:justify-single-word="false"/>
    </style:style>
    <style:style style:name="P40" style:family="paragraph" style:parent-style-name="Standard">
      <style:paragraph-properties fo:line-height="150%" fo:text-align="center" style:justify-single-word="false"/>
    </style:style>
    <style:style style:name="P41" style:family="paragraph" style:parent-style-name="Text_20_body">
      <style:paragraph-properties fo:line-height="115%" fo:text-align="center" style:justify-single-word="false"/>
      <style:text-properties fo:font-size="8pt" fo:language="id" fo:country="ID" style:font-size-asian="8pt" style:font-size-complex="8pt"/>
    </style:style>
    <style:style style:name="P42" style:family="paragraph" style:parent-style-name="Text_20_body">
      <style:paragraph-properties fo:text-align="center" style:justify-single-word="false"/>
      <style:text-properties style:font-name="Times New Roman1" fo:font-size="10pt" fo:language="id" fo:country="ID"/>
    </style:style>
    <style:style style:name="P43" style:family="paragraph" style:parent-style-name="Text_20_body">
      <style:paragraph-properties fo:line-height="100%" fo:text-align="justify" style:justify-single-word="false"/>
      <style:text-properties style:font-name="Times New Roman" fo:font-size="9pt" fo:language="en" fo:country="US" style:font-size-asian="9pt" style:font-size-complex="9pt"/>
    </style:style>
    <style:style style:name="P44" style:family="paragraph" style:parent-style-name="Text_20_body">
      <style:paragraph-properties fo:margin-top="0in" fo:margin-bottom="0in" fo:line-height="100%" fo:text-align="justify" style:justify-single-word="false"/>
    </style:style>
    <style:style style:name="P45" style:family="paragraph" style:parent-style-name="Text_20_body">
      <style:paragraph-properties fo:margin-top="0in" fo:margin-bottom="0in" fo:line-height="100%" fo:text-align="center" style:justify-single-word="false"/>
      <style:text-properties fo:color="#1d1b11" style:font-name="Times New Roman1" fo:font-size="9pt" fo:language="en" fo:country="US" style:font-size-asian="9pt" style:font-size-complex="9pt"/>
    </style:style>
    <style:style style:name="P46" style:family="paragraph" style:parent-style-name="Text_20_body">
      <style:paragraph-properties fo:margin-top="0in" fo:margin-bottom="0in" fo:text-align="center" style:justify-single-word="false" style:register-true="true"/>
      <style:text-properties fo:color="#000000" style:font-name="Times New Roman1" fo:font-size="16pt" fo:font-weight="bold"/>
    </style:style>
    <style:style style:name="P47" style:family="paragraph" style:parent-style-name="Text_20_body">
      <style:paragraph-properties fo:margin-top="0in" fo:margin-bottom="0in" fo:text-align="center" style:justify-single-word="false" style:register-true="true"/>
      <style:text-properties fo:color="#000000" style:font-name="Times New Roman1" fo:font-size="16pt" fo:font-weight="bold" style:font-size-asian="16pt" style:font-weight-asian="bold" style:font-size-complex="16pt" style:font-weight-complex="bold"/>
    </style:style>
    <style:style style:name="P48" style:family="paragraph" style:parent-style-name="Text_20_body">
      <style:paragraph-properties fo:margin-top="0in" fo:margin-bottom="0in" fo:text-align="center" style:justify-single-word="false" style:register-true="true"/>
      <style:text-properties fo:color="#000000" style:font-name="Times New Roman1" fo:font-size="16pt" fo:language="id" fo:country="ID" fo:font-style="normal" fo:font-weight="bold" style:font-size-asian="16pt" style:font-style-asian="normal" style:font-weight-asian="bold" style:font-size-complex="16pt" style:font-style-complex="normal" style:font-weight-complex="bold"/>
    </style:style>
    <style:style style:name="P49" style:family="paragraph" style:parent-style-name="Text_20_body">
      <style:paragraph-properties fo:margin-top="0in" fo:margin-bottom="0in" fo:line-height="100%" fo:text-align="center" style:justify-single-word="false"/>
      <style:text-properties fo:font-size="9pt" style:font-size-asian="9pt" style:font-size-complex="9pt"/>
    </style:style>
    <style:style style:name="P50" style:family="paragraph" style:parent-style-name="Text_20_body">
      <style:paragraph-properties fo:margin-top="0in" fo:margin-bottom="0in" fo:text-align="justify" style:justify-single-word="false"/>
      <style:text-properties fo:color="#cc3300" style:font-name="Times New Roman1" fo:font-size="10pt"/>
    </style:style>
    <style:style style:name="P51"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52" style:family="paragraph" style:parent-style-name="Text_20_body">
      <style:paragraph-properties fo:margin-top="0in" fo:margin-bottom="0in" fo:line-height="100%" fo:text-align="center" style:justify-single-word="false"/>
      <style:text-properties style:font-name="Times New Roman1" fo:font-size="10pt"/>
    </style:style>
    <style:style style:name="P53" style:family="paragraph" style:parent-style-name="Authors">
      <style:paragraph-properties fo:margin-top="0in" fo:margin-bottom="0in"/>
    </style:style>
    <style:style style:name="P54" style:family="paragraph" style:parent-style-name="Text_20_body">
      <style:paragraph-properties fo:margin-left="0in" fo:margin-right="0in" fo:line-height="115%" fo:text-align="justify" style:justify-single-word="false" fo:text-indent="0.1516in" style:auto-text-indent="false"/>
      <style:text-properties style:font-name="Times New Roman1" fo:font-size="10pt"/>
    </style:style>
    <style:style style:name="P55" style:family="paragraph" style:parent-style-name="Text_20_body">
      <style:paragraph-properties fo:margin-left="0in" fo:margin-right="0in" fo:line-height="115%" fo:text-align="justify" style:justify-single-word="false" fo:text-indent="0.1516in" style:auto-text-indent="false"/>
      <style:text-properties fo:color="#000000" style:font-name="Times New Roman1" fo:font-size="10pt"/>
    </style:style>
    <style:style style:name="P56" style:family="paragraph" style:parent-style-name="Text_20_body">
      <style:paragraph-properties fo:margin-left="0in" fo:margin-right="0in" fo:margin-top="0in" fo:margin-bottom="0in" fo:line-height="100%" fo:text-align="justify" style:justify-single-word="false" fo:text-indent="0.1516in" style:auto-text-indent="false"/>
      <style:text-properties style:font-name="Times New Roman1" fo:font-size="10pt" fo:language="en" fo:country="US" style:font-size-asian="10pt" style:font-size-complex="10pt"/>
    </style:style>
    <style:style style:name="P57" style:family="paragraph" style:parent-style-name="Text_20_body">
      <style:paragraph-properties fo:margin-left="0in" fo:margin-right="0in" fo:margin-top="0in" fo:margin-bottom="0in" fo:line-height="100%" fo:text-align="justify" style:justify-single-word="false" fo:text-indent="0.1516in" style:auto-text-indent="false"/>
      <style:text-properties style:font-name="Times New Roman1" fo:font-size="10pt" fo:language="en" fo:country="US"/>
    </style:style>
    <style:style style:name="P58" style:family="paragraph" style:parent-style-name="Text_20_body">
      <style:paragraph-properties fo:margin-left="0.2083in" fo:margin-right="0in" fo:margin-top="0in" fo:margin-bottom="0in" fo:text-align="justify" style:justify-single-word="false" fo:text-indent="-0.1799in" style:auto-text-indent="false">
        <style:tab-stops>
          <style:tab-stop style:position="3.7598in"/>
        </style:tab-stops>
      </style:paragraph-properties>
    </style:style>
    <style:style style:name="P59" style:family="paragraph" style:parent-style-name="Text_20_body">
      <style:paragraph-properties fo:margin-left="0in" fo:margin-right="0in" fo:text-align="justify" style:justify-single-word="false" fo:text-indent="0.3409in" style:auto-text-indent="false"/>
      <style:text-properties style:font-name="Times New Roman1" fo:font-size="10pt"/>
    </style:style>
    <style:style style:name="P60" style:family="paragraph" style:parent-style-name="Text_20_body">
      <style:paragraph-properties fo:margin-left="0.1327in" fo:margin-right="0in" fo:margin-top="0in" fo:margin-bottom="0in" fo:text-align="justify" style:justify-single-word="false" fo:text-indent="-0.1425in" style:auto-text-indent="false">
        <style:tab-stops/>
      </style:paragraph-properties>
    </style:style>
    <style:style style:name="P61" style:family="paragraph" style:parent-style-name="Text_20_body">
      <style:paragraph-properties fo:margin-left="0in" fo:margin-right="0in" fo:margin-top="0in" fo:margin-bottom="0in" fo:line-height="100%" fo:text-align="justify" style:justify-single-word="false" fo:orphans="2" fo:widows="2" fo:text-indent="0.1984in" style:auto-text-indent="false" style:text-autospace="none" style:writing-mode="lr-tb"/>
      <style:text-properties style:font-name="Times New Roman1" fo:font-size="10pt" fo:language="en" fo:country="US" style:font-size-asian="10pt" style:font-size-complex="10pt"/>
    </style:style>
    <style:style style:name="P62" style:family="paragraph" style:parent-style-name="Text_20_body">
      <style:paragraph-properties fo:margin-left="0in" fo:margin-right="0in" fo:margin-top="0in" fo:margin-bottom="0in" fo:line-height="100%" fo:text-align="justify" style:justify-single-word="false" fo:orphans="2" fo:widows="2" fo:text-indent="0.1984in" style:auto-text-indent="false" style:text-autospace="none" style:writing-mode="lr-tb"/>
      <style:text-properties style:font-name="Times New Roman1" fo:font-size="10pt" fo:language="id" fo:country="ID" style:font-size-asian="10pt" style:font-size-complex="10pt"/>
    </style:style>
    <style:style style:name="P63" style:family="paragraph" style:parent-style-name="Text_20_body">
      <style:paragraph-properties fo:margin-left="0in" fo:margin-right="0in" fo:margin-top="0in" fo:margin-bottom="0in" fo:line-height="100%" fo:text-align="justify" style:justify-single-word="false" fo:orphans="2" fo:widows="2" fo:text-indent="0.1984in" style:auto-text-indent="false" style:text-autospace="none" style:writing-mode="lr-tb"/>
    </style:style>
    <style:style style:name="P64" style:family="paragraph" style:parent-style-name="Text_20_body">
      <style:paragraph-properties fo:margin-left="0in" fo:margin-right="0in" fo:margin-top="0in" fo:margin-bottom="0in" fo:line-height="100%" fo:text-align="justify" style:justify-single-word="false" fo:orphans="2" fo:widows="2" fo:text-indent="0.1043in" style:auto-text-indent="false" style:text-autospace="none" style:writing-mode="lr-tb"/>
      <style:text-properties style:font-name="Times New Roman" fo:font-size="10pt" fo:font-weight="normal" style:font-size-asian="10pt" style:font-weight-asian="normal" style:font-size-complex="10pt" style:font-weight-complex="normal"/>
    </style:style>
    <style:style style:name="P65" style:family="paragraph" style:parent-style-name="Text_20_body">
      <style:paragraph-properties fo:margin-left="0.8862in" fo:margin-right="0in" fo:text-align="justify" style:justify-single-word="false" fo:text-indent="-0.4264in" style:auto-text-indent="false">
        <style:tab-stops>
          <style:tab-stop style:position="0.7193in"/>
        </style:tab-stops>
      </style:paragraph-properties>
    </style:style>
    <style:style style:name="P66" style:family="paragraph" style:parent-style-name="Text_20_body">
      <style:paragraph-properties fo:margin-left="0.7102in" fo:margin-right="0in" fo:margin-top="0in" fo:margin-bottom="0in" fo:line-height="115%" fo:text-indent="-0.2465in" style:auto-text-indent="false">
        <style:tab-stops>
          <style:tab-stop style:position="0.7008in"/>
          <style:tab-stop style:position="0.7193in"/>
        </style:tab-stops>
      </style:paragraph-properties>
    </style:style>
    <style:style style:name="P67" style:family="paragraph" style:parent-style-name="Text_20_body">
      <style:paragraph-properties fo:margin-left="0.7102in" fo:margin-right="0in" fo:margin-top="0in" fo:margin-bottom="0in" fo:line-height="115%" fo:text-indent="-0.2465in" style:auto-text-indent="false">
        <style:tab-stops>
          <style:tab-stop style:position="0.7008in"/>
          <style:tab-stop style:position="0.7193in"/>
        </style:tab-stops>
      </style:paragraph-properties>
      <style:text-properties style:font-name="Times New Roman1" fo:font-size="10pt"/>
    </style:style>
    <style:style style:name="P68" style:family="paragraph" style:parent-style-name="Standard">
      <style:paragraph-properties fo:margin-left="0.0189in" fo:margin-right="0in" fo:margin-top="0in" fo:margin-bottom="0in" fo:line-height="100%" fo:text-align="justify" style:justify-single-word="false" fo:text-indent="-0.0189in" style:auto-text-indent="false">
        <style:tab-stops/>
      </style:paragraph-properties>
      <style:text-properties fo:color="#000000" fo:font-size="10pt" fo:language="sv" fo:country="SE" fo:font-style="normal" fo:font-weight="normal" style:font-style-asian="normal" style:font-weight-asian="bold" style:font-style-complex="normal" style:font-weight-complex="bold"/>
    </style:style>
    <style:style style:name="P69" style:family="paragraph" style:parent-style-name="Text_20_body">
      <style:paragraph-properties fo:margin-left="0in" fo:margin-right="0in" fo:line-height="115%" fo:text-align="justify" style:justify-single-word="false" fo:text-indent="0.161in" style:auto-text-indent="false"/>
      <style:text-properties style:font-name="Times New Roman1" fo:font-size="10pt" fo:language="id" fo:country="ID" style:font-size-asian="8pt" style:font-size-complex="8pt"/>
    </style:style>
    <style:style style:name="P70" style:family="paragraph" style:parent-style-name="Text_20_body">
      <style:paragraph-properties fo:margin-left="-0.0071in" fo:margin-right="0in" fo:margin-top="0in" fo:margin-bottom="0in" fo:line-height="100%" fo:text-align="justify" style:justify-single-word="false" fo:text-indent="0.1409in" style:auto-text-indent="false">
        <style:tab-stops>
          <style:tab-stop style:position="0.25in"/>
        </style:tab-stops>
      </style:paragraph-properties>
      <style:text-properties style:font-name="Times New Roman1" fo:font-size="10pt" fo:language="id" fo:country="ID" style:font-size-asian="10pt" style:font-size-complex="10pt"/>
    </style:style>
    <style:style style:name="P71" style:family="paragraph" style:parent-style-name="Text_20_body">
      <style:paragraph-properties fo:margin-left="-0.0071in" fo:margin-right="0in" fo:margin-top="0in" fo:margin-bottom="0in" fo:text-align="justify" style:justify-single-word="false" fo:text-indent="0.1409in" style:auto-text-indent="false"/>
    </style:style>
    <style:style style:name="P72" style:family="paragraph" style:parent-style-name="Text_20_body">
      <style:paragraph-properties fo:margin-left="0.5575in" fo:margin-right="0in" fo:line-height="115%" fo:text-align="justify" style:justify-single-word="false" fo:text-indent="-0.4902in" style:auto-text-indent="false">
        <style:tab-stops/>
      </style:paragraph-properties>
    </style:style>
    <style:style style:name="P73" style:family="paragraph" style:parent-style-name="Text_20_body">
      <style:paragraph-properties fo:margin-left="0in" fo:margin-right="0in" fo:line-height="115%" fo:text-align="justify" style:justify-single-word="false" fo:text-indent="0.0874in" style:auto-text-indent="false"/>
    </style:style>
    <style:style style:name="P74" style:family="paragraph" style:parent-style-name="Text_20_body">
      <style:paragraph-properties fo:margin-left="0.5374in" fo:margin-right="0in" fo:margin-top="0in" fo:margin-bottom="0in" fo:line-height="115%" fo:text-indent="-0.45in" style:auto-text-indent="false">
        <style:tab-stops/>
      </style:paragraph-properties>
    </style:style>
    <style:style style:name="P75" style:family="paragraph" style:parent-style-name="Text_20_body">
      <style:paragraph-properties fo:margin-left="0.1972in" fo:margin-right="0in" fo:margin-top="0in" fo:margin-bottom="0in" fo:text-align="justify" style:justify-single-word="false" fo:text-indent="-0.1972in" style:auto-text-indent="false"/>
      <style:text-properties fo:color="#000000"/>
    </style:style>
    <style:style style:name="P76" style:family="paragraph" style:parent-style-name="Text_20_body">
      <style:paragraph-properties fo:margin-left="0.1563in" fo:margin-right="0in" fo:margin-top="0in" fo:margin-bottom="0in" fo:text-align="justify" style:justify-single-word="false" fo:text-indent="-0.1799in" style:auto-text-indent="false">
        <style:tab-stops>
          <style:tab-stop style:position="3.7126in"/>
        </style:tab-stops>
      </style:paragraph-properties>
    </style:style>
    <style:style style:name="P77" style:family="paragraph" style:parent-style-name="Standard">
      <style:paragraph-properties fo:margin-left="0.5925in" fo:margin-right="0in" fo:margin-top="0in" fo:margin-bottom="0in" fo:line-height="100%" fo:text-align="justify" style:justify-single-word="false" fo:text-indent="-0.5925in" style:auto-text-indent="false">
        <style:tab-stops/>
      </style:paragraph-properties>
      <style:text-properties fo:color="#000000" style:font-name="Times New Roman" fo:font-size="10pt" fo:language="sv" fo:country="SE" fo:font-style="italic" style:text-underline-style="none" fo:font-weight="normal" fo:background-color="#ffffff" style:font-size-asian="10pt" style:font-style-asian="italic" style:font-weight-asian="normal" style:font-size-complex="10pt" style:font-style-complex="italic" style:font-weight-complex="normal"/>
    </style:style>
    <style:style style:name="P78" style:family="paragraph" style:parent-style-name="Text_20_body">
      <style:paragraph-properties fo:margin-left="1.6736in" fo:margin-right="0in" fo:margin-top="0in" fo:margin-bottom="0in" fo:text-indent="-1.4047in" style:auto-text-indent="false">
        <style:tab-stops/>
      </style:paragraph-properties>
    </style:style>
    <style:style style:name="P79" style:family="paragraph" style:parent-style-name="Text_20_body">
      <style:paragraph-properties fo:margin-left="0.6984in" fo:margin-right="0in" fo:margin-top="0in" fo:margin-bottom="0in" fo:line-height="115%" fo:text-indent="-0.3063in" style:auto-text-indent="false">
        <style:tab-stops/>
      </style:paragraph-properties>
    </style:style>
    <style:style style:name="P80" style:family="paragraph" style:parent-style-name="Text_20_body">
      <style:paragraph-properties fo:margin-left="0.9047in" fo:margin-right="0in" fo:margin-top="0in" fo:margin-bottom="0in" fo:line-height="115%" fo:text-indent="-0.6189in" style:auto-text-indent="false">
        <style:tab-stops>
          <style:tab-stop style:position="0.7598in"/>
          <style:tab-stop style:position="4.5701in"/>
        </style:tab-stops>
      </style:paragraph-properties>
    </style:style>
    <style:style style:name="P81" style:family="paragraph" style:parent-style-name="IndexTerms">
      <style:paragraph-properties fo:margin-left="0.8335in" fo:margin-right="0in" fo:margin-top="0in" fo:margin-bottom="0in" fo:line-height="100%" fo:text-align="justify" style:justify-single-word="false" fo:text-indent="-0.8272in" style:auto-text-indent="false">
        <style:tab-stops/>
      </style:paragraph-properties>
    </style:style>
    <style:style style:name="P82" style:family="paragraph" style:parent-style-name="Text">
      <style:paragraph-properties fo:margin-left="0in" fo:margin-right="0in" fo:margin-top="0in" fo:margin-bottom="0in" fo:line-height="150%" fo:text-align="center" style:justify-single-word="false" fo:orphans="0" fo:widows="0" fo:text-indent="-0.0098in" style:auto-text-indent="false" style:text-autospace="none" style:writing-mode="lr-tb"/>
      <style:text-properties fo:font-size="12pt" fo:font-weight="bold" style:font-size-asian="12pt" style:font-weight-asian="bold" style:font-size-complex="12pt" style:font-weight-complex="bold"/>
    </style:style>
    <style:style style:name="P83" style:family="paragraph" style:parent-style-name="Text_20_body">
      <style:paragraph-properties fo:margin-left="-0.0071in" fo:margin-right="0in" fo:margin-top="0in" fo:margin-bottom="0in" fo:line-height="100%" fo:text-align="justify" style:justify-single-word="false" fo:text-indent="0.128in" style:auto-text-indent="false"/>
      <style:text-properties fo:color="#1d1b11" style:font-name="Times New Roman" fo:font-size="10pt" style:font-size-asian="10pt" style:font-size-complex="10pt"/>
    </style:style>
    <style:style style:name="P84" style:family="paragraph" style:parent-style-name="Text_20_body">
      <style:paragraph-properties fo:margin-left="0in" fo:margin-right="0in" fo:text-align="justify" style:justify-single-word="false" fo:text-indent="0.15in" style:auto-text-indent="false"/>
      <style:text-properties style:font-name="Times New Roman1" fo:font-size="10pt" fo:language="id" fo:country="ID"/>
    </style:style>
    <style:style style:name="P85" style:family="paragraph" style:parent-style-name="Text_20_body">
      <style:paragraph-properties fo:margin-left="0in" fo:margin-right="0in" fo:margin-top="0in" fo:margin-bottom="0in" fo:text-align="justify" style:justify-single-word="false" fo:text-indent="0.1563in" style:auto-text-indent="false"/>
    </style:style>
    <style:style style:name="P86" style:family="paragraph" style:parent-style-name="Text_20_body">
      <style:paragraph-properties fo:margin-left="0in" fo:margin-right="0in" fo:margin-top="0in" fo:margin-bottom="0in" fo:text-align="justify" style:justify-single-word="false" fo:text-indent="0.1563in" style:auto-text-indent="false"/>
      <style:text-properties fo:color="#000000" style:font-name="Times New Roman1" fo:font-size="10pt" fo:language="en" fo:country="US"/>
    </style:style>
    <style:style style:name="P87" style:family="paragraph" style:parent-style-name="Text_20_body">
      <style:paragraph-properties fo:margin-left="0in" fo:margin-right="0in" fo:margin-top="0in" fo:margin-bottom="0in" fo:text-align="justify" style:justify-single-word="false" fo:text-indent="0.1563in" style:auto-text-indent="false"/>
      <style:text-properties fo:font-size="12pt"/>
    </style:style>
    <style:style style:name="P88" style:family="paragraph" style:parent-style-name="Text_20_body">
      <style:paragraph-properties fo:margin-left="0in" fo:margin-right="0in" fo:margin-top="0in" fo:margin-bottom="0in" fo:text-align="justify" style:justify-single-word="false" fo:text-indent="0.1563in" style:auto-text-indent="false"/>
      <style:text-properties style:font-name="Times New Roman1" fo:font-size="10pt" fo:language="en" fo:country="US"/>
    </style:style>
    <style:style style:name="P89" style:family="paragraph" style:parent-style-name="Standard">
      <style:paragraph-properties fo:margin-left="0in" fo:margin-right="0in" fo:text-align="justify" style:justify-single-word="false" fo:text-indent="0.1626in" style:auto-text-indent="false"/>
    </style:style>
    <style:style style:name="P90" style:family="paragraph" style:parent-style-name="Text_20_body">
      <style:paragraph-properties fo:margin-left="0in" fo:margin-right="0in" fo:margin-top="0in" fo:margin-bottom="0in" fo:line-height="100%" fo:text-align="justify" style:justify-single-word="false" fo:text-indent="0.1307in" style:auto-text-indent="false"/>
      <style:text-properties fo:font-size="10pt" style:font-size-asian="10pt" style:font-size-complex="10pt"/>
    </style:style>
    <style:style style:name="P91" style:family="paragraph" style:parent-style-name="Text_20_body">
      <style:paragraph-properties fo:margin-left="0in" fo:margin-right="0in" fo:margin-top="0in" fo:margin-bottom="0in" fo:text-align="justify" style:justify-single-word="false" fo:text-indent="0.1429in" style:auto-text-indent="false"/>
    </style:style>
    <style:style style:name="P92" style:family="paragraph" style:parent-style-name="Text_20_body">
      <style:paragraph-properties fo:margin-left="-0.0071in" fo:margin-right="0in" fo:margin-top="0in" fo:margin-bottom="0in" fo:text-align="justify" style:justify-single-word="false" fo:text-indent="0in" style:auto-text-indent="false"/>
      <style:text-properties style:font-name="Times New Roman1" fo:font-size="10pt"/>
    </style:style>
    <style:style style:name="P93" style:family="paragraph" style:parent-style-name="Text_20_body">
      <style:paragraph-properties fo:margin-left="0in" fo:margin-right="0in" fo:margin-top="0in" fo:margin-bottom="0in" fo:text-align="justify" style:justify-single-word="false" fo:text-indent="0.1417in" style:auto-text-indent="false"/>
    </style:style>
    <style:style style:name="P94" style:family="paragraph" style:parent-style-name="Text_20_body">
      <style:paragraph-properties fo:margin-left="0.1346in" fo:margin-right="0in" fo:margin-top="0in" fo:margin-bottom="0in" fo:line-height="100%" fo:text-align="justify" style:justify-single-word="false" fo:text-indent="-0.148in" style:auto-text-indent="false">
        <style:tab-stops/>
      </style:paragraph-properties>
      <style:text-properties fo:color="#1d1b11" style:font-name="Times New Roman" fo:font-size="10pt" style:font-size-asian="10pt" style:font-size-complex="10pt"/>
    </style:style>
    <style:style style:name="P95" style:family="paragraph" style:parent-style-name="Text_20_body">
      <style:paragraph-properties fo:margin-left="0.0134in" fo:margin-right="0in" fo:text-align="justify" style:justify-single-word="false" fo:text-indent="0.1811in" style:auto-text-indent="false">
        <style:tab-stops>
          <style:tab-stop style:position="0.1547in"/>
        </style:tab-stops>
      </style:paragraph-properties>
    </style:style>
    <style:style style:name="P96" style:family="paragraph" style:parent-style-name="Text_20_body">
      <style:paragraph-properties fo:margin-left="-0.0193in" fo:margin-right="0in" fo:margin-top="0in" fo:margin-bottom="0in" fo:line-height="100%" fo:text-align="justify" style:justify-single-word="false" fo:text-indent="0.1827in" style:auto-text-indent="false"/>
      <style:text-properties style:font-name="Times New Roman1" fo:font-size="10pt" fo:language="en" fo:country="US"/>
    </style:style>
    <style:style style:name="P97" style:family="paragraph" style:parent-style-name="Table_20_Contents">
      <style:paragraph-properties fo:text-align="center" style:justify-single-word="false"/>
    </style:style>
    <style:style style:name="P98" style:family="paragraph" style:parent-style-name="Table_20_Contents">
      <style:paragraph-properties fo:text-align="center" style:justify-single-word="false"/>
      <style:text-properties fo:font-weight="bold" style:font-weight-asian="bold" style:font-weight-complex="bold"/>
    </style:style>
    <style:style style:name="P99"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100" style:family="paragraph" style:parent-style-name="Standard" style:list-style-name="L3">
      <style:paragraph-properties fo:margin-left="0.3764in" fo:margin-right="0in" fo:margin-top="0in" fo:margin-bottom="0in" fo:line-height="115%" fo:text-align="justify" style:justify-single-word="false" fo:text-indent="-0.2083in" style:auto-text-indent="false">
        <style:tab-stops>
          <style:tab-stop style:position="0.7598in"/>
        </style:tab-stops>
      </style:paragraph-properties>
    </style:style>
    <style:style style:name="P101" style:family="paragraph" style:parent-style-name="Text_20_body" style:list-style-name="WW8Num12">
      <style:paragraph-properties fo:line-height="100%" fo:text-align="justify" style:justify-single-word="false"/>
      <style:text-properties style:font-name="Times New Roman1" fo:font-size="10pt" fo:language="en" fo:country="US" style:font-size-asian="10pt" style:font-size-complex="10pt"/>
    </style:style>
    <style:style style:name="P102" style:family="paragraph" style:parent-style-name="Text_20_body" style:list-style-name="WW8Num12">
      <style:paragraph-properties fo:line-height="100%" fo:text-align="justify" style:justify-single-word="false"/>
      <style:text-properties style:font-name="Times New Roman1" fo:font-size="10pt" fo:language="en" fo:country="US"/>
    </style:style>
    <style:style style:name="P103" style:family="paragraph" style:parent-style-name="Text_20_body" style:list-style-name="WW8Num12">
      <style:paragraph-properties fo:line-height="100%" fo:text-align="justify" style:justify-single-word="false"/>
    </style:style>
    <style:style style:name="P104" style:family="paragraph" style:parent-style-name="Text_20_body" style:list-style-name="WW8Num12">
      <style:paragraph-properties fo:line-height="100%" fo:text-align="justify" style:justify-single-word="false"/>
      <style:text-properties style:font-name="Times New Roman" fo:font-size="10pt" fo:language="en" fo:country="GB" style:font-size-asian="10pt" style:font-size-complex="10pt"/>
    </style:style>
    <style:style style:name="P105" style:family="paragraph" style:parent-style-name="Text_20_body" style:list-style-name="L1">
      <style:paragraph-properties fo:margin-left="0.4071in" fo:margin-right="0in" fo:margin-top="0in" fo:margin-bottom="0in" fo:text-indent="-0.2272in" style:auto-text-indent="false">
        <style:tab-stops/>
      </style:paragraph-properties>
      <style:text-properties style:font-name="Times New Roman1" fo:font-size="10pt"/>
    </style:style>
    <style:style style:name="P106" style:family="paragraph" style:parent-style-name="Text_20_body" style:list-style-name="L2">
      <style:paragraph-properties fo:margin-left="0.1417in" fo:margin-right="0in" fo:margin-top="0in" fo:margin-bottom="0in" fo:text-indent="0in" style:auto-text-indent="false">
        <style:tab-stops>
          <style:tab-stop style:position="0.2555in"/>
        </style:tab-stops>
      </style:paragraph-properties>
    </style:style>
    <style:style style:name="P107" style:family="paragraph" style:parent-style-name="Text_20_body" style:list-style-name="L2">
      <style:paragraph-properties fo:margin-left="0.3882in" fo:margin-right="0in" fo:margin-top="0in" fo:margin-bottom="0in" fo:text-indent="-0.2465in" style:auto-text-indent="false">
        <style:tab-stops/>
      </style:paragraph-properties>
      <style:text-properties style:font-name="Times New Roman1" fo:font-size="10pt"/>
    </style:style>
    <style:style style:name="P108" style:family="paragraph" style:parent-style-name="Text_20_body" style:list-style-name="L3">
      <style:paragraph-properties fo:margin-left="0.3598in" fo:margin-right="0in" fo:margin-top="0in" fo:margin-bottom="0in" fo:text-align="justify" style:justify-single-word="false" fo:text-indent="-0.2181in" style:auto-text-indent="false">
        <style:tab-stops>
          <style:tab-stop style:position="0.3126in"/>
        </style:tab-stops>
      </style:paragraph-properties>
      <style:text-properties fo:color="#000000" style:font-name="Times New Roman1" fo:font-size="10pt"/>
    </style:style>
    <style:style style:name="P109" style:family="paragraph" style:parent-style-name="Text_20_body" style:list-style-name="L3">
      <style:paragraph-properties fo:margin-left="0.3598in" fo:margin-right="0in" fo:margin-top="0in" fo:margin-bottom="0in" fo:text-align="center" style:justify-single-word="false" fo:text-indent="-0.2181in" style:auto-text-indent="false">
        <style:tab-stops>
          <style:tab-stop style:position="0.3126in"/>
        </style:tab-stops>
      </style:paragraph-properties>
      <style:text-properties fo:color="#000000" style:font-name="Times New Roman1" fo:font-size="10pt"/>
    </style:style>
    <style:style style:name="P110" style:family="paragraph" style:parent-style-name="Text_20_body" style:list-style-name="L3">
      <style:paragraph-properties fo:margin-left="0.3598in" fo:margin-right="0in" fo:margin-top="0in" fo:margin-bottom="0in" fo:text-align="justify" style:justify-single-word="false" fo:text-indent="-0.2181in" style:auto-text-indent="false">
        <style:tab-stops>
          <style:tab-stop style:position="0.3126in"/>
        </style:tab-stops>
      </style:paragraph-properties>
      <style:text-properties fo:color="#000000" style:font-name="Times New Roman1" fo:font-size="10pt" fo:language="en" fo:country="US"/>
    </style:style>
    <style:style style:name="P111" style:family="paragraph" style:parent-style-name="Text_20_body" style:list-style-name="L3">
      <style:paragraph-properties fo:margin-left="0.9681in" fo:margin-right="0in" fo:margin-top="0in" fo:margin-bottom="0in" fo:text-align="justify" style:justify-single-word="false" fo:text-indent="0.5374in" style:auto-text-indent="false">
        <style:tab-stops>
          <style:tab-stop style:position="0.3126in"/>
        </style:tab-stops>
      </style:paragraph-properties>
      <style:text-properties fo:color="#000000" style:font-name="Times New Roman1" fo:font-size="10pt" fo:language="en" fo:country="US"/>
    </style:style>
    <style:style style:name="P112" style:family="paragraph" style:parent-style-name="Text_20_body" style:list-style-name="L3">
      <style:paragraph-properties fo:margin-left="0.3563in" fo:margin-right="0in" fo:margin-top="0in" fo:margin-bottom="0in" fo:text-align="justify" style:justify-single-word="false" fo:text-indent="-0.2689in" style:auto-text-indent="false">
        <style:tab-stops>
          <style:tab-stop style:position="0.3126in"/>
        </style:tab-stops>
      </style:paragraph-properties>
      <style:text-properties fo:color="#000000" style:font-name="Times New Roman1" fo:font-size="10pt"/>
    </style:style>
    <style:style style:name="P113" style:family="paragraph" style:parent-style-name="Text_20_body" style:list-style-name="L3">
      <style:paragraph-properties fo:margin-left="0.3563in" fo:margin-right="0in" fo:margin-top="0in" fo:margin-bottom="0in" fo:text-align="justify" style:justify-single-word="false" fo:text-indent="-0.2689in" style:auto-text-indent="false">
        <style:tab-stops>
          <style:tab-stop style:position="0.3126in"/>
        </style:tab-stops>
      </style:paragraph-properties>
    </style:style>
    <style:style style:name="P114" style:family="paragraph" style:parent-style-name="Text_20_body" style:list-style-name="L3">
      <style:paragraph-properties fo:margin-left="0.3362in" fo:margin-right="0in" fo:margin-top="0in" fo:margin-bottom="0in" fo:line-height="115%" fo:text-align="justify" style:justify-single-word="false" fo:text-indent="-0.0402in" style:auto-text-indent="false">
        <style:tab-stops>
          <style:tab-stop style:position="4.5965in"/>
        </style:tab-stops>
      </style:paragraph-properties>
    </style:style>
    <style:style style:name="P115" style:family="paragraph" style:parent-style-name="References" style:list-style-name="WW8Num12">
      <style:paragraph-properties fo:margin-left="0in" fo:margin-right="0in" fo:text-indent="0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style="normal" style:font-style-asian="normal" style:font-style-complex="normal"/>
    </style:style>
    <style:style style:name="T4" style:family="text">
      <style:text-properties fo:language="sv" fo:country="SE" fo:font-weight="bold" style:font-weight-asian="bold" style:font-weight-complex="bold"/>
    </style:style>
    <style:style style:name="T5" style:family="text">
      <style:text-properties fo:language="id" fo:country="ID" fo:font-style="italic" style:font-style-asian="italic" style:font-style-complex="italic"/>
    </style:style>
    <style:style style:name="T6" style:family="text">
      <style:text-properties fo:language="id" fo:country="ID" fo:font-style="normal" style:font-style-asian="normal" style:font-style-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none" fo:font-weight="normal" style:font-weight-asian="normal" style:font-weight-complex="normal"/>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font-style="italic" style:font-size-asian="10pt" style:font-size-complex="10pt"/>
    </style:style>
    <style:style style:name="T11" style:family="text">
      <style:text-properties fo:font-style="italic" style:font-size-asian="10pt" style:font-style-asian="italic" style:font-size-complex="10pt" style:font-style-complex="italic"/>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style="normal" fo:font-weight="bold" style:font-size-asian="12pt" style:font-style-asian="normal" style:font-weight-asian="bold" style:font-size-complex="12pt" style:font-style-complex="normal" style:font-weight-complex="bold"/>
    </style:style>
    <style:style style:name="T14"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5"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6" style:family="text">
      <style:text-properties fo:font-size="12pt" fo:font-style="italic" fo:font-weight="bold" style:font-size-asian="12pt" style:font-style-asian="italic" style:font-weight-asian="bold" style:font-size-complex="12pt" style:font-style-complex="normal" style:font-weight-complex="bold"/>
    </style:style>
    <style:style style:name="T17" style:family="text">
      <style:text-properties fo:font-size="12pt" style:font-size-asian="10pt" style:font-size-complex="10pt"/>
    </style:style>
    <style:style style:name="T18" style:family="text">
      <style:text-properties fo:font-size="12pt" style:font-size-asian="12pt" style:font-size-complex="12pt"/>
    </style:style>
    <style:style style:name="T19" style:family="text">
      <style:text-properties fo:font-size="10pt" style:font-size-asian="10pt" style:font-size-complex="10pt"/>
    </style:style>
    <style:style style:name="T20" style:family="text">
      <style:text-properties style:font-name="Times New Roman1" fo:language="en" fo:country="US"/>
    </style:style>
    <style:style style:name="T21" style:family="text">
      <style:text-properties style:font-name="Times New Roman1" fo:font-size="10pt"/>
    </style:style>
    <style:style style:name="T22" style:family="text">
      <style:text-properties style:font-name="Times New Roman1" fo:font-size="10pt" fo:language="id" fo:country="ID"/>
    </style:style>
    <style:style style:name="T23" style:family="text">
      <style:text-properties style:font-name="Times New Roman1" fo:font-size="10pt" fo:language="id" fo:country="ID" style:font-size-asian="10pt" style:font-size-complex="10pt"/>
    </style:style>
    <style:style style:name="T24" style:family="text">
      <style:text-properties style:font-name="Times New Roman1" fo:font-size="10pt" fo:language="id" fo:country="ID" style:font-size-asian="8pt" style:font-size-complex="8pt"/>
    </style:style>
    <style:style style:name="T25" style:family="text">
      <style:text-properties style:font-name="Times New Roman1" fo:font-size="10pt" fo:language="id" fo:country="ID" fo:font-style="italic" style:font-size-asian="8pt" style:font-style-asian="italic" style:font-size-complex="8pt" style:font-style-complex="italic"/>
    </style:style>
    <style:style style:name="T26" style:family="text">
      <style:text-properties style:font-name="Times New Roman1" fo:font-size="10pt" fo:language="id" fo:country="ID" fo:font-style="italic" style:font-size-asian="10pt" style:font-style-asian="italic" style:font-size-complex="10pt" style:font-style-complex="italic"/>
    </style:style>
    <style:style style:name="T27" style:family="text">
      <style:text-properties style:font-name="Times New Roman1" fo:font-size="10pt" fo:language="id" fo:country="ID" fo:font-style="normal" style:font-size-asian="8pt" style:font-style-asian="normal" style:font-size-complex="8pt" style:font-style-complex="normal"/>
    </style:style>
    <style:style style:name="T28" style:family="text">
      <style:text-properties style:font-name="Times New Roman1" fo:font-size="10pt" fo:language="en" fo:country="US"/>
    </style:style>
    <style:style style:name="T29" style:family="text">
      <style:text-properties style:font-name="Times New Roman1" fo:font-size="10pt" fo:language="en" fo:country="US" style:font-size-asian="10pt" style:font-size-complex="10pt"/>
    </style:style>
    <style:style style:name="T30" style:family="text">
      <style:text-properties style:font-name="Times New Roman1" fo:font-size="10pt" fo:language="en" fo:country="US" fo:font-style="italic"/>
    </style:style>
    <style:style style:name="T31" style:family="text">
      <style:text-properties style:font-name="Times New Roman1" fo:font-size="10pt" fo:language="en" fo:country="US" fo:font-style="normal" style:font-size-asian="10pt" style:font-style-asian="normal" style:font-size-complex="10pt" style:font-style-complex="normal"/>
    </style:style>
    <style:style style:name="T32" style:family="text">
      <style:text-properties style:font-name="Times New Roman1" fo:font-size="10pt" style:font-size-asian="10pt" style:font-size-complex="10pt"/>
    </style:style>
    <style:style style:name="T33" style:family="text">
      <style:text-properties style:font-name="Times New Roman1" fo:font-size="10pt" fo:font-style="italic"/>
    </style:style>
    <style:style style:name="T34" style:family="text">
      <style:text-properties style:font-name="Times New Roman1" fo:font-size="10pt" fo:font-style="italic" style:font-size-asian="10pt" style:font-size-complex="10pt"/>
    </style:style>
    <style:style style:name="T35" style:family="text">
      <style:text-properties style:font-name="Times New Roman1" fo:font-size="10pt" fo:font-style="italic" style:font-style-asian="italic" style:font-style-complex="italic"/>
    </style:style>
    <style:style style:name="T36" style:family="text">
      <style:text-properties style:font-name="Times New Roman1" fo:font-size="10pt" fo:font-style="italic" style:text-underline-style="none" style:font-size-asian="10pt" style:font-size-complex="10pt"/>
    </style:style>
    <style:style style:name="T37" style:family="text">
      <style:text-properties style:font-name="Times New Roman1" fo:font-size="10pt" fo:font-style="normal" style:font-style-asian="normal" style:font-style-complex="normal"/>
    </style:style>
    <style:style style:name="T38" style:family="text">
      <style:text-properties style:font-name="Times New Roman1" fo:font-size="10pt" style:text-underline-style="none" style:font-size-asian="10pt" style:font-size-complex="10pt"/>
    </style:style>
    <style:style style:name="T39" style:family="text">
      <style:text-properties style:font-name="Times New Roman1" fo:language="id" fo:country="ID"/>
    </style:style>
    <style:style style:name="T40" style:family="text">
      <style:text-properties style:font-name="Times New Roman1" fo:font-size="12pt"/>
    </style:style>
    <style:style style:name="T41" style:family="text">
      <style:text-properties style:font-name="Times New Roman1" fo:font-size="12pt" style:font-size-asian="10pt" style:font-size-complex="10pt"/>
    </style:style>
    <style:style style:name="T42" style:family="text">
      <style:text-properties style:font-name="Times New Roman1" fo:font-size="12pt" fo:language="id" fo:country="ID" style:font-size-asian="10pt" style:font-size-complex="10pt"/>
    </style:style>
    <style:style style:name="T43" style:family="text">
      <style:text-properties style:font-name="Times New Roman" fo:font-size="10pt" style:font-size-asian="10pt" style:font-size-complex="10pt"/>
    </style:style>
    <style:style style:name="T44" style:family="text">
      <style:text-properties style:font-name="Times New Roman" fo:language="sv" fo:country="SE"/>
    </style:style>
    <style:style style:name="T45" style:family="text">
      <style:text-properties style:font-name="Times New Roman" fo:font-size="11pt" fo:language="en" fo:country="US"/>
    </style:style>
    <style:style style:name="T46" style:family="text">
      <style:text-properties fo:language="en" fo:country="US" fo:font-style="italic" style:font-size-asian="16pt" style:font-weight-asian="bold" style:font-size-complex="16pt" style:font-weight-complex="bold"/>
    </style:style>
    <style:style style:name="T47" style:family="text">
      <style:text-properties fo:language="en" fo:country="US" fo:font-style="normal" style:font-size-asian="16pt" style:font-style-asian="normal" style:font-weight-asian="bold" style:font-size-complex="16pt" style:font-style-complex="normal" style:font-weight-complex="bold"/>
    </style:style>
    <style:style style:name="T48" style:family="text">
      <style:text-properties fo:font-variant="normal" fo:text-transform="none" style:font-name="Times New Roman1" fo:font-size="10pt"/>
    </style:style>
    <style:style style:name="T49" style:family="text">
      <style:text-properties fo:font-variant="normal" fo:text-transform="none" style:font-name="Times New Roman1" fo:font-size="10pt" style:font-size-asian="10pt" style:font-size-complex="10pt"/>
    </style:style>
    <style:style style:name="T50" style:family="text">
      <style:text-properties fo:font-variant="normal" fo:text-transform="none" style:font-name="Times New Roman1" fo:font-size="10pt" fo:language="id" fo:country="ID" style:font-size-asian="10pt" style:font-size-complex="10pt"/>
    </style:style>
    <style:style style:name="T51" style:family="text">
      <style:text-properties fo:font-variant="normal" fo:text-transform="none" style:font-name="Times New Roman1" fo:font-size="12pt"/>
    </style:style>
    <style:style style:name="T52" style:family="text">
      <style:text-properties fo:font-variant="normal" fo:text-transform="none" style:font-name="Times New Roman1" fo:font-size="12pt" fo:language="id" fo:country="ID" style:font-size-asian="10pt" style:font-size-complex="10pt"/>
    </style:style>
    <style:style style:name="T53" style:family="text">
      <style:text-properties fo:font-variant="normal" fo:text-transform="none" fo:color="#1d1b11" style:font-name="Times New Roman1" fo:font-size="10pt" style:font-size-asian="10pt" style:font-size-complex="10pt"/>
    </style:style>
    <style:style style:name="T54" style:family="text">
      <style:text-properties fo:font-variant="normal" fo:text-transform="none" fo:color="#000000" style:font-name="Times New Roman1" fo:font-size="10pt" style:font-size-asian="10pt" style:font-size-complex="10pt"/>
    </style:style>
    <style:style style:name="T55" style:family="text">
      <style:text-properties fo:font-variant="normal" fo:text-transform="none" fo:color="#000000" style:font-name="Times New Roman1" fo:font-size="12pt"/>
    </style:style>
    <style:style style:name="T56" style:family="text">
      <style:text-properties fo:language="en" fo:country="GB" fo:font-style="italic"/>
    </style:style>
    <style:style style:name="T57" style:family="text">
      <style:text-properties fo:language="en" fo:country="GB" fo:font-style="italic" style:font-size-asian="10pt" style:font-size-complex="10pt"/>
    </style:style>
    <style:style style:name="T58" style:family="text">
      <style:text-properties fo:language="en" fo:country="GB" style:font-size-asian="10pt" style:font-size-complex="10pt"/>
    </style:style>
    <style:style style:name="T59" style:family="text">
      <style:text-properties fo:color="#000000"/>
    </style:style>
    <style:style style:name="T60" style:family="text">
      <style:text-properties fo:color="#000000" style:font-name="Times New Roman1" fo:font-size="10pt"/>
    </style:style>
    <style:style style:name="T61" style:family="text">
      <style:text-properties fo:color="#000000" style:font-name="Times New Roman1" fo:font-size="10pt" fo:language="en" fo:country="US"/>
    </style:style>
    <style:style style:name="T62" style:family="text">
      <style:text-properties fo:color="#000000" style:font-name="Times New Roman1" fo:font-size="10pt" fo:language="en" fo:country="US" fo:font-style="italic"/>
    </style:style>
    <style:style style:name="T63" style:family="text">
      <style:text-properties fo:color="#000000" style:font-name="Times New Roman1" fo:font-size="10pt" fo:language="en" fo:country="US" fo:font-style="italic" fo:background-color="transparent" style:font-name-asian="Times New Roman" style:font-size-asian="10pt" style:font-style-asian="italic" style:font-name-complex="Times New Roman" style:font-size-complex="10pt" style:language-complex="ar" style:country-complex="SA" style:font-style-complex="italic"/>
    </style:style>
    <style:style style:name="T64" style:family="text">
      <style:text-properties fo:color="#000000" style:font-name="Times New Roman1" fo:font-size="10pt" fo:language="en" fo:country="US" fo:font-style="italic" fo:font-weight="normal"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65" style:family="text">
      <style:text-properties fo:color="#000000" style:font-name="Times New Roman1" fo:font-size="10pt" fo:language="en" fo:country="US" fo:font-style="italic" style:font-style-asian="italic" style:font-style-complex="italic"/>
    </style:style>
    <style:style style:name="T66" style:family="text">
      <style:text-properties fo:color="#000000" style:font-name="Times New Roman1" fo:font-size="10pt"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7" style:family="text">
      <style:text-properties fo:color="#000000" style:font-name="Times New Roman1" fo:font-size="10pt" fo:language="en" fo:country="US" fo:font-style="normal" fo:background-color="transparent" style:font-name-asian="Times New Roman" style:font-size-asian="10pt" style:font-style-asian="normal" style:font-name-complex="Times New Roman" style:font-size-complex="10pt" style:language-complex="ar" style:country-complex="SA" style:font-style-complex="normal"/>
    </style:style>
    <style:style style:name="T68" style:family="text">
      <style:text-properties fo:color="#000000" style:font-name="Times New Roman1" fo:font-size="10pt" fo:language="sv" fo:country="SE"/>
    </style:style>
    <style:style style:name="T69" style:family="text">
      <style:text-properties fo:color="#000000" style:font-name="Times New Roman1" fo:font-size="10pt" fo:font-style="italic" style:font-style-asian="italic" style:font-style-complex="italic"/>
    </style:style>
    <style:style style:name="T70" style:family="text">
      <style:text-properties fo:color="#000000" style:font-name="Times New Roman1" fo:font-size="10pt" style:font-size-asian="10pt" style:font-size-complex="10pt"/>
    </style:style>
    <style:style style:name="T71" style:family="text">
      <style:text-properties fo:color="#000000" style:font-name="Times New Roman1"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2" style:family="text">
      <style:text-properties fo:color="#000000" style:font-name="Times New Roman1" fo:font-size="12pt"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3" style:family="text">
      <style:text-properties fo:color="#000000" style:font-name="Times New Roman1" fo:font-size="12pt" style:font-size-asian="10pt" style:font-size-complex="10pt"/>
    </style:style>
    <style:style style:name="T74" style:family="text">
      <style:text-properties fo:color="#000000" fo:font-size="10pt" fo:language="sv" fo:country="SE" fo:font-style="normal" fo:font-weight="bold" style:font-size-asian="10pt" style:font-style-asian="normal" style:font-weight-asian="bold" style:font-size-complex="10pt" style:font-style-complex="normal" style:font-weight-complex="bold"/>
    </style:style>
    <style:style style:name="T75" style:family="text">
      <style:text-properties fo:color="#000000" fo:font-size="10pt" fo:language="sv" fo:country="SE" fo:font-style="normal" fo:font-weight="normal" style:font-style-asian="normal" style:font-weight-asian="bold" style:font-style-complex="normal" style:font-weight-complex="bold"/>
    </style:style>
    <style:style style:name="T76" style:family="text">
      <style:text-properties fo:color="#000000" fo:font-size="10pt" fo:language="sv" fo:country="SE" fo:font-style="normal" fo:font-weight="normal" style:font-size-asian="10pt" style:font-style-asian="normal" style:font-weight-asian="normal" style:font-size-complex="10pt" style:font-style-complex="normal" style:font-weight-complex="normal"/>
    </style:style>
    <style:style style:name="T77" style:family="text">
      <style:text-properties fo:color="#000000" fo:font-size="10pt" fo:language="sv" fo:country="SE" fo:font-style="normal" fo:font-weight="normal" style:font-size-asian="10pt" style:font-style-asian="normal" style:font-weight-asian="bold" style:font-size-complex="10pt" style:font-style-complex="normal" style:font-weight-complex="bold"/>
    </style:style>
    <style:style style:name="T78" style:family="text">
      <style:text-properties fo:color="#000000" fo:font-size="10pt" fo:language="sv" fo:country="SE" fo:font-style="italic" fo:font-weight="normal" style:font-style-asian="italic" style:font-weight-asian="bold" style:font-style-complex="italic" style:font-weight-complex="bold"/>
    </style:style>
    <style:style style:name="T79" style:family="text">
      <style:text-properties fo:color="#000000" fo:language="en" fo:country="US"/>
    </style:style>
    <style:style style:name="T80" style:family="text">
      <style:text-properties style:text-position="-33% 80%" style:font-name="Times New Roman1" fo:font-size="10pt"/>
    </style:style>
    <style:style style:name="T81" style:family="text">
      <style:text-properties fo:color="#1d1b11" style:font-name="Times New Roman1" fo:font-size="10pt" style:font-size-asian="10pt" style:font-size-complex="10pt"/>
    </style:style>
    <style:style style:name="T82" style:family="text">
      <style:text-properties fo:color="#1d1b11" style:font-name="Times New Roman1" fo:language="en" fo:country="US"/>
    </style:style>
    <style:style style:name="T83" style:family="text">
      <style:text-properties fo:color="#1d1b11" style:font-name="Times New Roman"/>
    </style:style>
    <style:style style:name="T84" style:family="text">
      <style:text-properties fo:color="#1d1b11" style:font-size-asian="10pt" style:font-size-complex="10pt"/>
    </style:style>
    <style:style style:name="T85" style:family="text">
      <style:text-properties fo:color="#1d1b11" fo:font-style="italic" style:font-size-asian="10pt" style:font-style-asian="italic" style:font-size-complex="10pt" style:font-style-complex="italic"/>
    </style:style>
    <style:style style:name="T86" style:family="text">
      <style:text-properties style:font-size-asian="16pt" style:font-weight-asian="bold" style:font-size-complex="16pt" style:font-weight-complex="bold"/>
    </style:style>
    <style:style style:name="T87" style:family="text">
      <style:text-properties style:font-size-asian="10pt" style:font-size-complex="10pt"/>
    </style:style>
    <style:style style:name="T88" style:family="text">
      <style:text-properties fo:color="#ff0000" style:font-name="Times New Roman1" fo:font-size="10pt"/>
    </style:style>
    <style:style style:name="T89" style:family="text">
      <style:text-properties fo:font-weight="bold" style:font-weight-asian="bold" style:font-weight-complex="bold"/>
    </style:style>
    <style:style style:name="T90" style:family="text">
      <style:text-properties fo:color="#ff6600" style:font-name="Times New Roman1" fo:font-size="10pt"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1" style:family="text">
      <style:text-properties style:font-name="TimesNewRoman" fo:font-size="12pt" style:font-size-asian="10pt" style:font-size-complex="10pt"/>
    </style:style>
    <style:style style:name="T92" style:family="text">
      <style:text-properties style:font-name="TimesNewRoman" fo:language="id" fo:country="ID"/>
    </style:style>
    <style:style style:name="T93" style:family="text">
      <style:text-properties style:font-name="TimesNewRoman" style:font-size-asian="10pt" style:font-size-complex="10pt"/>
    </style:style>
    <style:style style:name="T94" style:family="text">
      <style:text-properties fo:color="#1c1c1c" fo:font-style="italic" style:text-underline-style="none" fo:font-weight="normal" style:font-weight-asian="normal" style:font-weight-complex="normal"/>
    </style:style>
    <style:style style:name="T95" style:family="text">
      <style:text-properties fo:color="#1c1c1c" fo:font-style="italic" style:text-underline-style="none" fo:font-weight="normal" style:font-style-asian="italic" style:font-weight-asian="normal" style:font-style-complex="italic" style:font-weight-complex="normal"/>
    </style:style>
    <style:style style:name="T96" style:family="text">
      <style:text-properties fo:font-style="normal" style:font-style-asian="normal" style:font-style-complex="normal"/>
    </style:style>
    <style:style style:name="T97"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run-through"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1" draw:name="Frame1" text:anchor-type="paragraph" svg:x="0.0236in" svg:y="0.0264in" svg:width="6.952in" draw:z-index="1"><draw:text-box fo:min-height="1.5909in"><text:p text:style-name="P46"><text:span text:style-name="T86">Penerapan Model </text:span><text:span text:style-name="T46">Problem Based Learning </text:span><text:span text:style-name="T47">(PBL)</text:span><text:span text:style-name="T86"> untuk </text:span></text:p><text:p text:style-name="P47">Meningkatkan Aktivitas dan Hasil Belajar Siswa </text:p><text:p text:style-name="P47">Kelas III Tema Lingkungan Alam di SDN</text:p><text:p text:style-name="P46"><text:span text:style-name="T86"><text:s/>Sumbersari 02 Jember</text:span> </text:p><text:p text:style-name="P48"/><text:p text:style-name="P38"><text:span text:style-name="T7">(</text:span><text:span text:style-name="T59">The Implementation Model of Problem <text:tab/>Based Learning Approach in Order to Increase the Activity and Study Result of The Third Grade Students the Topic of <text:s/>World Surroundings in SDN Sumbersari 02 Jember)</text:span><text:span text:style-name="T7"> </text:span></text:p></draw:text-box></draw:frame><draw:frame draw:style-name="fr2" draw:name="Frame5" text:anchor-type="paragraph" svg:x="0.0299in" svg:y="2.1862in" svg:width="6.95in" draw:z-index="0"><draw:text-box fo:min-height="8.6602in"><text:p text:style-name="P53"><text:span text:style-name="T44">Nurul Ipmawati, Rahayu</text:span><text:span text:style-name="T45">, Sihono</text:span><text:span text:style-name="T1"><text:line-break/>Program Studi Pendidikan Guru Sekolah Dasar, Jurusan Ilmu Pendidikan, Fakultas Keguruan dan Ilmu Pendidikan, Universitas Jember (UNEJ)</text:span></text:p><text:p text:style-name="P9"><text:span text:style-name="T13">Jln. Kalimantan 37, Jember 68121<text:line-break/></text:span><text:span text:style-name="T16">E-mail</text:span><text:span text:style-name="T13">: </text:span><text:a xlink:type="simple" xlink:href="mailto:rahayu.fkip@gmail.com" text:style-name="Internet_20_link" text:visited-style-name="Visited_20_Internet_20_Link"><text:span text:style-name="T14">rahayu.fkip@gmail.com</text:span></text:a><text:span text:style-name="T15"> </text:span></text:p><text:p text:style-name="P4"/><text:p text:style-name="P28">Abstrak</text:p><text:p text:style-name="P8"/><text:p text:style-name="P21"><text:span text:style-name="T66">Penelitian ini dilatarbelakangi rendahnya aktivitas dan hasil belajar siswa kelas III SDN Sumbersari 02 Jember mata pelajaran PKn. Hal tersebut</text:span><text:span text:style-name="T90"> </text:span><text:span text:style-name="T66">dikarenakan </text:span><text:span text:style-name="T72">guru masih menggunakan metode pembelajaran ceramah dan tanya jawab. Kegiatan pembelajaran yang masih konvensional ini mengakibatkan siswa cepat bosan yang berpengaruh pada aktivitas dan hasil belajar siswa siswa kelas III SDN Sumbersari 02 masuk dalam kategori rendah</text:span><text:span text:style-name="T71"> </text:span><text:span text:style-name="T66"><text:s/>P</text:span><text:span text:style-name="T67">enelitian <text:s/>bertujuan untuk meningkatkan aktivitas dan hasil belajar siswa pada tema lingkungan alam melalui </text:span><text:span text:style-name="T63">Problem Based Learning </text:span><text:span text:style-name="T67">(PBL). </text:span><text:span text:style-name="T66">Jenis penelitian adalah Penelitian Tindakan Kelas, yang dilaksanakan sebanyak 2 siklus. Subjek penelitian adalah siswa kelas III yang berjumlah 33 siswa, yang terdiri atas 18 siswa laki-laki dan 15 siswa perempuan. Pengumpulan data dilakukan dengan observasi, wawancara, dokumentasi dan tes. Analisis data yang digunakan adalah deskriptif kualitatif. Berdasarkan hasil penelitian menunjukkan bahwa melalui penerapan </text:span><text:span text:style-name="T64">Problem Based Learning</text:span><text:span text:style-name="T66"> (PBL), rata-rata aktivitas siswa meningkat sebesar 11,21%. Pada siklus I persentase aktivitas belajar siswa sebesar 59,69% menjadi 70,90% <text:s/>pada siklus II. Demikian juga dengan presentase rata-rata hasil belajar siswa yang mengalami peningkatan sebesar 7,21%. Pada siklus I presentase rata-rata hasil belajar siswa sebesar 71,12% meningkat menjadi 78,33% pada siklus II. Kesimpulan dari penelitian penerapan model </text:span><text:span text:style-name="T64">Problem Based Learning</text:span><text:span text:style-name="T66"> (PBL) dapat meningkatkan aktivitas dan hasil belajar siswa dan belajar menjadi lebih bermakna.</text:span></text:p><text:p text:style-name="P81"><text:span text:style-name="T74">Kata Kunci: </text:span><text:span text:style-name="T76">Akt</text:span><text:span text:style-name="T77">ivitas belajar siswa, </text:span><text:span text:style-name="T75">hasil belajar siswa, </text:span><text:span text:style-name="T78">Problem Based Learning</text:span><text:span text:style-name="T75"> (PBL), Tema lingkungan alam</text:span></text:p><text:p text:style-name="P68"/><text:p text:style-name="P32"><draw:frame draw:style-name="fr2" draw:name="Frame2" text:anchor-type="paragraph" svg:x="0in" svg:y="0.0917in" svg:width="6.95in" draw:z-index="2"><draw:text-box fo:min-height="2.7862in"><text:p text:style-name="P7">Abstract</text:p><text:p text:style-name="P6"/><text:p text:style-name="P50"><text:span text:style-name="T94">The background of this research was supported the low activity and the study result of the third grade students of SDN Sumbersari 02 Jember</text:span><text:span text:style-name="T8"> </text:span><text:span text:style-name="T94">on PKn subject.</text:span><text:span text:style-name="T8"> </text:span><text:span text:style-name="T94">It was because the teacher still use</text:span><text:span text:style-name="T8"> </text:span><text:span text:style-name="T94">method of learning conventional or traditional.</text:span><text:span text:style-name="T8"> </text:span><text:span text:style-name="T94">This conventional learning the implementation teacher was result student become bored and influential activity and study result of student in the SDN Sumbersari 02 Jember was category of law</text:span><text:span text:style-name="T8"> . </text:span><text:span text:style-name="T94">This research has to predict the application of Problem Based Learning to improve the students activity and the result study the topic of world surroundings. This research applied Classroom Action Research.</text:span><text:span text:style-name="T8"> </text:span><text:span text:style-name="T94">It had been done in two cycles revealed.</text:span><text:span text:style-name="T8"> </text:span><text:span text:style-name="T94">The third grade which has students, consist of 18 male students and 15 female students.</text:span><text:span text:style-name="T8"> </text:span><text:span text:style-name="T94">The data collection from observation, interview, documentation and test. The data analysis method was qualitative research. It showed that the average result of the students activity increased as much as 11,21%.</text:span><text:span text:style-name="T8"> </text:span><text:span text:style-name="T94">The precentage in the cycles of the students teaching learning activity was 59,69% and became 70,21% in the cycle two</text:span><text:span text:style-name="T8">. </text:span><text:span text:style-name="T94">Meanwhile the average score of the students score increased as much as 71,12% in the cycle I, the average result of study was 78,33% and increased as mu</text:span><text:span text:style-name="T95">ch as 7,21% in the cycle II.</text:span><text:span text:style-name="T9"> </text:span><text:span text:style-name="T95">The include of the implementation Problem Based Learning can increased activity and study result and the study can be important more.</text:span></text:p><text:p text:style-name="P77"><text:span text:style-name="T89">Keyword: </text:span>Activity of students learning, Problem Based Learning <text:span text:style-name="T96">(PBL)</text:span>, students study resul, and t<text:span text:style-name="T18">opic of <text:s/>world surroundings</text:span></text:p></draw:text-box></draw:frame></text:p><text:p text:style-name="P3"/><text:p text:style-name="P3"/><text:p text:style-name="P3"/><text:p text:style-name="P3"/><text:p text:style-name="P5"/><text:p text:style-name="P31"/><text:p text:style-name="P31"/><text:p text:style-name="P31"/><text:p text:style-name="P31"/><text:p text:style-name="P31"/><text:p text:style-name="P31"/><text:p text:style-name="P31"/></draw:text-box></draw:frame>y</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0"><text:bookmark-start text:name="PointTmp"/><text:soft-page-break/><text:span text:style-name="T12">P</text:span><text:bookmark-end text:name="PointTmp"/><text:span text:style-name="T12">endahuluan</text:span></text:p>
      <text:p text:style-name="P90"><text:span text:style-name="T92">Pendidikan merupakan kebutuhan pokok yang harus miliki oleh peserta didik di Indonesia </text:span><text:span text:style-name="T20">[2]</text:span><text:span text:style-name="T92">. Pendidikan sangat penting sekali karena mempunyai berbagai peranan serta pengaruh terhadap kemajuan negara yang pesat di era globalisasi ini. Tingginya tingkat pendidikan akan menentukan sejauh mana tingkat persaingan peserta didik dalam masyarakat luas nantinya. Semakin majunya IPTEK dan SDA suatu negara, maka tingkat pendidikannya pun juga akan maju, oleh karena itu diperlukan adanya penataan sistem pendidikan yang sistematis dan berkelanjutan. Pada dasarnya pendidikan bukan hanya sekedar syarat dalam mencari pekerjaan tetapi pendidikan merupakan kewajiban yang harus dilaksanakan oleh setiap orang. Sehingga setiap orang yang hidup di masyarakat wajib berpendidikan</text:span><text:span text:style-name="T39">.</text:span></text:p>
      <text:p text:style-name="P56">Proses pembelajaran di kelas rendah saat ini menggunakan sistem pembelajaran tematik <text:span text:style-name="T59">[5]</text:span>. Pembelajaran tematik merupakan pembelajaran yang mengaitkan beberapa mata pelajaran dengan menggunakan tema secara terpadu sehingga memberikan pengalaman yang bermakna bagi peserta didik. Pembelajaran tematik merupakan salah satu model pembelajaran terpadu yang merupakan suatusistem pembelajaran yang memungkinkan siswa, baik secara individu atau kelompok aktif menggali dan menemukan konsep serta prinsip-prinsip keilmuan secaraholistik, bermakna, dan otentik (Majid, 2014:80) </text:p>
      <text:p text:style-name="P51"><text:tab/>Guru atau pendidik merupakan salah satu pihak yang terkait sebagai pengembang kurikulum juga harus memiliki kompetensi yang unggul dan berwawasan luas, karena pendidik sangat menentukan tingkat keberhasilan suatu pendidikan tersebut berhasil atau tidak dalam melakukan pembelajaran dan pengajaran terhadap peserta didiknya <text:span text:style-name="T79">[6]</text:span>. Adanya guru yang berkompeten diharapkan dapat meningkatkan kualitas sumber daya manusia (SDM) yang inovatif, kreatif, unggul, memiliki IPTEK yang tinggi dan berkualitas serta mampu bersaing di kancah nasional bahkan internasional. </text:p>
      <text:p text:style-name="P57"><text:span text:style-name="T87">Pembelajaran tematik dengan menerapkan model </text:span><text:span text:style-name="T11">Problem Based Learning</text:span><text:span text:style-name="T87"> (PBL) dirancang untuk <text:s/>menghadirkan pengalaman belajar untuk siswa supaya lebih antusias dalam mempelajari masalah-malasah yang terjadi disekitarnya dan mencari pemecahannya dengan mengaitkan beberapa mata pelajaran sehingga memperoleh pengetahuan yang bermakna. Salah satu cara untuk membangkitkan antusias tersebut, siswa dihadapkan pada masalah yang sering ditemui kemudian dikembangkan pada masalah yang akan dipelajarai sehingga siswa merasa tidak asing dengan materi yang akan dipelajari. Tujuan pembelajaran tematik yang dipaparkan dalam pengembangan pembelajaran tematik integratif</text:span><text:span text:style-name="T17"> </text:span><text:span text:style-name="T87">salah satunya adalah agar siswa mampu </text:span><text:span text:style-name="T93">berpikir secara kritis, rasional, dan kreatif dalam menanggapi masalah-masalah yang terjadi dalam kehidupan sehari-hari dilingkungan masyarakat</text:span><text:span text:style-name="T91"> </text:span><text:span text:style-name="T93">sekitarnya</text:span><text:span text:style-name="T87">. Tujuan tersebut</text:span><text:span text:style-name="T17"> </text:span><text:span text:style-name="T87">sama dengan tujuan dalam model pembelajaran </text:span><text:span text:style-name="T10">Problem Based Learning</text:span><text:span text:style-name="T87">. Berdasarkan data observasi awal aktivitas belajar siswa kelas III di SDN Sumbersari 2 tahun ajaran 2015/2016 dalam beberapa aspek indicator penilaian aktivitas bealajar siswa masih belum maksimal yaitu sebanyak 27% kriteria aktivitas belajar siswa tergolong cukup aktif, dan sebanyak 46% siswa termasuk dalam kategori aktivitas belajar yang kurang aktif. Hal ini karena siswa kurang antusias jika diberi tantangan berupa pemecahan masalah terhadap wawasan kebangsaan di lingkungannya. Siswa lebih memilih mendengarkan penjelasan dari guru tanpa adanya timbal balik berupa pertanyaan tentang materi yang sudah dipaparkan sebelumnya. Pembelajaran yang baik merupakan pembelajaran yang dapat membangkitkan semangat dan aktivitas belajar peserta didik dalam belajar di kelas. </text:span></text:p>
      <text:p text:style-name="P91"><text:span text:style-name="T61">Berdasarkan data wawancara awal hasil wawancara dengan guru kelas 3 di SDN Sumbersari 02 Jember, Kamis, 26 November 2015 metode pembelajaran yang dilakukan oleh guru kelas 3 pada pembelajaran tematik tema kegiatan guru menerapkan metode ceramah dan tanya jawab sehingga kurang adanya variasi pada pembelajaran menyebabkan siswa menjadi bosan. Sistem pembelajaran yang digunakan adalah pembelajaran terpadu, sehingga peneliti memilih menggunakan sistem pembelajaran terpadu. Hasil wawancara dengan guru menunjukkan bahwa kemampuan siswa kelas 3 SDN Sumbersari 02 Jember tahun pelajaran 2015/2016 aktivitas belajar siswa kurang aktif yaitu sebesar 46%, hal ini disebabkan kurangnya antusias siswa dalam mengikuti pembelajaran dikelas. Siswa hanya mendengarkan ceramah dari guru tanpa adanya pertanyaan umpan balik, sehingga pembelajaran membosankan dan kurang menarik. Aktivitas belajar siswa yang kurang mengakibatkan nilai hasil belajar siswa juga kurang memuaskan walaupun telah mencapai standart KKM yang ditentukan oleh sekolah yaitu 67. Hal ini terbukti dari dokumentasi nilai UTS mata pelajaran PKn kelas 3 semester ganjil tahun ajaran 2015/2016 yang diperoleh tanggal 26 November 2015 menunjukkan bahwa sebanyak 54,54% siswa kelas 3 mendapat nilai dibawah nilai rata-rata klasikal atau kurang dari 67. Nilai pada kualifikasi baik hanya sejumlah 24%. Data dokumentasi tersebut menunjukkan hasil belajar siswa yang rendah dan perlu adanya peningkatan. Berdasarkan data observasi siswa juga merasa bosan dan tidak mau memperhatikan apa yang disampaikan guru, sehingga ilmu yang diterima siswa tidak akan tersimpan dengan baik, akan berlalu begitu saja. Sama halnya dengan menghafal juga seperti itu, kemampuan otak menyimpan sesuatu yang dihafalkan juga tidak akan lama. Berbeda jika siswa tersebut belajar secara alamiah dan berdasarkan penemuan sendiri, jangka waktu penyimpanan dalam otak manusia juga akan bertahan lama. Beberapa contoh metode dan pendekatan yang dapat dilakukan guru untuk memberikan pembelajaran yang nyata dan ilmu dapat terserap di memory ingatan siswa antara lain system pembelajaran yang unggul, PAIKEM (</text:span><text:span text:style-name="T62">Pembelajaran Aktif Inovatif Kreatif Efektif dan Menyenangkan</text:span><text:span text:style-name="T61">), CBSA (</text:span><text:span text:style-name="T62">Cara Belajar Siswa Aktif</text:span><text:span text:style-name="T61"> ), CTL (</text:span><text:span text:style-name="T62">Contextual Teaching and Learning</text:span><text:span text:style-name="T61">), QTL (</text:span><text:span text:style-name="T62">Quantum Teaching and Learning</text:span><text:span text:style-name="T61">), PBL (</text:span><text:span text:style-name="T62">Problem Based Learning</text:span><text:span text:style-name="T61">), </text:span><text:span text:style-name="T62">Problem Solving</text:span><text:span text:style-name="T61">, </text:span><text:span text:style-name="T62">Inquiry,</text:span><text:span text:style-name="T61"> dan lain-lain. </text:span><text:span text:style-name="T32">Oleh karena itu peneliti memilih model pembelajaran PBL  (</text:span><text:span text:style-name="T34">Problem </text:span><text:soft-page-break/><text:span text:style-name="T34">Based Learning</text:span><text:span text:style-name="T32">) karena dengan model pembelajaran PBL </text:span><text:span text:style-name="T34">(Problem Base Learning)</text:span><text:span text:style-name="T32"> ini menuntut siswa untuk melakukan aktivitas belajar dalam memecahkan masalah yang ada dalam kehidupan nyatanya. </text:span><text:span text:style-name="T40"><text:s/></text:span></text:p>
      <text:p text:style-name="P85"><text:span text:style-name="T61">Rumusan masalah dalam penelitian ini adalah bagaimana penerapan  model </text:span><text:span text:style-name="T65">Problem Based Learning</text:span><text:span text:style-name="T61"> (PBL)serta peningkatan aktivitas dan hasil belajar tema lingkungan alam setelah menggunakan model </text:span><text:span text:style-name="T65">Problem Based Learning</text:span><text:span text:style-name="T61"> (PBL) pada siswa kelas III di SDN Sumbersari 02 Jember, sedangkan tujuan penelitian adalah untuk menelaah penerapan model </text:span><text:span text:style-name="T65">Problem Based Learning</text:span><text:span text:style-name="T61"> (PBL) serta untuk meningkatkan aktivitas dan hasil belajar tema lingkungan alam setelah menggunakan model </text:span><text:span text:style-name="T65">Problem Based Learning</text:span><text:span text:style-name="T61"> (PBL) pada siswa kelas III di SDN Sumbersari 02 Jember.</text:span></text:p>
      <text:p text:style-name="P86"/>
      <text:p text:style-name="P86"/>
      <text:p text:style-name="P33">Metode Penelitian</text:p>
      <text:p text:style-name="P89"><text:span text:style-name="T22">Jenis penelitian yang digunakan adalah penelitian tindakan kelas (PTK) dengan model Spiral </text:span><text:span text:style-name="T23">Kemmis dan Mc Teggart</text:span><text:span text:style-name="T22">. Penelitian dilaksanakan di SDN Sumbersari 02 Jember pada semester genap tahun pelajaran 2015/2016. </text:span><text:span text:style-name="T28">Subjek dalam penelitian ini adalah siswa kelas III SDN Sumbersari 02 Jember tahun pelajaran 2015/2016 dengan jumlah siswa 33 orang, yang terdiri atas 18 siswa laki-laki dan 15 siswa perempuan.</text:span><text:span text:style-name="T22"> </text:span><text:span text:style-name="T28">Pada penelitian tindakan kelas ini, peneliti menggunakan 4 metode pengumpulan data yaitu observasi, wawancara, dokumentasi, dan tes.</text:span></text:p>
      <text:p text:style-name="P84">Data yang akan dianalisis dalam penelitian ini adalah sebagai berikut.</text:p>
      <text:p text:style-name="P76"><text:span text:style-name="T21">a.</text:span><text:span text:style-name="T48"> </text:span><text:span text:style-name="T21">Penerapan model </text:span><text:span text:style-name="T33">Probelm Based Learning </text:span><text:span text:style-name="T37">(PBL)</text:span><text:span text:style-name="T21"> tema lingkungan alam pada siswa kelas III SDN Sumbersari 02 Jember yaitu pendapat guru dan siswa tentang model PBL melalui hasil wawancara dan observasi.</text:span></text:p>
      <text:p text:style-name="P58"><text:span text:style-name="T21">b. Persentase aktivitas belajar siswa tema lingkungan alam dengan menerapkan model </text:span><text:span text:style-name="T33">Problem Based Learning </text:span><text:span text:style-name="T37">(PBL)</text:span><text:span text:style-name="T21">.</text:span></text:p>
      <text:list xml:id="list5463300933138623205" text:style-name="L1">
        <text:list-item>
          <text:p text:style-name="P105">Persentase aktivitas belajar siswa secara individu dapat dihitung dengan menggunakan rumus:</text:p>
        </text:list-item>
      </text:list>
      <text:p text:style-name="P42"><draw:frame draw:style-name="fr3" draw:name="Object2" text:anchor-type="as-char" svg:y="-0.2508in" svg:width="0.9992in" svg:height="0.4055in" draw:z-index="12"><draw:object xlink:href="./Object 1" xlink:type="simple" xlink:show="embed" xlink:actuate="onLoad"/><draw:image xlink:href="./ObjectReplacements/Object 1" xlink:type="simple" xlink:show="embed" xlink:actuate="onLoad"/></draw:frame></text:p>
      <text:p text:style-name="P59">Keterangan :</text:p>
      <text:p text:style-name="P65"><text:span text:style-name="T21">P</text:span><text:span text:style-name="T80">a</text:span> <text:span text:style-name="T21">= aktivitas belajar individu</text:span></text:p>
      <text:p text:style-name="P65"><text:span text:style-name="T32">A</text:span><text:span text:style-name="T21">= total skor komponen penilaian aktivitas siswa yang dicapai</text:span></text:p>
      <text:p text:style-name="P66"><text:span text:style-name="T32">N</text:span><text:span text:style-name="T21">= skor maksimal dari komponen penilaian aktivitas siswa</text:span></text:p>
      <text:p text:style-name="P67"/>
      <text:list xml:id="list8293824272035914373" text:style-name="L2">
        <text:list-header>
          <text:p text:style-name="P106"><text:span text:style-name="T48">2) </text:span><text:span text:style-name="T21">Persentase aktivitas siswa secara klasikal dapat dihitung dengan menggunakan rumus:</text:span></text:p>
          <text:p text:style-name="P107"/>
        </text:list-header>
      </text:list>
      <text:p text:style-name="P34"><draw:frame draw:style-name="fr3" draw:name="Object1" text:anchor-type="as-char" svg:y="-0.2744in" svg:width="1.1083in" svg:height="0.4528in" draw:z-index="3"><draw:object xlink:href="./Object 2" xlink:type="simple" xlink:show="embed" xlink:actuate="onLoad"/><draw:image xlink:href="./ObjectReplacements/Object 2" xlink:type="simple" xlink:show="embed" xlink:actuate="onLoad"/></draw:frame></text:p>
      <text:p text:style-name="P55">Keterangan :</text:p>
      <text:p text:style-name="P73"><text:span text:style-name="T21"><draw:frame draw:style-name="fr3" draw:name="Object3" text:anchor-type="as-char" svg:y="-0.1508in" svg:width="0.3091in" svg:height="0.2138in" draw:z-index="4"><draw:object xlink:href="./Object 3" xlink:type="simple" xlink:show="embed" xlink:actuate="onLoad"/><draw:image xlink:href="./ObjectReplacements/Object 3" xlink:type="simple" xlink:show="embed" xlink:actuate="onLoad"/><svg:desc>formula</svg:desc></draw:frame></text:span><text:span text:style-name="T21">= aktivitas belajar klasikal</text:span></text:p>
      <text:p text:style-name="P72"><text:span text:style-name="T21"><draw:frame draw:style-name="fr3" draw:name="Object4" text:anchor-type="as-char" svg:y="-0.1508in" svg:width="0.2547in" svg:height="0.2138in" draw:z-index="5"><draw:object xlink:href="./Object 4" xlink:type="simple" xlink:show="embed" xlink:actuate="onLoad"/><draw:image xlink:href="./ObjectReplacements/Object 4" xlink:type="simple" xlink:show="embed" xlink:actuate="onLoad"/><svg:desc>formula</svg:desc></draw:frame></text:span><text:span text:style-name="T21"> = total skor komponen penilaian aktivitas siswa yang dicapai dalam kelas</text:span></text:p>
      <text:p text:style-name="P74"><text:span text:style-name="T21"><draw:frame draw:style-name="fr3" draw:name="Object5" text:anchor-type="as-char" svg:y="-0.1508in" svg:width="0.2846in" svg:height="0.2138in" draw:z-index="6"><draw:object xlink:href="./Object 5" xlink:type="simple" xlink:show="embed" xlink:actuate="onLoad"/><draw:image xlink:href="./ObjectReplacements/Object 5" xlink:type="simple" xlink:show="embed" xlink:actuate="onLoad"/><svg:desc>formula</svg:desc></draw:frame></text:span><text:span text:style-name="T21"> = skor maksimal dari komponen penilaian aktivitas siswa dalam kelas</text:span></text:p>
      <text:p text:style-name="P35"/>
      <text:p text:style-name="P54">Menurut [6] kriteria keaktifan belajar siswa setelah proses pembelajaran dapat dilihat pada Tabel 1 di bawah ini.</text:p>
      <text:p text:style-name="P17">Tabel 1. Kriteria Aktivitas Belajar Siswa</text:p>
      <text:p text:style-name="P39"/>
      <table:table table:name="Table3" table:style-name="Table3">
        <table:table-column table:style-name="Table3.A"/>
        <table:table-column table:style-name="Table3.B"/>
        <table:table-row>
          <table:table-cell table:style-name="Table3.A1" office:value-type="string">
            <text:p text:style-name="P10">Persentase Aktivitas</text:p>
          </table:table-cell>
          <table:table-cell table:style-name="Table3.B1" office:value-type="string">
            <text:p text:style-name="P10">Kriteria</text:p>
          </table:table-cell>
        </table:table-row>
        <table:table-row>
          <table:table-cell table:style-name="Table3.A2" office:value-type="string">
            <text:p text:style-name="P27">91 – 100</text:p>
          </table:table-cell>
          <table:table-cell table:style-name="Table3.B2" office:value-type="string">
            <text:p text:style-name="P26">Sangat Aktif</text:p>
          </table:table-cell>
        </table:table-row>
        <table:table-row>
          <table:table-cell table:style-name="Table3.A2" office:value-type="string">
            <text:p text:style-name="P26">71 - 90</text:p>
          </table:table-cell>
          <table:table-cell table:style-name="Table3.B2" office:value-type="string">
            <text:p text:style-name="P26">Aktif </text:p>
          </table:table-cell>
        </table:table-row>
        <table:table-row>
          <table:table-cell table:style-name="Table3.A2" office:value-type="string">
            <text:p text:style-name="P26">41 - 70</text:p>
          </table:table-cell>
          <table:table-cell table:style-name="Table3.B2" office:value-type="string">
            <text:p text:style-name="P26">Cukup Aktif</text:p>
          </table:table-cell>
        </table:table-row>
        <table:table-row>
          <table:table-cell table:style-name="Table3.A2" office:value-type="string">
            <text:p text:style-name="P26">21 - 40</text:p>
          </table:table-cell>
          <table:table-cell table:style-name="Table3.B2" office:value-type="string">
            <text:p text:style-name="P26">Kurang Aktif</text:p>
          </table:table-cell>
        </table:table-row>
        <table:table-row>
          <table:table-cell table:style-name="Table3.A2" office:value-type="string">
            <text:p text:style-name="P13">0 - 20</text:p>
          </table:table-cell>
          <table:table-cell table:style-name="Table3.B2" office:value-type="string">
            <text:p text:style-name="P36">Sangat Kurang Aktif</text:p>
          </table:table-cell>
        </table:table-row>
      </table:table>
      <text:p text:style-name="P18"/>
      <text:p text:style-name="P60"><text:span text:style-name="T24">c. Persentase ketuntasan hasil belajar siswa baik secara individu maupun klasikal  setelah penerapan model </text:span><text:span text:style-name="T25">Problem Based Learning </text:span><text:span text:style-name="T27">(PBL).</text:span></text:p>
      <text:list xml:id="list5895106139107174758" text:style-name="L3">
        <text:list-item>
          <text:p text:style-name="P108">[4] persentase hasil belajar siswa secara individu dapat dihitung dengan menggunakan rumus:</text:p>
          <text:p text:style-name="P108"/>
          <text:p text:style-name="P109"><draw:frame draw:style-name="fr3" draw:name="Object6" text:anchor-type="as-char" svg:y="-0.2417in" svg:width="1.05in" svg:height="0.3874in" draw:z-index="7"><draw:object xlink:href="./Object 6" xlink:type="simple" xlink:show="embed" xlink:actuate="onLoad"/><draw:image xlink:href="./ObjectReplacements/Object 6" xlink:type="simple" xlink:show="embed" xlink:actuate="onLoad"/><svg:desc>formula</svg:desc></draw:frame></text:p>
          <text:p text:style-name="P110">Keterangan:</text:p>
        </text:list-item>
      </text:list>
      <text:p text:style-name="P78"><text:span text:style-name="T28"><draw:frame draw:style-name="fr3" draw:name="Object7" text:anchor-type="as-char" svg:y="-0.1508in" svg:width="0.2346in" svg:height="0.2138in" draw:z-index="13"><draw:object xlink:href="./Object 7" xlink:type="simple" xlink:show="embed" xlink:actuate="onLoad"/><draw:image xlink:href="./ObjectReplacements/Object 7" xlink:type="simple" xlink:show="embed" xlink:actuate="onLoad"/></draw:frame></text:span><text:span text:style-name="T28"> <text:s/>= </text:span><text:span text:style-name="T43">persentase hasil belajar siswa secara individu </text:span></text:p>
      <text:p text:style-name="P80"><text:span text:style-name="T28"><draw:frame draw:style-name="fr3" draw:name="Object8" text:anchor-type="as-char" svg:y="-0.1181in" svg:width="0.3016in" svg:height="0.1811in" draw:z-index="14"><draw:object xlink:href="./Object 8" xlink:type="simple" xlink:show="embed" xlink:actuate="onLoad"/><draw:image xlink:href="./ObjectReplacements/Object 8" xlink:type="simple" xlink:show="embed" xlink:actuate="onLoad"/></draw:frame></text:span><text:span text:style-name="T28">= </text:span><text:span text:style-name="T29">jumlah siswa yang skornya masuk kriteria sama </text:span></text:p>
      <text:p text:style-name="P79"><text:span text:style-name="T28"><draw:frame draw:style-name="fr3" draw:name="Object9" text:anchor-type="as-char" svg:y="-0.1181in" svg:width="0.2598in" svg:height="0.1811in" draw:z-index="8"><draw:object xlink:href="./Object 9" xlink:type="simple" xlink:show="embed" xlink:actuate="onLoad"/><draw:image xlink:href="./ObjectReplacements/Object 9" xlink:type="simple" xlink:show="embed" xlink:actuate="onLoad"/><svg:desc>formula</svg:desc></draw:frame></text:span><text:span text:style-name="T28">= jumlah seluruh siswa dalam kelas</text:span></text:p>
      <text:p text:style-name="P19"/>
      <text:list xml:id="list29189888" text:continue-numbering="true" text:style-name="L3">
        <text:list-item>
          <text:p text:style-name="P110">[4] persentase hasil belajar siswa secara klasikal dapat dihitung dengan menggunakan rumus:</text:p>
          <text:p text:style-name="P110"/>
          <text:p text:style-name="P111"><draw:frame draw:style-name="fr3" draw:name="Object10" text:anchor-type="as-char" svg:y="-0.2417in" svg:width="1.1228in" svg:height="0.3874in" draw:z-index="9"><draw:object xlink:href="./Object 10" xlink:type="simple" xlink:show="embed" xlink:actuate="onLoad"/><draw:image xlink:href="./ObjectReplacements/Object 10" xlink:type="simple" xlink:show="embed" xlink:actuate="onLoad"/><svg:desc>formula</svg:desc></draw:frame></text:p>
          <text:p text:style-name="P112"/>
          <text:p text:style-name="P112">Keterangan:</text:p>
          <text:p text:style-name="P113"><text:span text:style-name="T88"><draw:frame draw:style-name="fr3" draw:name="Object11" text:anchor-type="as-char" svg:y="-0.1508in" svg:width="0.2602in" svg:height="0.2138in" draw:z-index="10"><draw:object xlink:href="./Object 11" xlink:type="simple" xlink:show="embed" xlink:actuate="onLoad"/><draw:image xlink:href="./ObjectReplacements/Object 11" xlink:type="simple" xlink:show="embed" xlink:actuate="onLoad"/></draw:frame></text:span><text:span text:style-name="T60"> <text:s text:c="2"/>= <text:s/></text:span><text:span text:style-name="T61">hasil belajar klasikal</text:span><text:span text:style-name="T59"> </text:span></text:p>
          <text:p text:style-name="P100"><text:span text:style-name="T28"><draw:frame draw:style-name="fr3" draw:name="Object13" text:anchor-type="as-char" svg:y="-0.1181in" svg:width="0.3484in" svg:height="0.1811in" draw:z-index="15"><draw:object xlink:href="./Object 13" xlink:type="simple" xlink:show="embed" xlink:actuate="onLoad"/><draw:image xlink:href="./ObjectReplacements/Object 13" xlink:type="simple" xlink:show="embed" xlink:actuate="onLoad"/><svg:desc>formula</svg:desc></draw:frame></text:span><text:span text:style-name="T28">= jumlah skor tercapai oleh seluruh siswa dalam kelas</text:span></text:p>
          <text:p text:style-name="P114"><text:span text:style-name="T28"><draw:frame draw:style-name="fr3" draw:name="Object12" text:anchor-type="as-char" svg:y="-0.1181in" svg:width="0.3102in" svg:height="0.1811in" draw:z-index="11"><draw:object xlink:href="./Object 12" xlink:type="simple" xlink:show="embed" xlink:actuate="onLoad"/><draw:image xlink:href="./ObjectReplacements/Object 12" xlink:type="simple" xlink:show="embed" xlink:actuate="onLoad"/><svg:desc>formula</svg:desc></draw:frame></text:span><text:span text:style-name="T28"> <text:s/>= jumlah skor ideal yang dapat dicapai oleh seluruh siswa dalam kelas</text:span></text:p>
        </text:list-item>
      </text:list>
      <text:p text:style-name="P69">[3] kriteria ketuntasan belajar siswa setelah proses pembelajaran dapat dilihat pada Tabel 2 di bawah ini.</text:p>
      <text:p text:style-name="P17"><text:soft-page-break/>Tabel 2. Kriteria Hasil Belajar Siswa</text:p>
      <text:p text:style-name="P41"/>
      <table:table table:name="Table4" table:style-name="Table4">
        <table:table-column table:style-name="Table4.A"/>
        <table:table-column table:style-name="Table4.B"/>
        <table:table-row>
          <table:table-cell table:style-name="Table4.A1" office:value-type="string">
            <text:p text:style-name="P10">Rentangan Skor</text:p>
          </table:table-cell>
          <table:table-cell table:style-name="Table4.B1" office:value-type="string">
            <text:p text:style-name="P10">Kriteria Hasil Belajar</text:p>
          </table:table-cell>
        </table:table-row>
        <table:table-row>
          <table:table-cell table:style-name="Table4.A2" office:value-type="string">
            <text:p text:style-name="P26">80-100</text:p>
          </table:table-cell>
          <table:table-cell table:style-name="Table4.B2" office:value-type="string">
            <text:p text:style-name="P26">Sangat Baik</text:p>
          </table:table-cell>
        </table:table-row>
        <table:table-row>
          <table:table-cell table:style-name="Table4.A2" office:value-type="string">
            <text:p text:style-name="P26">70-79</text:p>
          </table:table-cell>
          <table:table-cell table:style-name="Table4.B2" office:value-type="string">
            <text:p text:style-name="P26">Baik</text:p>
          </table:table-cell>
        </table:table-row>
        <table:table-row>
          <table:table-cell table:style-name="Table4.A2" office:value-type="string">
            <text:p text:style-name="P26">60-69</text:p>
          </table:table-cell>
          <table:table-cell table:style-name="Table4.B2" office:value-type="string">
            <text:p text:style-name="P26">Cukup Baik</text:p>
          </table:table-cell>
        </table:table-row>
        <table:table-row>
          <table:table-cell table:style-name="Table4.A2" office:value-type="string">
            <text:p text:style-name="P26">40-59</text:p>
          </table:table-cell>
          <table:table-cell table:style-name="Table4.B2" office:value-type="string">
            <text:p text:style-name="P26">Kurang Baik</text:p>
          </table:table-cell>
        </table:table-row>
        <table:table-row>
          <table:table-cell table:style-name="Table4.A2" office:value-type="string">
            <text:p text:style-name="P12">0-39</text:p>
          </table:table-cell>
          <table:table-cell table:style-name="Table4.B2" office:value-type="string">
            <text:p text:style-name="P12">Sangat Kurang Baik</text:p>
          </table:table-cell>
        </table:table-row>
      </table:table>
      <text:p text:style-name="P41"/>
      <text:p text:style-name="P30"/>
      <text:p text:style-name="P30">Hasil dan Pembahasan</text:p>
      <text:p text:style-name="P70">Hasil dari tindakan pendahuluan digunakan sebagai acuan untuk merancang rencana pembelajaran yang digunakan pada siklus I. Hasil refleksi dari pelaksanaan siklus I digunakan untuk melaksanakan tindakan perbaikan yang <text:span text:style-name="T59">diaplikasikan pada siklus II.</text:span></text:p>
      <text:p text:style-name="P75"><text:span text:style-name="T21">1)</text:span><text:span text:style-name="T48"> </text:span><text:span text:style-name="T21">A</text:span><text:span text:style-name="T21">ktivitas Belajar Siswa</text:span></text:p>
      <text:p text:style-name="P71"><text:span text:style-name="T60">Peningkatan aktivitas belajar siswa pada tema lingkungan alam dengan menerapkan model </text:span><text:span text:style-name="T69">Problem Based Learning</text:span><text:span text:style-name="T60"> (PBL) </text:span><text:span text:style-name="T70">persentase jumlah siswa yang sangat aktif dari tahap pra siklus sebesar 12% meningkat  6% menjadi 18% pada tindakan siklus 1 dan pada tahap siklus II meningkat sebesar 6% menjadi 24%. Siswa yang aktif pada tahap pra siklus sebesar 6% kemudian meningkat sebesar 12% menjadi 18% pada tindakan siklus 1 dan meningkat sebesar 9% menjadi 27% pada tindakan siklus II. Siswa yang cukupaktif pada tahap pra siklus sebesar 27% menurun 3% pada tindakan siklus 1 menjadi 24% dan mengalami peningkatan pada tindakan siklus II sebesar 10% menjadi 34%. Siswa yang kurang aktif pada tahap pra siklus sebesar 46% menurun sebesar 9% menjadi 37% pada siklus I dan menurun sebesar 12% menjadi 15% pada siklus II. Siswa yang sangat kurang aktif dari tahap pra siklus sebesar 9% menurun 6% menjadi 3% pada siklus I dan menurun lagi 3% menjadi 0% pada siklus II. Berikut disajikan diagram perbandingan hasil aktivitas belajar siswa pada tindakan siklus I dan siklus II. </text:span><text:span text:style-name="T21">. <text:s/>Berdasarkan penjelasan di atas, untuk lebih rincinya dapat dilihat pada Tabel 3 di bawah ini.</text:span></text:p>
      <text:p text:style-name="P92"/>
      <text:p text:style-name="P22"><text:span text:style-name="T21">Tabel 3. </text:span><text:span text:style-name="T32">Persentase Kriteria Aktivitas Belajar Siswa dari Pra Siklus, Siklus I dan Siklus II</text:span><text:span text:style-name="T19"> </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0">Kriteria </text:p>
            <text:p text:style-name="P10">Aktifitas</text:p>
          </table:table-cell>
          <table:table-cell table:style-name="Table1.A1" office:value-type="string">
            <text:p text:style-name="P11">Pra Siklus (%)</text:p>
          </table:table-cell>
          <table:table-cell table:style-name="Table1.A1" office:value-type="string">
            <text:p text:style-name="P11">Siklus I</text:p>
            <text:p text:style-name="P11"><text:s/>(%)</text:p>
          </table:table-cell>
          <table:table-cell table:style-name="Table1.D1" office:value-type="string">
            <text:p text:style-name="P11">Siklus II</text:p>
            <text:p text:style-name="P11">(%)</text:p>
          </table:table-cell>
        </table:table-row>
        <table:table-row>
          <table:table-cell table:style-name="Table1.A2" office:value-type="string">
            <text:p text:style-name="P12">Sangat Aktif</text:p>
          </table:table-cell>
          <table:table-cell table:style-name="Table1.A2" office:value-type="string">
            <text:p text:style-name="P14">12%</text:p>
          </table:table-cell>
          <table:table-cell table:style-name="Table1.A2" office:value-type="string">
            <text:p text:style-name="P14">18%</text:p>
          </table:table-cell>
          <table:table-cell table:style-name="Table1.D2" office:value-type="string">
            <text:p text:style-name="P14">24%</text:p>
          </table:table-cell>
        </table:table-row>
        <table:table-row>
          <table:table-cell table:style-name="Table1.A2" office:value-type="string">
            <text:p text:style-name="P12">Aktif</text:p>
          </table:table-cell>
          <table:table-cell table:style-name="Table1.A2" office:value-type="string">
            <text:p text:style-name="P14">6%</text:p>
          </table:table-cell>
          <table:table-cell table:style-name="Table1.A2" office:value-type="string">
            <text:p text:style-name="P14">18%</text:p>
          </table:table-cell>
          <table:table-cell table:style-name="Table1.D2" office:value-type="string">
            <text:p text:style-name="P14">27%</text:p>
          </table:table-cell>
        </table:table-row>
        <table:table-row>
          <table:table-cell table:style-name="Table1.A2" office:value-type="string">
            <text:p text:style-name="P12">Cukup Aktif</text:p>
          </table:table-cell>
          <table:table-cell table:style-name="Table1.A2" office:value-type="string">
            <text:p text:style-name="P14">27%</text:p>
          </table:table-cell>
          <table:table-cell table:style-name="Table1.A2" office:value-type="string">
            <text:p text:style-name="P14">24%</text:p>
          </table:table-cell>
          <table:table-cell table:style-name="Table1.D2" office:value-type="string">
            <text:p text:style-name="P14">34%</text:p>
          </table:table-cell>
        </table:table-row>
        <table:table-row>
          <table:table-cell table:style-name="Table1.A2" office:value-type="string">
            <text:p text:style-name="P12">Kurang Aktif</text:p>
          </table:table-cell>
          <table:table-cell table:style-name="Table1.A2" office:value-type="string">
            <text:p text:style-name="P14">46%</text:p>
          </table:table-cell>
          <table:table-cell table:style-name="Table1.A2" office:value-type="string">
            <text:p text:style-name="P14">37%</text:p>
          </table:table-cell>
          <table:table-cell table:style-name="Table1.D2" office:value-type="string">
            <text:p text:style-name="P14">15%</text:p>
          </table:table-cell>
        </table:table-row>
        <table:table-row>
          <table:table-cell table:style-name="Table1.A2" office:value-type="string">
            <text:p text:style-name="P12">Sangat Kurang</text:p>
            <text:p text:style-name="P12">Aktif</text:p>
          </table:table-cell>
          <table:table-cell table:style-name="Table1.B6" office:value-type="string">
            <text:p text:style-name="P14">9%</text:p>
            <text:p text:style-name="P14"/>
          </table:table-cell>
          <table:table-cell table:style-name="Table1.A2" office:value-type="string">
            <text:p text:style-name="P14">3%</text:p>
            <text:p text:style-name="P14"/>
          </table:table-cell>
          <table:table-cell table:style-name="Table1.D2" office:value-type="string">
            <text:p text:style-name="P14">0%</text:p>
            <text:p text:style-name="P14"/>
          </table:table-cell>
        </table:table-row>
        <table:table-row>
          <table:table-cell table:style-name="Table1.A2" office:value-type="string">
            <text:p text:style-name="P15">JUMLAH</text:p>
          </table:table-cell>
          <table:table-cell table:style-name="Table1.A2" office:value-type="string">
            <text:p text:style-name="P15">100%</text:p>
          </table:table-cell>
          <table:table-cell table:style-name="Table1.A2" office:value-type="string">
            <text:p text:style-name="P15">100%</text:p>
          </table:table-cell>
          <table:table-cell table:style-name="Table1.D2" office:value-type="string">
            <text:p text:style-name="P16"> <text:span text:style-name="T89">100%</text:span></text:p>
          </table:table-cell>
        </table:table-row>
      </table:table>
      <text:p text:style-name="P20"/>
      <text:p text:style-name="P20"/>
      <text:p text:style-name="P20"/>
      <text:p text:style-name="P44"><text:span text:style-name="T81">2)</text:span><text:span text:style-name="T53"> </text:span><text:span text:style-name="T81">Hasil Belajar Siswa</text:span></text:p>
      <text:p text:style-name="P95"><text:span text:style-name="T21">Berdasarkan hasil belajar siswa pada tema lingkungan alam dengan menerapkan model </text:span><text:span text:style-name="T35">Problem Based Learning</text:span><text:span text:style-name="T33"> </text:span><text:span text:style-name="T21">(PBL) dari </text:span><text:span text:style-name="T32">tahap pra siklus sebesar  12% menjadi 24% pada siklus I dan meningkat 19% menjadi 43% pada siklus II. Siswa yang mendapat nilai baik pada tahap pra siklus sebesar 24% menjadi 31% pada siklus I dan meningkat menjadi 37% pada siklus II, siswa yang mendapat nilai cukup baik sebesar 27%, tidak mengalami penurunan atau peningkatan pada siklus I yaitu tetap 27% dan mengalami penurunan pada siklus II menjadi 21%, siswa yang mendapat nilai kurang baik pada pra siklus sebesar 34% mengalami penurunan menjadi 15% pada siklus I dan menurun lagi menjadi 0% pada siklus II, siswa yang mendapat nilai sangat kurang baik pada pra siklus sebesar 3% pada siklus I tetap 3% dan pad siklus II mengalami penurunan 0% sehingga tidak ada siswa yang mendapat nilai sangat kurang baik. </text:span><text:span text:style-name="T21"><text:s text:c="2"/>Berdasarkan penjelasan di atas, untuk lebih rincinya dapat dilihat pada Tabel 4 di bawah ini.</text:span></text:p>
      <text:p text:style-name="P49"><text:span text:style-name="T82">Tabel 4.</text:span><text:span text:style-name="T83"> </text:span><text:span text:style-name="T82">Kriteria Hasil Belajar Siswa dari Pra Siklus, Siklus I <text:s/>dan Siklus II</text:span></text:p>
      <text:p text:style-name="P45"/>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98">Kriteria Hasil Belajar</text:p>
          </table:table-cell>
          <table:table-cell table:style-name="Table2.A1" office:value-type="string">
            <text:p text:style-name="P98">Pra Siklus</text:p>
          </table:table-cell>
          <table:table-cell table:style-name="Table2.A1" office:value-type="string">
            <text:p text:style-name="P98">Siklus I</text:p>
          </table:table-cell>
          <table:table-cell table:style-name="Table2.D1" office:value-type="string">
            <text:p text:style-name="P98">Siklus II</text:p>
          </table:table-cell>
        </table:table-row>
        <table:table-row>
          <table:table-cell table:style-name="Table2.A2" office:value-type="string">
            <text:p text:style-name="P97">Sangat Baik</text:p>
          </table:table-cell>
          <table:table-cell table:style-name="Table2.A2" office:value-type="string">
            <text:p text:style-name="P97">12%</text:p>
          </table:table-cell>
          <table:table-cell table:style-name="Table2.A2" office:value-type="string">
            <text:p text:style-name="P97">24%</text:p>
          </table:table-cell>
          <table:table-cell table:style-name="Table2.D2" office:value-type="string">
            <text:p text:style-name="P97">43%</text:p>
          </table:table-cell>
        </table:table-row>
        <table:table-row>
          <table:table-cell table:style-name="Table2.A2" office:value-type="string">
            <text:p text:style-name="P97">Baik</text:p>
          </table:table-cell>
          <table:table-cell table:style-name="Table2.A2" office:value-type="string">
            <text:p text:style-name="P97">24%</text:p>
          </table:table-cell>
          <table:table-cell table:style-name="Table2.A2" office:value-type="string">
            <text:p text:style-name="P97">31%</text:p>
          </table:table-cell>
          <table:table-cell table:style-name="Table2.D2" office:value-type="string">
            <text:p text:style-name="P97">37%</text:p>
          </table:table-cell>
        </table:table-row>
        <table:table-row>
          <table:table-cell table:style-name="Table2.A2" office:value-type="string">
            <text:p text:style-name="P97">Cukup Baik</text:p>
          </table:table-cell>
          <table:table-cell table:style-name="Table2.A2" office:value-type="string">
            <text:p text:style-name="P97">27%</text:p>
          </table:table-cell>
          <table:table-cell table:style-name="Table2.A2" office:value-type="string">
            <text:p text:style-name="P97">27%</text:p>
          </table:table-cell>
          <table:table-cell table:style-name="Table2.D2" office:value-type="string">
            <text:p text:style-name="P97">21%</text:p>
          </table:table-cell>
        </table:table-row>
        <table:table-row>
          <table:table-cell table:style-name="Table2.A2" office:value-type="string">
            <text:p text:style-name="P97">Kurang Baik</text:p>
          </table:table-cell>
          <table:table-cell table:style-name="Table2.A2" office:value-type="string">
            <text:p text:style-name="P97">34%</text:p>
          </table:table-cell>
          <table:table-cell table:style-name="Table2.A2" office:value-type="string">
            <text:p text:style-name="P97">15%</text:p>
          </table:table-cell>
          <table:table-cell table:style-name="Table2.D2" office:value-type="string">
            <text:p text:style-name="P97">0%</text:p>
          </table:table-cell>
        </table:table-row>
        <table:table-row>
          <table:table-cell table:style-name="Table2.A2" office:value-type="string">
            <text:p text:style-name="P97">Sangat Kurang Baik</text:p>
          </table:table-cell>
          <table:table-cell table:style-name="Table2.A2" office:value-type="string">
            <text:p text:style-name="P97">3%</text:p>
          </table:table-cell>
          <table:table-cell table:style-name="Table2.A2" office:value-type="string">
            <text:p text:style-name="P97">3%</text:p>
          </table:table-cell>
          <table:table-cell table:style-name="Table2.D2" office:value-type="string">
            <text:p text:style-name="P97">0%</text:p>
          </table:table-cell>
        </table:table-row>
        <table:table-row>
          <table:table-cell table:style-name="Table2.A2" office:value-type="string">
            <text:p text:style-name="P97">Jumlah</text:p>
          </table:table-cell>
          <table:table-cell table:style-name="Table2.A2" office:value-type="string">
            <text:p text:style-name="P97">100%</text:p>
          </table:table-cell>
          <table:table-cell table:style-name="Table2.A2" office:value-type="string">
            <text:p text:style-name="P97">100%</text:p>
          </table:table-cell>
          <table:table-cell table:style-name="Table2.D2" office:value-type="string">
            <text:p text:style-name="P97">100%</text:p>
          </table:table-cell>
        </table:table-row>
      </table:table>
      <text:p text:style-name="P52"/>
      <text:p text:style-name="P96"><text:span text:style-name="T84">Berdasarkan uraian di atas, dapat ditarik kesimpulan bahwa dengan menerapkan model </text:span><text:span text:style-name="T85">Problem Based Learning</text:span><text:span text:style-name="T84"> (PBL) pembelajaran menjadi lebih bermakna serta dapat meningkatkan aktivitas dan hasil belajar siswa kelas III SDN Sumbersari 02 Jember pada tema lingkungan alam. </text:span></text:p>
      <text:p text:style-name="P83"/>
      <text:p text:style-name="P44"><text:span text:style-name="T81">3)</text:span><text:span text:style-name="T53"> </text:span><text:span text:style-name="T81">Temuan Penelitian</text:span></text:p>
      <text:p text:style-name="P93"><text:span text:style-name="T68">Berdasarkan pelaksanaan pembelajaran siklus I dan siklus II, diperoleh temuan penelitian </text:span><text:span text:style-name="T60">sbagai berikut; </text:span><text:span text:style-name="T70">a)</text:span><text:span text:style-name="T55"> </text:span><text:span text:style-name="T70">Siswa yang sangat aktif pada tindakan siklus I berjumlah 6 siswa (18%). Siswa yang aktif bejumlah 6 siswa (18%). Siswa yang cukup aktif berjumlah 8 siswa (24%). Siswa yang kurang aktif berjumlah 12 siswa (37%) dan siswa yang sangat kurang aktif berjumlah 1 siswa (3%)</text:span><text:span text:style-name="T73">,</text:span><text:span text:style-name="T32">b)</text:span><text:span text:style-name="T51"> </text:span><text:span text:style-name="T32">Hasil belajar siswa secara klasikal pada siklus I mencapai skor 71,12% dengan kategori baik, c)</text:span><text:span text:style-name="T49"> </text:span><text:span text:style-name="T32">Pada pelaksanaan siklus I </text:span><text:soft-page-break/><text:span text:style-name="T32">masih ada beberapa siswa yang kurang memahami kekhasan budaya-budaya bangsa Indonesia dan keanekaragaman kekayaan alam yang dimiliki Indonesia.</text:span></text:p>
      <text:p text:style-name="P21"><text:span text:style-name="T32">d)</text:span><text:span text:style-name="T49"> </text:span><text:span text:style-name="T32">Siswa kurang berkerja sama dengan kelompoknya ketika mengerjakan lembar kerja siswa pada proses pembelajaran</text:span><text:span text:style-name="T41">, e)</text:span><text:span text:style-name="T54"> </text:span><text:span text:style-name="T70">Persentase aktivitas belajar siswa pada siklus II yaitu siswa yang sangat aktif berjumlah 8 siswa (24%), siswa yang aktif berjumlah 9 siswa (27%), siswa yang cukup aktif berjumlah 11 siswa (34%), siswa yang kurang aktif berjumlah 5 siswa (15%) dan tidak ada siswa yang kurang </text:span><text:span text:style-name="T70">aktif (0%), f) </text:span><text:span text:style-name="T32">Hasil belajar siswa secara klasikal pada siklus II  mencapai skor 78,33% dengan kategori baik, g) </text:span><text:span text:style-name="T32">Pelaksanaa tindakan pada siklus II berjalan dengan baik, hampir semua siswa sudah dapat memahami materi yang diajarkan dengan baik yaitu tema lingkungan alam serta memecahkan masalah dengan baik melalui lembar kerja kelompok dengan baik, h) Siswa dapat berkerjasama dalam kelompok mengerjaka lembar kerja kelompok dan memecahkan permasalahan</text:span><text:span text:style-name="T40"> </text:span><text:span text:style-name="T32">darirumusan masalah yang dibuat dengan baik. </text:span></text:p>
      <text:p text:style-name="P24"/>
      <text:p text:style-name="P94"/>
      <text:p text:style-name="P29">Kesimpulan dan Saran</text:p>
      <text:p text:style-name="P25">Kesimpulan </text:p>
      <text:p text:style-name="P63"><text:span text:style-name="T29">Berdasarkan analisis dari hasil penelitian serta hasil pembahasan, maka dapat ditarik kesimpulan</text:span><text:span text:style-name="T52"> p</text:span><text:span text:style-name="T23">enerapan model pembelajaran </text:span><text:span text:style-name="T26">Problem Based Learning </text:span><text:span text:style-name="T23">(PBL) dapat meningkatkan aktivitas belajar siswa dalam pembelajaran tematik kelas 3 tema lingkungan alam di SDN Sumbersari 02 Jember. Peningkatan aktivitas belajar siswa dapat dilihat dari persentase jumlah siswa yang sangat aktif dari tahap pra siklus sebesar 12% meningkat sebesar 6% menjadi 18% pada siklus I dan meningkat lagi sebesar 6% menjadi 24% pada siklus II. Siswa yang aktif pada tahap pra siklus sebesar 6% meningkat sebesar 12% menjadi 18%</text:span><text:span text:style-name="T42"> </text:span><text:span text:style-name="T23">pada siklus I dan mengalami peningkatan sebesar 9% menjadi 27% pada siklus II. Siswa yang cukup aktif pada tahap pra siklus mengalami penurunan dari 27% menjadi 24% menurun 3% pada siklus I dan mengalami peningkatan sebesar 10% menjadi 34% pada siklus II. Siswa yang kurang aktif  pada tahap pra siklus sebesar 46% mengalami penurunan pada siklus I sebesar 9% menjadi 37% dan menurun lagi sebesar 12% menjadi 15% pada siklus II. Siswa yang sangat kurang aktif pada tahap pra siklus sebesar 3% tetap tidak mengalami penurunan atau peningkatan pada siklus I yaitu 3% dan pada siklus II mengalami peningkatan sehingga tidak ada siswa yang sangat kurang aktif. </text:span><text:span text:style-name="T42">1.</text:span><text:span text:style-name="T50"> </text:span><text:span text:style-name="T23">Penerapan model pembelajaran </text:span><text:span text:style-name="T26">Problem Based Learning</text:span><text:span text:style-name="T23"> (PBL) dapat meningkatkan hasil belajar siswa dalam pembelajaran tematik kelas 3 tema lingkungan alam di SDN Sumbersari 02 Jember. Peningkatan hasil belajar siswa dapat dilihat dari presentase siswa yang mendapat nilai sangat baik mengalami peningkatan dari tahap pra siklus sebesar 12% meningkat sebesar 12% menjadi 24% pada siklus I dan mengalami peningkatan sebesar 19% menjadi 43% pada siklus II. Hasil belajar siswa kategori baik pada tahap pra siklus sebesar 24% meningkat sebesar 7% menjadi 31% pada siklus I dan meningkat lagi 5% menjadi 36% pada siklus II. Hasil belajar siswa pada kategori cukup baik pada tahap pra siklus sebesar 27% tidak mengalami peningkatan dan penurunan padasiklus I dan  menurun sebesar 6% menjadi 21% pada siklus II. Hasil belajar siswa pada kategori kurang baik sebesar 34% mengalami penurunan sebesar 19% menjadi 15% pada siklus I dan mengalami penurunan lagi 15% menjadi 0%  pada siklus II. Hasil belajar siswa sangat kurang baik pada tahap pra siklus sebesar 3% pada siklus I tetap 3% tidak mengalami penurunan dan peningkatan dan siklus II mengalami peningkatan sebesar 3% sehingan menjadi tidak ada yang mendapat nilai sangat kurang baik pada siklus II.</text:span></text:p>
      <text:p text:style-name="P62"/>
      <text:p text:style-name="P61"/>
      <text:p text:style-name="P25">Saran</text:p>
      <text:p text:style-name="P87"><text:span text:style-name="T28">Berdasarkan hasil penelitian yang telah dipaparkan, maka saran yang diberikan untuk mendukung keberhasilan penerapan model pembelajaran </text:span><text:span text:style-name="T30">Problem Based Learning</text:span><text:span text:style-name="T28"> (PBL) pada pembelajaran tematik kelas 3 tema lingkungan alam adalah sebagai berikut.</text:span></text:p>
      <text:p text:style-name="P23"><text:span text:style-name="T31">1. </text:span><text:span text:style-name="T32">Bagi guru, hendaknya memberikan pengalaman belajar bermakna kepada siswa melalui penerapan model pembelajaran </text:span><text:span text:style-name="T34">Problem Based Learning</text:span><text:span text:style-name="T32"> dalam pembelajaran di kelas. Selain itu, guru juga perlu melatih siswa membuat rumusan masalah untuk mempermudah siswa mempelajari tujuan pembelajaran apa yang nantinya ingin dicapai melalui langkah-langkah </text:span><text:span text:style-name="T34">Problem Based Learning.<text:line-break/></text:span><text:span text:style-name="T32">2.</text:span><text:span text:style-name="T49"> </text:span><text:span text:style-name="T32">Bagi peneliti lain, apabila akan melakukan penelitian dengan menerapkan model pembelajaran </text:span><text:span text:style-name="T34">Problem Based Learning</text:span><text:span text:style-name="T32"> (PBL) sebaiknya disesuaikan juga dengan materi pembelajaran yang akan diajarkan karena </text:span><text:span text:style-name="T34">Problem Based Learning</text:span><text:span text:style-name="T32"> (PBL) merupakan jenis model pembelajaran berbasis masalah.</text:span></text:p>
      <text:p text:style-name="P88"/>
      <text:p text:style-name="P64"/>
      <text:p text:style-name="P64"/>
      <text:p text:style-name="P82">Daftar Pustaka</text:p>
      <text:list xml:id="list5528195861635955909" text:style-name="WW8Num12">
        <text:list-item>
          <text:p text:style-name="P101"><text:span text:style-name="T58">Amir, M. T.2013. </text:span><text:span text:style-name="T56">Inovasi Pendidikan Melalui Problem Based Learning. </text:span><text:span text:style-name="T58">Jakarta: KencanaPrenada Media Group. </text:span></text:p>
        </text:list-item>
        <text:list-item>
          <text:p text:style-name="P102"><text:span text:style-name="T58">Aqib, Z. 2014. </text:span><text:span text:style-name="T57">Model-Model, Media, dan Strategi Pembelajaran Konstektual (Inovatif). </text:span><text:span text:style-name="T58">Bandung: Yrama Widya.</text:span></text:p>
        </text:list-item>
        <text:list-item>
          <text:p text:style-name="P103"><text:span text:style-name="T28">Masyhud, M. S. 2013</text:span><text:span text:style-name="T30">. Analisis Data Statistik untuk Penelitian Pendidikan Sederhana</text:span><text:span text:style-name="T28">. Jember: Lembaga </text:span><text:span text:style-name="T28">Pengembangan Manajemen dan Profesi Pendidikan (LPMPK).</text:span></text:p>
        </text:list-item>
        <text:list-item>
          <text:p text:style-name="P103"><text:span text:style-name="T38">Susanto, A. 2014. </text:span><text:span text:style-name="T36">Teori Belajar dan Pembelajaran di Sekolah Dasar</text:span><text:span text:style-name="T38">. Jakarta: Kencana Prenada Media Group.</text:span></text:p>
          <text:p text:style-name="P104"/>
        </text:list-item>
      </text:list>
      <text:p text:style-name="P43"/>
      <text:list xml:id="list29186253" text:continue-numbering="true" text:style-name="WW8Num12">
        <text:list-header>
          <text:p text:style-name="P11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TimesNewRoman" svg:font-family="TimesNew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0pt" style:font-size-asian="10pt" style:font-size-complex="10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id" fo:country="ID" fo:font-style="italic" style:font-style-asian="italic" style:font-style-complex="italic"/>
    </style:style>
    <style:style style:name="MT3" style:family="text">
      <style:text-properties fo:language="id" fo:country="ID" fo:font-style="normal" style:font-style-asian="normal" style:font-style-complex="normal"/>
    </style:style>
    <style:style style:name="MT4" style:family="text">
      <style:text-properties fo:language="sv" fo:country="SE" fo:font-style="normal" style:font-style-asian="normal" style:font-style-complex="normal"/>
    </style:style>
    <style:style style:name="MT5" style:family="text">
      <style:text-properties fo:language="sv" fo:country="SE"/>
    </style:style>
    <style:style style:name="MT6" style:family="text">
      <style:text-properties fo:language="sv" fo:country="SE" fo:font-weight="bold" style:font-weight-asian="bold" style:font-weight-complex="bold"/>
    </style:style>
    <style:style style:name="MT7"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Ipmawati et al., Pe</text:span></text:span><text:span text:style-name="Page_20_Number"><text:span text:style-name="MT2">nerapan Model Problem Based Learning </text:span></text:span><text:span text:style-name="Page_20_Number"><text:span text:style-name="MT3">(PBL)</text:span></text:span><text:span text:style-name="Page_20_Number"><text:span text:style-name="MT2"> ..........</text:span></text:span><text:span text:style-name="Page_20_Number"><text:span text:style-name="MT1"> <text:tab/><text:tab/><text:tab/><text:tab/><text:tab/><text:tab/><text:tab/><text:tab/><text:tab/><text:tab/><text:tab/><text:tab/><text:tab/><text:tab/><text:tab/><text:tab/><text:tab/><text:tab/><text:tab/><text:tab/><text:tab/> <text:s text:c="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text:span text:style-name="Page_20_Number"><text:span text:style-name="MT4"><text:page-number text:select-page="current">3</text:page-number></text:span></text:span><text:span text:style-name="Page_20_Number"><text:span text:style-name="MT1"><text:tab/></text:span></text:span></text:p>
      </style:header>
      <style:footer>
        <text:p text:style-name="MP2"><text:span text:style-name="MT5">ARTIKEL ILMIAH MAHASISWA <text:s/>2016, I (I</text:span><text:span text:style-name="MT6">V</text:span><text:span text:style-name="MT5">):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8-13T05:19:59.38</meta:creation-date>
    <meta:editing-cycles>46</meta:editing-cycles>
    <meta:editing-duration>PT17H13M13S</meta:editing-duration>
    <meta:generator>OpenOffice/4.1.2$Win32 OpenOffice.org_project/412m3$Build-9782</meta:generator>
    <dc:date>2016-08-10T09:02:00.82</dc:date>
    <meta:print-date>2015-08-12T10:38:04.78</meta:print-date>
    <meta:document-statistic meta:table-count="4" meta:image-count="0" meta:object-count="13" meta:page-count="5" meta:paragraph-count="164" meta:word-count="3195" meta:character-count="22119"/>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sub>
          <mrow>
            <mi>P</mi>
          </mrow>
          <mrow>
            <mi>a</mi>
          </mrow>
        </msub>
        <mo stretchy="false">=</mo>
        <mfrac>
          <mrow>
            <mi>A</mi>
          </mrow>
          <mrow>
            <mi>N</mi>
          </mrow>
        </mfrac>
      </mrow>
      <mi>×</mi>
      <mn>100</mn>
      <mtext/>
    </mrow>
    <annotation encoding="StarMath 5.0">{P} rsub {a} =  {A} over {N} × 100%</annotation>
  </semantics>
</math>
</file>

<file path=Object 10/content.xml><?xml version="1.0" encoding="utf-8"?>
<math xmlns="http://www.w3.org/1998/Math/MathML">
  <semantics>
    <mrow>
      <mrow>
        <msub>
          <mrow>
            <mi>P</mi>
          </mrow>
          <mrow>
            <mi>k</mi>
          </mrow>
        </msub>
        <mo stretchy="false">=</mo>
        <mfrac>
          <mrow>
            <msub>
              <mrow>
                <mo stretchy="false">Σ</mo>
              </mrow>
              <mrow>
                <mi mathvariant="italic">srtk</mi>
              </mrow>
            </msub>
          </mrow>
          <mrow>
            <msub>
              <mrow>
                <mo stretchy="false">Σ</mo>
              </mrow>
              <mrow>
                <mi mathvariant="italic">sik</mi>
              </mrow>
            </msub>
          </mrow>
        </mfrac>
      </mrow>
      <mi>×</mi>
      <mn>100</mn>
      <mtext/>
    </mrow>
    <annotation encoding="StarMath 5.0">{P} rsub {k} =  {{%SIGMA } rsub {srtk}} over {{%SIGMA } rsub {sik}} × 100%</annotation>
  </semantics>
</math>
</file>

<file path=Object 11/content.xml><?xml version="1.0" encoding="utf-8"?>
<math xmlns="http://www.w3.org/1998/Math/MathML">
  <semantics>
    <mrow>
      <msub>
        <mrow>
          <mi>P</mi>
        </mrow>
        <mrow>
          <mi>k</mi>
        </mrow>
      </msub>
    </mrow>
    <annotation encoding="StarMath 5.0">{P} rsub {k}</annotation>
  </semantics>
</math>
</file>

<file path=Object 12/content.xml><?xml version="1.0" encoding="utf-8"?>
<math xmlns="http://www.w3.org/1998/Math/MathML">
  <semantics>
    <mrow>
      <msub>
        <mrow>
          <mo stretchy="false">Σ</mo>
        </mrow>
        <mrow>
          <mi mathvariant="italic">sik</mi>
        </mrow>
      </msub>
    </mrow>
    <annotation encoding="StarMath 5.0">{%SIGMA } rsub {sik}</annotation>
  </semantics>
</math>
</file>

<file path=Object 13/content.xml><?xml version="1.0" encoding="utf-8"?>
<math xmlns="http://www.w3.org/1998/Math/MathML">
  <semantics>
    <mrow>
      <msub>
        <mrow>
          <mo stretchy="false">Σ</mo>
        </mrow>
        <mrow>
          <mi mathvariant="italic">srtk</mi>
        </mrow>
      </msub>
    </mrow>
    <annotation encoding="StarMath 5.0">{%SIGMA } rsub {srtk}</annotation>
  </semantics>
</math>
</file>

<file path=Object 2/content.xml><?xml version="1.0" encoding="utf-8"?>
<math xmlns="http://www.w3.org/1998/Math/MathML">
  <semantics>
    <mrow>
      <mrow>
        <msub>
          <mrow>
            <mi>P</mi>
          </mrow>
          <mrow>
            <mi mathvariant="italic">ak</mi>
          </mrow>
        </msub>
        <mo stretchy="false">=</mo>
        <mfrac>
          <mrow>
            <msub>
              <mrow>
                <mi>A</mi>
              </mrow>
              <mrow>
                <mi>k</mi>
              </mrow>
            </msub>
          </mrow>
          <mrow>
            <msub>
              <mrow>
                <mi>N</mi>
              </mrow>
              <mrow>
                <mi>k</mi>
              </mrow>
            </msub>
          </mrow>
        </mfrac>
      </mrow>
      <mi>×</mi>
      <mn>100</mn>
      <mtext/>
    </mrow>
    <annotation encoding="StarMath 5.0">{P} rsub {ak} =  {{A} rsub {k}} over {{N} rsub {k}} × 100%</annotation>
  </semantics>
</math>
</file>

<file path=Object 3/content.xml><?xml version="1.0" encoding="utf-8"?>
<math xmlns="http://www.w3.org/1998/Math/MathML">
  <semantics>
    <mrow>
      <msub>
        <mrow>
          <mi>P</mi>
        </mrow>
        <mrow>
          <mi mathvariant="italic">ak</mi>
        </mrow>
      </msub>
    </mrow>
    <annotation encoding="StarMath 5.0">{P} rsub {ak}</annotation>
  </semantics>
</math>
</file>

<file path=Object 4/content.xml><?xml version="1.0" encoding="utf-8"?>
<math xmlns="http://www.w3.org/1998/Math/MathML">
  <semantics>
    <mrow>
      <msub>
        <mrow>
          <mi>A</mi>
        </mrow>
        <mrow>
          <mi>k</mi>
        </mrow>
      </msub>
    </mrow>
    <annotation encoding="StarMath 5.0">{A} rsub {k}</annotation>
  </semantics>
</math>
</file>

<file path=Object 5/content.xml><?xml version="1.0" encoding="utf-8"?>
<math xmlns="http://www.w3.org/1998/Math/MathML">
  <semantics>
    <mrow>
      <msub>
        <mrow>
          <mi>N</mi>
        </mrow>
        <mrow>
          <mi>k</mi>
        </mrow>
      </msub>
    </mrow>
    <annotation encoding="StarMath 5.0">{N} rsub {k}</annotation>
  </semantics>
</math>
</file>

<file path=Object 6/content.xml><?xml version="1.0" encoding="utf-8"?>
<math xmlns="http://www.w3.org/1998/Math/MathML">
  <semantics>
    <mrow>
      <mrow>
        <msub>
          <mrow>
            <mi>P</mi>
          </mrow>
          <mrow>
            <mi>i</mi>
          </mrow>
        </msub>
        <mo stretchy="false">=</mo>
        <mfrac>
          <mrow>
            <msub>
              <mrow>
                <mo stretchy="false">Σ</mo>
              </mrow>
              <mrow>
                <mi mathvariant="italic">srt</mi>
              </mrow>
            </msub>
          </mrow>
          <mrow>
            <msub>
              <mrow>
                <mo stretchy="false">Σ</mo>
              </mrow>
              <mrow>
                <mi mathvariant="italic">si</mi>
              </mrow>
            </msub>
          </mrow>
        </mfrac>
      </mrow>
      <mi>×</mi>
      <mn>100</mn>
      <mtext/>
    </mrow>
    <annotation encoding="StarMath 5.0">{P} rsub {i} =  {{%SIGMA } rsub {srt}} over {{%SIGMA } rsub {si}} × 100%</annotation>
  </semantics>
</math>
</file>

<file path=Object 7/content.xml><?xml version="1.0" encoding="utf-8"?>
<math xmlns="http://www.w3.org/1998/Math/MathML">
  <semantics>
    <mrow>
      <msub>
        <mrow>
          <mi>P</mi>
        </mrow>
        <mrow>
          <mi>i</mi>
        </mrow>
      </msub>
    </mrow>
    <annotation encoding="StarMath 5.0">{P} rsub {i}</annotation>
  </semantics>
</math>
</file>

<file path=Object 8/content.xml><?xml version="1.0" encoding="utf-8"?>
<math xmlns="http://www.w3.org/1998/Math/MathML">
  <semantics>
    <mrow>
      <msub>
        <mrow>
          <mo stretchy="false">Σ</mo>
        </mrow>
        <mrow>
          <mi mathvariant="italic">srt</mi>
        </mrow>
      </msub>
    </mrow>
    <annotation encoding="StarMath 5.0">{%SIGMA } rsub {srt}</annotation>
  </semantics>
</math>
</file>

<file path=Object 9/content.xml><?xml version="1.0" encoding="utf-8"?>
<math xmlns="http://www.w3.org/1998/Math/MathML">
  <semantics>
    <mrow>
      <msub>
        <mrow>
          <mo stretchy="false">Σ</mo>
        </mrow>
        <mrow>
          <mi mathvariant="italic">si</mi>
        </mrow>
      </msub>
    </mrow>
    <annotation encoding="StarMath 5.0">{%SIGMA } rsub {si}</annotation>
  </semantics>
</math>
</file>