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251500000024D107B8E0.svm"/>
  <manifest:file-entry manifest:media-type="" manifest:full-path="Pictures/2000000B0000317C000000243D35E89E.svm"/>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margin-top="0in" fo:margin-bottom="0.1811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Text_20_body">
      <style:paragraph-properties fo:margin-left="0in" fo:margin-right="0in" fo:margin-top="0in" fo:margin-bottom="0in" fo:text-indent="0in" style:auto-text-indent="false"/>
    </style:style>
    <style:style style:name="P5"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2pt" fo:language="sv" fo:country="SE" style:font-size-asian="12pt" style:font-size-complex="12pt"/>
    </style:style>
    <style:style style:name="P6" style:family="paragraph" style:parent-style-name="Text_20_body">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Text">
      <style:paragraph-properties fo:margin-left="0in" fo:margin-right="0in" fo:text-indent="0in" style:auto-text-indent="false"/>
    </style:style>
    <style:style style:name="P8" style:family="paragraph" style:parent-style-name="Standard">
      <style:paragraph-properties fo:margin-top="0in" fo:margin-bottom="0.0835in" fo:line-height="100%" fo:text-align="justify" style:justify-single-word="false" style:text-autospace="none"/>
      <style:text-properties style:font-name="Times New Roman1" fo:font-size="10pt" fo:language="zxx" fo:country="none"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9" style:family="paragraph" style:parent-style-name="Text_20_body">
      <style:paragraph-properties fo:margin-top="0in" fo:margin-bottom="0.0835in" fo:line-height="100%" fo:text-align="justify" style:justify-single-word="false" style:text-autospace="none"/>
      <style:text-properties fo:font-size="10pt" style:font-size-asian="10pt" style:font-size-complex="10pt"/>
    </style:style>
    <style:style style:name="P10" style:family="paragraph" style:parent-style-name="Text_20_body">
      <style:paragraph-properties fo:margin-top="0in" fo:margin-bottom="0.0835in" fo:line-height="100%" fo:text-align="justify" style:justify-single-word="false" style:text-autospace="none"/>
      <style:text-properties style:font-name="Times New Roman2" fo:font-size="10pt" fo:language="en" fo:country="US" fo:font-style="italic" fo:font-weight="bold" fo:background-color="#ffffff" style:font-name-asian="Times New Roman1" style:font-size-asian="10pt" style:font-style-asian="italic" style:font-weight-asian="bold" style:font-name-complex="Times New Roman1" style:font-size-complex="10pt" style:font-style-complex="italic" style:font-weight-complex="bold"/>
    </style:style>
    <style:style style:name="P11" style:family="paragraph" style:parent-style-name="Text_20_body">
      <style:paragraph-properties fo:line-height="115%" fo:text-align="center" style:justify-single-word="false"/>
    </style:style>
    <style:style style:name="P12" style:family="paragraph" style:parent-style-name="Text_20_body">
      <style:paragraph-properties fo:margin-top="0in" fo:margin-bottom="0in" fo:text-align="center" style:justify-single-word="false"/>
      <style:text-properties style:font-name="Times New Roman" fo:font-size="12pt" fo:language="sv" fo:country="SE" style:font-size-asian="12pt" style:font-size-complex="12pt"/>
    </style:style>
    <style:style style:name="P13" style:family="paragraph" style:parent-style-name="Text">
      <style:text-properties fo:font-weight="bold" style:font-weight-asian="bold" style:font-weight-complex="bold"/>
    </style:style>
    <style:style style:name="P14" style:family="paragraph" style:parent-style-name="Text" style:master-page-name="">
      <style:paragraph-properties fo:margin-left="0.3543in" fo:margin-right="0in" fo:margin-top="0in" fo:margin-bottom="0in" fo:line-height="105%" fo:text-align="justify" style:justify-single-word="false" fo:orphans="0" fo:widows="0" fo:text-indent="-0.3335in" style:auto-text-indent="false" style:page-number="auto" style:text-autospace="none" style:writing-mode="lr-tb"/>
    </style:style>
    <style:style style:name="P15" style:family="paragraph" style:parent-style-name="Text">
      <style:paragraph-properties fo:margin-left="0.3543in" fo:margin-right="0in" fo:margin-top="0in" fo:margin-bottom="0in" fo:line-height="105%" fo:text-align="justify" style:justify-single-word="false" fo:orphans="0" fo:widows="0" fo:text-indent="-0.3335in" style:auto-text-indent="false" style:text-autospace="none" style:writing-mode="lr-tb"/>
    </style:style>
    <style:style style:name="P16" style:family="paragraph" style:parent-style-name="Authors">
      <style:paragraph-properties fo:margin-left="0in" fo:margin-right="0.25in" fo:margin-top="0in" fo:margin-bottom="0.1811in" fo:text-align="center" style:justify-single-word="false" fo:text-indent="0in"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Text" style:master-page-name="Standard">
      <style:paragraph-properties style:page-number="auto"/>
    </style:style>
    <style:style style:name="P18" style:family="paragraph" style:parent-style-name="Text">
      <style:paragraph-properties fo:margin-left="0.3543in" fo:margin-right="0in" fo:margin-top="0in" fo:margin-bottom="0in" fo:line-height="105%" fo:text-align="justify" style:justify-single-word="false" fo:orphans="0" fo:widows="0" fo:text-indent="-0.3335in" style:auto-text-indent="false" style:text-autospace="none" style:writing-mode="lr-tb"/>
      <style:text-properties fo:language="en" fo:country="US" fo:font-style="italic"/>
    </style:style>
    <style:style style:name="P19" style:family="paragraph" style:parent-style-name="Text">
      <style:paragraph-properties fo:margin-left="0.3543in" fo:margin-right="0in" fo:margin-top="0in" fo:margin-bottom="0in" fo:line-height="105%" fo:text-align="justify" style:justify-single-word="false" fo:orphans="0" fo:widows="0" fo:text-indent="-0.3335in" style:auto-text-indent="false" style:text-autospace="none" style:writing-mode="lr-tb"/>
      <style:text-properties fo:language="en" fo:country="US"/>
    </style:style>
    <style:style style:name="P20" style:family="paragraph" style:parent-style-name="Text">
      <style:paragraph-properties fo:margin-left="0.3543in" fo:margin-right="0in" fo:margin-top="0in" fo:margin-bottom="0in" fo:line-height="105%" fo:text-align="justify" style:justify-single-word="false" fo:orphans="0" fo:widows="0" fo:text-indent="-0.3335in" style:auto-text-indent="false" style:text-autospace="none" style:writing-mode="lr-tb"/>
      <style:text-properties style:font-name="Times New Roman" fo:font-size="10pt" fo:language="en" fo:country="US" style:font-size-asian="10pt" style:font-size-complex="10pt"/>
    </style:style>
    <style:style style:name="P21" style:family="paragraph" style:parent-style-name="Text">
      <style:text-properties style:font-name="Times New Roman"/>
    </style:style>
    <style:style style:name="T1" style:family="text">
      <style:text-properties fo:font-size="11pt" fo:language="sv" fo:country="SE" fo:font-style="italic" style:font-size-asian="11pt" style:font-style-asian="italic" style:font-size-complex="11pt" style:font-style-complex="italic"/>
    </style:style>
    <style:style style:name="T2" style:family="text">
      <style:text-properties fo:font-size="11pt" fo:language="sv" fo:country="SE" fo:font-style="normal" style:font-size-asian="11pt" style:font-style-asian="normal" style:font-size-complex="11pt" style:font-style-complex="normal"/>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style:font-size-asian="11pt" style:font-size-complex="11pt"/>
    </style:style>
    <style:style style:name="T5" style:family="text">
      <style:text-properties fo:language="sv" fo:country="SE"/>
    </style:style>
    <style:style style:name="T6" style:family="text">
      <style:text-properties fo:language="sv" fo:country="SE" fo:font-weight="bold" style:font-weight-asian="bold" style:font-weight-complex="bold"/>
    </style:style>
    <style:style style:name="T7" style:family="text">
      <style:text-properties style:font-name="Times New Roman2" fo:language="en" fo:country="US"/>
    </style:style>
    <style:style style:name="T8" style:family="text">
      <style:text-properties style:font-name="Times New Roman2" fo:language="en" fo:country="US" fo:font-style="italic"/>
    </style:style>
    <style:style style:name="T9" style:family="text">
      <style:text-properties style:font-name="Times New Roman2" fo:language="en" fo:country="US" fo:font-style="italic" fo:font-weight="bold" fo:background-color="#ffffff" style:font-name-asian="Times New Roman1" style:font-style-asian="italic" style:font-weight-asian="bold" style:font-name-complex="Times New Roman1" style:font-style-complex="italic" style:font-weight-complex="bold"/>
    </style:style>
    <style:style style:name="T10" style:family="text">
      <style:text-properties style:font-name="Times New Roman" fo:font-size="12pt" fo:language="sv" fo:country="SE" fo:font-style="italic" style:font-size-asian="12pt" style:font-style-asian="italic" style:font-size-complex="12pt" style:font-style-complex="italic"/>
    </style:style>
    <style:style style:name="T11" style:family="text">
      <style:text-properties style:font-name="Times New Roman" fo:font-size="12pt" fo:language="sv" fo:country="SE" style:font-size-asian="12pt" style:font-size-complex="12pt"/>
    </style:style>
    <style:style style:name="T12" style:family="text">
      <style:text-properties style:font-name="Times New Roman" fo:font-size="10pt" fo:language="en" fo:country="US" style:font-size-asian="10pt" style:font-size-complex="10pt"/>
    </style:style>
    <style:style style:name="T13" style:family="text">
      <style:text-properties style:font-name="Times New Roman" fo:font-size="10pt" fo:language="en" fo:country="US" fo:font-style="italic" style:font-size-asian="10pt" style:font-size-complex="10pt"/>
    </style:style>
    <style:style style:name="T14" style:family="text">
      <style:text-properties style:font-name="Times New Roman" fo:language="en" fo:country="US"/>
    </style:style>
    <style:style style:name="T15" style:family="text">
      <style:text-properties fo:font-size="10pt" fo:language="sv" fo:country="SE" fo:font-style="italic"/>
    </style:style>
    <style:style style:name="T16" style:family="text">
      <style:text-properties fo:font-size="10pt" fo:language="sv" fo:country="SE" fo:font-style="italic" fo:font-weight="bold"/>
    </style:style>
    <style:style style:name="T17" style:family="text">
      <style:text-properties fo:font-size="10pt" fo:language="sv" fo:country="SE" fo:font-style="italic" style:font-style-asian="italic" style:font-style-complex="italic"/>
    </style:style>
    <style:style style:name="T18" style:family="text">
      <style:text-properties fo:color="#000000"/>
    </style:style>
    <style:style style:name="T19" style:family="text">
      <style:text-properties fo:color="#000000" fo:language="en" fo:country="US"/>
    </style:style>
    <style:style style:name="T20" style:family="text">
      <style:text-properties style:text-position="33% 80%"/>
    </style:style>
    <style:style style:name="T21" style:family="text">
      <style:text-properties style:text-position="33% 80%" fo:language="en" fo:country="US" fo:font-style="italic"/>
    </style:style>
    <style:style style:name="T22" style:family="text">
      <style:text-properties fo:font-variant="normal" fo:text-transform="none"/>
    </style:style>
    <style:style style:name="T23" style:family="text">
      <style:text-properties fo:font-style="italic" style:font-style-asian="italic" style:font-style-complex="italic"/>
    </style:style>
    <style:style style:name="T24" style:family="text">
      <style:text-properties fo:language="en" fo:country="US"/>
    </style:style>
    <style:style style:name="T25" style:family="text">
      <style:text-properties fo:language="en" fo:country="US" fo:font-style="italic"/>
    </style:style>
    <style:style style:name="T26" style:family="text">
      <style:text-properties style:text-position="-33% 80%"/>
    </style:style>
    <style:style style:name="T27" style:family="text">
      <style:text-properties style:text-position="-33% 80%" fo:language="en" fo:country="US"/>
    </style:style>
    <style:style style:name="T28" style:family="text">
      <style:text-properties style:text-position="-33% 80%" style:font-name="Times New Roman2" fo:language="en" fo:country="US" fo:font-style="italic" fo:font-weight="bold" fo:background-color="#ffffff" style:font-name-asian="Times New Roman1" style:font-style-asian="italic" style:font-weight-asian="bold" style:font-name-complex="Times New Roman1" style:font-style-complex="italic" style:font-weight-complex="bold"/>
    </style:style>
    <style:style style:name="T29" style:family="text">
      <style:text-properties fo:language="en" fo:country="GB"/>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Frame1" text:anchor-type="paragraph" svg:x="1.0807in" svg:y="0.2937in" svg:width="4.8965in" draw:z-index="7"><draw:text-box fo:min-height="0.9453in"><text:p text:style-name="P16">The Effect of Using Fairy Tale on the Eighth Grade Students' Listening Comprehension Achievement at SMPN 2 Leces Probolinggo in the 2014/2015 </text:p></draw:text-box></draw:frame></text:p>
      <text:p text:style-name="P13"><draw:frame draw:style-name="fr2" draw:name="Frame2" text:anchor-type="paragraph" svg:x="0.0165in" svg:y="1.15in" svg:width="6.9453in" draw:z-index="6"><draw:text-box fo:min-height="0.6957in"><text:p text:style-name="P12">Nur Hasanah, Siti Sundari, Bambang Suharjito,</text:p><text:p text:style-name="P12">Language Education Program, The Faculty of <text:s/>Teacher Training and Education, Jember University</text:p><text:p text:style-name="P5">Jl. Kalimantan No. 37 Jember 68121</text:p><text:p text:style-name="P11"><text:span text:style-name="T10">E-mail</text:span><text:span text:style-name="T11">: </text:span><text:a xlink:type="simple" xlink:href="mailto:hisanahnurhasanah@gmail.com" text:style-name="Internet_20_link" text:visited-style-name="Visited_20_Internet_20_Link"><text:span text:style-name="T11">hisanahnurhasanah@gmail.com</text:span></text:a></text:p></draw:text-box></draw:frame><draw:frame draw:style-name="fr2" draw:name="Frame5" text:anchor-type="paragraph" svg:x="0.5673in" svg:y="2.0016in" svg:width="6.3917in" draw:z-index="0"><draw:text-box fo:min-height="2.8783in"><text:p text:style-name="P3"/><text:p text:style-name="P3"/><text:p text:style-name="P6">ABSTRACT</text:p><text:p text:style-name="P9"><text:span text:style-name="T9">This research was intended to know whether or not there was a significant effect of using fairy tale animations on the eighth grade students’ listening comprehension achievement at SMPN 2 Leces Probolinggo in the 2014/2015 academic year. The research design was the Experimental research. The research data were collected from the listening post test. The results of post test were analyzed statistically by using t – test to know <text:s/>the mean difference between the experimental and the control groups. The value of t-test was 2.91, it was higher than the result of t-table of the degree of freedom on 5% significance level 2.0017. It means that there was a statistical difference between the experimental group and the control group. In other words, there was a significant effect of using fairy tale animations on the eighth grade students’ listening comprehension achievement. It means that the alternative hypothesis (H</text:span><text:span text:style-name="T28">1</text:span><text:span text:style-name="T9">) which says: ”there is a significant effect of using fairy tale animations on the eighth grade students’ listening comprehension achievement at SMPN 2 Leces Probolinggo in the 2014/2015 academic year was accepted.</text:span></text:p><text:p text:style-name="P10"/><text:p text:style-name="P4"><text:span text:style-name="T16">Keywords:</text:span> <text:span text:style-name="T23">Experimental research</text:span><text:span text:style-name="T17">,</text:span><text:span text:style-name="T15"> fairy tale animation, listening comprihension achievement..</text:span></text:p><text:p text:style-name="P8"/></draw:text-box></draw:frame>Introduction</text:p>
      <text:p text:style-name="Text"><text:tab/><text:tab/>Many people around the world use English as their first or second language, but in Indonesia, English is learned by the students as a foreign language. They learn and use English in classroom. English becomes the compulsory subject in junior high school, senior high school and also in university. In elementary school, English is learned as the local subject.</text:p>
      <text:p text:style-name="Text"><text:tab/><text:tab/>Listening plays an important role in the teaching learning of a foreign language, especially English. Litlewood (1995:28) says that listening is the ability to identify and understand what others are saying. So, listening is not a passive activity. Listening demands active involvement from the listener. According to Tarigan (1994:28), listening is the process of hearing written signals with full attention, comprehension, appreciation, and interpretation to get the information, understanding the meaning sent by the speaker </text:p>
      <text:p text:style-name="Text"/>
      <text:p text:style-name="Text"/>
      <text:p text:style-name="Text">through the spoken language. However, in listening, the listener must understand the speaker’s accent, vocabulary, and grammar. </text:p>
      <text:p text:style-name="Text"><text:tab/><text:tab/>Unfortunately, listening comprehension does not get much attention by the teacher. Most of the teachers in SMPN 2 Leces Probolinggo seldom conduct the listening activity in </text:p>
      <text:p text:style-name="Text"/>
      <text:p text:style-name="Text"/>
      <text:p text:style-name="Text">their class. The reason why the teacher seldom conduct listening activity in their class because in this school there was no language laboratory, and the teacher difficulty to find the material. The students get an inadequate test to develop their ability. That is why most of students have difficulty, in listening comprehension especially in the listening to the English text.</text:p>
      <text:p text:style-name="Text"><text:span text:style-name="T24"><text:tab/><text:tab/>In teaching listening, there are some media that can be used. The types of media can be various such as role play, and puppet show. The audiovisual medium that will be used in teaching listening class was fairy tale animations. The use of fairy tale animation in teaching listening can help students to understand what the speaker says. The students will be interested in it. It also helps the students use technology in listening class. Harmer (1998:108) says that video such as fairy tale animation is </text:span><text:soft-page-break/><text:span text:style-name="T24">more complete than recording. By </text:span><text:span text:style-name="T24">watching fairy tale animation, the students can see the character and setting. According to McKinnon (2008), video as a listening tool can enhance the listening experience of the students. It can be said that the audiovisual media have a positive contribution or a positive effect as long as they use the media in the right time, place and way.</text:span> </text:p>
      <text:p text:style-name="Text"><text:tab/><text:tab/>Based on the result of interview with the English teacher at SMPN 2 Leces Probolinggo during the preliminary study, fairy tale animation has not been used by the English teacher in teaching listening to the 8<text:span text:style-name="T20">th</text:span> grade students. The English teacher is not familiar with the fairy tale animation and she never uses it in teaching the English subject. She usually takes the listening material only from the tape recorder and uses the text spoken by the teacher. The students just imagine what the character looks like, the setting of the place, time and situation. Thus, by using the fairy tale animation, students can enjoy the listening learning process about general and specific information by watching the fairy tale animation.</text:p>
      <text:p text:style-name="Text"><text:span text:style-name="T24"><text:tab/><text:tab/>Based on the background that has been described above the problem of the research </text:span>wa<text:span text:style-name="T24">s formulated as follows:</text:span> “<text:span text:style-name="T24">Is there any significant effect of using the fairy tale animation on the eighth grade students’ listening comprehension achievement at SMPN 2 Leces in the 2014/2015 academic year?</text:span>”</text:p>
      <text:p text:style-name="Text"><text:span text:style-name="T24"><text:tab/><text:tab/>Based on the problem of the research above, the objective of this research </text:span>wa<text:span text:style-name="T24">s to know whether or not there is a significant effect of using the fairy tale animation on the eighth grade students’ listening comprehension achievement at SMPN 2 Leces Probolinggo in the 2014/2015 academic year.</text:span></text:p>
      <text:p text:style-name="Text"><text:tab/><text:tab/>The result of <text:span text:style-name="T24">this research is expected to be useful for the English teacher, the students and the future researchers.</text:span> For the English teacher t<text:span text:style-name="T24">he result of this research is expected to become useful information to use interesting media in teaching listening by using the fairy tale animation to help the students understand it more easily.</text:span> For the students, t<text:span text:style-name="T24">he treatments given to the experimental group, that is teaching listening skill by using the fairy tale animations hopefully would be useful to motivate the students to practice and increase their listening skill.</text:span> The last for the future researchers, <text:span text:style-name="T24">the result of this research can be used as a reference or information by the future researchers who will conduct a further research by using the fairy tale animations with different research design, such as a classroom action research at different schools to improve the students’ listening skill by using fairy tale animations.</text:span></text:p>
      <text:p text:style-name="Text">RESEARCH METHOD</text:p>
      <text:p text:style-name="Text"><text:span text:style-name="T19"><text:tab/><text:tab/>The research design that was used in this research was quasi experimental. The purpose of the research was to know whether or not there was a significant effect of using fairy tale animations on the eighth grade students’ listening comprehension achievement at SMPN 2 Leces. The quasi experimental was chosen because true experimental cannot be used in this research. According to Frankel and Wallen, (1996:275) quasi experimental design did not include the use of random assignment.</text:span><text:span text:style-name="T18"> </text:span></text:p>
      <text:p text:style-name="Text"> </text:p>
      <text:p text:style-name="Text"><text:span text:style-name="T18"> </text:span><text:span text:style-name="T24">The design used, in this research was Matching-Only Posttest-Only control group design as follows:</text:span></text:p>
      <text:p text:style-name="Text"><draw:frame draw:style-name="fr3" draw:name="graphics1" text:anchor-type="paragraph" svg:x="-0.0102in" svg:y="0.0236in" svg:width="3.3839in" svg:height="0.0161in" draw:z-index="8"><draw:image xlink:href="Pictures/2000000B0000317C000000243D35E89E.svm" xlink:type="simple" xlink:show="embed" xlink:actuate="onLoad"/></draw:frame>Treatment group <text:s text:c="18"/>M <text:s text:c="8"/>X<text:span text:style-name="T26">1 <text:s text:c="9"/></text:span>O</text:p>
      <text:p text:style-name="Text"><draw:frame draw:style-name="fr3" draw:name="graphics2" text:anchor-type="paragraph" svg:x="0.8854in" svg:y="0.0898in" svg:width="2.578in" svg:height="0.0161in" draw:z-index="9"><draw:image xlink:href="Pictures/2000000B0000251500000024D107B8E0.svm" xlink:type="simple" xlink:show="embed" xlink:actuate="onLoad"/></draw:frame></text:p>
      <text:p text:style-name="P7">Control Group <text:s text:c="20"/>M <text:s text:c="7"/>X<text:span text:style-name="T26">2 <text:s text:c="7"/></text:span><text:s/>O</text:p>
      <text:p text:style-name="Text"><draw:frame draw:style-name="fr3" draw:name="graphics3" text:anchor-type="paragraph" svg:x="0.0728in" svg:y="0.0528in" svg:width="3.3217in" svg:height="0.0161in" draw:z-index="10"><draw:image xlink:href="Pictures/2000000B0000317C000000243D35E89E.svm" xlink:type="simple" xlink:show="embed" xlink:actuate="onLoad"/></draw:frame> <text:tab/><text:tab/><text:tab/><text:tab/><text:tab/><text:tab/><text:tab/><text:tab/><text:tab/><text:tab/><text:span text:style-name="T24">(Frankel and Wallen, 1996:275)</text:span></text:p>
      <text:p text:style-name="Text">Note:</text:p>
      <text:p text:style-name="Text">M<text:tab/><text:tab/><text:tab/><text:tab/> <text:s text:c="4"/><text:tab/> = Matching random group.</text:p>
      <text:p text:style-name="Text">X<text:span text:style-name="T26">1<text:tab/><text:tab/><text:tab/><text:tab/><text:tab/></text:span> = Treatment for the experimental group.</text:p>
      <text:p text:style-name="Text">X<text:span text:style-name="T26">2<text:tab/><text:tab/><text:tab/><text:tab/><text:tab/></text:span> = No treatment for the control group.</text:p>
      <text:p text:style-name="Text"> O<text:tab/><text:tab/><text:tab/><text:tab/><text:tab/><text:tab/> <text:span text:style-name="T24">= Post test.</text:span></text:p>
      <text:p text:style-name="Text"><text:span text:style-name="T24"><text:tab/><text:tab/>In this research, the treatment (X</text:span><text:span text:style-name="T27">1</text:span><text:span text:style-name="T24">) was given to the experimental group. The treatment was teaching listening by using fairy tale animations. The control group was taught listening in a conventional way that was listening to the recorded story. The experimental group and the control group got the same material of listening comprehension. The difference was the media used in teaching listening. After that, both of groups were given listening post test (O).</text:span> <text:span text:style-name="T24">In this research, </text:span>the listening <text:span text:style-name="T24">post test was used to know the significant difference of listening achievement between the experimental group and the control group. The effect of </text:span><text:span text:style-name="T24">treatment (X) could be seen from the comparison of the post test scores between the experimental and control groups.</text:span></text:p>
      <text:p text:style-name="Text"><text:span text:style-name="T24"><text:tab/><text:tab/>Listening comprehension achievement in this research deals with the eighth grade students’ ability in the listening comprehension to a fairy tale animation for experimental group and</text:span> their ability in listening to a fairy tale animation for the control group and their listening comprehension achievement was indicated  by the their listening post test scores<text:span text:style-name="T24">. The listening test was given to the experimental group and the control group after the treatment</text:span>s <text:span text:style-name="T24">given. In this </text:span>test<text:span text:style-name="T24">, the students were guided to understand the story they listened and identify relevant points related to the animation being played when doing those activities. After listening to the fairy tale, the students were asked to do the listening test. Here, the researcher used narrative texts as the material, because it was based on the curriculum used in that school and the narrative texts were taught at </text:span>the <text:span text:style-name="T24">eight grade level of junior high school in the second semester. </text:span></text:p>
      <text:p text:style-name="Text"><text:span text:style-name="T24"><text:tab/><text:tab/>The research was conducted at SMPN 2 Leces Probolinggo. The research area was chosen based on several reasons. First, it was possible to get permission from the headmaster to conduct the experimental research. Second, the media of “fairy tale animations” had never been used by the English teacher in teaching listening in the class. Third, the media were</text:span> <text:span text:style-name="T24">available at the school.</text:span></text:p>
      <text:p text:style-name="Text"><text:tab/><text:tab/>The time allocation was the time which was <text:soft-page-break/>provided for the students to do the listening test. Through the try out, it was known that the time was sufficient and the instructions were understood well by the students.</text:p>
      <text:p text:style-name="Text"><text:span text:style-name="T24"><text:tab/><text:tab/>According to McMillan (1992:68), a subject was an individual who </text:span>participance <text:span text:style-name="T24">in a research or someone from whom data </text:span>are <text:span text:style-name="T24">collected. The respondents can be the sample of population. The population of the research was all the eighth year students of SMPN 2 Leces Probolinggo in the 2014/2015 academic year that consisted of four classes; they are </text:span>class <text:span text:style-name="T24">VIIIA, VIIIB, VIIIC, VIIID.</text:span></text:p>
      <text:p text:style-name="Text"><text:span text:style-name="T24"><text:tab/><text:tab/>Before determining the respondents</text:span>, <text:span text:style-name="T24">the researcher did homogeneity test to know the homogeneity of the population and analyzed the results of homogeneity test by using ANOVA. Since the result of the ANOVA test was significant (more than 0.05)</text:span>, <text:span text:style-name="T24">the population was </text:span>homogenous<text:span text:style-name="T24">. Then, the researcher took two classes which had the closest mean difference as the experimental and control groups from the four existing classes </text:span>of <text:span text:style-name="T24">the eighth grade.</text:span></text:p>
      <text:p text:style-name="Text"><text:span text:style-name="T24"><text:tab/><text:tab/>There were two kinds of data in this research. They were: primary data and </text:span>suporting <text:span text:style-name="T24">data. The primary data were collected from the students’ scores of listening comprehension of fairy tale test </text:span>of listening for finding <text:span text:style-name="T24">of general and specific information of the fairy tale animation. The supporting data of this research were taken from documentation and interview.</text:span></text:p>
      <text:p text:style-name="Text"><text:span text:style-name="T24"><text:tab/><text:tab/>Test, in this research, was listening comprehension test of fairy tale</text:span> by using animation<text:span text:style-name="T24">. According to Arikunto (2002:127), a test is test, or the other instrument used to measure skill, knowledge, intelligence, capability or talent possessed by individuals or groups.</text:span> <text:span text:style-name="T24">In this research, achievement test was applied to measure the students’ listening comprehension achievement of fairy tale. The test used was the teacher </text:span>listening <text:span text:style-name="T24">made test. </text:span>It <text:span text:style-name="T24">was consulted to the English teacher and the consultants. The forms of the test were multiple choices, and true false. There were 10 items for the multiple choices with 4 options, and 10 items for true false. For </text:span>the <text:span text:style-name="T24">multiple choices test, there were 6 questions for finding general information and 4 questions for finding </text:span>the <text:span text:style-name="T24">specific information. For true false question, four items for finding general information and six items for finding </text:span>the <text:span text:style-name="T24">specific information. The time allocation was 60 minutes.</text:span></text:p>
      <text:p text:style-name="Text"><text:span text:style-name="T24"><text:tab/><text:tab/>The researcher taught listening in the classroom because this school did not have any language laboratory. </text:span>She <text:span text:style-name="T24">used mini sound system, LCD, and laptop. In each meeting, the researcher used the different animations. In the first meeting, the researcher used the animation of fairy tale entitled “Jack and The Beanstalk” and in the second meeting, the researcher used that of “Sleeping Beauty”. </text:span>The number of listening test was <text:span text:style-name="T24">20 items. The fairy tale animation was played 2 times in each task. Then, the teacher asked the students to discuss the answers together with the class. The score for each correct answer was 5. So, the total score was 100.</text:span> For the listening post test, <text:span text:style-name="T24">the researcher </text:span><text:span text:style-name="T24">used two kinds of animations of fairy tale entitled “Little Red Riding Hood” and “Princess and the Dragon”. There were 20 items for multiple choices and 10 items for true false questions.</text:span></text:p>
      <text:p text:style-name="Text"><text:span text:style-name="T24"><text:tab/><text:tab/>In this research, </text:span>the <text:span text:style-name="T24">interview with the English teacher was conducted to get the supporting data related to the curriculum being applied in this school, the English book which is used by the teacher in teaching English in the class, time allocation provided for the English subject in a week, the kind of media and techniques used by the English teacher in teaching listening.</text:span></text:p>
      <text:p text:style-name="Text"><text:tab/><text:tab/>In this research, the data of documentations were the names of the respondents (the experimental and the control groups), the total number of the 8<text:span text:style-name="T20">th</text:span>grade and the scores of UAS of the eight grade students of SMPN 2 Leces in the 2014/2015 academic year.</text:p>
      <text:p text:style-name="Text"><text:span text:style-name="T24"><text:tab/><text:tab/>In this research, the primary data were the students’ listening test scores</text:span> of the experimental and control groups<text:span text:style-name="T24">. Then, the mean both of groups, the experimental group and the control group was compared to know whether there was a significant effect or not by using the t-test. </text:span><text:s text:c="3"/></text:p>
      <text:p text:style-name="Text"/>
      <text:p text:style-name="Text"><text:tab/><text:tab/>If the result of t-test was significant, then to know how far the effect was, the following formula was used to know the degree of restiveness:</text:p>
      <text:p text:style-name="Text">Df= n<text:span text:style-name="T26">x</text:span>+n<text:span text:style-name="T26">y</text:span>-2</text:p>
      <text:p text:style-name="Text">Significance level: 5%</text:p>
      <text:p text:style-name="Text">(Arikunto, 2002:159)</text:p>
      <text:p text:style-name="Text">RESEARCH FINDINGS</text:p>
      <text:p text:style-name="Text"><text:tab/><text:tab/>In this research, th<text:span text:style-name="T19">e researcher used homogeneity test</text:span><text:span text:style-name="T18"> to know whether the repondents were homogeneus or not</text:span><text:span text:style-name="T19">. After that the researcher </text:span><text:span text:style-name="T18">analysed </text:span><text:span text:style-name="T19">the result</text:span><text:span text:style-name="T18">s </text:span><text:span text:style-name="T19">of homogeneity test by using ANOVA in SPSS program.</text:span><text:span text:style-name="T18"> </text:span><text:span text:style-name="T24">Base</text:span>d <text:span text:style-name="T24">on the output of ANOVA by using SPSS program</text:span>, <text:span text:style-name="T24">the value of the significant column was 0.353. It was higher than 0.05 (p &gt; 0.05). It means that the condition of all the eighth grade students in SMPN 2 Leces Probolinggo in the 2014/2015 academic year was homogeneous. Consequently, two classes which had the closest mean difference</text:span> were taken and determined to be experimental and control group<text:span text:style-name="T24">. The result was class VIIIA as the experimental group and class VIIIB as the control group.</text:span></text:p>
      <text:p text:style-name="Text"><text:span text:style-name="T18"><text:tab/><text:tab/>The Results of Listening post test </text:span>were analyzed statistically by using t-test formula to know whether the mean difference between the experimental group and the control group was significant or not. The number of the test takers of the experimental group and control group was the same, that was 30 students. The mean score of the listening post test of the experimental group was 68.1 with the deviation of individual score 5,83. While, the mean score of the listening post test of the control group was 57.96 with with the deviation of individual score 18.1<text:span text:style-name="T29">9.</text:span></text:p>
      <text:p text:style-name="Text"><text:span text:style-name="T24"><text:tab/><text:tab/>The value of t-test was 2.91. The result of t-table of the degree of freedom 58 on the 5% significan</text:span>ce <text:span text:style-name="T24">level was 2.0017. </text:span>I<text:span text:style-name="T24">t means that the value of t-test was higher than </text:span>the <text:span text:style-name="T24">t table (2.91 &gt; 2.0017). It meant that there was a </text:span>significant <text:span text:style-name="T24">difference between the experimental group and the control </text:span><text:soft-page-break/><text:span text:style-name="T24">group. In other words, there was a significant effect of </text:span>teaching listening by using <text:span text:style-name="T24">fairy tale animations on the eighth grade students' listening comprehension achievement.</text:span> <text:tab/><text:tab/><text:span text:style-name="T24">It mean</text:span>s <text:span text:style-name="T24">that the null hypothesis (</text:span><text:span text:style-name="T24">H</text:span><text:span text:style-name="T27">0</text:span><text:span text:style-name="T24">)</text:span> <text:span text:style-name="T24">formulated: “there is no significant effect of using fairy tale animations on the eighth grade students' listening comprehension achievement at SMPN 2 Leces Probolinggo in the 2014/2015 academic year” was rejected, while the alternative hypothesis (</text:span><text:span text:style-name="T24">H</text:span><text:span text:style-name="T27">1</text:span><text:span text:style-name="T24">)</text:span>formulated<text:span text:style-name="T24">: “there is a significant effect of using fairy tale animations on the eighth grade students' listening comprehension achievement at SMPN 2 Leces Probolinggo in the 2014/2015 academic year” was accepted.</text:span></text:p>
      <text:p text:style-name="Text"> </text:p>
      <text:p text:style-name="Text">DISCUSSION</text:p>
      <text:p text:style-name="Text"><text:span text:style-name="T24"><text:tab/><text:tab/>The result of the data analysis showed that teaching listening using fairy tale animations had a significant effect on the eighth grade students' listening comprehension </text:span><text:span text:style-name="T24">achievement. It was proven that there was </text:span>a <text:span text:style-name="T24">significant mean difference between </text:span>the <text:span text:style-name="T24">experimental and </text:span>the <text:span text:style-name="T24">control groups.</text:span></text:p>
      <text:p text:style-name="Text"><text:span text:style-name="T24">Based on the result of the listening post test of the two groups, the experimental and the control group</text:span>, it <text:span text:style-name="T24">was </text:span><text:span text:style-name="T24">known that the experimental group got better score</text:span>s <text:span text:style-name="T24">in listening comprehension achievement test </text:span>than those in <text:span text:style-name="T24">the control group. The result of data analysis of listening test showed </text:span>by using t-test <text:span text:style-name="T24">that the statistical computation value of the t-test was higher than </text:span>that <text:span text:style-name="T24">of the critical value of t-table. The value of t-computation was 2.91</text:span>, <text:span text:style-name="T24">while the t-table was 2.0017 with the degree of freedom 58 on the 5% </text:span>of <text:span text:style-name="T24">significance level. It indicated that the result of t-test analysis was significant. It proved that there was a significant mean difference between the experimental and control groups. It was because the students in the experimental group were taught listening by fairy tale animation</text:span>s <text:span text:style-name="T24">as the media </text:span>of <text:span text:style-name="T24">listening. </text:span>T<text:span text:style-name="T24">he use of fairy tale animation in teaching listening plays an important role to increase the students’ listening comprehension achievement. Harmer (1998:108) says that video such as fairy tale animation is more complete than recording. By watching fairy tale animation, the students can see the character and setting.</text:span> <text:span text:style-name="T24">It can be said that the audiovisual media have a positive contribution or a positive effect as long as they use the media in the right time, place and way.</text:span></text:p>
      <text:p text:style-name="Text"><text:span text:style-name="T24"><text:tab/><text:tab/>This research proved that audio</text:span> <text:span text:style-name="T24">visual such as fairy tale animations gave </text:span>good effects <text:span text:style-name="T24">o</text:span>n <text:span text:style-name="T24">the students’ listening comprehension achievement. </text:span>According to <text:span text:style-name="T24">Lonergan (1995:1), audiovisual in the classroom offers existing possibilities for language teaching and learning. Gallacher (2003) also says that using audio</text:span> <text:span text:style-name="T24">visual creates an attractive enjoyable learning environment. In fact, </text:span>use of <text:span text:style-name="T24">audio</text:span> <text:span text:style-name="T24">visual media</text:span>, <text:span text:style-name="T24">such as fairy tale in teaching listening made the students enjoyable and attracts their attention and helps them understand the story or the material</text:span> more easily<text:span text:style-name="T24">.  It also created good atmosphere in the classroom because it was new media for them and the English teacher had never been used it. </text:span>Before i<text:span text:style-name="T24">t was different </text:span>known <text:span text:style-name="T24">the other group, the control group which had no visual or fairy tale animations did not get the visual illustration. </text:span>Since <text:span text:style-name="T24">the students in this group did not get the visual illustration</text:span>, <text:span text:style-name="T24">they could not absorb the material as well as the students in the experimental group.</text:span> Therefore, it could be stated that <text:span text:style-name="T24">fairy tale animations were good alternative media for teaching listening comprehension achievement. It was proven by the result of this research that indicated the use of fairy tale animation had </text:span>a <text:span text:style-name="T24">positive significant effect on the eighth grade students' listening comprehension achievement.</text:span> </text:p>
      <text:p text:style-name="Text"> </text:p>
      <text:p text:style-name="Text">CONCLUSION AND SUGGESTION</text:p>
      <text:p text:style-name="Text"><text:span text:style-name="T24">Based on </text:span>the resulth of the t-test <text:span text:style-name="T24">data analysis, it could be concluded that there was a significant effect of using fairy tale animation</text:span>s <text:span text:style-name="T24">on the eighth grade students’ listening comprehension achievement. It means that the</text:span> experimental <text:span text:style-name="T24">students who were taught listening by using fairy tale animation gained better Listening scores than the students who were taught listening by using the recorded </text:span>fairy tale<text:span text:style-name="T24">.</text:span> </text:p>
      <text:p text:style-name="Text"><text:span text:style-name="T24">Since </text:span>the use of fairy tale <text:span text:style-name="T24">fairy tale animation in listening comprehension gave a significant effect on the students’ listening comprehension achievement,</text:span> the researcher proposes some suggestions to the following people: </text:p>
      <text:p text:style-name="Text">1)<text:span text:style-name="T22">      </text:span>The English Teachers</text:p>
      <text:p text:style-name="Text"><text:span text:style-name="T24">It is suggested that the English teacher of SMPN 2 Leces Probolinggo use fairy tale animation</text:span>s <text:span text:style-name="T24">as the media, especially in teaching listening comprehension to encourage the students’ motivation and increase their listening comprehension achievement.</text:span></text:p>
      <text:p text:style-name="Text">2)<text:span text:style-name="T22">      </text:span>The Students</text:p>
      <text:p text:style-name="Text"><text:span text:style-name="T24">The students of SMPN 2 Leces Probolinggo in the 2014/2015 academic year are suggested </text:span>to <text:span text:style-name="T24">involve </text:span>actively <text:span text:style-name="T24">in the teaching learning process of listening and to practice listening a lot to increase their listening skill.</text:span></text:p>
      <text:p text:style-name="Text">3)<text:span text:style-name="T22">      </text:span>The Other Researchers</text:p>
      <text:p text:style-name="Text"><text:span text:style-name="T24">The future researchers who have a similar problem are suggested to use this research as a reference </text:span>to <text:span text:style-name="T24">conduct a further research with different language skill</text:span>s <text:span text:style-name="T24">such as reading, writing </text:span>or <text:span text:style-name="T24">speaking with different research design </text:span>such as a classroom action research to improve <text:span text:style-name="T24">the students’ </text:span>listening achivement <text:span text:style-name="T24">by using fairy tale animation.</text:span></text:p>
      <text:p text:style-name="Text"/>
      <text:p text:style-name="Text">REFERENCES</text:p>
      <text:p text:style-name="P14"><text:span text:style-name="T25">Fraenkel,J.R.&amp;Wallen, N. E. 1996. How to Design Research in Education 3</text:span><text:span text:style-name="T21">rd</text:span><text:span text:style-name="T25"> Edition. New York: McGraw-Hill,Inc.</text:span></text:p>
      <text:p text:style-name="P18"/>
      <text:p text:style-name="P15"><text:span text:style-name="T24">Arikunto, S. 2002. </text:span><text:span text:style-name="T25">Metode Penelitian</text:span><text:span text:style-name="T24">. Jakarta: PT.  Rineka Cipta.</text:span></text:p>
      <text:p text:style-name="P19"/>
      <text:p text:style-name="P15">Gallacher, L. 2003. <text:span text:style-name="T25">Video and Young Learner. Available at: </text:span><text:a xlink:type="simple" xlink:href="http://www.teachingenglish/" text:style-name="Internet_20_link" text:visited-style-name="Visited_20_Internet_20_Link"><text:span text:style-name="T25">http://www.teachingenglish</text:span></text:a><text:span text:style-name="T25">.org. </text:span><text:soft-page-break/><text:span text:style-name="T25">uk/think/resources/video_young1.shtml#one. [29 November 2013].</text:span></text:p>
      <text:p text:style-name="P18"/>
      <text:p text:style-name="P15"><text:span text:style-name="T24">Harmer, J. 1998.</text:span><text:span text:style-name="T25">How to Teach English. </text:span><text:span text:style-name="T24">Cambridg: Longman.</text:span></text:p>
      <text:p text:style-name="P20"/>
      <text:p text:style-name="P15"><text:span text:style-name="T12">Litlewood, W. 1995.</text:span><text:span text:style-name="T13">Communicative Language Teaching.</text:span><text:span text:style-name="T12">Cambridge University Press.</text:span></text:p>
      <text:p text:style-name="P20"/>
      <text:p text:style-name="P15"><text:span text:style-name="T7">Lonergan. J. 1995. </text:span><text:span text:style-name="T8">Video in Language Teaching</text:span><text:span text:style-name="T7">. New York: Cambridge University Press.</text:span><text:span text:style-name="T14"> </text:span></text:p>
      <text:p text:style-name="P20"/>
      <text:p text:style-name="P15"><text:span text:style-name="T12">McKInnon, M. 2008. </text:span><text:span text:style-name="T13">Teaching Technologies: Teaching English using Video</text:span><text:a xlink:type="simple" xlink:href="http://www.onestopeenglish.com/section.asp?docid=146527#bottom" text:style-name="Internet_20_link" text:visited-style-name="Visited_20_Internet_20_Link"><text:span text:style-name="T12">http://www.onestopeenglish.com/section.asp?docid=146527#bottom</text:span></text:a><text:span text:style-name="T12">.[28 October 2013].</text:span></text:p>
      <text:p text:style-name="P20"/>
      <text:p text:style-name="P15">McMillan, J. H.1992.<text:span text:style-name="T13">Education Research: Fundamentals for Consumers.</text:span><text:span text:style-name="T12"> New York: Harper Collins Publishers.</text:span></text:p>
      <text:p text:style-name="P20"/>
      <text:p text:style-name="P15">Tarigan, H. G. 1994. <text:span text:style-name="T13">Menyimak Sebagai Suatu Keterampilan Berbahasa </text:span><text:span text:style-name="T12">Bandung: Angkasa.</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margin-top="0in" fo:margin-bottom="0.1811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font-size="11pt" fo:language="sv" fo:country="SE" fo:font-style="italic" style:font-size-asian="11pt" style:font-style-asian="italic" style:font-size-complex="11pt" style:font-style-complex="italic"/>
    </style:style>
    <style:style style:name="MT2" style:family="text">
      <style:text-properties fo:font-size="11pt" fo:language="sv" fo:country="SE" fo:font-style="normal" style:font-size-asian="11pt" style:font-style-asian="normal" style:font-size-complex="11pt" style:font-style-complex="normal"/>
    </style:style>
    <style:style style:name="MT3" style:family="text">
      <style:text-properties fo:font-size="11pt" fo:font-style="italic" style:font-size-asian="11pt" style:font-style-asian="italic" style:font-size-complex="11pt" style:font-style-complex="italic"/>
    </style:style>
    <style:style style:name="MT4" style:family="text">
      <style:text-properties fo:font-size="11pt" style:font-size-asian="11pt" style:font-size-complex="11pt"/>
    </style:style>
    <style:style style:name="MT5" style:family="text">
      <style:text-properties fo:language="sv" fo:country="SE"/>
    </style:style>
    <style:style style:name="MT6" style:family="text">
      <style:text-properties fo:language="sv" fo:country="SE" fo:font-weight="bold" style:font-weight-asian="bold" style:font-weight-complex="bold"/>
    </style:style>
    <style:style style:name="MT7"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2</text:page-number></text:p></draw:text-box></draw:frame><text:span text:style-name="Page_20_Number"><text:span text:style-name="MT1">Hasanah,</text:span></text:span><text:span text:style-name="Page_20_Number"><text:span text:style-name="MT2"> </text:span></text:span><text:span text:style-name="MT3">et al</text:span><text:span text:style-name="MT4">., </text:span><text:span text:style-name="MT3">The Effect of Using Fairy Tale Animations on the Eighth Grade Students' Listening....... </text:span></text:p>
      </style:header>
      <style:footer>
        <text:p text:style-name="MP2"><text:span text:style-name="MT5">ARTIKEL ILMIAH MAHASISWA <text:s/>2015, I (</text:span><text:span text:style-name="MT6">1</text:span><text:span text:style-name="MT5">): </text:span><text:span text:style-name="Page_20_Number">1- 4</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09-02-02T21:21:10.50</meta:creation-date>
    <meta:editing-cycles>13</meta:editing-cycles>
    <meta:editing-duration>PT6H39M11S</meta:editing-duration>
    <meta:generator>OpenOffice/4.1.2$Win32 OpenOffice.org_project/412m3$Build-9782</meta:generator>
    <meta:print-date>2009-02-02T21:22:23.67</meta:print-date>
    <dc:date>2016-08-10T08:49:54.94</dc:date>
    <dc:creator>akbar  suyunus</dc:creator>
    <meta:document-statistic meta:table-count="0" meta:image-count="3" meta:object-count="0" meta:page-count="5" meta:paragraph-count="79" meta:word-count="3357" meta:character-count="21473"/>
    <meta:user-defined meta:name="Info 1"/>
    <meta:user-defined meta:name="Info 2"/>
    <meta:user-defined meta:name="Info 3"/>
    <meta:user-defined meta:name="Info 4"/>
  </office:meta>
</office:document-meta>
</file>