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3"/>
  <manifest:file-entry manifest:media-type="" manifest:full-path="ObjectReplacements/Object 13"/>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2.9882in" table:align="center" style:may-break-between-rows="true" style:writing-mode="lr-tb"/>
    </style:style>
    <style:style style:name="Table3.A" style:family="table-column">
      <style:table-column-properties style:column-width="1.1799in"/>
    </style:style>
    <style:style style:name="Table3.B" style:family="table-column">
      <style:table-column-properties style:column-width="0.9729in"/>
    </style:style>
    <style:style style:name="Table3.C" style:family="table-column">
      <style:table-column-properties style:column-width="0.8354in"/>
    </style:style>
    <style:style style:name="Table3.A1" style:family="table-cell">
      <style:table-cell-properties style:vertical-align="middle" fo:background-color="transparent" fo:padding-left="0.075in" fo:padding-right="0.075in" fo:padding-top="0in" fo:padding-bottom="0in" fo:border-left="none" fo:border-right="none" fo:border-top="0.0069in solid #000000" fo:border-bottom="none" fo:vertical-align="top">
        <style:background-image/>
      </style:table-cell-properties>
    </style:style>
    <style:style style:name="Table3.B1" style:family="table-cell">
      <style:table-cell-properties fo:background-color="transparent" fo:padding-left="0.075in" fo:padding-right="0.075in" fo:padding-top="0in" fo:padding-bottom="0in" fo:border-left="none" fo:border-right="none" fo:border-top="0.0069in solid #000000" fo:border-bottom="0.0069in solid #000000" fo:vertical-align="top">
        <style:background-image/>
      </style:table-cell-properties>
    </style:style>
    <style:style style:name="Table3.B2" style:family="table-cell">
      <style:table-cell-properties fo:background-color="transparent" fo:padding-left="0.075in" fo:padding-right="0.075in" fo:padding-top="0in" fo:padding-bottom="0in" fo:border-left="none" fo:border-right="none" fo:border-top="none" fo:border-bottom="0.0069in solid #000000" fo:vertical-align="top">
        <style:background-image/>
      </style:table-cell-properties>
    </style:style>
    <style:style style:name="Table3.A3" style:family="table-cell">
      <style:table-cell-properties fo:background-color="transparent" fo:padding="0.075in" fo:border-left="none" fo:border-right="none" fo:border-top="0.0069in solid #000000" fo:border-bottom="0.0069in solid #000000" fo:vertical-align="top">
        <style:background-image/>
      </style:table-cell-properties>
    </style:style>
    <style:style style:name="Table3.B3" style:family="table-cell" style:data-style-name="N0">
      <style:table-cell-properties fo:background-color="transparent" fo:padding="0.075in" fo:border-left="none" fo:border-right="none" fo:border-top="0.0069in solid #000000" fo:border-bottom="0.0069in solid #000000" fo:vertical-align="top">
        <style:background-image/>
      </style:table-cell-properties>
    </style:style>
    <style:style style:name="Table3.A4" style:family="table-cell">
      <style:table-cell-properties fo:background-color="transparent" fo:padding="0.075in" fo:border-left="none" fo:border-right="none" fo:border-top="none" fo:border-bottom="0.0069in solid #000000" fo:vertical-align="top">
        <style:background-image/>
      </style:table-cell-properties>
    </style:style>
    <style:style style:name="Table3.A7" style:family="table-cell">
      <style:table-cell-properties fo:background-color="transparent" fo:padding="0.075in" fo:border-left="none" fo:border-right="none" fo:border-top="0.0007in solid #000000" fo:border-bottom="0.0007in solid #000000" fo:vertical-align="top">
        <style:background-image/>
      </style:table-cell-properties>
    </style:style>
    <style:style style:name="Table3.C8" style:family="table-cell" style:data-style-name="N0">
      <style:table-cell-properties fo:background-color="transparent" fo:padding="0.075in" fo:border-left="none" fo:border-right="none" fo:border-top="none" fo:border-bottom="0.0069in solid #000000" fo:vertical-align="top">
        <style:background-image/>
      </style:table-cell-properties>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25in" fo:text-indent="0in" style:auto-text-indent="false"/>
      <style:text-properties fo:language="sv" fo:country="SE"/>
    </style:style>
    <style:style style:name="P4" style:family="paragraph" style:parent-style-name="Standard">
      <style:paragraph-properties fo:margin-left="0in" fo:margin-right="0in" fo:line-height="100%" fo:text-align="justify" style:justify-single-word="false" fo:text-indent="0in" style:auto-text-indent="false"/>
      <style:text-properties fo:color="#000000" style:font-name="Times New Roman1" fo:font-size="10pt" fo:language="id" fo:country="ID" fo:font-weight="normal" style:font-size-asian="10pt" style:font-weight-asian="normal" style:font-size-complex="10pt"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2" fo:font-size="10pt" fo:language="zxx" fo:country="none" fo:font-weight="normal" style:font-name-asian="Times New Roman3" style:font-size-asian="10pt" style:font-weight-asian="normal" style:font-name-complex="Times New Roman3" style:font-size-complex="10pt" style:font-weight-complex="normal"/>
    </style:style>
    <style:style style:name="P6"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zxx" fo:country="none" fo:font-weight="normal" style:font-name-asian="Times New Roman3" style:font-size-asian="10pt" style:font-weight-asian="normal" style:font-name-complex="Times New Roman3" style:font-size-complex="10pt" style:font-weight-complex="normal"/>
    </style:style>
    <style:style style:name="P8"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0pt" fo:language="id" fo:country="ID" fo:font-weight="normal" fo:background-color="transparent" style:font-name-asian="Times New Roman4" style:font-size-asian="10pt" style:font-weight-asian="bold" style:font-name-complex="Times New Roman4" style:font-size-complex="10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0pt" fo:language="id" fo:country="ID" fo:font-weight="normal" fo:background-color="transparent" style:font-name-asian="Times New Roman4" style:font-size-asian="10pt" style:font-name-complex="Times New Roman4" style:font-size-complex="10pt"/>
    </style:style>
    <style:style style:name="P1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style:use-window-font-color="true" style:font-name="Calibri" fo:font-size="11pt" fo:language="zxx" fo:country="none" fo:font-weight="normal" style:font-name-asian="Calibri" style:font-size-asian="11pt" style:font-weight-asian="normal" style:font-name-complex="Calibri" style:font-size-complex="11pt"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4" fo:font-size="10pt" fo:font-weight="normal" fo:background-color="transparent" style:font-name-asian="Times New Roman4" style:font-name-complex="Times New Roman4"/>
    </style:style>
    <style:style style:name="P12" style:family="paragraph" style:parent-style-name="Standard">
      <style:paragraph-properties fo:margin-left="0in" fo:margin-right="0in" fo:line-height="150%" fo:text-align="center" style:justify-single-word="false" fo:text-indent="0in" style:auto-text-indent="false"/>
      <style:text-properties style:font-name="Times New Roman" fo:font-size="10pt" style:font-size-asian="10pt" style:font-size-complex="10pt"/>
    </style:style>
    <style:style style:name="P13" style:family="paragraph" style:parent-style-name="Standard">
      <style:paragraph-properties fo:margin-left="0in" fo:margin-right="0in" fo:line-height="100%" fo:text-align="justify" style:justify-single-word="false" fo:text-indent="0in" style:auto-text-indent="false"/>
    </style:style>
    <style:style style:name="P14" style:family="paragraph" style:parent-style-name="Standard">
      <style:paragraph-properties fo:margin-left="0in" fo:margin-right="0in" fo:line-height="100%" fo:text-align="justify" style:justify-single-word="false" fo:text-indent="0in" style:auto-text-indent="false" style:text-autospace="none"/>
    </style:style>
    <style:style style:name="P15"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3" fo:font-size="12pt" fo:language="zxx" fo:country="none" fo:font-style="italic" fo:font-weight="bold"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3" style:font-size-asian="10pt" style:font-weight-asian="normal" style:font-name-complex="Times New Roman3" style:font-size-complex="10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autospace="none"/>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2957in"/>
          <style:tab-stop style:position="0.6898in"/>
        </style:tab-stops>
      </style:paragraph-properties>
    </style:style>
    <style:style style:name="P20" style:family="paragraph" style:parent-style-name="Text">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1" style:family="paragraph" style:parent-style-name="Text">
      <style:paragraph-properties fo:margin-left="0in" fo:margin-right="0in" fo:margin-top="0in" fo:margin-bottom="0in" fo:line-height="100%" fo:text-align="center" style:justify-single-word="false" fo:text-indent="0in" style:auto-text-indent="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4"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2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24" style:family="paragraph" style:parent-style-name="Text_20_body">
      <style:paragraph-properties fo:margin-left="0in" fo:margin-right="0in" fo:margin-top="0in" fo:margin-bottom="0in" fo:text-indent="0in" style:auto-text-indent="false"/>
    </style:style>
    <style:style style:name="P25"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3" style:font-size-asian="10pt" style:font-weight-asian="normal" style:font-name-complex="Times New Roman3" style:font-size-complex="10pt" style:font-weight-complex="normal"/>
    </style:style>
    <style:style style:name="P26"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1" fo:font-size="10pt" fo:language="zxx" fo:country="none" fo:font-weight="normal" style:font-name-asian="Times New Roman3" style:font-size-asian="10pt" style:font-weight-asian="normal" style:font-name-complex="Times New Roman3" style:font-size-complex="10pt" style:font-weight-complex="normal"/>
    </style:style>
    <style:style style:name="P27" style:family="paragraph" style:parent-style-name="Text_20_body">
      <style:paragraph-properties fo:margin-left="0in" fo:margin-right="0in" fo:margin-top="0in" fo:margin-bottom="0in" fo:line-height="100%" fo:text-align="justify" style:justify-single-word="false" fo:text-indent="0in" style:auto-text-indent="false" style:text-autospace="none"/>
    </style:style>
    <style:style style:name="P28"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style:font-name="Times New Roman" fo:font-size="10pt"/>
    </style:style>
    <style:style style:name="P2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30"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31" style:family="paragraph" style:parent-style-name="Text_20_body">
      <style:paragraph-properties fo:margin-left="0in" fo:margin-right="0in" fo:line-height="100%" fo:text-align="justify" style:justify-single-word="false" fo:text-indent="0in" style:auto-text-indent="false" style:text-autospace="none"/>
    </style:style>
    <style:style style:name="P32" style:family="paragraph" style:parent-style-name="Text_20_body">
      <style:paragraph-properties fo:margin-left="0in" fo:margin-right="0in" fo:line-height="100%" fo:text-align="justify" style:justify-single-word="false" fo:text-indent="0in" style:auto-text-indent="false" style:text-autospace="none"/>
      <style:text-properties style:font-name="Times New Roman"/>
    </style:style>
    <style:style style:name="P33" style:family="paragraph" style:parent-style-name="Text_20_body">
      <style:paragraph-properties fo:margin-left="0in" fo:margin-right="0in" fo:margin-top="0in" fo:margin-bottom="0.0783in" fo:line-height="100%" fo:text-indent="0in" style:auto-text-indent="false"/>
      <style:text-properties style:font-name="Times New Roman" fo:font-size="10pt" style:font-size-asian="10pt" style:font-size-complex="10pt"/>
    </style:style>
    <style:style style:name="P34" style:family="paragraph" style:parent-style-name="Text_20_body">
      <style:paragraph-properties fo:margin-left="0in" fo:margin-right="0in" fo:margin-top="0in" fo:margin-bottom="0.0783in" fo:line-height="100%" fo:text-align="justify" style:justify-single-word="false" fo:text-indent="0in" style:auto-text-indent="false" style:text-autospace="none"/>
      <style:text-properties style:font-name="Times New Roman" fo:font-size="10pt" style:font-size-asian="10pt" style:font-size-complex="10pt"/>
    </style:style>
    <style:style style:name="P35" style:family="paragraph" style:parent-style-name="Text_20_body">
      <style:paragraph-properties fo:margin-left="0in" fo:margin-right="0in" fo:margin-top="0in" fo:margin-bottom="0.0783in" fo:line-height="100%" fo:orphans="2" fo:widows="2" fo:text-indent="0in" style:auto-text-indent="false" style:text-autospace="none" style:writing-mode="lr-tb"/>
      <style:text-properties style:font-name="Times New Roman" fo:font-size="10pt" style:font-size-asian="10pt" style:font-size-complex="10pt"/>
    </style:style>
    <style:style style:name="P36" style:family="paragraph" style:parent-style-name="Standard">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P37" style:family="paragraph" style:parent-style-name="Text_20_body">
      <style:paragraph-properties fo:margin-left="0.6665in" fo:margin-right="0in" fo:margin-top="0in" fo:margin-bottom="0.0835in" fo:line-height="100%" fo:text-align="justify" style:justify-single-word="false" fo:orphans="2" fo:widows="2" fo:text-indent="-0.6665in" style:auto-text-indent="false" style:text-autospace="none" style:writing-mode="lr-tb"/>
      <style:text-properties fo:color="#000000" style:font-name="Times New Roman1" fo:font-size="10pt" fo:language="sv" fo:country="S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38" style:family="paragraph" style:parent-style-name="Standard">
      <style:paragraph-properties fo:line-height="100%" fo:text-align="center" style:justify-single-word="false" style:text-autospace="none"/>
      <style:text-properties style:font-name="Times New Roman3" fo:font-size="11pt" fo:language="zxx" fo:country="none" style:font-name-asian="Times New Roman3" style:font-size-asian="11pt" style:font-name-complex="Times New Roman3" style:font-size-complex="11pt"/>
    </style:style>
    <style:style style:name="P39" style:family="paragraph" style:parent-style-name="Standard">
      <style:paragraph-properties fo:line-height="100%" fo:text-align="justify" style:justify-single-word="false" style:text-autospace="none"/>
      <style:text-properties style:use-window-font-color="true" style:text-position="0% 100%" style:font-name="Times New Roman3" fo:font-size="10pt" fo:language="zxx" fo:country="none" fo:font-style="normal" fo:font-weight="bold" style:font-name-asian="Times New Roman3" style:font-size-asian="10pt" style:font-style-asian="normal" style:font-weight-asian="bold" style:font-name-complex="Times New Roman3" style:font-size-complex="10pt" style:font-style-complex="normal" style:font-weight-complex="bold"/>
    </style:style>
    <style:style style:name="P40" style:family="paragraph" style:parent-style-name="Standard">
      <style:paragraph-properties fo:line-height="150%" fo:text-align="center" style:justify-single-word="false" style:text-autospace="none"/>
      <style:text-properties style:use-window-font-color="true" style:text-position="0% 100%" style:font-name="Times New Roman3" fo:font-size="12pt" fo:language="zxx" fo:country="none"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P41" style:family="paragraph" style:parent-style-name="Standard">
      <style:paragraph-properties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4" style:font-size-asian="16pt" style:font-style-asian="italic" style:font-weight-asian="normal" style:font-name-complex="Times New Roman4" style:font-size-complex="16pt" style:font-style-complex="italic" style:font-weight-complex="normal"/>
    </style:style>
    <style:style style:name="P42" style:family="paragraph" style:parent-style-name="Standard">
      <style:paragraph-properties fo:line-height="100%" fo:text-align="center" style:justify-single-word="false">
        <style:tab-stops>
          <style:tab-stop style:position="0.4898in"/>
        </style:tab-stops>
      </style:paragraph-properties>
      <style:text-properties style:use-window-font-color="true" style:font-name="Times New Roman4" fo:font-size="10pt" fo:font-weight="normal" fo:background-color="transparent" style:font-name-asian="Times New Roman4" style:font-size-asian="10pt" style:font-name-complex="Times New Roman4" style:font-size-complex="10pt"/>
    </style:style>
    <style:style style:name="P43" style:family="paragraph" style:parent-style-name="Standard">
      <style:paragraph-properties fo:line-height="100%" fo:text-align="center" style:justify-single-word="false">
        <style:tab-stops>
          <style:tab-stop style:position="0.4898in"/>
        </style:tab-stops>
      </style:paragraph-properties>
      <style:text-properties style:use-window-font-color="true" style:font-name="Times New Roman4" fo:font-size="10pt" fo:font-weight="normal" fo:background-color="transparent" style:font-name-asian="Times New Roman4" style:font-name-complex="Times New Roman4"/>
    </style:style>
    <style:style style:name="P44" style:family="paragraph" style:parent-style-name="Standard">
      <style:paragraph-properties fo:line-height="100%" fo:text-align="center" style:justify-single-word="false">
        <style:tab-stops>
          <style:tab-stop style:position="0.4898in"/>
        </style:tab-stops>
      </style:paragraph-properties>
      <style:text-properties style:use-window-font-color="true" style:font-name="Times New Roman4" fo:font-size="11pt" fo:font-weight="normal" fo:background-color="transparent" style:font-name-asian="Times New Roman4" style:font-name-complex="Times New Roman4"/>
    </style:style>
    <style:style style:name="P45" style:family="paragraph" style:parent-style-name="Standard">
      <style:paragraph-properties fo:line-height="100%" fo:text-align="justify" style:justify-single-word="false"/>
      <style:text-properties style:use-window-font-color="true" style:font-name="Times New Roman1" fo:font-size="10pt" fo:language="en" fo:country="US" fo:font-style="normal" fo:font-weight="normal" fo:background-color="transparent" style:font-name-asian="Times New Roman4" style:font-style-asian="normal" style:font-name-complex="Times New Roman4" style:font-style-complex="normal"/>
    </style:style>
    <style:style style:name="P46" style:family="paragraph" style:parent-style-name="Standard">
      <style:paragraph-properties fo:line-height="100%" fo:text-align="justify" style:justify-single-word="false"/>
      <style:text-properties style:use-window-font-color="true" style:font-name="Times New Roman1" fo:font-size="10pt" fo:language="en" fo:country="US"/>
    </style:style>
    <style:style style:name="P47" style:family="paragraph" style:parent-style-name="Standard">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48" style:family="paragraph" style:parent-style-name="Standard">
      <style:paragraph-properties fo:line-height="100%" fo:text-align="center" style:justify-single-word="false" style:text-autospace="none"/>
    </style:style>
    <style:style style:name="P49" style:family="paragraph" style:parent-style-name="Standard">
      <style:paragraph-properties fo:line-height="100%" fo:text-align="center" style:justify-single-word="false">
        <style:tab-stops>
          <style:tab-stop style:position="0.4898in"/>
        </style:tab-stops>
      </style:paragraph-properties>
    </style:style>
    <style:style style:name="P50" style:family="paragraph" style:parent-style-name="Standard">
      <style:paragraph-properties fo:line-height="100%" fo:text-align="start" style:justify-single-word="false"/>
    </style:style>
    <style:style style:name="P51" style:family="paragraph" style:parent-style-name="Standard">
      <style:paragraph-properties fo:line-height="100%" fo:text-align="justify" style:justify-single-word="false"/>
    </style:style>
    <style:style style:name="P52" style:family="paragraph" style:parent-style-name="Standard">
      <style:text-properties fo:color="#000000" style:text-position="0% 100%" style:font-name="Times New Roman3" fo:font-size="10pt" fo:language="zxx" fo:country="none" fo:font-style="normal" fo:font-weight="bold" style:font-name-asian="Times New Roman3" style:font-size-asian="10pt" style:font-style-asian="normal" style:font-weight-asian="bold" style:font-name-complex="Times New Roman3" style:font-size-complex="10pt" style:font-style-complex="normal" style:font-weight-complex="bold"/>
    </style:style>
    <style:style style:name="P53" style:family="paragraph" style:parent-style-name="Standard">
      <style:paragraph-properties fo:line-height="100%" fo:text-align="justify" style:justify-single-word="false"/>
      <style:text-properties fo:color="#000000" style:font-name="Times New Roman" fo:font-size="10pt" fo:language="en" fo:country="US"/>
    </style:style>
    <style:style style:name="P54" style:family="paragraph" style:parent-style-name="Standard">
      <style:paragraph-properties fo:line-height="100%" fo:text-align="justify" style:justify-single-word="false"/>
      <style:text-properties style:font-name="Times New Roman1" fo:font-size="10pt" fo:language="en" fo:country="US"/>
    </style:style>
    <style:style style:name="P55" style:family="paragraph" style:parent-style-name="Standard">
      <style:paragraph-properties fo:margin-left="0in" fo:margin-right="0in" fo:line-height="150%" fo:text-align="center" style:justify-single-word="false" fo:text-indent="0.1402in" style:auto-text-indent="false" style:text-autospace="none"/>
      <style:text-properties style:use-window-font-color="true" style:text-position="0% 100%" style:font-name="Times New Roman3" fo:font-size="12pt" fo:language="zxx" fo:country="none"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P56" style:family="paragraph" style:parent-style-name="Standard">
      <style:paragraph-properties fo:margin-left="0in" fo:margin-right="0in" fo:line-height="105%" fo:text-align="justify" style:justify-single-word="false" fo:text-indent="0.1402in" style:auto-text-indent="false" style:text-autospace="none"/>
      <style:text-properties style:use-window-font-color="true" style:font-name="Times New Roman" fo:font-size="10pt" fo:language="zxx" fo:country="none" fo:font-weight="normal" style:font-name-asian="Calibri" style:font-size-asian="10pt" style:font-weight-asian="normal" style:font-name-complex="Calibri" style:font-size-complex="10pt" style:font-weight-complex="normal"/>
    </style:style>
    <style:style style:name="P57" style:family="paragraph" style:parent-style-name="Standard">
      <style:paragraph-properties fo:margin-left="0in" fo:margin-right="0in" fo:line-height="150%" fo:text-align="center" style:justify-single-word="false" fo:text-indent="0.1402in" style:auto-text-indent="false" style:text-autospace="none"/>
      <style:text-properties style:use-window-font-color="true" style:font-name="Times New Roman" fo:font-size="12pt" fo:language="zxx" fo:country="none" fo:font-weight="bold" style:font-name-asian="Times New Roman3" style:font-size-asian="12pt" style:font-weight-asian="bold" style:font-name-complex="Times New Roman3" style:font-size-complex="12pt" style:font-weight-complex="bold"/>
    </style:style>
    <style:style style:name="P58" style:family="paragraph" style:parent-style-name="Standard">
      <style:paragraph-properties fo:margin-left="0in" fo:margin-right="0in" fo:line-height="100%" fo:text-align="justify" style:justify-single-word="false" fo:text-indent="0.1402in" style:auto-text-indent="false"/>
    </style:style>
    <style:style style:name="P59" style:family="paragraph" style:parent-style-name="Standard">
      <style:paragraph-properties fo:margin-top="0.0138in" fo:margin-bottom="0in" fo:line-height="100%" fo:text-align="center" style:justify-single-word="false" style:text-autospace="none"/>
      <style:text-properties style:use-window-font-color="true" style:font-name="Times New Roman3" fo:font-size="12pt" fo:language="zxx" fo:country="none"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P60" style:family="paragraph" style:parent-style-name="Standard">
      <style:paragraph-properties fo:margin-top="0in" fo:margin-bottom="0in" fo:line-height="100%" fo:text-align="center" style:justify-single-word="false"/>
      <style:text-properties style:use-window-font-color="true" style:font-name="Times New Roman3" fo:font-size="11pt" fo:language="zxx" fo:country="none" fo:font-style="normal" fo:font-weight="normal" fo:background-color="transparent" style:font-name-asian="Times New Roman3" style:font-size-asian="11pt" style:font-style-asian="normal" style:font-name-complex="Times New Roman3" style:font-size-complex="11pt" style:font-style-complex="normal"/>
    </style:style>
    <style:style style:name="P61" style:family="paragraph" style:parent-style-name="Standard">
      <style:paragraph-properties fo:margin-top="0in" fo:margin-bottom="0in" fo:line-height="100%" fo:text-align="center" style:justify-single-word="false">
        <style:tab-stops>
          <style:tab-stop style:position="0.1972in"/>
          <style:tab-stop style:position="0.2957in"/>
        </style:tab-stops>
      </style:paragraph-properties>
      <style:text-properties style:use-window-font-color="true" style:font-name="Times New Roman4" fo:font-size="10pt" fo:font-weight="normal" fo:background-color="transparent" style:font-name-asian="Times New Roman4" style:font-name-complex="Times New Roman4"/>
    </style:style>
    <style:style style:name="P62" style:family="paragraph" style:parent-style-name="Standard">
      <style:paragraph-properties fo:margin-top="0in" fo:margin-bottom="0in" fo:text-align="center" style:justify-single-word="false"/>
      <style:text-properties style:font-name="Times New Roman" fo:font-size="16pt" style:font-size-asian="16pt" style:font-size-complex="16pt"/>
    </style:style>
    <style:style style:name="P63" style:family="paragraph" style:parent-style-name="Standard">
      <style:paragraph-properties fo:margin-top="0in" fo:margin-bottom="0in" fo:line-height="100%" fo:text-align="center" style:justify-single-word="false">
        <style:tab-stops>
          <style:tab-stop style:position="0.1972in"/>
          <style:tab-stop style:position="0.2957in"/>
        </style:tab-stops>
      </style:paragraph-properties>
    </style:style>
    <style:style style:name="P64" style:family="paragraph" style:parent-style-name="Text_20_body">
      <style:paragraph-properties fo:margin-top="0in" fo:margin-bottom="0in" fo:line-height="115%" fo:text-align="justify" style:justify-single-word="false"/>
      <style:text-properties style:font-name="Times New Roman1" fo:font-size="10pt" fo:language="en" fo:country="US"/>
    </style:style>
    <style:style style:name="P65" style:family="paragraph" style:parent-style-name="Text_20_body">
      <style:paragraph-properties fo:margin-top="0in" fo:margin-bottom="0in" fo:line-height="100%" fo:text-align="justify" style:justify-single-word="false"/>
      <style:text-properties style:font-name="Times New Roman1" fo:font-size="10pt" fo:language="en" fo:country="US"/>
    </style:style>
    <style:style style:name="P66" style:family="paragraph" style:parent-style-name="Text_20_body">
      <style:paragraph-properties fo:margin-top="0in" fo:margin-bottom="0in" fo:line-height="115%" fo:text-align="justify" style:justify-single-word="false"/>
    </style:style>
    <style:style style:name="P67" style:family="paragraph" style:parent-style-name="Standard">
      <style:paragraph-properties fo:margin-left="0.25in" fo:margin-right="0in" fo:line-height="100%" fo:text-align="justify" style:justify-single-word="false" fo:text-indent="0in" style:auto-text-indent="false"/>
      <style:text-properties style:use-window-font-color="true" style:font-name="Times New Roman4" fo:font-size="10pt" fo:font-weight="normal" fo:background-color="transparent" style:font-name-asian="Times New Roman4" style:font-name-complex="Times New Roman4"/>
    </style:style>
    <style:style style:name="P68" style:family="paragraph" style:parent-style-name="Standard">
      <style:paragraph-properties fo:margin-left="0.25in" fo:margin-right="0in" fo:line-height="100%" fo:text-align="justify" style:justify-single-word="false" fo:text-indent="0in" style:auto-text-indent="false"/>
    </style:style>
    <style:style style:name="P69" style:family="paragraph" style:parent-style-name="Standard" style:master-page-name="">
      <style:paragraph-properties fo:margin-left="0.4563in" fo:margin-right="0in" fo:line-height="100%" fo:text-align="justify" style:justify-single-word="false" fo:orphans="2" fo:widows="2" fo:text-indent="-0.152in" style:auto-text-indent="false" style:page-number="auto" style:text-autospace="none" style:writing-mode="lr-tb">
        <style:tab-stops>
          <style:tab-stop style:position="0.3035in"/>
        </style:tab-stops>
      </style:paragraph-properties>
    </style:style>
    <style:style style:name="P70" style:family="paragraph" style:parent-style-name="Standard">
      <style:paragraph-properties fo:margin-left="0.4563in" fo:margin-right="0in" fo:line-height="100%" fo:text-align="justify" style:justify-single-word="false" fo:orphans="2" fo:widows="2" fo:text-indent="-0.152in" style:auto-text-indent="false" style:text-autospace="none" style:writing-mode="lr-tb">
        <style:tab-stops>
          <style:tab-stop style:position="0.2957in"/>
          <style:tab-stop style:position="0.6898in"/>
        </style:tab-stops>
      </style:paragraph-properties>
    </style:style>
    <style:style style:name="P71" style:family="paragraph" style:parent-style-name="Standard">
      <style:paragraph-properties fo:margin-left="0in" fo:margin-right="0in" fo:margin-top="0.0402in" fo:margin-bottom="0.0402in" fo:line-height="100%" fo:text-align="center" style:justify-single-word="false" fo:text-indent="0.1425in" style:auto-text-indent="false" style:text-autospace="none" style:writing-mode="lr-tb"/>
      <style:text-properties style:use-window-font-color="true" style:font-name="Times New Roman4" fo:font-size="10pt" fo:language="id" fo:country="ID" fo:font-weight="normal" fo:background-color="transparent" style:font-name-asian="Times New Roman4" style:font-size-asian="12pt" style:font-weight-asian="bold" style:font-name-complex="Times New Roman4" style:font-size-complex="12pt" style:language-complex="ar" style:country-complex="SA" style:font-weight-complex="bold"/>
    </style:style>
    <style:style style:name="P72" style:family="paragraph" style:parent-style-name="Standard">
      <style:paragraph-properties fo:margin-left="0in" fo:margin-right="0in" fo:margin-top="0.0402in" fo:margin-bottom="0.0402in" fo:line-height="100%" fo:text-align="justify" style:justify-single-word="false" fo:text-indent="0.1425in" style:auto-text-indent="false" style:text-autospace="none" style:writing-mode="lr-tb"/>
      <style:text-properties style:use-window-font-color="true" style:font-name="Times New Roman4" fo:font-size="10pt" fo:language="id" fo:country="ID" fo:font-weight="normal" fo:background-color="transparent" style:font-name-asian="Times New Roman4" style:font-size-asian="12pt" style:font-weight-asian="bold" style:font-name-complex="Times New Roman4" style:font-size-complex="12pt" style:language-complex="ar" style:country-complex="SA" style:font-weight-complex="bold"/>
    </style:style>
    <style:style style:name="P73" style:family="paragraph" style:parent-style-name="Standard" style:master-page-name="">
      <style:paragraph-properties fo:margin-left="0in" fo:margin-right="0in" fo:margin-top="0.0402in" fo:margin-bottom="0.0402in" fo:line-height="100%" fo:text-align="justify" style:justify-single-word="false" fo:text-indent="0.1425in" style:auto-text-indent="false" style:page-number="auto"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74" style:family="paragraph" style:parent-style-name="Standard" style:master-page-name="">
      <style:paragraph-properties fo:margin-left="0.0102in" fo:margin-right="0in" fo:line-height="100%" fo:text-align="justify" style:justify-single-word="false" fo:orphans="2" fo:widows="2" fo:text-indent="0in" style:auto-text-indent="false" style:page-number="auto" style:text-autospace="none" style:writing-mode="lr-tb"/>
    </style:style>
    <style:style style:name="P75" style:family="paragraph" style:parent-style-name="Text_20_body">
      <style:paragraph-properties fo:margin-left="0.0457in" fo:margin-right="0in" fo:margin-top="0in" fo:margin-bottom="0in" fo:line-height="150%" fo:text-indent="0in" style:auto-text-indent="false"/>
      <style:text-properties fo:color="#000000" style:text-position="0% 100%" style:font-name="Times New Roman3" fo:font-size="10pt" fo:language="zxx"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76" style:family="paragraph" style:parent-style-name="Standard">
      <style:paragraph-properties fo:margin-left="0.5909in" fo:margin-right="0in" fo:line-height="100%" fo:text-align="justify" style:justify-single-word="false" fo:text-indent="-0.3409in" style:auto-text-indent="false"/>
    </style:style>
    <style:style style:name="P77" style:family="paragraph" style:parent-style-name="Standard" style:master-page-name="">
      <style:paragraph-properties fo:margin-left="0.5035in" fo:margin-right="0in" fo:line-height="100%" fo:text-align="justify" style:justify-single-word="false" fo:orphans="2" fo:widows="2" fo:text-indent="-0.3409in" style:auto-text-indent="false" style:page-number="auto" style:text-autospace="none" style:writing-mode="lr-tb"/>
      <style:text-properties style:use-window-font-color="true" style:font-name="Times New Roman4" fo:font-size="10pt" fo:font-weight="normal" fo:background-color="transparent" style:font-name-asian="Times New Roman4" style:font-name-complex="Times New Roman4"/>
    </style:style>
    <style:style style:name="P78" style:family="paragraph" style:parent-style-name="Standard" style:master-page-name="">
      <style:paragraph-properties fo:margin-left="0.5102in" fo:margin-right="0in" fo:line-height="100%" fo:text-align="justify" style:justify-single-word="false" fo:orphans="2" fo:widows="2" fo:text-indent="-0.3409in" style:auto-text-indent="false" style:page-number="auto" style:text-autospace="none" style:writing-mode="lr-tb"/>
      <style:text-properties style:use-window-font-color="true" style:font-name="Times New Roman4" fo:font-size="10pt" fo:font-weight="normal" fo:background-color="transparent" style:font-name-asian="Times New Roman4" style:font-name-complex="Times New Roman4"/>
    </style:style>
    <style:style style:name="P79" style:family="paragraph" style:parent-style-name="Standard">
      <style:paragraph-properties fo:margin-left="0in" fo:margin-right="0in" fo:text-align="justify" style:justify-single-word="false" fo:orphans="2" fo:widows="2" fo:text-indent="0.3228in" style:auto-text-indent="false" style:text-autospace="none" style:writing-mode="lr-tb"/>
      <style:text-properties style:font-name="Times New Roman1" fo:font-size="10pt" fo:language="en" fo:country="US"/>
    </style:style>
    <style:style style:name="P80" style:family="paragraph" style:parent-style-name="Text_20_body" style:master-page-name="">
      <style:paragraph-properties fo:margin-left="0in" fo:margin-right="0in" fo:text-align="justify" style:justify-single-word="false" fo:orphans="2" fo:widows="2" fo:text-indent="0.3228in" style:auto-text-indent="false" style:page-number="auto" style:text-autospace="none" style:writing-mode="lr-tb"/>
    </style:style>
    <style:style style:name="P81"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82" style:family="paragraph" style:parent-style-name="Standard">
      <style:paragraph-properties fo:margin-left="0.0819in" fo:margin-right="0.2339in" fo:margin-top="0in" fo:margin-bottom="0in" fo:line-height="100%" fo:text-align="center" style:justify-single-word="false" fo:orphans="2" fo:widows="2" fo:text-indent="0in" style:auto-text-indent="false" style:text-autospace="none" style:writing-mode="lr-tb">
        <style:tab-stops>
          <style:tab-stop style:position="0.1972in"/>
          <style:tab-stop style:position="0.2957in"/>
        </style:tab-stops>
      </style:paragraph-properties>
      <style:text-properties style:use-window-font-color="true" style:font-name="Times New Roman4" fo:font-size="10pt" fo:font-weight="normal" fo:background-color="transparent" style:font-name-asian="Times New Roman4" style:font-name-complex="Times New Roman4"/>
    </style:style>
    <style:style style:name="P83" style:family="paragraph" style:parent-style-name="Text_20_body">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84" style:family="paragraph" style:parent-style-name="Text_20_body" style:master-page-name="">
      <style:paragraph-properties fo:margin-left="0.1563in" fo:margin-right="0in" fo:margin-top="0in" fo:margin-bottom="0.0783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85" style:family="paragraph" style:parent-style-name="Text_20_body">
      <style:paragraph-properties fo:margin-left="0.1457in" fo:margin-right="0in" fo:margin-top="0in" fo:margin-bottom="0.0783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86" style:family="paragraph" style:parent-style-name="Text_20_body" style:master-page-name="">
      <style:paragraph-properties fo:margin-left="0.1665in" fo:margin-right="0in" fo:margin-top="0in" fo:margin-bottom="0.0783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87" style:family="paragraph" style:parent-style-name="Text_20_body" style:master-page-name="">
      <style:paragraph-properties fo:margin-left="0.1665in" fo:margin-right="0in" fo:margin-top="0in" fo:margin-bottom="0.0783in" fo:line-height="100%" fo:text-align="justify" style:justify-single-word="false" fo:orphans="2" fo:widows="2" fo:text-indent="-0.1764in" style:auto-text-indent="false" style:page-number="auto" style:text-autospace="none" style:writing-mode="lr-tb"/>
      <style:text-properties style:font-name="Times New Roman" fo:font-size="10pt" style:font-size-asian="10pt" style:font-size-complex="10pt"/>
    </style:style>
    <style:style style:name="P88" style:family="paragraph" style:parent-style-name="Text_20_body">
      <style:paragraph-properties fo:margin-top="0in" fo:margin-bottom="0.0783in" fo:line-height="100%" fo:text-align="justify" style:justify-single-word="false" style:text-autospace="none"/>
      <style:text-properties fo:color="#1d1b11" style:text-position="0% 100%" style:font-name="Times New Roman1" fo:font-size="10pt" fo:language="zxx"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P89" style:family="paragraph" style:parent-style-name="Text_20_body">
      <style:paragraph-properties fo:margin-top="0in" fo:margin-bottom="0.0835in" fo:line-height="100%" fo:text-align="center" style:justify-single-word="false"/>
      <style:text-properties fo:color="#000000" style:font-name="Times New Roman4" fo:font-size="16pt" fo:language="en" fo:country="US" fo:font-style="italic" style:text-underline-style="none" fo:font-weight="normal" fo:background-color="transparent" style:font-name-asian="Times New Roman4" style:font-size-asian="16pt" style:font-style-asian="italic" style:font-weight-asian="normal" style:font-name-complex="Times New Roman4" style:font-size-complex="16pt" style:language-complex="ar" style:country-complex="SA" style:font-style-complex="italic" style:font-weight-complex="normal"/>
    </style:style>
    <style:style style:name="P90" style:family="paragraph" style:parent-style-name="Standard" style:list-style-name="WW8Num12">
      <style:paragraph-properties fo:line-height="100%" fo:text-align="justify" style:justify-single-word="false" style:text-autospace="none">
        <style:tab-stops/>
      </style:paragraph-properties>
      <style:text-properties style:font-name="Times New Roman" fo:font-size="10pt" style:font-size-asian="10pt" style:font-size-complex="10pt"/>
    </style:style>
    <style:style style:name="P91" style:family="paragraph" style:parent-style-name="Standard" style:list-style-name="WW8Num12">
      <style:paragraph-properties fo:line-height="100%" fo:text-align="justify" style:justify-single-word="false" style:text-autospace="none">
        <style:tab-stops/>
      </style:paragraph-properties>
      <style:text-properties style:use-window-font-color="true" style:text-position="0% 100%" style:font-name="Times New Roman"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92" style:family="paragraph" style:parent-style-name="Standard" style:master-page-name="Standard">
      <style:paragraph-properties fo:line-height="100%" fo:text-align="center" style:justify-single-word="false" style:page-number="auto"/>
      <style:text-properties fo:font-size="10pt" fo:font-weight="bold" style:font-size-asian="10pt" style:font-weight-asian="bold" style:font-size-complex="10pt" style:font-weight-complex="bold"/>
    </style:style>
    <style:style style:name="P93" style:family="paragraph" style:parent-style-name="Standard" style:list-style-name="WW8Num12" style:master-page-name="">
      <style:paragraph-properties fo:margin-top="0in" fo:margin-bottom="0in" fo:line-height="100%" fo:text-align="justify" style:justify-single-word="false" fo:orphans="2" fo:widows="2" style:page-number="auto" style:text-autospace="none" style:writing-mode="lr-tb">
        <style:tab-stops>
          <style:tab-stop style:position="3.8957in"/>
        </style:tab-stops>
      </style:paragraph-properties>
      <style:text-properties style:font-name="Times New Roman" fo:font-size="10pt" style:font-size-asian="10pt" style:font-size-complex="10pt"/>
    </style:style>
    <style:style style:name="P94" style:family="paragraph" style:parent-style-name="Standard" style:list-style-name="WW8Num12" style:master-page-name="">
      <style:paragraph-properties fo:margin-top="0in" fo:margin-bottom="0in" fo:text-align="justify" style:justify-single-word="false" style:page-number="auto"/>
      <style:text-properties fo:font-size="10pt" style:font-size-asian="10pt" style:font-size-complex="10pt"/>
    </style:style>
    <style:style style:name="P95" style:family="paragraph" style:parent-style-name="Standard" style:list-style-name="WW8Num12">
      <style:paragraph-properties fo:margin-top="0in" fo:margin-bottom="0in" fo:line-height="100%" fo:text-align="justify" style:justify-single-word="false" fo:orphans="2" fo:widows="2" style:text-autospace="none" style:writing-mode="lr-tb">
        <style:tab-stops>
          <style:tab-stop style:position="3.8957in"/>
        </style:tab-stops>
      </style:paragraph-properties>
      <style:text-properties style:use-window-font-color="true" style:text-position="0% 100%" style:font-name="Times New Roman1"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P96" style:family="paragraph" style:parent-style-name="Standard" style:list-style-name="WW8Num12">
      <style:paragraph-properties fo:margin-top="0in" fo:margin-bottom="0in" fo:text-align="justify" style:justify-single-word="false"/>
      <style:text-properties style:use-window-font-color="true" style:text-position="0% 100%" style:font-name="Times New Roman1" fo:font-size="10pt" fo:language="zxx" fo:country="none" fo:font-style="normal" style:text-underline-style="none" fo:font-weight="normal" style:text-underline-mode="continuous" style:text-overline-mode="continuous" style:text-line-through-mode="continuous"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97" style:family="paragraph" style:parent-style-name="Text_20_body" style:list-style-name="WW8Num12">
      <style:paragraph-properties fo:line-height="100%" fo:text-align="justify" style:justify-single-word="false" style:text-autospace="none">
        <style:tab-stops/>
      </style:paragraph-properties>
      <style:text-properties style:font-name="Times New Roman" fo:font-size="10pt" style:font-size-asian="10pt" style:font-size-complex="10pt"/>
    </style:style>
    <style:style style:name="P98" style:family="paragraph" style:parent-style-name="Text_20_body" style:list-style-name="WW8Num12">
      <style:text-properties style:font-name="Times New Roman" fo:font-size="10pt" style:font-size-asian="10pt" style:font-size-complex="10pt"/>
    </style:style>
    <style:style style:name="P99" style:family="paragraph" style:parent-style-name="Text_20_body" style:list-style-name="WW8Num12" style:master-page-name="">
      <style:paragraph-properties fo:margin-top="0in" fo:margin-bottom="0in" fo:line-height="100%" fo:text-align="justify" style:justify-single-word="false" fo:orphans="2" fo:widows="2" style:page-number="auto" style:text-autospace="none" style:writing-mode="lr-tb">
        <style:tab-stops>
          <style:tab-stop style:position="3.8126in"/>
        </style:tab-stops>
      </style:paragraph-properties>
      <style:text-properties style:font-name="Times New Roman" fo:font-size="10pt" style:font-size-asian="10pt" style:font-size-complex="10pt"/>
    </style:style>
    <style:style style:name="P100" style:family="paragraph" style:parent-style-name="Text_20_body" style:list-style-name="WW8Num12">
      <style:paragraph-properties fo:margin-top="0in" fo:margin-bottom="0in" fo:line-height="100%" fo:text-align="justify" style:justify-single-word="false" fo:orphans="2" fo:widows="2" style:text-autospace="none" style:writing-mode="lr-tb">
        <style:tab-stops>
          <style:tab-stop style:position="3.8126in"/>
        </style:tab-stops>
      </style:paragraph-properties>
      <style:text-properties style:use-window-font-color="true" style:text-position="0% 100%"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 style:family="text">
      <style:text-properties style:font-name="Times New Roman1"/>
    </style:style>
    <style:style style:name="T2" style:family="text">
      <style:text-properties style:font-name="Times New Roman1" fo:font-size="11pt"/>
    </style:style>
    <style:style style:name="T3" style:family="text">
      <style:text-properties style:font-name="Times New Roman1" fo:font-size="11pt" fo:language="sv" fo:country="SE" fo:font-style="italic" style:font-size-asian="11pt" style:font-style-asian="italic" style:font-size-complex="11pt" style:font-style-complex="italic"/>
    </style:style>
    <style:style style:name="T4" style:family="text">
      <style:text-properties style:font-name="Times New Roman1" fo:font-size="10pt"/>
    </style:style>
    <style:style style:name="T5" style:family="text">
      <style:text-properties style:font-name="Times New Roman1" fo:font-size="10pt" fo:language="en" fo:country="US"/>
    </style:style>
    <style:style style:name="T6" style:family="text">
      <style:text-properties style:font-name="Times New Roman1" fo:font-size="10pt" fo:language="en" fo:country="US" fo:font-style="italic"/>
    </style:style>
    <style:style style:name="T7" style:family="text">
      <style:text-properties fo:language="sv" fo:country="SE"/>
    </style:style>
    <style:style style:name="T8" style:family="text">
      <style:text-properties fo:language="sv" fo:country="SE" fo:font-style="italic" style:font-style-asian="italic" style:font-style-complex="italic"/>
    </style:style>
    <style:style style:name="T9" style:family="text">
      <style:text-properties fo:language="sv" fo:country="SE" fo:font-weight="bold" style:font-weight-asian="bold" style:font-weight-complex="bold"/>
    </style:style>
    <style:style style:name="T10" style:family="text">
      <style:text-properties style:use-window-font-color="true" style:font-name="Times New Roman" fo:font-size="11pt" fo:language="sv" fo:country="SE" fo:font-style="italic" fo:background-color="transparent" style:font-name-asian="Times New Roman4" style:font-size-asian="11pt" style:font-style-asian="italic" style:font-name-complex="Times New Roman4" style:font-size-complex="11pt" style:font-style-complex="italic"/>
    </style:style>
    <style:style style:name="T11" style:family="text">
      <style:text-properties style:use-window-font-color="true" style:font-name="Times New Roman" fo:font-size="16pt" fo:language="sv" fo:country="SE" fo:font-style="italic" fo:background-color="transparent" style:font-name-asian="Times New Roman4" style:font-size-asian="16pt" style:font-style-asian="italic" style:font-name-complex="Times New Roman4" style:font-size-complex="16pt" style:font-style-complex="italic"/>
    </style:style>
    <style:style style:name="T12" style:family="text">
      <style:text-properties style:use-window-font-color="true" style:font-name="Times New Roman" fo:font-size="10pt" fo:language="zxx" fo:country="none" fo:font-style="italic" fo:font-weight="normal" fo:background-color="transparent" style:font-name-asian="Times New Roman4" style:font-size-asian="10pt" style:font-weight-asian="normal" style:font-name-complex="Times New Roman4" style:font-size-complex="10pt" style:font-weight-complex="normal"/>
    </style:style>
    <style:style style:name="T13" style:family="text">
      <style:text-properties style:use-window-font-color="true" style:font-name="Times New Roman" fo:font-size="10pt" fo:language="zxx" fo:country="none"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14" style:family="text">
      <style:text-properties style:use-window-font-color="true" style:font-name="Times New Roman" fo:font-size="10pt" fo:language="zxx" fo:country="none" fo:font-weight="normal" style:font-name-asian="Times New Roman3" style:font-size-asian="10pt" style:font-weight-asian="normal" style:font-name-complex="Times New Roman3" style:font-size-complex="10pt" style:font-weight-complex="normal"/>
    </style:style>
    <style:style style:name="T15" style:family="text">
      <style:text-properties style:use-window-font-color="true" style:font-name="Times New Roman" fo:font-size="10pt" fo:language="id" fo:country="ID" fo:font-style="italic" fo:font-weight="normal" fo:background-color="transparent" style:font-name-asian="Times New Roman4" style:font-size-asian="10pt" style:font-weight-asian="normal" style:font-name-complex="Times New Roman4" style:font-size-complex="10pt" style:font-weight-complex="normal"/>
    </style:style>
    <style:style style:name="T16" style:family="text">
      <style:text-properties style:use-window-font-color="true" style:font-name="Times New Roman" fo:font-size="10pt" fo:language="id" fo:country="ID" fo:font-weight="normal" fo:background-color="transparent" style:font-name-asian="Times New Roman4" style:font-size-asian="10pt" style:font-name-complex="Times New Roman4" style:font-size-complex="10pt"/>
    </style:style>
    <style:style style:name="T17" style:family="text">
      <style:text-properties style:use-window-font-color="true" style:font-name="Times New Roman" fo:font-size="10pt" fo:language="id" fo:country="ID" fo:font-weight="normal" fo:background-color="transparent" style:font-name-asian="Times New Roman4" style:font-size-asian="10pt" style:font-weight-asian="bold" style:font-name-complex="Times New Roman4" style:font-size-complex="10pt" style:font-weight-complex="bold"/>
    </style:style>
    <style:style style:name="T18" style:family="text">
      <style:text-properties style:use-window-font-color="true" style:font-name="Times New Roman" fo:font-size="10pt" fo:language="en" fo:country="US" fo:font-style="normal" fo:font-weight="normal" fo:background-color="transparent" style:font-name-asian="Times New Roman4" style:font-style-asian="normal" style:font-name-complex="Times New Roman4" style:font-style-complex="normal"/>
    </style:style>
    <style:style style:name="T19" style:family="text">
      <style:text-properties style:use-window-font-color="true" style:font-name="Times New Roman3" fo:font-size="10pt" fo:language="zxx" fo:country="none" fo:font-weight="normal" style:font-name-asian="Times New Roman3" style:font-size-asian="10pt" style:font-weight-asian="normal" style:font-name-complex="Times New Roman3" style:font-size-complex="10pt" style:font-weight-complex="normal"/>
    </style:style>
    <style:style style:name="T20" style:family="text">
      <style:text-properties style:use-window-font-color="true" style:font-name="Times New Roman3" fo:font-size="10pt" fo:language="zxx" fo:country="none" fo:font-weight="bold" style:font-name-asian="Times New Roman3" style:font-size-asian="10pt" style:font-weight-asian="bold" style:font-name-complex="Times New Roman3" style:font-size-complex="10pt" style:font-weight-complex="bold"/>
    </style:style>
    <style:style style:name="T21" style:family="text">
      <style:text-properties style:use-window-font-color="true" style:font-name="Times New Roman3" fo:font-size="10pt" fo:language="zxx" fo:country="none"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22" style:family="text">
      <style:text-properties style:use-window-font-color="true" style:font-name="Times New Roman3" fo:font-size="10pt" fo:language="zxx" fo:country="none" fo:font-style="italic" fo:font-weight="bold" style:font-name-asian="Times New Roman3" style:font-size-asian="10pt" style:font-style-asian="italic" style:font-weight-asian="bold" style:font-name-complex="Times New Roman3" style:font-size-complex="10pt" style:font-style-complex="italic" style:font-weight-complex="bold"/>
    </style:style>
    <style:style style:name="T23" style:family="text">
      <style:text-properties style:use-window-font-color="true" style:font-name="Times New Roman3" fo:font-size="10pt" fo:language="zxx" fo:country="non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24" style:family="text">
      <style:text-properties style:use-window-font-color="true" style:text-position="0% 100%" style:font-name="Times New Roman" fo:language="zxx" fo:country="none" fo:font-style="normal" style:text-underline-style="none" fo:font-weight="normal" style:text-underline-mode="continuous" style:text-overline-mode="continuous" style:text-line-through-mode="continuous" fo:background-color="transparent" style:font-name-asian="Times New Roman3" style:font-style-asian="normal" style:font-weight-asian="normal" style:font-name-complex="Times New Roman3" style:font-style-complex="normal" style:font-weight-complex="normal"/>
    </style:style>
    <style:style style:name="T25" style:family="text">
      <style:text-properties style:use-window-font-color="true" style:text-position="0% 100%" style:font-name="Times New Roman1"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6" style:family="text">
      <style:text-properties style:use-window-font-color="true" style:text-position="0% 100%" style:font-name="Times New Roman1" fo:language="zxx" fo:country="none" fo:font-style="normal" style:text-underline-style="none" fo:font-weight="normal" style:text-underline-mode="continuous" style:text-overline-mode="continuous" style:text-line-through-mode="continuous" fo:background-color="transparent" style:font-name-asian="Times New Roman3" style:font-style-asian="normal" style:font-weight-asian="normal" style:font-name-complex="Times New Roman3" style:font-style-complex="normal" style:font-weight-complex="normal"/>
    </style:style>
    <style:style style:name="T27" style:family="text">
      <style:text-properties style:use-window-font-color="true" style:text-position="0% 100%" style:font-name="Times New Roman1" fo:language="zxx" fo:country="none"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28" style:family="text">
      <style:text-properties style:use-window-font-color="true" style:text-position="0% 100%" style:font-name="Times New Roman1" fo:language="zxx" fo:country="none" fo:font-style="italic" style:text-underline-style="none" fo:font-weight="normal" style:text-underline-mode="continuous" style:text-overline-mode="continuous" style:text-line-through-mode="continuous" fo:background-color="transparent" style:font-name-asian="Times New Roman3" style:font-style-asian="normal" style:font-weight-asian="normal" style:font-name-complex="Times New Roman3" style:font-style-complex="normal" style:font-weight-complex="normal"/>
    </style:style>
    <style:style style:name="T29" style:family="text">
      <style:text-properties style:use-window-font-color="true" style:text-position="0% 100%" style:font-name="Times New Roman1" fo:language="en" fo:country="US" fo:font-style="normal" fo:font-weight="normal" fo:background-color="transparent" style:font-name-asian="Times New Roman4" style:font-style-asian="normal" style:font-weight-asian="normal" style:font-name-complex="Times New Roman4" style:font-style-complex="normal" style:font-weight-complex="normal"/>
    </style:style>
    <style:style style:name="T30" style:family="text">
      <style:text-properties style:use-window-font-color="true" style:text-position="0% 100%" style:font-name="Times New Roman1" fo:language="en" fo:country="US" fo:font-style="italic" fo:font-weight="normal" fo:background-color="transparent" style:font-name-asian="Times New Roman4" style:font-style-asian="italic" style:font-weight-asian="normal" style:font-name-complex="Times New Roman4" style:font-style-complex="italic" style:font-weight-complex="normal"/>
    </style:style>
    <style:style style:name="T31" style:family="text">
      <style:text-properties style:use-window-font-color="true" style:text-position="0% 100%" style:font-name="Times New Roman1" fo:language="en" fo:country="US" fo:font-style="italic" fo:font-weight="normal" fo:background-color="transparent" style:font-name-asian="Times New Roman4" style:font-style-asian="normal" style:font-weight-asian="normal" style:font-name-complex="Times New Roman4" style:font-style-complex="normal" style:font-weight-complex="normal"/>
    </style:style>
    <style:style style:name="T32" style:family="text">
      <style:text-properties style:use-window-font-color="true" style:text-position="0% 100%" fo:language="en" fo:country="US" fo:font-style="normal" fo:font-weight="normal" fo:background-color="transparent" style:font-name-asian="Times New Roman4" style:font-style-asian="normal" style:font-weight-asian="normal" style:font-name-complex="Times New Roman4" style:font-style-complex="normal" style:font-weight-complex="normal"/>
    </style:style>
    <style:style style:name="T33" style:family="text">
      <style:text-properties style:use-window-font-color="true" style:font-name="Times New Roman1" fo:font-size="10pt" fo:language="en" fo:country="US" fo:font-style="italic" fo:font-weight="normal" fo:background-color="transparent" style:font-name-asian="Times New Roman4" style:font-style-asian="normal" style:font-name-complex="Times New Roman4" style:font-style-complex="normal"/>
    </style:style>
    <style:style style:name="T34" style:family="text">
      <style:text-properties style:use-window-font-color="true" style:font-name="Times New Roman1" fo:font-size="10pt" fo:language="en" fo:country="US" fo:font-style="italic" fo:font-weight="bold" fo:background-color="transparent" style:font-name-asian="Times New Roman4" style:font-style-asian="normal" style:font-name-complex="Times New Roman4" style:font-style-complex="normal"/>
    </style:style>
    <style:style style:name="T35" style:family="text">
      <style:text-properties style:use-window-font-color="true" style:font-name="Times New Roman1" fo:font-size="10pt" fo:language="en" fo:country="US" fo:font-style="normal" fo:font-weight="normal" fo:background-color="transparent" style:font-name-asian="Times New Roman4" style:font-style-asian="normal" style:font-name-complex="Times New Roman4" style:font-style-complex="normal"/>
    </style:style>
    <style:style style:name="T36" style:family="text">
      <style:text-properties style:use-window-font-color="true" style:font-name="Times New Roman1" fo:language="id" fo:country="ID" fo:font-style="normal" style:text-underline-style="none" fo:font-weight="normal" fo:background-color="transparent" style:font-name-asian="Times New Roman4" style:font-style-asian="normal" style:font-weight-asian="bold" style:font-name-complex="Times New Roman4" style:font-style-complex="normal" style:font-weight-complex="bold"/>
    </style:style>
    <style:style style:name="T37" style:family="text">
      <style:text-properties style:use-window-font-color="true" style:font-name="Times New Roman1" fo:language="id" fo:country="ID" fo:font-style="italic" style:text-underline-style="none" fo:font-weight="normal" fo:background-color="transparent" style:font-name-asian="Times New Roman4" style:font-style-asian="normal" style:font-weight-asian="bold" style:font-name-complex="Times New Roman4" style:font-style-complex="normal" style:font-weight-complex="bold"/>
    </style:style>
    <style:style style:name="T38" style:family="text">
      <style:text-properties style:use-window-font-color="true" style:font-name="Times New Roman1" fo:language="en" fo:country="US" fo:font-style="normal" style:text-underline-style="none" fo:font-weight="normal" fo:background-color="transparent" style:font-name-asian="Times New Roman4" style:font-style-asian="normal" style:font-weight-asian="bold" style:font-name-complex="Times New Roman4" style:font-style-complex="normal" style:font-weight-complex="bold"/>
    </style:style>
    <style:style style:name="T39" style:family="text">
      <style:text-properties style:use-window-font-color="true" style:font-name="Times New Roman4" fo:font-size="10pt"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T40" style:family="text">
      <style:text-properties style:use-window-font-color="true" style:font-name="Times New Roman4" fo:font-size="10pt" fo:language="zxx" fo:country="none"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41" style:family="text">
      <style:text-properties style:use-window-font-color="true" style:font-name="Times New Roman4"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2" style:family="text">
      <style:text-properties style:use-window-font-color="true" style:font-name="Times New Roman4" fo:font-size="10pt" fo:font-weight="normal" fo:background-color="transparent" style:font-name-asian="Times New Roman4" style:font-name-complex="Times New Roman4"/>
    </style:style>
    <style:style style:name="T43" style:family="text">
      <style:text-properties style:use-window-font-color="true" style:font-name="Times New Roman4" fo:font-size="10pt" fo:font-weight="normal" fo:background-color="transparent" style:font-name-asian="Times New Roman4" style:font-size-asian="12pt" style:font-weight-asian="bold" style:font-name-complex="Times New Roman4" style:font-size-complex="12pt" style:font-weight-complex="bold"/>
    </style:style>
    <style:style style:name="T44" style:family="text">
      <style:text-properties style:use-window-font-color="true" style:font-name="Times New Roman4" fo:font-size="10pt" fo:font-style="italic" fo:font-weight="normal" fo:background-color="transparent" style:font-name-asian="Times New Roman4" style:font-name-complex="Times New Roman4"/>
    </style:style>
    <style:style style:name="T45" style:family="text">
      <style:text-properties style:use-window-font-color="true" style:font-name="Times New Roman4" fo:font-size="10pt" fo:font-style="italic" fo:font-weight="normal" fo:background-color="transparent" style:font-name-asian="Times New Roman4" style:font-style-asian="italic" style:font-name-complex="Times New Roman4" style:font-style-complex="italic"/>
    </style:style>
    <style:style style:name="T46" style:family="text">
      <style:text-properties style:use-window-font-color="true" style:font-name="Times New Roman4" fo:font-size="10pt" fo:font-style="italic" fo:font-weight="bold" fo:background-color="transparent" style:font-name-asian="Times New Roman4" style:font-name-complex="Times New Roman4"/>
    </style:style>
    <style:style style:name="T47" style:family="text">
      <style:text-properties style:use-window-font-color="true" style:font-name="Times New Roman4" fo:font-size="10pt" fo:font-weight="bold" fo:background-color="transparent" style:font-name-asian="Times New Roman4" style:font-name-complex="Times New Roman4"/>
    </style:style>
    <style:style style:name="T48" style:family="text">
      <style:text-properties style:use-window-font-color="true" style:font-name="Times New Roman4" fo:font-size="10pt" fo:language="en" fo:country="US" fo:font-weight="normal" fo:background-color="transparent" style:font-name-asian="Times New Roman4" style:font-name-complex="Times New Roman4"/>
    </style:style>
    <style:style style:name="T49" style:family="text">
      <style:text-properties style:use-window-font-color="true" style:font-name="Times New Roman4" fo:font-size="10pt" fo:language="id" fo:country="ID" fo:font-weight="normal" fo:background-color="transparent" style:font-name-asian="Times New Roman4" style:font-size-asian="12pt" style:font-weight-asian="bold" style:font-name-complex="Times New Roman4" style:font-size-complex="12pt" style:font-weight-complex="bold"/>
    </style:style>
    <style:style style:name="T50" style:family="text">
      <style:text-properties style:use-window-font-color="true" style:font-name="Times New Roman4" fo:font-size="12pt" fo:font-weight="normal" fo:background-color="transparent" style:font-name-asian="Times New Roman4" style:font-name-complex="Times New Roman4"/>
    </style:style>
    <style:style style:name="T51" style:family="text">
      <style:text-properties style:use-window-font-color="true" fo:background-color="transparent" style:font-name-asian="Times New Roman4" style:font-name-complex="Times New Roman4"/>
    </style:style>
    <style:style style:name="T52" style:family="text">
      <style:text-properties style:use-window-font-color="true" fo:font-style="italic" fo:background-color="transparent" style:font-name-asian="Times New Roman4" style:font-name-complex="Times New Roman4"/>
    </style:style>
    <style:style style:name="T53" style:family="text">
      <style:text-properties style:use-window-font-color="true" style:text-position="sub 58%" style:font-name="Times New Roman4" fo:font-size="10pt" fo:font-weight="normal" fo:background-color="transparent" style:font-name-asian="Times New Roman4" style:font-name-complex="Times New Roman4"/>
    </style:style>
    <style:style style:name="T54" style:family="text">
      <style:text-properties style:use-window-font-color="true" style:text-position="sub 58%" style:font-name="Times New Roman4" fo:font-size="10pt" fo:font-weight="bold" fo:background-color="transparent" style:font-name-asian="Times New Roman4" style:font-name-complex="Times New Roman4"/>
    </style:style>
    <style:style style:name="T55" style:family="text">
      <style:text-properties style:use-window-font-color="true" style:text-position="sub 58%" style:font-name="Times New Roman4" fo:font-size="10pt" fo:font-style="italic" fo:font-weight="bold" fo:background-color="transparent" style:font-name-asian="Times New Roman4" style:font-name-complex="Times New Roman4"/>
    </style:style>
    <style:style style:name="T56" style:family="text">
      <style:text-properties style:use-window-font-color="true" fo:language="id" fo:country="ID" fo:font-style="normal" style:text-underline-style="none" fo:font-weight="normal" fo:background-color="transparent" style:font-name-asian="Times New Roman4" style:font-style-asian="normal" style:font-weight-asian="bold" style:font-name-complex="Times New Roman4" style:font-style-complex="normal" style:font-weight-complex="bold"/>
    </style:style>
    <style:style style:name="T57" style:family="text">
      <style:text-properties style:use-window-font-color="true" style:text-position="-33% 80%" style:font-name="Times New Roman1" fo:font-size="10pt" fo:language="en" fo:country="US" fo:font-style="italic" fo:font-weight="bold" fo:background-color="transparent" style:font-name-asian="Times New Roman4" style:font-style-asian="normal" style:font-name-complex="Times New Roman4" style:font-style-complex="normal"/>
    </style:style>
    <style:style style:name="T58" style:family="text">
      <style:text-properties fo:color="#000000"/>
    </style:style>
    <style:style style:name="T59" style:family="text">
      <style:text-properties fo:color="#000000" style:font-name="Times New Roman4" fo:language="zxx" fo:country="none" fo:font-weight="normal" fo:background-color="transparent" style:font-name-asian="Times New Roman4" style:font-size-asian="10pt" style:font-weight-asian="normal" style:font-name-complex="Times New Roman4" style:font-size-complex="10pt" style:font-weight-complex="normal"/>
    </style:style>
    <style:style style:name="T60" style:family="text">
      <style:text-properties fo:color="#000000" style:font-name="Times New Roman4"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61" style:family="text">
      <style:text-properties fo:color="#000000" style:font-name="Times New Roman4" fo:font-size="10pt" fo:language="id" fo:country="ID" fo:font-weight="normal" fo:background-color="transparent" style:font-name-asian="Times New Roman4" style:font-size-asian="12pt" style:font-weight-asian="bold" style:font-name-complex="Times New Roman4" style:font-size-complex="12pt" style:font-weight-complex="bold"/>
    </style:style>
    <style:style style:name="T62" style:family="text">
      <style:text-properties fo:color="#000000" style:font-name="Times New Roman4" fo:font-size="10pt" fo:font-weight="normal" fo:background-color="transparent" style:font-name-asian="Times New Roman4" style:font-name-complex="Times New Roman4"/>
    </style:style>
    <style:style style:name="T63" style:family="text">
      <style:text-properties fo:color="#000000" fo:language="zxx" fo:country="none" fo:font-weight="normal" style:font-name-asian="Times New Roman3" style:font-weight-asian="normal" style:font-name-complex="Times New Roman3" style:font-weight-complex="normal"/>
    </style:style>
    <style:style style:name="T64" style:family="text">
      <style:text-properties fo:color="#000000" fo:language="zxx" fo:country="none" fo:font-weight="normal" style:font-name-asian="Times New Roman3" style:font-size-asian="10pt" style:font-weight-asian="normal" style:font-name-complex="Times New Roman3" style:font-size-complex="10pt" style:font-weight-complex="normal"/>
    </style:style>
    <style:style style:name="T65" style:family="text">
      <style:text-properties fo:color="#000000" style:font-name="Times New Roman1" fo:font-size="10pt"/>
    </style:style>
    <style:style style:name="T66" style:family="text">
      <style:text-properties fo:color="#000000" style:font-name="Times New Roman1" fo:font-size="10pt" fo:language="id" fo:country="ID" fo:font-weight="normal" style:font-name-asian="Times New Roman3" style:font-size-asian="10pt" style:font-weight-asian="normal" style:font-name-complex="Times New Roman3" style:font-size-complex="10pt" style:font-weight-complex="normal"/>
    </style:style>
    <style:style style:name="T67" style:family="text">
      <style:text-properties fo:color="#000000" style:font-name="Times New Roman1" fo:font-size="10pt" fo:language="id" fo:country="ID" fo:font-weight="normal" fo:background-color="transparent" style:font-name-asian="Times New Roman4" style:font-size-asian="10pt" style:font-name-complex="Times New Roman4" style:font-size-complex="10pt"/>
    </style:style>
    <style:style style:name="T68" style:family="text">
      <style:text-properties fo:color="#000000" style:font-name="Times New Roman1" fo:font-size="10pt" fo:language="id" fo:country="ID" fo:font-weight="normal" fo:background-color="transparent" style:font-name-asian="Times New Roman4" style:font-size-asian="12pt" style:font-weight-asian="bold" style:font-name-complex="Times New Roman4" style:font-size-complex="12pt" style:font-weight-complex="bold"/>
    </style:style>
    <style:style style:name="T69" style:family="text">
      <style:text-properties fo:color="#000000" style:font-name="Times New Roman1"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0" style:family="text">
      <style:text-properties fo:color="#000000" style:font-name="Times New Roman1" fo:font-size="10pt" fo:language="id" fo:country="ID" fo:font-style="italic" fo:font-weight="normal" fo:background-color="transparent" style:font-name-asian="Times New Roman4" style:font-size-asian="10pt" style:font-name-complex="Times New Roman4" style:font-size-complex="10pt"/>
    </style:style>
    <style:style style:name="T71" style:family="text">
      <style:text-properties fo:color="#000000" style:font-name="Times New Roman1" fo:font-size="10pt" fo:language="id" fo:country="ID" fo:font-style="italic" fo:font-weight="normal" fo:background-color="transparent" style:font-name-asian="Times New Roman4" style:font-size-asian="12pt" style:font-weight-asian="bold" style:font-name-complex="Times New Roman4" style:font-size-complex="12pt" style:font-weight-complex="bold"/>
    </style:style>
    <style:style style:name="T72" style:family="text">
      <style:text-properties fo:color="#000000" style:font-name="Times New Roman1" fo:font-size="10pt" fo:language="zxx" fo:country="none" fo:font-weight="normal" style:font-name-asian="Times New Roman3" style:font-size-asian="10pt" style:font-weight-asian="normal" style:font-name-complex="Times New Roman3" style:font-size-complex="10pt" style:font-weight-complex="normal"/>
    </style:style>
    <style:style style:name="T73" style:family="text">
      <style:text-properties fo:color="#000000" style:font-name="Times New Roman1" fo:font-size="10pt" fo:language="zxx" fo:country="none" fo:font-style="italic" fo:font-weight="normal" style:font-name-asian="Times New Roman3" style:font-size-asian="10pt" style:font-weight-asian="normal" style:font-name-complex="Times New Roman3" style:font-size-complex="10pt" style:font-weight-complex="normal"/>
    </style:style>
    <style:style style:name="T74" style:family="text">
      <style:text-properties fo:color="#000000" style:font-name="Times New Roman1" fo:font-size="10pt" fo:language="zxx" fo:country="none" fo:font-style="italic"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5" style:family="text">
      <style:text-properties fo:color="#000000" style:font-name="Times New Roman1" fo:font-size="10pt" fo:language="zxx" fo:country="none"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76" style:family="text">
      <style:text-properties fo:color="#000000" style:font-name="Times New Roman1" fo:font-size="10pt" fo:language="en" fo:country="US"/>
    </style:style>
    <style:style style:name="T77" style:family="text">
      <style:text-properties fo:color="#000000" style:font-name="Times New Roman1" fo:font-size="10pt" fo:language="en" fo:country="US" fo:font-weight="normal" style:font-name-asian="Times New Roman3" style:font-size-asian="10pt" style:font-weight-asian="normal" style:font-name-complex="Times New Roman3" style:font-size-complex="10pt" style:font-weight-complex="normal"/>
    </style:style>
    <style:style style:name="T78" style:family="text">
      <style:text-properties fo:color="#000000" style:font-name="Times New Roman1" fo:font-size="10pt" fo:language="en" fo:country="US" fo:font-weight="normal" fo:background-color="transparent" style:font-name-asian="Times New Roman4" style:font-size-asian="10pt" style:font-name-complex="Times New Roman4" style:font-size-complex="10pt"/>
    </style:style>
    <style:style style:name="T79" style:family="text">
      <style:text-properties fo:color="#000000" style:font-name="Times New Roman1" fo:font-size="10pt" fo:language="en" fo:country="US" fo:font-weight="normal" fo:background-color="transparent" style:font-name-asian="Times New Roman4" style:font-size-asian="12pt" style:font-weight-asian="bold" style:font-name-complex="Times New Roman4" style:font-size-complex="12pt" style:font-weight-complex="bold"/>
    </style:style>
    <style:style style:name="T80" style:family="text">
      <style:text-properties fo:color="#000000" style:font-name="Times New Roman1" fo:font-size="10pt" fo:language="en" fo:country="US" fo:font-weight="normal" fo:background-color="transparent" style:font-name-asian="Times New Roman4" style:font-name-complex="Times New Roman4"/>
    </style:style>
    <style:style style:name="T81" style:family="text">
      <style:text-properties fo:color="#000000" style:font-name="Times New Roman1" fo:font-size="10pt" fo:language="en" fo:country="US" fo:font-style="italic"/>
    </style:style>
    <style:style style:name="T82" style:family="text">
      <style:text-properties fo:color="#000000" style:font-name="Times New Roman1" fo:font-size="10pt" fo:language="en" fo:country="US" fo:font-style="italic" fo:font-weight="normal" style:font-name-asian="Times New Roman3" style:font-size-asian="10pt" style:font-weight-asian="normal" style:font-name-complex="Times New Roman3" style:font-size-complex="10pt" style:font-weight-complex="normal"/>
    </style:style>
    <style:style style:name="T83" style:family="text">
      <style:text-properties fo:color="#000000" style:font-name="Times New Roman1" fo:font-size="10pt" fo:language="en" fo:country="US" fo:font-style="italic" fo:font-weight="normal" fo:background-color="transparent" style:font-name-asian="Times New Roman4" style:font-style-asian="normal" style:font-name-complex="Times New Roman4" style:font-style-complex="normal"/>
    </style:style>
    <style:style style:name="T84" style:family="text">
      <style:text-properties fo:color="#000000" style:font-name="Times New Roman1"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85" style:family="text">
      <style:text-properties fo:color="#000000" style:font-name="Times New Roman1" fo:font-size="10pt" fo:language="en" fo:country="US" fo:font-style="normal" fo:font-weight="normal" fo:background-color="transparent" style:font-name-asian="Times New Roman4" style:font-style-asian="normal" style:font-name-complex="Times New Roman4" style:font-style-complex="normal"/>
    </style:style>
    <style:style style:name="T86" style:family="text">
      <style:text-properties fo:color="#000000" style:font-name="Times New Roman1" fo:font-size="10pt" fo:font-style="italic"/>
    </style:style>
    <style:style style:name="T87" style:family="text">
      <style:text-properties fo:color="#000000" style:font-name="Times New Roman1" fo:font-size="10pt" fo:font-style="italic" fo:font-weight="bold" fo:background-color="transparent" style:font-name-asian="Times New Roman4" style:font-name-complex="Times New Roman4"/>
    </style:style>
    <style:style style:name="T88" style:family="text">
      <style:text-properties fo:color="#000000" style:font-name="Times New Roman1" fo:font-size="10pt" fo:font-style="italic" fo:font-weight="normal" fo:background-color="transparent" style:font-name-asian="Times New Roman4" style:font-name-complex="Times New Roman4"/>
    </style:style>
    <style:style style:name="T89" style:family="text">
      <style:text-properties fo:color="#000000" style:font-name="Times New Roman1" fo:font-size="10pt" fo:font-weight="normal" fo:background-color="transparent" style:font-name-asian="Times New Roman4" style:font-name-complex="Times New Roman4"/>
    </style:style>
    <style:style style:name="T90" style:family="text">
      <style:text-properties fo:color="#000000" style:font-name="Times New Roman1" fo:font-size="10pt" fo:font-weight="bold" fo:background-color="transparent" style:font-name-asian="Times New Roman4" style:font-name-complex="Times New Roman4"/>
    </style:style>
    <style:style style:name="T91" style:family="text">
      <style:text-properties fo:color="#000000" style:font-name="Times New Roman1" fo:language="zxx" fo:country="none" fo:font-weight="normal" style:font-name-asian="Times New Roman3" style:font-weight-asian="normal" style:font-name-complex="Times New Roman3" style:font-weight-complex="normal"/>
    </style:style>
    <style:style style:name="T92" style:family="text">
      <style:text-properties fo:color="#000000" style:font-name="Times New Roman2" fo:font-size="10pt" fo:language="zxx" fo:country="none" fo:font-weight="normal" style:font-name-asian="Times New Roman3" style:font-size-asian="10pt" style:font-weight-asian="normal" style:font-name-complex="Times New Roman3" style:font-size-complex="10pt" style:font-weight-complex="normal"/>
    </style:style>
    <style:style style:name="T93" style:family="text">
      <style:text-properties fo:color="#000000" style:font-name="Times New Roman"/>
    </style:style>
    <style:style style:name="T94" style:family="text">
      <style:text-properties fo:color="#000000" style:font-name="Times New Roman" fo:font-size="10pt" fo:language="zxx" fo:country="none" fo:font-weight="normal" style:font-name-asian="Times New Roman3" style:font-size-asian="10pt" style:font-weight-asian="normal" style:font-name-complex="Times New Roman3" style:font-size-complex="10pt" style:font-weight-complex="normal"/>
    </style:style>
    <style:style style:name="T95" style:family="text">
      <style:text-properties fo:color="#000000" style:font-name="Times New Roman" fo:font-size="10pt" fo:language="zxx" fo:country="none" fo:font-style="italic" fo:font-weight="normal" style:font-name-asian="Times New Roman3" style:font-size-asian="10pt" style:font-weight-asian="normal" style:font-name-complex="Times New Roman3" style:font-size-complex="10pt" style:font-weight-complex="normal"/>
    </style:style>
    <style:style style:name="T96" style:family="text">
      <style:text-properties fo:color="#000000" style:font-name="Times New Roman" fo:font-size="10pt" fo:language="zxx" fo:country="none"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97" style:family="text">
      <style:text-properties fo:color="#000000" style:font-name="Times New Roman" fo:font-size="10pt" fo:language="id" fo:country="ID" fo:font-weight="normal" fo:background-color="transparent" style:font-name-asian="Times New Roman4" style:font-size-asian="10pt" style:font-name-complex="Times New Roman4" style:font-size-complex="10pt"/>
    </style:style>
    <style:style style:name="T98" style:family="text">
      <style:text-properties fo:color="#000000" style:font-name="Times New Roman" fo:font-style="italic"/>
    </style:style>
    <style:style style:name="T99" style:family="text">
      <style:text-properties fo:color="#000000" fo:font-style="italic"/>
    </style:style>
    <style:style style:name="T100" style:family="text">
      <style:text-properties fo:color="#000000" style:text-position="-33% 80%" style:font-name="Times New Roman1" fo:font-size="10pt" fo:font-weight="bold" fo:background-color="transparent" style:font-name-asian="Times New Roman4" style:font-name-complex="Times New Roman4"/>
    </style:style>
    <style:style style:name="T101" style:family="text">
      <style:text-properties fo:color="#000000" style:text-position="-33% 80%" style:font-name="Times New Roman1" fo:font-size="10pt" fo:font-style="italic" fo:font-weight="bold" fo:background-color="transparent" style:font-name-asian="Times New Roman4" style:font-name-complex="Times New Roman4"/>
    </style:style>
    <style:style style:name="T102" style:family="text">
      <style:text-properties fo:color="#000000" style:text-position="-33% 80%" style:font-name="Times New Roman1" fo:font-size="10pt" fo:language="en" fo:country="US" fo:font-style="normal" fo:font-weight="normal" fo:background-color="transparent" style:font-name-asian="Times New Roman4" style:font-style-asian="normal" style:font-name-complex="Times New Roman4" style:font-style-complex="normal"/>
    </style:style>
    <style:style style:name="T103" style:family="text">
      <style:text-properties fo:color="#000000" style:text-position="-33% 80%" style:font-name="Times New Roman1" fo:font-size="10pt" fo:language="en" fo:country="US" fo:font-style="italic" fo:font-weight="normal" fo:background-color="transparent" style:font-name-asian="Times New Roman4" style:font-style-asian="normal" style:font-name-complex="Times New Roman4" style:font-style-complex="normal"/>
    </style:style>
    <style:style style:name="T104" style:family="text">
      <style:text-properties fo:color="#000000" style:text-position="-33% 80%" style:font-name="Times New Roman" fo:font-style="italic"/>
    </style:style>
    <style:style style:name="T105" style:family="text">
      <style:text-properties fo:color="#000000" style:text-position="0% 100%" style:font-name="Times New Roman1" fo:language="zxx" fo:country="none"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106" style:family="text">
      <style:text-properties fo:color="#000000" fo:font-size="10pt" fo:language="en" fo:country="US"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T107" style:family="text">
      <style:text-properties fo:color="#292526" style:font-name="Times New Roman3" fo:font-size="12pt" fo:language="zxx" fo:country="none" fo:font-style="normal" style:text-underline-style="none"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108" style:family="text">
      <style:text-properties style:font-name="Times New Roman3" fo:font-size="11pt" fo:language="zxx" fo:country="none" fo:font-style="italic" style:font-name-asian="Times New Roman3" style:font-size-asian="11pt" style:font-style-asian="italic" style:font-name-complex="Times New Roman3" style:font-size-complex="11pt" style:font-style-complex="italic"/>
    </style:style>
    <style:style style:name="T109" style:family="text">
      <style:text-properties style:font-name="Times New Roman3" fo:font-size="11pt" fo:language="zxx" fo:country="none" fo:font-style="normal" style:font-name-asian="Times New Roman3" style:font-size-asian="11pt" style:font-style-asian="normal" style:font-name-complex="Times New Roman3" style:font-size-complex="11pt" style:font-style-complex="normal"/>
    </style:style>
    <style:style style:name="T110" style:family="text">
      <style:text-properties fo:font-style="italic"/>
    </style:style>
    <style:style style:name="T111" style:family="text">
      <style:text-properties fo:font-style="italic" style:font-style-asian="italic" style:font-style-complex="italic"/>
    </style:style>
    <style:style style:name="T112" style:family="text">
      <style:text-properties style:text-position="-33% 80%" style:font-name="Times New Roman1" fo:font-size="10pt" fo:language="en" fo:country="US"/>
    </style:style>
    <style:style style:name="T113" style:family="text">
      <style:text-properties style:text-position="-33% 80%" style:font-name="Times New Roman1" fo:font-size="10pt" fo:language="en" fo:country="US" fo:font-style="italic"/>
    </style:style>
    <style:style style:name="T114" style:family="text">
      <style:text-properties style:font-name="Times New Roman4" fo:font-size="10pt" fo:font-weight="normal" fo:background-color="transparent" style:font-name-asian="Times New Roman4" style:font-name-complex="Times New Roman4"/>
    </style:style>
    <style:style style:name="T115" style:family="text">
      <style:text-properties style:font-name="Times New Roman4" fo:font-size="10pt" fo:font-style="italic" fo:font-weight="normal" fo:background-color="transparent" style:font-name-asian="Times New Roman4" style:font-name-complex="Times New Roman4"/>
    </style:style>
    <style:style style:name="T116" style:family="text">
      <style:text-properties style:font-name="Times New Roman4" fo:font-size="10pt" fo:font-style="normal" fo:font-weight="normal" fo:background-color="transparent" style:font-name-asian="Times New Roman4" style:font-style-asian="normal" style:font-name-complex="Times New Roman4" style:font-style-complex="normal"/>
    </style:style>
    <style:style style:name="T117" style:family="text">
      <style:text-properties fo:font-variant="normal" fo:text-transform="none"/>
    </style:style>
    <style:style style:name="T118" style:family="text">
      <style:text-properties style:font-name="Times New Roman" fo:font-size="10pt"/>
    </style:style>
    <style:style style:name="T119" style:family="text">
      <style:text-properties fo:font-style="normal" fo:font-weight="normal" fo:background-color="transparent" style:font-name-asian="Times New Roman4" style:font-style-asian="normal" style:font-name-complex="Times New Roman4" style:font-style-complex="normal"/>
    </style:style>
    <style:style style:name="T120" style:family="text">
      <style:text-properties fo:font-size="10pt" fo:language="en" fo:country="US"/>
    </style:style>
    <style:style style:name="T121" style:family="text">
      <style:text-properties fo:font-size="10pt" fo:language="en" fo:country="US" fo:font-style="italic"/>
    </style:style>
    <style:style style:name="T122" style:family="text">
      <style:text-properties fo:language="zxx" fo:country="none" fo:font-weight="normal" style:font-name-asian="Times New Roman3" style:font-size-asian="10pt" style:font-weight-asian="normal" style:font-name-complex="Times New Roman3" style:font-size-complex="10pt" style:font-weight-complex="normal"/>
    </style:style>
    <style:style style:name="T123"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OLE">
      <style:graphic-properties style:vertical-pos="top" style:vertical-rel="baseline" draw:ole-draw-aspect="1" draw:visible-area-top="0in" draw:visible-area-width="1.9815in" draw:visible-area-height="1.9815in"/>
    </style: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file:///../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Frame1" text:anchor-type="paragraph" svg:x="0.0236in" svg:y="0.0264in" svg:width="6.952in" draw:z-index="1"><draw:text-box fo:min-height="2.2752in"><text:p text:style-name="P62"><text:span text:style-name="T51">Pengaruh Penerapan Metode </text:span><text:span text:style-name="T52">Problem Solving</text:span><text:span text:style-name="T51"> Berbantuan Media </text:span><text:span text:style-name="T52">Flashcard </text:span><text:span text:style-name="T51">terhadap Hasil Belajar Siswa Kelas V Mata Pelajaran PKn Pokok Bahasan Peraturan Perundang-undangan di SDN Kepatihan 06 Jember</text:span><text:span text:style-name="T51"> </text:span></text:p><text:p text:style-name="P41"/><text:p text:style-name="P41"/><text:p text:style-name="P89">The Effect of Applying Problem Solving Method with The Aid of Flashcard toward The Fifth Graders' Learning Outcomes in Civic Education on Legislation in SDN Kepatihan 06 Jember</text:p><text:p text:style-name="P24"/></draw:text-box></draw:frame><draw:frame draw:style-name="fr1" draw:name="Frame2" text:anchor-type="paragraph" svg:x="0.0118in" svg:y="2.4583in" svg:width="6.952in" draw:z-index="0"><draw:text-box fo:min-height="0.7472in"><text:p text:style-name="P60">Nur Asiyah, M. Sulthon Masyhud, Rahayu</text:p><text:p text:style-name="P38">Jurusan Ilmu Pendidikan, Fakultas Keguruan dan Ilmu Pendidikan, Universitas Jember (UNEJ)</text:p><text:p text:style-name="P38">Jln. Kalimantan 37, Jember 68121</text:p><text:p text:style-name="P48"><text:span text:style-name="T108">E-mail </text:span><text:span text:style-name="T109">: m_sulthon_unej@yahoo.com</text:span></text:p></draw:text-box></draw:frame><text:bookmark text:name="PointTmp"/></text:p>
      <text:p text:style-name="P4"><draw:frame draw:style-name="fr2" draw:name="Frame5" text:anchor-type="paragraph" svg:x="0.0118in" svg:y="1.0189in" svg:width="6.95in" draw:z-index="3"><draw:text-box fo:min-height="7.3146in"><text:p text:style-name="P15">Abstrak</text:p><text:p text:style-name="P83"><text:span text:style-name="T58">Metode </text:span><text:span text:style-name="T99">problem solving </text:span><text:span text:style-name="T58">merupakan metode pembelajaran yang dapat melatih siswa untuk menyelesaikan masalah nyata dalam kehidupan sehari-hari dengan pemecahan yang terbaik. Penerapan metode </text:span><text:span text:style-name="T99">problem solving</text:span><text:span text:style-name="T58"> berbantuan media </text:span><text:span text:style-name="T99">flashcard</text:span><text:span text:style-name="T58"> akan memberikan gambaran secara jelas tentang permasalahan peraturan perundang-undangan yang akan didiskusikan melalui kegiatan diskusi kelompok. Penelitian ini bertujuan untuk mengetahui ada tidaknya pengaruh positif yang signifikan dari penerapan metode </text:span><text:span text:style-name="T99">problem solving</text:span><text:span text:style-name="T58"> berbantuan media </text:span><text:span text:style-name="T99">flashcard</text:span><text:span text:style-name="T58"> terhadap hasil belajar siswa kelas V mata pelajaran PKn pokok bahasan peraturan perundang-undangan di SDN Kepatihan 06 Jember. Penelitian ini dilaksanakan di SDN Kepatihan 06 Jember dengan subyek penelitian yaitu seluruh siswa kelas V yang terdiri dari kelas VA dan VB yang berjumlah 78 siswa. Penelitian ini merupakan penelitian eksperimental dengan pola </text:span><text:span text:style-name="T99">pre- test post-test control group design</text:span><text:span text:style-name="T58">. Pengumpulan data menggunakan metode tes yang berupa tes obyektif pada </text:span><text:span text:style-name="T99">pre-test</text:span><text:span text:style-name="T58"> dan </text:span><text:span text:style-name="T99">post-test</text:span><text:span text:style-name="T58">. Skor tes siswa berupa selisih antara nilai rata-rata </text:span><text:span text:style-name="T99">pre-test </text:span><text:span text:style-name="T58">dan </text:span><text:span text:style-name="T99">post-test</text:span><text:span text:style-name="T58"> pada kelas eksperimen yaitu 18,789 sedangkan pada kelas kontrol yaitu 8,75. Data tersebut kemudian dianalisis dengan uji-t menggunakan program SPSS versi 14.00, diperoleh hasil t-hitung sebesar 7,260. Nilai keefektifan relatif (ER) yaitu </text:span>72, 908<text:span text:style-name="T58">%. Hasil perhitungan uji-t di konsultasikan dengan t-tabel pada </text:span><text:span text:style-name="T99">db = </text:span><text:span text:style-name="T58">76</text:span><text:span text:style-name="T99">, </text:span><text:span text:style-name="T58">taraf signifikansi 5%, sehingga diperoleh nilai </text:span><text:span text:style-name="T99">t-tabel</text:span><text:span text:style-name="T58"> = 1,6675; dapat diketahui bahwa </text:span><text:span text:style-name="T99">t-hitung </text:span><text:span text:style-name="T58">&gt; </text:span><text:span text:style-name="T99">t-tabel </text:span><text:span text:style-name="T58">(</text:span>7,260 &gt; 1,6675<text:span text:style-name="T58">), sehingga dapat disimpulkan bahwa </text:span>ada pengaruh positif yang signifikan dari penerapan metode <text:span text:style-name="T110">problem solving</text:span> berbantuan media <text:span text:style-name="T110">flashcard</text:span> terhadap hasil belajar siswa kelas V mata pelajaran PKn pokok bahasan peraturan perundang-undangan di SDN Kepatihan 06 Jember<text:span text:style-name="T58">. </text:span></text:p><text:p text:style-name="P47"/><text:p text:style-name="P81"><text:span text:style-name="T20">Kata Kunci: <text:tab/></text:span><text:span text:style-name="T19">metode </text:span><text:span text:style-name="T21">problem,</text:span><text:span text:style-name="T94"> </text:span><text:span text:style-name="T95">flashcard</text:span><text:span text:style-name="T19"> , hasil belajar, penelitian eksperimental</text:span></text:p><text:p text:style-name="P10"/><text:p text:style-name="P59">Abstract</text:p><text:p text:style-name="P32"><text:span text:style-name="T106">Problem solving method is a method that enable students to solve real problems in life with the best solution. Problem solving that</text:span><text:span text:style-name="T106"> </text:span><text:span text:style-name="T106">be combined with flashcard</text:span><text:span text:style-name="T106"> </text:span><text:span text:style-name="T106">gives a clear illustration about legislation</text:span><text:span text:style-name="T106"> </text:span><text:span text:style-name="T106">issues that will be discussed in group discussion. This research is conducted to determine whether there is a significant</text:span><text:span text:style-name="T106"> </text:span><text:span text:style-name="T106">positive effect of problem solving method with the aid of flashcard toward the fifth graders' learning outcomes in civic education</text:span><text:span text:style-name="T106"> </text:span><text:span text:style-name="T106">on legislation</text:span><text:span text:style-name="T106"> </text:span><text:span text:style-name="T106">in SDN Kepatihan</text:span><text:span text:style-name="T106"> </text:span><text:span text:style-name="T106">06</text:span><text:span text:style-name="T106"> </text:span><text:span text:style-name="T106">Jember. This research was conducted in SDN Kepatihan 06 Jember</text:span><text:span text:style-name="T106"> </text:span><text:span text:style-name="T106">with 78 students in fifth grade consisting of VA and VB as the research subjects. This type of the research is experimental research using pre-test post-test control group design. The research data collection method used objective</text:span><text:span text:style-name="T106"> </text:span><text:span text:style-name="T106">test on pre-test and post-test. The students test scores is</text:span><text:span text:style-name="T106"> </text:span><text:span text:style-name="T106">in the form of the difference average between pre-test and post-test in the experimental class is 18, 789</text:span><text:span text:style-name="T106"> </text:span><text:span text:style-name="T106">while the control class is 8,75. The data is analyzed by using SPSS 14.00 version, the result of t-test is 7,260. Relative effectiveness (ER) is 72,908%. The result of t-test is consulted with t-table on db = 76, and 5% significance level so the score of t-table = 1,6675; it is proven that t-test &gt; t-table (7,260</text:span><text:span text:style-name="T106"> </text:span><text:span text:style-name="T106">&gt; 1,6675), so that it can be concluded that there is</text:span><text:span text:style-name="T106"> </text:span><text:span text:style-name="T106">a significant positive</text:span><text:span text:style-name="T106"> </text:span><text:span text:style-name="T106">effect of applying problem solving method with the aid of flashcard toward</text:span><text:span text:style-name="T106"> </text:span><text:span text:style-name="T106">the fifth graders' learning outcomes in civic education</text:span><text:span text:style-name="T106"> </text:span><text:span text:style-name="T106">on legislation</text:span><text:span text:style-name="T106"> </text:span><text:span text:style-name="T106">in SDN Kepatihan</text:span><text:span text:style-name="T106"> </text:span><text:span text:style-name="T106">06</text:span><text:span text:style-name="T106"> </text:span><text:span text:style-name="T106">Jember.</text:span><text:span text:style-name="T106"> </text:span></text:p><text:p text:style-name="P30"/><text:p text:style-name="P31"><text:span text:style-name="T22">Keywords:</text:span><text:span text:style-name="T21"> <text:tab/>problem solving</text:span><text:span text:style-name="T23">, </text:span><text:span text:style-name="T96">flashcard</text:span><text:span text:style-name="T13"> </text:span><text:span text:style-name="T21">, learning outcomes, experimental research</text:span></text:p><text:p text:style-name="P37"/><text:p text:style-name="P36"/></draw:text-box></draw:frame></text:p>
      <text:p text:style-name="P4"><text:soft-page-break/></text:p>
      <text:p text:style-name="P6"/>
      <text:p text:style-name="P12"><text:span text:style-name="Internet_20_link"><text:span text:style-name="T107">Pendahuluan</text:span></text:span></text:p>
      <text:p text:style-name="P17"><text:span text:style-name="T122"><text:tab/><text:tab/></text:span><text:span text:style-name="T1">Pendidikan memegang peranan penting dalam pengembangan kualitas sumberdaya manusia. Penyelenggaraan pendidikan yang baik diharapkan akan mencetak manusia Indonesia yang berkualitas dan mendukung tercapainya tujuan pendidikan nasional yang tercantum dalam Undang-Undang No. 20 Tahun 2003 pasal 3.</text:span></text:p>
      <text:p text:style-name="P16"/>
      <text:p text:style-name="P18"><text:span text:style-name="T66"><text:tab/><text:tab/></text:span><text:span text:style-name="T72">Pendidikan Kewarganegaraan (PKn) </text:span><text:span text:style-name="T77">sebagai salah satu mata pelajaran yang dibelajarkan di sekolah dasar </text:span><text:span text:style-name="T72">merupakan mata pelajaran yang memfokuskan pada pembentukan warga negara yang memahami dan mampu melaksanakan hak-hak dan kewajibannya untuk menjadi warga negara Indonesia yang cerdas, terampil, dan berkarakter yang diamanatkan oleh Pancasila dan UUD 1945</text:span><text:span text:style-name="T92"> </text:span><text:span text:style-name="T72">(Depdiknas, 2006:271).</text:span></text:p>
      <text:p text:style-name="P5"/>
      <text:p text:style-name="P27"><text:span text:style-name="T14"><text:tab/><text:tab/></text:span><text:span text:style-name="T4">Pembelajaran PKn merupakan pembelajaran yang membekali peserta didik dengan pengetahuan dan kemampuan dasar yang berkenaan dengan hubungan antar warga negara yang bertujuan untuk membentuk warga negara yang dapat diandalkan oleh bangsa dan negara Indonesia seutuhnya yang berlandaskan Pancasila, Undang-undang dan norma-norma yang berlaku dimasyarakat</text:span><text:span text:style-name="T5">.</text:span></text:p>
      <text:p text:style-name="P25"><text:tab/></text:p>
      <text:p text:style-name="P28"><text:span text:style-name="T64"><text:tab/><text:tab/></text:span><text:span text:style-name="T91">Menurut Pusat Kurikulum, Badan Penelitian dan Pengembangan Departemen Pendidikan Nasional, pada kenyataannya masih banyak permasalahan pelaksanaan standar isi mata pelajaran PKn. Pemahaman guru terhadap SK dan KD sangat beragam karena latar belakang pendidikan, daerah, kapasitas, dan kompetensi yang juga sangat beragam, sehingga guru terkadang mengalami kesulitan untuk memahami dan memaknai SK dan KD dalam mengimplementasikannya pada pembelajaran. Kebiasaan guru menerima secara langsung apa yang diperoleh dari pemerintah pusat memperlemah kreativitas dan inovasi mereka dalam mengembangkan pembelajaran (Depdiknas, 2007: 20).</text:span></text:p>
      <text:p text:style-name="P25"><text:tab/><text:tab/></text:p>
      <text:p text:style-name="P27"><text:span text:style-name="T94"><text:tab/><text:tab/></text:span><text:span text:style-name="T77">Kondisi di lapangan saat ini menunjukkan bahwa sebagian besar pembelajaran PKn di SD masih berpusat kepada guru (</text:span><text:span text:style-name="T82">teacher centered</text:span><text:span text:style-name="T77">). Hal tersebut sejalan dengan pendapat Susanto (2014:155) yang menyatakan bahwa peran guru dan buku-buku teks masih merupakan sumber belajar yang sangat utama. Proses dan hasil pembelajaran PKn masih belum optimal karena siswa masih pasif dan kurang memperhatikan penjelasan guru saat proses pembelajaran berlangsung. Siswa merasa bosan karena materi pembelajaran PKn bersifat abstrak sehingga kurang menarik minat peserta didik untuk aktif dalam kegiatan pembelajaran. Penerapan model, metode dan media pembelajaran yang kurang tepat juga mempengaruhi hasil belajar siswa. Konsep-konsep dalam PKn sangat rumit jika hanya dijelaskan dengan metode ceramah. Kemampuan berpikir secara kritis, rasional, dan kreatif siswa dalam menanggapi isu kewarganegaraan pun belum terasah dengan baik. </text:span></text:p>
      <text:p text:style-name="P27"><text:span text:style-name="T63"><text:s/></text:span><text:span text:style-name="T94"><text:s/></text:span></text:p>
      <text:p text:style-name="P27"><text:span text:style-name="T94"><text:tab/><text:tab/></text:span><text:span text:style-name="T72">Salah satu upaya untuk mengatasi permasalahan yang terjadi dalam pembelajaran </text:span><text:span text:style-name="T77">PKn</text:span><text:span text:style-name="T94"> </text:span><text:span text:style-name="T72">yaitu dengan menerapkan metode dan media inovatif yang tepat dalam pembelajaran </text:span><text:span text:style-name="T77">PKn</text:span><text:span text:style-name="T72">. Salah satu metode pembelajaran </text:span><text:span text:style-name="T77">PKn</text:span><text:span text:style-name="T94"> </text:span><text:span text:style-name="T72">yang dapat dijadikan alternatif agar siswa dapat memiliki kemampuan memecahkan masalah yaitu metode </text:span><text:span text:style-name="T73">problem solving</text:span><text:span text:style-name="T72">. Metode </text:span><text:span text:style-name="T73">problem solving</text:span><text:span text:style-name="T72"> adalah suatu cara menyajikan pelajaran dengan cara mendorong siswa untuk mencari dan memecahkan suatu masalah atau persoalan dalam rangka pencapaian tujuan pengajaran (Hamdani, 2010: 84)</text:span><text:span text:style-name="T77">.</text:span><text:span text:style-name="T94"> </text:span><text:span text:style-name="T72">Proses pemecahan masalah pada tahapan </text:span><text:span text:style-name="T73">problem solving</text:span><text:span text:style-name="T72"> dapat memberikan kesempatan kepada siswa untuk mengalami dan membangun sendiri pengetahuannya</text:span><text:span text:style-name="T94"> </text:span><text:span text:style-name="T72">(Yamin, 2008: 7).</text:span></text:p>
      <text:p text:style-name="P26"/>
      <text:p text:style-name="P27"><text:span text:style-name="T72"><text:tab/><text:tab/>Permasalahan yang akan dipecahkan siswa dalam penelitian ini ditekankan pada masalah </text:span><text:span text:style-name="T77">peraturan perundang-undangan</text:span><text:span text:style-name="T72">. </text:span><text:span text:style-name="T77">Masalah peraturan p</text:span><text:span text:style-name="T72">erundang-undangan</text:span><text:span text:style-name="T94"> </text:span><text:span text:style-name="T77">yang</text:span><text:span text:style-name="T94"> </text:span><text:span text:style-name="T72">akan dikaji, ditampilkan melalui </text:span><text:span text:style-name="T77">media </text:span><text:span text:style-name="T73">flashcard</text:span><text:span text:style-name="T72">. </text:span><text:span text:style-name="T77">Penggunaan m</text:span><text:span text:style-name="T72">edia </text:span><text:span text:style-name="T73">flashcard</text:span><text:span text:style-name="T94"> </text:span><text:span text:style-name="T77">akan membantu </text:span><text:span text:style-name="T72">siswa mengamati permasalahan yang terjadi secara konkret dan membuat proses pembelajaran lebih menarik. Hal ini terjadi karena terdapat perpaduan gambar, tulisan atau angka yang sederhana dan menarik sehingga merangsang otak anak untuk lebih lama dan lebih mudah mengingat pesan yang disampaikan melalui flashcard tersebut </text:span></text:p>
      <text:p text:style-name="P7"><text:tab/><text:tab/></text:p>
      <text:p text:style-name="P14"><text:span text:style-name="T14"><text:tab/><text:tab/></text:span><text:span text:style-name="T65">Berdasarkan uraian di atas, maka diadakan penelitian dengan judul "Pengaruh </text:span><text:span text:style-name="T76">P</text:span><text:span text:style-name="T65">enerapan </text:span><text:span text:style-name="T76">M</text:span><text:span text:style-name="T65">etode </text:span><text:span text:style-name="T81">P</text:span><text:span text:style-name="T86">roblem </text:span><text:span text:style-name="T81">S</text:span><text:span text:style-name="T86">olving</text:span><text:span text:style-name="T58"> </text:span><text:span text:style-name="T76">B</text:span><text:span text:style-name="T65">erbantuan Media </text:span><text:span text:style-name="T81">F</text:span><text:span text:style-name="T86">lashcard</text:span><text:span text:style-name="T58"> </text:span><text:span text:style-name="T65">terhadap </text:span><text:span text:style-name="T76">H</text:span><text:span text:style-name="T65">asil </text:span><text:span text:style-name="T76">B</text:span><text:span text:style-name="T65">elajar </text:span><text:span text:style-name="T76">S</text:span><text:span text:style-name="T65">iswa </text:span><text:span text:style-name="T76">K</text:span><text:span text:style-name="T65">elas V </text:span><text:span text:style-name="T76">M</text:span><text:span text:style-name="T65">ata </text:span><text:span text:style-name="T76">P</text:span><text:span text:style-name="T65">elajaran </text:span><text:span text:style-name="T76">PKn</text:span><text:span text:style-name="T58"> </text:span><text:span text:style-name="T76">P</text:span><text:span text:style-name="T65">okok </text:span><text:span text:style-name="T76">B</text:span><text:span text:style-name="T65">ahasan </text:span><text:span text:style-name="T76">Peraturan Perundang-undangan</text:span><text:span text:style-name="T58"> </text:span><text:span text:style-name="T65">di SDN Kepatihan 06 Jember</text:span><text:span text:style-name="T58"> </text:span><text:span text:style-name="T65">".</text:span></text:p>
      <text:p text:style-name="P7"/>
      <text:p text:style-name="P56"/>
      <text:p text:style-name="P57">Metode Penelitian</text:p>
      <text:p text:style-name="P74"><text:span text:style-name="T39"><text:tab/><text:tab/>Design penelitian yang digunakan dalam penelitian ini adalah penelitian eksperimental. Penelitian ini menggunakan pola eksperimental sebenarnya (</text:span><text:span text:style-name="T40">true experimental</text:span><text:span text:style-name="T39">) tipe </text:span><text:span text:style-name="T40">pre- test post-test control group design</text:span><text:span text:style-name="T39">. Berikut tabel pelaksanaan desain </text:span><text:span text:style-name="T12">pre-test post-test </text:span><text:span text:style-name="T15">control group </text:span><text:span text:style-name="T12">design: </text:span></text:p>
      <text:p text:style-name="P42"/>
      <text:p text:style-name="P42">Tabel 1 Desain Penelitian</text:p>
      <text:p text:style-name="P44"/>
      <text:p text:style-name="P49"><draw:frame draw:style-name="fr3" draw:name="1" text:anchor-type="as-char" svg:width="2.8543in" style:rel-width="scale" svg:height="0.8228in" style:rel-height="scale" draw:z-index="2"><draw:object-ole xlink:href="./Object 13" xlink:type="simple" xlink:show="embed" xlink:actuate="onLoad"/><draw:image xlink:href="./ObjectReplacements/Object 13" xlink:type="simple" xlink:show="embed" xlink:actuate="onLoad"/><svg:desc>OLE-object</svg:desc></draw:frame></text:p>
      <text:p text:style-name="P50"><text:span text:style-name="T50"><text:tab/><text:tab/><text:tab/><text:tab/><text:tab/><text:tab/><text:tab/><text:tab/><text:tab/><text:tab/></text:span><text:span text:style-name="T42">Sumber (Masyhud, 2014:153)</text:span></text:p>
      <text:p text:style-name="P43"/>
      <text:p text:style-name="P67">Keterangan :</text:p>
      <text:p text:style-name="P67">E <text:s/>: kelompok eksperimental</text:p>
      <text:p text:style-name="P67"><text:soft-page-break/>C <text:s/>: kelompok kontrol</text:p>
      <text:p text:style-name="P68"><text:span text:style-name="T42">O</text:span><text:span text:style-name="T53">1 </text:span><text:span text:style-name="T42">: observasi atau tes awal (</text:span><text:span text:style-name="T45">pre-test</text:span><text:span text:style-name="T42">) yang diberikan </text:span></text:p>
      <text:p text:style-name="P67"><text:tab/><text:tab/> <text:s/>pada kelompok eksperimental dan kontrol sebelum</text:p>
      <text:p text:style-name="P67"><text:tab/><text:tab/> <text:s/>dilakukan perlakuan. Tes untuk kedua kelompok </text:p>
      <text:p text:style-name="P67"><text:tab/><text:tab/> <text:s/>digunakan alat atau instrumen yang sama</text:p>
      <text:p text:style-name="P67"><text:tab/>X : perlakuan yang diberikan kepada kelompok </text:p>
      <text:p text:style-name="P67"><text:tab/><text:tab/> <text:s/>eksperimental</text:p>
      <text:p text:style-name="P76"><text:span text:style-name="T42">O</text:span><text:span text:style-name="T53">2</text:span><text:span text:style-name="T42"> : observasi atau tes akhir (</text:span><text:span text:style-name="T45">post-test)</text:span><text:span text:style-name="T42"> yang diberikan</text:span></text:p>
      <text:p text:style-name="P77"><text:tab/>sesudah perlakuan. Tes untuk kedua kelompok digunakan alat atau instrumen yang sama </text:p>
      <text:p text:style-name="P78"><text:tab/> </text:p>
      <text:p text:style-name="P29"><text:span text:style-name="T59"><text:tab/><text:tab/></text:span><text:span text:style-name="T75">Subyek dalam penelitian ini adalah seluruh siswa kelas V SDN Kepatihan 06 Jember yang terdiri dari 2 kelas yaitu kelas VA dan VB yang berjumlah 78 siswa. Uji homogenitas dilakukan sebelum menentukan kelas eksperimen dan kelas kontrol dengan menggunakan nilai UTS mata pelajaran </text:span><text:span text:style-name="T84">PKn</text:span><text:span text:style-name="T75"> dan diperoleh hasil </text:span><text:span text:style-name="T74">t-hitung </text:span><text:span text:style-name="T75">sebesar </text:span><text:span text:style-name="T84">1,252</text:span><text:span text:style-name="T75">. Hasil </text:span><text:span text:style-name="T74">t-hitung</text:span><text:span text:style-name="T75"> tersebut kemudian dikonsultasikan pada </text:span><text:span text:style-name="T74">t-tabel </text:span><text:span text:style-name="T75">dengan taraf signifikansi 5% untuk uji </text:span><text:span text:style-name="T84">satu</text:span><text:span text:style-name="T75"> pihak. Pada taraf signifikansi 5%, nilai </text:span><text:span text:style-name="T74">db</text:span><text:span text:style-name="T75"> = </text:span><text:span text:style-name="T84">7</text:span><text:span text:style-name="T75">6 mempunyai harga </text:span><text:span text:style-name="T74">t-tabel</text:span><text:span text:style-name="T75"> = </text:span><text:span text:style-name="T84">1,6675</text:span><text:span text:style-name="T75">. Berdasarkan hasil tersebut dapat diketahui bahwa hasil </text:span><text:span text:style-name="T74">t-hitung &lt; t-tabel</text:span><text:span text:style-name="T75"> (</text:span><text:span text:style-name="T84">1,252</text:span><text:span text:style-name="T75"> &lt; </text:span><text:span text:style-name="T84">1,6675</text:span><text:span text:style-name="T75">), sehingga keadaan kedua kelas sebelum diadakan penelitian adalah homogen. Penentuan kelas kontrol dan kelas eksperimen dilakukan menggunakan metode </text:span><text:span text:style-name="T74">random sampling </text:span><text:span text:style-name="T75">dengan teknik undian.</text:span></text:p>
      <text:p text:style-name="P22"/>
      <text:p text:style-name="P23"><text:span text:style-name="T41"><text:tab/><text:tab/></text:span><text:span text:style-name="T75">Variabel penelitian yang digunakan dalam penelitian ini adalah variabel bebas dan variabel terikat. Variabel bebas yaitu metode </text:span><text:span text:style-name="T74">problem solving</text:span><text:span text:style-name="T75"> berbantuan media </text:span><text:span text:style-name="T74">flashcard</text:span><text:span text:style-name="T75">. Variabel terikat yaitu hasil belajar siswa dalam mata pelajaran </text:span><text:span text:style-name="T84">PKn</text:span><text:span text:style-name="T60"> </text:span><text:span text:style-name="T75">pokok bahasan </text:span><text:span text:style-name="T84">peraturan perundang-undangan</text:span><text:span text:style-name="T75">. </text:span><text:span text:style-name="T69"><text:s/></text:span></text:p>
      <text:p text:style-name="P9"><text:tab/><text:tab/></text:p>
      <text:p text:style-name="P13"><text:span text:style-name="T16"><text:tab/><text:tab/></text:span><text:span text:style-name="T67">Teknik pengumpulan data dalam penelitian ini yaitu dokumentasi dan tes. Dokumentasi yang digunakan meliputi data nama siswa kelas VA dan VB SDN Kepatihan 06 Jember</text:span><text:span text:style-name="T97"> </text:span><text:span text:style-name="T67">dan data nilai Ulangan Tengah Semester (UTS) mata pelajaran </text:span><text:span text:style-name="T78">PKn</text:span><text:span text:style-name="T97"> </text:span><text:span text:style-name="T67">kelas VA dan VB SDN </text:span><text:span text:style-name="T78">Kepatihan 06</text:span><text:span text:style-name="T97"> </text:span><text:span text:style-name="T67">Jember. Analisis data menggunakan tes hasil belajar yaitu </text:span><text:span text:style-name="T70">pre-test</text:span><text:span text:style-name="T67"> dan </text:span><text:span text:style-name="T70">post-test </text:span><text:span text:style-name="T78">dengan soal yang</text:span><text:span text:style-name="T97"> </text:span><text:span text:style-name="T67">sama untuk kelas eksperimen dan kelas kontrol. </text:span><text:span text:style-name="T78">S</text:span><text:span text:style-name="T67">oal </text:span><text:span text:style-name="T70">pre-test</text:span><text:span text:style-name="T67"> dan </text:span><text:span text:style-name="T70">post-test</text:span><text:span text:style-name="T67"> </text:span><text:span text:style-name="T97"> </text:span><text:span text:style-name="T78">sebelum </text:span><text:span text:style-name="T67">diberikan untuk kelas eksperimen dan kelas kontrol</text:span><text:span text:style-name="T97"> </text:span><text:span text:style-name="T78">harus</text:span><text:span text:style-name="T97"> </text:span><text:span text:style-name="T67">diuji validitas</text:span><text:span text:style-name="T78">nya</text:span><text:span text:style-name="T97"> </text:span><text:span text:style-name="T67">di sekolah yang bukan subyek penelitian</text:span><text:span text:style-name="T78">, </text:span><text:span text:style-name="T67">selanjutnya dilakukan uji reliabilitas, indeks daya pembeda dan indeks tingkat kesulitan tes</text:span><text:span text:style-name="T97"> </text:span><text:span text:style-name="T78">dengan tujuan </text:span><text:span text:style-name="T67">untuk melihat kualitas instrumen yang akan digunakan dalam penelitian.</text:span><text:span text:style-name="T16"> </text:span></text:p>
      <text:p text:style-name="P8"><text:tab/></text:p>
      <text:p text:style-name="P13"><text:span text:style-name="T17"><text:tab/><text:tab/></text:span><text:span text:style-name="T68">Analisis data yang digunakan dalam penelitian ini adalah teknik analisis statistik </text:span><text:span text:style-name="T71">t-test</text:span><text:span text:style-name="T68"> sampel terpisah. Tujuan analisis data adalah untuk mengetahui ada tidaknya pengaruh </text:span><text:span text:style-name="T79">positif yang signifikan dari </text:span><text:span text:style-name="T68">penerapan metode </text:span><text:span text:style-name="T71">problem solving </text:span><text:span text:style-name="T68">berbantuan media </text:span><text:span text:style-name="T71">flashcard</text:span><text:span text:style-name="T68"> terhadap hasil belajar siswa kelas V</text:span><text:span text:style-name="T61"> </text:span><text:span text:style-name="T68">mata pelajaran </text:span><text:span text:style-name="T79">PKn</text:span><text:span text:style-name="T61"> </text:span><text:span text:style-name="T68">pokok bahasan </text:span><text:span text:style-name="T79">peraturan perundang-undangan</text:span><text:span text:style-name="T61"> </text:span><text:span text:style-name="T68">di SDN Ke</text:span><text:span text:style-name="T79">patihan</text:span><text:span text:style-name="T61"> </text:span><text:span text:style-name="T68">0</text:span><text:span text:style-name="T79">6</text:span><text:span text:style-name="T61"> </text:span><text:span text:style-name="T68">Jember. </text:span><text:span text:style-name="T49"><text:s/></text:span><text:span text:style-name="T42">Ketentuan untuk menguji pengaruh yang signifikan, </text:span><text:span text:style-name="T47">t</text:span><text:span text:style-name="T54">tes</text:span><text:span text:style-name="T47"> </text:span><text:span text:style-name="T42">dibandingkan dengan </text:span><text:span text:style-name="T47">t</text:span><text:span text:style-name="T54">tabel </text:span><text:span text:style-name="T42">pada taraf signifikansi 5% <text:s/>sebagai berikut.</text:span></text:p>
      <text:p text:style-name="P69"><text:span text:style-name="T42">a.<text:tab/>Harga </text:span><text:span text:style-name="T47">t</text:span><text:span text:style-name="T54">tes </text:span><text:span text:style-name="T47">≥ t</text:span><text:span text:style-name="T54">tabel </text:span><text:span text:style-name="T42">maka hipotesis nihil </text:span><text:span text:style-name="T46">(H</text:span><text:span text:style-name="T55">o</text:span><text:span text:style-name="T46">)</text:span><text:span text:style-name="T42"> ditolak dan </text:span><text:span text:style-name="T46">H</text:span><text:span text:style-name="T55">a</text:span><text:span text:style-name="T42"> diterima</text:span></text:p>
      <text:p text:style-name="P70"><text:span text:style-name="T42">b.<text:tab/>Harga </text:span><text:span text:style-name="T47">t</text:span><text:span text:style-name="T54">tes </text:span><text:span text:style-name="T47">&lt; t</text:span><text:span text:style-name="T54">tabel </text:span><text:span text:style-name="T42">maka hipotesis nihil </text:span><text:span text:style-name="T46">(H</text:span><text:span text:style-name="T55">o</text:span><text:span text:style-name="T46">)</text:span><text:span text:style-name="T42"> diterima dan </text:span><text:span text:style-name="T46">H</text:span><text:span text:style-name="T55">a</text:span><text:span text:style-name="T42"> ditolak</text:span></text:p>
      <text:p text:style-name="P19"><text:span text:style-name="T43"><text:tab/></text:span><text:span text:style-name="T89">Apabila pada hasil analisisnya menunjukkan hasil yang signifikan yaitu harga </text:span><text:span text:style-name="T90">t</text:span><text:span text:style-name="T100">tes </text:span><text:span text:style-name="T90">≥ t</text:span><text:span text:style-name="T100">tabel </text:span><text:span text:style-name="T89">maka hipotesis alternatif </text:span><text:span text:style-name="T87">(H</text:span><text:span text:style-name="T101">a</text:span><text:span text:style-name="T87">)</text:span><text:span text:style-name="T90"> </text:span><text:span text:style-name="T89">yang menyatakan bahwa ada pengaruh</text:span><text:span text:style-name="T62"> </text:span><text:span text:style-name="T80">positif yang signifikan dari</text:span><text:span text:style-name="T62"> </text:span><text:span text:style-name="T89">penerapan metode </text:span><text:span text:style-name="T88">problem solving</text:span><text:span text:style-name="T89"> berbantuan media </text:span><text:span text:style-name="T88">flashcard</text:span><text:span text:style-name="T89"> terhadap hasil belajar siswa kelas V mata pelajaran </text:span><text:span text:style-name="T80">PKn</text:span><text:span text:style-name="T62"> </text:span><text:span text:style-name="T89">pokok bahasan </text:span><text:span text:style-name="T80">peraturan perundang-undangan</text:span><text:span text:style-name="T62"> </text:span><text:span text:style-name="T89">di SDN Kepatihan 06 Jember</text:span><text:span text:style-name="T62"> </text:span><text:span text:style-name="T89">diterima. </text:span><text:span text:style-name="T80">Apabila</text:span><text:span text:style-name="T62"> </text:span><text:span text:style-name="T89">pada hasil analisis menunjukkan taraf yang tidak signifikan yaitu </text:span><text:span text:style-name="T90">t</text:span><text:span text:style-name="T100">tes </text:span><text:span text:style-name="T90">&lt; t</text:span><text:span text:style-name="T100">tabel </text:span><text:span text:style-name="T89">maka </text:span><text:span text:style-name="T87">(H</text:span><text:span text:style-name="T101">a</text:span><text:span text:style-name="T87">)</text:span><text:span text:style-name="T90"> </text:span><text:span text:style-name="T89">yang menyatakan bahwa ada pengaruh</text:span><text:span text:style-name="T62"> </text:span><text:span text:style-name="T80">positif yang signifikan dari</text:span><text:span text:style-name="T62"> </text:span><text:span text:style-name="T89">penerapan metode </text:span><text:span text:style-name="T88">problem solving</text:span><text:span text:style-name="T89"> berbantuan media </text:span><text:span text:style-name="T88">flashcard</text:span><text:span text:style-name="T89"> terhadap hasil belajar siswa kelas V mata pelajaran </text:span><text:span text:style-name="T80">PKn</text:span><text:span text:style-name="T62"> </text:span><text:span text:style-name="T89">pokok bahasan </text:span><text:span text:style-name="T80">peraturan perundang-undangan</text:span><text:span text:style-name="T62"> </text:span><text:span text:style-name="T89">di SDN Kepatihan 06 Jember</text:span><text:span text:style-name="T62"> </text:span><text:span text:style-name="T89">ditolak. </text:span><text:span text:style-name="T80">Proses</text:span><text:span text:style-name="T62"> </text:span><text:span text:style-name="T89">penghitungannya </text:span><text:span text:style-name="T80">dilakukan secara manual dan dengan</text:span><text:span text:style-name="T62"> </text:span><text:span text:style-name="T89">program SPSS versi 1</text:span><text:span text:style-name="T80">4</text:span><text:span text:style-name="T89">.00. </text:span></text:p>
      <text:p text:style-name="P20"/>
      <text:p text:style-name="P55">Hasil dan Pembahasan</text:p>
      <text:p text:style-name="P73"><text:span text:style-name="T114"><text:tab/>Hasil penghitungan </text:span><text:span text:style-name="T116">nilai</text:span><text:span text:style-name="T115"> pre-test </text:span><text:span text:style-name="T116">dan</text:span><text:span text:style-name="T115"> post-test</text:span><text:span text:style-name="T114"> kelas eksperimen dan kontrol yang didapat selama penelitian ini dapat dilihat pada Tabel berikut.</text:span></text:p>
      <text:p text:style-name="P72"/>
      <text:p text:style-name="P71">Tabel 2 Perbandingan nilai siswa</text:p>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61">Keterangan</text:p>
          </table:table-cell>
          <table:table-cell table:style-name="Table3.B1" table:number-columns-spanned="2" office:value-type="string">
            <text:p text:style-name="P82">Kelompok Penelitian</text:p>
          </table:table-cell>
          <table:covered-table-cell/>
        </table:table-row>
        <table:table-row>
          <table:covered-table-cell/>
          <table:table-cell table:style-name="Table3.B2" office:value-type="string">
            <text:p text:style-name="P61">Kelas Eksperimen</text:p>
          </table:table-cell>
          <table:table-cell table:style-name="Table3.B2" office:value-type="string">
            <text:p text:style-name="P61">Kelas Kontrol</text:p>
          </table:table-cell>
        </table:table-row>
        <table:table-row>
          <table:table-cell table:style-name="Table3.A3" office:value-type="string">
            <text:p text:style-name="P61">N jumlah siswa</text:p>
          </table:table-cell>
          <table:table-cell table:style-name="Table3.B3" office:value-type="float" office:value="38">
            <text:p text:style-name="P61">38</text:p>
          </table:table-cell>
          <table:table-cell table:style-name="Table3.B3" office:value-type="float" office:value="40">
            <text:p text:style-name="P61">40</text:p>
          </table:table-cell>
        </table:table-row>
        <table:table-row>
          <table:table-cell table:style-name="Table3.A4" office:value-type="string">
            <text:p text:style-name="P61">∑ nilai <text:span text:style-name="T111">pre-test</text:span> siswa</text:p>
          </table:table-cell>
          <table:table-cell table:style-name="Table3.A4" office:value-type="string">
            <text:p text:style-name="P61"><text:span text:style-name="T2">2563</text:span> </text:p>
          </table:table-cell>
          <table:table-cell table:style-name="Table3.A4" office:value-type="string">
            <text:p text:style-name="P61"><text:span text:style-name="T2">2781</text:span> </text:p>
          </table:table-cell>
        </table:table-row>
        <table:table-row>
          <table:table-cell table:style-name="Table3.A4" office:value-type="string">
            <text:p text:style-name="P61">Rata-rata nilai <text:span text:style-name="T111">pre test</text:span> siswa</text:p>
          </table:table-cell>
          <table:table-cell table:style-name="Table3.A4" office:value-type="string">
            <text:p text:style-name="P61"><text:span text:style-name="T2">67,447</text:span> </text:p>
          </table:table-cell>
          <table:table-cell table:style-name="Table3.A4" office:value-type="string">
            <text:p text:style-name="P61"><text:span text:style-name="T2">69,525</text:span> </text:p>
          </table:table-cell>
        </table:table-row>
        <table:table-row>
          <table:table-cell table:style-name="Table3.A4" office:value-type="string">
            <text:p text:style-name="P63"><text:span text:style-name="T42">∑ nilai </text:span><text:span text:style-name="T44">post-test</text:span><text:span text:style-name="T42"> siswa</text:span></text:p>
          </table:table-cell>
          <table:table-cell table:style-name="Table3.A4" office:value-type="string">
            <text:p text:style-name="P61"><text:span text:style-name="T2">3277</text:span> </text:p>
          </table:table-cell>
          <table:table-cell table:style-name="Table3.A4" office:value-type="string">
            <text:p text:style-name="P61"><text:span text:style-name="T2">3131</text:span> </text:p>
          </table:table-cell>
        </table:table-row>
        <table:table-row>
          <table:table-cell table:style-name="Table3.A7" office:value-type="string">
            <text:p text:style-name="P61">Rata-rata nilai <text:span text:style-name="T111">post test</text:span> siswa</text:p>
          </table:table-cell>
          <table:table-cell table:style-name="Table3.A7" office:value-type="string">
            <text:p text:style-name="P61"><text:span text:style-name="T2">86,237</text:span> </text:p>
          </table:table-cell>
          <table:table-cell table:style-name="Table3.A7" office:value-type="string">
            <text:p text:style-name="P61"><text:span text:style-name="T2">78,275</text:span> </text:p>
          </table:table-cell>
        </table:table-row>
        <table:table-row>
          <table:table-cell table:style-name="Table3.A4" office:value-type="string">
            <text:p text:style-name="P61">Rata-rata beda</text:p>
          </table:table-cell>
          <table:table-cell table:style-name="Table3.A4" office:value-type="string">
            <text:p text:style-name="P61"><text:span text:style-name="T2">18,789</text:span> </text:p>
          </table:table-cell>
          <table:table-cell table:style-name="Table3.C8" office:value-type="float" office:value="8.75">
            <text:p text:style-name="P61">8.75</text:p>
          </table:table-cell>
        </table:table-row>
        <table:table-row>
          <table:table-cell table:style-name="Table3.A4" office:value-type="string">
            <text:p text:style-name="P61">Standart deviasi</text:p>
          </table:table-cell>
          <table:table-cell table:style-name="Table3.A4" office:value-type="string">
            <text:p text:style-name="P61"><text:span text:style-name="T2">7,045</text:span> </text:p>
          </table:table-cell>
          <table:table-cell table:style-name="Table3.A4" office:value-type="string">
            <text:p text:style-name="P61"><text:span text:style-name="T2">5,052</text:span> </text:p>
          </table:table-cell>
        </table:table-row>
      </table:table>
      <text:p text:style-name="P21"/>
      <text:p text:style-name="P58"><text:span text:style-name="T42"><text:tab/></text:span><text:span text:style-name="T89">Penelitian ini bertujuan untuk mengetahui ada tidaknya pengaruh</text:span><text:span text:style-name="T62"> </text:span><text:span text:style-name="T80">positif yang signifikan dari</text:span><text:span text:style-name="T62"> </text:span><text:span text:style-name="T89">penerapan metode </text:span><text:span text:style-name="T88">problem solving</text:span><text:span text:style-name="T89"> berbantuan media </text:span><text:span text:style-name="T88">flashcard</text:span><text:span text:style-name="T89"> terhadap hasil belajar siswa kelas V mata pelajaran </text:span><text:span text:style-name="T80">PKn</text:span><text:span text:style-name="T62"> </text:span><text:soft-page-break/><text:span text:style-name="T89">pokok bahasan </text:span><text:span text:style-name="T80">peraturan perundang-undangan</text:span><text:span text:style-name="T62"> </text:span><text:span text:style-name="T89">di SDN Kepatihan 06 Jember</text:span><text:span text:style-name="T80">.</text:span></text:p>
      <text:p text:style-name="P11"><text:tab/><text:tab/></text:p>
      <text:p text:style-name="P51"><text:span text:style-name="T48"><text:tab/><text:tab/></text:span><text:span text:style-name="T85">Penelitian ini dilaksanakan di SDN Kepatihan 06 Jember dengan menerapkan metode </text:span><text:span text:style-name="T83">problem solving</text:span><text:span text:style-name="T85"> berbantuan media </text:span><text:span text:style-name="T83">flashcard</text:span><text:span text:style-name="T85"> pada kelas eksperimen dan tanpa menerapkan metode </text:span><text:span text:style-name="T83">problem solving </text:span><text:span text:style-name="T85">berbantuan </text:span><text:span text:style-name="T85">media </text:span><text:span text:style-name="T83">flashcard</text:span><text:span text:style-name="T85"> (pembelajaran konvensional) pada kelas kontrol.</text:span></text:p>
      <text:p text:style-name="P45"/>
      <text:p text:style-name="P46"><text:span text:style-name="T119"><text:tab/><text:tab/></text:span><text:span text:style-name="T93">Sebelum dilaksanakan proses belajar mengajar, dilakukan uji homogenitas dengan menggunakan data hasil Ulangan Tengah Semester pada mata pelajaran PKn. Uji homogenitas dilakukan menggunakan uji-t menggunakan program statistik SPSS versi 14.00, dengan taraf signifikansi 5%. Berdasarkan hasil uji-t, dapat diperoleh </text:span><text:span text:style-name="T98">t</text:span><text:span text:style-name="T104">hitung</text:span><text:span text:style-name="T98"> </text:span><text:span text:style-name="T93">&lt; </text:span><text:span text:style-name="T98">t</text:span><text:span text:style-name="T104">tabel </text:span><text:span text:style-name="T93">(1,252&lt; 1,6675), sehingga keadaan kedua kelas sebelum diadakan penelitian adalah homogen. </text:span></text:p>
      <text:p text:style-name="P53"/>
      <text:p text:style-name="P51"><text:span text:style-name="T35"><text:tab/><text:tab/>Setelah kedua kelas dinyatakan homogen, dilakukan metode </text:span><text:span text:style-name="T33">random sampling </text:span><text:span text:style-name="T35">dengan teknik undian untuk menetukan kelas kontrol dan kelas eksperimen. Adapun hasilnya yaitu kelas VA sebagai kelas kontrol dan kelas VB sebagai kelas eksperimen. </text:span></text:p>
      <text:p text:style-name="P45"/>
      <text:p text:style-name="P51"><text:span text:style-name="T35"><text:tab/><text:tab/>Berdasarkan hasil analisis data pada kelas eksperimen yang diberikan perlakuan dengan metode </text:span><text:span text:style-name="T33">problem solving</text:span><text:span text:style-name="T35"> berbantuan media </text:span><text:span text:style-name="T33">flashcard</text:span><text:span text:style-name="T35">, dari 38 subyek yang diteliti, rata-rata nilai siswa sebelum diberi perlakuan (</text:span><text:span text:style-name="T33">pre-test</text:span><text:span text:style-name="T35">) adalah 67,447 dan rata-rata nilai siswa setelah diberi perlakuan (</text:span><text:span text:style-name="T33">post-test</text:span><text:span text:style-name="T35">) adalah 86,237, secara statistik ada perbedan yang signifikan antara rata-rata nilai </text:span><text:span text:style-name="T33">pre-test</text:span><text:span text:style-name="T35"> dan </text:span><text:span text:style-name="T33">post-test</text:span><text:span text:style-name="T35"> yaitu sebesar 18,789. Hasil analisis data dari 40 subyek pada kelas kontrol yang menerapkan pembelajaran tanpa menggunakan metode </text:span><text:span text:style-name="T33">problem solving</text:span><text:span text:style-name="T35"> berbantuan media </text:span><text:span text:style-name="T33">flashcard</text:span><text:span text:style-name="T35"> (pembelajaran konvensional), rata-rata nilai </text:span><text:span text:style-name="T33">pre-test </text:span><text:span text:style-name="T35">adalah 69,525 dan rata-rata nilai </text:span><text:span text:style-name="T33">post-test</text:span><text:span text:style-name="T35"> adalah 78,275, secara statistik ada perbedaan nilai yang tidak begitu signifikan antara rata-rata nilai </text:span><text:span text:style-name="T33">pre-test </text:span><text:span text:style-name="T35">dan </text:span><text:span text:style-name="T33">post-test</text:span><text:span text:style-name="T35"> yaitu sebesar 8,75. Hasil tersebut menunjukkan bahwa rata-rata hasil belajar siswa pada kelas eksperimen lebih tinggi dibandingkan dengan rata-rata hasil belajar siswa pada kelas kontrol. </text:span></text:p>
      <text:p text:style-name="P45"><text:tab/></text:p>
      <text:p text:style-name="P51"><text:span text:style-name="T35"><text:tab/><text:tab/>Penentuan hipotesis yang akan diterima, apakah </text:span><text:span text:style-name="T85">H</text:span><text:span text:style-name="T102">a</text:span><text:span text:style-name="T85"> atau H</text:span><text:span text:style-name="T102">o</text:span><text:span text:style-name="T85"> dilakukan dengan</text:span><text:span text:style-name="T35"> uji-t</text:span><text:span text:style-name="T85">. Berdasarkan</text:span><text:span text:style-name="T35"> hasil uji statistik </text:span><text:span text:style-name="T33">independent sample test</text:span><text:span text:style-name="T35"> menggunakan program SPSS versi 14.00 dengan taraf signifikansi 5%, diperoleh hasil </text:span><text:span text:style-name="T83">t</text:span><text:span text:style-name="T103">hitung </text:span><text:span text:style-name="T85">= 7,260. Hasil tersebut dikonsultasikan dengan </text:span><text:span text:style-name="T83">t</text:span><text:span text:style-name="T103">tabel</text:span><text:span text:style-name="T102"> </text:span><text:span text:style-name="T85">pada </text:span><text:span text:style-name="T83">db</text:span><text:span text:style-name="T85"> = 76, taraf signifikansi 5% sehingga diperoleh </text:span><text:span text:style-name="T83">t</text:span><text:span text:style-name="T103">tabel</text:span><text:span text:style-name="T102"> </text:span><text:span text:style-name="T85">= 1,6675, sehingga dapat diketahui bahwa hasil </text:span><text:span text:style-name="T83">t</text:span><text:span text:style-name="T103">hitung </text:span><text:span text:style-name="T35">&gt; </text:span><text:span text:style-name="T83">t</text:span><text:span text:style-name="T103">tabel</text:span><text:span text:style-name="T102"> </text:span><text:span text:style-name="T35">yaitu 7,260 &gt; 1,6675. Berdasarkan hasil tersebut dapat disimpulkan bahwa ada perbedaan yang signifikan antara hasil belajar siswa dengan menerapkan metode </text:span><text:span text:style-name="T33">problem solving</text:span><text:span text:style-name="T35"> berbantuan media </text:span><text:span text:style-name="T33">flashcard</text:span><text:span text:style-name="T35"> dibandingkan dengan hasil belajar siswa tanpa menerapkan metode </text:span><text:span text:style-name="T33">problem solving</text:span><text:span text:style-name="T35"> berbantuan media </text:span><text:span text:style-name="T33">flashcard</text:span><text:span text:style-name="T35">. Artinya, </text:span><text:span text:style-name="T34">H</text:span><text:span text:style-name="T57">a </text:span><text:span text:style-name="T35">yang menyatakan ada </text:span><text:span text:style-name="T85">pengaruh positif yang signifikan dari penerapan metode </text:span><text:span text:style-name="T83">problem solving</text:span><text:span text:style-name="T85"> berbantuan media </text:span><text:span text:style-name="T83">flashcard</text:span><text:span text:style-name="T85"> terhadap hasil belajar siswa kelas V mata pelajaran PKn pokok bahasan peraturan perundang-undangan di SDN Kepatihan 06 Jember </text:span><text:span text:style-name="T35">diterima. </text:span><text:span text:style-name="T18"><text:s/></text:span></text:p>
      <text:p text:style-name="P54"/>
      <text:p text:style-name="P51"><text:span text:style-name="T5"><text:tab/><text:tab/></text:span><text:span text:style-name="T120">Pengaruh hasil belajar dapat dijadikan indikator tingkat keefektifan penerapan metode </text:span><text:span text:style-name="T121">problem solving</text:span><text:span text:style-name="T120"> berbantuan media </text:span><text:span text:style-name="T121">flashcard</text:span><text:span text:style-name="T120"> dalam pembelajaran. Berdasarkan hasil analisis keefektifan relatif diperoleh ER = 72,908%. Hasil tersebut menunjukkan bahwa pencapaian hasil belajar siswa dalam mata pelajaran PKn pokok bahasan peraturan perundang-undangan pada kelas eksperimen menunjukkan lebih efektif sekitar 72,908% </text:span><text:span text:style-name="T118">jika</text:span><text:span text:style-name="T120"> dibandingkan dengan kelas kontrol yang diajar tanpa menerapkan metode </text:span><text:span text:style-name="T121">problem solving</text:span><text:span text:style-name="T120"> berbantuan media </text:span><text:span text:style-name="T121">flashcard</text:span><text:span text:style-name="T120"> dalam mata pelajaran PKn pokok bahasan peraturan perundang-undangan di kelas V SDN Kepatihan 06 Jember. </text:span></text:p>
      <text:p text:style-name="P54"><text:s/></text:p>
      <text:p text:style-name="P66"><text:span text:style-name="T5"><text:tab/><text:tab/></text:span><text:span text:style-name="T76">Berdasarkan analisis data dan keefektifan relatif menunjukkan bahwa terdapat hasil yang signifikan terhadap hasil belajar siswa dengan menerapkan metode </text:span><text:span text:style-name="T81">problem solving</text:span><text:span text:style-name="T76"> berbantuan media </text:span><text:span text:style-name="T81">flashcard</text:span><text:span text:style-name="T76">. Hal ini sesuai dengan pendapat Hamdani (2010: 86), yang menyatakan bahwa metode </text:span><text:span text:style-name="T81">problem solving</text:span><text:span text:style-name="T76"> dapat merangsang kemampuan berpikir dalam diri siswa sehingga materi yang dipelajari akan bertahan lama. Penerapan metode </text:span><text:span text:style-name="T81">problem solving</text:span><text:span text:style-name="T76"> yang dibantu dengan media </text:span><text:span text:style-name="T81">flashcard</text:span><text:span text:style-name="T76"> akan membuat siswa berperan aktif dalam kegiatan diskusi untuk memecahkan permasalahan yang ditampilkan melalui media </text:span><text:span text:style-name="T81">flashcard</text:span><text:span text:style-name="T76">. </text:span><text:span text:style-name="T5">Siswa dapat memperoleh pengalaman belajar dari tampilan </text:span><text:span text:style-name="T6">flashcard</text:span><text:span text:style-name="T5"> yang memberikan gambaran secara jelas tentang permasalahan yang akan dipecahkan melalui kegiatan diskusi. Penggunaan media </text:span><text:span text:style-name="T6">flashcard </text:span><text:span text:style-name="T5">dalam penerapan metode </text:span><text:span text:style-name="T6">problem solving</text:span><text:span text:style-name="T5"> akan membantu menarik minat siswa untuk mengingat dan memahami masalah yang disajikan. Hal ini terjadi karena terdapat perpaduan gambar, tulisan atau angka yang sederhana dan menarik sehingga merangsang otak anak untuk lebih lama dan lebih mudah mengingat pesan yang disampaikan melalui </text:span><text:span text:style-name="T6">flashcard</text:span><text:span text:style-name="T5"> tersebut.</text:span></text:p>
      <text:p text:style-name="P65"><text:s/></text:p>
      <text:p text:style-name="P66"><text:span text:style-name="T5"><text:tab/><text:tab/>Berdasarkan pembahasan diatas dapat disimpulkan bahwa ada </text:span><text:span text:style-name="T76">pengaruh positif yang signifikan dari penerapan metode </text:span><text:span text:style-name="T81">problem solving</text:span><text:span text:style-name="T76"> berbantuan media </text:span><text:span text:style-name="T81">flashcard</text:span><text:span text:style-name="T76"> terhadap hasil belajar siswa kelas V mata pelajaran PKn pokok bahasan peraturan perundang-undangan di SDN Kepatihan 06 Jember.</text:span></text:p>
      <text:p text:style-name="P64"/>
      <text:p text:style-name="P40">Kesimpulan dan Saran</text:p>
      <text:p text:style-name="P39"><text:soft-page-break/>Kesimpulan</text:p>
      <text:p text:style-name="P80"><text:span text:style-name="T5">Berdasarkan hasil analisis data dan pembahasan terhadap hasil penelitian dapat disimpulkan bahwa ada pengaruh </text:span><text:span text:style-name="T76">pengaruh positif yang signifikan dari penerapan metode </text:span><text:span text:style-name="T81">problem solving</text:span><text:span text:style-name="T76"> berbantuan media </text:span><text:span text:style-name="T81">flashcard</text:span><text:span text:style-name="T76"> terhadap hasil belajar siswa kelas V mata pelajaran PKn pokok bahasan peraturan perundang-undangan di SDN Kepatihan 06 Jember</text:span><text:span text:style-name="T5">. Hal ini dapat dilihat pada hasil penghitungan selisih nilai </text:span><text:span text:style-name="T6">pre-test</text:span><text:span text:style-name="T5"> dan </text:span><text:span text:style-name="T6">post-test </text:span><text:span text:style-name="T5">kelas eksperimen dan kelas kontrol yang menunjukkan bahwa </text:span><text:span text:style-name="T6">t</text:span><text:span text:style-name="T113">hitung</text:span><text:span text:style-name="T6"> </text:span><text:span text:style-name="T5">sebesar 7,260 dan </text:span><text:span text:style-name="T6">t</text:span><text:span text:style-name="T113">tabel</text:span><text:span text:style-name="T112"> </text:span><text:span text:style-name="T5">sebesar 1,6675 maka </text:span><text:span text:style-name="T6">t</text:span><text:span text:style-name="T113">hitung </text:span><text:span text:style-name="T6">&gt; t</text:span><text:span text:style-name="T113">tabel </text:span><text:span text:style-name="T5">(7,260 &gt; 1,6675), sehingga H</text:span><text:span text:style-name="T112">o</text:span><text:span text:style-name="T5"> ditolak dan H</text:span><text:span text:style-name="T112">a </text:span><text:span text:style-name="T5">diterima. Hasil penghitungan keefektifan relatif (ER) yaitu 72,908%, yang termasuk dalam kategori keefektifan tinggi, sehingga dapat dinyatakan bahwa penerapan metode </text:span><text:span text:style-name="T6">problem solving</text:span><text:span text:style-name="T5"> berbantuan media </text:span><text:span text:style-name="T6">flashcard</text:span><text:span text:style-name="T5"> lebih efektif sebesar 72,908% dibandingkan dengan pembelajaran tanpa menerapkan metode </text:span><text:span text:style-name="T6">problem solving </text:span><text:span text:style-name="T5">berbantuan media </text:span><text:span text:style-name="T6">flashcard</text:span><text:span text:style-name="T5"> dalam mata pelajaran PKn pokok bahasan peraturan perundang-undangan di kelas V SDN Kepatihan 06 Jember. </text:span></text:p>
      <text:p text:style-name="P79"><text:s/></text:p>
      <text:p text:style-name="P52">Saran</text:p>
      <text:p text:style-name="P88"><text:tab/><text:tab/>Berdasarkan kesimpulan di atas, saran dalam penelitian ini adalah :</text:p>
      <text:p text:style-name="P34">1) Bagi guru</text:p>
      <text:p text:style-name="P85">Metode <text:span text:style-name="T110">problem solving</text:span> berbantuan media <text:span text:style-name="T110">flashcard </text:span>diharapkan dapat diterapkan dalam pembelajaran PKn untuk melatih siswa memecahkan masalah. <text:s text:c="2"/></text:p>
      <text:p text:style-name="P35">2)<text:span text:style-name="T117"> </text:span>Bagi kepala sekolah</text:p>
      <text:p text:style-name="P86">Metode <text:span text:style-name="T110">problem solving</text:span> berbantuan media <text:span text:style-name="T110">flashcard</text:span> diharapkan dapat diterapkan guru sebagai metode alternatif yang inovatif dalam proses pembelajaran. </text:p>
      <text:p text:style-name="P87">3) Bagi peneliti</text:p>
      <text:p text:style-name="P85">Hasil penelitian diharapkan dapat diterapkan ketika menjadi guru profesional.</text:p>
      <text:p text:style-name="P33">4)<text:span text:style-name="T117"> </text:span>Bagi peneliti lain</text:p>
      <text:p text:style-name="P84">Hasil penelitian ini diharapkan dapat dijadikan sumber rujukan untuk mengembangkan penelitian sejenis. </text:p>
      <text:p text:style-name="P75"/>
      <text:p text:style-name="P40">Daftar Pustaka</text:p>
      <text:list xml:id="list5010929514288046008" text:style-name="WW8Num12">
        <text:list-item>
          <text:p text:style-name="P97"><text:span text:style-name="T29">Depdiknas, 2006. </text:span><text:span text:style-name="T31">Peraturan Menteri Pendidikan Nasional Republik Indonesia Nomor 22 Tahun 2006 Tentang Standar Isi untuk Satuan Pendidikan Dasar dan Menengah </text:span><text:span text:style-name="T29">. Jakarta: Depdiknas.</text:span><text:span text:style-name="T32"> </text:span></text:p>
        </text:list-item>
        <text:list-item>
          <text:p text:style-name="P90"><text:span text:style-name="T29">Depdiknas, 2007. </text:span><text:span text:style-name="T31">Naskah Akademik Kajian Kebijakan Kurikulum Pendidikan Kewarganegaraan</text:span><text:span text:style-name="T29">. Jakarta: Depdiknas.</text:span><text:span text:style-name="T32"> </text:span></text:p>
          <text:p text:style-name="P91"/>
        </text:list-item>
        <text:list-item>
          <text:p text:style-name="P99"><text:span text:style-name="T105">Hamdani. 2010. Strategi Belajar Mengajar. Bandung: Pustaka Setia.</text:span><text:span text:style-name="T25"> </text:span></text:p>
          <text:p text:style-name="P100"/>
        </text:list-item>
        <text:list-item>
          <text:p text:style-name="P93"><text:span text:style-name="T29">Masyhud, S. 2014. </text:span><text:span text:style-name="T30">Metode Penelitian Pendidikan</text:span><text:span text:style-name="T29">. Jember: Lembaga Pengembangan Manajemen dan Profesi Kependidikan (LPMPK). </text:span></text:p>
          <text:p text:style-name="P95"/>
        </text:list-item>
        <text:list-item>
          <text:p text:style-name="P94"><text:span text:style-name="T25">Susanto, A. 2014. </text:span><text:span text:style-name="T27">Teori Belajar dan Pembelajaran di </text:span><text:span text:style-name="T28">Sekolah Dasar</text:span><text:span text:style-name="T26">.</text:span><text:span text:style-name="T24"> </text:span><text:span text:style-name="T26">Jakarta: Kencana Prenadamedia Group.</text:span></text:p>
          <text:p text:style-name="P96"/>
        </text:list-item>
        <text:list-item>
          <text:p text:style-name="P98"><text:span text:style-name="Internet_20_link"><text:span text:style-name="T36">Yamin, Martinis. 2008. </text:span></text:span><text:span text:style-name="Internet_20_link"><text:span text:style-name="T37">Paradigma Pendidikan Konstruktivistik: Implementasi KTSP dan UU No. 14 Tahun 2005 Tentang Guru dan Dosen.</text:span></text:span><text:span text:style-name="Internet_20_link"><text:span text:style-name="T36"> Jakarta: Gaung Persada Press</text:span></text:span><text:span text:style-name="Internet_20_link"><text:span text:style-name="T38">.</text:span></text:span><text:span text:style-name="Internet_20_link"><text:span text:style-name="T56"> <text:s/></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P3"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style:use-window-font-color="true" style:font-name="Times New Roman" fo:font-size="11pt" fo:language="sv" fo:country="SE" fo:font-style="italic" fo:background-color="transparent" style:font-name-asian="Times New Roman4" style:font-size-asian="11pt" style:font-style-asian="italic" style:font-name-complex="Times New Roman4" style:font-size-complex="11pt" style:font-style-complex="italic"/>
    </style:style>
    <style:style style:name="MT4" style:family="text">
      <style:text-properties style:use-window-font-color="true" style:font-name="Times New Roman" fo:font-size="16pt" fo:language="sv" fo:country="SE" fo:font-style="italic" fo:background-color="transparent" style:font-name-asian="Times New Roman4" style:font-size-asian="16pt" style:font-style-asian="italic" style:font-name-complex="Times New Roman4" style:font-size-complex="16pt" style:font-style-complex="italic"/>
    </style:style>
    <style:style style:name="MT5" style:family="text">
      <style:text-properties fo:language="sv" fo:country="SE"/>
    </style:style>
    <style:style style:name="MT6" style:family="text">
      <style:text-properties fo:language="sv" fo:country="SE" fo:font-weight="bold" style:font-weight-asian="bold" style:font-weight-complex="bold"/>
    </style:style>
    <style:style style:name="MT7"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asiyah </text:span></text:span><text:span text:style-name="Page_20_Number"><text:span text:style-name="MT2">et al., Pengaruh </text:span></text:span><text:span text:style-name="Page_20_Number"><text:span text:style-name="MT3">Penerapan</text:span></text:span><text:span text:style-name="Page_20_Number"><text:span text:style-name="MT4"> </text:span></text:span><text:span text:style-name="Page_20_Number"><text:span text:style-name="MT2">Metode Problem Solving Berbantuan Media Flashcard.........</text:span></text:span></text:p>
      </style:header>
      <style:footer>
        <text:p text:style-name="MP2"/>
        <text:p text:style-name="MP3"><text:span text:style-name="MT5">ARTIKEL ILMIAH MAHASISWA <text:s/>2016, I (</text:span><text:span text:style-name="MT6">1</text:span><text:span text:style-name="MT5">):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17</meta:editing-cycles>
    <meta:editing-duration>P3DT7H12M44S</meta:editing-duration>
    <meta:generator>OpenOffice/4.1.2$Win32 OpenOffice.org_project/412m3$Build-9782</meta:generator>
    <dc:date>2016-08-10T08:45:03.35</dc:date>
    <meta:print-date>2014-06-23T11:11:48.74</meta:print-date>
    <dc:creator>akbar  suyunus</dc:creator>
    <meta:document-statistic meta:table-count="1" meta:image-count="0" meta:object-count="1" meta:page-count="5" meta:paragraph-count="115" meta:word-count="2798" meta:character-count="20664"/>
    <meta:user-defined meta:name="Info 1"/>
    <meta:user-defined meta:name="Info 2"/>
    <meta:user-defined meta:name="Info 3"/>
    <meta:user-defined meta:name="Info 4"/>
  </office:meta>
</office:document-meta>
</file>