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4" svg:font-family="'Times New Roman'" style:font-family-generic="roman"/>
    <style:font-face style:name="Lucida Sans1" svg:font-family="'Lucida Sans'" style:font-family-generic="swiss"/>
    <style:font-face style:name="Times New Roman5"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fo:font-size="11pt" fo:font-weight="normal" style:font-size-asian="11pt" style:font-weight-asian="normal" style:font-size-complex="11pt" style:font-weight-complex="normal"/>
    </style:style>
    <style:style style:name="P9" style:family="paragraph" style:parent-style-name="Text_20_body">
      <style:paragraph-properties fo:margin-left="0in" fo:margin-right="0in" fo:margin-top="0in" fo:margin-bottom="0in" fo:line-height="105%" fo:text-align="justify" style:justify-single-word="false" fo:text-indent="0in" style:auto-text-indent="false"/>
      <style:text-properties style:use-window-font-color="true" style:font-name="Times New Roman2"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P10"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1"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Text">
      <style:paragraph-properties fo:margin-left="0in" fo:margin-right="0in" fo:margin-top="0in" fo:margin-bottom="0.0402in" fo:line-height="10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14" style:family="paragraph" style:parent-style-name="Text">
      <style:paragraph-properties fo:margin-left="0in" fo:margin-right="0in" fo:margin-top="0in" fo:margin-bottom="0.0402in" fo:line-height="100%" fo:text-align="center" style:justify-single-word="false" fo:text-indent="0in" style:auto-text-indent="false" style:text-autospace="none" style:writing-mode="lr-tb"/>
      <style:text-properties style:use-window-font-color="true" style:font-name="Times New Roman" fo:font-size="12pt" fo:language="en" fo:country="none" fo:font-weight="bold" style:font-name-asian="Times New Roman4" style:font-size-asian="12pt" style:font-weight-asian="bold" style:font-name-complex="Times New Roman4" style:font-size-complex="12pt" style:language-complex="ar" style:country-complex="SA" style:font-weight-complex="bold"/>
    </style:style>
    <style:style style:name="P15" style:family="paragraph" style:parent-style-name="Text">
      <style:text-properties fo:language="it" fo:country="IT"/>
    </style:style>
    <style:style style:name="P16"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17"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8"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19" style:family="paragraph" style:parent-style-name="Text_20_body">
      <style:paragraph-properties fo:margin-top="0in" fo:margin-bottom="0in" fo:line-height="105%" fo:text-align="justify" style:justify-single-word="false"/>
      <style:text-properties style:font-name="Times New Roman" fo:font-size="10pt" fo:language="en" fo:country="none" style:font-name-asian="Times New Roman4" style:font-size-asian="10pt" style:font-name-complex="Times New Roman4" style:font-size-complex="10pt"/>
    </style:style>
    <style:style style:name="P20" style:family="paragraph" style:parent-style-name="Authors">
      <style:paragraph-properties fo:margin-top="0in" fo:margin-bottom="0in"/>
    </style:style>
    <style:style style:name="P21" style:family="paragraph" style:parent-style-name="Standard">
      <style:paragraph-properties fo:text-align="center" style:justify-single-word="false"/>
      <style:text-properties fo:font-weight="normal" style:font-weight-asian="normal" style:font-weight-complex="normal"/>
    </style:style>
    <style:style style:name="P22" style:family="paragraph" style:parent-style-name="Standard">
      <style:paragraph-properties fo:margin-left="0in" fo:margin-right="0.0134in" fo:line-height="100%" fo:text-align="justify" style:justify-single-word="false" fo:text-indent="0in" style:auto-text-indent="false"/>
      <style:text-properties fo:color="#000000" style:font-name="Times New Roman2" fo:font-size="10pt" fo:language="id" fo:country="ID" fo:font-weight="normal" fo:background-color="transparent" style:font-name-asian="Times New Roman2" style:font-name-complex="Times New Roman2"/>
    </style:style>
    <style:style style:name="P23" style:family="paragraph" style:parent-style-name="Standard">
      <style:paragraph-properties fo:margin-left="0in" fo:margin-right="0.0134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2" style:font-size-asian="10pt" style:font-name-complex="Times New Roman2" style:font-size-complex="10pt"/>
    </style:style>
    <style:style style:name="P24" style:family="paragraph" style:parent-style-name="Standard">
      <style:paragraph-properties fo:margin-left="0in" fo:margin-right="0.0134in" fo:line-height="100%" fo:text-align="justify" style:justify-single-word="false" fo:text-indent="0in" style:auto-text-indent="false"/>
      <style:text-properties style:font-name="Times New Roman"/>
    </style:style>
    <style:style style:name="P25" style:family="paragraph" style:parent-style-name="Standard">
      <style:paragraph-properties fo:margin-left="0in" fo:margin-right="0.0134in" fo:line-height="100%" fo:text-align="justify" style:justify-single-word="false" fo:text-indent="0in" style:auto-text-indent="false"/>
    </style:style>
    <style:style style:name="P26" style:family="paragraph" style:parent-style-name="Text_20_body">
      <style:paragraph-properties fo:margin-left="0in" fo:margin-right="0.0134in" fo:margin-top="0in" fo:margin-bottom="0in" fo:line-height="100%" fo:text-align="justify" style:justify-single-word="false" fo:text-indent="0in" style:auto-text-indent="false"/>
    </style:style>
    <style:style style:name="P27" style:family="paragraph" style:parent-style-name="Text_20_body">
      <style:paragraph-properties fo:margin-left="0in" fo:margin-right="0.0134in" fo:margin-top="0in" fo:margin-bottom="0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2" style:font-size-asian="10pt" style:font-name-complex="Times New Roman2" style:font-size-complex="10pt"/>
    </style:style>
    <style:style style:name="P28" style:family="paragraph" style:parent-style-name="Text_20_body">
      <style:paragraph-properties fo:margin-left="0in" fo:margin-right="0.0134in" fo:margin-top="0in" fo:margin-bottom="0in" fo:line-height="100%" fo:text-align="justify" style:justify-single-word="false" fo:text-indent="0in" style:auto-text-indent="false"/>
      <style:text-properties fo:font-size="10pt" style:font-size-asian="10pt" style:font-size-complex="10pt"/>
    </style:style>
    <style:style style:name="P29" style:family="paragraph" style:parent-style-name="Text_20_body">
      <style:paragraph-properties fo:margin-left="0in" fo:margin-right="0.0134in" fo:margin-top="0in" fo:margin-bottom="0in" fo:line-height="100%" fo:text-align="justify" style:justify-single-word="false" fo:text-indent="0in" style:auto-text-indent="false"/>
      <style:text-properties style:font-name="Times New Roman1" fo:font-size="10pt" style:font-size-asian="10pt" style:font-size-complex="10pt"/>
    </style:style>
    <style:style style:name="P30" style:family="paragraph" style:parent-style-name="Text" style:master-page-name="">
      <style:paragraph-properties fo:margin-left="0in" fo:margin-right="0.0098in" fo:margin-top="0in" fo:margin-bottom="0in" fo:line-height="105%" fo:text-align="justify" style:justify-single-word="false" fo:text-indent="0in" style:auto-text-indent="false" style:page-number="auto" style:text-autospace="none" style:writing-mode="lr-tb"/>
      <style:text-properties style:font-name="Times New Roman"/>
    </style:style>
    <style:style style:name="P31" style:family="paragraph" style:parent-style-name="Text" style:master-page-name="">
      <style:paragraph-properties fo:margin-left="0in" fo:margin-right="0.0098in" fo:margin-top="0in" fo:margin-bottom="0in" fo:line-height="105%" fo:text-align="justify" style:justify-single-word="false" fo:orphans="0" fo:widows="0" fo:text-indent="0in" style:auto-text-indent="false" style:page-number="auto" style:text-autospace="none" style:writing-mode="lr-tb"/>
      <style:text-properties fo:language="it" fo:country="IT"/>
    </style:style>
    <style:style style:name="P32" style:family="paragraph" style:parent-style-name="Text_20_body" style:master-page-name="">
      <style:paragraph-properties fo:margin-left="0in" fo:margin-right="0.0098in" fo:margin-top="0in" fo:margin-bottom="0in" fo:line-height="115%" fo:text-align="justify" style:justify-single-word="false" fo:orphans="2" fo:widows="2" fo:text-indent="0in" style:auto-text-indent="false" style:page-number="auto" style:text-autospace="none" style:writing-mode="lr-tb"/>
    </style:style>
    <style:style style:name="P33" style:family="paragraph" style:parent-style-name="Text_20_body" style:master-page-name="">
      <style:paragraph-properties fo:margin-left="0in" fo:margin-right="0.0098in" fo:margin-top="0in" fo:margin-bottom="0in" fo:line-height="105%" fo:text-align="justify" style:justify-single-word="false" fo:orphans="2" fo:widows="2" fo:text-indent="0in" style:auto-text-indent="false" style:page-number="auto" style:text-autospace="none" style:writing-mode="lr-tb"/>
    </style:style>
    <style:style style:name="P34" style:family="paragraph" style:parent-style-name="Text_20_body" style:master-page-name="">
      <style:paragraph-properties fo:margin-left="0in" fo:margin-right="0.0098in" fo:margin-top="0in" fo:margin-bottom="0in" fo:line-height="100%" fo:text-align="justify" style:justify-single-word="false" fo:orphans="2" fo:widows="2" fo:text-indent="0in" style:auto-text-indent="false" style:page-number="auto" style:text-autospace="none" style:writing-mode="lr-tb"/>
    </style:style>
    <style:style style:name="P35" style:family="paragraph" style:parent-style-name="Standard" style:master-page-name="">
      <style:paragraph-properties fo:margin-left="0in" fo:margin-right="0.0098in" fo:margin-top="0in" fo:margin-bottom="0in" fo:line-height="100%" fo:text-align="justify" style:justify-single-word="false" fo:orphans="2" fo:widows="2" fo:text-indent="0in" style:auto-text-indent="false" style:page-number="auto" style:text-autospace="none" style:writing-mode="lr-tb"/>
    </style:style>
    <style:style style:name="P36" style:family="paragraph" style:parent-style-name="Text">
      <style:paragraph-properties fo:margin-left="0in" fo:margin-right="0.0098in" fo:margin-top="0in" fo:margin-bottom="0in" fo:line-height="105%" fo:text-align="justify" style:justify-single-word="false" fo:text-indent="0in" style:auto-text-indent="false" style:text-autospace="none" style:writing-mode="lr-tb"/>
      <style:text-properties style:font-name="Times New Roman"/>
    </style:style>
    <style:style style:name="P37" style:family="paragraph" style:parent-style-name="Text">
      <style:paragraph-properties fo:margin-left="0in" fo:margin-right="0.0098in" fo:margin-top="0in" fo:margin-bottom="0in" fo:line-height="105%" fo:text-align="justify" style:justify-single-word="false" fo:text-indent="0in" style:auto-text-indent="false" style:text-autospace="none" style:writing-mode="lr-tb"/>
      <style:text-properties style:font-name="Times New Roman" fo:font-size="10pt" style:font-size-asian="10pt" style:font-size-complex="10pt"/>
    </style:style>
    <style:style style:name="P38" style:family="paragraph" style:parent-style-name="Text">
      <style:paragraph-properties fo:margin-left="0in" fo:margin-right="0.0098in" fo:margin-top="0in" fo:margin-bottom="0in" fo:line-height="100%" fo:text-align="center" style:justify-single-word="false" fo:text-indent="0in" style:auto-text-indent="false" style:text-autospace="none" style:writing-mode="lr-tb"/>
      <style:text-properties style:font-name="Times New Roman" fo:font-size="10pt" style:font-size-asian="10pt" style:font-size-complex="10pt"/>
    </style:style>
    <style:style style:name="P39" style:family="paragraph" style:parent-style-name="Text">
      <style:paragraph-properties fo:margin-left="0in" fo:margin-right="0.0098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40" style:family="paragraph" style:parent-style-name="Standard">
      <style:paragraph-properties fo:margin-left="0in" fo:margin-right="0.0098in" fo:margin-top="0in" fo:margin-bottom="0in" fo:line-height="100%" fo:text-align="justify" style:justify-single-word="false" fo:orphans="2" fo:widows="2" fo:text-indent="0in" style:auto-text-indent="false" style:text-autospace="none" style:writing-mode="lr-tb"/>
      <style:text-properties style:font-name="Times New Roman3" fo:font-size="10pt" fo:language="en" fo:country="none" fo:font-weight="normal" style:font-name-asian="Times New Roman4" style:font-size-asian="10pt" style:font-weight-asian="normal" style:font-name-complex="Times New Roman4" style:font-size-complex="10pt" style:font-weight-complex="normal"/>
    </style:style>
    <style:style style:name="P41" style:family="paragraph" style:parent-style-name="Text_20_body">
      <style:paragraph-properties fo:margin-left="0in" fo:margin-right="0.0098in" fo:margin-top="0in" fo:margin-bottom="0in" fo:line-height="105%" fo:text-align="justify" style:justify-single-word="false" fo:orphans="2" fo:widows="2" fo:text-indent="0in" style:auto-text-indent="false" style:text-autospace="none" style:writing-mode="lr-tb"/>
      <style:text-properties style:use-window-font-color="true" style:font-name="Times New Roman" fo:font-size="10pt" fo:language="en" fo:country="US" fo:font-weight="normal" style:font-name-asian="Times New Roman4" style:font-size-asian="10pt" style:font-weight-asian="normal" style:font-name-complex="Times New Roman4" style:font-size-complex="10pt" style:language-complex="ar" style:country-complex="SA" style:font-weight-complex="normal"/>
    </style:style>
    <style:style style:name="P42" style:family="paragraph" style:parent-style-name="Text_20_body">
      <style:paragraph-properties fo:margin-left="0in" fo:margin-right="0.0098in" fo:margin-top="0in" fo:margin-bottom="0in" fo:text-align="justify" style:justify-single-word="false" fo:text-indent="0in" style:auto-text-indent="false" style:text-autospace="none" style:writing-mode="lr-tb"/>
    </style:style>
    <style:style style:name="P43" style:family="paragraph" style:parent-style-name="Text_20_body">
      <style:paragraph-properties fo:margin-left="0in" fo:margin-right="0.0098in" fo:margin-top="0in" fo:margin-bottom="0in" fo:text-align="justify" style:justify-single-word="false" fo:text-indent="0in" style:auto-text-indent="false" style:text-autospace="none" style:writing-mode="lr-tb"/>
      <style:text-properties style:font-name="Times New Roman" fo:font-size="10pt" fo:language="en" fo:country="none" style:font-name-asian="Times New Roman4" style:font-size-asian="10pt" style:font-name-complex="Times New Roman4" style:font-size-complex="10pt"/>
    </style:style>
    <style:style style:name="P44" style:family="paragraph" style:parent-style-name="Text_20_body">
      <style:paragraph-properties fo:margin-left="0.1043in" fo:margin-right="0in" fo:margin-top="0in" fo:margin-bottom="0in" fo:line-height="100%" fo:text-align="start" style:justify-single-word="false" fo:orphans="2" fo:widows="2" fo:text-indent="0in" style:auto-text-indent="false" style:text-autospace="none" style:writing-mode="lr-tb"/>
      <style:text-properties style:font-name="Times New Roman" fo:font-size="10pt" style:font-size-asian="10pt" style:font-size-complex="10pt"/>
    </style:style>
    <style:style style:name="P45" style:family="paragraph" style:parent-style-name="Standard" style:master-page-name="">
      <style:paragraph-properties fo:margin-left="0in" fo:margin-right="0in" fo:line-height="100%" fo:text-align="justify" style:justify-single-word="false" fo:orphans="2" fo:widows="2" fo:text-indent="0.0098in" style:auto-text-indent="false" style:page-number="auto" style:text-autospace="none" style:writing-mode="lr-tb"/>
    </style:style>
    <style:style style:name="P46" style:family="paragraph" style:parent-style-name="Standard">
      <style:paragraph-properties fo:margin-left="0in" fo:margin-right="0in" fo:line-height="100%" fo:text-align="justify" style:justify-single-word="false" fo:orphans="2" fo:widows="2" fo:text-indent="0.0098in" style:auto-text-indent="false" style:text-autospace="none" style:writing-mode="lr-tb"/>
    </style:style>
    <style:style style:name="P47" style:family="paragraph" style:parent-style-name="Standard">
      <style:paragraph-properties fo:margin-top="0in" fo:margin-bottom="0.0402in" fo:text-align="center" style:justify-single-word="false"/>
    </style:style>
    <style:style style:name="P48" style:family="paragraph" style:parent-style-name="References">
      <style:paragraph-properties fo:margin-left="0.25in" fo:margin-right="0in" fo:text-indent="-0.25in" style:auto-text-indent="false"/>
      <style:text-properties fo:language="id" fo:country="ID"/>
    </style:style>
    <style:style style:name="P49" style:family="paragraph" style:parent-style-name="Standard" style:list-style-name="WW8Num12">
      <style:paragraph-properties fo:text-align="justify" style:justify-single-word="false"/>
      <style:text-properties fo:language="id" fo:country="ID"/>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Standard" style:list-style-name="L1" style:master-page-name="">
      <style:paragraph-properties fo:margin-left="0.1in" fo:margin-right="0.0098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language="en" fo:country="none" fo:font-style="normal" style:font-name-asian="Times New Roman4" style:font-size-asian="10pt" style:font-style-asian="normal" style:font-name-complex="Times New Roman4" style:font-size-complex="10pt" style:font-style-complex="normal"/>
    </style:style>
    <style:style style:name="P52" style:family="paragraph" style:parent-style-name="Standard" style:list-style-name="L1">
      <style:paragraph-properties fo:margin-left="0.1in" fo:margin-right="0.0098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none" fo:font-style="normal" style:font-name-asian="Times New Roman4" style:font-size-asian="10pt" style:font-style-asian="normal" style:font-name-complex="Times New Roman4" style:font-size-complex="10pt" style:font-style-complex="normal"/>
    </style:style>
    <style:style style:name="P53" style:family="paragraph" style:parent-style-name="Standard" style:list-style-name="L1">
      <style:paragraph-properties fo:margin-left="0.1in" fo:margin-right="0.0098in" fo:margin-top="0in" fo:margin-bottom="0in" fo:line-height="100%" fo:text-align="justify" style:justify-single-word="false" fo:orphans="2" fo:widows="2" fo:text-indent="0in" style:auto-text-indent="false" style:text-autospace="none" style:writing-mode="lr-tb"/>
      <style:text-properties style:font-name="Times New Roman5" fo:font-size="10pt" style:font-name-asian="Times New Roman5" style:font-size-asian="10pt" style:font-name-complex="Times New Roman5" style:font-size-complex="10pt"/>
    </style:style>
    <style:style style:name="P54" style:family="paragraph" style:parent-style-name="Standard" style:list-style-name="L1" style:master-page-name="">
      <style:paragraph-properties fo:margin-left="0.5035in" fo:margin-right="0.0098in" fo:margin-top="0in" fo:margin-bottom="0in" fo:line-height="100%" fo:text-align="justify" style:justify-single-word="false" fo:orphans="2" fo:widows="2" fo:text-indent="-0.4602in" style:auto-text-indent="false" style:page-number="auto" style:text-autospace="none" style:writing-mode="lr-tb"/>
      <style:text-properties style:font-name="Times New Roman5" fo:font-size="10pt" style:font-name-asian="Times New Roman5" style:font-size-asian="10pt" style:font-name-complex="Times New Roman5" style:font-size-complex="10pt"/>
    </style:style>
    <style:style style:name="P55" style:family="paragraph" style:parent-style-name="Standard" style:list-style-name="L1">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style:font-name="Times New Roman4" fo:font-size="10pt" fo:language="en" fo:country="none" fo:font-style="normal" style:font-name-asian="Times New Roman4" style:font-size-asian="10pt" style:font-style-asian="normal" style:font-name-complex="Times New Roman4" style:font-size-complex="10pt" style:font-style-complex="normal"/>
    </style:style>
    <style:style style:name="P56" style:family="paragraph" style:parent-style-name="Text_20_body" style:list-style-name="L1">
      <style:paragraph-properties fo:margin-left="0.1in" fo:margin-right="0.0098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none" fo:font-style="normal" style:font-name-asian="Times New Roman4" style:font-size-asian="10pt" style:font-style-asian="normal" style:font-name-complex="Times New Roman4" style:font-size-complex="10pt" style:font-style-complex="normal"/>
    </style:style>
    <style:style style:name="P57" style:family="paragraph" style:parent-style-name="Text_20_body" style:list-style-name="L1" style:master-page-name="">
      <style:paragraph-properties fo:margin-left="0.1in" fo:margin-right="0.0098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language="en" fo:country="none" fo:font-style="normal" style:font-name-asian="Times New Roman4" style:font-size-asian="10pt" style:font-style-asian="normal" style:font-name-complex="Times New Roman4" style:font-size-complex="10pt" style:font-style-complex="normal"/>
    </style:style>
    <style:style style:name="P58" style:family="paragraph" style:parent-style-name="Text_20_body" style:list-style-name="L1">
      <style:paragraph-properties fo:margin-left="0.1in" fo:margin-right="0.0098in" fo:margin-top="0in" fo:margin-bottom="0in" fo:line-height="100%" fo:text-align="justify" style:justify-single-word="false" fo:orphans="2" fo:widows="2" fo:text-indent="0in" style:auto-text-indent="false" fo:background-color="transparent" style:text-autospace="none" style:writing-mode="lr-tb">
        <style:background-image/>
      </style:paragraph-properties>
      <style:text-properties style:font-name="Times New Roman" fo:font-size="10pt" fo:language="en" fo:country="none" fo:font-style="normal" style:font-name-asian="Times New Roman4" style:font-size-asian="10pt" style:font-style-asian="normal" style:font-name-complex="Times New Roman4" style:font-size-complex="10pt" style:font-style-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style:font-name="Times New Roman2" fo:font-size="10pt" fo:language="id" fo:country="ID" fo:font-weight="normal" fo:background-color="transparent" style:font-name-asian="Times New Roman2" style:font-size-asian="10pt" style:font-name-complex="Times New Roman2" style:font-size-complex="10pt"/>
    </style:style>
    <style:style style:name="T8" style:family="text">
      <style:text-properties fo:color="#000000" style:font-name="Times New Roman4" fo:font-size="10pt" fo:language="en" fo:country="none" style:font-name-asian="Times New Roman4" style:font-size-asian="10pt" style:font-name-complex="Times New Roman4" style:font-size-complex="10pt"/>
    </style:style>
    <style:style style:name="T9" style:family="text">
      <style:text-properties fo:color="#000000" style:font-name="Times New Roman" fo:font-size="10pt" fo:language="id" fo:country="ID" fo:font-weight="normal" fo:background-color="transparent" style:font-name-asian="Times New Roman2" style:font-size-asian="10pt" style:font-name-complex="Times New Roman2" style:font-size-complex="10pt"/>
    </style:style>
    <style:style style:name="T10" style:family="text">
      <style:text-properties fo:color="#000000" style:font-name="Times New Roman" fo:font-size="10pt" fo:language="en" fo:country="GB" fo:font-weight="normal" fo:background-color="transparent" style:font-name-asian="Times New Roman2" style:font-size-asian="10pt" style:font-name-complex="Times New Roman2" style:font-size-complex="10pt"/>
    </style:style>
    <style:style style:name="T11" style:family="text">
      <style:text-properties fo:color="#000000" fo:language="en" fo:country="GB"/>
    </style:style>
    <style:style style:name="T12" style:family="text">
      <style:text-properties fo:color="#000000" fo:language="en" fo:country="GB" fo:font-style="italic"/>
    </style:style>
    <style:style style:name="T13" style:family="text">
      <style:text-properties fo:color="#000000" fo:language="en" fo:country="GB" fo:font-style="italic" style:font-style-asian="italic" style:font-style-complex="italic"/>
    </style:style>
    <style:style style:name="T14" style:family="text">
      <style:text-properties fo:color="#000000" fo:language="id" fo:country="ID"/>
    </style:style>
    <style:style style:name="T15" style:family="text">
      <style:text-properties fo:color="#000000" fo:language="id" fo:country="ID" fo:font-style="italic" style:font-style-asian="italic" style:font-style-complex="italic"/>
    </style:style>
    <style:style style:name="T16" style:family="text">
      <style:text-properties fo:color="#000000" fo:language="id" fo:country="ID" fo:font-style="normal" style:font-style-asian="normal" style:font-style-complex="normal"/>
    </style:style>
    <style:style style:name="T17" style:family="text">
      <style:text-properties fo:color="#000000" fo:font-size="10pt" fo:language="id" fo:country="ID" fo:font-weight="normal" fo:background-color="transparent" style:font-name-asian="Times New Roman2" style:font-size-asian="10pt" style:font-name-complex="Times New Roman2" style:font-size-complex="10pt"/>
    </style:style>
    <style:style style:name="T18" style:family="text">
      <style:text-properties fo:color="#000000" fo:font-size="10pt" fo:language="id" fo:country="ID" fo:font-style="italic" fo:font-weight="normal" fo:background-color="transparent" style:font-name-asian="Times New Roman2" style:font-size-asian="10pt" style:font-name-complex="Times New Roman2" style:font-size-complex="10pt"/>
    </style:style>
    <style:style style:name="T19" style:family="text">
      <style:text-properties fo:color="#000000" fo:font-size="10pt" fo:language="en" fo:country="GB" fo:font-weight="normal" fo:background-color="transparent" style:font-name-asian="Times New Roman2" style:font-size-asian="10pt" style:font-name-complex="Times New Roman2" style:font-size-complex="10pt"/>
    </style:style>
    <style:style style:name="T20" style:family="text">
      <style:text-properties fo:color="#000000" style:font-name="Times New Roman1" fo:language="en" fo:country="GB"/>
    </style:style>
    <style:style style:name="T21" style:family="text">
      <style:text-properties fo:color="#000000" style:font-name="Times New Roman1" fo:language="en" fo:country="GB" fo:font-style="italic"/>
    </style:style>
    <style:style style:name="T22" style:family="text">
      <style:text-properties fo:color="#000000" style:font-name="Times New Roman1" fo:language="en" fo:country="GB" style:text-underline-style="none"/>
    </style:style>
    <style:style style:name="T23" style:family="text">
      <style:text-properties fo:color="#000000" style:font-name="Times New Roman1" fo:language="en" fo:country="GB" style:text-underline-style="solid" style:text-underline-width="auto" style:text-underline-color="font-color"/>
    </style:style>
    <style:style style:name="T24" style:family="text">
      <style:text-properties fo:color="#000000" style:font-name="Times New Roman1" fo:language="id" fo:country="ID"/>
    </style:style>
    <style:style style:name="T25" style:family="text">
      <style:text-properties fo:color="#000000" style:font-name="Times New Roman1" fo:language="id" fo:country="ID" fo:font-style="italic"/>
    </style:style>
    <style:style style:name="T26" style:family="text">
      <style:text-properties fo:color="#000000" style:font-name="Times New Roman1" fo:font-size="10pt" fo:language="en" fo:country="GB" fo:font-weight="normal" fo:background-color="transparent" style:font-name-asian="Times New Roman2" style:font-size-asian="10pt" style:font-name-complex="Times New Roman2" style:font-size-complex="10pt"/>
    </style:style>
    <style:style style:name="T27" style:family="text">
      <style:text-properties fo:color="#000000" style:font-name="Times New Roman1" fo:font-size="10pt" fo:language="id" fo:country="ID" fo:font-weight="normal" fo:background-color="transparent" style:font-name-asian="Times New Roman2" style:font-size-asian="10pt" style:font-name-complex="Times New Roman2" style:font-size-complex="10pt"/>
    </style:style>
    <style:style style:name="T28" style:family="text">
      <style:text-properties fo:color="#000000" style:text-position="33% 80%" style:font-name="Times New Roman" fo:font-size="10pt" fo:language="id" fo:country="ID" fo:font-weight="normal" fo:background-color="transparent" style:font-name-asian="Times New Roman2" style:font-size-asian="10pt" style:font-name-complex="Times New Roman2" style:font-size-complex="10pt"/>
    </style:style>
    <style:style style:name="T29" style:family="text">
      <style:text-properties fo:color="#000000" style:text-position="33% 80%" style:font-name="Times New Roman" fo:language="id" fo:country="ID" fo:font-weight="normal" fo:background-color="transparent" style:font-name-asian="Times New Roman2" style:font-name-complex="Times New Roman2"/>
    </style:style>
    <style:style style:name="T30" style:family="text">
      <style:text-properties fo:color="#000000" style:text-position="33% 80%" fo:font-size="10pt" fo:language="id" fo:country="ID" fo:font-weight="normal" fo:background-color="transparent" style:font-name-asian="Times New Roman2" style:font-size-asian="10pt" style:font-name-complex="Times New Roman2" style:font-size-complex="10pt"/>
    </style:style>
    <style:style style:name="T31" style:family="text">
      <style:text-properties style:font-name="Times New Roman1"/>
    </style:style>
    <style:style style:name="T32" style:family="text">
      <style:text-properties style:font-name="Times New Roman1" fo:font-size="12pt" fo:font-weight="bold" style:font-size-asian="12pt" style:font-weight-asian="bold" style:font-size-complex="12pt" style:font-weight-complex="bold"/>
    </style:style>
    <style:style style:name="T33" style:family="text">
      <style:text-properties style:font-name="Times New Roman1" fo:font-size="10pt" style:font-size-asian="10pt" style:font-size-complex="10pt"/>
    </style:style>
    <style:style style:name="T34" style:family="text">
      <style:text-properties style:font-name="Times New Roman1" fo:font-size="10pt" fo:font-style="italic" style:font-size-asian="10pt" style:font-size-complex="10pt"/>
    </style:style>
    <style:style style:name="T35" style:family="text">
      <style:text-properties style:font-name="Times New Roman1" fo:language="id" fo:country="ID"/>
    </style:style>
    <style:style style:name="T36" style:family="text">
      <style:text-properties fo:font-size="16pt" fo:font-style="normal" style:font-size-asian="16pt" style:font-style-asian="normal" style:font-size-complex="16pt" style:font-style-complex="normal"/>
    </style:style>
    <style:style style:name="T37" style:family="text">
      <style:text-properties fo:font-size="16pt" fo:font-style="italic" style:font-size-asian="16pt" style:font-style-asian="italic" style:font-size-complex="16pt" style:font-style-complex="italic"/>
    </style:style>
    <style:style style:name="T38" style:family="text">
      <style:text-properties style:font-name="Times New Roman" fo:font-size="10pt" style:font-size-asian="10pt" style:font-size-complex="10pt"/>
    </style:style>
    <style:style style:name="T39" style:family="text">
      <style:text-properties style:font-name="Times New Roman" fo:font-size="10pt" fo:language="en" fo:country="none" style:font-name-asian="Times New Roman4" style:font-size-asian="10pt" style:font-name-complex="Times New Roman4" style:font-size-complex="10pt"/>
    </style:style>
    <style:style style:name="T40" style:family="text">
      <style:text-properties style:font-name="Times New Roman" fo:font-size="10pt" fo:language="en" fo:country="none" fo:font-style="normal" style:font-name-asian="Times New Roman4" style:font-size-asian="10pt" style:font-style-asian="normal" style:font-name-complex="Times New Roman4" style:font-size-complex="10pt" style:font-style-complex="normal"/>
    </style:style>
    <style:style style:name="T41" style:family="text">
      <style:text-properties style:font-name="Times New Roman" fo:font-size="10pt" fo:language="en" fo:country="none" fo:font-style="italic" style:font-name-asian="Times New Roman4" style:font-size-asian="10pt" style:font-style-asian="italic" style:font-name-complex="Times New Roman4" style:font-size-complex="10pt" style:font-style-complex="italic"/>
    </style:style>
    <style:style style:name="T42" style:family="text">
      <style:text-properties style:font-name="Times New Roman" fo:font-size="10pt" fo:language="en" fo:country="US" style:font-name-asian="Times New Roman4" style:font-size-asian="10pt" style:font-name-complex="Times New Roman4" style:font-size-complex="10pt"/>
    </style:style>
    <style:style style:name="T43" style:family="text">
      <style:text-properties style:font-name="Times New Roman" fo:font-size="10pt" fo:font-style="italic" style:font-size-asian="10pt" style:font-style-asian="italic" style:font-size-complex="10pt" style:font-style-complex="italic"/>
    </style:style>
    <style:style style:name="T44"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5"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6"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47"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8"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49" style:family="text">
      <style:text-properties style:use-window-font-color="true" style:font-name="Times New Roman"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50" style:family="text">
      <style:text-properties style:use-window-font-color="true" style:font-name="Times New Roman" fo:font-size="10pt" fo:language="en" fo:country="GB" fo:background-color="transparent" style:font-name-asian="Times New Roman2" style:font-size-asian="10pt" style:font-name-complex="Times New Roman2" style:font-size-complex="10pt"/>
    </style:style>
    <style:style style:name="T51" style:family="text">
      <style:text-properties style:use-window-font-color="true" style:font-name="Times New Roman" fo:font-size="10pt" fo:language="en" fo:country="US" fo:font-weight="normal" style:font-name-asian="Times New Roman4" style:font-size-asian="10pt" style:font-weight-asian="normal" style:font-name-complex="Times New Roman4" style:font-size-complex="10pt" style:language-complex="ar" style:country-complex="SA" style:font-weight-complex="normal"/>
    </style:style>
    <style:style style:name="T52" style:family="text">
      <style:text-properties style:use-window-font-color="true" style:font-name="Times New Roman" fo:font-size="10pt" fo:language="en" fo:country="US" fo:background-color="transparent" style:font-name-asian="Times New Roman2" style:font-size-asian="10pt" style:font-name-complex="Times New Roman2" style:font-size-complex="10pt"/>
    </style:style>
    <style:style style:name="T53" style:family="text">
      <style:text-properties style:use-window-font-color="true" style:font-name="Times New Roman" fo:font-size="10pt" fo:background-color="transparent" style:font-name-asian="Times New Roman2" style:font-size-asian="10pt" style:font-name-complex="Times New Roman2" style:font-size-complex="10pt"/>
    </style:style>
    <style:style style:name="T54" style:family="text">
      <style:text-properties style:use-window-font-color="true" style:font-name="Times New Roman" fo:font-size="10pt" fo:font-style="italic" fo:background-color="transparent" style:font-name-asian="Times New Roman2" style:font-size-asian="10pt" style:font-style-asian="italic" style:font-name-complex="Times New Roman2" style:font-size-complex="10pt" style:font-style-complex="italic"/>
    </style:style>
    <style:style style:name="T55" style:family="text">
      <style:text-properties style:use-window-font-color="true" style:font-name="Times New Roman" fo:font-size="10pt" fo:font-style="normal" fo:background-color="transparent" style:font-name-asian="Times New Roman2" style:font-size-asian="10pt" style:font-style-asian="normal" style:font-name-complex="Times New Roman2" style:font-size-complex="10pt" style:font-style-complex="normal"/>
    </style:style>
    <style:style style:name="T56" style:family="text">
      <style:text-properties style:use-window-font-color="true" style:font-name="Times New Roman" fo:font-size="10pt" fo:language="id" fo:country="ID" fo:font-weight="normal" fo:background-color="transparent" style:font-name-asian="Times New Roman2" style:font-size-asian="10pt" style:font-weight-asian="normal" style:font-name-complex="Times New Roman2" style:font-size-complex="10pt" style:font-weight-complex="normal"/>
    </style:style>
    <style:style style:name="T57" style:family="text">
      <style:text-properties style:use-window-font-color="true" style:font-name="Times New Roman" fo:font-size="10pt" fo:language="en" fo:country="none" fo:font-weight="normal" style:font-name-asian="Times New Roman4" style:font-size-asian="10pt" style:font-weight-asian="normal" style:font-name-complex="Times New Roman4" style:font-size-complex="10pt" style:language-complex="ar" style:country-complex="SA" style:font-weight-complex="normal"/>
    </style:style>
    <style:style style:name="T58" style:family="text">
      <style:text-properties style:use-window-font-color="true"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59" style:family="text">
      <style:text-properties style:use-window-font-color="true" fo:language="en" fo:country="GB" fo:font-weight="normal" fo:background-color="transparent" style:font-name-asian="Times New Roman2" style:font-weight-asian="normal" style:font-name-complex="Times New Roman2" style:font-weight-complex="normal"/>
    </style:style>
    <style:style style:name="T60" style:family="text">
      <style:text-properties style:use-window-font-color="true" fo:language="en" fo:country="GB"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61" style:family="text">
      <style:text-properties style:use-window-font-color="true" fo:font-size="10pt" fo:language="en" fo:country="GB" fo:font-weight="normal" fo:background-color="transparent" style:font-name-asian="Times New Roman2" style:font-size-asian="10pt" style:font-name-complex="Times New Roman2" style:font-size-complex="10pt"/>
    </style:style>
    <style:style style:name="T62" style:family="text">
      <style:text-properties style:use-window-font-color="true" fo:font-size="10pt" fo:font-weight="normal" fo:background-color="transparent" style:font-name-asian="Times New Roman2" style:font-size-asian="10pt" style:font-name-complex="Times New Roman2" style:font-size-complex="10pt"/>
    </style:style>
    <style:style style:name="T63" style:family="text">
      <style:text-properties style:use-window-font-color="true" fo:font-size="10pt" fo:language="en" fo:country="US" fo:font-weight="normal" fo:background-color="transparent" style:font-name-asian="Times New Roman2" style:font-size-asian="10pt" style:font-name-complex="Times New Roman2" style:font-size-complex="10pt"/>
    </style:style>
    <style:style style:name="T64" style:family="text">
      <style:text-properties style:use-window-font-color="true" style:font-name="Times New Roman1"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65"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66" style:family="text">
      <style:text-properties fo:font-size="10pt" style:font-size-asian="10pt" style:font-size-complex="10pt"/>
    </style:style>
    <style:style style:name="T67" style:family="text">
      <style:text-properties style:font-name="Times New Roman3" fo:font-size="10pt" fo:language="en" fo:country="none" fo:font-weight="normal" style:font-name-asian="Times New Roman4" style:font-size-asian="10pt" style:font-weight-asian="normal" style:font-name-complex="Times New Roman4" style:font-size-complex="10pt" style:font-weight-complex="normal"/>
    </style:style>
    <style:style style:name="T68" style:family="text">
      <style:text-properties style:text-underline-style="solid" style:text-underline-width="auto" style:text-underline-color="font-color"/>
    </style:style>
    <style:style style:name="T69" style:family="text">
      <style:text-properties fo:language="en" fo:country="none" fo:font-style="normal" style:font-style-asian="normal" style:font-style-complex="normal"/>
    </style:style>
    <style:style style:name="T70" style:family="text">
      <style:text-properties fo:language="en" fo:country="none" fo:font-style="italic" style:font-style-asian="italic" style:font-style-complex="italic"/>
    </style:style>
    <style:style style:name="T71" style:family="text">
      <style:text-properties style:text-position="33% 80%"/>
    </style:style>
    <style:style style:name="T7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2" draw:name="Frame1" text:anchor-type="paragraph" svg:x="0.0236in" svg:y="0.0264in" svg:width="6.952in" draw:z-index="0"><draw:text-box fo:min-height="0.6665in"><text:p text:style-name="P18">Analisis Kemampuan Menyelesaikan Soal PISA Ditinjau dari Aspek Logika dan Penalaran pada Siswa Usia 15 Tahun di MTs Negeri Jember 1</text:p><text:p text:style-name="P21"><text:span text:style-name="T36">(</text:span><text:span text:style-name="T37">Analysis of Ability to Solve PISA Test Based on Logic and Reasoning for 15 Years Old Students in MTsN Jember 1</text:span><text:span text:style-name="T36">)</text:span><text:span text:style-name="T37"> </text:span></text:p></draw:text-box></draw:frame><draw:frame draw:style-name="fr2" draw:name="Frame2" text:anchor-type="paragraph" svg:x="0.3083in" svg:y="1.5756in" svg:width="6.3in" draw:z-index="5"><draw:text-box fo:min-height="0.1457in"><text:p text:style-name="P20"><text:span text:style-name="T1">Nur Asiyah Jamil, <text:s/>Susanto, Dian Kurniati<text:line-break/>Pendidikan Matematika, Fakultas Keguruan dan Ilmu Pendidikan, Universitas Jember (UNEJ)<text:line-break/>Jln. Kalimantan 37</text:span>, Jember 68121<text:line-break/><text:span text:style-name="T4">E-mail</text:span>: <text:span text:style-name="T65">susantouj@gmail.com</text:span></text:p></draw:text-box></draw:frame><draw:frame draw:style-name="fr2" draw:name="Frame5" text:anchor-type="paragraph" svg:x="0.0854in" svg:y="2.2937in" svg:width="6.95in" draw:z-index="6"><draw:text-box fo:min-height="4.3835in"><text:p text:style-name="P7"/><text:p text:style-name="P17"/><text:p text:style-name="P17">Abstrak</text:p><text:p text:style-name="P8"><text:span text:style-name="T50">Penelitian ini </text:span><text:span text:style-name="T53">meng</text:span><text:span text:style-name="T50">analis</text:span><text:span text:style-name="T53">a </text:span><text:span text:style-name="T50">kemampuan </text:span><text:span text:style-name="T52">logika dan penalaran</text:span><text:span text:style-name="T53"> </text:span><text:span text:style-name="T50">siswa</text:span><text:span text:style-name="T53"> dengan masing-masing tingkat kemampuan matematika mereka </text:span><text:span text:style-name="T50">dalam menyelesaikan soal PISA</text:span><text:span text:style-name="T53"> berdasarkan indikator yang telah disusun. Jenis penelitian ini adalah penelitian deskriptif dengan pendekatan kualitatif. Subjek penelitian adalah siswa usia 15 tahun kelas IX-A di MTs Negeri Jember 1. Pengumpulan data diperoleh dari analisis dokumen, tes soal PISA, dan wawancara. Instrumen yang digunakan dalam penelitian ini meliputi tes soal PISA, rubrik penilaian logika dan penalaran, dan pedoman wawancara yang telah divalidasi oleh validator. Untuk tes soal PISA diperoleh subjek 15 siswa yang berusia 15 tahun. Setelah dilakukan tes soal PISA, maka diadakan wawancara terhadap subjek tersebut. Akan tetapi pengambilan subjek wawancara dilakukan menggunakan metode </text:span><text:span text:style-name="T54">snowball throwing </text:span><text:span text:style-name="T55">terhadap 15 siswa tersebut</text:span><text:span text:style-name="T54">, </text:span><text:span text:style-name="T55">sehingga diperoleh masing-masing 2 siswa yang berkemampuan matematika tinggi, sedang, dan rendah. Pengambilan data dalam wawancara dilakukan hingga data tersebut dapat dikatakan data jenuh oleh peneliti. Setelah memperoleh data, peneliti menganalisis hasil pengerjaan subjek penelitian tersebut berdasarkan indikator yang telah ditentukan. Dari hasil analisis data yang telah dilakukan, terdapat hubungan yang berbanding lurus antara kemampuan matematika dengan kemampuan logika dan penalaran pada siswa. Semakin tinggi tingkat kemampuan siswa, maka semakin tinggi pula kemampuan logika dan penalaran siswa. </text:span></text:p><text:p text:style-name="P3"/><text:p text:style-name="P4"><text:span text:style-name="T44">Kata Kunci: </text:span><text:span text:style-name="T45">Kemampuan Logika dan Penalaran, Tes PISA </text:span></text:p><text:p text:style-name="P5"/><text:p text:style-name="P5">Abstract</text:p><text:p text:style-name="P34"><text:span text:style-name="T43">This research is aimed to examine the logic and reasoning ability of each student in doing the PISA’s questions by the researcher’s indicator.</text:span> <text:span text:style-name="T58">This is descriptive research by</text:span><text:span text:style-name="T64"> qualitative approach. T</text:span><text:span text:style-name="T58">he subjects of this research is 15 years old students from grade IX A at state first Islamic junior high school of Jember (MTsN jember 1). </text:span><text:span text:style-name="T64"><text:s/>The data collection employs document analysis, test of PISA, and interview. </text:span><text:span text:style-name="T58">The instruments of this research covers question of PISA,</text:span><text:span text:style-name="T64"> the assessment rubric logic and reasoning, and interview guides that have been validated by the validator. For PISA’s test gets 15 students of 15 years old. After conducting test of PISA the researcher doing the interview to the subject intended. </text:span><text:span text:style-name="T58">However, the interview employs the snowball throwing method by result there are two students have a high capability of mathematics, two students have a medium capability og mathematics, and two others are low. </text:span><text:span text:style-name="T64"><text:s/>The stage of data in interview may assumed as saturated data. After getting data, the researcher analysis the result of subject intended by the indictors which has been determined. From the result of data analysis that has been done, there is a relation in line between mathematics ability with logic and reasoning abilities of students. The more level of mathematics ability, so that the logic and reasoning abilities of students is more increased.</text:span></text:p><text:p text:style-name="P6"><text:s/></text:p><text:p text:style-name="P10"><text:span text:style-name="T48">Key Words:</text:span><text:span text:style-name="T46"> Logic and Reasoning</text:span><text:span text:style-name="T47"> Skills, PISA Test</text:span></text:p></draw:text-box></draw:frame></text:p>
      <text:p text:style-name="P47"><text:tab/><text:bookmark-start text:name="PointTmp"/><text:span text:style-name="T32">P</text:span><text:bookmark-end text:name="PointTmp"/><text:span text:style-name="T32">endahuluan</text:span></text:p>
      <text:p text:style-name="P25"><text:span text:style-name="T7"><text:tab/></text:span><text:span text:style-name="T9">Pendidikan adalah salah satu diantara sekian banyak pilar kesuksesan sebuah negara dalam upaya meningkatkan taraf hidup rakyatnya. Melalui pendidikan seseorang dapat mengembangkan potensi yang dimilikinya dengan lebih terarah. Pendidikan sangat mempengaruhi proses peningkatan kemampuan dan daya saing suatu bangsa di mata dunia. Begitu pentingnya pendidikan, sehingga suatu bangsa dapat diukur apakah bangsa itu maju atau mundur, sebab pendidikan merupakan proses mencetak generasi </text:span></text:p>
      <text:p text:style-name="P23"/>
      <text:p text:style-name="P25"><text:span text:style-name="T9">penerus bangsa. Pendidikan memegang peranan penting dalam mempersiapkan sumber daya manusia yang berkualitas. Tanpa ada pendidikan, kehidupan manusia tentu akan mengarah kepada kehidupan statis, tanpa kemajuan.</text:span><text:span text:style-name="T28">[7]</text:span><text:span text:style-name="T9"> </text:span></text:p>
      <text:p text:style-name="P24"><text:span text:style-name="T17"><text:tab/></text:span><text:span text:style-name="T17">Keterlibatan Indonesia dalam </text:span><text:span text:style-name="T18">Programme for International Student Assessment</text:span><text:span text:style-name="T17"> (PISA) adalah dalam </text:span><text:soft-page-break/><text:span text:style-name="T17">upaya melihat sejauh mana program pendidikan di negara kita berkembang dibanding negara-negara lain di dunia. Hal ini menjadi penting dilihat dari kepentingan siwa Indonesia </text:span><text:span text:style-name="T17">di masa yang akan datang sehingga mampu bersaing dengan negara-negara lain dalam era globalisasi.</text:span></text:p>
      <text:p text:style-name="P25"><text:span text:style-name="T9"><text:tab/>Pada kenyataannya, dalam tes PISA negara Indonesia masih berada pada level yang paling bawah. Indonesia mengikuti PISA tahun 2000, 2003, 2006, 2009, 2012 dengan hasil tidak menunjukkan banyak perubahan pada setiap keikutsertaan. Pada PISA tahun 2012 Indonesia hanya sedikit lebih baik dari Peru yang berada di ranking terbawah. Rata-rata skor matematika anak- anak Indonesia 375. Indonesia hanya menduduki rangking 64 dari 65 negara dengan rata-rata skor 375, sementara rata-rata skor internasional adalah 500.</text:span><text:span text:style-name="T28">[5]</text:span></text:p>
      <text:p text:style-name="P25"><text:span text:style-name="T28"><text:tab/></text:span><text:span text:style-name="T27">Lemahnya kemampuan pemecahan masalah juga dipengaruhi oleh sistem evaluasi di Indonesia. Tes baik yang dilakukan oleh guru (seperti ulangan harian, UTS, UAS, dan lain-lain) ataupun pemerintah (UN), biasanya hanya menggunakan level 1 dan level 2 pada level kemampuan matematika dalam PISA. Sehingga untuk soal-soal level tinggi pada level kemampuan matematika dalam PISA, siswa Indonesia tidak mampu menjangkaunya.</text:span><text:span text:style-name="T28">[2]</text:span><text:span text:style-name="T17"> </text:span><text:span text:style-name="T9">Hal ini menunjukkan kemampuan siswa Indonesia dalam menyelesaikan soal-soal yang menuntut kemampuan menelaah, memberikan alasan, dan mengkomunikasikan secara efektif, serta memecahkan dan menginterpretasikan permasalahan dalam berbagai situasi masih sangat kurang.</text:span></text:p>
      <text:p text:style-name="P27"><text:tab/>Salah satu tujuan pembelajaran matematika adalah melatih cara berpikir dan bernalar dalam menarik kesimpulan. Materi matematika dan penalaran matematika merupakan dua hal yang tidak dapat dipisahkan, yaitu materi matematika dipahami melalui penalaran, dan penalaran dipahami dan dilatihkan melalui belajar materi matematika, sehingga kemampuan penalaran matematis sangat penting dan dibutuhkan dalam mempelajari matematika.</text:p>
      <text:p text:style-name="P26"><text:span text:style-name="T9"><text:tab/></text:span><text:span text:style-name="T33">Mengajarkan matematika tidak hanya sekedar sebagai sebuah pelajaran tentang fakta-fakta tetapi yang dapat mengembangkan kemampuan penalaran. Jika matematika diajarkan hanya sekedar sebagai sebuah pelajaran tentang fakta-fakta maka hanya akan membuat sekelompok orang menjadi penghafal yang baik, tidak cerdas melihat hubungan sebab akibat, dan tidak pandai memecahkan masalah. Sedangkan dalam menghadapi perubahan masa depan yang cepat, bukan pengetahuan saja yang diperlukan, tetapi kemampuan mengkaji dan berpikir (bernalar) secara logis, kritis, dan sistematis.</text:span><text:span text:style-name="T28">[6]</text:span></text:p>
      <text:p text:style-name="P29"><text:tab/>Upaya untuk meningkatkan kemampuan penalaran matematika siswa, ada dua hal yang sangat berkaitan dengan penalaran yaitu secara deduktif dan induktif, sehingga dikenal istilah penalaran deduktif dan penalaran induktif. Penalaran deduktif berarti penalaran dari prinsip ke sebuah contoh. Artinya, suatu penalaran yang berpangkal pada suatu peristiwa umum, yang kebenarannya telah diketahui atau diyakini, dan berakhir pada suatu kesimpulan atau pengetahuan baru yang bersifat lebih khusus. Sedangkan penalaran induktif melibatkan penalaran dari sebuah contoh ke sebuah prinsip. Artinya, cara berpikir dengan menarik kesimpulan umum dari pengamatan atas gejala-gejala yang bersifat khusus. Secara umum, penalaran induktif adalah tentang membuat kesimpulan yang tepat dari bukti.<text:span text:style-name="T29">[1]</text:span> </text:p>
      <text:p text:style-name="P28"><text:span text:style-name="T35"><text:tab/>PISA dirancang untuk mengumpulkan informasi melalui penilaian tiga tahunan dan menyajikan data </text:span><text:span text:style-name="T31">untuk mengetahui </text:span><text:span text:style-name="T35">keterampilan </text:span><text:span text:style-name="T31">siswa </text:span><text:span text:style-name="T35">dalam membaca, matematika</text:span><text:span text:style-name="T31">, </text:span><text:span text:style-name="T35">dan sains. PISA juga memberikan wawasan tentang faktor-faktor yang mempengaruhi perkembangan keterampilan dan sikap di rumah dan di sekolah, serta menilai bagaimana faktor-faktor ini berintegrasi sehingga mempengaruhi perkembangan kebijakan suatu negara.</text:span><text:span text:style-name="T29">[4]</text:span><text:span text:style-name="T31"> </text:span></text:p>
      <text:p text:style-name="P24"><text:span text:style-name="T17"><text:tab/>Wardhani (2005) mengemukakan bahwa soal-soal berstandar PISA sangat menuntut kemampuan penalaran dan pemecahan masalah. Seorang siswa dikatakan mampu menyelesaikan masalah apabila ia dapat menerapkan pengetahuan yang telah diperoleh sebelumnya ke dalam situasi baru yang belum dikenal. Kemampuan inilah yang biasa kita kenal sebagai keterampilan berpikir tingkat tinggi.</text:span><text:span text:style-name="T30">[8]</text:span><text:span text:style-name="T17"> </text:span></text:p>
      <text:p text:style-name="P23"><text:tab/>Kemampuan berpikir tingkat tinggi merupakan suatu kemampuan berpikir yang tidak hanya membutuhkan kemampuan mengingat saja, namun membutuhkan kemampuan lain yang lebih tinggi, seperti kemampuan berpikir kreatif dan kritis. Dalam berpikir tingkat tinggi, kemampuan bernalar dan berpikir kritis ini saling berhubungan. Berpikir kritis suatu kemampuan untuk bernalar dalam suatu cara yang terorganisasi.</text:p>
      <text:p text:style-name="P23"><text:tab/>Ada banyak cara mengembangkan kemampuan penalaran siswa, antara lain, guru memacu siswa agar mampu berfikir logis dengan memberikan soal-soal penerapan sesuai dengan kehidupan sehari-hari yang kemudian diubah dalam bentuk matematika. Siswa sendiri juga dapat mengembangkan kemampuan penalaran dengan belajar menganalisis sesuatu berdasarkan langkah-langkah yang sesuai dengan teorema dan konsep matematika.<text:span text:style-name="T71">[3]</text:span></text:p>
      <text:p text:style-name="P24"><text:span text:style-name="T17"><text:tab/></text:span><text:span text:style-name="T19">Kemampuan berpikir tingkat tinggi seseorang tidak dapat berdiri sendiri, dalam artian perlu ada kemampuan dasar yang menyokongnya. Kemampuan dasar tersebut ialah kemampuan matematika. Oleh karena itu, semakin tinggi kemampuan matematika seseorang</text:span><text:span text:style-name="T17">, </text:span><text:span text:style-name="T19">maka semakin tinggi pula kemampuan berpikir tingkat tinggi (HOTS) seseorang.</text:span></text:p>
      <text:p text:style-name="P45"><text:span text:style-name="T10"><text:tab/></text:span><text:span text:style-name="T26">Penilaian adalah penerapan berbagai cara dan penggunaan beragam alat. Penilaian untuk memperolah berbagai ragam informasi tentang sejauh mana hasil belajar siswa atau informasi tentang ketercapaian kompetensi siswa. Proses penilaian ini bertujuan untuk menjawab pertanyaan tentang sejauh mana prestasi belajar yang dicapai oleh siswa.</text:span></text:p>
      <text:p text:style-name="P46"><text:span text:style-name="T26"><text:tab/></text:span><text:span text:style-name="T33">Pada penelitian ini, penulis menggunakan jenis Penilaian Logika dan Penalaran (</text:span><text:span text:style-name="T34">Assessment Logic and Reasoning)</text:span><text:span text:style-name="T33"> untuk menganalisa kemampuan berpikir siswa. Hal ini dikarenakan dengan penilaian logika dan penalaran kita dapat mengetahui tingkat penguasaan keterampilan siswa melalui tes soal PISA yang bisa mengetahui sampai mana kemampuan berpikir siswa tersebut.</text:span><text:span text:style-name="T66"> </text:span></text:p>
      <text:p text:style-name="P24"><text:soft-page-break/><text:span text:style-name="T17"><text:s/><text:tab/></text:span><text:span text:style-name="T17">MTs Negeri Jember 1 merupakan madrasah negeri dibawah naungan Kementrian Agama. Untuk menuju MTs Al-Badri yang lebih berkualitas, maka harus ada pembenahan dan pembaharuan dari segala aspek, misalnya aspek pendidikan. Aspek pendidikan dianggap yang lebih utama untuk kemajuan sekolah atau madrasah tersebut, dikarenakan aspek pendidikan memang telah menjadi penopang dalam meningkatkan sumber daya manusia Indonesia untuk pembangunan bangsa. Untuk membenahi </text:span><text:span text:style-name="T17">aspek pendidikan, langkah awal yang harus dilakukan ialah </text:span><text:span text:style-name="T17">mengetahui dan mengenali tingkat kemampuan berpikir siswa, baik itu kemampuan berpikir tingkat rendah maupun kemampuan berpikir tingkat tinggi, secara menyeluruh dari berbagai disiplin ilmu yang ada, sehingga memudahkan pengembangan kemampuan berpikir siswa dalam berbagai disiplin ilmu. </text:span></text:p>
      <text:p text:style-name="P24"><text:span text:style-name="T17"><text:tab/>Berdasarkan beberapa uraian diatas penelitian ini dilakukan di MTs Negeri Jember 1 dengan maksud agar mengetahui dan mengenali kemampuan logika dan penalaran siswa dengan kemampuan matematika mereka dari hasil penyelesaian soal PISA yang diujicobakan. Hasil penelitian ini diharapkan dapat memberikan informasi kepada pihak MTs Negeri Jember 1 tentang kemampuan siswa dalam disiplin ilmu matematika, sehingga dapat membantu untuk mengembangkan kemampuan siswa dan kualitas matematika khususnya di madrasah tersebut.</text:span><text:span text:style-name="T19"> <text:s/></text:span></text:p>
      <text:p text:style-name="P22"><text:tab/> </text:p>
      <text:p text:style-name="P13">Metode Penelitian</text:p>
      <text:p text:style-name="P30"><text:span text:style-name="T66"><text:tab/>P</text:span><text:span text:style-name="T61">enelitian ini merupakan penelitian deskriptif</text:span><text:span text:style-name="T62"> </text:span><text:span text:style-name="T61">kualitatif dengan instrumen </text:span><text:span text:style-name="T62">rubrik penilaian, soal tes PISA, </text:span><text:span text:style-name="T61">dan pedoman wawancara yang telah divalidasi oleh validator</text:span><text:span text:style-name="T62"> Dalam </text:span><text:span text:style-name="T61">penelitian ini </text:span><text:span text:style-name="T62">akan meng</text:span><text:span text:style-name="T61">analis</text:span><text:span text:style-name="T62">a </text:span><text:span text:style-name="T61">kemampuan </text:span><text:span text:style-name="T63">logika dan penalaran</text:span><text:span text:style-name="T62"> </text:span><text:span text:style-name="T61">siswa</text:span><text:span text:style-name="T62"> dengan kemampuan matematika mereka, </text:span><text:span text:style-name="T61">dalam menyelesaikan soal berstandar PISA</text:span><text:span text:style-name="T62"> berdasarkan indikator yang telah disusun. </text:span></text:p>
      <text:p text:style-name="P36"><text:span text:style-name="T62"><text:tab/></text:span><text:span text:style-name="T61">Subjek yang dipilih </text:span><text:span text:style-name="T62">merupakan </text:span><text:span text:style-name="T61">siswa yang berusia 15 tahun</text:span><text:span text:style-name="T62">. Siswa dianggap berusia 15 tahun, bila tahun kelahiran mereka</text:span><text:span text:style-name="T62"> pada tahun 2000.</text:span><text:span text:style-name="T62"> Selanjutnya, </text:span><text:span text:style-name="T61">subjek penelitian ditetapkan tiga </text:span><text:span text:style-name="T62">kategori</text:span><text:span text:style-name="T61">, </text:span><text:span text:style-name="T62">yakni kategori </text:span><text:span text:style-name="T61">berkemampuan matematika tinggi, sedang, </text:span><text:span text:style-name="T62">dan </text:span><text:span text:style-name="T61">rendah. </text:span><text:span text:style-name="T62">Penetapan ketiga kategori tersebut berdasarkan nilai UTS yang belum terolah.</text:span></text:p>
      <text:p text:style-name="P32"><text:span text:style-name="T49"><text:tab/>Teknik pengumpulan data yang digunakan ialah metode dokumentasi, tes PISA, <text:s/>dan wawancara. Metode dokumentasi bertujuan mengetahui data yang berkaitan dengan umur siswa dan nilai UTS. Pemberian tes bertujuan </text:span><text:span text:style-name="T49">mengetahui kemampuan logika dan penalaran siswa dalam mengerjakan soal. Adapun wawancara bertujuan untuk </text:span><text:span text:style-name="T49">mengetahui informasi lebih lengkap mengenai </text:span><text:span text:style-name="T56">kemampuan </text:span><text:span text:style-name="T49">logika dan penalaran </text:span><text:span text:style-name="T56">siswa.</text:span><text:span text:style-name="T49"> </text:span></text:p>
      <text:p text:style-name="P37"><text:span text:style-name="T59"><text:s/>Tahap inti ialah wawancara, yang dilakukan setalah tes tulis. Wawancara menggunakan triangulasi dan dilakukan secara </text:span><text:span text:style-name="T60">snow ball</text:span><text:span text:style-name="T59"> hingga data jenuh. Jawaban siswa dalam sesi wawancara akan dianalisis secara mendetail. Jadi, penganalisisan ini merupakan cara untuk mendiskripsikan sekaligus menjelaskan kemampuan logika dan penalaran siswa secara lebih detail, sehingga tujuan penelitian dapat tercapai.</text:span></text:p>
      <text:p text:style-name="P9"/>
      <text:p text:style-name="P12">Hasil Penelitian</text:p>
      <text:p text:style-name="P33"><text:tab/><text:span text:style-name="T39">Subjek penelitian ini adalah siswa usia 15 tahun kelas IX-A di MTs Negeri Jember 1 yang terdiri dari siswa berkemampuan matematika tinggi, sedang, dan rendah. Penetuan kategori kemampuan matematika ditentukan dari hasil UTS siswa tersebut yang belum terolah. Dari melihat data awal tahun kelahiran siswa, jumlah siswa yang tahun kelahirannya pada tahun 2000 sebagai subjek penelitian yaitu 15 siswa. Selanjutnya, subjek penelitian tersebut mengerjakan tes soal PISA selama waktu yang telah ditentukan. Setelah mengerjakan tes soal PISA, dari 15 siswa tersebut dipilih secara acak menggunakan </text:span><text:span text:style-name="T40">metode </text:span><text:span text:style-name="T41">snowball throwing </text:span><text:span text:style-name="T40">untuk mendapat data yang lebih detail dengan wawancara.</text:span></text:p>
      <text:p text:style-name="P33"><text:span text:style-name="T40"><text:tab/>Data diperoleh hingga data tersebut dapat dikatakan sebagai data jenuh oleh peneliti. Dikatakan data jenuh jika siswa tersebut dapat menyelesaikan setiap soal PISA dengan mendapatkan skor yang sama antara tes tertulis dan wawancara. Subjek yang terpilih masing-masing 2 siswa dari siswa berkemampuan matematika tinggi, sedang, dan rendah.</text:span><text:span text:style-name="T39"> Dari hasil data yang diperoleh, kemudian dianalisis kemampuan logika dan penalaran siswa tersebut </text:span><text:span text:style-name="T39">berdasarkan indikator yang telah ditentukan. Hasil wawancara tidak jauh berbeda dengan hasil tes yang diberikan kepada siswa.</text:span></text:p>
      <text:p text:style-name="P19"/>
      <text:p text:style-name="P14">Pembahasan</text:p>
      <text:p text:style-name="P35"><text:span text:style-name="T39"><text:tab/>Siswa berkemampuan matematika tinggi m</text:span><text:span text:style-name="T42">emiliki kecenderungan untuk dapat menuliskan hal yang diketahui dan ditanyakan dengan lengkap serta dapat menuliskan semua alasan dari setiap langkah penyelesaiannya. Dalam menarik suatu kesimpulan, siswa cenderung dapat menjawab dengan benar. Selain itu, ketika sesi wawancara berlangsung, siswa cenderung menjawab dengan lancar mengenai langkah-langkah penyelesaian setiap soal.</text:span></text:p>
      <text:p text:style-name="P35"><text:span text:style-name="T51"><text:tab/></text:span><text:span text:style-name="T57">Siswa berkemampuan matematika sedang m</text:span><text:span text:style-name="T67">emiliki kecenderungan untuk dapat menuliskan hal yang diketahui dan ditanyakan dengan lengkap, serta siswa cenderung dapat menuliskan sebagian besar alasan dari langkah penyelesaiannya. Dalam menarik suatu kesimpulan, siswa cenderung dapat menjawab dengan benar. Selain itu, ketika sesi wawancara berlangsung, siswa cenderung menjawab dengan hampir lancar mengenai langkah-langkah penyelesaian setiap soal.</text:span></text:p>
      <text:p text:style-name="P40"><text:tab/>Siswa berkemampuan matematika rendah memiliki kecenderungan untuk dapat menuliskan hal yang diketahui dan ditanyakan dengan lengkap, namun terdapat siswa menuliskan hal yang diketahui kurang lengkap. Dan siswa cenderung dapat menuliskan sebagian kecil alasan dari langkah penyelesaiannya. Dalam menarik kesimpulan, siswa memiliki 2 kecenderungan, terdapat siswa yang menjawab dengan benar dan ada pula yang menjawab kurang tepat. Selain itu, ketika sesi wawancara <text:soft-page-break/>berlangsung, siswa cenderung menjawab dengan hampir lancar mengenai langkah-langkah penyelesaian setiap soal, namun terdapat siswa yang menjawab secara kurang logis. </text:p>
      <text:p text:style-name="P41"><text:tab/>Berdasarkan analisis di atas, terdapat perbedaan kecenderungan antara siswa yang berkemampuan matematika tinggi, sedang, dan rendah dalam kemampuan logika dan penalarannya. Sehingga dapat disimpulkan bahwa semakin tinggi tingkat kemampuan matematika siswa maka aspek logika dan penalaran siswa juga semakin meningkat. Kemampuan matematika dengan kemampuan logika dan penalaran terdapat hubungan yang berbanding lurus. </text:p>
      <text:p text:style-name="P38"/>
      <text:p text:style-name="P39">Kesimpulan dan Saran</text:p>
      <text:p text:style-name="P42"><text:span text:style-name="T38"><text:tab/>Siswa berkemampuan matematika tinggi cenderung dapat menganalisis masalah dengan baik. Siswa dapat menuliskan </text:span><text:span text:style-name="T38">hal yang diketahui dan ditanyakan dengan lengkap. Selain itu, siswa juda dapat menganalisis argumen dengan baik. Siswa cenderung dapat menuliskan semua alasan dari setiap </text:span><text:span text:style-name="T38">langkah penyelesaiannya. Dalam menarik suatu kesimpulan, siswa cenderung dapat menjawab dengan benar.</text:span></text:p>
      <text:p text:style-name="P42"><text:span text:style-name="T38"><text:tab/> </text:span><text:span text:style-name="T38">Siswa berkemampuan matematika rendah cenderung dapat menganalisis masalah baik. Siswa dapat menuliskan </text:span><text:span text:style-name="T38">hal yang diketahui dan ditanyakan dengan lengkap. Selain itu, siswa juda dapat menganalisis argumen dengan kurang baik. Siswa cenderung dapat menuliskan sebagian besar alasan dari langkah penyelesaiannya. Siswa juga dapat menarik kesimpulan dengan benar.</text:span></text:p>
      <text:p text:style-name="P42"><text:span text:style-name="T38"><text:tab/></text:span><text:span text:style-name="T38">Siswa berkemampuan matematika rendah cenderung dapat menganalisis masalah dengan kurang baik. Terdapat siswa yang menuliskan</text:span><text:span text:style-name="T38"> hal yang diketahui kurang lengkap. Siswa juga kurang baik dalam menganalisis argumen karena <text:s/>cenderung dapat menuliskan sebagian kecil alasan dari langkah penyelesaiannya. Dalam menarik kesimpulan, siswa memiliki 2 kecenderungan, terdapat siswa yang menjawab dengan benar dan ada pula yang menjawab kurang tepat. Ketidaktepatan dalam menarik kesimpulan disebabkan karena kesalahan dalam langkah-langkah penyelesaian suatu permasalahan. </text:span></text:p>
      <text:p text:style-name="P42"><text:span text:style-name="T39"><text:tab/>Adapun saran bagi </text:span><text:span text:style-name="T42">peneliti lanjut, dapat dijadikan rujukan dalam melakukan penelitian yang sejenis baik dalam pengembangan instrumen maupun peningkatan kemampuan logika dan penalaran, maupun menganalis</text:span><text:span text:style-name="T39">a </text:span><text:span text:style-name="T42">faktor-faktor yang mempengaruhi</text:span><text:span text:style-name="T39"> kemampuan tersebut</text:span><text:span text:style-name="T42">.</text:span><text:span text:style-name="T39"> Selain itu, agar lebih valid dalam mengukur kemampuan logika dan penalaran siswa, hendaknya dilakukan uji reliabilitas pada naskah penelitian.</text:span></text:p>
      <text:p text:style-name="P43"/>
      <text:p text:style-name="P11">Ucapan Terima Kasih</text:p>
      <text:p text:style-name="P31"><text:s text:c="2"/><text:span text:style-name="T8">Penulis mengucapkan terima kasih kepada dosen pembimbing tugas akhir, serta kepala sekolah dan guru matematika di MTs Negeri Jember 1 yang telah memberi </text:span><text:span text:style-name="T8">kesempatan untuk penelitian di madrasah tersebut dan membimbing selama penelitian.</text:span></text:p>
      <text:p text:style-name="P15"/>
      <text:p text:style-name="P16">Daftar Pustaka</text:p>
      <text:p text:style-name="P44"/>
      <text:list xml:id="list2079790560986090724" text:style-name="L1">
        <text:list-item>
          <text:p text:style-name="P51"><text:span text:style-name="T11">Brookhart, S. M. (</text:span><text:span text:style-name="T6">2010</text:span><text:span text:style-name="T11">). </text:span><text:span text:style-name="T12">How To Assess Higher- <text:tab/>Order Thinking Skills In Your Classroom</text:span><text:span text:style-name="T11">. USA: <text:tab/>ASCD.</text:span> </text:p>
        </text:list-item>
        <text:list-item>
          <text:p text:style-name="P54"><text:span text:style-name="T69">Kertayasa, I Ketut. 2014. </text:span><text:span text:style-name="T70">Indonesia PISA Center</text:span><text:span text:style-name="T69">. </text:span><text:span text:style-name="T68">http://www.indonesiapisacenter.com/2014/03/tentang-website.html</text:span>. [08 Agustus 2015].</text:p>
        </text:list-item>
        <text:list-item>
          <text:p text:style-name="P52"><text:span text:style-name="T24">Musthafa, R. Azmil. 2014. </text:span><text:span text:style-name="T25">Analisis Kemampuan <text:tab/>Penalaran Siswa dalam Menyelesaikan Soal <text:tab/>Cerita <text:tab/>Materi FPB dan KPK Kelas VII B SMP <text:tab/>Negeri 10 <text:tab/>Jember. </text:span><text:span text:style-name="T24">Jember: Universitas Jember.</text:span><text:span text:style-name="T14"> </text:span></text:p>
        </text:list-item>
        <text:list-item>
          <text:p text:style-name="P53"><text:span text:style-name="T16">OECD. 2013. PISA 2012 </text:span><text:span text:style-name="T15">Assessment and <text:tab/>Analytical Framework: Mathematics, </text:span><text:span text:style-name="T5">Reading, <text:tab/>Science, Problem Solving and Financial Literacy</text:span>. <text:tab/>German: OECD Publishing.</text:p>
        </text:list-item>
        <text:list-item>
          <text:p text:style-name="P56"><text:span text:style-name="T11">OECD. 2014.</text:span><text:span text:style-name="T12"> PISA 2012 Results in Focus: What <text:tab/>15 Year Olds Know and What They can Do with <text:tab/>What They Know. </text:span><text:span text:style-name="T11">German: OECD Publishing. </text:span></text:p>
        </text:list-item>
        <text:list-item>
          <text:p text:style-name="P57"><text:span text:style-name="T20">Sa’adah, Widayanti Nurma. 2010. </text:span><text:span text:style-name="T21">Peningkatan <text:tab/>Kemampuan Penalaran Matematis Siswa Kelas <text:tab/>VIII SMP Negeri 3 Banguntapan dalam <text:tab/>Pembelajaran Matematika melalui Pendekatan <text:tab/>Pendidikan Matematika Realistik Indonesia <text:tab/>(PMRI). </text:span><text:span text:style-name="T20">Yogyakarta: Universitas Negeri <text:tab/>Yogyakarta.</text:span><text:span text:style-name="T11"> </text:span></text:p>
        </text:list-item>
        <text:list-item>
          <text:p text:style-name="P57"><text:span text:style-name="T11">Suharto., K, Alvian Agung &amp; Trapsilasiwi, <text:tab/>Dinawati. 2014. </text:span><text:span text:style-name="T13">Pengembangan Lembar Kerja <text:tab/>Siswa (LKS) Matematika Pokok Bahasan Sistem <text:tab/>Persamaan <text:tab/>Linier Dua Variabel untuk SMP <text:tab/>Kelas <text:tab/>VIII <text:tab/>Berdasarkan Standar Proses NCTM <text:tab/>(National <text:tab/>Council of Teacher of Mathematics)</text:span><text:span text:style-name="T11">. <text:tab/>Jurnal <text:tab/>KADIKMA. Volume 5, No. 3.</text:span></text:p>
        </text:list-item>
        <text:list-item>
          <text:p text:style-name="P58"><text:span text:style-name="T20">Wardhani, Sri. 2005. </text:span><text:span text:style-name="T21">Pembelajaran dan <text:tab/>Penilaian <text:tab/>Aspek Pemahaman Konsep, <text:tab/>Penalaran dan <text:tab/>Komunikasi, Pemecahan <text:tab/>Masalah</text:span><text:span text:style-name="T20">. <text:tab/></text:span><text:a xlink:type="simple" xlink:href="http://p4tkmatematika.org/file/PRODUK/PAKET" text:style-name="Internet_20_link" text:visited-style-name="Visited_20_Internet_20_Link"><text:span text:style-name="T6">http://p4tkmatematika.org/file/PRODUK/PAKET</text:span></text:a><text:span text:style-name="T20"><text:tab/></text:span><text:a xlink:type="simple" xlink:href="http://p4tkmatematika.org/file/PRODUK/PAKET%20FASILITASI/SMP/Standar%20Penilaian%20Pendidikan.pdf" text:style-name="Internet_20_link" text:visited-style-name="Visited_20_Internet_20_Link"><text:span text:style-name="T23">%20FASILITASI/SMP/Standar%20Penilaian</text:span></text:a><text:a xlink:type="simple" xlink:href="http://p4tkmatematika.org/file/PRODUK/PAKET%20FASILITASI/SMP/Standar%20Penilaian%20Pendidikan.pdf" text:style-name="Internet_20_link" text:visited-style-name="Visited_20_Internet_20_Link"><text:span text:style-name="T22"><text:tab/></text:span></text:a><text:a xlink:type="simple" xlink:href="http://p4tkmatematika.org/file/PRODUK/PAKET%20FASILITASI/SMP/Standar%20Penilaian%20Pendidikan.pdf" text:style-name="Internet_20_link" text:visited-style-name="Visited_20_Internet_20_Link"><text:span text:style-name="T23">%20Pendidikan.pdf</text:span></text:a><text:span text:style-name="T20">. [23 April 2015].</text:span><text:span text:style-name="T11"> </text:span></text:p>
          <text:p text:style-name="P55"/>
        </text:list-item>
      </text:list>
      <text:list xml:id="list1652619829348822432" text:style-name="WW8Num12">
        <text:list-header>
          <text:p text:style-name="P49"/>
        </text:list-header>
      </text:list>
      <text:list xml:id="list2418807111094175646" text:style-name="WW8Num6">
        <text:list-header>
          <text:p text:style-name="P48"/>
          <text:p text:style-name="P4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4" svg:font-family="'Times New Roman'" style:font-family-generic="roman"/>
    <style:font-face style:name="Lucida Sans1" svg:font-family="'Lucida Sans'" style:font-family-generic="swiss"/>
    <style:font-face style:name="Times New Roman5"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Nur Asiyah Jamil</text:span></text:span><text:span text:style-name="Page_20_Number"><text:span text:style-name="MT2"> </text:span></text:span><text:span text:style-name="Page_20_Number"><text:span text:style-name="MT1">et al., Kemampuan Logika dan Penalaran....</text:span></text:span></text:p>
      </style:header>
      <style:footer>
        <text:p text:style-name="MP2"><text:span text:style-name="MT2">ARTIKEL ILMIAH MAHASISWA <text:s/>2016, III (</text:span><text:span text:style-name="MT3">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8</meta:editing-cycles>
    <meta:editing-duration>P2DT7H14M53S</meta:editing-duration>
    <meta:generator>OpenOffice/4.1.2$Win32 OpenOffice.org_project/412m3$Build-9782</meta:generator>
    <dc:date>2016-08-10T08:42:26.02</dc:date>
    <meta:print-date>2015-06-17T14:10:30.18</meta:print-date>
    <dc:creator>akbar  suyunus</dc:creator>
    <meta:document-statistic meta:table-count="0" meta:image-count="0" meta:object-count="0" meta:page-count="4" meta:paragraph-count="61" meta:word-count="2595" meta:character-count="19722"/>
    <meta:user-defined meta:name="Info 1"/>
    <meta:user-defined meta:name="Info 2"/>
    <meta:user-defined meta:name="Info 3"/>
    <meta:user-defined meta:name="Info 4"/>
  </office:meta>
</office:document-meta>
</file>