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Authors">
      <style:paragraph-properties fo:margin-left="0in" fo:margin-right="0.25in" fo:text-align="center" style:justify-single-word="false" fo:text-indent="0in" style:auto-text-indent="false"/>
    </style:style>
    <style:style style:name="P3" style:family="paragraph" style:parent-style-name="Standard">
      <style:paragraph-properties fo:margin-left="0in" fo:margin-right="0.25in" fo:text-indent="0in" style:auto-text-indent="false"/>
    </style:style>
    <style:style style:name="P4"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5"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7"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1" fo:font-size="10pt" fo:language="sv" fo:country="SE" fo:font-weight="normal" style:font-size-asian="10pt" style:font-weight-asian="normal" style:font-size-complex="10pt" style:font-weight-complex="normal"/>
    </style:style>
    <style:style style:name="P8" style:family="paragraph" style:parent-style-name="Text_20_body" style:master-page-name="">
      <style:paragraph-properties fo:margin-left="0in" fo:margin-right="0in" fo:margin-top="0in" fo:margin-bottom="0in" fo:text-align="justify" style:justify-single-word="false" fo:orphans="2" fo:widows="2" fo:text-indent="0in" style:auto-text-indent="false" style:page-number="auto" style:text-autospace="none" style:writing-mode="lr-tb"/>
      <style:text-properties style:font-name="Times New Roman1" fo:font-size="10pt"/>
    </style:style>
    <style:style style:name="P9" style:family="paragraph" style:parent-style-name="Text">
      <style:paragraph-properties fo:margin-left="0in" fo:margin-right="0in" fo:text-indent="0in" style:auto-text-indent="false"/>
      <style:text-properties fo:language="sv" fo:country="SE"/>
    </style:style>
    <style:style style:name="P10" style:family="paragraph" style:parent-style-name="Text">
      <style:paragraph-properties fo:margin-left="0in" fo:margin-right="0in" fo:line-height="150%" fo:text-align="center" style:justify-single-word="false" fo:text-indent="0in" style:auto-text-indent="false"/>
      <style:text-properties fo:language="sv" fo:country="SE"/>
    </style:style>
    <style:style style:name="P11" style:family="paragraph" style:parent-style-name="Text">
      <style:paragraph-properties fo:margin-left="0in" fo:margin-right="0in" fo:text-align="justify" style:justify-single-word="false" fo:text-indent="0in" style:auto-text-indent="false"/>
      <style:text-properties fo:font-size="10pt" fo:language="id" fo:country="ID" style:font-size-asian="10pt" style:font-size-complex="10pt"/>
    </style:style>
    <style:style style:name="P12" style:family="paragraph" style:parent-style-name="Text_20_body">
      <style:paragraph-properties fo:margin-left="0in" fo:margin-right="0in" fo:margin-top="0in" fo:margin-bottom="0.0835in" fo:text-align="justify" style:justify-single-word="false" fo:text-indent="0in" style:auto-text-indent="false"/>
    </style:style>
    <style:style style:name="P13" style:family="paragraph" style:parent-style-name="Text">
      <style:text-properties fo:font-size="10pt" fo:language="id" fo:country="ID" style:font-size-asian="10pt" style:font-size-complex="10pt"/>
    </style:style>
    <style:style style:name="P14" style:family="paragraph" style:parent-style-name="Text">
      <style:paragraph-properties fo:text-align="justify" style:justify-single-word="false"/>
      <style:text-properties fo:font-size="10pt"/>
    </style:style>
    <style:style style:name="P15" style:family="paragraph" style:parent-style-name="Text">
      <style:paragraph-properties fo:line-height="150%" fo:text-align="center" style:justify-single-word="false"/>
      <style:text-properties fo:font-size="12pt" fo:language="id" fo:country="ID" fo:font-weight="bold" style:font-size-asian="12pt" style:font-weight-asian="bold" style:font-size-complex="12pt" style:font-weight-complex="bold"/>
    </style:style>
    <style:style style:name="P16" style:family="paragraph" style:parent-style-name="Text">
      <style:paragraph-properties fo:text-align="center" style:justify-single-word="false"/>
      <style:text-properties fo:font-size="12pt" fo:language="sv" fo:country="SE" fo:font-weight="bold" style:font-size-asian="12pt" style:font-weight-asian="bold" style:font-size-complex="12pt" style:font-weight-complex="bold"/>
    </style:style>
    <style:style style:name="P17" style:family="paragraph" style:parent-style-name="Text">
      <style:paragraph-properties fo:text-align="justify" style:justify-single-word="false"/>
      <style:text-properties style:font-name="Times New Roman" fo:font-size="10pt" fo:language="sv" fo:country="SE" fo:font-weight="normal" style:font-size-asian="10pt" style:font-weight-asian="normal" style:font-size-complex="10pt" style:font-weight-complex="normal"/>
    </style:style>
    <style:style style:name="P18" style:family="paragraph" style:parent-style-name="Text">
      <style:paragraph-properties fo:text-align="justify" style:justify-single-word="false"/>
      <style:text-properties style:font-name="Times New Roman"/>
    </style:style>
    <style:style style:name="P19" style:family="paragraph" style:parent-style-name="Text">
      <style:paragraph-properties fo:text-align="justify" style:justify-single-word="false"/>
    </style:style>
    <style:style style:name="P20" style:family="paragraph" style:parent-style-name="Text">
      <style:paragraph-properties fo:line-height="150%" fo:text-align="center" style:justify-single-word="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21" style:family="paragraph" style:parent-style-name="Standard">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22" style:family="paragraph" style:parent-style-name="Standard">
      <style:paragraph-properties fo:margin-top="0in" fo:margin-bottom="0in" fo:text-align="center" style:justify-single-word="false"/>
      <style:text-properties fo:font-size="12pt" fo:font-style="italic" style:font-size-asian="12pt" style:font-style-asian="italic" style:font-size-complex="12pt" style:font-style-complex="italic"/>
    </style:style>
    <style:style style:name="P23" style:family="paragraph" style:parent-style-name="Standard">
      <style:paragraph-properties fo:margin-top="0in" fo:margin-bottom="0in"/>
      <style:text-properties style:font-name="Times New Roman" fo:font-size="10pt" style:font-size-asian="10pt" style:font-size-complex="10pt"/>
    </style:style>
    <style:style style:name="P24" style:family="paragraph" style:parent-style-name="Abstract">
      <style:paragraph-properties fo:margin-top="0in" fo:margin-bottom="0in" fo:text-align="center" style:justify-single-word="false"/>
      <style:text-properties fo:font-size="12pt" fo:font-style="italic" style:font-size-asian="12pt" style:font-style-asian="italic" style:font-size-complex="12pt" style:font-style-complex="italic"/>
    </style:style>
    <style:style style:name="P25" style:family="paragraph" style:parent-style-name="Text_20_body">
      <style:paragraph-properties fo:margin-top="0in" fo:margin-bottom="0in"/>
      <style:text-properties fo:font-size="10pt"/>
    </style:style>
    <style:style style:name="P26" style:family="paragraph" style:parent-style-name="Text_20_body">
      <style:paragraph-properties fo:margin-top="0in" fo:margin-bottom="0in" fo:line-height="100%" fo:text-align="justify" style:justify-single-word="false"/>
      <style:text-properties fo:font-size="10pt"/>
    </style:style>
    <style:style style:name="P27" style:family="paragraph" style:parent-style-name="Text_20_body">
      <style:paragraph-properties fo:margin-top="0in" fo:margin-bottom="0in" fo:text-align="justify" style:justify-single-word="false"/>
      <style:text-properties fo:font-size="10pt"/>
    </style:style>
    <style:style style:name="P28" style:family="paragraph" style:parent-style-name="Text_20_body">
      <style:paragraph-properties fo:margin-top="0in" fo:margin-bottom="0in" fo:text-align="justify" style:justify-single-word="false"/>
    </style:style>
    <style:style style:name="P29" style:family="paragraph" style:parent-style-name="Text_20_body">
      <style:paragraph-properties fo:margin-top="0in" fo:margin-bottom="0in" fo:line-height="100%" fo:text-align="justify" style:justify-single-word="false"/>
    </style:style>
    <style:style style:name="P30" style:family="paragraph" style:parent-style-name="Text_20_body">
      <style:paragraph-properties fo:margin-top="0in" fo:margin-bottom="0in" fo:text-align="justify" style:justify-single-word="false"/>
      <style:text-properties style:font-name="Times New Roman1" fo:font-size="10pt"/>
    </style:style>
    <style:style style:name="P31" style:family="paragraph" style:parent-style-name="Text_20_body">
      <style:paragraph-properties fo:margin-top="0in" fo:margin-bottom="0in" fo:text-align="start" style:justify-single-word="false"/>
    </style:style>
    <style:style style:name="P32" style:family="paragraph" style:parent-style-name="Standard">
      <style:paragraph-properties fo:text-align="justify" style:justify-single-word="false"/>
      <style:text-properties style:font-name="Times New Roman1" fo:font-size="10pt" fo:font-style="normal" style:font-size-asian="10pt" style:font-style-asian="normal" style:font-size-complex="10pt" style:font-style-complex="normal"/>
    </style:style>
    <style:style style:name="P33" style:family="paragraph" style:parent-style-name="Standard">
      <style:paragraph-properties fo:text-align="justify" style:justify-single-word="false"/>
      <style:text-properties style:font-name="Times New Roman1" fo:font-size="10pt" style:font-size-asian="10pt" style:font-size-complex="10pt"/>
    </style:style>
    <style:style style:name="P34" style:family="paragraph" style:parent-style-name="Standard">
      <style:paragraph-properties fo:line-height="100%" fo:text-align="justify" style:justify-single-word="false"/>
    </style:style>
    <style:style style:name="P35" style:family="paragraph" style:parent-style-name="Text_20_body">
      <style:paragraph-properties fo:line-height="150%" fo:text-align="center" style:justify-single-word="false"/>
      <style:text-properties style:font-name="Times New Roman1" fo:font-size="12pt" fo:font-weight="bold" style:font-size-asian="12pt" style:font-weight-asian="bold" style:font-size-complex="12pt" style:font-weight-complex="bold"/>
    </style:style>
    <style:style style:name="P36" style:family="paragraph" style:parent-style-name="Text_20_body">
      <style:paragraph-properties fo:line-height="150%" fo:text-align="justify" style:justify-single-word="false"/>
      <style:text-properties style:font-name="Times New Roman1" fo:font-size="10pt" fo:font-weight="normal" style:font-size-asian="10pt" style:font-weight-asian="normal" style:font-size-complex="10pt" style:font-weight-complex="normal"/>
    </style:style>
    <style:style style:name="P37" style:family="paragraph" style:parent-style-name="Text_20_body">
      <style:paragraph-properties fo:line-height="150%" fo:text-align="justify" style:justify-single-word="false"/>
      <style:text-properties style:font-name="Times New Roman1" fo:font-size="10pt" fo:font-weight="normal" style:font-size-asian="8pt" style:font-weight-asian="normal" style:font-size-complex="8pt" style:font-weight-complex="normal"/>
    </style:style>
    <style:style style:name="P38" style:family="paragraph" style:parent-style-name="Text_20_body">
      <style:paragraph-properties fo:line-height="150%" fo:text-align="justify" style:justify-single-word="false"/>
      <style:text-properties style:font-name="Times New Roman1" fo:font-size="10pt" fo:font-weight="bold" style:font-size-asian="10pt" style:font-weight-asian="bold" style:font-size-complex="10pt" style:font-weight-complex="bold"/>
    </style:style>
    <style:style style:name="P39" style:family="paragraph" style:parent-style-name="Text_20_body">
      <style:paragraph-properties fo:line-height="115%"/>
    </style:style>
    <style:style style:name="P40" style:family="paragraph" style:parent-style-name="Text_20_body">
      <style:paragraph-properties fo:line-height="115%" fo:text-align="justify" style:justify-single-word="false"/>
    </style:style>
    <style:style style:name="P41" style:family="paragraph" style:parent-style-name="Text_20_body">
      <style:paragraph-properties fo:line-height="115%"/>
      <style:text-properties style:font-name="Times New Roman"/>
    </style:style>
    <style:style style:name="P42" style:family="paragraph" style:parent-style-name="Text_20_body">
      <style:paragraph-properties fo:line-height="150%" fo:text-align="justify" style:justify-single-word="false"/>
      <style:text-properties fo:font-size="10pt" style:font-size-asian="10pt" style:font-size-complex="10pt"/>
    </style:style>
    <style:style style:name="P43" style:family="paragraph" style:parent-style-name="Text_20_body" style:master-page-name="">
      <style:paragraph-properties fo:margin-left="-0.0189in" fo:margin-right="0.0189in" fo:margin-top="0.0138in" fo:margin-bottom="0in" fo:line-height="100%" fo:text-align="justify" style:justify-single-word="false" fo:orphans="2" fo:widows="2" fo:text-indent="0.0098in" style:auto-text-indent="false" style:page-number="auto" style:text-autospace="none" style:writing-mode="lr-tb"/>
      <style:text-properties fo:font-size="10pt" fo:font-style="italic" fo:font-weight="normal" style:font-size-asian="11pt" style:font-style-asian="italic" style:font-weight-asian="normal" style:font-size-complex="11pt" style:font-style-complex="italic" style:font-weight-complex="normal"/>
    </style:style>
    <style:style style:name="P44" style:family="paragraph" style:parent-style-name="Text_20_body">
      <style:paragraph-properties fo:margin-left="-0.0189in" fo:margin-right="0.0189in" fo:margin-top="0.0138in" fo:margin-bottom="0in" fo:line-height="100%" fo:text-align="justify" style:justify-single-word="false" fo:orphans="2" fo:widows="2" fo:text-indent="0.0098in" style:auto-text-indent="false" style:text-autospace="none" style:writing-mode="lr-tb"/>
      <style:text-properties fo:font-size="10pt" fo:font-style="italic" fo:font-weight="normal" style:font-size-asian="11pt" style:font-style-asian="italic" style:font-weight-asian="normal" style:font-size-complex="11pt" style:font-style-complex="italic" style:font-weight-complex="normal"/>
    </style:style>
    <style:style style:name="P45" style:family="paragraph" style:parent-style-name="Text_20_body">
      <style:paragraph-properties fo:margin-left="0.1972in" fo:margin-right="0in" fo:text-align="justify" style:justify-single-word="false" fo:text-indent="-0.1972in" style:auto-text-indent="false"/>
    </style:style>
    <style:style style:name="P46" style:family="paragraph" style:parent-style-name="Text_20_body">
      <style:paragraph-properties fo:margin-left="0.1972in" fo:margin-right="0in" fo:margin-top="0in" fo:margin-bottom="0.0835in" fo:text-align="justify" style:justify-single-word="false" fo:text-indent="-0.1972in" style:auto-text-indent="false"/>
    </style:style>
    <style:style style:name="P47" style:family="paragraph" style:parent-style-name="Text_20_body">
      <style:paragraph-properties fo:margin-left="0.2957in" fo:margin-right="0in" fo:margin-top="0in" fo:margin-bottom="0.0835in" fo:text-align="justify" style:justify-single-word="false" fo:text-indent="0in" style:auto-text-indent="false"/>
      <style:text-properties style:font-name="Times New Roman1" fo:font-size="10pt"/>
    </style:style>
    <style:style style:name="P48" style:family="paragraph" style:parent-style-name="Text_20_body">
      <style:paragraph-properties fo:margin-left="0.2957in" fo:margin-right="0in" fo:margin-top="0in" fo:margin-bottom="0.0835in" fo:text-align="justify" style:justify-single-word="false" fo:text-indent="-0.25in" style:auto-text-indent="false"/>
    </style:style>
    <style:style style:name="P49" style:family="paragraph" style:parent-style-name="Text_20_body">
      <style:paragraph-properties fo:margin-top="0in" fo:margin-bottom="0.0835in" fo:text-align="justify" style:justify-single-word="false"/>
      <style:text-properties style:font-name="Times New Roman1" fo:font-size="10pt"/>
    </style:style>
    <style:style style:name="P50" style:family="paragraph" style:parent-style-name="Text_20_body">
      <style:paragraph-properties fo:margin-top="0in" fo:margin-bottom="0.0835in" fo:text-align="justify" style:justify-single-word="false"/>
      <style:text-properties fo:font-size="10pt"/>
    </style:style>
    <style:style style:name="P51" style:family="paragraph" style:parent-style-name="Text_20_body">
      <style:paragraph-properties fo:margin-top="0in" fo:margin-bottom="0.0835in" fo:text-align="justify" style:justify-single-word="false"/>
      <style:text-properties style:font-name="Times New Roman" fo:font-size="10pt"/>
    </style:style>
    <style:style style:name="P52" style:family="paragraph" style:parent-style-name="Text_20_body" style:list-style-name="L1" style:master-page-name="">
      <style:paragraph-properties fo:margin-left="0.1972in" fo:margin-right="0in" fo:margin-top="0in" fo:margin-bottom="0.0835in" fo:text-align="justify" style:justify-single-word="false" fo:orphans="2" fo:widows="2" fo:text-indent="-0.1972in" style:auto-text-indent="false" style:page-number="auto" style:text-autospace="none" style:writing-mode="lr-tb">
        <style:tab-stops>
          <style:tab-stop style:position="0.1917in"/>
        </style:tab-stops>
      </style:paragraph-properties>
      <style:text-properties fo:font-size="10pt"/>
    </style:style>
    <style:style style:name="P53" style:family="paragraph" style:parent-style-name="Text_20_body" style:list-style-name="L1">
      <style:paragraph-properties fo:margin-left="0.1972in" fo:margin-right="0in" fo:margin-top="0in" fo:margin-bottom="0.0835in" fo:text-align="justify" style:justify-single-word="false" fo:orphans="2" fo:widows="2" fo:text-indent="-0.1972in" style:auto-text-indent="false" style:text-autospace="none" style:writing-mode="lr-tb">
        <style:tab-stops>
          <style:tab-stop style:position="0.1917in"/>
        </style:tab-stops>
      </style:paragraph-properties>
      <style:text-properties fo:font-size="10pt"/>
    </style:style>
    <style:style style:name="P54" style:family="paragraph" style:parent-style-name="References">
      <style:paragraph-properties fo:margin-left="0.25in" fo:margin-right="0in" fo:text-indent="-0.25in" style:auto-text-indent="false"/>
      <style:text-properties fo:language="id" fo:country="ID"/>
    </style:style>
    <style:style style:name="P55" style:family="paragraph" style:parent-style-name="Standard" style:master-page-name="Standard">
      <style:paragraph-properties fo:line-height="150%" fo:text-align="center" style:justify-single-word="false" style:page-number="auto"/>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language="sv" fo:country="SE" fo:font-weight="bold" style:font-size-asian="10pt" style:font-weight-asian="bold" style:font-size-complex="10pt" style:font-weight-complex="bold"/>
    </style:style>
    <style:style style:name="T5" style:family="text">
      <style:text-properties fo:font-size="10pt"/>
    </style:style>
    <style:style style:name="T6" style:family="text">
      <style:text-properties fo:font-size="10pt" fo:language="sv" fo:country="SE" fo:font-style="italic" style:font-style-asian="italic" style:font-style-complex="italic"/>
    </style:style>
    <style:style style:name="T7" style:family="text">
      <style:text-properties fo:font-size="10pt" fo:language="en" fo:country="US"/>
    </style:style>
    <style:style style:name="T8" style:family="text">
      <style:text-properties fo:font-size="10pt" fo:language="en" fo:country="US" fo:font-style="italic" style:font-style-asian="italic" style:font-style-complex="italic"/>
    </style:style>
    <style:style style:name="T9" style:family="text">
      <style:text-properties fo:font-size="10pt" fo:font-style="italic"/>
    </style:style>
    <style:style style:name="T10" style:family="text">
      <style:text-properties fo:font-size="10pt" fo:font-style="italic" style:font-style-asian="italic" style:font-style-complex="italic"/>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fo:font-size="12pt" fo:font-weight="bold" style:font-size-asian="12pt" style:font-weight-asian="bold" style:font-size-complex="12pt" style:font-weight-complex="bold"/>
    </style:style>
    <style:style style:name="T14" style:family="text">
      <style:text-properties style:font-name="Times New Roman1"/>
    </style:style>
    <style:style style:name="T15" style:family="text">
      <style:text-properties style:font-name="Times New Roman1" fo:font-size="10pt"/>
    </style:style>
    <style:style style:name="T16" style:family="text">
      <style:text-properties style:font-name="Times New Roman1" fo:font-size="10pt" style:font-size-asian="10pt" style:font-size-complex="10pt"/>
    </style:style>
    <style:style style:name="T17" style:family="text">
      <style:text-properties style:font-name="Times New Roman1" fo:font-size="10pt" fo:language="en" fo:country="US"/>
    </style:style>
    <style:style style:name="T18" style:family="text">
      <style:text-properties style:font-name="Times New Roman1" fo:font-size="10pt" fo:language="en" fo:country="US" style:font-size-asian="10pt" style:font-size-complex="10pt"/>
    </style:style>
    <style:style style:name="T19" style:family="text">
      <style:text-properties style:font-name="Times New Roman1" fo:font-size="10pt" fo:language="sv" fo:country="SE" style:font-size-asian="10pt" style:font-size-complex="10pt"/>
    </style:style>
    <style:style style:name="T20" style:family="text">
      <style:text-properties style:font-name="Times New Roman1" fo:language="id" fo:country="ID"/>
    </style:style>
    <style:style style:name="T21" style:family="text">
      <style:text-properties style:font-name="Times New Roman1" fo:language="id" fo:country="ID" fo:font-weight="normal" style:font-weight-asian="normal" style:font-weight-complex="normal"/>
    </style:style>
    <style:style style:name="T22" style:family="text">
      <style:text-properties style:font-name="Times New Roman1" fo:language="id" fo:country="ID" fo:font-style="italic" fo:font-weight="normal" style:font-weight-asian="normal" style:font-weight-complex="normal"/>
    </style:style>
    <style:style style:name="T23" style:family="text">
      <style:text-properties style:font-name="Times New Roman1" fo:font-size="12pt"/>
    </style:style>
    <style:style style:name="T24" style:family="text">
      <style:text-properties style:font-name="Times New Roman"/>
    </style:style>
    <style:style style:name="T25" style:family="text">
      <style:text-properties style:font-name="Times New Roman" fo:font-weight="normal" style:font-weight-asian="normal" style:font-weight-complex="normal"/>
    </style:style>
    <style:style style:name="T26" style:family="text">
      <style:text-properties style:font-name="Times New Roman" fo:font-size="10pt"/>
    </style:style>
    <style:style style:name="T27" style:family="text">
      <style:text-properties style:font-name="Times New Roman" fo:font-size="10pt" fo:font-style="italic"/>
    </style:style>
    <style:style style:name="T28" style:family="text">
      <style:text-properties style:font-name="Times New Roman" fo:font-size="12pt" fo:language="id" fo:country="ID" style:font-size-asian="12pt" style:font-size-complex="12pt"/>
    </style:style>
    <style:style style:name="T29" style:family="text">
      <style:text-properties style:font-name="Times New Roman" fo:font-size="12pt" fo:language="id" fo:country="ID" fo:font-style="italic" style:font-size-asian="12pt" style:font-size-complex="12pt"/>
    </style:style>
    <style:style style:name="T30" style:family="text">
      <style:text-properties fo:font-variant="normal" fo:text-transform="none" style:font-name="Times New Roman1" fo:font-size="10pt"/>
    </style:style>
    <style:style style:name="T31" style:family="text">
      <style:text-properties fo:font-variant="normal" fo:text-transform="none" fo:font-size="10pt"/>
    </style:style>
    <style:style style:name="T32" style:family="text">
      <style:text-properties style:font-name="Calibri" fo:font-size="10pt"/>
    </style:style>
    <style:style style:name="T33" style:family="text">
      <style:text-properties style:font-name="Calibri" fo:font-size="10pt" fo:font-style="italic" fo:font-weight="bold"/>
    </style:style>
    <style:style style:name="T34" style:family="text">
      <style:text-properties fo:color="#ff0000" style:font-name="Times New Roman1" fo:font-size="10pt" fo:language="sv" fo:country="SE" style:font-size-asian="10pt" style:font-size-complex="10pt"/>
    </style:style>
    <style:style style:name="T35" style:family="text">
      <style:text-properties style:text-position="33% 80%" style:font-name="Times New Roman1" fo:font-size="12pt"/>
    </style:style>
    <style:style style:name="T36" style:family="text">
      <style:text-properties fo:font-size="14pt" fo:language="sv" fo:country="SE" fo:font-style="italic" style:font-size-asian="14pt" style:font-style-asian="italic" style:font-size-complex="14pt" style:font-style-complex="italic"/>
    </style:style>
    <style:style style:name="T3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2" draw:name="Frame1" text:anchor-type="paragraph" svg:x="0.0236in" svg:y="0.0264in" svg:width="6.952in" draw:z-index="2"><draw:text-box fo:min-height="0.6665in"><text:p text:style-name="P2"><text:span text:style-name="Page_20_Number"><text:span text:style-name="T36">Grammatical Error Analysis of Recount Text Writing Made by the Eighth Year Students of SMP Negeri 1 Jember in the 2014/2015 Academic Year</text:span></text:span></text:p></draw:text-box></draw:frame><draw:frame draw:style-name="fr2" draw:name="Frame2" text:anchor-type="paragraph" svg:x="0.5165in" svg:y="0.9654in" svg:width="6.3in" draw:z-index="1"><draw:text-box fo:min-height="0.1457in"><text:p text:style-name="P31"><text:span text:style-name="T20"><text:tab/><text:tab/><text:tab/><text:tab/><text:tab/><text:tab/><text:tab/><text:tab/> <text:s text:c="6"/></text:span><text:span text:style-name="T28">Nisa Lestari, Bambang Suharjito , Asih Santihastuti<text:line-break/><text:tab/><text:tab/>English Language Education Study Program, Faculty of Teacher Training and Education, <text:s text:c="3"/><text:tab/><text:tab/><text:tab/><text:tab/><text:tab/><text:tab/><text:tab/><text:tab/><text:tab/><text:tab/><text:tab/><text:tab/><text:tab/><text:tab/><text:tab/><text:tab/><text:tab/>Jember University<text:line-break/><text:tab/><text:tab/><text:tab/><text:tab/><text:tab/><text:tab/><text:tab/><text:tab/><text:tab/><text:tab/><text:tab/><text:tab/><text:tab/><text:tab/>Jln. Kalimantan 37, Jember 68121<text:tab/><text:line-break/><text:tab/><text:tab/><text:tab/><text:tab/><text:tab/><text:tab/><text:tab/><text:tab/><text:tab/><text:tab/><text:tab/><text:tab/><text:tab/><text:tab/></text:span><text:span text:style-name="T29">E-mail</text:span><text:span text:style-name="T28">: </text:span><text:a xlink:type="simple" xlink:href="mailto:lestarinisa23@gmail.com" text:style-name="Internet_20_link" text:visited-style-name="Visited_20_Internet_20_Link"><text:span text:style-name="T28">lestarinisa23@gmail.com</text:span></text:a></text:p><text:p text:style-name="P23"/></draw:text-box></draw:frame><draw:frame draw:style-name="fr2" draw:name="Frame5" text:anchor-type="paragraph" svg:x="0.5217in" svg:y="1.8in" svg:width="6.1673in" draw:z-index="0"><draw:text-box fo:min-height="4.0862in"><text:p text:style-name="P6"/><text:p text:style-name="P21"/><text:p text:style-name="P24">Abstract</text:p><text:p text:style-name="P22"/><text:p text:style-name="P43">This research was intended to know the percentage of each type of grammatical error of the eighth grade students in writing recount texts at SMP Negeri 1 Jember in the 2014/2015 academic year. The research respondents were chosen by using proportional random sampling. The research design used was a descriptive research. The main data of this research were taken from writing tes while interview, and documentation were used to take the secondary data. From the result, it was found that there were four types of grammatical error covering omission, addition, misformation and misordering. The percentage of each grammatical error was omission (49% or 135 items), addition (16% or 44 items), misformation (23% or 65 items) and misordering (13% or 33 items). This result showed that the highest percentage of grammatical error was omission and the lowest percentage was misordering. The students made a lot of grammatical errors in omission because their mother tongue (Indonesia) is different from the target language (English). For example, the use of article in English does not exist in Indonesian. <text:span text:style-name="T14">Based on the results above, the suggestions is given to the following people that the findings can be useful for the future researchers as input or information about the students’ grammatical errors especially in recount text writing to conduct a further research with a similar problem and with a different research design such as a classroom action research to develop their grammar mastery at different schools and different level of students.</text:span></text:p><text:p text:style-name="P44"/><text:p text:style-name="P39"><text:span text:style-name="T33">Keywords: </text:span><text:span text:style-name="T27">Recount Text Writing, Grammatical Error, Surface Strategy Taxonomy, Error Analysis</text:span> </text:p><text:p text:style-name="P5"/><text:p text:style-name="P4"/></draw:text-box></draw:frame><text:bookmark-start text:name="PointTmp"/><text:span text:style-name="T13">I</text:span><text:bookmark-end text:name="PointTmp"/><text:span text:style-name="T13">ntroduction</text:span></text:p>
      <text:p text:style-name="P34"><text:tab/><text:tab/><text:span text:style-name="T16">In Indonesia, English is taught as a compulsory subject for Junior High School and Senior High School. As one of that English language skills, writing, plays an important role for the students in the process of learning a language. Axelrod and Chooper (2010:2) state that writing contributes to learning by helping the students remember what they are studying, by leading them to analyze and connect information and ideas from different sources, and by inspiring new insights and understanding. But there are lots of students who make some errors dealing with English grammar in their writing, especially in writing recount text. </text:span></text:p>
      <text:p text:style-name="P26"><text:tab/><text:tab/>Errors are commonly made by the English learners because error are a part of learning a language. They <text:s/>happen because their mother tongue is different from the target language (English). Dulay et al (1982:138) say, “errors are the flawed side of learner speech or writing. They are parts of conversation or composition that deviate from some selected norms of mature language performance.” Errors are a part of language learning process and no one can learn language without making errors. Although they have tried so hard to keep themselves away from error, they always come out in the process of learning. </text:p>
      <text:p text:style-name="P26"><text:tab/><text:tab/>In this research, error analysis is required to analyze the students' error. According to Brown (2000:218), the fact that learners make errors, and those errors can be observed, analyzed, and classified to reveal something of the system operating within the learner, led to a surge of study of learners’ errors are called error analysis. Dulay et al (1982:138) state that error analysis stands for two major purposes. They are used to (1) provides data from which interference about the nature of language learning process can be made, (2) indicates to teacher and curriculum developers, which part of the target language that the students have the most difficulty in producing correctly and which error types detract most from learners ability to communicative effectively.</text:p>
      <text:p text:style-name="P26"><text:tab/><text:tab/>Based on the preliminary study that was done on September <text:span text:style-name="T23">9</text:span><text:span text:style-name="T35">th</text:span>2014, it was found out that there were many grammatical errors produced by the students in their writing descriptive text. As the teacher said that the students faced difficulties in applying the formula of the tenses such as simple present tense and simple past tense. <text:soft-page-break/>Those grammatical errors were classified based on Surface Strategy Taxonomy by Dulay et al.</text:p>
      <text:p text:style-name="P29"><text:span text:style-name="T5"><text:tab/><text:tab/>According to Dulay et al (1982:150), surface strategy taxonomy highlights the ways surface structures are changed. Learners may omit necessary items or add unnecessary one, they may misform items or misorder them. In this research, there were four types of grammatical errors </text:span><text:span text:style-name="T5">covering </text:span><text:span text:style-name="T5">omission, addition, misformation and misordering. In order to investigate the students’ grammatical errors in writing, the writer was interested in conducting a research entitled “Grammatical Error Analysis of Recount Text </text:span><text:span text:style-name="T5">Writing Made by the Eighth Year Students of SMP Negeri 1 Jember in the 2014/2015 Academic Year”.</text:span></text:p>
      <text:p text:style-name="P33"/>
      <text:p text:style-name="P32"><text:tab/><text:tab/></text:p>
      <text:p text:style-name="P13"/>
      <text:p text:style-name="P15">Research Method</text:p>
      <text:p text:style-name="P11"><text:tab/><text:tab/>The research design used was descriptive research. It was intended to analyse the grammatical errors made by the eighth grade students of SMP Negeri 1 Jember in the 2014/2015 academic year. SMP Negeri 1 Jember was purposively chosen as the research area after the researcher got the permission to conduct this research. The research population of this study was the eighth grade students of SMP Negeri 1 Jember in the 2014/2015 academic year. Arikunto (2002:112) states that if the number of the population is less than 100 people, it is better to take all as the respondents. But, it is also stated that if the number of the population is more than 100 people, it is allowed to take 10%-15% or 20%-25% of the whole population as the respondents or samples of the research. Thus, the researcher used proportional random sampling to determine the research respondents as many as 40 students or 10%. </text:p>
      <text:p text:style-name="P25">In this research there were two kinds of data: the primary data and the supporting data. The primary data were collected by using writing test, while the supporting data were collected by using interview and documentation. From the writing test, the researcher analyzed and classified the grammatical errors based on Surface Strategy Taxonomy. The steps to analyze the data were taken from Ellis’ theory (1997:15) as follows.</text:p>
      <text:p text:style-name="P45"><text:span text:style-name="T5">1.</text:span><text:span text:style-name="T31"> <text:s/></text:span><text:span text:style-name="T5">Collecting error data, To collect the data, the recount writing test was given to the respondents, based on the topics given</text:span></text:p>
      <text:p text:style-name="P45"><text:span text:style-name="T5">2.</text:span><text:span text:style-name="T31"> </text:span><text:span text:style-name="T5">Identifying the grammatical errors made by all the students from the result of test on their recount text writing.</text:span></text:p>
      <text:p text:style-name="P46"><text:span text:style-name="T5">3.</text:span><text:span text:style-name="T31"> <text:s/></text:span><text:span text:style-name="T5">Classifying the errors into the categories of grammatical errors based on Surface Strategy Taxonomy, that is, omission, addition, misformation and misordering.</text:span></text:p>
      <text:p text:style-name="P45"><text:span text:style-name="T5">4.</text:span><text:span text:style-name="T31"> <text:s/></text:span><text:span text:style-name="T5">Explaining the errors that were classified into the four types of grammatical errors.</text:span></text:p>
      <text:list xml:id="list2522945734255411315" text:style-name="L1">
        <text:list-item>
          <text:p text:style-name="P52">Calculating Errors Data. After analyzing the data, the researcher calculated the errors.</text:p>
        </text:list-item>
        <text:list-item>
          <text:p text:style-name="P53">Drawing a Conclusion. The researcher concluded the types of grammatical error made by the students in their writings to answer the research problem</text:p>
        </text:list-item>
      </text:list>
      <text:p text:style-name="P40"><text:span text:style-name="T32"><text:tab/><text:tab/></text:span><text:span text:style-name="T26">The researcher used the formula from Ali (1993:186) to calculate the students' error. In this research, the researcher did not measure the students' writing ability.</text:span><text:span text:style-name="T24"> </text:span></text:p>
      <text:p text:style-name="P18"/>
      <text:p text:style-name="P20">Result and Discussion </text:p>
      <text:p text:style-name="P19"><text:span text:style-name="T1"><text:tab/></text:span><text:span text:style-name="T19">From the result of data analysis, it was found that the students made</text:span><text:span text:style-name="T34"> </text:span><text:span text:style-name="T19">277 grammatical errors which were classified into 1</text:span><text:span text:style-name="T18">3</text:span><text:span text:style-name="T19">5 errors of omission, </text:span><text:span text:style-name="T18">44</text:span><text:span text:style-name="T19"> errors of addition, 65 errors of misformation, and </text:span><text:span text:style-name="T18">33</text:span><text:span text:style-name="T19"> errors of misordering. The results on the analysis showed that the highest number of grammatical errors occured in the recount text writing in the research was the omission errors having </text:span><text:span text:style-name="T18">4</text:span><text:span text:style-name="T19">9 %. The other types were misformation (2</text:span><text:span text:style-name="T18">3</text:span><text:span text:style-name="T19">%), addition (</text:span><text:span text:style-name="T18">1</text:span><text:span text:style-name="T19">6%), misordering (12%).</text:span></text:p>
      <text:p text:style-name="P27"><text:tab/><text:tab/>Some of the omission errors in this research happened because the students omitted some necessary items in the sentence. Omission happened in some cases such as omissions of article, omissions of third person singular verb agreement, omissions of pronouns, omissions of plural inflection, omissions of to be, omissions of preposition, omissions of possesive inflexion, and other omissions such as by, with, of. Some addition errors were found in the students' writing happened because the students added inappropriate or unnecessary items in their sentences. Those addition errors were divided into additions of article, additions of to be and simple additions such as repetition of word. Misformation in this research happened because the students used the wrong form of the morpheme or structure, while misordering happened because the students placed a morpheme or a group of morpheme in the wrong place.</text:p>
      <text:p text:style-name="P28"><text:span text:style-name="T5"><text:tab/><text:tab/>The first error happened in omission especially omissions of article. For example: “door of the cage </text:span><text:span text:style-name="T7">was</text:span> <text:span text:style-name="T5">opened.” That sentence was false because there was no article before noun phrase “door”. Based on Swick (2010:72), indefinite articles are used when the singular noun they modify is not specific. Furthermore, he says if a noun begins with consonant sound the article used is “a”. Thus, the correct sentence is </text:span><text:span text:style-name="T10">“The door of the cage </text:span><text:span text:style-name="T8">was</text:span><text:span text:style-name="T12"> </text:span><text:span text:style-name="T10">opened”</text:span><text:span text:style-name="T5">. The second is error of addition. Some students added an article that should not appear in the sentence. Swick (2010:71) states that articles “a” and “an” are usually used in singular form. But some students used article “a” and “an” in plural form, for example: “Shilvi has a big eyes”. The correct sentence is </text:span><text:span text:style-name="T10">“Shilvi has big eyes”</text:span><text:span text:style-name="T5">. Next is misformation error, for example, “Tutu's foots are white”. The student made regularization dealing with the form of a plural noun in that sentence. Generally, to change a singular noun into a plural noun, we just need to put “s” or “es” in the end of the word. But there are some nouns that should be changed into another form rather than putting “s” in the end of the word. The plural form of “foot” is not “foots” but “feet”. The correct sentence is </text:span><text:span text:style-name="T10">“Tutu's feet are white”</text:span><text:span text:style-name="T5">. The last is misordering error, for </text:span><text:soft-page-break/><text:span text:style-name="T5">example,</text:span> “<text:span text:style-name="T7">W</text:span><text:span text:style-name="T5">e </text:span><text:span text:style-name="T7">w</text:span><text:span text:style-name="T5">ent there in the morning by car private”, </text:span><text:span text:style-name="T7">the students placed the word “</text:span><text:span text:style-name="T5">car</text:span>” <text:span text:style-name="T7">before “</text:span><text:span text:style-name="T5">private</text:span>”<text:span text:style-name="T7">. They misplaced the adjective “</text:span><text:span text:style-name="T5">private</text:span>” <text:span text:style-name="T7">in the wrong order.</text:span> <text:span text:style-name="T5">It should be “</text:span><text:span text:style-name="T8">W</text:span><text:span text:style-name="T10">e </text:span><text:span text:style-name="T8">w</text:span><text:span text:style-name="T10">ent there in the morning by private car”.</text:span></text:p>
      <text:p text:style-name="P40"><text:span text:style-name="T32"><text:tab/><text:tab/></text:span><text:span text:style-name="T26">From all the discussion above, it can be stated that all of those errors made by the students happened because they </text:span><text:span text:style-name="T26">were still in the process of learning a new language (English). The structure of their first language and a new language was almost totally different, so they faced </text:span><text:span text:style-name="T26">difficulties in applying the rules of English structure. Dulay et al. (1982:97) say that if the rules structure of the first language are differed from </text:span><text:span text:style-name="T26">those in the second language, errors that reflect the structures of the first language will be produced.</text:span><text:span text:style-name="T24"> </text:span></text:p>
      <text:p text:style-name="P9"><text:tab/></text:p>
      <text:p text:style-name="P16">Conclusion and Suggestion</text:p>
      <text:p text:style-name="P16"/>
      <text:p text:style-name="P14"><text:span text:style-name="T4"><text:tab/></text:span><text:span text:style-name="T25">Based on the data analysis and discussion, it could be concluded as follows.</text:span></text:p>
      <text:p text:style-name="P8"><text:tab/><text:tab/>The types of grammatical errors made by the eighth grade students at SMP Negeri 1 Jember in the 2014/2015 academic year were omission errors in terms of article,plural inflections, to be, prepositions and possessive inflexions. addition errors on article, to be, and simple addition (repetition word), misformation, and misordering</text:p>
      <text:p text:style-name="P12"><text:span text:style-name="T15"><text:tab/><text:tab/>The percentage of grammatical errors made by the eighth grade students at SMP Negeri 1 Jember in the 2014/2015 academic year was omission (</text:span><text:span text:style-name="T17">4</text:span><text:span text:style-name="T15">9% or 1</text:span><text:span text:style-name="T17">3</text:span><text:span text:style-name="T15">5 items), addition (16% or </text:span><text:span text:style-name="T17">44</text:span> <text:span text:style-name="T15">items), misformation (2</text:span><text:span text:style-name="T17">3</text:span><text:span text:style-name="T15">% or 65 items), and misordering (12% or </text:span><text:span text:style-name="T17">33 </text:span><text:span text:style-name="T15">items). </text:span></text:p>
      <text:p text:style-name="P49">Based on the results above, the suggestions are given to the following people :</text:p>
      <text:p text:style-name="P48"><text:span text:style-name="T15">1.</text:span><text:span text:style-name="T30">     </text:span><text:span text:style-name="T15">For The Teacher</text:span></text:p>
      <text:p text:style-name="P47">The English teacher is better suggested to teach their students intensivelyespecially teaching grammar to improve their knowledge as grammar errors they made in their recount writing. The researcher found many grammatical erros in the students’ recount text writing. It means that the students still have difficulty in applying grammatical rules in writing a recount text. It is important to be conducted to improve their grammar mastering.</text:p>
      <text:p text:style-name="P48"><text:span text:style-name="T15">2.</text:span><text:span text:style-name="T30">     </text:span><text:span text:style-name="T15">For The Students</text:span></text:p>
      <text:p text:style-name="P47">It is suggested that the students should study a structure more. So, they can apply the structure in their writing without any difficulties.</text:p>
      <text:p text:style-name="P48"><text:span text:style-name="T15">3.</text:span><text:span text:style-name="T30">     </text:span><text:span text:style-name="T15">For the future researcher</text:span></text:p>
      <text:p text:style-name="P30"><text:tab/><text:tab/>The findings can be useful for the future researchers as input or information about the students’ grammatical errors in recount text writing to conduct a further research with a similar problem and with a different research design such as a classroom action research to develop their grammar mastery at different schools and different level of students.</text:p>
      <text:p text:style-name="P17"/>
      <text:p text:style-name="P36"/>
      <text:p text:style-name="P36"/>
      <text:p text:style-name="P35">References </text:p>
      <text:p text:style-name="P37">Ali, M. 1993. <text:span text:style-name="T11">Strategi Penelitian Pendidikan. </text:span>Bandung: <text:tab/><text:tab/><text:tab/><text:tab/>Angkasa.</text:p>
      <text:p text:style-name="P50">Arikunto, S. 2002. <text:span text:style-name="T11">Prosedur Penelitian: Suatu Pendekatan <text:tab/><text:tab/><text:tab/>Praktik. </text:span>Edisi Revisi V. Jakarta: PT. Rineka Cipta.</text:p>
      <text:p text:style-name="P50">Axelrod, R. B. and Cooper, C. R. 2010. <text:span text:style-name="T11">The St. Martin’s <text:tab/><text:tab/><text:tab/><text:tab/>Guide to writing. </text:span>Boston: Bedford/St. Martin’s </text:p>
      <text:p text:style-name="P50">Brown, H. D. 2000. <text:span text:style-name="T11">Principle of Language Learning and <text:tab/><text:tab/><text:tab/><text:tab/>Teching</text:span> <text:span text:style-name="T11">(Fourth Edition)</text:span>. New York: Longman.</text:p>
      <text:p text:style-name="P51">Dulay, H., Burt, M., and Krashen, S. 1982. <text:span text:style-name="T11">Language Two.</text:span> <text:tab/><text:tab/><text:tab/>New York: <text:s/>Oxford University Press.</text:p>
      <text:p text:style-name="P51">Ellis, R. 1997. <text:span text:style-name="T11">Second Language Acquisition</text:span>. New York: <text:tab/><text:tab/><text:tab/><text:tab/>Oxford University Press.</text:p>
      <text:p text:style-name="P41"><text:span text:style-name="T5">McMillan, J. H. 1992. </text:span><text:span text:style-name="T9">Educational Research: Fundamentals <text:tab/>for the consumer</text:span><text:span text:style-name="T5">. New York: Harper Collin Publisher, Inc</text:span> </text:p>
      <text:p text:style-name="P42"><text:span text:style-name="T21">Swick, E. 2010 </text:span><text:span text:style-name="T22">Verbs &amp; Essential of Grammar for ESL Leaners</text:span><text:span text:style-name="T21">. New York: Mc-Graw-Hill Companies</text:span></text:p>
      <text:p text:style-name="P38"/>
      <text:p text:style-name="P7"/>
      <text:p text:style-name="P17"/>
      <text:p text:style-name="P10"/>
      <text:list xml:id="list743618527133011689" text:style-name="WW8Num6">
        <text:list-header>
          <text:p text:style-name="P5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style:style>
    <style:style style:name="MT2" style:family="text">
      <style:text-properties fo:language="sv" fo:country="SE" fo:font-style="italic" style:font-style-asian="italic" style:font-style-complex="italic"/>
    </style:style>
    <style:style style:name="MT3" style:family="text">
      <style:text-properties fo:font-size="10pt" fo:language="sv" fo:country="SE" fo:font-style="italic" style:font-style-asian="italic" style:font-style-complex="italic"/>
    </style:style>
    <style:style style:name="MT4" style:family="text">
      <style:text-properties fo:language="sv" fo:country="SE" fo:font-weight="bold" style:font-weight-asian="bold" style:font-weight-complex="bold"/>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5"><draw:text-box fo:min-height="0.1457in"><text:p text:style-name="Standard"><text:page-number text:select-page="current">3</text:page-number></text:p></draw:text-box></draw:frame><text:span text:style-name="Page_20_Number"><text:span text:style-name="MT1">Nisa Lestari </text:span></text:span><text:span text:style-name="Page_20_Number"><text:span text:style-name="MT2">et al., </text:span></text:span><text:span text:style-name="Page_20_Number"><text:span text:style-name="MT3">Grammatical Error Analysis of Recount Text Writing Made by the Eighth Year Students of SMP Negeri 1 Jember in the 2014/2015 Academic Year</text:span></text:span></text:p>
      </style:header>
      <style:footer>
        <text:p text:style-name="MP2"><text:span text:style-name="MT1">ARTIKEL ILMIAH MAHASISWA <text:s/>2014, I (</text:span><text:span text:style-name="MT4">1</text:span><text:span text:style-name="MT1">): </text:span><text:span text:style-name="Page_20_Number">1-</text:span><text:span text:style-name="Page_20_Number"><text:page-count style:num-format="1">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3</meta:editing-cycles>
    <meta:editing-duration>PT16H59M2S</meta:editing-duration>
    <meta:generator>OpenOffice/4.1.2$Win32 OpenOffice.org_project/412m3$Build-9782</meta:generator>
    <dc:date>2016-08-10T08:22:43.53</dc:date>
    <meta:printed-by>andri </meta:printed-by>
    <meta:print-date>2016-01-19T11:31:58.84</meta:print-date>
    <meta:document-statistic meta:table-count="0" meta:image-count="0" meta:object-count="0" meta:page-count="3" meta:paragraph-count="51" meta:word-count="2155" meta:character-count="13620"/>
    <dc:creator>akbar  suyunus</dc:creator>
    <meta:user-defined meta:name="Info 1"/>
    <meta:user-defined meta:name="Info 2"/>
    <meta:user-defined meta:name="Info 3"/>
    <meta:user-defined meta:name="Info 4"/>
  </office:meta>
</office:document-meta>
</file>