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text-properties fo:language="id" fo:country="ID"/>
    </style:style>
    <style:style style:name="P4" style:family="paragraph" style:parent-style-name="Standard">
      <style:paragraph-properties fo:line-height="150%" fo:text-align="center" style:justify-single-word="false"/>
      <style:text-properties fo:language="id" fo:country="I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00" style:font-name="Times New Roman" fo:font-size="10pt" fo:language="id" fo:country="ID" style:font-size-asian="10pt" style:font-size-complex="10pt"/>
    </style:style>
    <style:style style:name="P7" style:family="paragraph" style:parent-style-name="Header">
      <style:text-properties fo:language="id" fo:country="ID"/>
    </style:style>
    <style:style style:name="P8" style:family="paragraph" style:parent-style-name="Footer">
      <style:text-properties fo:language="id" fo:country="ID"/>
    </style:style>
    <style:style style:name="P9" style:family="paragraph" style:parent-style-name="Text">
      <style:paragraph-properties fo:margin-left="0in" fo:margin-right="0in" fo:text-indent="0in" style:auto-text-indent="false"/>
      <style:text-properties fo:language="id" fo:country="ID"/>
    </style:style>
    <style:style style:name="P10" style:family="paragraph" style:parent-style-name="Text">
      <style:paragraph-properties fo:margin-left="0in" fo:margin-right="0in" fo:line-height="100%" fo:text-indent="0in" style:auto-text-indent="false"/>
      <style:text-properties fo:language="id" fo:country="ID"/>
    </style:style>
    <style:style style:name="P11" style:family="paragraph" style:parent-style-name="Text">
      <style:paragraph-properties fo:margin-left="0in" fo:margin-right="0in" fo:line-height="150%" fo:text-align="center" style:justify-single-word="false" fo:text-indent="0in" style:auto-text-indent="false"/>
      <style:text-properties fo:font-size="10pt" fo:language="id" fo:country="ID" fo:font-weight="bold" style:font-size-asian="10pt" style:font-weight-asian="bold" style:font-size-complex="10pt" style:font-weight-complex="bold"/>
    </style:style>
    <style:style style:name="P12" style:family="paragraph" style:parent-style-name="Abstract">
      <style:paragraph-properties fo:margin-left="0in" fo:margin-right="0in" fo:margin-top="0.0402in" fo:margin-bottom="0.0402in" fo:text-align="center" style:justify-single-word="false" fo:text-indent="0in" style:auto-text-indent="false"/>
      <style:text-properties fo:font-size="12pt" fo:language="id" fo:country="ID" fo:font-style="normal" style:font-size-asian="12pt" style:font-style-asian="normal" style:font-size-complex="12pt" style:font-style-complex="normal"/>
    </style:style>
    <style:style style:name="P13" style:family="paragraph" style:parent-style-name="Text">
      <style:paragraph-properties fo:margin-left="0in" fo:margin-right="0in" fo:margin-top="0.0402in" fo:margin-bottom="0.0402in" fo:line-height="150%" fo:text-align="center" style:justify-single-word="false" fo:text-indent="0in" style:auto-text-indent="false"/>
      <style:text-properties fo:font-size="10pt" fo:language="en" fo:country="US" fo:font-weight="bold" style:font-size-asian="10pt" style:font-weight-asian="bold" style:font-size-complex="10pt" style:font-weight-complex="bold"/>
    </style:style>
    <style:style style:name="P14" style:family="paragraph" style:parent-style-name="Standard">
      <style:paragraph-properties fo:margin-left="0in" fo:margin-right="0in" fo:text-align="justify" style:justify-single-word="false" fo:orphans="2" fo:widows="2" fo:text-indent="0in" style:auto-text-indent="false" style:text-autospace="none" style:writing-mode="lr-tb"/>
      <style:text-properties style:font-name="Times New Roman" fo:font-size="10pt" fo:language="en" fo:country="US" fo:font-weight="bold" style:font-size-asian="10pt" style:font-weight-asian="bold" style:font-size-complex="10pt" style:font-weight-complex="bold"/>
    </style:style>
    <style:style style:name="P15" style:family="paragraph" style:parent-style-name="Standard">
      <style:paragraph-properties fo:margin-left="0in" fo:margin-right="0in" fo:text-align="justify" style:justify-single-word="false" fo:orphans="2" fo:widows="2" fo:text-indent="0in" style:auto-text-indent="false" style:text-autospace="none" style:writing-mode="lr-tb"/>
    </style:style>
    <style:style style:name="P16" style:family="paragraph" style:parent-style-name="Text">
      <style:paragraph-properties fo:margin-left="0in" fo:margin-right="0in" fo:line-height="100%" fo:text-align="center" style:justify-single-word="false" fo:text-indent="0in" style:auto-text-indent="false" style:text-autospace="none" style:writing-mode="lr-tb"/>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17" style:family="paragraph" style:parent-style-name="Standard">
      <style:paragraph-properties fo:margin-left="0in" fo:margin-right="0in" fo:line-height="100%" fo:text-align="center" style:justify-single-word="false" fo:text-indent="0in" style:auto-text-indent="false"/>
      <style:text-properties fo:font-size="12pt" fo:language="id" fo:country="ID" fo:font-style="italic" fo:font-weight="bold" style:font-size-asian="12pt" style:font-style-asian="italic" style:font-weight-asian="bold" style:font-size-complex="12pt" style:font-style-complex="italic" style:font-weight-complex="bold"/>
    </style:style>
    <style:style style:name="P18" style:family="paragraph" style:parent-style-name="Text">
      <style:paragraph-properties fo:margin-left="0in" fo:margin-right="0in" fo:margin-top="0in" fo:margin-bottom="0in" fo:line-height="100%" fo:text-align="justify" style:justify-single-word="false" fo:text-indent="0in" style:auto-text-indent="false" style:text-autospace="none" style:writing-mode="lr-tb"/>
    </style:style>
    <style:style style:name="P19" style:family="paragraph" style:parent-style-name="Text">
      <style:paragraph-properties fo:margin-left="0in" fo:margin-right="0in" fo:margin-top="0in" fo:margin-bottom="0in" fo:line-height="100%" fo:text-align="justify" style:justify-single-word="false" fo:text-indent="0in" style:auto-text-indent="false" style:text-autospace="none" style:writing-mode="lr-tb"/>
      <style:text-properties fo:font-size="10pt" fo:language="id" fo:country="ID" fo:font-weight="normal" style:font-size-asian="10pt" style:font-weight-asian="normal" style:font-size-complex="10pt" style:language-complex="ar" style:country-complex="SA" style:font-weight-complex="normal"/>
    </style:style>
    <style:style style:name="P20" style:family="paragraph" style:parent-style-name="Text">
      <style:paragraph-properties fo:margin-left="0in" fo:margin-right="0in" fo:margin-top="0in" fo:margin-bottom="0in" fo:line-height="150%" fo:text-align="center" style:justify-single-word="false" fo:text-indent="0in" style:auto-text-indent="false" style:text-autospace="none" style:writing-mode="lr-tb"/>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21"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text-properties style:font-name="Times New Roman" fo:font-size="10pt" fo:language="id" fo:country="ID" style:font-size-asian="10pt" style:font-size-complex="10pt"/>
    </style:style>
    <style:style style:name="P22"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 fo:font-size="10pt" fo:language="id" fo:country="ID" style:font-size-asian="10pt" style:font-size-complex="10pt"/>
    </style:style>
    <style:style style:name="P23"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 fo:font-size="10pt" fo:language="id" fo:country="ID" fo:font-weight="bold" style:font-size-asian="10pt" style:font-weight-asian="bold" style:font-size-complex="10pt" style:font-weight-complex="bold"/>
    </style:style>
    <style:style style:name="P24"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 fo:font-size="10pt" fo:language="id" fo:country="ID" fo:font-weight="normal" style:font-size-asian="10pt" style:font-weight-asian="normal" style:font-size-complex="10pt" style:font-weight-complex="normal"/>
    </style:style>
    <style:style style:name="P25"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 fo:font-size="10pt" fo:language="id" fo:country="ID" fo:font-style="italic" fo:font-weight="normal" style:font-size-asian="10pt" style:font-weight-asian="normal" style:font-size-complex="10pt" style:font-weight-complex="normal"/>
    </style:style>
    <style:style style:name="P26"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style>
    <style:style style:name="P27"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style>
    <style:style style:name="P28" style:family="paragraph" style:parent-style-name="Text_20_body"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ext-properties style:font-name="Times New Roman" fo:font-size="10pt" fo:language="id" fo:country="ID"/>
    </style:style>
    <style:style style:name="P29" style:family="paragraph" style:parent-style-name="Text_20_body">
      <style:paragraph-properties fo:margin-left="0in" fo:margin-right="0in" fo:margin-top="0in" fo:margin-bottom="0in" fo:text-indent="0in" style:auto-text-indent="false"/>
      <style:text-properties style:font-name="Times New Roman" fo:font-size="10pt" style:font-size-asian="10pt" style:font-size-complex="10pt"/>
    </style:style>
    <style:style style:name="P30" style:family="paragraph" style:parent-style-name="Text_20_body">
      <style:paragraph-properties fo:margin-left="0in" fo:margin-right="0in" fo:margin-top="0in" fo:margin-bottom="0in" fo:text-indent="0in" style:auto-text-indent="false"/>
      <style:text-properties style:font-name="Times New Roman" fo:font-size="10pt" fo:font-style="italic" style:font-size-asian="10pt" style:font-size-complex="10pt"/>
    </style:style>
    <style:style style:name="P31" style:family="paragraph" style:parent-style-name="Text_20_body">
      <style:paragraph-properties fo:margin-left="0in" fo:margin-right="0in" fo:margin-top="0in" fo:margin-bottom="0in" fo:text-indent="0in" style:auto-text-indent="false"/>
      <style:text-properties style:font-name="Times New Roman" fo:font-size="10pt" fo:font-style="normal" style:font-size-asian="10pt" style:font-style-asian="normal" style:font-size-complex="10pt" style:font-style-complex="normal"/>
    </style:style>
    <style:style style:name="P32" style:family="paragraph" style:parent-style-name="Abstract">
      <style:paragraph-properties fo:margin-left="0in" fo:margin-right="0in" fo:margin-top="0in" fo:margin-bottom="0in" fo:text-align="justify" style:justify-single-word="false" fo:text-indent="0in" style:auto-text-indent="false"/>
    </style:style>
    <style:style style:name="P33" style:family="paragraph" style:parent-style-name="IndexTerms">
      <style:paragraph-properties fo:margin-left="0in" fo:margin-right="0in" fo:line-height="100%" fo:text-align="justify" style:justify-single-word="false" fo:text-indent="0in" style:auto-text-indent="false"/>
      <style:text-properties fo:font-size="10pt" fo:font-weight="normal" style:font-size-asian="10pt" style:font-weight-asian="normal" style:font-size-complex="10pt" style:font-weight-complex="normal"/>
    </style:style>
    <style:style style:name="P34" style:family="paragraph" style:parent-style-name="IndexTerms">
      <style:paragraph-properties fo:margin-left="0in" fo:margin-right="0in" fo:line-height="100%" fo:text-align="justify" style:justify-single-word="false" fo:text-indent="0in" style:auto-text-indent="false"/>
      <style:text-properties fo:font-size="10pt" fo:language="id" fo:country="ID" fo:font-style="italic" fo:font-weight="normal" style:font-size-asian="10pt" style:font-style-asian="italic" style:font-weight-asian="normal" style:font-size-complex="10pt" style:font-style-complex="italic" style:font-weight-complex="normal"/>
    </style:style>
    <style:style style:name="P35" style:family="paragraph" style:parent-style-name="IndexTerms">
      <style:paragraph-properties fo:margin-left="0in" fo:margin-right="0in" fo:line-height="100%" fo:text-align="justify" style:justify-single-word="false" fo:text-indent="0in" style:auto-text-indent="false"/>
      <style:text-properties fo:language="id" fo:country="ID"/>
    </style:style>
    <style:style style:name="P36" style:family="paragraph" style:parent-style-name="IndexTerms">
      <style:paragraph-properties fo:margin-left="0in" fo:margin-right="0in" fo:line-height="100%" fo:text-align="justify" style:justify-single-word="false" fo:text-indent="0in" style:auto-text-indent="false"/>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37" style:family="paragraph" style:parent-style-name="Abstract">
      <style:paragraph-properties fo:margin-left="0in" fo:margin-right="0in" fo:line-height="100%" fo:text-align="center" style:justify-single-word="false" fo:text-indent="0in" style:auto-text-indent="false"/>
      <style:text-properties style:font-name="Times New Roman" fo:font-size="12pt" fo:language="id" fo:country="ID" fo:font-style="italic" fo:font-weight="bold" style:font-size-asian="12pt" style:font-style-asian="italic" style:font-weight-asian="bold" style:font-name-complex="Times New Roman" style:font-size-complex="12pt" style:font-style-complex="italic" style:font-weight-complex="bold"/>
    </style:style>
    <style:style style:name="P38" style:family="paragraph" style:parent-style-name="Text_20_body">
      <style:paragraph-properties fo:margin-left="0in" fo:margin-right="0in" fo:text-align="justify" style:justify-single-word="false" fo:text-indent="0in" style:auto-text-indent="false"/>
    </style:style>
    <style:style style:name="P39" style:family="paragraph" style:parent-style-name="Text_20_body">
      <style:paragraph-properties fo:margin-left="0in" fo:margin-right="0in" fo:line-height="100%" fo:text-align="justify" style:justify-single-word="false" fo:text-indent="0in" style:auto-text-indent="false"/>
      <style:text-properties fo:color="#000000" style:font-name="Times New Roman" fo:font-size="10pt" fo:language="id" fo:country="ID" fo:font-style="italic" fo:font-weight="normal" style:font-size-asian="10pt" style:font-style-asian="italic" style:font-weight-asian="normal" style:font-name-complex="Times New Roman" style:font-size-complex="10pt" style:font-style-complex="italic" style:font-weight-complex="normal"/>
    </style:style>
    <style:style style:name="P40" style:family="paragraph" style:parent-style-name="Normal">
      <style:paragraph-properties fo:margin-top="0in" fo:margin-bottom="0in" fo:line-height="103%" fo:text-align="center" style:justify-single-word="false"/>
    </style:style>
    <style:style style:name="P41" style:family="paragraph" style:parent-style-name="Text_20_body">
      <style:paragraph-properties fo:margin-top="0in" fo:margin-bottom="0in" fo:line-height="100%" fo:text-align="justify" style:justify-single-word="false"/>
      <style:text-properties style:font-name="Times New Roman" fo:font-size="10pt" fo:language="id" fo:country="ID" fo:font-weight="bold" style:font-size-asian="10pt" style:font-weight-asian="bold" style:font-size-complex="10pt" style:font-weight-complex="bold"/>
    </style:style>
    <style:style style:name="P42" style:family="paragraph" style:parent-style-name="Text_20_body">
      <style:paragraph-properties fo:margin-top="0in" fo:margin-bottom="0in" fo:line-height="100%" fo:text-align="justify" style:justify-single-word="false"/>
      <style:text-properties style:font-name="Times New Roman" fo:font-size="10pt" fo:language="id" fo:country="ID" style:font-size-asian="10pt" style:font-size-complex="10pt"/>
    </style:style>
    <style:style style:name="P43" style:family="paragraph" style:parent-style-name="Text_20_body">
      <style:paragraph-properties fo:margin-top="0in" fo:margin-bottom="0in" fo:line-height="100%" fo:text-align="justify" style:justify-single-word="false"/>
      <style:text-properties style:font-name="Times New Roman" fo:font-size="10pt" fo:language="id" fo:country="ID" fo:font-style="normal" fo:font-weight="bold" style:font-size-asian="10pt" style:font-style-asian="normal" style:font-weight-asian="bold" style:font-size-complex="10pt" style:font-style-complex="normal" style:font-weight-complex="bold"/>
    </style:style>
    <style:style style:name="P44" style:family="paragraph" style:parent-style-name="Text_20_body">
      <style:paragraph-properties fo:margin-top="0in" fo:margin-bottom="0in" fo:line-height="100%" fo:text-align="justify" style:justify-single-word="false"/>
      <style:text-properties style:font-name="Times New Roman" fo:font-size="10pt" fo:language="id" fo:country="ID" fo:font-weight="normal" style:font-size-asian="10pt" style:font-weight-asian="normal" style:font-size-complex="10pt" style:font-weight-complex="normal"/>
    </style:style>
    <style:style style:name="P45" style:family="paragraph" style:parent-style-name="Text_20_body">
      <style:paragraph-properties fo:margin-top="0in" fo:margin-bottom="0in" fo:line-height="150%"/>
      <style:text-properties style:font-name="Times New Roman" fo:font-size="10pt" style:font-size-asian="10pt" style:font-size-complex="10pt"/>
    </style:style>
    <style:style style:name="P46" style:family="paragraph" style:parent-style-name="Text_20_body">
      <style:paragraph-properties fo:margin-top="0in" fo:margin-bottom="0in" fo:line-height="150%"/>
      <style:text-properties style:font-name="Times New Roman" fo:font-size="10pt" fo:font-weight="normal" style:font-size-asian="10pt" style:font-weight-asian="normal" style:font-size-complex="10pt" style:font-weight-complex="normal"/>
    </style:style>
    <style:style style:name="P47" style:family="paragraph" style:parent-style-name="Normal">
      <style:paragraph-properties fo:line-height="103%" fo:text-align="center" style:justify-single-word="false"/>
    </style:style>
    <style:style style:name="P48" style:family="paragraph" style:parent-style-name="Text_20_body">
      <style:paragraph-properties fo:text-align="justify" style:justify-single-word="false"/>
    </style:style>
    <style:style style:name="P49" style:family="paragraph" style:parent-style-name="Text_20_body">
      <style:paragraph-properties fo:text-align="justify" style:justify-single-word="false"/>
      <style:text-properties style:font-name="Times New Roman" fo:font-size="10pt" style:font-size-asian="10pt" style:font-size-complex="10pt"/>
    </style:style>
    <style:style style:name="P50" style:family="paragraph" style:parent-style-name="Text_20_body">
      <style:paragraph-properties fo:text-align="justify" style:justify-single-word="false"/>
      <style:text-properties style:font-name="Times New Roman" fo:font-size="10pt"/>
    </style:style>
    <style:style style:name="P51" style:family="paragraph" style:parent-style-name="Text_20_body">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52" style:family="paragraph" style:parent-style-name="Text_20_body">
      <style:paragraph-properties fo:margin-left="0.0102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8pt" fo:language="id" fo:country="ID" fo:font-weight="normal" style:font-size-asian="8pt" style:font-weight-asian="normal" style:font-size-complex="8pt" style:language-complex="ar" style:country-complex="SA" style:font-weight-complex="normal"/>
    </style:style>
    <style:style style:name="P53" style:family="paragraph" style:parent-style-name="Heading">
      <style:paragraph-properties fo:text-align="center" style:justify-single-word="false">
        <style:tab-stops>
          <style:tab-stop style:position="0in"/>
        </style:tab-stops>
      </style:paragraph-properties>
      <style:text-properties fo:color="#000000" fo:font-size="14pt" fo:language="id" fo:country="ID" fo:font-style="italic" fo:font-weight="normal" style:font-size-asian="14pt" style:font-style-asian="italic" style:font-weight-asian="normal" style:font-size-complex="14pt" style:font-style-complex="italic" style:font-weight-complex="normal"/>
    </style:style>
    <style:style style:name="P54" style:family="paragraph" style:parent-style-name="Heading">
      <style:paragraph-properties fo:text-align="center" style:justify-single-word="false"/>
      <style:text-properties style:font-name="Times New Roman" fo:font-size="14pt" fo:language="id" fo:country="ID" fo:font-weight="normal" style:font-size-asian="14pt" style:font-weight-asian="normal" style:font-size-complex="14pt" style:font-weight-complex="normal"/>
    </style:style>
    <style:style style:name="P55" style:family="paragraph" style:parent-style-name="Text_20_body">
      <style:paragraph-properties fo:margin-left="0.3937in" fo:margin-right="0.3937in" fo:margin-top="0in" fo:margin-bottom="0in" fo:text-indent="0in" style:auto-text-indent="false"/>
      <style:text-properties style:font-name="Times New Roman" fo:font-size="10pt" style:font-size-asian="10pt" style:font-size-complex="10pt"/>
    </style:style>
    <style:style style:name="P56" style:family="paragraph" style:parent-style-name="Text_20_body">
      <style:paragraph-properties fo:margin-left="0.3937in" fo:margin-right="0.3937in" fo:margin-top="0in" fo:margin-bottom="0in" fo:text-indent="0in" style:auto-text-indent="false"/>
      <style:text-properties style:font-name="Times New Roman" fo:font-size="10pt" fo:font-style="italic" style:font-size-asian="10pt" style:font-size-complex="10pt"/>
    </style:style>
    <style:style style:name="P57" style:family="paragraph" style:parent-style-name="Text_20_body">
      <style:paragraph-properties fo:margin-left="0.3937in" fo:margin-right="0.3937in" fo:margin-top="0in" fo:margin-bottom="0in" fo:text-indent="0in" style:auto-text-indent="false"/>
      <style:text-properties style:font-name="Times New Roman" fo:font-size="10pt" fo:font-style="italic" fo:font-weight="normal" style:font-size-asian="10pt" style:font-weight-asian="normal" style:font-size-complex="10pt" style:font-weight-complex="normal"/>
    </style:style>
    <style:style style:name="P58" style:family="paragraph" style:parent-style-name="Text_20_body">
      <style:paragraph-properties fo:margin-left="0.3937in" fo:margin-right="0.3937in" fo:margin-top="0in" fo:margin-bottom="0in" fo:text-indent="0in" style:auto-text-indent="false"/>
      <style:text-properties style:font-name="Times New Roman" fo:font-size="10pt" fo:font-weight="normal" style:font-size-asian="10pt" style:font-weight-asian="normal" style:font-size-complex="10pt" style:font-weight-complex="normal"/>
    </style:style>
    <style:style style:name="P59" style:family="paragraph" style:parent-style-name="Text_20_body" style:master-page-name="">
      <style:paragraph-properties fo:margin-left="0.2602in" fo:margin-right="0in" fo:margin-top="0in" fo:margin-bottom="0in" fo:text-align="justify" style:justify-single-word="false" fo:orphans="2" fo:widows="2" fo:text-indent="-0.0102in" style:auto-text-indent="false" style:page-number="auto" style:text-autospace="none" style:writing-mode="lr-tb"/>
    </style:style>
    <style:style style:name="P60" style:family="paragraph" style:parent-style-name="Text_20_body">
      <style:paragraph-properties fo:margin-left="0.2602in" fo:margin-right="0in" fo:margin-top="0in" fo:margin-bottom="0in" fo:text-align="justify" style:justify-single-word="false" fo:orphans="2" fo:widows="2" fo:text-indent="-0.0102in" style:auto-text-indent="false" style:text-autospace="none" style:writing-mode="lr-tb"/>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61" style:family="paragraph" style:parent-style-name="Text_20_body">
      <style:paragraph-properties fo:margin-left="0in" fo:margin-right="0.6252in" fo:margin-top="0in" fo:margin-bottom="0in" fo:text-align="end" style:justify-single-word="false" fo:text-indent="0in" style:auto-text-indent="false"/>
      <style:text-properties style:font-name="Times New Roman" fo:font-size="10pt" fo:language="id" fo:country="ID" style:font-size-asian="10pt" style:font-size-complex="10pt"/>
    </style:style>
    <style:style style:name="P62" style:family="paragraph" style:parent-style-name="Text_20_body">
      <style:paragraph-properties fo:margin-left="0in" fo:margin-right="0.2709in" fo:margin-top="0in" fo:margin-bottom="0in" fo:text-align="justify" style:justify-single-word="false" fo:orphans="2" fo:widows="2" fo:text-indent="0in" style:auto-text-indent="false" style:text-autospace="none" style:writing-mode="lr-tb"/>
      <style:text-properties style:font-name="Times New Roman" fo:font-size="10pt" fo:language="id" fo:country="ID" style:font-size-asian="10pt" style:font-size-complex="10pt"/>
    </style:style>
    <style:style style:name="P63" style:family="paragraph" style:parent-style-name="Text_20_body">
      <style:paragraph-properties fo:margin-left="0.2957in" fo:margin-right="0.3937in" fo:margin-top="0in" fo:margin-bottom="0in" fo:text-indent="0in" style:auto-text-indent="false"/>
      <style:text-properties style:font-name="Times New Roman" fo:font-size="10pt" style:font-size-asian="10pt" style:font-size-complex="10pt"/>
    </style:style>
    <style:style style:name="P64" style:family="paragraph" style:parent-style-name="Text_20_body">
      <style:paragraph-properties fo:margin-left="3.5in" fo:margin-right="0in" fo:margin-top="0in" fo:margin-bottom="0in" fo:text-indent="0in" style:auto-text-indent="false"/>
      <style:text-properties style:font-name="Times New Roman" fo:font-size="10pt" style:font-size-asian="10pt" style:font-size-complex="10pt"/>
    </style:style>
    <style:style style:name="P65" style:family="paragraph" style:parent-style-name="Text_20_body">
      <style:paragraph-properties fo:margin-left="3.5in" fo:margin-right="0in" fo:margin-top="0in" fo:margin-bottom="0in" fo:text-indent="0in" style:auto-text-indent="false"/>
      <style:text-properties style:font-name="Times New Roman" fo:font-size="10pt" fo:font-weight="normal" style:font-size-asian="10pt" style:font-weight-asian="normal" style:font-size-complex="10pt" style:font-weight-complex="normal"/>
    </style:style>
    <style:style style:name="P66" style:family="paragraph" style:parent-style-name="Text_20_body" style:master-page-name="">
      <style:paragraph-properties fo:margin-left="0.2602in" fo:margin-right="0in" fo:margin-top="0in" fo:margin-bottom="0in" fo:text-align="justify" style:justify-single-word="false" fo:orphans="2" fo:widows="2" fo:text-indent="-0.0311in" style:auto-text-indent="false" style:page-number="auto" style:text-autospace="none" style:writing-mode="lr-tb"/>
      <style:text-properties style:font-name="Times New Roman" fo:font-size="10pt" style:font-size-asian="10pt" style:font-size-complex="10pt"/>
    </style:style>
    <style:style style:name="P67" style:family="paragraph" style:parent-style-name="Text_20_body">
      <style:paragraph-properties fo:margin-left="0.2602in" fo:margin-right="0in" fo:margin-top="0in" fo:margin-bottom="0in" fo:orphans="2" fo:widows="2" fo:text-indent="-0.0311in" style:auto-text-indent="false" style:text-autospace="none" style:writing-mode="lr-tb"/>
      <style:text-properties style:font-name="Times New Roman" fo:font-size="10pt" fo:font-style="italic" style:font-size-asian="10pt" style:font-size-complex="10pt"/>
    </style:style>
    <style:style style:name="P68" style:family="paragraph" style:parent-style-name="Text_20_body" style:master-page-name="">
      <style:paragraph-properties fo:margin-left="0.2291in" fo:margin-right="0in" fo:margin-top="0in" fo:margin-bottom="0in" fo:orphans="2" fo:widows="2" fo:text-indent="0in" style:auto-text-indent="false" style:page-number="auto" style:text-autospace="none" style:writing-mode="lr-tb"/>
      <style:text-properties style:font-name="Times New Roman" fo:font-size="10pt" fo:font-style="italic" style:font-size-asian="10pt" style:font-size-complex="10pt"/>
    </style:style>
    <style:style style:name="P69" style:family="paragraph" style:parent-style-name="Text_20_body" style:master-page-name="">
      <style:paragraph-properties fo:margin-left="0.3752in" fo:margin-right="0.3937in" fo:margin-top="0in" fo:margin-bottom="0in" fo:orphans="2" fo:widows="2" fo:text-indent="0in" style:auto-text-indent="false" style:page-number="auto" style:text-autospace="none" style:writing-mode="lr-tb"/>
      <style:text-properties style:font-name="Times New Roman" fo:font-size="10pt" style:font-size-asian="10pt" style:font-size-complex="10pt"/>
    </style:style>
    <style:style style:name="P70" style:family="paragraph" style:parent-style-name="Text_20_body">
      <style:paragraph-properties fo:margin-left="0in" fo:margin-right="0.3937in" fo:margin-top="0in" fo:margin-bottom="0in" fo:text-indent="0in" style:auto-text-indent="false"/>
      <style:text-properties style:font-name="Times New Roman" fo:font-size="10pt" fo:font-style="italic" style:font-size-asian="10pt" style:font-size-complex="10pt"/>
    </style:style>
    <style:style style:name="P71" style:family="paragraph" style:parent-style-name="Text_20_body">
      <style:paragraph-properties fo:margin-left="0.3937in" fo:margin-right="0in" fo:margin-top="0in" fo:margin-bottom="0in" fo:text-indent="0in" style:auto-text-indent="false"/>
      <style:text-properties style:font-name="Times New Roman" fo:font-size="10pt" style:font-size-asian="10pt" style:font-size-complex="10pt"/>
    </style:style>
    <style:style style:name="P72" style:family="paragraph" style:parent-style-name="Text_20_body">
      <style:paragraph-properties fo:margin-left="0.3937in" fo:margin-right="0in" fo:margin-top="0in" fo:margin-bottom="0in" fo:text-indent="0in" style:auto-text-indent="false"/>
      <style:text-properties style:font-name="Times New Roman" fo:font-size="10pt" fo:font-style="italic" style:font-size-asian="10pt" style:font-size-complex="10pt"/>
    </style:style>
    <style:style style:name="P73" style:family="paragraph" style:parent-style-name="Text_20_body" style:master-page-name="">
      <style:paragraph-properties fo:margin-left="0.25in" fo:margin-right="0in" fo:margin-top="0in" fo:margin-bottom="0.0835in" fo:text-align="justify" style:justify-single-word="false" fo:orphans="2" fo:widows="2" fo:text-indent="-0.052in" style:auto-text-indent="false" style:page-number="auto" style:text-autospace="none" style:writing-mode="lr-tb"/>
    </style:style>
    <style:style style:name="P74" style:family="paragraph" style:parent-style-name="Text_20_body" style:master-page-name="">
      <style:paragraph-properties fo:margin-left="0.2398in" fo:margin-right="0in" fo:margin-top="0in" fo:margin-bottom="0.0835in" fo:text-align="justify" style:justify-single-word="false" fo:orphans="2" fo:widows="2" fo:text-indent="-0.2398in" style:auto-text-indent="false" style:page-number="auto" style:text-autospace="none" style:writing-mode="lr-tb"/>
    </style:style>
    <style:style style:name="P75" style:family="paragraph" style:parent-style-name="Text_20_body">
      <style:paragraph-properties fo:margin-left="0.3937in" fo:margin-right="0.4291in" fo:margin-top="0in" fo:margin-bottom="0in" fo:text-indent="0in" style:auto-text-indent="false"/>
      <style:text-properties style:font-name="Times New Roman" fo:font-size="10pt" fo:font-style="italic" fo:font-weight="normal" style:font-size-asian="10pt" style:font-weight-asian="normal" style:font-size-complex="10pt" style:font-weight-complex="normal"/>
    </style:style>
    <style:style style:name="P76" style:family="paragraph" style:parent-style-name="Text_20_body">
      <style:paragraph-properties fo:margin-left="0.3937in" fo:margin-right="0.4291in" fo:margin-top="0in" fo:margin-bottom="0in" fo:text-indent="0in" style:auto-text-indent="false"/>
      <style:text-properties style:font-name="Times New Roman" fo:font-size="10pt" fo:font-weight="normal" style:font-size-asian="10pt" style:font-weight-asian="normal" style:font-size-complex="10pt" style:font-weight-complex="normal"/>
    </style:style>
    <style:style style:name="P77" style:family="paragraph" style:parent-style-name="Text_20_body">
      <style:paragraph-properties fo:margin-left="0.3937in" fo:margin-right="0.2953in" fo:margin-top="0in" fo:margin-bottom="0in" fo:text-indent="0in" style:auto-text-indent="false"/>
      <style:text-properties style:font-name="Times New Roman" fo:font-size="10pt" fo:font-weight="normal" style:font-size-asian="10pt" style:font-weight-asian="normal" style:font-size-complex="10pt" style:font-weight-complex="normal"/>
    </style:style>
    <style:style style:name="P78" style:family="paragraph" style:parent-style-name="Text_20_body">
      <style:paragraph-properties fo:margin-left="0.3937in" fo:margin-right="0.2953in" fo:margin-top="0in" fo:margin-bottom="0in" fo:text-indent="0in" style:auto-text-indent="false"/>
      <style:text-properties style:font-name="Times New Roman" fo:font-size="10pt" fo:font-style="italic" fo:font-weight="normal" style:font-size-asian="10pt" style:font-weight-asian="normal" style:font-size-complex="10pt" style:font-weight-complex="normal"/>
    </style:style>
    <style:style style:name="P79" style:family="paragraph" style:parent-style-name="Text_20_body">
      <style:paragraph-properties fo:margin-left="0in" fo:margin-right="0.4291in" fo:margin-top="0in" fo:margin-bottom="0in" fo:text-indent="0in" style:auto-text-indent="false"/>
      <style:text-properties style:font-name="Times New Roman" fo:font-size="10pt" fo:font-style="italic" fo:font-weight="normal" style:font-size-asian="10pt" style:font-weight-asian="normal" style:font-size-complex="10pt" style:font-weight-complex="normal"/>
    </style:style>
    <style:style style:name="P80" style:family="paragraph" style:parent-style-name="Text_20_body">
      <style:paragraph-properties fo:margin-left="0.4925in" fo:margin-right="0in" fo:text-align="justify" style:justify-single-word="false" fo:text-indent="-0.4925in" style:auto-text-indent="false"/>
      <style:text-properties style:font-name="Times New Roman" fo:font-size="10pt" fo:language="id" fo:country="ID" fo:font-weight="normal" style:font-size-asian="10pt" style:font-weight-asian="normal" style:font-size-complex="10pt" style:language-complex="ar" style:country-complex="SA" style:font-weight-complex="normal"/>
    </style:style>
    <style:style style:name="P81" style:family="paragraph" style:parent-style-name="Text_20_body">
      <style:paragraph-properties fo:margin-left="0.4925in" fo:margin-right="0in" fo:text-align="justify" style:justify-single-word="false" fo:text-indent="-0.4925in" style:auto-text-indent="false"/>
      <style:text-properties style:font-name="Times New Roman2" fo:font-size="10pt" style:font-name-asian="Times New Roman" style:font-size-asian="10pt" style:font-name-complex="Times New Roman" style:font-size-complex="10pt"/>
    </style:style>
    <style:style style:name="P82" style:family="paragraph" style:parent-style-name="Text_20_body" style:master-page-name="">
      <style:paragraph-properties fo:margin-left="0.4898in" fo:margin-right="0in" fo:margin-top="0in" fo:margin-bottom="0in" fo:line-height="100%" fo:text-align="justify" style:justify-single-word="false" fo:orphans="2" fo:widows="2" fo:text-indent="-0.4374in" style:auto-text-indent="false" style:page-number="auto" style:text-autospace="none" style:writing-mode="lr-tb"/>
      <style:text-properties fo:font-size="10pt" style:font-size-asian="10pt" style:font-size-complex="10pt"/>
    </style:style>
    <style:style style:name="P83" style:family="paragraph" style:parent-style-name="Text_20_body">
      <style:paragraph-properties fo:margin-left="0.4898in" fo:margin-right="0in" fo:margin-top="0in" fo:margin-bottom="0in" fo:line-height="100%" fo:text-align="justify" style:justify-single-word="false" fo:orphans="2" fo:widows="2" fo:text-indent="-0.4374in" style:auto-text-indent="false" style:text-autospace="none" style:writing-mode="lr-tb"/>
    </style:style>
    <style:style style:name="P84" style:family="paragraph" style:parent-style-name="Text_20_body">
      <style:paragraph-properties fo:margin-left="0.4898in" fo:margin-right="0in" fo:margin-top="0in" fo:margin-bottom="0in" fo:line-height="100%" fo:text-align="justify" style:justify-single-word="false" fo:orphans="2" fo:widows="2" fo:text-indent="-0.4374in" style:auto-text-indent="false" style:text-autospace="none" style:writing-mode="lr-tb"/>
      <style:text-properties style:font-name="Times New Roman" fo:font-size="10pt" fo:language="id" fo:country="ID" fo:font-weight="normal" style:font-size-asian="10pt" style:font-weight-asian="normal" style:font-size-complex="10pt" style:language-complex="ar" style:country-complex="SA" style:font-weight-complex="normal"/>
    </style:style>
    <style:style style:name="P85" style:family="paragraph" style:parent-style-name="Text_20_body">
      <style:paragraph-properties fo:margin-left="0.4898in" fo:margin-right="0in" fo:margin-top="0in" fo:margin-bottom="0in" fo:line-height="100%" fo:text-align="justify" style:justify-single-word="false" fo:orphans="2" fo:widows="2" fo:text-indent="-0.4374in" style:auto-text-indent="false" style:text-autospace="none" style:writing-mode="lr-tb"/>
      <style:text-properties style:font-name="Times New Roman2" fo:font-size="10pt" style:font-name-asian="Times New Roman" style:font-size-asian="10pt" style:font-name-complex="Times New Roman" style:font-size-complex="10pt"/>
    </style:style>
    <style:style style:name="P86" style:family="paragraph" style:parent-style-name="Standard" style:master-page-name="Standard">
      <style:paragraph-properties fo:line-height="150%" fo:text-align="center" style:justify-single-word="false" style:page-number="auto"/>
      <style:text-properties fo:font-size="12pt" fo:language="id" fo:country="ID" fo:font-weight="bold" style:font-size-asian="12pt" style:font-weight-asian="bold" style:font-size-complex="12pt" style:font-weight-complex="bold"/>
    </style:style>
    <style:style style:name="P87" style:family="paragraph" style:parent-style-name="Text_20_body" style:list-style-name="L1">
      <style:paragraph-properties fo:margin-left="0in" fo:margin-right="0in" fo:margin-top="0in" fo:margin-bottom="0in" fo:text-align="justify" style:justify-single-word="false" fo:orphans="2" fo:widows="2" fo:text-indent="0in" style:auto-text-indent="false" style:text-autospace="none" style:writing-mode="lr-tb"/>
    </style:style>
    <style:style style:name="P88" style:family="paragraph" style:parent-style-name="Text_20_body" style:list-style-name="L1" style:master-page-name="">
      <style:paragraph-properties fo:margin-left="0in" fo:margin-right="0in" fo:margin-top="0in" fo:margin-bottom="0in" fo:text-align="justify" style:justify-single-word="false" fo:orphans="2" fo:widows="2" fo:text-indent="0.302in" style:auto-text-indent="false" style:page-number="auto" style:text-autospace="none" style:writing-mode="lr-tb"/>
    </style:style>
    <style:style style:name="P89" style:family="paragraph" style:parent-style-name="Text_20_body" style:list-style-name="L2">
      <style:paragraph-properties fo:margin-left="0in" fo:margin-right="0.1563in" fo:margin-top="0in" fo:margin-bottom="0in" fo:line-height="100%" fo:text-align="justify" style:justify-single-word="false" fo:orphans="2" fo:widows="2" fo:text-indent="0in" style:auto-text-indent="false" style:text-autospace="none" style:writing-mode="lr-tb"/>
      <style:text-properties style:font-name="Times New Roman" fo:font-size="10pt" fo:language="id" fo:country="ID" fo:font-weight="bold" style:font-size-asian="10pt" style:font-weight-asian="bold" style:font-size-complex="10pt" style:font-weight-complex="bold"/>
    </style:style>
    <style:style style:name="P90" style:family="paragraph" style:parent-style-name="Text_20_body" style:list-style-name="L2">
      <style:paragraph-properties fo:margin-left="0in" fo:margin-right="0.1563in" fo:margin-top="0in" fo:margin-bottom="0in" fo:line-height="100%" fo:text-align="justify" style:justify-single-word="false" fo:orphans="2" fo:widows="2" fo:text-indent="0in" style:auto-text-indent="false" style:text-autospace="none" style:writing-mode="lr-tb"/>
      <style:text-properties style:font-name="Times New Roman" fo:font-size="10pt" fo:language="id" fo:country="ID" style:font-size-asian="10pt" style:font-size-complex="10pt"/>
    </style:style>
    <style:style style:name="P91" style:family="paragraph" style:parent-style-name="Text_20_body" style:list-style-name="L3">
      <style:paragraph-properties fo:margin-left="0in" fo:margin-right="0.1563in" fo:margin-top="0in" fo:margin-bottom="0in" fo:line-height="100%" fo:text-align="justify" style:justify-single-word="false" fo:orphans="2" fo:widows="2" fo:text-indent="0in" style:auto-text-indent="false" style:text-autospace="none" style:writing-mode="lr-tb"/>
      <style:text-properties style:font-name="Times New Roman" fo:font-size="10pt" fo:font-weight="bold" style:font-size-asian="10pt" style:font-weight-asian="bold" style:font-size-complex="10pt" style:font-weight-complex="bold"/>
    </style:style>
    <style:style style:name="P92" style:family="paragraph" style:parent-style-name="Text_20_body" style:list-style-name="L3">
      <style:paragraph-properties fo:margin-left="0in" fo:margin-right="0.1563in" fo:margin-top="0in" fo:margin-bottom="0in" fo:line-height="100%" fo:text-align="justify" style:justify-single-word="false" fo:orphans="2" fo:widows="2" fo:text-indent="0in" style:auto-text-indent="false" style:text-autospace="none" style:writing-mode="lr-tb"/>
      <style:text-properties style:font-name="Times New Roman" fo:font-size="10pt" fo:font-weight="normal" style:font-size-asian="10pt" style:font-weight-asian="normal" style:font-size-complex="10pt" style:font-weight-complex="normal"/>
    </style:style>
    <style:style style:name="P93" style:family="paragraph" style:parent-style-name="Text_20_body" style:list-style-name="L2">
      <style:paragraph-properties fo:margin-left="0in" fo:margin-right="0.1563in" fo:margin-top="0in" fo:margin-bottom="0in" fo:line-height="100%" fo:text-align="justify" style:justify-single-word="false" fo:orphans="2" fo:widows="2" fo:text-indent="0in" style:auto-text-indent="false" style:text-autospace="none" style:writing-mode="lr-tb"/>
    </style:style>
    <style:style style:name="P94" style:family="paragraph" style:parent-style-name="Text_20_body" style:list-style-name="L2" style:master-page-name="">
      <style:paragraph-properties fo:margin-left="0in" fo:margin-right="0.1563in" fo:margin-top="0in" fo:margin-bottom="0in" fo:line-height="100%" fo:text-align="justify" style:justify-single-word="false" fo:orphans="2" fo:widows="2" fo:text-indent="0.3126in" style:auto-text-indent="false" style:page-number="auto" style:text-autospace="none" style:writing-mode="lr-tb"/>
      <style:text-properties style:font-name="Times New Roman1" fo:font-size="12pt" fo:font-weight="normal" style:font-weight-asian="normal" style:font-weight-complex="normal"/>
    </style:style>
    <style:style style:name="T1" style:family="text">
      <style:text-properties fo:language="id" fo:country="ID"/>
    </style:style>
    <style:style style:name="T2" style:family="text">
      <style:text-properties fo:language="id" fo:country="ID" fo:font-style="italic" style:font-style-asian="italic" style:font-style-complex="italic"/>
    </style:style>
    <style:style style:name="T3" style:family="text">
      <style:text-properties fo:language="id" fo:country="ID" fo:font-style="italic" fo:font-weight="normal" style:font-weight-asian="normal" style:font-weight-complex="normal"/>
    </style:style>
    <style:style style:name="T4" style:family="text">
      <style:text-properties fo:language="id" fo:country="ID" fo:font-style="normal" style:font-style-asian="normal" style:font-style-complex="normal"/>
    </style:style>
    <style:style style:name="T5" style:family="text">
      <style:text-properties fo:language="id" fo:country="ID" fo:font-style="normal" fo:font-weight="bold" style:font-style-asian="normal" style:font-weight-asian="bold" style:font-style-complex="normal" style:font-weight-complex="bold"/>
    </style:style>
    <style:style style:name="T6" style:family="text">
      <style:text-properties fo:language="id" fo:country="ID" fo:font-style="normal" style:font-name-asian="Calibri" style:font-style-asian="normal" style:font-name-complex="Calibri" style:font-style-complex="normal"/>
    </style:style>
    <style:style style:name="T7" style:family="text">
      <style:text-properties fo:language="id" fo:country="ID" fo:font-weight="bold" style:font-weight-asian="bold" style:font-weight-complex="bold"/>
    </style:style>
    <style:style style:name="T8" style:family="text">
      <style:text-properties fo:language="id" fo:country="ID" fo:font-weight="normal" style:font-weight-asian="normal" style:font-weight-complex="normal"/>
    </style:style>
    <style:style style:name="T9" style:family="text">
      <style:text-properties style:font-name="Times New Roman" fo:font-size="10pt" fo:language="id" fo:country="ID" style:font-size-asian="10pt" style:font-size-complex="10pt"/>
    </style:style>
    <style:style style:name="T10" style:family="text">
      <style:text-properties style:font-name="Times New Roman" fo:font-size="10pt" fo:language="id" fo:country="ID" fo:font-style="italic" style:font-size-asian="10pt" style:font-size-complex="10pt"/>
    </style:style>
    <style:style style:name="T11" style:family="text">
      <style:text-properties style:font-name="Times New Roman" fo:font-size="10pt" fo:language="id" fo:country="ID" fo:font-style="italic" style:font-size-asian="10pt" style:font-style-asian="italic" style:font-size-complex="10pt" style:font-style-complex="italic"/>
    </style:style>
    <style:style style:name="T12" style:family="text">
      <style:text-properties style:font-name="Times New Roman" fo:font-size="10pt" fo:language="id" fo:country="ID" fo:font-style="italic" fo:font-weight="bold" style:font-size-asian="10pt" style:font-style-asian="italic" style:font-weight-asian="bold" style:font-size-complex="10pt" style:font-style-complex="italic" style:font-weight-complex="bold"/>
    </style:style>
    <style:style style:name="T13" style:family="text">
      <style:text-properties style:font-name="Times New Roman" fo:font-size="10pt" fo:language="id" fo:country="ID" fo:font-style="italic" fo:font-weight="normal" style:font-size-asian="10pt" style:font-weight-asian="normal" style:font-size-complex="10pt" style:font-weight-complex="normal"/>
    </style:style>
    <style:style style:name="T14" style:family="text">
      <style:text-properties style:font-name="Times New Roman" fo:font-size="10pt" fo:language="id" fo:country="ID" fo:font-weight="bold" style:font-size-asian="10pt" style:font-weight-asian="bold" style:font-size-complex="10pt" style:font-weight-complex="bold"/>
    </style:style>
    <style:style style:name="T15" style:family="text">
      <style:text-properties style:font-name="Times New Roman" fo:font-size="10pt" fo:language="id" fo:country="ID" fo:font-style="normal" style:font-size-asian="10pt" style:font-style-asian="normal" style:font-size-complex="10pt" style:font-style-complex="normal"/>
    </style:style>
    <style:style style:name="T16" style:family="text">
      <style:text-properties style:font-name="Times New Roman" fo:font-size="10pt" fo:language="id" fo:country="ID" fo:font-weight="normal" style:font-size-asian="10pt" style:font-weight-asian="normal" style:font-size-complex="10pt" style:font-weight-complex="normal"/>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19" style:family="text">
      <style:text-properties style:font-name="Times New Roman" fo:font-size="10pt" fo:font-weight="bold" style:font-size-asian="10pt" style:font-weight-asian="bold" style:font-size-complex="10pt" style:font-weight-complex="bold"/>
    </style:style>
    <style:style style:name="T20" style:family="text">
      <style:text-properties style:font-name="Times New Roman" fo:font-size="10pt" fo:font-weight="normal" style:font-size-asian="10pt" style:font-weight-asian="normal" style:font-size-complex="10pt" style:font-weight-complex="normal"/>
    </style:style>
    <style:style style:name="T21" style:family="text">
      <style:text-properties style:font-name="Times New Roman" style:font-size-asian="10pt" style:font-size-complex="10pt"/>
    </style:style>
    <style:style style:name="T22" style:family="text">
      <style:text-properties style:font-name="Times New Roman" fo:font-style="normal" fo:font-weight="normal" style:font-size-asian="10pt" style:font-style-asian="normal" style:font-weight-asian="normal" style:font-size-complex="10pt" style:font-style-complex="normal" style:font-weight-complex="normal"/>
    </style:style>
    <style:style style:name="T23" style:family="text">
      <style:text-properties style:font-name="Times New Roman" fo:language="id" fo:country="ID" fo:font-weight="normal" style:font-weight-asian="normal" style:language-complex="ar" style:country-complex="SA" style:font-weight-complex="normal"/>
    </style:style>
    <style:style style:name="T24" style:family="text">
      <style:text-properties style:font-name="Times New Roman" fo:language="id" fo:country="ID" fo:font-style="italic" fo:font-weight="normal" style:font-weight-asian="normal" style:language-complex="ar" style:country-complex="SA" style:font-weight-complex="normal"/>
    </style:style>
    <style:style style:name="T25" style:family="text">
      <style:text-properties fo:font-style="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fo:font-weight="normal" style:font-size-asian="10pt" style:font-style-asian="normal" style:font-weight-asian="normal" style:font-size-complex="10pt" style:font-style-complex="normal" style:font-weight-complex="normal"/>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style:font-style-asian="italic" style:font-style-complex="italic"/>
    </style:style>
    <style:style style:name="T30" style:family="text">
      <style:text-properties fo:color="#000000" style:font-name="Times New Roman1" fo:font-size="10pt" fo:language="en" fo:country="US" style:font-size-asian="10pt" style:font-size-complex="10pt"/>
    </style:style>
    <style:style style:name="T31" style:family="text">
      <style:text-properties fo:color="#000000" style:font-name="Times New Roman1" fo:font-size="10pt" fo:language="en" fo:country="US" fo:font-weight="bold" style:font-size-asian="10pt" style:font-weight-asian="bold" style:font-size-complex="10pt" style:font-weight-complex="bold"/>
    </style:style>
    <style:style style:name="T32" style:family="text">
      <style:text-properties fo:color="#000000" style:font-name="Times New Roman1" fo:font-size="10pt" fo:language="en" fo:country="US" fo:font-style="italic" fo:font-weight="bold" style:font-size-asian="10pt" style:font-style-asian="italic" style:font-weight-asian="bold" style:font-size-complex="10pt" style:font-style-complex="italic" style:font-weight-complex="bold"/>
    </style:style>
    <style:style style:name="T33" style:family="text">
      <style:text-properties fo:color="#000000" style:font-name="Times New Roman1" fo:font-size="10pt" fo:language="en" fo:country="US" fo:font-style="normal" fo:font-weight="bold" style:font-size-asian="10pt" style:font-style-asian="normal" style:font-weight-asian="bold" style:font-size-complex="10pt" style:font-style-complex="normal" style:font-weight-complex="bold"/>
    </style:style>
    <style:style style:name="T34" style:family="text">
      <style:text-properties fo:color="#000000" style:font-name="Times New Roman1" fo:font-size="10pt" fo:language="en" fo:country="US" fo:font-style="normal" style:font-size-asian="10pt" style:font-style-asian="normal" style:font-size-complex="10pt" style:font-style-complex="normal"/>
    </style:style>
    <style:style style:name="T35" style:family="text">
      <style:text-properties fo:color="#000000" style:font-name="Times New Roman1" fo:font-size="10pt" fo:language="id" fo:country="ID" fo:font-style="normal" style:font-size-asian="10pt" style:font-style-asian="normal" style:font-size-complex="10pt" style:font-style-complex="normal"/>
    </style:style>
    <style:style style:name="T36" style:family="text">
      <style:text-properties fo:color="#000000" style:font-name="Times New Roman1" fo:font-size="10pt" style:font-size-asian="10pt" style:font-size-complex="10pt"/>
    </style:style>
    <style:style style:name="T37" style:family="text">
      <style:text-properties fo:color="#000000" style:font-name="Times New Roman1" fo:font-size="12pt" fo:language="id" fo:country="ID" fo:font-style="normal" style:font-size-asian="10pt" style:font-style-asian="normal" style:font-size-complex="10pt" style:font-style-complex="normal"/>
    </style:style>
    <style:style style:name="T38" style:family="text">
      <style:text-properties fo:color="#000000" style:font-name="Times New Roman" fo:font-size="12pt" fo:language="id" fo:country="ID" style:font-size-asian="12pt" style:font-size-complex="12pt"/>
    </style:style>
    <style:style style:name="T39" style:family="text">
      <style:text-properties fo:color="#000000" style:font-name="Times New Roman" fo:font-size="10pt" fo:language="id" fo:country="ID" style:font-size-asian="10pt" style:font-size-complex="10pt"/>
    </style:style>
    <style:style style:name="T40" style:family="text">
      <style:text-properties fo:color="#000000" style:font-name="Times New Roman" fo:font-size="10pt" fo:language="id" fo:country="ID" fo:font-style="normal" style:font-size-asian="10pt" style:font-style-asian="normal" style:font-size-complex="10pt" style:font-style-complex="normal"/>
    </style:style>
    <style:style style:name="T41" style:family="text">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T42" style:family="text">
      <style:text-properties fo:color="#000000" style:font-name="Times New Roman" fo:font-size="10pt" fo:language="id" fo:country="ID" fo:font-weight="normal" style:font-size-asian="10pt" style:font-weight-asian="normal" style:font-size-complex="10pt" style:font-weight-complex="normal"/>
    </style:style>
    <style:style style:name="T43" style:family="text">
      <style:text-properties fo:color="#000000" style:font-name="Times New Roman" fo:font-size="10pt" fo:language="id" fo:country="ID" fo:font-style="italic" fo:font-weight="normal" style:font-size-asian="10pt" style:font-weight-asian="normal" style:font-size-complex="10pt" style:font-weight-complex="normal"/>
    </style:style>
    <style:style style:name="T44" style:family="text">
      <style:text-properties fo:color="#000000" style:font-name="Times New Roman" fo:font-size="10pt" fo:language="en" fo:country="US" style:font-size-asian="10pt" style:font-size-complex="10pt"/>
    </style:style>
    <style:style style:name="T45" style:family="text">
      <style:text-properties fo:color="#000000" style:font-name="Times New Roman" fo:font-size="10pt" fo:language="en" fo:country="US" fo:font-weight="normal" style:font-size-asian="10pt" style:font-weight-asian="normal" style:font-size-complex="10pt" style:font-weight-complex="normal"/>
    </style:style>
    <style:style style:name="T46" style:family="text">
      <style:text-properties fo:color="#000000" style:font-name="Times New Roman" fo:language="id" fo:country="ID" fo:font-style="normal" style:font-style-asian="normal" style:font-style-complex="normal"/>
    </style:style>
    <style:style style:name="T47" style:family="text">
      <style:text-properties fo:color="#000000" style:font-name="Times New Roman" fo:language="en" fo:country="US" fo:font-style="normal" style:font-style-asian="normal" style:font-style-complex="normal"/>
    </style:style>
    <style:style style:name="T48" style:family="text">
      <style:text-properties fo:color="#000000" style:font-name="Times New Roman2" fo:font-size="10pt" fo:language="id" fo:country="ID" style:font-name-asian="Times New Roman" style:font-size-asian="10pt" style:font-name-complex="Times New Roman" style:font-size-complex="10pt"/>
    </style:style>
    <style:style style:name="T49" style:family="text">
      <style:text-properties fo:color="#000000" style:font-name="Times New Roman2" fo:font-size="10pt" fo:language="en" fo:country="US" style:font-name-asian="Times New Roman" style:font-size-asian="10pt" style:font-name-complex="Times New Roman" style:font-size-complex="10pt"/>
    </style:style>
    <style:style style:name="T50" style:family="text">
      <style:text-properties fo:font-size="12pt" fo:font-weight="bold" style:font-size-asian="12pt" style:font-weight-asian="bold" style:font-size-complex="12pt" style:font-weight-complex="bold"/>
    </style:style>
    <style:style style:name="T51" style:family="text">
      <style:text-properties fo:font-size="12pt" style:font-size-asian="12pt" style:font-size-complex="12pt"/>
    </style:style>
    <style:style style:name="T52" style:family="text">
      <style:text-properties fo:font-size="10pt" fo:font-style="italic" fo:font-weight="bold" style:font-size-asian="10pt" style:font-style-asian="italic" style:font-weight-asian="bold" style:font-size-complex="10pt" style:font-style-complex="italic" style:font-weight-complex="bold"/>
    </style:style>
    <style:style style:name="T5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4" style:family="text">
      <style:text-properties style:font-name="Times New Roman1"/>
    </style:style>
    <style:style style:name="T55" style:family="text">
      <style:text-properties style:font-name="Times New Roman1" fo:font-size="12pt" fo:language="id" fo:country="ID"/>
    </style:style>
    <style:style style:name="T56" style:family="text">
      <style:text-properties style:font-name="Times New Roman1" fo:font-size="12pt" fo:language="en" fo:country="US"/>
    </style:style>
    <style:style style:name="T57" style:family="text">
      <style:text-properties style:font-name="Times New Roman1" fo:font-size="12pt" fo:font-style="normal" fo:font-weight="normal" style:font-style-asian="normal" style:font-weight-asian="normal" style:font-style-complex="normal" style:font-weight-complex="normal"/>
    </style:style>
    <style:style style:name="T58" style:family="text">
      <style:text-properties style:font-name="Times New Roman1" fo:font-size="10pt" style:font-size-asian="10pt" style:font-size-complex="10pt"/>
    </style:style>
    <style:style style:name="T59" style:family="text">
      <style:text-properties style:font-name="Times New Roman1" fo:font-size="10pt" fo:font-style="italic" style:font-size-asian="10pt" style:font-style-asian="italic" style:font-size-complex="10pt" style:font-style-complex="italic"/>
    </style:style>
    <style:style style:name="T60" style:family="text">
      <style:text-properties style:font-name="Times New Roman1" fo:font-size="10pt" fo:language="en" fo:country="US" style:font-size-asian="10pt" style:font-size-complex="10pt"/>
    </style:style>
    <style:style style:name="T61" style:family="text">
      <style:text-properties style:font-name="Times New Roman1" fo:font-size="10pt" fo:font-weight="bold" style:font-size-asian="10pt" style:font-weight-asian="bold" style:font-size-complex="10pt" style:font-weight-complex="bold"/>
    </style:style>
    <style:style style:name="T62" style:family="text">
      <style:text-properties style:font-name="Times New Roman1" fo:font-style="normal" fo:font-weight="normal" style:font-size-asian="10pt" style:font-style-asian="normal" style:font-weight-asian="normal" style:font-size-complex="10pt" style:font-style-complex="normal" style:font-weight-complex="normal"/>
    </style:style>
    <style:style style:name="T63" style:family="text">
      <style:text-properties fo:font-weight="bold" style:font-weight-asian="bold" style:font-weight-complex="bold"/>
    </style:style>
    <style:style style:name="T64" style:family="text">
      <style:text-properties fo:font-weight="bold" style:font-size-asian="10pt" style:font-weight-asian="bold" style:font-size-complex="10pt" style:font-weight-complex="bold"/>
    </style:style>
    <style:style style:name="T65" style:family="text">
      <style:text-properties fo:font-size="11pt" fo:language="id" fo:country="ID" style:font-name-asian="Calibri" style:font-size-asian="11pt" style:font-name-complex="Calibri" style:font-size-complex="11pt"/>
    </style:style>
    <style:style style:name="T66" style:family="text">
      <style:text-properties fo:font-size="11pt" fo:language="id" fo:country="ID" fo:font-style="italic" style:font-name-asian="Calibri" style:font-size-asian="11pt" style:font-style-asian="italic" style:font-name-complex="Calibri" style:font-size-complex="11pt"/>
    </style:style>
    <style:style style:name="T67" style:family="text">
      <style:text-properties fo:font-style="normal" style:font-style-asian="normal" style:font-style-complex="normal"/>
    </style:style>
    <style:style style:name="T68" style:family="text">
      <style:text-properties fo:font-style="normal" fo:font-weight="bold" style:font-style-asian="normal" style:font-weight-asian="bold" style:font-style-complex="normal" style:font-weight-complex="bold"/>
    </style:style>
    <style:style style:name="T69" style:family="text">
      <style:text-properties fo:font-style="normal" fo:font-weight="bold" style:font-size-asian="10pt" style:font-style-asian="normal" style:font-weight-asian="bold" style:font-size-complex="10pt" style:font-style-complex="normal" style:font-weight-complex="bold"/>
    </style:style>
    <style:style style:name="T70" style:family="text">
      <style:text-properties fo:font-style="normal" fo:font-weight="normal" style:font-style-asian="normal" style:font-weight-asian="normal" style:font-style-complex="normal" style:font-weight-complex="normal"/>
    </style:style>
    <style:style style:name="T71" style:family="text">
      <style:text-properties fo:font-style="normal" fo:font-weight="normal" style:font-size-asian="10pt" style:font-style-asian="normal" style:font-weight-asian="normal" style:font-size-complex="10pt" style:font-style-complex="normal" style:font-weight-complex="normal"/>
    </style:style>
    <style:style style:name="T72" style:family="text">
      <style:text-properties fo:font-weight="normal" style:font-weight-asian="normal" style:font-weight-complex="normal"/>
    </style:style>
    <style:style style:name="T73" style:family="text">
      <style:text-properties fo:color="#004586" fo:font-size="11pt" fo:language="id" fo:country="ID" fo:font-style="italic" style:text-underline-style="solid" style:text-underline-width="auto" style:text-underline-color="font-color" style:text-underline-mode="continuous" style:text-overline-mode="continuous" style:text-line-through-mode="continuous" style:font-name-asian="Calibri" style:font-size-asian="11pt" style:font-style-asian="italic" style:font-name-complex="Calibri" style:font-size-complex="11pt"/>
    </style:style>
    <style:style style:name="T74" style:family="text">
      <style:text-properties fo:color="#ff0000" style:font-name="Times New Roman" fo:font-size="10pt" fo:language="en" fo:country="US" style:font-size-asian="10pt" style:font-size-complex="10pt"/>
    </style:style>
    <style:style style:name="T75" style:family="text">
      <style:text-properties style:font-size-asian="10pt" style:font-size-complex="10pt"/>
    </style:style>
    <style:style style:name="T76" style:family="text">
      <style:text-properties fo:color="#292526" style:font-name="Times New Roman1" fo:font-size="10pt" style:font-size-asian="10pt" style:font-size-complex="10pt"/>
    </style:style>
    <style:style style:name="T77" style:family="text">
      <style:text-properties fo:color="#292526" style:font-name="Times New Roman" fo:font-size="10pt" style:font-size-asian="10pt" style:font-size-complex="10pt"/>
    </style:style>
    <style:style style:name="T78" style:family="text">
      <style:text-properties fo:color="#292526" style:font-name="Times New Roman" fo:font-size="10pt" fo:font-weight="normal" style:font-size-asian="10pt" style:font-weight-asian="normal" style:font-size-complex="10pt" style:font-weight-complex="normal"/>
    </style:style>
    <style:style style:name="T79" style:family="text">
      <style:text-properties fo:color="#292526" style:font-name="Times New Roman" style:font-size-asian="10pt" style:font-size-complex="10pt"/>
    </style:style>
    <style:style style:name="T80" style:family="text">
      <style:text-properties fo:color="#292526" style:font-name="Times New Roman" fo:font-style="normal" fo:font-weight="normal" style:font-size-asian="10pt" style:font-style-asian="normal" style:font-weight-asian="normal" style:font-size-complex="10pt" style:font-style-complex="normal" style:font-weight-complex="normal"/>
    </style:style>
    <style:style style:name="T81" style:family="text">
      <style:text-properties fo:color="#ff8080" style:font-name="Times New Roman1" fo:font-size="10pt" fo:language="en" fo:country="US" style:font-size-asian="10pt" style:font-size-complex="10pt"/>
    </style:style>
    <style:style style:name="T82" style:family="text">
      <style:text-properties style:font-name="Times New Roman2" style:font-name-asian="Times New Roman" style:font-name-complex="Times New Roman"/>
    </style:style>
    <style:style style:name="T83" style:family="text">
      <style:text-properties style:font-name="Times New Roman2" fo:language="id" fo:country="ID" fo:font-weight="normal" style:font-name-asian="Times New Roman" style:font-weight-asian="normal" style:font-name-complex="Times New Roman" style:language-complex="ar" style:country-complex="SA" style:font-weight-complex="normal"/>
    </style:style>
    <style:style style:name="T84" style:family="text">
      <style:text-properties style:font-name="Times New Roman2" fo:font-style="italic" style:font-name-asian="Times New Roman" style:font-name-complex="Times New Roman"/>
    </style:style>
    <style:style style:name="T85" style:family="text">
      <style:text-properties style:font-name="Times New Roman2" fo:font-size="10pt" style:font-name-asian="Times New Roman" style:font-size-asian="10pt" style:font-name-complex="Times New Roman" style:font-size-complex="10pt"/>
    </style:style>
    <style:style style:name="T86" style:family="text">
      <style:text-properties style:font-name="Times New Roman2" fo:font-size="10pt" fo:font-style="italic" style:font-name-asian="Times New Roman" style:font-size-asian="10pt" style:font-name-complex="Times New Roman" style:font-size-complex="10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2" draw:name="Frame5" text:anchor-type="paragraph" svg:x="0.3083in" svg:y="2.9138in" svg:width="6.3437in" draw:z-index="0"><draw:text-box fo:min-height="6.8126in"><text:p text:style-name="P12">Abstrak</text:p><text:p text:style-name="P32"><text:span text:style-name="T42">Kepribadian merupakan karakter tokoh yang terdapat dalam diri individu yang membimbing dan memberi arah kepada seluruh tingkah laku individu yang bersangkutan. Novel </text:span><text:span text:style-name="T43">Titik Akhir</text:span><text:span text:style-name="T42"> karya Hardjono WS merupakan novel yang menarik untuk diteliti karena tokoh utama digambarkan mempunyai kepribadian yang kompleks. </text:span><text:span text:style-name="T45">Dengan kepribadian yang kompleks tersebut </text:span><text:span text:style-name="T42">akhirnya tokoh menjalani kehidupan yang penuh dengan tekanan-tekanan, namun dengan adanya tekanan-tekanan tersebut, tokoh tetap bertahan pada kehidupan yang telah ia jalani</text:span><text:span text:style-name="T42">. Rumusan masalah dalam penelitian ini adalah bagaimanakah </text:span><text:span text:style-name="T42">Unsur-unsur intrinsik novel </text:span><text:span text:style-name="T43">Titik Akhir </text:span><text:span text:style-name="T42">karya Hardjono WS, bagaimana kepribadian tokoh utama dalam novel </text:span><text:span text:style-name="T43">Titik Akhir </text:span><text:span text:style-name="T42">karya Hardjono WS; dan <text:s/>bagaimana <text:s/>Pemanfaatan kajian psikologi kepribadian yang terdapat dalam novel </text:span><text:span text:style-name="T43">Titik Akhir </text:span><text:span text:style-name="T42">karya Hardjono WS. </text:span><text:span text:style-name="T42">Penelitian ini bertujuan untuk mendeskripsikan unsur intrinsik tema dan tokoh serta mendeskripsikan mengenai kepribadian tokoh dalam novel Titik Akhir karya Hardjono WS. Jenis rancangan penelitian ini adalah </text:span><text:span text:style-name="T41">kualitatif deskriptif dengan menggunakan pendekatan objektif. Teknik pengumpulan data pada penelitian ini adalah teknik dokumentasi. Analisis data yang dilakukan dalam penelitian ini terdiri dari membaca, reduksi data, penyajian data, analisis data, interpretasi data, dan penarikan kesimpulan. Setelah dilakukan analisis data, hasil analisis menunjukkan bahwa unsur intrinsik tema dalam novel tersebut adalah pencarian jati diri seorang anak yag tidak mengetahui siapa kedua orang tua kandungnya. Unsur intrinsik tokoh ditunjukkan bahwa tokoh utama dalam novel <text:s/>tersebut adalah tokoh Yekti. Struktur kepribadian yang terdapat dalam novel ini adalah ego, ketidaksadaran pribadi dan ketidaksadaran kolektif. Hasil penelitian nantinya digunakan sebagai alternatif <text:s/>materi pembelajaran apresiasi sastra dikelas XI yang dikaitkan dengan kompetensi dasar </text:span><text:span text:style-name="T20">7.2 </text:span><text:span text:style-name="T78">Menganalisis unsur-unsur intrinsik dan ekstrinsik novel</text:span><text:span text:style-name="T20"> </text:span><text:span text:style-name="T78">Indonesia/terjemahan.</text:span><text:span text:style-name="T20"> Saran b</text:span><text:span text:style-name="T20">agi guru bidang studi Bahasa dan Sastra Indonesia, sebaiknya menggunakan hasil analisis ini sebagai alternatif pemilihan apresiasi sastra di SMA berdasarkan KTSP.</text:span></text:p><text:p text:style-name="P36"/><text:p text:style-name="P33"><text:span text:style-name="T5">Kata Kunci: </text:span><text:span text:style-name="T4">Psikologi Analitis</text:span><text:span text:style-name="Default_20_Paragraph_20_Font"><text:span text:style-name="T6">, Kepribadian dalam Novel Titik Akhir, Alternatif Pembelajaran Sastra</text:span></text:span></text:p><text:p text:style-name="P17"/><text:p text:style-name="P37">Abstract</text:p><text:p text:style-name="P39"/><text:p text:style-name="P35"><text:span text:style-name="T52">Keywords:</text:span><text:span text:style-name="T53"> Analytical Psychology, Personality Figures in Novel Titik Akhir, Alternative learning of appreciation</text:span></text:p><text:p text:style-name="P34"><text:s/></text:p></draw:text-box></draw:frame><draw:frame draw:style-name="fr3" draw:name="Frame2" text:anchor-type="paragraph" svg:x="0.0508in" svg:y="1.9138in" svg:width="6.902in" draw:z-index="1"><draw:text-box fo:min-height="0.6744in"><text:p text:style-name="P47"><text:span text:style-name="Default_20_Paragraph_20_Font"><text:span text:style-name="T65">Muzayyanah, Endang Sri Widayati, Furoidatul Husniah</text:span></text:span></text:p><text:p text:style-name="P40"><text:span text:style-name="Default_20_Paragraph_20_Font"><text:span text:style-name="T65">Jurusan Pendidikan Bahasa dan Seni, FKIP, Universitas Jember (UNEJ)<text:line-break/>Jln. Kalimantan 37, Jember 68121<text:line-break/></text:span></text:span><text:span text:style-name="Default_20_Paragraph_20_Font"><text:span text:style-name="T66">E-mail</text:span></text:span><text:span text:style-name="Default_20_Paragraph_20_Font"><text:span text:style-name="T65">: </text:span></text:span><text:span text:style-name="Default_20_Paragraph_20_Font"><text:span text:style-name="T73">endangsriwidayati1957@gmail.com</text:span></text:span></text:p></draw:text-box></draw:frame><draw:frame draw:style-name="fr3" draw:name="Frame1" text:anchor-type="paragraph" svg:x="0.0098in" svg:y="0.0575in" svg:width="6.952in" draw:z-index="2"><draw:text-box fo:min-height="1.7083in"><text:p text:style-name="P54">Kepribadian Tokoh Dalam Novel Titik Akhir Karya Hardjono WS; Kajian Psikologi Analitis Carl Gustav Jung </text:p><text:p text:style-name="P53">(Personality Figures in a <text:s/>Novel Titik Akhir's of Hardjono WS; Study Analytical Psychology Carl Gustav Jung)</text:p></draw:text-box></draw:frame></text:p>
      <text:p text:style-name="P4"><text:soft-page-break/><text:span text:style-name="T50"><text:s/></text:span><text:bookmark-start text:name="PointTmp"/><text:span text:style-name="T50">P</text:span><text:bookmark-end text:name="PointTmp"/><text:span text:style-name="T50">endahuluan</text:span></text:p>
      <text:p text:style-name="P5"><text:span text:style-name="T38"><text:tab/><text:tab/></text:span><text:span text:style-name="T39">Sastra adalah suatu bentuk dari hasil pekerjaan seni kreatif yang objeknya adalah manusia dan kehidupannya dengan bahasa sebagai medianya. Karya sastra pada umumnya berisi tentang permasalahan yang melengkapi kehidupan manusia. Permasalahan itu dapat berupa permasalahan yang terjadi dalam dirinya sendiri. Setiap manusia merupakan individu yang berbeda dengan individu lainnya. Manusia mempunyai watak, temperamen, pengalaman, pandangan, perasaan dan kepribadian yang berbeda dengan lainnya</text:span><text:span text:style-name="T48">[1]</text:span></text:p>
      <text:p text:style-name="P6"><text:tab/><text:tab/>Novel sebagai bentuk karya sastra merupakan jalan hidup yang di dalamnya terjadi peristiwa dan perilaku yang dialami dan diperbuat manusia. Kejiwaan dan kepribadian dalam novel bisa dibedah menggunakan teori psikologi. Perbedaan dengan Psikologi dan sastra terdapat pada objek yang diteliti, ilmu psikologis meneliti langsung kasus kejiwaan sehingga akan lebih luas sebab akibatnya, sedangkan sastra hanya terbatas teks yang ada dalam karya sastra. Yang menjelaskan perilaku dan kepribadian tokoh terbatas dari teks sehingga peneliti harus menguasai ilmu psikologi yang digunakannya<text:span text:style-name="T82">[2]</text:span>. </text:p>
      <text:p text:style-name="P5"><text:span text:style-name="T39"><text:tab/><text:tab/></text:span><text:span text:style-name="T30">Karya sastra tidak pernah lepas dari unsur intrinsik dan unsur ekstrinsik. Unsur intrinsik merupakan unsur yang terdiri dari tema, tokoh, konflik, latar, alur dan lain sebagainya. Unsur ekstrinsik merupakan unsur yang ada diluar karya sastra seperti biografi pengarang, nilai-nilai cerita, sosiologi pengarang dan lain sebagainya. Penelitian ini memfokuskan unsur intrinsik hanya pada tema dan tokoh. </text:span><text:span text:style-name="T44">Tema merupakan unsur utama sebuah naskah drama yang mengikat unsur cerita sehingga  menghadirkan sebuah cerita yang padu. Tema dalam novel yang diteliti adalah tema mayor.</text:span><text:span text:style-name="T74"> </text:span><text:span text:style-name="T44">Unsur intrinsik yang lain adalah tokoh. Tokoh dapat membantu pembaca mendalami karakter tokoh dalam novel tersebut. Tokoh yang hadir dalam karya sastra sengaja dihadirkan dengan karakter yang berbeda. Tokoh dibagi menjadi dua yaitu tokoh utama dan tokoh tambahan</text:span><text:span text:style-name="T49">[3]</text:span><text:span text:style-name="T44"> </text:span></text:p>
      <text:p text:style-name="P48"><text:span text:style-name="T44"><text:tab/><text:tab/></text:span><text:span text:style-name="T17">Dalam karya sastra terdapat aspek kepribadian  dari tokoh yang dapat mempengaruhi dan memperkaya kepribadian pembaca atau penikmatnya. </text:span><text:span text:style-name="T58">Kejiwaan dan kepribadian dalam novel bisa dibedah menggunakan teori psikologi, yaitu teori psikologi analitis Carl Gustav Jung yang meliputi ego, ketidaksadaran pribadi dan ketidaksadaran kolektif.<text:tab/></text:span></text:p>
      <text:p text:style-name="P48"><text:span text:style-name="T54"><text:tab/><text:tab/></text:span><text:span text:style-name="T46">Tokoh Yekti digambarkan mempunyai kepribadian yang kompleks. Kompleks merupakan kumpulan dari pengalaman-pengalaman yang disimpan dalam ketidaksadaran personal dan dapat merembes kedalam ego tanpa diketahui, sehingga membentuk perilaku secara refleks. </text:span><text:span text:style-name="T34">Dengan kepribadian yang kompleks tersebut </text:span><text:span text:style-name="T35">akhirnya tokoh menjalani kehidupan yang penuh dengan tekanan-tekanan. Namun dengan adanya tekanan-tekanan tersebut, tokoh tetap bertahan pada kehidupan yang telah ia jalani.</text:span><text:span text:style-name="T37"> </text:span><text:span text:style-name="T47">Yekti tidak pernah mengetahui siapa orang tua kandungnya, karena ia memang telah tinggal dipanti asuhan sejak lahir. Sehingga ia seing dianggap sebagai anak haram.</text:span></text:p>
      <text:p text:style-name="P48"><text:span text:style-name="T46"><text:tab/><text:tab/>Berdasarkan uraian tersebut diketahui bahwa tokoh Yekti akhirnya berusaha menekan semua keingintahuan tentang kedua orang tuanya. </text:span><text:span text:style-name="T35">sehingga seolah-olah sifat yang ditampakkan itulah kepribadian yang sebenarnya. Oleh sebab itu, perlu dilakukan penelitian dengan kajian psikologi kepribadian untuk mengetahui kepribadian tokoh tersebut.</text:span><text:span text:style-name="T40"> </text:span></text:p>
      <text:p text:style-name="P15"><text:span text:style-name="T81"><text:tab/><text:tab/>\</text:span><text:span text:style-name="T30">Penelitian ini juga dapat dikaitkan dengan pembelajaran sastra yang ada pada jenjang SMA khususnya kelas XI semester genap. Penelitian sastra tergambar pada kompetensi dasar </text:span><text:span text:style-name="T36">7.2 </text:span><text:span text:style-name="T76">Menganalisis unsur-unsur intrinsik dan ekstrinsik novel</text:span><text:span text:style-name="T36"> </text:span><text:span text:style-name="T76">Indonesia/terjemahan. </text:span><text:span text:style-name="T30">Berdasarkan latar belakang tersebut maka penelitian ini terangkum dalam judul penelitian </text:span><text:span text:style-name="T31">“Kepribadian Tokoh Dalam Novel </text:span><text:span text:style-name="T32">Titik Akhir </text:span><text:span text:style-name="T33">karya Hardjono WS; Kajian Psikologi Anlitis Carl Gustav Jung</text:span><text:span text:style-name="T31">”</text:span></text:p>
      <text:p text:style-name="P14"/>
      <text:p text:style-name="P13">Metode Penelitian</text:p>
      <text:p text:style-name="P9"><text:span text:style-name="T56"><text:tab/><text:tab/><text:tab/></text:span><text:span text:style-name="T60">Penelitian ini menggunakan jenis rancangan penelitian kualitatif deskriptif dengan menggunakan pendekatan objektif. Data yang digunakan berupa data tulis yaitu</text:span><text:span text:style-name="T58"> kata, kalimat, dan paragraf yang ada dalam novel </text:span><text:span text:style-name="T59">Titik Akhir </text:span><text:span text:style-name="T58">karya Hardjono Ws. <text:s/>Dalam penilitian ini, peneliti menggunakan teknik dokumentasi. Analisis data yang dilakukan dalam penelitian ini terdiri atas 7 proses yang meliputi, membaca data, reduksi data, penyajian data, analisis data, interpretasi data, penyusunan materi pembelajaran dan penarikan kesimpulan.</text:span></text:p>
      <text:p text:style-name="P10"/>
      <text:p text:style-name="P16">Hasil <text:s/>dan Pembahasan </text:p>
      <text:p text:style-name="P41">1. Unsur Intrinsik Tokoh Utama</text:p>
      <text:p text:style-name="P42"><text:tab/><text:tab/><text:tab/>Tokoh utama merupakan tokoh yang <text:s/>memiliki peran penting dalam sebuah cerita. Tokoh utama dapat dicari dengan menggunakan tiga cara yaitu; tokoh yang paling banyak berhubungan dengan tokoh lain, tokoh yang membutuhkan waktu penceritaan, dan tokoh yang paling banyak berhubungan dengan masalah dalam cerita.</text:p>
      <text:p text:style-name="P42"><text:span text:style-name="T72"><text:tab/><text:tab/><text:tab/>Tokoh dalam </text:span><text:span text:style-name="T70">novel</text:span><text:span text:style-name="T26"> Titik Akhir</text:span><text:span text:style-name="T72"> sangat beragam. Namun jika dilihat dari penceritaan yang ada maka ada salah satu tokoh yang berperan penting yaitu tokoh utama. Tokoh utama dapat dicari dengan menentukan tokoh mana yang paling banyak berhubungan dengan tokoh lainnya. Pada </text:span><text:span text:style-name="T26">novel </text:span><text:span text:style-name="T70">Titik Akhir</text:span><text:span text:style-name="T72"> diperlihatkan bahwa tokoh yang paling banyak berhubungan dengan tokoh lain adalah tokoh Yekti. Kemunculan Yekti dalam setiap bab menentukan bahwa tokoh yekti merupakan tokoh utama. Jika dikaitkan dengan tokoh mana yang paling banyak membutuhkan waktu penceritaan, tokoh Yekti juga merupakan tokoh dengan kapasitas penceritaan yang cukup panjang. Tokoh Yekti juga sangat erat berhubungan dengan masalah yang ada dalam cerita. Pada awal cerita saja sudah menunjukkan bahwa tokoh Yekti merupakan tokoh yang memiliki masalah paling erat dalam cerita.</text:span></text:p>
      <text:p text:style-name="P44"><text:tab/><text:tab/>Kesimpulan yang dapat ditarik dalam pembahasan tersebut adalah tokoh utama dalam naskah drama yang digunakan sebagai bahan penelitian menunjukkan bahwa tokoh Yekti merupakan tokoh utama.</text:p>
      <text:p text:style-name="P44"><text:soft-page-break/></text:p>
      <text:p text:style-name="P44"/>
      <text:p text:style-name="P43">2. Unsur Intrinsik Tema Mayor</text:p>
      <text:p text:style-name="P28"><text:span text:style-name="T64"><text:tab/><text:tab/></text:span><text:span text:style-name="T21">Tema minor merupakan tema tambahan yang terdapat dalam sebuah cerita. Tema minor dapat dianalisis menggunakan cara memahami peristiwa yang terjadi, pokok pikiran, serta tahapan peristiwa yang terjadi. Adapun tema minor yang berhasil dianalisis ialah:</text:span></text:p>
      <text:p text:style-name="P22"/>
      <text:p text:style-name="P26"><text:span text:style-name="T14">a) </text:span><text:span text:style-name="T61">Menentukan persoalan yang paling menonjol</text:span></text:p>
      <text:p text:style-name="P23"/>
      <text:p text:style-name="P59"><text:span text:style-name="T14"><text:tab/></text:span><text:span text:style-name="T12"><text:tab/></text:span><text:span text:style-name="T18">“sama sekali aku tidak tahu asal- usulku... dan itu tak kuperlukan lagi karena asal- usulku sendiri tidak memerlukan diriku sejak aku ada” jawabku dengan gagah seakan benar- benar sudah siap melakukan pertandingan yang maha dahsyat hari itu”. (HWS:163.2011)</text:span></text:p>
      <text:p text:style-name="P60"/>
      <text:p text:style-name="P62"><text:span text:style-name="T72"><text:tab/><text:tab/>Kutipan data tersebut menunjukkan bagaimana sikap dan pemikiran Yekti tentang asal-usulnya sendiri. Yekti berusaha membunuh dan menekan semua semua keinginannya untuk mengetahui siapa orang tua kandungnya. Meskipun kerap kali banyak yang bertanya bahkan memandang sinis atas kesendiriannya. Semua tindakan itu dia lakukan karena memang sejak lahir dia sudah ditinggal oleh kedua orang tuanya, dan dititipkan di panti asuhan </text:span><text:tab/></text:p>
      <text:p text:style-name="P61"/>
      <text:p text:style-name="P24"><text:tab/><text:tab/></text:p>
      <text:p text:style-name="P26"><text:span text:style-name="T14">b) </text:span><text:span text:style-name="T14">M</text:span><text:span text:style-name="T19">enentukan persoalan yang paling banyak menimbulkan konflik</text:span></text:p>
      <text:p text:style-name="P23"/>
      <text:p text:style-name="P66"><text:span text:style-name="T8"><text:tab/><text:tab/></text:span><text:span text:style-name="T3">“</text:span><text:span text:style-name="T3">Seorang anak lahir dari hasil kenikmatan dua orang manusia; laki-laki dan perempuan. Seorang bayi lahir dari rahim seorang ibu, tetapi tidak sedikit setelah lahir disia-siakan. Bahkan belum sempat dipelihara dan diasuh sampai menjadi besar”</text:span></text:p>
      <text:p text:style-name="P67">(HWS:vii.2011)</text:p>
      <text:p text:style-name="P29"> </text:p>
      <text:p text:style-name="P63">“<text:span text:style-name="T25">Sri rejeki adalah seorang bayi yang dititipkan oleh pasangan Anggarawati dan Suhar disebuah penitipan bayi. Ia hidup dari penitipan bayi ke panti asuhan yang ahirnya tumbuh menjadi orang yang berarti dan mengganti namanya menjadi Yakti”</text:span></text:p>
      <text:p text:style-name="P68">(HWS:viii.2011)</text:p>
      <text:p text:style-name="P29"> </text:p>
      <text:p text:style-name="P29"> </text:p>
      <text:p text:style-name="P48"><text:tab/><text:tab/><text:tab/>Data tersebut menunjukkan bahwa persoalan yang menimbulkan konflik dalam novel ini adalah seorang bayi yang lahir dan kemudian disia-siakan oleh kedua orang tuanya. Bayi tersebut adalah Sri Rejeki yang akhirnya berganti nama menjadi  Yekti. Sejak kecil Yekti telah dititipkan oleh kedua orang tuanya disebuah tempat penitipan bayi dan berpindah kesebuah panti asuhan. Hingga akhirnya setelah beranjak dewasa, Yekti hidup dengan sebuah pemikiran bahwa asal-usul seseorang itu tidaklah penting. Karena yang paling penting adalah bagaimana dia menjalani hidupnya sendiri. Karena ia merasa sejak kecil sudah tidak diperlukan oleh kedua orang tuanya. Berikut datanya.</text:p>
      <text:p text:style-name="P69">“<text:span text:style-name="T25">sama sekali aku tidak tahu asal- usulku... dan itu tak kuperlukan lagi karena asal- usulku sendiri tidak memerlukan diriku sejak aku ada” jawabku dengan gagah seakan benar- benar sudah siap melakukan pertandingan yang maha dahsyat hari itu”.</text:span></text:p>
      <text:p text:style-name="P70"><text:tab/><text:tab/><text:tab/>(HWS:163.2011)</text:p>
      <text:p text:style-name="P29"> </text:p>
      <text:p text:style-name="P48"><text:tab/><text:tab/>Data tersebut menunjukkan bahwa sejak lahir Yekti tidak tahu bagaimana asal-usulnya, dan dia merasa tidak membutuhkan hal itu lagi karena asal-usulnya tidak membutuhkan dia sejak dia ada.  </text:p>
      <text:p text:style-name="P25"/>
      <text:list xml:id="list6869743048744975731" text:style-name="L1">
        <text:list-header>
          <text:p text:style-name="P87"><text:span text:style-name="T14">c) </text:span><text:span text:style-name="T17">Mencari masalah yang paling banyak membutuhkan waktu penceritaan</text:span> </text:p>
          <text:list>
            <text:list-item>
              <text:list>
                <text:list-item>
                  <text:list>
                    <text:list-item>
                      <text:list>
                        <text:list-item>
                          <text:list>
                            <text:list-item>
                              <text:list>
                                <text:list-item>
                                  <text:list>
                                    <text:list-item>
                                      <text:list>
                                        <text:list-item>
                                          <text:list>
                                            <text:list-header>
                                              <text:p text:style-name="P88"><text:span text:style-name="T14"><text:s text:c="4"/></text:span><text:span text:style-name="T14"><text:s/></text:span><text:span text:style-name="T16">“</text:span><text:span text:style-name="T13">Basa-basi layaknya orang melayu, kami berbincang kesana kemari dari persoalan tinggal hingga asal-usul”.</text:span></text:p>
                                            </text:list-header>
                                          </text:list>
                                        </text:list-item>
                                      </text:list>
                                    </text:list-item>
                                  </text:list>
                                </text:list-item>
                              </text:list>
                            </text:list-item>
                          </text:list>
                        </text:list-item>
                      </text:list>
                    </text:list-item>
                  </text:list>
                </text:list-item>
              </text:list>
            </text:list-item>
          </text:list>
        </text:list-header>
      </text:list>
      <text:p text:style-name="P56">Ia tampaknya kaget ketika dengan enak mulutku berucap</text:p>
      <text:p text:style-name="P55">“<text:span text:style-name="T25">Aku tidak ambil pusing, tetapi yang penting bagaimana aku harus mempertanggungjawabkan hidupku karena aku sudah terlempar dalam dunia ini”</text:span></text:p>
      <text:p text:style-name="P30"><text:tab/><text:tab/><text:tab/>(HWS:06.2011)</text:p>
      <text:p text:style-name="P29"> </text:p>
      <text:p text:style-name="P48"><text:tab/><text:tab/>Data tersebut menunjukkan awal mula pertemuan Yekti dengan orang yang pada akhirnya mengaku sebagai orang tua kandung Yekti. Pawa awalnya pertemuan mereka untuk membahas tulisan Yekti tentang kasus penipuan yang dilakukan oleh Tatok, anak dari nyonya Anggarwati. Namun kemudian berubah menjadi persoalan anak dan ibu kandung. Data lain yang ditunjukkan pada saat Yekti menjalankan tugasnya sebagai wartawan ketika ia tengah menginap dihotel. Berikut datanya.</text:p>
      <text:p text:style-name="P55">“<text:span text:style-name="T25">Aku sering pergi sendiri, tidur di hotel sendiri, karena pekerjaanku hanya bisa kulakukan sendiri. Tetapi apa yang kuperoleh dari pertanyaan para pekerja hotel ketika aku melepaskan lelah atau saat pamit dan menyerahkan kunci kamarku?</text:span></text:p>
      <text:p text:style-name="P56">Paling tidak pertanyaannya adalah ,”sendirian?”</text:p>
      <text:p text:style-name="P56">Dan sering kujawab dengan ketus,</text:p>
      <text:p text:style-name="P55">”<text:span text:style-name="T25">kenapa kalau sendirian?”</text:span></text:p>
      <text:p text:style-name="P30"><text:tab/><text:tab/><text:tab/>(HWS:07.2011)</text:p>
      <text:p text:style-name="P30"/>
      <text:p text:style-name="P31"><text:tab/><text:tab/>Data tersebut menunjukkan bahwa kemanapun dan apapun yang Yekti lakukan selaku dikaitkan dengan hal-hal yang menyangkut kesendiriannya. Bahkan ketika dia tengah bekerja pun hal itu sering dipertanyakan. Hal itu membuat Yekti tidak nyaman sehingga seringkali dia menjawab pertanyaan-pertanyaan seperti itu dengan ketus. </text:p>
      <text:p text:style-name="P31"/>
      <text:list xml:id="list5905369718879937758" text:style-name="L2">
        <text:list-header>
          <text:p text:style-name="P89">5. Struktur Kepribadian</text:p>
          <text:list>
            <text:list-item>
              <text:list>
                <text:list-item>
                  <text:list>
                    <text:list-item>
                      <text:list>
                        <text:list-header>
                          <text:p text:style-name="P93"><text:span text:style-name="T9"><text:s text:c="7"/>Struktur kepribadian tokoh utama dalam novel </text:span><text:span text:style-name="T10">Titik Akhir </text:span><text:span text:style-name="T9">terdiri dari tiga aspek, yaitu ego, ketidaksadaran </text:span><text:soft-page-break/><text:span text:style-name="T9">pribadi, dan ketidaksadaran kolektif. Ketiga aspek tersebut memiliki fungsi dan cara kerja yang berbeda namun merupakan satu kesatuan yang utuh untuk membentuk tingkah laku tokoh utama.</text:span></text:p>
                          <text:p text:style-name="P90"/>
                          <text:p text:style-name="P89">5.1 Ego</text:p>
                          <text:list>
                            <text:list-item>
                              <text:list>
                                <text:list-item>
                                  <text:list>
                                    <text:list-item>
                                      <text:list>
                                        <text:list-item>
                                          <text:list>
                                            <text:list-header>
                                              <text:p text:style-name="P94"><text:span text:style-name="T9"><text:s/><text:tab/><text:tab/>Ego</text:span><text:span text:style-name="T9"> merupakan jiwa sadar yang dimiliki oleh seseorang yang berupa ingatan-ingatan atau pikiran-pikiran sadar. Dalam novel </text:span><text:span text:style-name="T10">Titik Akhir, </text:span><text:span text:style-name="T9">ego ditunjukkan oleh tokoh Yekti ketika ia harus menghadapi kenyataan ketika bertemu dengan orang tua kandungnya. Yekti terus berusaha untuk menekan keingintahuan akan kedua orang tua kandungnya, namun sebenarnya dia sadar bahwa didalam hatinya dia merasakan hal-hal yang tidak pernah dirasakannya ketika bertemu dengan ibu kandungnya. Berikut datanya.</text:span></text:p>
                                            </text:list-header>
                                          </text:list>
                                        </text:list-item>
                                      </text:list>
                                    </text:list-item>
                                  </text:list>
                                </text:list-item>
                              </text:list>
                            </text:list-item>
                          </text:list>
                        </text:list-header>
                      </text:list>
                    </text:list-item>
                  </text:list>
                </text:list-item>
              </text:list>
            </text:list-item>
          </text:list>
        </text:list-header>
      </text:list>
      <text:p text:style-name="P55"> “<text:span text:style-name="T25">Aku kasihan melihatnya dan aku merasa heran mengapa aku bisa kasihan melihatnya sementara selama ini tak pernah sekalipun aku kasiihan kepada seorangpun apabila aku tak mampu menolongnya”.</text:span></text:p>
      <text:p text:style-name="P30"><text:tab/><text:tab/><text:tab/>(HWS:179.2011)</text:p>
      <text:p text:style-name="P55">“<text:span text:style-name="T25">Ada perasaan aneh dalam diriku”</text:span></text:p>
      <text:p text:style-name="P55">“<text:span text:style-name="T25">Inilah perempuan yang benar-benar telah melahirkan aku... dan bathinku paling dalam tak biasa menyembunyikan itu”</text:span></text:p>
      <text:p text:style-name="P30"><text:tab/><text:tab/><text:tab/>(HWS:221.2011)</text:p>
      <text:p text:style-name="P30"/>
      <text:p text:style-name="P45"><text:tab/><text:tab/>Data tersebut  menunjukkan <text:span text:style-name="T25">Ego </text:span>yang dirasakan oleh Yekti. Sekuat apapun Yekti menolak mengetahui siapa ibu kandungnya, hal itu dikuatkan ketika ibu Anggarwati menyebutkan semua ciri-ciri anak kandungnya kepada Yekti. Yekti sadar semua ciri-ciri anak ibu Anggarwati yang disebutkan semua ada pada dirinya. Berikut datanya.</text:p>
      <text:p text:style-name="P55">“<text:span text:style-name="T25">Toh dipahanya,,, bukankah itu ada dipahaku. Kuping telinga agak lebar,,,bukankah itu milikku,”tanyaku dalam hati. </text:span></text:p>
      <text:p text:style-name="P30"><text:tab/><text:tab/><text:tab/>(HWS:180.2011)</text:p>
      <text:p text:style-name="P64"> </text:p>
      <text:p text:style-name="P71">“ <text:span text:style-name="T25">Saat tidur tergolek ditempat tidur atau mandi kupandangi pahaku yang sudah tidak sama dengan paha-paha perempuan lain. Warna biru hampir hitam membulat tumbuh sebagai tanda stempel dipahaku”.</text:span></text:p>
      <text:p text:style-name="P72">(HWS:187.2011)</text:p>
      <text:p text:style-name="P48"> </text:p>
      <text:p text:style-name="P48"><text:tab/><text:tab/>Data tersebut menunjukkan bahwa sekuat apapun yekti berusaha menekan perasaan atas ibu kandungnya, <text:span text:style-name="T25">Ego</text:span>nya tak mungkin dapat menyembunyikan perasaan itu. Setiap kali Yekti berusaha membantah dan menyembunyikan perasaannya ketika kenyataan tanda lahir ditubuhnya benar-benar menunjukkan bahwa nyonya Anggar adalah benar-benar ibu kandungnya.</text:p>
      <text:list xml:id="list29481974" text:continue-numbering="true" text:style-name="L2">
        <text:list-item>
          <text:list>
            <text:list-item>
              <text:list>
                <text:list-item>
                  <text:list>
                    <text:list-item>
                      <text:list>
                        <text:list-item>
                          <text:list>
                            <text:list-item>
                              <text:list>
                                <text:list-item>
                                  <text:list>
                                    <text:list-header>
                                      <text:p text:style-name="P89">5.2 Ketidaksadaran Pribadi</text:p>
                                    </text:list-header>
                                  </text:list>
                                </text:list-item>
                              </text:list>
                            </text:list-item>
                          </text:list>
                        </text:list-item>
                      </text:list>
                    </text:list-item>
                  </text:list>
                </text:list-item>
              </text:list>
            </text:list-item>
          </text:list>
        </text:list-item>
      </text:list>
      <text:p text:style-name="P48">Ketidaksadaran pribadi merupakan kumpulan ingatan-ingatan yang pernah sadar kemudian ditekan atau dilupakan. Dalam novel <text:span text:style-name="T25">Titik Akhir, </text:span>ketidaksadaran pribadi ditunjukkan oleh tokoh Yekti ketika ia harus bertemu lagi dengan kedua orang tua kandungnya. Sebagai seorang anak yang memang sejak lahir tidak pernah mengetahui bagaimana sosok orang tua kandungnya, Yekti tumbuh menjadi orang yang tidak lagi memikirkan asal- usulnya. Sehingga dia berusaha menekan semua keinginan-keinginan yang berhubungan dengan kedua orang tua kandungnya. Berikut datanya.</text:p>
      <text:p text:style-name="P73"><text:tab/><text:tab/>“<text:span text:style-name="T25">Aku ingin sombong...dan bukankah aku sudah menyatakan diri bahwa aku sudah tidak memerlukan ayah atau ibu lagi. Sekali lagi aku tak perlu itu lagi.” </text:span></text:p>
      <text:p text:style-name="P48"><text:tab/><text:tab/>(HWS:181.2011)</text:p>
      <text:p text:style-name="P74"><text:tab/><text:tab/>“<text:span text:style-name="T25">Sama sekali aku tak tahu asal-usulku...dan itu tak kuperlukan lagi karena asal-usulku sendiri tidak memerlukan diriku sejak aku ada.” </text:span></text:p>
      <text:p text:style-name="P48"><text:tab/><text:tab/>(HWS:163.2011)</text:p>
      <text:p text:style-name="P48"> <text:tab/><text:tab/>Data tersebut menunjukkan <text:span text:style-name="T25">ketidaksadaran pribadi</text:span> yang dialami oleh Yekti, yang  menjelaskan bahwa Yekti berusaha meyakinkan diri untuk tidak lagi memikirkan kedua orang tua kandungnya. Dia merasa sudah tidak memerlukan mereka, karena memang sejak kecil mereka tidak pernah ada disaat Yekti membutuhkan kehadiran kedua orang tua kandungnya. </text:p>
      <text:list xml:id="list3217249493130000980" text:style-name="L3">
        <text:list-item>
          <text:list>
            <text:list-header>
              <text:p text:style-name="P91">5.3 Ketidaksadaran Kolektif</text:p>
              <text:list>
                <text:list-item>
                  <text:list>
                    <text:list-header>
                      <text:p text:style-name="P92"><text:s text:c="6"/>Ketidaksadaran kolektif ditunjukkan oleh oleh Yekti ketika harus berhadapan langsung dengan orang yang mengaku sebagai ibu kandung yang selama ini sudah dianggapnya tiada. Keinginan-keinginan yang sengaja ingin dilupakan terkadang tanpa sengaja akan muncul disaat yang tidak disadari. Bahkan diri sendiri tidak percaya mengapa melakukan hal-hal tersebut. Hal ini juga dialami oleh Yekti ketika bertemu dengan ibu kandungnya. Berikut datanya. </text:p>
                    </text:list-header>
                  </text:list>
                </text:list-item>
              </text:list>
            </text:list-header>
          </text:list>
        </text:list-item>
      </text:list>
      <text:p text:style-name="P58">“<text:span text:style-name="T25">Ada perasaan aneh dalam diriku. Inilah perempuan yang benar-benar telah melahirkan aku... dan bathinku paling dalam tak bisa menyembunyikan itu. </text:span></text:p>
      <text:p text:style-name="P57">Entah kekuatan apa yang menyebabkan aku segera berlutut dan kuciumi kakinya. </text:p>
      <text:p text:style-name="P46"> </text:p>
      <text:p text:style-name="P48"><text:tab/><text:tab/>Data tersebut menunjukkan <text:span text:style-name="T25">Ketidaksadaran Kolektif </text:span> yang ditunjukkan oleh Yekti ketika bertemu dengan ibu Anggarwati. Sejak awal Yekti yang berusaha menekan keinginan untuk tidak ingin tahu apapun tentang orang tua kandungnya, namun ketika bertemu dengan ibu Anggarwati yang mengaku sebagai ibu kandungnya, serta merta yekti berlutut dan menciumi kaki ibunya. </text:p>
      <text:p text:style-name="P48"><text:tab/><text:tab/>Ketidaksadaran kolektif lain juga ditunjukkan ketika Yekti harus mampu menjaga prinsip sebagai jurnalis ketika dia menulis berita tentang barang-barang tadahan yang dilakukan oleh Totok, anak dari ibu Anggarwati. Yekti tidak mau menerima mobil agar tidak lagi menulis tentang <text:soft-page-break/>kasus barang-barang tadahan tersebut. Namun ketika Yekti bersikeras menulis kebenaran yang terjadi, Yekti mendapat ancaman dari suami ibu Anggarwati. Hal itu disampaikan oleh salah satu atasan Yekti. Berikut datanya.</text:p>
      <text:p text:style-name="P58">“<text:span text:style-name="T25">Keselamatanmu tergantung pada kunci mobil itu. Kalau kunci itu kau terima keselamatanmu terjamin, tetapi kalau kau tolak keselamatanmu terancam”</text:span></text:p>
      <text:p text:style-name="P57">(HWS:43.2011)</text:p>
      <text:p text:style-name="P57"/>
      <text:p text:style-name="P58">”<text:span text:style-name="T25">Keselamatanku terancam?”</text:span></text:p>
      <text:p text:style-name="P57">Tiba-tiba aku jadi takut. Takut mati. (HWS:43.2011)</text:p>
      <text:p text:style-name="P57"/>
      <text:p text:style-name="P76">“<text:span text:style-name="T25">Sebenarnya aku juga merasa was-was dan khawatir dengan keselamatanku sendiri.</text:span></text:p>
      <text:p text:style-name="P75">Apakah aku masih perlu menjaga keselamatan ketika tulisanku sudah dibaca orang?”</text:p>
      <text:p text:style-name="P79"><text:tab/><text:tab/><text:tab/>(HWS:40-41.2011)</text:p>
      <text:p text:style-name="P46"/>
      <text:p text:style-name="P48"><text:tab/><text:tab/>Data tersebut  menunjukkan bahwa ketika keselamatan seseorang ditentukan oleh orang lain, rasa khawatir dan takut otomatis akan muncul. Hal itu menunjukkan kematian merupakan salah satu yang pasti akan ditakuti oleh manusia, begitupun juga Yekti. Yekti tiba-tiba merasa takut akan kematian.</text:p>
      <text:p text:style-name="P51"><text:tab/><text:tab/>Data lain yang menunjukkan ketidaksadaran kolektif yang dialami oleh Yekti adalah sebagai berikut.</text:p>
      <text:p text:style-name="P77">“<text:span text:style-name="T25">Ah tiba-tiba aku menjadi ingat masa kecilku ketika melihat anjing panti asuhan yang sedang menyusui anak-anaknya yang masih kecil.”</text:span></text:p>
      <text:p text:style-name="P77">“<text:span text:style-name="T25">Induk anjing itu diam saja dan anak-anaknya yang masih kecil itu ndungsel dan mengendus-endus serta menghisap air susu induknya dengan rakus”</text:span></text:p>
      <text:p text:style-name="P77">“<text:span text:style-name="T25">Kadang-kadang ditariknya sampai puting susu itu tampak molor. Aku ikut membantunya, menunjukkan letak puting susu itu sehingga anak-anak anjing itu nikmat lagi menghisapnya. Anak-anak anjing itu kadang tak tahu dimana letak puting susu bagiannya. Induk anjing itu terasa nikmat saat anak-anaknya aling berebut. Matanya tampak merem melek seakan tiduran atau tiduran reyep-riyep. Saat itulah aku bertanya dalam hatiku:”dimanakah orang yang melahirkanku...disebut ibu, mama, embok. Emak ataukah mami?”</text:span></text:p>
      <text:p text:style-name="P77">“<text:span text:style-name="T25">dan jawab itu tak kuperoleh dengan pasti.”</text:span></text:p>
      <text:p text:style-name="P78">(HWS:210.2011) </text:p>
      <text:p text:style-name="P65"> </text:p>
      <text:p text:style-name="P48"><text:tab/><text:tab/>Data tersebut menunjukkan bahwa Yekti pun ingin mengetahui siapa sebenarnya orang tua kandungnya. Hal itu menunjukkan ketidaksadaran kolektif yang dialami oleh Yekti. Hal tersebut juga pasti dialami oleh semua manusia yang ingin tahu orang  tua kandungnya, dan bagaimana asal-usulnya. </text:p>
      <text:p text:style-name="P49"><text:span text:style-name="T63">8. Pemanfaatan hasil Penelitian Novel Titik Akhir</text:span><text:span text:style-name="T28"> </text:span><text:span text:style-name="T68">dalam pembelajaran apresiasi sastra di SMA</text:span></text:p>
      <text:p text:style-name="P50"><text:span text:style-name="T69"><text:tab/><text:tab/></text:span><text:span text:style-name="T62">P</text:span><text:span text:style-name="T22">embelajaran sastra terdiri dari berbagai bidang ilmu seperti, teori sastra (teori apresiasi, teori kritik, dan teori penciptaan), sejarah sastra, sastra perbandingan, apresiasi sastra, dan kitik sastra. Namun, pembelajaran sastra pada SMA hanya meliputi apresiasi sastra berupa analisis seperti yang terdapat pada kelas XI semester I.</text:span><text:span text:style-name="T57"> </text:span><text:span text:style-name="T71"><text:s/>dengan aspek kesusastraan, sub aspek membaca dan kompetensi dasar (KD) </text:span><text:span text:style-name="T22">7.2 </text:span><text:span text:style-name="T80">Menganalisis unsur-unsur intrinsik dan ekstrinsik novel</text:span><text:span text:style-name="T22"> </text:span><text:span text:style-name="T80">Indonesia/terjemahan.</text:span><text:span text:style-name="T71"> Pembelajaran </text:span><text:span text:style-name="T27">scientific</text:span><text:span text:style-name="T71"> merupakan pembelajaran yang mengandung 5 unsur di dalamnya yaitu (a) mengamati, (b) menanya, (c) mengeksplorasi, (d) mengasosiasi dan (e) mengomunikasi. Kelima pendekatan tersebut akan dijelaskan di dalam skenario pembelajaran yang disiapkan oleh guru.</text:span></text:p>
      <text:p text:style-name="P50"><text:span text:style-name="T75"><text:tab/><text:tab/>Hasil penelitian tersebut yang nantinya digunakan sebagai alternatif materi pembelajaran apresiasi satra di sekolah yang disesuaikan dengan kompetensi dasar </text:span><text:span text:style-name="T21">7.2 </text:span><text:span text:style-name="T79">Menganalisis unsur-unsur intrinsik dan ekstrinsik novel</text:span><text:span text:style-name="T21"> </text:span><text:span text:style-name="T79">Indonesia/terjemahan.</text:span><text:span text:style-name="T75"> Pada materi pembelajaran siswa diajarkan lebih dulu untuk memahami struktur teks drama yang meliputi unsur intrinsik dan ekstrinsik. Kemudian siswa diarahkan untuk bisa mencari makna dalam novel sesuai dengan apa yang ada dalam novel tersebut.</text:span></text:p>
      <text:p text:style-name="P49"/>
      <text:p text:style-name="P20">Kesimpulan dan Saran</text:p>
      <text:p text:style-name="P18"><text:span text:style-name="T55"><text:tab/><text:tab/></text:span><text:span text:style-name="T9">Kesimpulan yang didapat setelah dilakukan kegiatan analisis data dan pembahasan adalah Tokoh utama dalam novel </text:span><text:span text:style-name="T11">Titik Akhir </text:span><text:span text:style-name="T9"><text:s/>adalah tokoh Yekti sedangkan tokoh tambahan yang juga berperan menjalankan cerita adalah Nyonya Anggarwati, ibu kost, Pak hadi. Tema mayor dalam novel </text:span><text:span text:style-name="T11">Titik Akhir </text:span><text:span text:style-name="T15">i</text:span><text:span text:style-name="T9">ni adalah kehidupan seorang anak yang lahir tanpa dikehendaki oleh kedua orang tuanya.</text:span></text:p>
      <text:p text:style-name="P38"><text:tab/><text:tab/>Hasil analisis mengenai struktur kepribadian dalam novel <text:span text:style-name="T29">Titik Akhir </text:span><text:span text:style-name="T67">adalah ego, ketidaksadaran pribadi, dan ketidaksadaran kolektif. </text:span></text:p>
      <text:p text:style-name="P27"><text:span text:style-name="T1"><text:tab/><text:tab/>Hasil penelitian ini dijadikan sebagai bahan alternatife materi pembelajaran apresiasi sastra kelas XI yang disesuaikan dengan kurikulum KTSP dengan kompetensi dasar </text:span><text:span text:style-name="T17">7.2 </text:span><text:span text:style-name="T77">Menganalisis unsur-unsur intrinsik dan ekstrinsik novel</text:span><text:span text:style-name="T17"> </text:span><text:span text:style-name="T77">Indonesia/terjemahan</text:span><text:span text:style-name="T1">. Materi yang pertama kali diajarkan oleh guru berkaitan dengan struktur teks drama yang meliputi unsur intrinsik dan unsur ekstrinsik. Penelitian mengenai unsur intrinsik yang telah ditemukan dapat digunakan sebagai acuan pembelajaran kepada siswa agar siswa mengerti apa yang dimaksud dengan unsur intrinsik dan unsur ekstrinsik. Kemudian untuk menginterpretasi makna, siswa dituntun untuk biasa memahami isi cerita dalam novel yang disajikan untuk kemudian dicari makna apa yang terkandung dalam novel tersebut. Melalui interpretasi makna tersebut nantinya siswa dapat memahami mengenai kepribadian tokoh yang ada dalam novel tersebut.</text:span></text:p>
      <text:p text:style-name="P21"><text:soft-page-break/><text:tab/><text:tab/>Saran dalam penelitian ini: (1) hasil penelitian ini disarankan dapat dijadikan sebagai bahan diskusi mata kuliah sastra khususnya pada kajian kepribadian, (2) bagi guru pendidikan bahasa dan sastra Indonesia hasil dan pembahasan pada penelitian ini disarankan dapat dijadikan sebagai referensi dan wacana dalam mengapresiasi karya sastra, dan (3) bagi peneliti selanjutnya dengan jenjeng atau konsentrasi serupa, disarankan untuk mengkaji hal-hal yang belum diteliti atau mengembangkan penelitian yang sama dengan objek kajian yang berbeda.</text:p>
      <text:p text:style-name="P21"/>
      <text:p text:style-name="P21"><text:tab/><text:tab/><text:tab/><text:tab/><text:tab/><text:tab/><text:tab/><text:span text:style-name="T51"><text:tab/></text:span><text:span text:style-name="T63">Ucapan Terimakasih</text:span></text:p>
      <text:p text:style-name="P21"><text:span text:style-name="T50"><text:tab/></text:span><text:span text:style-name="T72">ucapan terimakasih disampaikan kepada (1) dosen pembimbing skripsi, (2) seluruh dosen Program Studi Pendidikan Bahasa dan Sastra Indonesia FKIP Universitas Jember, dan (3) semua pihak yang telah membantu dalam penelitian ini.</text:span></text:p>
      <text:p text:style-name="P19"/>
      <text:p text:style-name="P11">Daftar Rujukan</text:p>
      <text:p text:style-name="P82"><text:span text:style-name="T83">[1]</text:span><text:span text:style-name="T23">Alwisol. 2009. </text:span><text:span text:style-name="T24">Edisi Revisi Psikologi Kepribadian. </text:span><text:span text:style-name="T23">Malang: UMM Press.</text:span></text:p>
      <text:p text:style-name="P84"/>
      <text:p text:style-name="P83"><text:span text:style-name="T85">[2]Jung, C. G. 1989. </text:span><text:span text:style-name="T86">Memperkenalkan Psikologi Analitis (Pendekatan Terhadap Ketidaksadaran).</text:span><text:span text:style-name="T85"> Jakarta: PT. Gramedia.</text:span></text:p>
      <text:p text:style-name="P85"/>
      <text:p text:style-name="P83"><text:span text:style-name="T85">[3]</text:span><text:span text:style-name="T82">Nurgiyantoro, Burhan. 2002. </text:span><text:span text:style-name="T84">Teori pengkajian Fiksi</text:span><text:span text:style-name="T82">. Yogyakarta: Gadjah Mada University Press. </text:span></text:p>
      <text:p text:style-name="P81"/>
      <text:p text:style-name="P80"/>
      <text:p text:style-name="P5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id"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text-properties fo:language="id" fo:country="ID"/>
    </style:style>
    <style:style style:name="MP3" style:family="paragraph" style:parent-style-name="Standard">
      <style:paragraph-properties fo:margin-left="0in" fo:margin-right="0.25in" fo:text-indent="0in" style:auto-text-indent="false"/>
    </style:style>
    <style:style style:name="MP4" style:family="paragraph" style:parent-style-name="Header">
      <style:text-properties fo:language="id" fo:country="ID"/>
    </style:style>
    <style:style style:name="MP5" style:family="paragraph" style:parent-style-name="Footer">
      <style:text-properties fo:language="id" fo:country="ID"/>
    </style:style>
    <style:style style:name="MT1" style:family="text">
      <style:text-properties fo:language="id" fo:country="ID" fo:font-style="italic" style:font-style-asian="italic" style:font-style-complex="italic"/>
    </style:style>
    <style:style style:name="MT2" style:family="text">
      <style:text-properties fo:language="id" fo:country="ID" fo:font-style="normal" style:font-style-asian="normal" style:font-style-complex="normal"/>
    </style:style>
    <style:style style:name="MT3" style:family="text">
      <style:text-properties fo:language="id" fo:country="ID"/>
    </style:style>
    <style:style style:name="MT4" style:family="text">
      <style:text-properties fo:language="id" fo:country="ID" fo:font-weight="bold" style:font-weight-asian="bold"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8"><draw:text-box fo:min-height="0.1457in"><text:p text:style-name="MP2"><text:page-number text:select-page="current">6</text:page-number></text:p></draw:text-box></draw:frame><text:span text:style-name="Page_20_Number"><text:span text:style-name="MT1">Muzayyanah,</text:span></text:span><text:span text:style-name="Page_20_Number"><text:span text:style-name="MT2"> </text:span></text:span><text:span text:style-name="Page_20_Number"><text:span text:style-name="MT1">et al, Kepribadian Tokoh Dalam Novel Titik Akhir Karya Hardjono WS; Kajian psikologi .....</text:span></text:span></text:p>
      </style:header>
      <style:footer>
        <text:p text:style-name="MP3"><text:span text:style-name="MT3">ARTIKEL ILMIAH MAHASISWA 2016, III (</text:span><text:span text:style-name="MT4">1</text:span><text:span text:style-name="MT3">) </text:span><text:span text:style-name="Page_20_Number"><text:span text:style-name="MT3">1-</text:span></text:span><text:span text:style-name="Page_20_Number"><text:span text:style-name="MT3"><text:page-count style:num-format="1">6</text:page-count></text:span></text:span></text:p>
      </style:footer>
    </style:master-page>
    <style:master-page style:name="First_20_Page" style:display-name="First Page" style:page-layout-name="Mpm2" style:next-style-name="Standard">
      <style:header>
        <text:p text:style-name="MP4"/>
      </style:header>
      <style:footer>
        <text:p text:style-name="MP5"/>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565</meta:editing-cycles>
    <meta:editing-duration>P2DT18H34M52S</meta:editing-duration>
    <meta:generator>OpenOffice/4.1.2$Win32 OpenOffice.org_project/412m3$Build-9782</meta:generator>
    <dc:date>2016-08-09T09:31:27.35</dc:date>
    <dc:creator>akbar  suyunus</dc:creator>
    <meta:document-statistic meta:table-count="0" meta:image-count="0" meta:object-count="0" meta:page-count="6" meta:paragraph-count="121" meta:word-count="3150" meta:character-count="23532"/>
    <meta:user-defined meta:name="Info 1"/>
    <meta:user-defined meta:name="Info 2"/>
    <meta:user-defined meta:name="Info 3"/>
    <meta:user-defined meta:name="Info 4"/>
  </office:meta>
</office:document-meta>
</file>