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3.5028in" table:align="margins" style:writing-mode="lr-tb"/>
    </style:style>
    <style:style style:name="Table2.A" style:family="table-column">
      <style:table-column-properties style:column-width="0.5597in" style:rel-column-width="10475*"/>
    </style:style>
    <style:style style:name="Table2.B" style:family="table-column">
      <style:table-column-properties style:column-width="1.5063in" style:rel-column-width="28186*"/>
    </style:style>
    <style:style style:name="Table2.C" style:family="table-column">
      <style:table-column-properties style:column-width="1.4361in" style:rel-column-width="26874*"/>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3.5028in" table:align="margins" style:writing-mode="lr-tb"/>
    </style:style>
    <style:style style:name="Table7.A" style:family="table-column">
      <style:table-column-properties style:column-width="0.5597in" style:rel-column-width="10475*"/>
    </style:style>
    <style:style style:name="Table7.B" style:family="table-column">
      <style:table-column-properties style:column-width="1.5063in" style:rel-column-width="28186*"/>
    </style:style>
    <style:style style:name="Table7.C" style:family="table-column">
      <style:table-column-properties style:column-width="1.4361in" style:rel-column-width="26874*"/>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data-style-name="N0">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1" style:family="table">
      <style:table-properties style:width="3.2583in" table:align="margins" style:writing-mode="lr-tb"/>
    </style:style>
    <style:style style:name="Table1.A" style:family="table-column">
      <style:table-column-properties style:column-width="0.4639in" style:rel-column-width="9330*"/>
    </style:style>
    <style:style style:name="Table1.B" style:family="table-column">
      <style:table-column-properties style:column-width="0.4736in" style:rel-column-width="9525*"/>
    </style:style>
    <style:style style:name="Table1.C" style:family="table-column">
      <style:table-column-properties style:column-width="0.7292in" style:rel-column-width="14665*"/>
    </style:style>
    <style:style style:name="Table1.D" style:family="table-column">
      <style:table-column-properties style:column-width="0.9188in" style:rel-column-width="18478*"/>
    </style:style>
    <style:style style:name="Table1.E" style:family="table-column">
      <style:table-column-properties style:column-width="0.6729in" style:rel-column-width="13537*"/>
    </style:style>
    <style:style style:name="Table1.A1" style:family="table-cell">
      <style:table-cell-properties fo:padding="0.0382in" fo:border-left="none" fo:border-right="none" fo:border-top="0.0069in solid #000000" fo:border-bottom="0.0069in solid #000000"/>
    </style:style>
    <style:style style:name="Table1.B1" style:family="table-cell">
      <style:table-cell-properties fo:padding="0.0382in" fo:border-left="0.0069in solid #b2b2b2" fo:border-right="none" fo:border-top="0.0069in solid #000000" fo:border-bottom="0.0069in solid #000000"/>
    </style:style>
    <style:style style:name="Table1.A2" style:family="table-cell">
      <style:table-cell-properties fo:padding="0.0382in" fo:border-left="none" fo:border-right="none" fo:border-top="none" fo:border-bottom="0.0069in solid #000000"/>
    </style:style>
    <style:style style:name="Table1.B2" style:family="table-cell" style:data-style-name="N0">
      <style:table-cell-properties fo:padding="0.0382in" fo:border-left="0.0069in solid #b2b2b2" fo:border-right="none" fo:border-top="none" fo:border-bottom="0.0069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loext:contextual-spacing="false"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loext:contextual-spacing="false"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8" style:family="paragraph" style:parent-style-name="Text_20_body">
      <style:paragraph-properties loext:contextual-spacing="false" fo:margin-left="0in" fo:margin-right="0in" fo:margin-top="0in" fo:margin-bottom="0in" fo:line-height="100%" fo:text-align="justify" style:justify-single-word="false" fo:orphans="2" fo:widows="2" fo:text-indent="0in" style:auto-text-indent="false" style:text-autospace="none" style:writing-mode="lr-tb"/>
      <style:text-properties fo:font-size="10pt" fo:language="id" fo:country="ID" style:font-size-asian="10pt" style:font-size-complex="10pt" style:language-complex="ar" style:country-complex="SA"/>
    </style:style>
    <style:style style:name="P9" style:family="paragraph" style:parent-style-name="Standard">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Text_20_body">
      <style:paragraph-properties loext:contextual-spacing="false" fo:margin-left="0in" fo:margin-right="0in" fo:margin-top="0in" fo:margin-bottom="0.0043in" fo:line-height="100%" fo:orphans="2" fo:widows="2" fo:text-indent="0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11" style:family="paragraph" style:parent-style-name="Text_20_body">
      <style:paragraph-properties loext:contextual-spacing="false" fo:margin-left="0in" fo:margin-right="0in" fo:margin-top="0in" fo:margin-bottom="0.0043in" fo:line-height="100%" fo:text-align="justify" style:justify-single-word="false" fo:orphans="2" fo:widows="2" fo:text-indent="0in" style:auto-text-indent="false" style:text-autospace="none" style:writing-mode="lr-tb"/>
      <style:text-properties style:font-name="Times New Roman" fo:font-size="10pt" fo:language="id" fo:country="ID" style:language-complex="ar" style:country-complex="SA"/>
    </style:style>
    <style:style style:name="P12" style:family="paragraph" style:parent-style-name="Text_20_body">
      <style:paragraph-properties loext:contextual-spacing="false" fo:margin-left="0in" fo:margin-right="0in" fo:margin-top="0in" fo:margin-bottom="0.0043in" fo:line-height="100%" fo:orphans="2" fo:widows="2" fo:text-indent="0in" style:auto-text-indent="false" style:text-autospace="none" style:writing-mode="lr-tb"/>
      <style:text-properties style:font-name="Times New Roman" fo:font-size="10pt" fo:language="id" fo:country="ID" style:language-complex="ar" style:country-complex="SA"/>
    </style:style>
    <style:style style:name="P13" style:family="paragraph" style:parent-style-name="Text_20_body">
      <style:paragraph-properties loext:contextual-spacing="false" fo:margin-left="0in" fo:margin-right="0in" fo:margin-top="0in" fo:margin-bottom="0.0043in" fo:line-height="100%" fo:text-align="center" style:justify-single-word="false" fo:orphans="2" fo:widows="2" fo:text-indent="0in" style:auto-text-indent="false" style:text-autospace="none" style:writing-mode="lr-tb"/>
      <style:text-properties style:font-name="Times New Roman" fo:language="id" fo:country="ID" style:language-complex="ar" style:country-complex="SA"/>
    </style:style>
    <style:style style:name="P14" style:family="paragraph" style:parent-style-name="Text_20_body">
      <style:paragraph-properties loext:contextual-spacing="false" fo:margin-left="0in" fo:margin-right="0in" fo:margin-top="0in" fo:margin-bottom="0.0043in" fo:line-height="100%" fo:orphans="2" fo:widows="2" fo:text-indent="0in" style:auto-text-indent="false" style:text-autospace="none" style:writing-mode="lr-tb"/>
      <style:text-properties style:font-name="Times New Roman1" fo:font-size="10pt" fo:language="id" fo:country="ID" style:language-complex="ar" style:country-complex="SA"/>
    </style:style>
    <style:style style:name="P15" style:family="paragraph" style:parent-style-name="Text_20_body">
      <style:paragraph-properties loext:contextual-spacing="false" fo:margin-left="0in" fo:margin-right="0in" fo:margin-top="0in" fo:margin-bottom="0.0043in" fo:line-height="100%" fo:text-align="justify" style:justify-single-word="false" fo:text-indent="0in" style:auto-text-indent="false"/>
      <style:text-properties style:font-name="Times New Roman" fo:font-size="10pt" fo:language="id" fo:country="ID" fo:font-weight="bold" style:font-size-asian="10pt" style:font-size-complex="10pt" style:language-complex="ar" style:country-complex="SA"/>
    </style:style>
    <style:style style:name="P16" style:family="paragraph" style:parent-style-name="Text_20_body">
      <style:paragraph-properties loext:contextual-spacing="false" fo:margin-left="0in" fo:margin-right="0in" fo:margin-top="0in" fo:margin-bottom="0.0043in" fo:line-height="100%" fo:text-align="justify" style:justify-single-word="false" fo:text-indent="0in" style:auto-text-indent="false"/>
      <style:text-properties style:font-name="Times New Roman" fo:font-size="10pt" fo:language="id" fo:country="ID" fo:font-weight="bold" style:font-size-asian="10pt" style:font-weight-asian="bold" style:font-size-complex="10pt" style:language-complex="ar" style:country-complex="SA" style:font-weight-complex="bold"/>
    </style:style>
    <style:style style:name="P17" style:family="paragraph" style:parent-style-name="Text_20_body">
      <style:paragraph-properties loext:contextual-spacing="false" fo:margin-left="0in" fo:margin-right="0in" fo:margin-top="0in" fo:margin-bottom="0.0043in" fo:line-height="100%" fo:text-align="justify"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18" style:family="paragraph" style:parent-style-name="Text_20_body">
      <style:paragraph-properties loext:contextual-spacing="false" fo:margin-left="0in" fo:margin-right="0in" fo:margin-top="0in" fo:margin-bottom="0.0043in" fo:line-height="100%" fo:text-align="start"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19" style:family="paragraph" style:parent-style-name="Text_20_body">
      <style:paragraph-properties fo:margin-left="0in" fo:margin-right="0in" fo:line-height="150%" fo:text-indent="0in" style:auto-text-indent="false"/>
      <style:text-properties fo:language="id" fo:country="ID" style:language-complex="ar" style:country-complex="SA"/>
    </style:style>
    <style:style style:name="P20"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fo:language="id" fo:country="ID" style:language-complex="ar" style:country-complex="SA"/>
    </style:style>
    <style:style style:name="P21" style:family="paragraph" style:parent-style-name="Abstract">
      <style:paragraph-properties loext:contextual-spacing="false" fo:margin-top="0in" fo:margin-bottom="0in" fo:text-align="center" style:justify-single-word="false"/>
      <style:text-properties fo:font-size="12pt" fo:font-style="normal" style:font-size-asian="12pt" style:font-style-asian="normal" style:font-size-complex="12pt" style:font-style-complex="normal"/>
    </style:style>
    <style:style style:name="P22" style:family="paragraph" style:parent-style-name="Text_20_body">
      <style:paragraph-properties loext:contextual-spacing="false" fo:margin-top="0in" fo:margin-bottom="0in" fo:line-height="115%" fo:text-align="center" style:justify-single-word="false"/>
      <style:text-properties style:font-name="Times New Roman1" fo:font-size="13pt" fo:language="id" fo:country="ID" fo:font-weight="bold" style:font-size-asian="13pt" style:font-size-complex="13pt"/>
    </style:style>
    <style:style style:name="P23" style:family="paragraph" style:parent-style-name="Text_20_body">
      <style:paragraph-properties loext:contextual-spacing="false" fo:margin-top="0in" fo:margin-bottom="0in" fo:line-height="100%" fo:text-align="justify" style:justify-single-word="false"/>
      <style:text-properties style:font-name="Times New Roman1" fo:font-size="10pt" fo:language="id" fo:country="ID" style:font-size-asian="10pt" style:font-size-complex="10pt" style:language-complex="ar" style:country-complex="SA"/>
    </style:style>
    <style:style style:name="P24" style:family="paragraph" style:parent-style-name="Text_20_body">
      <style:paragraph-properties loext:contextual-spacing="false" fo:margin-top="0in" fo:margin-bottom="0in" fo:line-height="100%" fo:text-align="center" style:justify-single-word="false"/>
      <style:text-properties style:font-name="Times New Roman" fo:font-size="10pt" fo:language="id" fo:country="ID" fo:font-weight="bold" style:font-size-asian="10pt" style:font-size-complex="10pt" style:language-complex="ar" style:country-complex="SA"/>
    </style:style>
    <style:style style:name="P25" style:family="paragraph" style:parent-style-name="Text_20_body">
      <style:paragraph-properties loext:contextual-spacing="false" fo:margin-top="0in" fo:margin-bottom="0in" fo:line-height="100%" fo:text-align="justify" style:justify-single-word="false"/>
      <style:text-properties style:font-name="Times New Roman" fo:font-size="10pt" fo:language="id" fo:country="ID" fo:font-weight="bold" style:font-size-asian="10pt" style:font-size-complex="10pt" style:language-complex="ar" style:country-complex="SA"/>
    </style:style>
    <style:style style:name="P26" style:family="paragraph" style:parent-style-name="Text_20_body">
      <style:paragraph-properties loext:contextual-spacing="false" fo:margin-top="0in" fo:margin-bottom="0in"/>
      <style:text-properties style:font-name="Times New Roman" fo:font-size="10pt" fo:language="id" fo:country="ID" style:font-size-asian="10pt" style:font-size-complex="10pt" style:language-complex="ar" style:country-complex="SA"/>
    </style:style>
    <style:style style:name="P27" style:family="paragraph" style:parent-style-name="Text_20_body">
      <style:paragraph-properties loext:contextual-spacing="false" fo:margin-top="0in" fo:margin-bottom="0in" fo:line-height="115%" fo:text-align="center" style:justify-single-word="false"/>
      <style:text-properties style:font-name="Times New Roman" fo:font-size="10pt" fo:language="id" fo:country="ID" style:font-size-asian="10pt" style:font-size-complex="10pt" style:language-complex="ar" style:country-complex="SA"/>
    </style:style>
    <style:style style:name="P28" style:family="paragraph" style:parent-style-name="Text_20_body">
      <style:paragraph-properties loext:contextual-spacing="false" fo:margin-top="0in" fo:margin-bottom="0in" fo:line-height="100%" fo:text-align="justify" style:justify-single-word="false"/>
      <style:text-properties style:font-name="Times New Roman" fo:font-size="10pt" fo:language="id" fo:country="ID" style:language-complex="ar" style:country-complex="SA"/>
    </style:style>
    <style:style style:name="P29" style:family="paragraph" style:parent-style-name="Text_20_body">
      <style:paragraph-properties loext:contextual-spacing="false" fo:margin-top="0in" fo:margin-bottom="0in" fo:line-height="100%" fo:text-align="center" style:justify-single-word="false"/>
      <style:text-properties style:font-name="Times New Roman" fo:font-size="10pt" fo:language="id" fo:country="ID" style:language-complex="ar" style:country-complex="SA"/>
    </style:style>
    <style:style style:name="P30" style:family="paragraph" style:parent-style-name="Text_20_body">
      <style:paragraph-properties loext:contextual-spacing="false" fo:margin-top="0in" fo:margin-bottom="0in" fo:line-height="100%" fo:text-align="justify" style:justify-single-word="false"/>
      <style:text-properties style:font-name="Times New Roman" fo:language="id" fo:country="ID" style:language-complex="ar" style:country-complex="SA"/>
    </style:style>
    <style:style style:name="P31" style:family="paragraph" style:parent-style-name="Text_20_body">
      <style:paragraph-properties loext:contextual-spacing="false" fo:margin-top="0in" fo:margin-bottom="0in" fo:line-height="115%" fo:text-align="center" style:justify-single-word="false"/>
      <style:text-properties fo:font-size="10pt" fo:language="id" fo:country="ID" style:font-size-asian="10pt" style:font-size-complex="10pt" style:language-complex="ar" style:country-complex="SA"/>
    </style:style>
    <style:style style:name="P32" style:family="paragraph" style:parent-style-name="Text_20_body">
      <style:paragraph-properties loext:contextual-spacing="false" fo:margin-top="0in" fo:margin-bottom="0in" fo:line-height="100%" fo:text-align="justify" style:justify-single-word="false"/>
      <style:text-properties fo:language="id" fo:country="ID" style:language-complex="ar" style:country-complex="SA"/>
    </style:style>
    <style:style style:name="P33" style:family="paragraph" style:parent-style-name="Authors">
      <style:paragraph-properties loext:contextual-spacing="false" fo:margin-top="0in" fo:margin-bottom="0in"/>
    </style:style>
    <style:style style:name="P34" style:family="paragraph" style:parent-style-name="Standard">
      <style:paragraph-properties loext:contextual-spacing="false" fo:margin-top="0in" fo:margin-bottom="0in" fo:line-height="100%" fo:text-align="justify" style:justify-single-word="false"/>
      <style:text-properties style:font-name="Times New Roman" fo:font-size="10pt" fo:language="id" fo:country="ID" style:language-complex="ar" style:country-complex="SA"/>
    </style:style>
    <style:style style:name="P35" style:family="paragraph" style:parent-style-name="Standard">
      <style:text-properties fo:language="id" fo:country="ID" style:language-complex="ar" style:country-complex="SA"/>
    </style:style>
    <style:style style:name="P36" style:family="paragraph" style:parent-style-name="Standard">
      <style:paragraph-properties fo:line-height="100%" fo:text-align="center" style:justify-single-word="false"/>
      <style:text-properties style:font-name="Times New Roman" fo:font-size="16pt" fo:language="sv" fo:country="SE" fo:font-weight="normal" style:font-size-asian="16pt" style:language-asian="sv" style:country-asian="SE" style:font-weight-asian="normal" style:font-name-complex="Times New Roman2" style:font-size-complex="16pt" style:font-weight-complex="normal"/>
    </style:style>
    <style:style style:name="P37" style:family="paragraph" style:parent-style-name="Standard">
      <style:paragraph-properties fo:line-height="100%" fo:text-align="center" style:justify-single-word="false"/>
      <style:text-properties fo:font-size="16pt" fo:font-weight="normal" style:font-size-asian="16pt" style:font-weight-asian="normal" style:font-size-complex="16pt" style:font-weight-complex="normal"/>
    </style:style>
    <style:style style:name="P3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9" style:family="paragraph" style:parent-style-name="Standard">
      <style:paragraph-properties fo:line-height="100%" fo:text-align="center" style:justify-single-word="false"/>
      <style:text-properties style:font-name="Times New Roman1" fo:font-size="16pt" fo:language="id" fo:country="ID" fo:font-weight="normal" style:font-size-asian="16pt" style:language-asian="sv" style:country-asian="SE" style:font-weight-asian="normal" style:font-name-complex="Times New Roman2" style:font-size-complex="16pt" style:font-weight-complex="normal"/>
    </style:style>
    <style:style style:name="P40" style:family="paragraph" style:parent-style-name="Table_20_Contents">
      <style:paragraph-properties fo:line-height="115%"/>
      <style:text-properties fo:font-size="10pt" fo:language="id" fo:country="ID" style:font-size-asian="10pt" style:font-size-complex="10pt" style:language-complex="ar" style:country-complex="SA"/>
    </style:style>
    <style:style style:name="P41" style:family="paragraph" style:parent-style-name="Table_20_Contents">
      <style:paragraph-properties fo:text-align="center" style:justify-single-word="false"/>
      <style:text-properties fo:language="id" fo:country="ID" style:language-complex="ar" style:country-complex="SA"/>
    </style:style>
    <style:style style:name="P42" style:family="paragraph" style:parent-style-name="List_20_Paragraph">
      <style:paragraph-properties loext:contextual-spacing="false" fo:margin-left="0.0382in" fo:margin-right="0.578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43" style:family="paragraph" style:parent-style-name="Text_20_body">
      <style:paragraph-properties fo:line-height="100%" fo:text-align="justify" style:justify-single-word="false"/>
      <style:text-properties style:font-name="Times New Roman" fo:font-size="10pt" fo:language="id" fo:country="ID" style:font-size-asian="10pt" style:font-size-complex="10pt" style:language-complex="ar" style:country-complex="SA"/>
    </style:style>
    <style:style style:name="P44" style:family="paragraph" style:parent-style-name="Text_20_body">
      <style:paragraph-properties fo:line-height="100%" fo:text-align="center" style:justify-single-word="false"/>
      <style:text-properties style:font-name="Times New Roman" fo:font-size="10pt" fo:language="id" fo:country="ID" fo:font-weight="bold" style:font-size-asian="10pt" style:font-size-complex="10pt" style:language-complex="ar" style:country-complex="SA"/>
    </style:style>
    <style:style style:name="P45" style:family="paragraph" style:parent-style-name="Text_20_body">
      <style:paragraph-properties fo:line-height="100%" fo:text-align="justify" style:justify-single-word="false"/>
      <style:text-properties style:font-name="Times New Roman" fo:font-size="10pt" fo:language="id" fo:country="ID" fo:font-weight="bold" style:language-complex="ar" style:country-complex="SA"/>
    </style:style>
    <style:style style:name="P46" style:family="paragraph" style:parent-style-name="Text_20_body">
      <style:text-properties style:font-name="Times New Roman" fo:font-size="10pt" fo:language="id" fo:country="ID" fo:font-style="normal" fo:font-weight="normal" style:font-size-asian="10pt" style:font-style-asian="normal" style:font-weight-asian="normal" style:font-size-complex="10pt" style:language-complex="ar" style:country-complex="SA" style:font-style-complex="normal" style:font-weight-complex="normal"/>
    </style:style>
    <style:style style:name="P47" style:family="paragraph" style:parent-style-name="Text_20_body">
      <style:paragraph-properties fo:line-height="100%" fo:text-align="justify" style:justify-single-word="false"/>
      <style:text-properties style:font-name="Times New Roman" fo:language="id" fo:country="ID" style:language-complex="ar" style:country-complex="SA"/>
    </style:style>
    <style:style style:name="P48" style:family="paragraph" style:parent-style-name="Text_20_body">
      <style:text-properties fo:language="id" fo:country="ID" style:language-complex="ar" style:country-complex="SA"/>
    </style:style>
    <style:style style:name="P49" style:family="paragraph" style:parent-style-name="Text_20_body">
      <style:paragraph-properties fo:text-align="center" style:justify-single-word="false"/>
      <style:text-properties fo:language="id" fo:country="ID" style:language-complex="ar" style:country-complex="SA"/>
    </style:style>
    <style:style style:name="P50" style:family="paragraph" style:parent-style-name="Text_20_body">
      <style:paragraph-properties loext:contextual-spacing="false" fo:margin-left="0in" fo:margin-right="0in" fo:margin-top="0in" fo:margin-bottom="0.0043in" fo:line-height="100%" fo:text-align="start"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51" style:family="paragraph" style:parent-style-name="Text_20_body">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52" style:family="paragraph" style:parent-style-name="Text_20_body">
      <style:paragraph-properties loext:contextual-spacing="false" fo:margin-left="0in" fo:margin-right="0in" fo:margin-top="0in" fo:margin-bottom="0.0043in" fo:line-height="100%" fo:text-align="center" style:justify-single-word="false" fo:text-indent="0.311in" style:auto-text-indent="false"/>
      <style:text-properties style:font-name="Times New Roman" fo:font-size="10pt" fo:language="id" fo:country="ID" fo:font-weight="bold" style:font-size-asian="10pt" style:font-size-complex="10pt" style:language-complex="ar" style:country-complex="SA"/>
    </style:style>
    <style:style style:name="P53" style:family="paragraph" style:parent-style-name="Text_20_body">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font-size="10pt" fo:language="id" fo:country="ID" style:language-complex="ar" style:country-complex="SA"/>
    </style:style>
    <style:style style:name="P54" style:family="paragraph" style:parent-style-name="Text_20_body">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language="id" fo:country="ID" style:language-complex="ar" style:country-complex="SA"/>
    </style:style>
    <style:style style:name="P55" style:family="paragraph" style:parent-style-name="Text_20_body">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language="id" fo:country="ID" fo:font-style="normal" style:font-style-asian="normal" style:language-complex="ar" style:country-complex="SA" style:font-style-complex="normal"/>
    </style:style>
    <style:style style:name="P56" style:family="paragraph" style:parent-style-name="Text_20_body">
      <style:paragraph-properties loext:contextual-spacing="false" fo:margin-left="0in" fo:margin-right="0in" fo:margin-top="0in" fo:margin-bottom="0.0043in" fo:line-height="100%" fo:text-align="start" style:justify-single-word="false" fo:orphans="2" fo:widows="2" fo:text-indent="0.311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57" style:family="paragraph" style:parent-style-name="Text_20_body">
      <style:paragraph-properties loext:contextual-spacing="false" fo:margin-left="0in" fo:margin-right="0in" fo:margin-top="0in" fo:margin-bottom="0.0043in" fo:line-height="100%" fo:text-align="justify" style:justify-single-word="false" fo:orphans="2" fo:widows="2" fo:text-indent="0.311in" style:auto-text-indent="false" style:text-autospace="none" style:writing-mode="lr-tb"/>
      <style:text-properties style:font-name="Times New Roman" fo:language="id" fo:country="ID" style:language-complex="ar" style:country-complex="SA"/>
    </style:style>
    <style:style style:name="P58" style:family="paragraph" style:parent-style-name="Text_20_body" style:master-page-name="">
      <style:paragraph-properties loext:contextual-spacing="false" fo:margin-left="0in" fo:margin-right="0in" fo:margin-top="0in" fo:margin-bottom="0.0043in" fo:line-height="100%" fo:text-align="center" style:justify-single-word="false" fo:orphans="2" fo:widows="2" fo:text-indent="0.311in" style:auto-text-indent="false" style:page-number="auto" style:text-autospace="none" style:writing-mode="lr-tb"/>
      <style:text-properties style:font-name="Times New Roman" fo:font-size="10pt" fo:language="id" fo:country="ID" fo:font-weight="bold" style:font-size-asian="10pt" style:font-size-complex="10pt" style:language-complex="ar" style:country-complex="SA"/>
    </style:style>
    <style:style style:name="P59" style:family="paragraph" style:parent-style-name="Text_20_body">
      <style:paragraph-properties loext:contextual-spacing="false" fo:margin-left="0in" fo:margin-right="0in" fo:margin-top="0in" fo:margin-bottom="0.0398in" fo:line-height="100%" fo:text-align="justify"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60" style:family="paragraph" style:parent-style-name="Text_20_body">
      <style:paragraph-properties loext:contextual-spacing="false" fo:margin-left="0in" fo:margin-right="0in" fo:margin-top="0in" fo:margin-bottom="0.0398in" fo:line-height="100%" fo:text-align="justify" style:justify-single-word="false" fo:text-indent="0.311in" style:auto-text-indent="false"/>
      <style:text-properties fo:language="id" fo:country="ID" style:language-complex="ar" style:country-complex="SA"/>
    </style:style>
    <style:style style:name="P61" style:family="paragraph" style:parent-style-name="Text_20_body">
      <style:paragraph-properties loext:contextual-spacing="false" fo:margin-left="0in" fo:margin-right="0in" fo:margin-top="0in" fo:margin-bottom="0.0398in" fo:line-height="100%" fo:text-align="justify" style:justify-single-word="false" fo:orphans="2" fo:widows="2" fo:text-indent="0.311in" style:auto-text-indent="false" style:text-autospace="none" style:writing-mode="lr-tb"/>
      <style:text-properties fo:color="#000000" style:font-name="Times New Roman" fo:font-size="10pt" fo:language="id" fo:country="ID" style:font-size-asian="10pt" style:font-size-complex="10pt" style:language-complex="ar" style:country-complex="SA"/>
    </style:style>
    <style:style style:name="P62" style:family="paragraph" style:parent-style-name="Text_20_body">
      <style:paragraph-properties loext:contextual-spacing="false" fo:margin-left="0in" fo:margin-right="0in" fo:margin-top="0in" fo:margin-bottom="0.0398in" fo:line-height="100%" fo:text-align="justify" style:justify-single-word="false" fo:orphans="2" fo:widows="2" fo:text-indent="0.311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63" style:family="paragraph" style:parent-style-name="Text_20_body">
      <style:paragraph-properties loext:contextual-spacing="false" fo:margin-left="0in" fo:margin-right="0in" fo:margin-top="0in" fo:margin-bottom="0in" fo:line-height="100%" fo:text-align="justify" style:justify-single-word="false" fo:orphans="2" fo:widows="2" fo:text-indent="0.2937in" style:auto-text-indent="false" style:text-autospace="none" style:writing-mode="lr-tb"/>
      <style:text-properties style:font-name="Times New Roman" fo:font-size="10pt" fo:language="id" fo:country="ID" style:language-complex="ar" style:country-complex="SA"/>
    </style:style>
    <style:style style:name="P64" style:family="paragraph" style:parent-style-name="Text_20_body">
      <style:paragraph-properties loext:contextual-spacing="false" fo:margin-left="0in" fo:margin-right="0in" fo:margin-top="0in" fo:margin-bottom="0in" fo:line-height="100%" fo:text-align="justify" style:justify-single-word="false" fo:orphans="2" fo:widows="2" fo:text-indent="0.2937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65" style:family="paragraph" style:parent-style-name="Text_20_body">
      <style:paragraph-properties loext:contextual-spacing="false" fo:margin-left="0in" fo:margin-right="0in" fo:margin-top="0in" fo:margin-bottom="0in" fo:line-height="100%" fo:text-align="justify" style:justify-single-word="false" fo:orphans="2" fo:widows="2" fo:text-indent="0.2937in" style:auto-text-indent="false" style:text-autospace="none" style:writing-mode="lr-tb"/>
      <style:text-properties fo:language="id" fo:country="ID" style:language-complex="ar" style:country-complex="SA"/>
    </style:style>
    <style:style style:name="P66" style:family="paragraph" style:parent-style-name="Text_20_body" style:master-page-name="">
      <style:paragraph-properties loext:contextual-spacing="false" fo:margin-left="0in" fo:margin-right="0in" fo:margin-top="0in" fo:margin-bottom="0in" fo:line-height="100%" fo:text-align="justify" style:justify-single-word="false" fo:orphans="2" fo:widows="2" fo:text-indent="0.2937in" style:auto-text-indent="false" style:page-number="auto" style:text-autospace="none" style:writing-mode="lr-tb"/>
      <style:text-properties style:font-name="Times New Roman" fo:font-size="10pt" fo:language="id" fo:country="ID" style:language-complex="ar" style:country-complex="SA"/>
    </style:style>
    <style:style style:name="P67" style:family="paragraph" style:parent-style-name="Text_20_body" style:master-page-name="">
      <style:paragraph-properties loext:contextual-spacing="false" fo:margin-left="0.5118in" fo:margin-right="0in" fo:margin-top="0in" fo:margin-bottom="0in" fo:orphans="2" fo:widows="2" fo:text-indent="-0.1965in" style:auto-text-indent="false" style:page-number="auto" fo:background-color="transparent" style:text-autospace="none" style:writing-mode="lr-tb">
        <style:background-image/>
      </style:paragraph-properties>
      <style:text-properties fo:language="id" fo:country="ID" style:language-complex="ar" style:country-complex="SA"/>
    </style:style>
    <style:style style:name="P68" style:family="paragraph" style:parent-style-name="Text_20_body" style:master-page-name="">
      <style:paragraph-properties loext:contextual-spacing="false" fo:margin-left="0.5516in" fo:margin-right="0in" fo:margin-top="0in" fo:margin-bottom="0in" fo:orphans="2" fo:widows="2" fo:text-indent="-0.2362in" style:auto-text-indent="false" style:page-number="auto" fo:background-color="transparent" style:text-autospace="none" style:writing-mode="lr-tb">
        <style:background-image/>
      </style:paragraph-properties>
      <style:text-properties fo:language="id" fo:country="ID" style:language-complex="ar" style:country-complex="SA"/>
    </style:style>
    <style:style style:name="P69" style:family="paragraph" style:parent-style-name="Text_20_body">
      <style:paragraph-properties fo:margin-left="0.25in" fo:margin-right="0in" fo:line-height="150%" fo:text-align="justify" style:justify-single-word="false" fo:text-indent="-0.25in" style:auto-text-indent="false"/>
      <style:text-properties fo:language="id" fo:country="ID" style:language-complex="ar" style:country-complex="SA"/>
    </style:style>
    <style:style style:name="P70" style:family="paragraph" style:parent-style-name="Text_20_body">
      <style:paragraph-properties fo:margin-left="0in" fo:margin-right="0in" fo:line-height="150%" fo:text-align="justify" style:justify-single-word="false" fo:text-indent="0.25in" style:auto-text-indent="false"/>
      <style:text-properties fo:language="id" fo:country="ID" style:language-complex="ar" style:country-complex="SA"/>
    </style:style>
    <style:style style:name="P71" style:family="paragraph" style:parent-style-name="Text_20_body">
      <style:paragraph-properties loext:contextual-spacing="false" fo:margin-left="0.7874in" fo:margin-right="0in" fo:margin-top="0in" fo:margin-bottom="0in" fo:line-height="150%" fo:text-indent="0in" style:auto-text-indent="false"/>
      <style:text-properties style:font-name="Times New Roman" fo:font-size="10pt" fo:language="id" fo:country="ID" style:font-size-asian="10pt" style:font-size-complex="10pt" style:language-complex="ar" style:country-complex="SA"/>
    </style:style>
    <style:style style:name="P72" style:family="paragraph" style:parent-style-name="Text_20_body">
      <style:paragraph-properties loext:contextual-spacing="false" fo:margin-left="0in" fo:margin-right="0in" fo:margin-top="0in" fo:margin-bottom="0.0043in" fo:line-height="100%" fo:text-align="justify" style:justify-single-word="false" fo:orphans="2" fo:widows="2" fo:text-indent="0.3126in" style:auto-text-indent="false" style:text-autospace="none" style:writing-mode="lr-tb"/>
      <style:text-properties style:font-name="Times New Roman" fo:font-size="10pt" fo:language="id" fo:country="ID" style:language-complex="ar" style:country-complex="SA"/>
    </style:style>
    <style:style style:name="P73" style:family="paragraph" style:parent-style-name="Text_20_body" style:master-page-name="">
      <style:paragraph-properties loext:contextual-spacing="false" fo:margin-left="0in" fo:margin-right="0in" fo:margin-top="0in" fo:margin-bottom="0.0835in" fo:text-align="justify" style:justify-single-word="false" fo:orphans="2" fo:widows="2" fo:text-indent="0.3126in" style:auto-text-indent="false" style:page-number="auto" style:text-autospace="none" style:writing-mode="lr-tb"/>
      <style:text-properties fo:language="id" fo:country="ID" style:language-complex="ar" style:country-complex="SA"/>
    </style:style>
    <style:style style:name="P74" style:family="paragraph" style:parent-style-name="Text_20_body">
      <style:paragraph-properties loext:contextual-spacing="false" fo:margin-left="0in" fo:margin-right="0in" fo:margin-top="0in" fo:margin-bottom="0.0835in" fo:text-align="justify" style:justify-single-word="false" fo:orphans="2" fo:widows="2" fo:text-indent="0.3126in" style:auto-text-indent="false" style:text-autospace="none" style:writing-mode="lr-tb"/>
      <style:text-properties style:font-name="Times New Roman" fo:language="id" fo:country="ID" style:language-complex="ar" style:country-complex="SA"/>
    </style:style>
    <style:style style:name="P75" style:family="paragraph" style:parent-style-name="Text_20_body">
      <style:paragraph-properties fo:margin-left="0.4925in" fo:margin-right="0in" fo:line-height="150%" fo:text-align="justify" style:justify-single-word="false" fo:text-indent="-0.2425in" style:auto-text-indent="false"/>
      <style:text-properties style:font-name="Times New Roman" fo:font-size="10pt" fo:language="id" fo:country="ID" style:font-size-asian="10pt" style:font-size-complex="10pt" style:language-complex="ar" style:country-complex="SA"/>
    </style:style>
    <style:style style:name="P76" style:family="paragraph" style:parent-style-name="Text_20_body">
      <style:paragraph-properties loext:contextual-spacing="false" fo:margin-left="0in" fo:margin-right="0in" fo:margin-top="0in" fo:margin-bottom="0in" fo:line-height="100%" fo:text-align="justify" style:justify-single-word="false" fo:orphans="2" fo:widows="2" fo:text-indent="0.322in" style:auto-text-indent="false" style:text-autospace="none" style:writing-mode="lr-tb"/>
      <style:text-properties style:font-name="Times New Roman" fo:font-size="10pt" fo:language="id" fo:country="ID" style:language-complex="ar" style:country-complex="SA"/>
    </style:style>
    <style:style style:name="P77" style:family="paragraph" style:parent-style-name="Text_20_body" style:master-page-name="">
      <style:paragraph-properties loext:contextual-spacing="false" fo:margin-left="0in" fo:margin-right="0in" fo:margin-top="0in" fo:margin-bottom="0in" fo:line-height="100%" fo:text-align="justify" style:justify-single-word="false" fo:orphans="2" fo:widows="2" fo:text-indent="0.322in" style:auto-text-indent="false" style:page-number="auto" style:text-autospace="none" style:writing-mode="lr-tb"/>
      <style:text-properties style:font-name="Times New Roman" fo:language="id" fo:country="ID" style:language-complex="ar" style:country-complex="SA"/>
    </style:style>
    <style:style style:name="P78" style:family="paragraph" style:parent-style-name="Text_20_body" style:master-page-name="">
      <style:paragraph-properties loext:contextual-spacing="false" fo:margin-left="0in" fo:margin-right="0in" fo:margin-top="0in" fo:margin-bottom="0.0043in" fo:line-height="100%" fo:text-align="justify" style:justify-single-word="false" fo:orphans="2" fo:widows="2" fo:text-indent="0.322in" style:auto-text-indent="false" style:page-number="auto" style:text-autospace="none" style:writing-mode="lr-tb"/>
      <style:text-properties style:font-name="Times New Roman" fo:language="id" fo:country="ID" style:language-complex="ar" style:country-complex="SA"/>
    </style:style>
    <style:style style:name="P79" style:family="paragraph" style:parent-style-name="Text_20_body">
      <style:paragraph-properties loext:contextual-spacing="false" fo:margin-left="0in" fo:margin-right="0in" fo:margin-top="0in" fo:margin-bottom="0.0043in" fo:line-height="100%" fo:text-align="justify" style:justify-single-word="false" fo:orphans="2" fo:widows="2" fo:text-indent="0.322in" style:auto-text-indent="false" style:text-autospace="none" style:writing-mode="lr-tb"/>
      <style:text-properties style:font-name="Times New Roman" fo:font-size="10pt" fo:language="id" fo:country="ID" style:language-complex="ar" style:country-complex="SA"/>
    </style:style>
    <style:style style:name="P80" style:family="paragraph" style:parent-style-name="Text_20_body">
      <style:paragraph-properties fo:margin-left="0.1972in" fo:margin-right="0in" fo:line-height="100%" fo:text-align="justify" style:justify-single-word="false" fo:text-indent="-0.2043in" style:auto-text-indent="false"/>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P81" style:family="paragraph" style:parent-style-name="Text_20_body">
      <style:paragraph-properties fo:margin-left="0in" fo:margin-right="0in" fo:line-height="100%" fo:text-align="justify" style:justify-single-word="false" fo:text-indent="0.3937in" style:auto-text-indent="false"/>
      <style:text-properties style:font-name="Times New Roman" fo:font-size="10pt" fo:language="id" fo:country="ID" style:language-complex="ar" style:country-complex="SA"/>
    </style:style>
    <style:style style:name="P82" style:family="paragraph" style:parent-style-name="Text_20_body">
      <style:paragraph-properties fo:margin-left="0in" fo:margin-right="0in" fo:line-height="100%" fo:text-align="justify" style:justify-single-word="false" fo:text-indent="0.3937in" style:auto-text-indent="false"/>
      <style:text-properties style:font-name="Times New Roman" fo:language="id" fo:country="ID" style:language-complex="ar" style:country-complex="SA"/>
    </style:style>
    <style:style style:name="P83" style:family="paragraph" style:parent-style-name="Text_20_body" style:master-page-name="Standard">
      <style:paragraph-properties fo:line-height="100%" fo:text-align="center" style:justify-single-word="false" style:page-number="auto"/>
      <style:text-properties style:font-name="Times New Roman" fo:font-size="10pt" fo:language="id" fo:country="ID" fo:font-weight="bold" style:font-size-asian="10pt" style:font-weight-asian="bold" style:font-size-complex="10pt" style:language-complex="ar" style:country-complex="SA" style:font-weight-complex="bold"/>
    </style:style>
    <style:style style:name="P84" style:family="paragraph" style:parent-style-name="Text_20_body" style:list-style-name="L1">
      <style:paragraph-properties loext:contextual-spacing="false" fo:margin-left="0in" fo:margin-right="0in" fo:margin-top="0in" fo:margin-bottom="0.0043in" fo:line-height="100%" fo:text-align="justify" style:justify-single-word="false" fo:orphans="2" fo:widows="2" fo:text-indent="0in" style:auto-text-indent="false" style:text-autospace="none" style:writing-mode="lr-tb"/>
      <style:text-properties fo:color="#000000" style:font-name="Times New Roman" fo:font-size="10pt" fo:language="id" fo:country="ID" style:font-size-asian="10pt" style:font-size-complex="10pt" style:language-complex="ar" style:country-complex="SA"/>
    </style:style>
    <style:style style:name="P85" style:family="paragraph" style:parent-style-name="Text_20_body" style:list-style-name="L8">
      <style:paragraph-properties loext:contextual-spacing="false" fo:margin-left="0in" fo:margin-right="0in" fo:margin-top="0in" fo:margin-bottom="0.0043in" fo:line-height="100%" fo:text-align="justify" style:justify-single-word="false" fo:orphans="2" fo:widows="2" fo:text-indent="0in" style:auto-text-indent="false" style:text-autospace="none" style:writing-mode="lr-tb">
        <style:tab-stops>
          <style:tab-stop style:position="0.2272in"/>
        </style:tab-stops>
      </style:paragraph-properties>
      <style:text-properties style:font-name="Times New Roman" fo:font-size="10pt" fo:language="id" fo:country="ID" style:font-name-asian="TimesNewRomanPSMT" style:font-size-asian="10pt" style:font-name-complex="TimesNewRomanPSMT" style:font-size-complex="10pt" style:language-complex="ar" style:country-complex="SA"/>
    </style:style>
    <style:style style:name="P86" style:family="paragraph" style:parent-style-name="Text_20_body" style:list-style-name="L6">
      <style:paragraph-properties loext:contextual-spacing="false" fo:margin-left="0in" fo:margin-right="0in" fo:margin-top="0in" fo:margin-bottom="0.0043in" fo:line-height="100%" fo:text-align="justify" style:justify-single-word="false" fo:text-indent="0in" style:auto-text-indent="false"/>
      <style:text-properties fo:language="id" fo:country="ID" style:language-complex="ar" style:country-complex="SA"/>
    </style:style>
    <style:style style:name="P87" style:family="paragraph" style:parent-style-name="Text_20_body" style:list-style-name="L3">
      <style:paragraph-properties fo:margin-left="0in" fo:margin-right="0in" fo:line-height="100%" fo:text-align="justify" style:justify-single-word="false" fo:text-indent="0in" style:auto-text-indent="false"/>
      <style:text-properties style:font-name="Times New Roman" fo:font-size="10pt" fo:language="id" fo:country="ID" style:language-complex="ar" style:country-complex="SA"/>
    </style:style>
    <style:style style:name="P88" style:family="paragraph" style:parent-style-name="Text_20_body" style:list-style-name="L4">
      <style:paragraph-properties fo:margin-left="0in" fo:margin-right="0in" fo:line-height="100%" fo:text-align="justify" style:justify-single-word="false" fo:text-indent="0in" style:auto-text-indent="false"/>
      <style:text-properties style:font-name="Times New Roman" fo:font-size="10pt" fo:language="id" fo:country="ID" style:language-complex="ar" style:country-complex="SA"/>
    </style:style>
    <style:style style:name="P89" style:family="paragraph" style:parent-style-name="Text_20_body" style:list-style-name="L1">
      <style:paragraph-properties loext:contextual-spacing="false" fo:margin-left="0in" fo:margin-right="0in" fo:margin-top="0in" fo:margin-bottom="0.0043in" fo:line-height="100%" fo:text-align="start"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90" style:family="paragraph" style:parent-style-name="Text_20_body" style:list-style-name="L6">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91" style:family="paragraph" style:parent-style-name="Text_20_body" style:list-style-name="L7">
      <style:paragraph-properties loext:contextual-spacing="false" fo:margin-left="0in" fo:margin-right="0in" fo:margin-top="0in" fo:margin-bottom="0.0043in" fo:line-height="100%" fo:text-align="justify" style:justify-single-word="false" fo:text-indent="0.311in" style:auto-text-indent="false"/>
      <style:text-properties style:font-name="Times New Roman" fo:font-size="10pt" fo:language="id" fo:country="ID" style:font-size-asian="10pt" style:font-size-complex="10pt" style:language-complex="ar" style:country-complex="SA"/>
    </style:style>
    <style:style style:name="P92" style:family="paragraph" style:parent-style-name="Text_20_body" style:list-style-name="L6">
      <style:paragraph-properties loext:contextual-spacing="false" fo:margin-left="0in" fo:margin-right="0in" fo:margin-top="0in" fo:margin-bottom="0.0043in" fo:line-height="100%" fo:text-align="justify" style:justify-single-word="false" fo:text-indent="0.311in" style:auto-text-indent="false"/>
      <style:text-properties fo:language="id" fo:country="ID" style:language-complex="ar" style:country-complex="SA"/>
    </style:style>
    <style:style style:name="P93" style:family="paragraph" style:parent-style-name="Text_20_body" style:list-style-name="L8">
      <style:paragraph-properties loext:contextual-spacing="false" fo:margin-left="0in" fo:margin-right="0in" fo:margin-top="0in" fo:margin-bottom="0.0043in" fo:line-height="100%" fo:text-align="justify" style:justify-single-word="false" fo:orphans="2" fo:widows="2" fo:text-indent="0.311in" style:auto-text-indent="false" style:text-autospace="none" style:writing-mode="lr-tb">
        <style:tab-stops>
          <style:tab-stop style:position="0.2272in"/>
        </style:tab-stops>
      </style:paragraph-properties>
      <style:text-properties fo:language="id" fo:country="ID" style:language-complex="ar" style:country-complex="SA"/>
    </style:style>
    <style:style style:name="P94" style:family="paragraph" style:parent-style-name="Text_20_body" style:list-style-name="L2">
      <style:paragraph-properties loext:contextual-spacing="false" fo:margin-top="0in" fo:margin-bottom="0in" fo:line-height="100%" fo:text-align="start" style:justify-single-word="false"/>
      <style:text-properties style:font-name="Times New Roman" fo:language="id" fo:country="ID" style:language-complex="ar" style:country-complex="SA"/>
    </style:style>
    <style:style style:name="P95" style:family="paragraph" style:parent-style-name="Text_20_body" style:list-style-name="L5" style:master-page-name="">
      <style:paragraph-properties loext:contextual-spacing="false" fo:margin-left="0.2654in" fo:margin-right="0in" fo:margin-top="0in" fo:margin-bottom="0.0835in" fo:line-height="100%" fo:text-align="justify" style:justify-single-word="false" fo:orphans="2" fo:widows="2" fo:text-indent="-0.2654in" style:auto-text-indent="false" style:page-number="auto" style:text-autospace="none" style:writing-mode="lr-tb"/>
      <style:text-properties style:font-name="Times New Roman" fo:font-size="10pt" fo:language="id" fo:country="ID" style:language-complex="ar" style:country-complex="SA"/>
    </style:style>
    <style:style style:name="P96" style:family="paragraph" style:parent-style-name="Text_20_body" style:list-style-name="L5">
      <style:paragraph-properties loext:contextual-spacing="false" fo:margin-left="0.2654in" fo:margin-right="0in" fo:margin-top="0in" fo:margin-bottom="0.0835in" fo:line-height="100%" fo:text-align="justify" style:justify-single-word="false" fo:orphans="2" fo:widows="2" fo:text-indent="-0.2654in" style:auto-text-indent="false" style:text-autospace="none" style:writing-mode="lr-tb"/>
      <style:text-properties style:font-name="Times New Roman" fo:font-size="10pt" fo:language="id" fo:country="ID" style:language-complex="ar" style:country-complex="SA"/>
    </style:style>
    <style:style style:name="P97" style:family="paragraph" style:parent-style-name="Text_20_body" style:list-style-name="L8" style:master-page-name="">
      <style:paragraph-properties loext:contextual-spacing="false" fo:margin-left="0.0382in" fo:margin-right="0in" fo:margin-top="0in" fo:margin-bottom="0.0043in" fo:line-height="100%" fo:text-align="justify" style:justify-single-word="false" fo:orphans="2" fo:widows="2" fo:text-indent="0.311in" style:auto-text-indent="false" style:page-number="auto" style:text-autospace="none" style:writing-mode="lr-tb">
        <style:tab-stops>
          <style:tab-stop style:position="0.2272in"/>
        </style:tab-stops>
      </style:paragraph-properties>
      <style:text-properties style:font-name="Times New Roman" fo:language="id" fo:country="ID" style:language-complex="ar" style:country-complex="SA"/>
    </style:style>
    <style:style style:name="P98" style:family="paragraph" style:parent-style-name="List_20_Paragraph" style:master-page-name="Standard">
      <style:paragraph-properties loext:contextual-spacing="false" fo:margin-left="0.0382in" fo:margin-right="0.0661in" fo:margin-top="0in" fo:margin-bottom="0in" fo:line-height="100%" fo:text-align="justify" style:justify-single-word="false" fo:orphans="2" fo:widows="2" fo:text-indent="0in" style:auto-text-indent="false" style:page-number="auto" style:text-autospace="none" style:writing-mode="lr-tb"/>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style>
    <style:style style:name="T9" style:family="text">
      <style:text-properties fo:font-style="italic" style:font-size-asian="10pt" style:font-size-complex="10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1"/>
    </style:style>
    <style:style style:name="T14" style:family="text">
      <style:text-properties fo:color="#000000" style:font-name="Times New Roman1" fo:font-style="italic"/>
    </style:style>
    <style:style style:name="T15" style:family="text">
      <style:text-properties fo:color="#000000" fo:font-size="10pt"/>
    </style:style>
    <style:style style:name="T16" style:family="text">
      <style:text-properties fo:color="#000000" fo:font-size="10pt" style:font-name-asian="TimesNewRomanPSMT" style:font-size-asian="10pt" style:font-name-complex="TimesNewRomanPSMT" style:font-size-complex="10pt"/>
    </style:style>
    <style:style style:name="T17" style:family="text">
      <style:text-properties fo:color="#000000" fo:font-size="10pt" fo:font-style="italic" style:font-name-asian="TimesNewRomanPSMT" style:font-size-asian="10pt" style:font-name-complex="TimesNewRomanPSMT" style:font-size-complex="10pt"/>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size="10pt" fo:font-style="italic" style:font-size-asian="10pt" style:font-size-complex="10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font-style-asian="normal" style:font-style-complex="normal"/>
    </style:style>
    <style:style style:name="T22" style:family="text">
      <style:text-properties fo:font-size="10pt"/>
    </style:style>
    <style:style style:name="T23" style:family="text">
      <style:text-properties fo:font-size="10pt" style:font-size-asian="10pt" style:font-size-complex="10pt"/>
    </style:style>
    <style:style style:name="T24" style:family="text">
      <style:text-properties fo:font-size="10pt" fo:font-style="italic"/>
    </style:style>
    <style:style style:name="T25" style:family="text">
      <style:text-properties fo:font-size="10pt" fo:font-style="italic" style:font-style-asian="italic" style:font-style-complex="italic"/>
    </style:style>
    <style:style style:name="T26" style:family="text">
      <style:text-properties fo:font-size="10pt" fo:font-style="normal" style:font-style-asian="normal" style:font-style-complex="normal"/>
    </style:style>
    <style:style style:name="T27" style:family="text">
      <style:text-properties style:font-name="Times New Roman1"/>
    </style:style>
    <style:style style:name="T28" style:family="text">
      <style:text-properties style:font-name="Times New Roman1" fo:font-size="12pt" style:font-size-asian="10pt" style:font-size-complex="10pt"/>
    </style:style>
    <style:style style:name="T29" style:family="text">
      <style:text-properties style:font-name="Times New Roman1" fo:font-size="10pt" style:font-size-asian="10pt" style:font-size-complex="10pt"/>
    </style:style>
    <style:style style:name="T30" style:family="text">
      <style:text-properties style:font-name="Times New Roman1" fo:font-size="10pt" fo:font-style="italic" style:font-size-asian="10pt" style:font-size-complex="10pt"/>
    </style:style>
    <style:style style:name="T31" style:family="text">
      <style:text-properties style:font-name="Times New Roman1" fo:font-style="italic"/>
    </style:style>
    <style:style style:name="T32" style:family="text">
      <style:text-properties style:font-name="Times New Roman1" fo:font-style="italic" style:font-size-asian="10pt" style:font-size-complex="10pt"/>
    </style:style>
    <style:style style:name="T33" style:family="text">
      <style:text-properties style:font-name="Times New Roman1" style:font-size-asian="10pt" style:font-size-complex="10pt"/>
    </style:style>
    <style:style style:name="T34" style:family="text">
      <style:text-properties style:font-name="Times New Roman1" fo:language="id" fo:country="ID"/>
    </style:style>
    <style:style style:name="T35" style:family="text">
      <style:text-properties fo:font-variant="normal" fo:text-transform="none"/>
    </style:style>
    <style:style style:name="T36" style:family="text">
      <style:text-properties fo:font-variant="normal" fo:text-transform="none" style:font-name="Times New Roman1" fo:font-size="12pt" style:font-size-asian="10pt" style:font-size-complex="10pt"/>
    </style:style>
    <style:style style:name="T37" style:family="text">
      <style:text-properties fo:font-variant="normal" fo:text-transform="none" style:font-name="Times New Roman" fo:font-size="10pt" style:font-size-asian="10pt" style:font-size-complex="10pt"/>
    </style:style>
    <style:style style:name="T38" style:family="text">
      <style:text-properties fo:font-variant="normal" fo:text-transform="none" style:font-name="Times New Roman" fo:font-size="10pt" fo:font-style="italic" style:font-size-asian="10pt" style:font-size-complex="10pt"/>
    </style:style>
    <style:style style:name="T39" style:family="text">
      <style:text-properties fo:font-variant="normal" fo:text-transform="none" fo:color="#000000"/>
    </style:style>
    <style:style style:name="T40" style:family="text">
      <style:text-properties style:font-name="Times New Roman"/>
    </style:style>
    <style:style style:name="T41" style:family="text">
      <style:text-properties style:font-name="Times New Roman" fo:font-size="10pt"/>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font-style="italic" style:font-size-asian="10pt" style:font-size-complex="10pt"/>
    </style:style>
    <style:style style:name="T44" style:family="text">
      <style:text-properties style:font-name="Times New Roman" fo:language="de" fo:country="DE" style:font-name-asian="TimesNewRomanPSMT" style:font-name-complex="TimesNewRomanPSMT"/>
    </style:style>
    <style:style style:name="T45" style:family="text">
      <style:text-properties style:font-name="Times New Roman" fo:language="id" fo:country="ID" style:font-name-asian="TimesNewRomanPSMT" style:font-name-complex="TimesNewRomanPSMT"/>
    </style:style>
    <style:style style:name="T46" style:family="text">
      <style:text-properties style:font-name="Times New Roman" fo:language="id" fo:country="ID" style:language-asian="sv" style:country-asian="SE" style:font-name-complex="Times New Roman2"/>
    </style:style>
    <style:style style:name="T47" style:family="text">
      <style:text-properties style:font-name="Times New Roman" fo:font-size="11pt"/>
    </style:style>
    <style:style style:name="T48" style:family="text">
      <style:text-properties style:font-name="Times New Roman" fo:font-size="11pt" fo:font-style="italic" fo:font-weight="bold"/>
    </style:style>
    <style:style style:name="T49" style:family="text">
      <style:text-properties style:font-name="Times New Roman" fo:language="sv" fo:country="SE" style:language-asian="sv" style:country-asian="SE" style:font-name-complex="Times New Roman2"/>
    </style:style>
    <style:style style:name="T50" style:family="text">
      <style:text-properties style:font-name="Times New Roman" fo:language="sv" fo:country="SE" fo:font-style="italic" style:language-asian="sv" style:country-asian="SE" style:font-style-asian="italic" style:font-name-complex="Times New Roman2"/>
    </style:style>
    <style:style style:name="T51" style:family="text">
      <style:text-properties style:font-size-asian="10pt" style:font-size-complex="10pt"/>
    </style:style>
    <style:style style:name="T52" style:family="text">
      <style:text-properties style:text-position="-33% 80%"/>
    </style:style>
    <style:style style:name="T53" style:family="text">
      <style:text-properties style:text-position="-33% 80%" fo:font-style="italic"/>
    </style:style>
    <style:style style:name="T54" style:family="text">
      <style:text-properties style:text-position="-33% 80%" style:font-name="Times New Roman" fo:font-size="10pt" style:font-size-asian="10pt" style:font-size-complex="10pt"/>
    </style:style>
    <style:style style:name="T55" style:family="text">
      <style:text-properties style:text-position="-33% 80%" style:font-name="Times New Roman1" fo:font-size="12pt" fo:font-style="italic"/>
    </style:style>
    <style:style style:name="T56" style:family="text">
      <style:text-properties style:text-position="-33% 80%" style:font-name="Times New Roman1" fo:font-style="italic"/>
    </style:style>
    <style:style style:name="T57" style:family="text">
      <style:text-properties fo:language="en" fo:country="US"/>
    </style:style>
    <style:style style:name="T58" style:family="text">
      <style:text-properties style:font-name="Calibri"/>
    </style:style>
    <style:style style:name="T59" style:family="text">
      <style:text-properties style:font-name="Calibri" fo:font-style="italic"/>
    </style:style>
    <style:style style:name="T60" style:family="text">
      <style:text-properties style:text-position="0% 100%" style:font-name="Times New Roman1" fo:font-size="12pt" fo:font-style="italic" style:font-size-asian="12pt" style:font-size-complex="12pt"/>
    </style:style>
    <style:style style:name="T61" style:family="text">
      <style:text-properties style:text-position="-33% 58%" style:font-name="Times New Roman1" fo:font-style="italic"/>
    </style:style>
    <style:style style:name="T6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Frame1" text:anchor-type="paragraph" svg:x="0.0236in" svg:y="0.0264in" svg:width="6.952in" draw:z-index="1"><draw:text-box fo:min-height="0.6665in"><text:p text:style-name="P37"><text:span text:style-name="T49">Penerapan Model </text:span><text:span text:style-name="T50">Problem Based Instruction </text:span><text:span text:style-name="T49">(PBI) </text:span><text:span text:style-name="T46">Untuk Meningkatkan Hasil Belajar Siswa Pada Sub </text:span><text:span text:style-name="T49">Pokok Bahasan Persamaan </text:span></text:p><text:p text:style-name="P37"><text:span text:style-name="T49">Linier Satu Variabel</text:span><text:span text:style-name="T46"> </text:span><text:span text:style-name="T49">Di Kelas VII H Semester </text:span></text:p><text:p text:style-name="P36">Ganjil SMPN 7 Jember <text:span text:style-name="T34">Tahun Ajaran </text:span></text:p><text:p text:style-name="P39">2015/2016</text:p><text:p text:style-name="P22"/><text:p text:style-name="P38">Application Of Problem Based Instruction Model To Improve Learning Achievement On Linear Equations One Variable Topic At<draw:frame draw:style-name="fr3" draw:name="Object3" text:anchor-type="as-char" svg:y="-0.2043in" svg:width="0.5134in" svg:height="0.2543in" draw:z-index="13"><draw:object xlink:href="./Object 3" xlink:type="simple" xlink:show="embed" xlink:actuate="onLoad"/><draw:image xlink:href="./ObjectReplacements/Object 3" xlink:type="simple" xlink:show="embed" xlink:actuate="onLoad"/></draw:frame></text:p><text:p text:style-name="P38">Grade SMPN 7 Jember Academic Year 2015/2016</text:p><text:p text:style-name="Standard"/></draw:text-box></draw:frame><draw:frame draw:style-name="fr2" draw:name="Frame5" text:anchor-type="paragraph" svg:x="0.0118in" svg:y="3.4189in" svg:width="6.8161in" draw:z-index="9"><draw:text-box fo:min-height="5.5217in"><text:p text:style-name="P6"/><text:p text:style-name="P21">Abstrak</text:p><text:p text:style-name="P98"><text:span text:style-name="T45">Model p</text:span><text:span text:style-name="T44">embelajaran berbasis masalah atau dikenal dengan Problem Based Instruction (PBI) selalu menyajikan masalah dalam kehidupan nyata atau sebenarnya, model pembelajaran ini membawa siswa dalam proses menemukan dan juga menyelidiki. Adapun</text:span><text:span text:style-name="T45"> langkah – langkah dalam model pembelajaran ini adalah mengarahkan siswa kepada masalah, mengorganisasi siswa untuk belajar, membantu independent dan group investigation, mengembangkan dan mempresentasikan artifact dan exhibits, serta menganalisa dan mengevaluasi proses pemecahan masalah. penelitian ini menggunakan dua siklus, yang masing- masing terdiri dari perencanaan, tindakan, observasi dan relfleksi. </text:span><text:span text:style-name="T44">Pendekatan yang digunakan dalam penelitian ini adalah pendekatan kualitatif dan kuantitatif. Jenis penelitian yang digunakan adalah penelitian tindakan kelas (PTK). Rancangan penelitian mengadaptasi model penelitian tindakan Hopkins, yang setiap siklusnya terdiri dari empat fase atau tahap, yaitu perencanaan, tindakan, observasi, dan refleksi kemudian diikuti siklus berikutnya. Metode pengumpulan data yang digunakan dalam penelitian ini adalah tes, observasi, dokumentasi, dan wawancara. persentase ketuntasan belajar siswa secara klasikal pada siklus 1 mencapai </text:span><text:span text:style-name="T45">56,8</text:span><text:span text:style-name="T44">%, </text:span><text:span text:style-name="T45">19</text:span><text:span text:style-name="T44"> siswa yang tidak tuntas, sedangkan pada siklus 2 persentase ketuntasan belajar siswa secara klasikal mencapai </text:span><text:span text:style-name="T45">93,18</text:span><text:span text:style-name="T44">%, <text:s/></text:span><text:span text:style-name="T45">3</text:span><text:span text:style-name="T44"> siswa yang tidak tuntas</text:span><text:span text:style-name="T45">.</text:span></text:p><text:p text:style-name="P42"/><text:p text:style-name="P3"><text:span text:style-name="T20">Kata Kunci: </text:span>Model <text:span text:style-name="T7">Problem Based Instruction </text:span><text:span text:style-name="T21">(PBI)</text:span>, Hasil Belajar</text:p><text:p text:style-name="P5"/><text:p text:style-name="P5">Abstract</text:p><text:p text:style-name="P9">The<text:bookmark text:name="_GoBack1"/> Problem based learning model or known as Problem based instruction (PBI) always presents problems in real life context. This learning model has brought the students to get involved in the process of finding and investigating. The steps in this learning model were directing the students to the problems, organizing the students to learn, helping independent and group investigation, developing and presenting artifact and exhibits, and also analyzing and evaluating of problem solving. This research applied two cycles covering planning, action, observing, and reflection. The Approach used in this research was qualitative and quantitative approach. This research was a class room action research design (CAR). This research design was adopted from Hopkin’s, which each cycle has four phases or steps, those are planning, action, observing, and reflection, and then continued to the following cycle. Data collection method used in this research was test, observation, documentation, and interview. The percentage of the students who achieved the target was 56,8%, with 19 students were failed in the first cycle. In the second cycle, the percentage of the students who achieved the target was 93,18% with 3 students were failed.</text:p><text:p text:style-name="P9"/><text:p text:style-name="P4"><text:span text:style-name="T11">Keywords:</text:span> Problem Based Instruction (PBI) <text:s/>Model, Learning Achievement</text:p></draw:text-box></draw:frame><draw:frame draw:style-name="fr2" draw:name="Frame2" text:anchor-type="paragraph" svg:x="0.5165in" svg:y="2.6972in" svg:width="6.3in" draw:z-index="0"><draw:text-box fo:min-height="0.1457in"><text:p text:style-name="P33"><text:span text:style-name="T1">M. Syaifurrizal, Hobri, <text:s/>Susi Setiawani<text:line-break/>Jurusan Ilmu Pendidikan, Fakultas Keguruan Dan Ilmu Pendidikan, Universitas Jember (UNEJ)<text:line-break/>Jln. Kalimantan 37</text:span>, Jember 68121<text:line-break/><text:span text:style-name="T6">E-mail</text:span>: <text:span text:style-name="T57">hobri1973@gmail.com</text:span></text:p></draw:text-box></draw:frame>PENDAHULUAN</text:p>
      <text:p text:style-name="P32"><text:span text:style-name="T42"><text:tab/><text:tab/></text:span><text:span text:style-name="T29">Keterampilan berpikir dan memecahkan masalah peserta didik di Indonesia belum begitu membudaya. Kebanyakan peserta didik terbiasa</text:span><text:span text:style-name="T28"> </text:span><text:span text:style-name="T29">melakukan kegiatan belajar</text:span><text:span text:style-name="T28"> </text:span><text:span text:style-name="T29">berupa</text:span><text:span text:style-name="T28"> </text:span><text:span text:style-name="T29">menghafal tanpa disertai</text:span><text:span text:style-name="T23"> </text:span><text:span text:style-name="T29">pengembangan keterampilan berpikir dan memecahkan masalah. Untuk menyikapi permasalahan ini maka perlu dilakukan upaya pembelajaran berdasarkan teori konstruktivisme. Menurut </text:span></text:p>
      <text:p text:style-name="P32"><text:soft-page-break/></text:p>
      <text:p text:style-name="P23">teori konstruktivisme, ketrampilan berpkir dan memecahkan masalah dapat dikembangkan jika peserta didik melakukan sendiri, menemukan, dan memindahkan kompleksitas pengetahuan yang ada. </text:p>
      <text:p text:style-name="P32"><text:span text:style-name="T41"><text:s/></text:span><text:span text:style-name="T29">Dewasa ini, pembelajaran matematika di sekolah menjadi penting terkait dengan banyaknya aplikasi penggunaan matematika dalam berbagai bidang kehidupan. Namun, kenyataan menunjukkan bahwa selama ini kebanyakan guru menggunakan model pembelajaran yang berorientasi pada guru (</text:span><text:span text:style-name="T30">teacher oriented</text:span><text:span text:style-name="T29">). Keadaan seperti ini cenderung membosankan dan pada akhirnya akan mempengaruhi hasil belajar siswa. Salah satu strategi yang cocok untuk meningkatkan motivasi siswa agar belajar lebih efektif adalah melakukan variasi pembelajaran matematika yaitu dengan melaksanakan pembelajaran matematika dengan model pembelajaran </text:span><text:span text:style-name="T30">Problem Based Instruction (PBI)</text:span><text:span text:style-name="T29">.</text:span><text:span text:style-name="T23"> </text:span><text:span text:style-name="T41"><text:s/></text:span></text:p>
      <text:p text:style-name="P63"><text:span text:style-name="T33">Esensi PBI terdiri</text:span><text:span text:style-name="T51"> </text:span><text:span text:style-name="T33">dari</text:span><text:span text:style-name="T51"> </text:span><text:span text:style-name="T33">memperkenalkan</text:span><text:span text:style-name="T51"> </text:span><text:span text:style-name="T33">kepada</text:span><text:span text:style-name="T51"> </text:span><text:span text:style-name="T33">siswa</text:span><text:span text:style-name="T51"> </text:span><text:span text:style-name="T33">tentang</text:span><text:span text:style-name="T51"> </text:span><text:span text:style-name="T33">situasi</text:span><text:span text:style-name="T51"> </text:span><text:span text:style-name="T33">masalah yang sebenarnya</text:span><text:span text:style-name="T51"> </text:span><text:span text:style-name="T33">dan</text:span><text:span text:style-name="T51"> </text:span><text:span text:style-name="T33">bermakna, yang dapat</text:span><text:span text:style-name="T51"> </text:span><text:span text:style-name="T33">sebagai</text:span><text:span text:style-name="T51"> </text:span><text:span text:style-name="T33">sarana</text:span><text:span text:style-name="T51"> </text:span><text:span text:style-name="T33">untuk</text:span><text:span text:style-name="T51"> </text:span><text:span text:style-name="T32">investigation </text:span><text:span text:style-name="T33">(penyelidikan) dan</text:span><text:span text:style-name="T51"> </text:span><text:span text:style-name="T32">Inquiry </text:span><text:span text:style-name="T33">(pemeriksaan).</text:span><text:span text:style-name="T51"> </text:span><text:span text:style-name="T33">Berdasarkan</text:span><text:span text:style-name="T51"> </text:span><text:span text:style-name="T33">prinsip</text:span><text:span text:style-name="T51"> </text:span><text:span text:style-name="T33">tersebut, dapat</text:span><text:span text:style-name="T51"> </text:span><text:span text:style-name="T33">dikatakan</text:span><text:span text:style-name="T51"> </text:span><text:span text:style-name="T33">bahwa PBI merupakan</text:span><text:span text:style-name="T51"> </text:span><text:span text:style-name="T33">salah</text:span><text:span text:style-name="T51"> </text:span><text:span text:style-name="T33">satu</text:span><text:span text:style-name="T51"> </text:span><text:span text:style-name="T33">pendekatan</text:span><text:span text:style-name="T51"> </text:span><text:span text:style-name="T33">untuk</text:span><text:span text:style-name="T51"> </text:span><text:span text:style-name="T33">siswa</text:span><text:span text:style-name="T51"> </text:span><text:span text:style-name="T33">aktif</text:span><text:span text:style-name="T51"> </text:span><text:span text:style-name="T33">(</text:span><text:span text:style-name="T32">active learning)</text:span><text:span text:style-name="T33">. </text:span><text:s/>[3]</text:p>
      <text:p text:style-name="P64">Berdasarkan hasil wawancara terhadap salah satu guru mata pelajaran matematika di SMP Negeri 7 Jember, proses pembelajaran yang berorientasi pada guru masih terjadi di sekolah tersebut yang mengakibatkan siswa menjadi pasif dalam kegiatan belajar mengajar. Seharusnya guru yang menggunakan variasi - variasi dalam pembelajarannya seperti membuat ppt yang menarik agar siswa tidak jenuh dalam pembelajaran matematika. </text:p>
      <text:p text:style-name="P64">Pembelajaran yang berorientasi pada guru(<text:span text:style-name="T5">teacher oriented</text:span>) selalu menempatkan siswa pada obyek yang kurang menguntungkan. Siswa hanya mendengarkan dan menyimak secara seksama penjelasan guru dan untuk selanjutnya mengerjakan tugas-tugas yang diberikan guru. Peran guru sebagai satu-satunya sumber sangat dominan. Hal ini tidak sepenuhnya salah, namun pada beberapa bagian tertentu hal tersebut dapat diperbaiki. [3]</text:p>
      <text:p text:style-name="P64"><text:span text:style-name="T58">Berdasarkan uraian di atas, diajukan penelitian dengan judul “ </text:span><text:span text:style-name="T8">Penerapan Model Problem Based Instruction (PBI) Untuk meningkatkan Hasil Belajar Siswa Pada Sub Pokok Bahasan Persamaan Linier Satu Variabel di Kelas VII H SMPN 7 Jember Tahun Ajaran 2015 – 2016</text:span>”<text:span text:style-name="T59">.</text:span></text:p>
      <text:p text:style-name="P65"><text:span text:style-name="T42"><text:s/></text:span><text:span text:style-name="T48">Problem Based Instruction</text:span><text:span text:style-name="T40"> </text:span><text:span text:style-name="T47">mempunyai sintaks atau langkah-langkah pembelajaran, yaitu :</text:span> <text:span text:style-name="T42"><text:s/></text:span></text:p>
      <text:p text:style-name="P65"><text:span text:style-name="T42">1)</text:span><text:span text:style-name="T37"> </text:span><text:span text:style-name="T42">Mengarahkan siswa kepada masalah</text:span></text:p>
      <text:p text:style-name="P68">2)<text:span text:style-name="T35"> </text:span>Mengorganisasi siswa untuk belajar</text:p>
      <text:p text:style-name="P67">3)<text:span text:style-name="T35"> </text:span>Membantu <text:span text:style-name="T5">independent</text:span> dan <text:span text:style-name="T5">group investigation</text:span></text:p>
      <text:p text:style-name="P67">4)<text:span text:style-name="T35"> </text:span>Mengembangkan dan mempresentasikan artifact dan exhibits</text:p>
      <text:p text:style-name="P67">5)<text:span text:style-name="T35"> </text:span>Menganalisa dan mengevaluasi proses pemecahan masalah</text:p>
      <text:p text:style-name="P65"><text:span text:style-name="T29">Berdasarkan uraian latar belakang, rumusan masalah dalam penelitian ini adalah</text:span><text:span text:style-name="T42"> </text:span><text:span text:style-name="T29">Bagaimanakah penerapan model pembelajaran</text:span><text:span text:style-name="T23"> </text:span><text:span text:style-name="T30">Problem Based Instruction (PBI) </text:span><text:span text:style-name="T29">pada sub pokok bahasan Persamaan Linier Satu Variabel di Kelas VII H SMPN 7 Jember Tahun Ajaran 2015 – 2016,</text:span><text:span text:style-name="T36"> </text:span><text:span text:style-name="T42">Bagaimanakah aktivitas siswa pada saat diterapkan model pembelajaran </text:span><text:span text:style-name="T43">Problem Based Instruction</text:span><text:span text:style-name="T42"> </text:span><text:span text:style-name="T43">(PBI)</text:span><text:span text:style-name="T42"> pada sub pokok bahasan Persamaan Linier Satu Variabel di Kelas VII H SMPN 7 Jember Tahun Ajaran 2015 – 2016, dan</text:span><text:span text:style-name="T36"> </text:span><text:span text:style-name="T37">Bagaimana ketuntasan hasil belajar siswa selama mengikuti proses pembelajaran menggunakan penerapan model pembelajaran </text:span><text:span text:style-name="T38">Problem Based Instruction (PBI) </text:span><text:span text:style-name="T37">pada sub pokok bahasan Persamaan Linier Satu Variabel di kelas VII H SMPN 7 Jember Tahun Ajaran 2015 – 2016.</text:span></text:p>
      <text:p text:style-name="P64">Manfaat yang dapat diperoleh dari penelitian ini secara umum diharapkan secara teoritis mampu memberikan sumbangan terhadap pembelajaran matematika, terutama pada peningkatan aktivitas dan hasil belajar siswa melalui penerapan model pembelajaran <text:span text:style-name="T5">Problem Based Instruction (PBI) </text:span>dalam proses pembelajaran matematika serta diharapkan dapat memberikan sumbangan pemikiran bagi peningkatan mutu pendidikan, disamping itu diharapkan dapat bermanfaat sebagai referensi dalam kegiatan penelitian dengan kasus sejenis dengan kajian lebih luas dan mendalam bagi peneliti lain. </text:p>
      <text:p text:style-name="P43"/>
      <text:p text:style-name="P24">METODE PENELITIAN</text:p>
      <text:p text:style-name="P25"/>
      <text:p text:style-name="P66">Penelitian ini dilaksanakan di SMP Negeri 7 Jember. Berdasarkan observasi dan hasil wawancara dengan guru matematika, kelas VII H merupakan kelas yang aktivitas siswanya kurang sehingga hasil belajarnya juga rendah. Oleh karena itu, subjek dalam penelitian ini adalah seluruh siswa kelas VII H semester ganjil SMP Negeri 7 Jember Tahun Ajaran 2015-2016. Pendekatan yang digunakan adalah pendekatan kualitatif, sedangkan jenis penelitian yang digunakan adalah Penelitian Tindakan Kelas (PTK). Rancangan penelitian mengadaptasi model penelitian tindakan Hopkins, yang setiap siklusnya terdiri dari empat fase atau tahap, yaitu perencanaan, tindakan, observasi, dan refleksi kemudian diikuti siklus berikutnya. Metode pengumpulan data yang digunakan adalah tes, observasi, dokumentasi, dan wawancara.</text:p>
      <text:p text:style-name="P12">Dalam penelitian ini data yang dianalisis adalah aktivitas siswa dan guru serta ketuntasan hasil belajar siswa.</text:p>
      <text:p text:style-name="P69">1.<text:span text:style-name="T35">      </text:span>Aktivitas siswa dan guru selama proses pembelajaran.</text:p>
      <text:p text:style-name="P70">a.   Persentase aktivitas siswa/guru (<text:span text:style-name="T5">P</text:span><text:span text:style-name="T53">i</text:span>) diperoleh dengan rumus :</text:p>
      <text:p text:style-name="P19"><text:span text:style-name="T55"><text:tab/><text:tab/><text:tab/><text:tab/><text:tab/> </text:span><text:span text:style-name="T55"><draw:frame draw:style-name="fr3" draw:name="Object1" text:anchor-type="as-char" svg:y="-0.2508in" svg:width="0.9437in" svg:height="0.4055in" draw:z-index="10"><draw:object xlink:href="./Object 5" xlink:type="simple" xlink:show="embed" xlink:actuate="onLoad"/><draw:image xlink:href="./ObjectReplacements/Object 5" xlink:type="simple" xlink:show="embed" xlink:actuate="onLoad"/><svg:desc>formula</svg:desc></draw:frame></text:span><text:span text:style-name="T60">%</text:span></text:p>
      <text:p text:style-name="P71">Keterangan :</text:p>
      <text:p text:style-name="P71"><text:span text:style-name="T5">P</text:span><text:span text:style-name="T53">i </text:span>: Persentase keaktifan</text:p>
      <text:p text:style-name="P71"><text:span text:style-name="T5">i=1</text:span> representasi untuk siswa</text:p>
      <text:p text:style-name="P71"><text:span text:style-name="T5">i=2 </text:span>representasi untuk guru </text:p>
      <text:p text:style-name="P19"><text:soft-page-break/><text:span text:style-name="T54"><text:tab/><text:tab/><text:tab/><text:tab/><text:tab/></text:span><text:span text:style-name="T52"> </text:span><text:span text:style-name="T7">A = </text:span><text:span text:style-name="T21">Jumlah skor yang diperoleh siswa</text:span></text:p>
      <text:p text:style-name="P19"><text:span text:style-name="T21"><text:tab/><text:tab/><text:tab/><text:tab/><text:tab/> </text:span><text:span text:style-name="T7">N</text:span><text:span text:style-name="T21"> = Jumlah skor seluruhnya</text:span></text:p>
      <text:p text:style-name="P46">Tabel 1 Kriteria aktivitas siswa pada penelitian ini</text:p>
      <table:table table:name="Table2" table:style-name="Table2">
        <table:table-column table:style-name="Table2.A"/>
        <table:table-column table:style-name="Table2.B"/>
        <table:table-column table:style-name="Table2.C"/>
        <table:table-row>
          <table:table-cell table:style-name="Table2.A1" office:value-type="string">
            <text:p text:style-name="P41">Nomer </text:p>
          </table:table-cell>
          <table:table-cell table:style-name="Table2.A1" office:value-type="string">
            <text:p text:style-name="P41">Persentasi</text:p>
          </table:table-cell>
          <table:table-cell table:style-name="Table2.C1" office:value-type="string">
            <text:p text:style-name="P41">Kategori Aktivitas</text:p>
          </table:table-cell>
        </table:table-row>
        <table:table-row>
          <table:table-cell table:style-name="Table2.A2" office:value-type="float" office:value="1">
            <text:p text:style-name="P41">1</text:p>
          </table:table-cell>
          <table:table-cell table:style-name="Table2.B2" office:value-type="string">
            <text:p text:style-name="P27"><text:span text:style-name="T5">P</text:span><text:span text:style-name="T53">1 </text:span>≥ 83,34%</text:p>
          </table:table-cell>
          <table:table-cell table:style-name="Table2.C2" office:value-type="string">
            <text:p text:style-name="P41">Sangat Aktif</text:p>
          </table:table-cell>
        </table:table-row>
        <table:table-row>
          <table:table-cell table:style-name="Table2.A2" office:value-type="float" office:value="2">
            <text:p text:style-name="P41">2</text:p>
          </table:table-cell>
          <table:table-cell table:style-name="Table2.B2" office:value-type="string">
            <text:p text:style-name="P31"><text:span text:style-name="T27">66,67% </text:span>≤ <text:span text:style-name="T31">P</text:span><text:span text:style-name="T56">1</text:span><text:span text:style-name="T27">&lt; 83,34%</text:span></text:p>
          </table:table-cell>
          <table:table-cell table:style-name="Table2.C2" office:value-type="string">
            <text:p text:style-name="P41">Aktif </text:p>
          </table:table-cell>
        </table:table-row>
        <table:table-row>
          <table:table-cell table:style-name="Table2.A2" office:value-type="float" office:value="3">
            <text:p text:style-name="P41">3</text:p>
          </table:table-cell>
          <table:table-cell table:style-name="Table2.B2" office:value-type="string">
            <text:p text:style-name="P31"><text:span text:style-name="T27">50% </text:span>≤ <text:span text:style-name="T31">P</text:span><text:span text:style-name="T56">1 </text:span><text:span text:style-name="T27">&lt; 66,67%</text:span></text:p>
          </table:table-cell>
          <table:table-cell table:style-name="Table2.C2" office:value-type="string">
            <text:p text:style-name="P41">Cukup Aktif</text:p>
          </table:table-cell>
        </table:table-row>
        <table:table-row>
          <table:table-cell table:style-name="Table2.A2" office:value-type="float" office:value="4">
            <text:p text:style-name="P41">4</text:p>
          </table:table-cell>
          <table:table-cell table:style-name="Table2.B2" office:value-type="string">
            <text:p text:style-name="P40"><text:span text:style-name="T27">33,33% ≤ </text:span><text:span text:style-name="T31">P</text:span><text:span text:style-name="T56">1 </text:span><text:span text:style-name="T27">&lt; 50%</text:span> </text:p>
          </table:table-cell>
          <table:table-cell table:style-name="Table2.C2" office:value-type="string">
            <text:p text:style-name="P41">Tidak Aktif</text:p>
          </table:table-cell>
        </table:table-row>
      </table:table>
      <text:p text:style-name="P48"/>
      <text:p text:style-name="P46">Tabel 2 Kriteria aktivitas guru pada penelitian ini</text:p>
      <table:table table:name="Table7" table:style-name="Table7">
        <table:table-column table:style-name="Table7.A"/>
        <table:table-column table:style-name="Table7.B"/>
        <table:table-column table:style-name="Table7.C"/>
        <table:table-row>
          <table:table-cell table:style-name="Table7.A1" office:value-type="string">
            <text:p text:style-name="P41">Nomer </text:p>
          </table:table-cell>
          <table:table-cell table:style-name="Table7.A1" office:value-type="string">
            <text:p text:style-name="P41">Persentasi</text:p>
          </table:table-cell>
          <table:table-cell table:style-name="Table7.C1" office:value-type="string">
            <text:p text:style-name="P41">Kategori Aktivitas</text:p>
          </table:table-cell>
        </table:table-row>
        <table:table-row>
          <table:table-cell table:style-name="Table7.A2" office:value-type="float" office:value="1">
            <text:p text:style-name="P41">1</text:p>
          </table:table-cell>
          <table:table-cell table:style-name="Table7.B2" office:value-type="string">
            <text:p text:style-name="P27"><text:span text:style-name="T5">P</text:span><text:span text:style-name="T53">2</text:span>≥ 83,34%</text:p>
          </table:table-cell>
          <table:table-cell table:style-name="Table7.C2" office:value-type="string">
            <text:p text:style-name="P41">Sangat Aktif</text:p>
          </table:table-cell>
        </table:table-row>
        <table:table-row>
          <table:table-cell table:style-name="Table7.A2" office:value-type="float" office:value="2">
            <text:p text:style-name="P41">2</text:p>
          </table:table-cell>
          <table:table-cell table:style-name="Table7.B2" office:value-type="string">
            <text:p text:style-name="P31"><text:span text:style-name="T27">66,67% </text:span>≤ <text:span text:style-name="T31">P</text:span><text:span text:style-name="T56">2</text:span><text:span text:style-name="T27">&lt; 83,34%</text:span></text:p>
          </table:table-cell>
          <table:table-cell table:style-name="Table7.C2" office:value-type="string">
            <text:p text:style-name="P41">Aktif </text:p>
          </table:table-cell>
        </table:table-row>
        <table:table-row>
          <table:table-cell table:style-name="Table7.A2" office:value-type="float" office:value="3">
            <text:p text:style-name="P41">3</text:p>
          </table:table-cell>
          <table:table-cell table:style-name="Table7.B2" office:value-type="string">
            <text:p text:style-name="P31"><text:span text:style-name="T27">50% </text:span>≤ <text:span text:style-name="T31">P</text:span><text:span text:style-name="T56">2 </text:span><text:span text:style-name="T27">&lt; 66,67%</text:span></text:p>
          </table:table-cell>
          <table:table-cell table:style-name="Table7.C2" office:value-type="string">
            <text:p text:style-name="P41">Cukup Aktif</text:p>
          </table:table-cell>
        </table:table-row>
        <table:table-row>
          <table:table-cell table:style-name="Table7.A2" office:value-type="float" office:value="4">
            <text:p text:style-name="P41">4</text:p>
          </table:table-cell>
          <table:table-cell table:style-name="Table7.B2" office:value-type="string">
            <text:p text:style-name="P49"><text:span text:style-name="T27">33,33% ≤ </text:span><text:span text:style-name="T31">P</text:span><text:span text:style-name="T61">2</text:span><text:span text:style-name="T56"> </text:span><text:span text:style-name="T27">&lt; 50%</text:span> </text:p>
          </table:table-cell>
          <table:table-cell table:style-name="Table7.C2" office:value-type="string">
            <text:p text:style-name="P41">Tidak Aktif</text:p>
          </table:table-cell>
        </table:table-row>
      </table:table>
      <text:p text:style-name="P35"/>
      <text:p text:style-name="P72">Dalam penelitian ini digunakan kriteria aktivitas siswa dan guru yang di modifikasi oleh peneliti. Acuan dari kriteria ini adalah kriteria yang dibuat oleh Depdiknas tahun 2004. Kriteria ini disesuaikan dengan persentase minimal dan persentase maksimal yang mungkin diperoleh dari aktivitas siswa dan aktivitas guru. </text:p>
      <text:p text:style-name="P13"/>
      <text:list xml:id="list6919293068134449017" text:style-name="L1">
        <text:list-header>
          <text:p text:style-name="P84">2. <text:s/>Ketuntasan Belajar Siswa</text:p>
          <text:list>
            <text:list-item>
              <text:list>
                <text:list-item>
                  <text:list>
                    <text:list-header>
                      <text:p text:style-name="P84"><text:s text:c="9"/>Kriteria untuk mengetahui ketuntasan hasil belajar siswa, berdasarkan wawancara dengan guru bidang studi matematika kelas VII H SMP Negeri 7 Jember sebagai berikut:</text:p>
                    </text:list-header>
                  </text:list>
                </text:list-item>
              </text:list>
            </text:list-item>
          </text:list>
          <text:p text:style-name="P89"><text:s/>1). Ketuntasan secara individu.</text:p>
          <text:p text:style-name="P89"><text:s/>Seorang siswa telah tuntas belajar apabila telah mencapai <text:span text:style-name="T12">skor akhir individu ≥75 dari skor maksimal 100</text:span></text:p>
        </text:list-header>
      </text:list>
      <text:p text:style-name="P51">Skor akhir siswa secara individu ( setiap siklus ) dicari dengan rumus</text:p>
      <text:p text:style-name="P51"/>
      <text:p text:style-name="P75"><text:s/><draw:frame draw:style-name="fr3" draw:name="Object2" text:anchor-type="as-char" svg:y="-0.2508in" svg:width="1.2709in" svg:height="0.4055in" draw:z-index="11"><draw:object xlink:href="./Object 1" xlink:type="simple" xlink:show="embed" xlink:actuate="onLoad"/><draw:image xlink:href="./ObjectReplacements/Object 1" xlink:type="simple" xlink:show="embed" xlink:actuate="onLoad"/><svg:desc>formula</svg:desc></draw:frame></text:p>
      <text:p text:style-name="P59">Keterangan:</text:p>
      <text:p text:style-name="P59">N = Nilai akhir siswa secara individu</text:p>
      <text:p text:style-name="P59">A = Rata-rata nilai aktivitas siswa pada setiap siklus</text:p>
      <text:p text:style-name="P59">L = Rata-rata nilai pengerjaan LKS pada setiap siklus</text:p>
      <text:p text:style-name="P59">T = Nilai tes akhir pada setiap siklus</text:p>
      <text:p text:style-name="P60">Pada rumus skor akhir siswa di atas, pembobotan tiap komponen dalam rumus didasarkan pada hal-hal berikut:</text:p>
      <text:p text:style-name="P62"><text:span text:style-name="T39">- </text:span><text:span text:style-name="T12">Rata-rata nilai aktivitas siswa diberi nilai 2 karena kita tidak bisa mengawasi setiap individu selama 2jam pelajaran penuh serta aktivitas hanya sebagai penunjang dari proses dan hasil pembelajaran.</text:span></text:p>
      <text:p text:style-name="P59"><text:span text:style-name="T35">- </text:span>Rata-rata nilai pengerjaan LKS diberi bobot 3 karena dalam pengerjaan LKS tersebut, siswa juga masih bisa bertanya kepada temannya tetapi hanya pada teman sekelompoknya.</text:p>
      <text:p text:style-name="P59"><text:span text:style-name="T35">- </text:span>Nilai tes akhir siswa diberi bobot 5 karena dalam mengerjakan soal tes siswa di tuntut untuk bekerja sendiri, tanpa ada bantuan dari teman-temannya.</text:p>
      <text:p text:style-name="P61"/>
      <text:p text:style-name="P18"><text:s/>2). Ketuntasan secara klasikal</text:p>
      <text:p text:style-name="P50"><text:s/>Suatu kelas dikatakan tuntas belajar apabila di kelas</text:p>
      <text:p text:style-name="P50">tersebut telah terdapat minimal 75% siswa yang telah</text:p>
      <text:p text:style-name="P50">mencapai skor akhir individu <text:span text:style-name="T40">≥</text:span>75 dari skor maksimal</text:p>
      <text:p text:style-name="P50">100. Persentase ketuntasan secara klasikal dapat</text:p>
      <text:p text:style-name="P50">diperoleh dengan rumus : </text:p>
      <text:p text:style-name="P56"><text:span text:style-name="T12"><text:tab/></text:span><text:span text:style-name="T12"><draw:frame draw:style-name="fr3" draw:name="Object4" text:anchor-type="as-char" svg:y="-0.2508in" svg:width="0.9189in" svg:height="0.4055in" draw:z-index="12"><draw:object xlink:href="./Object 2" xlink:type="simple" xlink:show="embed" xlink:actuate="onLoad"/><draw:image xlink:href="./ObjectReplacements/Object 2" xlink:type="simple" xlink:show="embed" xlink:actuate="onLoad"/><svg:desc>formula</svg:desc></draw:frame></text:span><text:span text:style-name="T12">%</text:span></text:p>
      <text:p text:style-name="P14">Keterangan:</text:p>
      <text:p text:style-name="P26">Pt = <text:s/>Persentase ketuntasan belajar siswa secara klasikal</text:p>
      <text:p text:style-name="P26">T = Jumlah siswa yang tuntas secara individu</text:p>
      <text:p text:style-name="P26">S = Jumlah seluruh sis<text:bookmark text:name="_GoBack2"/>wa</text:p>
      <text:p text:style-name="P10"/>
      <text:p text:style-name="P57"><text:span text:style-name="T22"><text:tab/><text:tab/></text:span><text:span text:style-name="T10">HASIL PENELITIAN</text:span></text:p>
      <text:p text:style-name="P54">Aktivitas siswa (individu) yang diamati meliputi menganalisis, merumuskan hipotesis, melakukan eksperimen dan keaktifan bekerja sama.</text:p>
      <text:p text:style-name="P54">Aktivitas kelompok yaitu kualitas interaksi, keterlibatan siswa, dan kerja kelompok.</text:p>
      <text:p text:style-name="P54">Aktivitas guru yang diamati yaitu membuka pelajaran, memberikan pertanyaan terbuka (apersepsi) dan motivasi kepada siswa, menyampaikan tujuan pembelajaran yang ingin dicapai dan memotivasi siswa untuk belajar, menyajikan informasi kepada siswa mengenai materi diikuti dengan pemberian masalah kepada siswa serta menjelaskan yang akan dilakukan dan menyampaikan pula langkah – langkah dalam pembelajaran PBI, membentuk kelompok yang terdiri dari 4-5 siswa perkelompok, <text:s/>memeriksa tujuan pelajaran, dan mengarahkan siswa untuk membagi tugas sesuai dengan peran masing-masing<text:span text:style-name="T21">, memberikan lembar kerja siswa kepada masingmasing kelompok dan meminta siswa untuk mendiskusikan penyelesaian masalah yang diberikan secara berkelompok dengan memanfaatkan berbagai sumber referensi, memberi pengarahan dan pengawasan kegiatan diskusi kelompok yang berlangsung agar siswa aktif dalam berdiskusi, membantu siswa dalam merencanakan </text:span><text:span text:style-name="T7">artifact </text:span><text:span text:style-name="T21">yang sesuai, seperti laporan, video, dan model-model dan membantu mereka </text:span><text:span text:style-name="T7">share</text:span><text:span text:style-name="T21"> kepada temannya, meminta kelompok lain untuk memberikan tanggapan terhadap presentasi kelompok yang maju ke depan, mencari cara untuk menghargai baik upaya hasil belajar individu dan kelompok, menyimpulkan materi pelajaranserta </text:span><text:soft-page-break/><text:span text:style-name="T21">memberikan pekerjaan rumah (PR) kepada setiap sisswa dan mengingatkan siswa dan mengingatkan siswa untuk mempelajari materi selanjutnya.</text:span></text:p>
      <text:p text:style-name="P55"/>
      <text:p text:style-name="P11">3. Analisis Hasil Belajar Siswa </text:p>
      <text:p text:style-name="P78"><text:span text:style-name="T22">Nilai akhir siswa diperoleh dari skor/nilai rata-rata aktivitas selama pembelajaran, pegerjaan LKS dan tes akhir yang </text:span><text:span text:style-name="T15">diberikan</text:span><text:span text:style-name="T22"> setiap akhir siklus. Berdasarkan observasi diperoleh informasi bahwa guru bidang studi matematika di SMPN 7 Jember</text:span><text:span text:style-name="T15"> </text:span><text:span text:style-name="T22">untuk nilai akhir siswa </text:span><text:span text:style-name="T22">/siklus (N) menggunakan rumus </text:span><text:span text:style-name="T22">yang digunakan unutuk mendapatkan nilai ketuntasan hasil belajar secara individu.</text:span></text:p>
      <text:p text:style-name="P79"/>
      <text:list xml:id="list7440559719974402317" text:style-name="L2">
        <text:list-header>
          <text:p text:style-name="P94"><text:span text:style-name="T22">Analisis Ketuntasan Belajar Siswa</text:span> </text:p>
        </text:list-header>
      </text:list>
      <text:p text:style-name="P47"><text:span text:style-name="T22">Ketuntasan belajar siswa diperoleh dari skor/nilai yang diperoleh siswa setelah mengikuti pembelajaran </text:span><text:span text:style-name="T24">Problem Based Instruction (PBI)</text:span><text:span text:style-name="T22">. Ketuntasan hasil belajar meliputi penilaian hasil belajar, penilaian motivasi dan penilaian aktivitas siswa. Untuk nilai ketuntasan siswa menggunakan kriteria sebagai berikut: 1). Hasil belajar minimal mendapat skor 75 dari skor maksimal 100; 2). Aktivitas belajar minimal 75 %.</text:span> </text:p>
      <text:p text:style-name="P44">HASIL DAN PEMBAHASAN</text:p>
      <text:p text:style-name="P25">Hasil Penelitian</text:p>
      <text:p text:style-name="P80">1.<text:span text:style-name="T35"> </text:span>Analisis Data Observasi Aktivitas Guru (Peneliti) </text:p>
      <text:p text:style-name="P82"><text:span text:style-name="T22">Berdasarkan hasil observasi aktivitas guru atau peneliti selama proses pembelajaran dengan menggunakan model </text:span><text:span text:style-name="T24">Problem Based Instruction </text:span><text:span text:style-name="T26">(PBI)</text:span><text:span text:style-name="T22">, aktivitas guru mengalami peningkatan pada setiap pertemuan. Hal ini dikarenakan peneliti melakukan evaluasi untuk setiap pertemuan bersama guru bidang studi matematika kelas VII H serta bersama para observer dengan tujuan agar kegiatan pembelajaran selanjutnya bisa berjalan dengan lebih baik. Dari data hasil observasi aktivitas guru pada pertemuan pertama siklus I, persentase aktivitas guru sebesar 77,2%. Untuk pertemuan pertama siklus II, peneliti telah melakukan pembenahan dalam kegiatan belajar mengajar sehingga persentase aktivitas guru bisa mengalami peningkatan yaitu persentase aktivitas guru mencapai skor 89,4% dan juga kegiatan belajar mengajar bisa berjalan jauh lebih baik.</text:span></text:p>
      <text:p text:style-name="P82"><text:span text:style-name="T22">Berdasarkan hasil observasi aktivitas siswa yang dilakukan selama proses pembelajaran dengan menggunakan model pembelajaran kooperatif </text:span><text:span text:style-name="T25">Problem Based Instruction (PBI)</text:span><text:span text:style-name="T22"> pada siklus I serta pada siklus II tersaji pada tabel berikut.</text:span></text:p>
      <text:p text:style-name="P34"/>
      <text:list xml:id="list1303380435998205040" text:style-name="L3">
        <text:list-header>
          <text:p text:style-name="P87">2. Hasil Analisis Data Observasi Aktivitas Siswa</text:p>
        </text:list-header>
      </text:list>
      <text:p text:style-name="P28"><text:tab/></text:p>
      <text:p text:style-name="P28"><text:tab/>Berdasarkan hasil analisis data observasi aktivitas kelompok, pada siklus 1 diperoleh nilai rata-rata aktivitas kelompok 1 sebesar 66,67%, kelompok 2 sebesar 66,67%, kelompok 3 sebesar 66,67%, kelompok 4 sebesar 66,67%, kelompok 5 sebesar 83,33%, kelompok 6 sebesar 66,67%, kelompok 7 sebesar 66,67%, kelompok 8 sebesar 83,33%, kelompok 9 sebesar 66,67%, dan kelompok 10 sebesar 83,33%, Hal ini menunjukkan bahwa pada siklus 1 setiap kelompok tergolong kategori aktif. Pada siklus 2, diperoleh nilai rata-rata aktivitas kelompok 1 sebesar 83,33%, kelompok 2 sebesar 83,33%, kelompok 3 sebesar 100%, kelompok 4 sebesar 83,33%, kelompok 5 sebesar 83,33%, kelompok 6 sebesar 66,67%, kelompok 7 sebesar 83,33%, kelompok 8 sebesar 100%, kelompok 9 sebesar 83,33%, dan kelompok 10 sebesar 100%. <text:s/>Hal ini menunjukkan bahwa pada siklus 2 sebagian besar kelompok tergolong dalam kategori aktif dan ada beberapa kelompok yang tergolong sangat aktif.</text:p>
      <text:p text:style-name="P28"/>
      <text:p text:style-name="P28"/>
      <text:p text:style-name="P28">3. Analisis Data Hasil Belajar Siswa</text:p>
      <text:list xml:id="list8641102009914320846" text:style-name="L4">
        <text:list-header>
          <text:p text:style-name="P88"><text:tab/><text:tab/>Berdasarkan hasil belajar siswa (N) siklus I dan siklus II, diperoleh data seperti pada Tabel 5 berikut. </text:p>
        </text:list-header>
      </text:list>
      <text:p text:style-name="P29">Tabel 3 Tabel Data Hasil Belajar Sisw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1">Siklus</text:p>
          </table:table-cell>
          <table:table-cell table:style-name="Table1.B1" office:value-type="string">
            <text:p text:style-name="P41">Jumlah siswa tuntas</text:p>
          </table:table-cell>
          <table:table-cell table:style-name="Table1.B1" office:value-type="string">
            <text:p text:style-name="P41">Jumlah siswa tidak tuntas</text:p>
          </table:table-cell>
          <table:table-cell table:style-name="Table1.B1" office:value-type="string">
            <text:p text:style-name="P41">Pencapaian ketuntasan klasikal (%)</text:p>
          </table:table-cell>
          <table:table-cell table:style-name="Table1.B1" office:value-type="string">
            <text:p text:style-name="P41">Rata-rata pencapaian skor (%)</text:p>
          </table:table-cell>
        </table:table-row>
        <table:table-row>
          <table:table-cell table:style-name="Table1.A2" office:value-type="string">
            <text:p text:style-name="P41">I</text:p>
          </table:table-cell>
          <table:table-cell table:style-name="Table1.B2" office:value-type="float" office:value="25">
            <text:p text:style-name="P41">25</text:p>
          </table:table-cell>
          <table:table-cell table:style-name="Table1.B2" office:value-type="float" office:value="19">
            <text:p text:style-name="P41">19</text:p>
          </table:table-cell>
          <table:table-cell table:style-name="Table1.B2" office:value-type="float" office:value="56.8">
            <text:p text:style-name="P41">56.8</text:p>
          </table:table-cell>
          <table:table-cell table:style-name="Table1.B2" office:value-type="float" office:value="74.72">
            <text:p text:style-name="P41">74.72</text:p>
          </table:table-cell>
        </table:table-row>
        <table:table-row>
          <table:table-cell table:style-name="Table1.A2" office:value-type="string">
            <text:p text:style-name="P41">II</text:p>
          </table:table-cell>
          <table:table-cell table:style-name="Table1.B2" office:value-type="float" office:value="41">
            <text:p text:style-name="P41">41</text:p>
          </table:table-cell>
          <table:table-cell table:style-name="Table1.B2" office:value-type="float" office:value="3">
            <text:p text:style-name="P41">3</text:p>
          </table:table-cell>
          <table:table-cell table:style-name="Table1.B2" office:value-type="float" office:value="93.18">
            <text:p text:style-name="P41">93.18</text:p>
          </table:table-cell>
          <table:table-cell table:style-name="Table1.B2" office:value-type="float" office:value="83.67">
            <text:p text:style-name="P41">83.67</text:p>
          </table:table-cell>
        </table:table-row>
      </table:table>
      <text:p text:style-name="P29"/>
      <text:p text:style-name="P77"><text:span text:style-name="T22">Berdasarkan tabel diatas, diketahui bahwa pada hasil belajar siklus I banyak siswa yang masih belum mencapai nilai ketuntasan belajar yang distandarkan, yaitu minimal mencapai nilai 75. Dari 44 siswa terdapat 19 siswa tidak tuntas secara perorangan, sedangkan 25 siswa tuntas secara perorangan. Persentase ketuntasan belajar secara klasikal sebesar 56,8% dan rata-rata pencapaian skor tes pada siklus I sebesar </text:span><text:span text:style-name="T15">74,72</text:span><text:span text:style-name="T22">%.</text:span></text:p>
      <text:p text:style-name="P76">Berdasarkan hasil belajar siklus II yang diikuti oleh 44 siswa terdapat 3 siswa yang tidak tuntas secara perorangan, sedangkan 41 siswa tuntas secara perorangan. Sehingga persentase ketuntasan belajar secara klasikal sebesar 93,18%. Rata-rata pencapaian skor tes pada siklus II sebesar 83,67%. Berdasarkan analisis hasil belajar siswa dapat disimpulkan bahwa hasil tes akhir siklus II mengalami peningkatan dibandingkan hasil tes akhir siklus I. Dapat dikatakan bahwa hasil tes siklus II sudah memenuhi ketuntasan secara klasikal karena telah melampaui 70% sebagai standar ketuntasan secara klasikal.</text:p>
      <text:p text:style-name="P7"/>
      <text:p text:style-name="P8"><text:span text:style-name="T40">4. </text:span><text:span text:style-name="T27">Analisis Hasil Wawancara</text:span></text:p>
      <text:p text:style-name="P73"><text:span text:style-name="T29">Wawancara ini ditujukan kepada siswa dan guru bidang studi matematika pada saat tindakan pendahuluan,</text:span><text:span text:style-name="T23"> </text:span><text:span text:style-name="T29">serta</text:span><text:span text:style-name="T23"> </text:span><text:span text:style-name="T29">setelah siklus I dan setelah siklus II untuk mengetahui pendapat siswa dan guru tentang pembelajaran yang dilaksanakan dan kesulitan apa yang dialami selama pembelajaran </text:span><text:span text:style-name="T30">Problem Based Intruction </text:span><text:span text:style-name="T29">(PBI). Wawancara dengan guru bidang studi matematika pada tindakan pendahuluan bertujuan untuk menggali informasi mengenai kondisi siswa dan metode pembelajaran yang biasa digunakan guru di kelas, sedangkan wawancara setelah siklus I dan setelah siklus II bertujuan untuk mengetahui bagaimana tanggapan </text:span><text:soft-page-break/><text:span text:style-name="T29">guru bidang studi dengan pembelajaran yang peneliti terapkan dan meminta saran agar dalam pembelajaran menjadi lebih baik lagi.</text:span><text:span text:style-name="T23"> </text:span></text:p>
      <text:p text:style-name="P74">Wawancara yang dilakukan terhadap guru bidang studi pada tindakan pendahuluan menghasilkan kesimpulan bahwa guru bidang studi matematika kelas VII H sering melaksanakan pembelajaran dengan menggunakan metode ceramah dan siswa hanya pasif menerima apa yang diberikan guru.</text:p>
      <text:p text:style-name="P51">Wawancara setelah siklus I menghasilkan kesimpulan pembelajaran <text:span text:style-name="T5">Problem Based Instruction </text:span>(PBI) telah berjalan dengan lancar walaupun masih ada sedikit hambatan. Hambatan yang terjadi salah satunya para siswa masih terlihat kebingungan dalam melaksanakan proses pembelajaran, hal ini tampak dari para siswa yang masih belum mengerti tahap-tahap dalam mengerjakan LKS, sehingga perlu bimbingan yang lebih kepada siswa. Hambatan yang kedua yaitu masalah <text:span text:style-name="T5">management</text:span> waktu. Waktu yang sudah tersedia dan diatur supaya pembelajaran berjalan lancar dan tepat waktu ternyata terjadi penambahan waktu pada tahap tertentu yang mengakibatkan tahap yang lain waktunya menjadi berkurang. Meskipun terjadi hambatan kurangnya sedikit waktu, tetapi tahap-tahap pembelajaran yang harus dikerjakan dapat terlaksana semua dengan baik.</text:p>
      <text:p text:style-name="P53"><text:span text:style-name="T51">Hasil wawancara setelah siklus II diperoleh bahwa guru bidang studi tertarik dan senang dengan diterapkannya pembelajaran </text:span><text:span text:style-name="T9">Problem Based Intruction </text:span><text:span text:style-name="T51">(PBI) dan akan dijadikan referensi dalam pembelajaran selanjutnya agar pembelajaran tidak monoton menggunakan metode ceramah karena siswa sudah banyak yang mengerti tentang model pembelajaran </text:span><text:span text:style-name="T9">Problem Based Instruction</text:span><text:span text:style-name="T51">(PBI), sehingga lebih mudah dan lancar dalam pelaksanaannya dan siswa sudah terlihat lebih aktif dari siklus I.</text:span></text:p>
      <text:p text:style-name="P51"/>
      <text:p text:style-name="P20">5. Analisis Data Ketuntasan Belajar Siswa</text:p>
      <text:p text:style-name="P30"><text:span text:style-name="T22"><text:tab/><text:tab/>Ketuntasan belajar siswa diperoleh dari skor/nilai yang diperoleh siswa setelah mengikuti model pembelajaran </text:span><text:span text:style-name="T24">Problem Based Instruction (PBI)</text:span><text:span text:style-name="T22">. Ketuntasan hasil belajar meliputi nilai rata- rata aktivitas siswa, nilai pengerjaan LKS dan nilai tes akhir tiap siklus. Untuk nilai ketuntasan siswa menggunakan kriteria sebagai berikut: 1). Hasil belajar minimal mendapat skor 75 dari skor maksimal 100; 2). Aktivitas siswa minimal 75%.</text:span></text:p>
      <text:p text:style-name="P28"><text:tab/><text:tab/></text:p>
      <text:p text:style-name="P45">Temuan Peneliti </text:p>
      <text:p text:style-name="P81">Pada pelaksanaan penelitian, mulai dari tindakan pendahuluan sampai pada pelaksanaan siklus I dan siklus II diperoleh beberapa temuan. Hasil temuan dari penerapan model pembelajaran <text:span text:style-name="T7">Problem Based Instruction</text:span> (PBI)<text:span text:style-name="T5"> </text:span>antara lain. </text:p>
      <text:list xml:id="list2926569425942877851" text:style-name="L5">
        <text:list-item>
          <text:p text:style-name="P95">Siswa masih belum terbiasa dalam kegiatan pembelajaran kelompok yang disesuaikan dengan tingkat kemampuan siswa yang berbeda dalam satu kelompok, sehingga dalam kelompok masih ada siswa yang tidak mau berdiskusi dengan anggota kelompoknya.</text:p>
        </text:list-item>
        <text:list-item>
          <text:p text:style-name="P96"><text:span text:style-name="T51">Ada beberapa siswa yang tidak aktif bersama kelompoknya dalam mengerjakan LKS serta bermain dan mengganggu temannya yang sedang serius mengerjakan LKS. Hal ini terjadi karena mungkin siswa kelas VII baru mengalami masa transisi dari sistem dan materi pembelajaran SD dan masih mencoba beradaptasi dengan sistem dan materi pembelajaran SMP</text:span>.</text:p>
          <text:p text:style-name="P96"/>
        </text:list-item>
      </text:list>
      <text:p text:style-name="P45">Pembahasan </text:p>
      <text:p text:style-name="P51">Penelitian ini merupakan penelitian tindakan kelas yang bertujuan untuk mengetahui bagaimana aktivitas siswa selama proses pembelajaran dan bagaimana persentase ketuntasan hasil belajar siswa melalui pembelajaran <text:span text:style-name="T5">Problem Based Instruction </text:span>(PBI). </text:p>
      <text:p text:style-name="P51">Pembelajaran <text:span text:style-name="T5">Problem Based Instruction </text:span>(PBI) merupakan pembelajaran yang melatih ketrampilan berpikir siswa serta mampu memotivasi siswa untuk lebih aktif dalam mengikuti proses belajar mengajar. Model pembelajaran ini terdiri dari lima tahapan pembelajaran yaitu orientasi siswa pada masalah, mengorganisasi siswa untuk belajar, membimbing penyelidikan individual dan kelompok, mengembangkan dan menyajikan hasil karya, menganalisis dan mengevaluasi proses pemecahan masalah. </text:p>
      <text:p text:style-name="P51">Berdasarkan hasil penelitian di SMP Negeri 7 Jember, pembelajaran <text:span text:style-name="T5">Problem Based Instruction </text:span>(PBI) ini dilaksanakan dalam 2 siklus. Siklus I terdiri dari <text:s/>2 pertemuan dan siklus II terdiri dari 2 pertemuan. Persentase aktivitas siswa pada pembelajaran siklus 1 sebesar 65,9%. Aktivitas belajar kelompok siswa pada siklus I yaitu sebesar 71,67%. Sedangkan persentase aktivitas guru pada siklus 1 sebesar 77,22%, dan untuk ketuntasan hasil belajar siswa secara klasikal pada siklus I sebesar 56,8% dimana ada 25 siswa yang tuntas, dan 19 siswa yang tidak tuntas. </text:p>
      <text:p text:style-name="P51">Karena masih ada 19 dari 44 siswa yang belum tuntas serta persentase aktivitas belajar kelompok siswa juga belum mencapai target yang diinginkan, maka peneliti ingin melakukan perbaikan dengan melanjutkan ke siklus II agar diperoleh persentase aktivitas dan ketuntasan hasil belajar yang lebik baik. Dari hasil observasi pembelajaran siklus I dapat disimpulkan bahwa siklus I mempunyai kekurangan seperti kurangnya kemampuan siswa dalam merumuskan masalah, merumuskan hipotesis, menganalisa data, presentasi, guru kurang dalam membimbing siswa dalam melakukan penyelidikan yang tertuang dalam LKS, dan guru melakukan refleksi/evaluasi di akhir pembelajaran dengan kurang jelas dan terburu-buru.</text:p>
      <text:p text:style-name="P51">Berdasarkan refleksi dari siklus I, maka pembelajaran pada siklus II perlu diadakan perbaikan yaitu dengan cara guru lebih mengorganisasikan waktu seefisien mungkin agar tidak terburu-buru dalam pembelajaran.</text:p>
      <text:p text:style-name="P51">Pada pembelajaran siklus II dilaksanakan 2 kali pertemuan. Pembelajaran pada siklus II lebih baik, siswa <text:soft-page-break/>mulai terbiasa dengan diskusi kelompok dan Tanya jawab dengan teman-temanya pada saat presentasi, dan siswa lebih terampil dalam memecahan masalah melalui penyelidikan yang mereka lakukan secara berkelompok. Mereka merasa senang dan antusias untuk mengerjakan LKS dan tes pada siklus II. Berdasarkan hasil pengamatan yang dilakukan observer selama kegiatan pembelajaran berlangsung, Persentase aktivitas siswa pada pembelajaran siklus II sebesar 79,5%. Persentase aktivitas belajar kelompok siswa pada pembelajaran siklus II sebesar 86,67%. Sedangkan persentase keaktifan guru sebesar 89,44% pada siklus II. Persentase keaktifan guru lebih tinggi dari pada keaktifan siswa, hal ini dikarenakan siswa baru mengenal model pembelajaran yang digunakan sehinga kurang mengerti langkah-langkah pembelajarannya. Hal ini mengakibatkan guru sangat berperan aktif dan terlihat semangat agar pelaksanaan pembelajaran dapat berjalan dengan lancar dan berhasil.</text:p>
      <text:p text:style-name="P51">Untuk ketuntasan hasil belajar siswa secara klasikal pada siklus II juga mencapai persetase yang memuaskan yaitu sebesar 93,1% dimana ada 41 siswa yang tuntas, dan 3 siswa yang tidak tuntas atau mengalami peningkatan sebesar 36,3% dari siklus I. Peningkatan tersebut menunjukkan pembelajaran <text:span text:style-name="T5">Problem Based Instruction </text:span>(PBI) merupakan salah satu alternatif pembelajaran yang efektif meningkatkan hasil belajar dan aktivitas siswa. </text:p>
      <text:p text:style-name="P51">Kurikulum yang digunakan pada penelitian ini adalah kurikulum tingkat satuan pendidikan (KTSP), dimana pada jenjang Sekolah Menengah Pertama ( SMP) aktivitas siswa dianggap sangat mempengaruhi hasil belajar siswa. Dipilih tiga sikap yang diamati, yakni kualitas siswa dalam berinteraksi dengan anggota kelompok yang lain, keterlibatan siswa dalam mengerjakan permasalahan, dan kinerja siswa dalam kelompok yang telah ditentukan karena sikap tersebut sangat diperlukan pada pembelajaran <text:span text:style-name="T5">problem based instruction </text:span>(PBI). Hasil penelitian tentang sikap dan keterampilan ini digunakan untuk melengkapi analisis aktivitas siswa selama proses pembelajaran, serta sebagai bahan untuk merefleksi pembelajaran. Oleh karena itu sikap dan keterampilan yang digunakan sesuai dengan model pembelajaran <text:span text:style-name="T5">Problem Based Instruction </text:span>(PBI). </text:p>
      <text:p text:style-name="P51">Penelitian ini tidak hanya menekankan pada aspek afektif saja, namun siswa diharapkan juga mampu menguasai aspek psikomotor. selain mengamati sikap, peneliti dan observer juga mengamati keterampilan siswa dalam menyelesaikan permasalahan baik individu maupun berkelompok.</text:p>
      <text:p text:style-name="P51">Dari hasil wawancara dengan beberapa siswa, dapat diketahui bahwa mereka senang mengikuti pembelajaran <text:span text:style-name="T5">Problem Based Instruction </text:span>(PBI). Mereka merasa pembelajaran ini tidak pernah dilakukan oleh guru mereka selama mereka belajar di sekolah, dan mereka merasa banyak manfaat yang akan diperoleh dalam mempelajari matematika terutama dalam kehidupan sehari-hari. Hasil wawancara dengan guru bidang studi matematika kelas VII H diketahui bahwa pembelajaran <text:span text:style-name="T5">Problem Based Instruction </text:span>(PBI) dapat dijadikan sebagai pembelajaran alternatif yang tepat untuk memotivasi siswa dalam belajar. Secara keseluruhan pembelajaran <text:span text:style-name="T5">Problem Based Instruction </text:span>(PBI) dapat dijadikan sebagai salah satu alternatif dalam pembelajaran matematika, khususnya pada materi PLSV. <text:s/></text:p>
      <text:p text:style-name="P51"/>
      <text:p text:style-name="P58">KESIMPULAN DAN SARAN</text:p>
      <text:p text:style-name="P15">Kesimpulan</text:p>
      <text:list xml:id="list235483240686625333" text:style-name="L6">
        <text:list-item>
          <text:list>
            <text:list-header>
              <text:p text:style-name="P92"><text:span text:style-name="T13">1) Pembelajaran </text:span><text:span text:style-name="T14">Problem Based Instruction </text:span><text:span text:style-name="T13">(PBI) pada penelitian ini dapat berjalan dengan baik dan lancar meskipun terdapat beberapa kekurangan pada siklus I yakni langkah – langkah PBI yang belum dikuasai serta instruksi yang kurang jelas tetapi dapat diperbaiki pada siklus II. Hal–hal yang dijumpai dalam proses pembelajaran ini adalah pada fase mengarahkan siswa kepada masalah dan mengorganisasi siswa untuk belajar siswa cenderung termotivasi untuk bertanya dan menjawab pertanyaan mengenai masalah, pada fase membantu independent dan </text:span><text:span text:style-name="T14">group investigation</text:span><text:span text:style-name="T13"> siswa dapat bekerjasama dengan anggota kelompoknya, namun pada fase ini membutuhkan waktu yang cukup panjang sehingga mengurangi waktu pada fase-fase yang lain, pada fase mengembangkan dan mempresentasikan artifact dan exhibits tidak semua siswa kelompok memiliki kesempatan untuk menyajikan hasil diskusi karena waktu yang tersedia tidak mencukupi, sedangkan pada fase menganalisa dan mengevaluasi proses pemecahan masalah siswa dapat menyimpulkan permasalahan dengan baik. Perbaikan yang dilakukan yaitu mengatur waktu dengan baik supaya semua fase dapat terlaksana dengan baik dan siswa dapat memahami materi sesuai dengan tujuan pembelajaran.</text:span></text:p>
              <text:p text:style-name="P86"><text:span text:style-name="T18">2) Pembelajaran </text:span><text:span text:style-name="T19">Problem Based Instruction </text:span><text:span text:style-name="T18">(PBI) dapat meningkatkan aktivitas belajar siswa. Hal ini terlihat dari adanya peningkatan peran aktif siswa dalam pembelajaran pada siklus I terhadap pembelajaran pada siklus II. Dari hasil analisa, aktivitas siswa dari pembelajaran 1 dan pembelajaran yaitu 65,9%, dan 79,5%. Aktivitas belajar kelompok siswa pembelajaran 1 pembelajaran 2 yaitu sebesar 71,67%, dan 86,67%. </text:span></text:p>
              <text:p text:style-name="P92"><text:span text:style-name="T42">3) Pembelajaran </text:span><text:span text:style-name="T43">Problem Based Instruction </text:span><text:span text:style-name="T42">(PBI) juga dapat meningkatkan hasil belajar matematika siswa. Hal tersebut dapat dilihat dari peningkatan persentase ketuntasan hasil belajar siswa pada siklus I sebesar 56,8% dengan siswa yang tuntas sebanyak 25 orang meningkat menjadi 93,1% pada siklus II dengan banyak siswa yang tuntas 41 orang siswa. </text:span></text:p>
              <text:p text:style-name="P90"/>
            </text:list-header>
          </text:list>
        </text:list-item>
      </text:list>
      <text:p text:style-name="P16">Saran</text:p>
      <text:p text:style-name="P17">1) guru dapat menggunakan pembelajaran ini sebagai alternatif pembelajaran di kelas agar siswa tidak merasa bosan dengan pembelajaran yang biasa dilakukan. Salah satu pembelajaran yang mampu meningkatkan hasil belajar siswa adalah pembelajaran <text:span text:style-name="T5">Problem Based Instruction </text:span>(PBI) karena siswa mampu bekerja sama dengan baik bersama anggota kelompoknya.</text:p>
      <text:p text:style-name="P17">2) guru harus  lebih sering memotivasi siswa agar lebih aktif dalam pembelajaran sehingga dapat membangkitkan minat atau semangat belajar siswa agar proses belajar mengajar dengan menggunakan pembelajaran <text:span text:style-name="T5">Problem Based Instruction </text:span>(PBI) dapat berjalan dengan lancar dan berhasil.</text:p>
      <text:p text:style-name="P17"><text:soft-page-break/>3) berdasarkan analisis peneliti, tidak semua materi matematika dapat menggunakan model <text:span text:style-name="T5">Problem Based Instruction </text:span>(PBI). Hal tersebut dikarenakan <text:span text:style-name="T5">Problem Based Instruction</text:span>(PBI) memiliki karakteristik yang tidak dapat dilakukan pada beberapa materi matematika.</text:p>
      <text:list xml:id="list6303664143650062974" text:style-name="L7">
        <text:list-header>
          <text:p text:style-name="P91">4) untuk tahap penyelesaian masalah, hendaknya</text:p>
          <text:p text:style-name="P91">siswadibimbing dengan menggunakan cara lain untuk menyelesaikan masalah tersebut. Hal ini mengingat adanya kemungkinan bahwa soal pemecahan masalah matematika tidak hanya memiliki solusi tunggal. Kadangkala soal pemecahan masalah matematika mempunyai multi solusi. </text:p>
        </text:list-header>
      </text:list>
      <text:p text:style-name="P51"/>
      <text:p text:style-name="P52">DAFTAR PUSTAKA</text:p>
      <text:p text:style-name="P52"/>
      <text:list xml:id="list1113169630530258929" text:style-name="L8">
        <text:list-item>
          <text:p text:style-name="P97"><text:span text:style-name="T16">Depdiknas. 2004. </text:span><text:span text:style-name="T17">Pedoman Pembelajaran <text:tab/><text:tab/><text:tab/><text:tab/><text:tab/>Tuntas </text:span><text:span text:style-name="T16">. Jakarta: Depdiknas</text:span></text:p>
        </text:list-item>
        <text:list-item>
          <text:p text:style-name="P93">Hobri. 2007. <text:span text:style-name="T5">Penelitian Tindakan Kelas. <text:tab/><text:tab/><text:tab/><text:tab/><text:tab/><text:tab/></text:span>Jember : Pena Salsabila</text:p>
        </text:list-item>
        <text:list-item>
          <text:p text:style-name="P93">Hobri.2009. <text:span text:style-name="T5">Model – Model <text:tab/> Pembelajaran <text:tab/><text:tab/><text:tab/><text:tab/>Inovatif</text:span>. Jember: Center for Society Studies <text:tab/><text:tab/><text:tab/><text:tab/>(CSS) Jember</text:p>
          <text:list>
            <text:list-header>
              <text:p text:style-name="P85"/>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201000001F4000001FF4C3A75D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loext:contextual-spacing="false"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loext:contextual-spacing="false"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loext:contextual-spacing="false"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loext:contextual-spacing="false"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loext:contextual-spacing="false"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loext:contextual-spacing="false"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loext:contextual-spacing="false"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loext:contextual-spacing="false"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loext:contextual-spacing="false"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loext:contextual-spacing="false"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loext:contextual-spacing="false"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loext:contextual-spacing="false"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loext:contextual-spacing="false"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loext:contextual-spacing="false"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loext:contextual-spacing="false"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default-outline-level="">
      <style:paragraph-properties loext:contextual-spacing="false" fo:margin-left="0.5in" fo:margin-right="0in" fo:margin-top="0in" fo:margin-bottom="0.139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923*" fo:start-indent="0in" fo:end-indent="0.1035in"/>
          <style:column style:rel-width="31612*" fo:start-indent="0.103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Page_20_Number"><text:span text:style-name="MT1">M. Syaifurrizal. </text:span></text:span><text:span text:style-name="Page_20_Number"><text:span text:style-name="MT2">et al., Penerapan Model Problem Based Instruction (PBI)........</text:span></text:span></text:p>
      </style:header>
      <style:footer>
        <text:p text:style-name="MP2"><text:span text:style-name="MT3">ARTIKEL ILMIAH MAHASISWA <text:s/>2016, III (</text:span><text:span text:style-name="MT4">1</text:span><text:span text:style-name="MT3">):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2-18T06:27:59.95</meta:creation-date>
    <meta:editing-cycles>64</meta:editing-cycles>
    <meta:editing-duration>PT16H42M10S</meta:editing-duration>
    <meta:generator>OpenOffice/4.1.2$Win32 OpenOffice.org_project/412m3$Build-9782</meta:generator>
    <dc:date>2016-08-09T09:06:01.98</dc:date>
    <meta:document-statistic meta:table-count="3" meta:image-count="0" meta:object-count="4" meta:page-count="7" meta:paragraph-count="177" meta:word-count="4040" meta:character-count="29815"/>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frac>
          <mrow>
            <mrow>
              <mrow>
                <mrow>
                  <mn>2A</mn>
                </mrow>
                <mo stretchy="false">+</mo>
                <mrow>
                  <mn>3L</mn>
                </mrow>
              </mrow>
              <mo stretchy="false">+</mo>
              <mrow>
                <mn>5T</mn>
              </mrow>
            </mrow>
          </mrow>
          <mrow>
            <mn>10</mn>
          </mrow>
        </mfrac>
      </mrow>
    </mrow>
    <annotation encoding="StarMath 5.0">N={{2A}+{3L}+{5T}} over {10} </annotation>
  </semantics>
</math>
</file>

<file path=Object 2/content.xml><?xml version="1.0" encoding="utf-8"?>
<math xmlns="http://www.w3.org/1998/Math/MathML">
  <semantics>
    <mrow>
      <mrow>
        <msub>
          <mi>P</mi>
          <mi>t</mi>
        </msub>
        <mo stretchy="false">=</mo>
        <mrow>
          <mfrac>
            <mrow>
              <mi>T</mi>
            </mrow>
            <mrow>
              <mi>S</mi>
            </mrow>
          </mfrac>
          <mo stretchy="false">×</mo>
          <mn>100</mn>
        </mrow>
      </mrow>
    </mrow>
    <annotation encoding="StarMath 5.0">P_t={T} over {S}times 100</annotation>
  </semantics>
</math>
</file>

<file path=Object 3/content.xml><?xml version="1.0" encoding="utf-8"?>
<math xmlns="http://www.w3.org/1998/Math/MathML">
  <semantics>
    <mrow>
      <msup>
        <mn>7</mn>
        <mi mathvariant="italic">th</mi>
      </msup>
      <mi>H</mi>
    </mrow>
    <annotation encoding="StarMath 5.0">7^th H</annotation>
  </semantics>
</math>
</file>

<file path=Object 5/content.xml><?xml version="1.0" encoding="utf-8"?>
<math xmlns="http://www.w3.org/1998/Math/MathML">
  <semantics>
    <mrow>
      <mrow>
        <msub>
          <mi>P</mi>
          <mi>i</mi>
        </msub>
        <mo stretchy="false">=</mo>
        <mrow>
          <mfrac>
            <mrow>
              <mi>A</mi>
            </mrow>
            <mrow>
              <mi>N</mi>
            </mrow>
          </mfrac>
          <mo stretchy="false">×</mo>
          <mn>100</mn>
        </mrow>
      </mrow>
    </mrow>
    <annotation encoding="StarMath 5.0">P_i={A} over {N}times 100
 </annotation>
  </semantics>
</math>
</file>