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0.5951in" style:rel-column-width="11525*"/>
    </style:style>
    <style:style style:name="Table1.B" style:family="table-column">
      <style:table-column-properties style:column-width="2.1132in" style:rel-column-width="40924*"/>
    </style:style>
    <style:style style:name="Table1.C" style:family="table-column">
      <style:table-column-properties style:column-width="0.6757in" style:rel-column-width="13086*"/>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C1" style:family="table-cell">
      <style:table-cell-properties style:vertical-align="middle" fo:padding="0.0382in" fo:border="0.0007in solid #000000"/>
    </style:style>
    <style:style style:name="Table1.A2" style:family="table-cell" style:data-style-name="N0">
      <style:table-cell-properties style:vertical-align="middle"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data-style-name="N0">
      <style:table-cell-properties style:vertical-align="middle"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Text">
      <style:paragraph-properties fo:margin-left="0in" fo:margin-right="0in" fo:line-height="10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fo:font-size="10pt" style:font-size-asian="10pt" style:font-size-complex="10pt"/>
    </style:style>
    <style:style style:name="P7" style:family="paragraph" style:parent-style-name="Text_20_body">
      <style:paragraph-properties fo:margin-left="0in" fo:margin-right="0in" fo:margin-top="0in" fo:margin-bottom="0in" fo:line-height="107%" fo:text-align="justify" style:justify-single-word="false" fo:text-indent="0in" style:auto-text-indent="false" style:text-autospace="none" style:writing-mode="lr-tb"/>
      <style:text-properties fo:font-size="10pt" fo:font-style="normal" style:font-size-asian="10pt" style:font-style-asian="normal" style:font-size-complex="10pt" style:font-style-complex="normal"/>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fo:color="#000000" style:font-name="Times New Roman" fo:font-size="10pt" style:font-size-asian="10pt" style:font-size-complex="10pt"/>
    </style:style>
    <style:style style:name="P9" style:family="paragraph" style:parent-style-name="Text_20_body" style:master-page-name="">
      <style:paragraph-properties fo:margin-left="0in" fo:margin-right="0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10"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0pt"/>
    </style:style>
    <style:style style:name="P12"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13" style:family="paragraph" style:parent-style-name="IndexTerms">
      <style:paragraph-properties fo:margin-left="0in" fo:margin-right="0in" fo:line-height="100%" fo:text-align="justify" style:justify-single-word="false" fo:text-indent="0in" style:auto-text-indent="false"/>
    </style:style>
    <style:style style:name="P14" style:family="paragraph" style:parent-style-name="Text_20_body">
      <style:paragraph-properties fo:margin-left="0in" fo:margin-right="0in" fo:line-height="100%" fo:text-align="justify" style:justify-single-word="false" fo:text-indent="0in" style:auto-text-indent="false"/>
    </style:style>
    <style:style style:name="P15"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6" style:family="paragraph" style:parent-style-name="Standard">
      <style:paragraph-properties fo:margin-top="0in" fo:margin-bottom="0in"/>
    </style:style>
    <style:style style:name="P17" style:family="paragraph" style:parent-style-name="Standard">
      <style:paragraph-properties fo:margin-top="0in" fo:margin-bottom="0in" fo:line-height="100%" fo:text-align="center" style:justify-single-word="false">
        <style:tab-stops/>
      </style:paragraph-properties>
    </style:style>
    <style:style style:name="P18" style:family="paragraph" style:parent-style-name="Authors">
      <style:paragraph-properties fo:margin-top="0in" fo:margin-bottom="0in"/>
    </style:style>
    <style:style style:name="P19"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20"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fo:font-weight="bold" style:font-weight-asian="bold" style:font-weight-complex="bold"/>
    </style:style>
    <style:style style:name="P21" style:family="paragraph" style:parent-style-name="Text_20_body">
      <style:paragraph-properties fo:margin-left="0in" fo:margin-right="0in" fo:margin-top="0in" fo:margin-bottom="0in" fo:line-height="100%" fo:text-align="justify" style:justify-single-word="false" fo:orphans="2" fo:widows="2" fo:text-indent="0.1799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22" style:family="paragraph" style:parent-style-name="Text_20_body" style:master-page-name="">
      <style:paragraph-properties fo:margin-left="0in" fo:margin-right="0in" fo:margin-top="0in" fo:margin-bottom="0in" fo:line-height="100%" fo:text-align="justify" style:justify-single-word="false" fo:orphans="2" fo:widows="2" fo:text-indent="0.1799in" style:auto-text-indent="false" style:page-number="auto" style:text-autospace="none" style:writing-mode="lr-tb"/>
      <style:text-properties style:font-name="Times New Roman" fo:font-size="10pt" style:font-size-asian="10pt" style:font-size-complex="10pt"/>
    </style:style>
    <style:style style:name="P23"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4" style:family="paragraph" style:parent-style-name="Text_20_body">
      <style:paragraph-properties fo:line-height="100%" fo:text-align="justify" style:justify-single-word="false"/>
      <style:text-properties style:font-name="Times New Roman" fo:font-size="10pt" style:font-size-asian="10pt" style:font-size-complex="10pt"/>
    </style:style>
    <style:style style:name="P25"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style>
    <style:style style:name="P26" style:family="paragraph" style:parent-style-name="Text_20_body">
      <style:paragraph-properties fo:margin-left="0in" fo:margin-right="0in" fo:margin-top="0in" fo:margin-bottom="0in" fo:line-height="100%" fo:text-align="justify" style:justify-single-word="false" fo:orphans="2" fo:widows="2" fo:text-indent="0.161in" style:auto-text-indent="false" style:text-autospace="none" style:writing-mode="lr-tb"/>
      <style:text-properties style:font-name="Times New Roman" fo:font-size="10pt" fo:language="en" fo:country="US" fo:font-weight="normal" style:font-size-asian="10pt" style:font-weight-asian="normal" style:font-size-complex="10pt" style:font-weight-complex="normal"/>
    </style:style>
    <style:style style:name="P27" style:family="paragraph" style:parent-style-name="Standard">
      <style:paragraph-properties fo:line-height="100%" fo:text-align="center" style:justify-single-word="false"/>
      <style:text-properties fo:font-size="10pt" style:font-size-asian="10pt" style:font-size-complex="10pt"/>
    </style:style>
    <style:style style:name="P28" style:family="paragraph" style:parent-style-name="Standard" style:master-page-name="Standard">
      <style:paragraph-properties fo:line-height="100%" fo:text-align="center" style:justify-single-word="false" style:page-number="auto"/>
    </style:style>
    <style:style style:name="P29" style:family="paragraph" style:parent-style-name="Text_20_body">
      <style:paragraph-properties fo:margin-top="0in" fo:margin-bottom="0in" fo:line-height="100%" fo:text-align="justify" style:justify-single-word="false"/>
      <style:text-properties style:font-name="Times New Roman" fo:font-size="10pt" style:font-size-asian="10pt" style:font-size-complex="10pt"/>
    </style:style>
    <style:style style:name="P30" style:family="paragraph" style:parent-style-name="Text_20_body" style:list-style-name="L1">
      <style:paragraph-properties fo:margin-top="0in" fo:margin-bottom="0in" fo:line-height="100%" fo:text-align="justify" style:justify-single-word="false"/>
      <style:text-properties style:font-name="Times New Roman" fo:font-size="10pt" style:font-size-asian="10pt" style:font-size-complex="10pt"/>
    </style:style>
    <style:style style:name="P31" style:family="paragraph" style:parent-style-name="Text_20_body" style:list-style-name="L1">
      <style:paragraph-properties fo:margin-top="0in" fo:margin-bottom="0in" fo:line-height="100%" fo:text-align="justify" style:justify-single-word="false"/>
    </style:style>
    <style:style style:name="P32" style:family="paragraph" style:parent-style-name="Text_20_body" style:list-style-name="WW8Num12">
      <style:paragraph-properties fo:margin-top="0in" fo:margin-bottom="0in" fo:text-align="justify" style:justify-single-word="false"/>
      <style:text-properties fo:color="#000000" style:font-name="Times New Roman" fo:font-size="8pt" style:font-name-asian="Arial" style:font-size-asian="8pt" style:font-name-complex="Arial" style:font-size-complex="8pt"/>
    </style:style>
    <style:style style:name="P33" style:family="paragraph" style:parent-style-name="Text_20_body" style:list-style-name="WW8Num12">
      <style:paragraph-properties fo:margin-top="0in" fo:margin-bottom="0in" fo:text-align="justify" style:justify-single-word="false"/>
      <style:text-properties fo:font-size="8pt" style:font-size-asian="8pt" style:font-size-complex="8pt"/>
    </style:style>
    <style:style style:name="P34" style:family="paragraph" style:parent-style-name="Text_20_body">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35" style:family="paragraph" style:parent-style-name="Text_20_body">
      <style:paragraph-properties fo:margin-top="0in" fo:margin-bottom="0in" fo:text-align="center" style:justify-single-word="false"/>
      <style:text-properties fo:font-size="10pt" fo:font-weight="bold" style:font-size-asian="10pt" style:font-weight-asian="bold" style:font-size-complex="10pt" style:font-weight-complex="bold"/>
    </style:style>
    <style:style style:name="P36"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style:font-name="Times New Roman1"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8"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style:font-name-asian="Times New Roman" style:font-size-asian="10pt" style:font-name-complex="Times New Roman" style:font-size-complex="10pt"/>
    </style:style>
    <style:style style:name="P39"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 fo:font-size="10pt" style:font-name-asian="Times New Roman2" style:font-size-asian="10pt" style:font-name-complex="Times New Roman2" style:font-size-complex="10pt"/>
    </style:style>
    <style:style style:name="P40"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fo:font-size="10pt" style:font-size-asian="10pt" style:font-size-complex="10pt"/>
    </style:style>
    <style:style style:name="P41"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1"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2" style:family="paragraph" style:parent-style-name="Text_20_body">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id" fo:country="ID"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4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fo:language="en" fo:country="US" fo:font-weight="bold" style:font-size-asian="10pt" style:font-weight-asian="bold" style:font-size-complex="10pt" style:font-weight-complex="bold"/>
    </style:style>
    <style:style style:name="P44"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fo:font-size="10pt" style:font-size-asian="10pt" style:font-size-complex="10pt"/>
    </style:style>
    <style:style style:name="P45" style:family="paragraph" style:parent-style-name="Text_20_body">
      <style:paragraph-properties fo:margin-left="0in" fo:margin-right="0.0091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46" style:family="paragraph" style:parent-style-name="Text_20_body" style:master-page-name="">
      <style:paragraph-properties fo:margin-left="0.1665in" fo:margin-right="0.1874in" fo:margin-top="0in" fo:margin-bottom="0in" fo:line-height="10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47" style:family="paragraph" style:parent-style-name="Text">
      <style:paragraph-properties fo:margin-left="0in" fo:margin-right="0in" fo:line-height="10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48" style:family="paragraph" style:parent-style-name="Text">
      <style:paragraph-properties fo:margin-left="0in" fo:margin-right="0in" fo:line-height="100%" fo:text-align="center" style:justify-single-word="false" fo:text-indent="0in" style:auto-text-indent="false"/>
      <style:text-properties fo:font-size="10pt" fo:language="sv" fo:country="SE" fo:font-weight="bold" style:font-size-asian="10pt" style:font-weight-asian="bold" style:font-size-complex="10pt" style:font-weight-complex="bold"/>
    </style:style>
    <style:style style:name="P49" style:family="paragraph" style:parent-style-name="Text" style:master-page-name="">
      <style:paragraph-properties fo:margin-left="0in" fo:margin-right="0in" fo:line-height="100%" fo:text-align="center" style:justify-single-word="false" fo:text-indent="0in" style:auto-text-indent="false" style:page-number="auto"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0" style:family="paragraph" style:parent-style-name="Text">
      <style:paragraph-properties fo:margin-left="0in" fo:margin-right="0in" fo:line-height="100%" fo:text-align="center" style:justify-single-word="false" fo:text-indent="0in" style:auto-text-indent="false" style:text-autospace="none" style:writing-mode="lr-tb"/>
      <style:text-properties fo:color="#000000"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51" style:family="paragraph" style:parent-style-name="Text">
      <style:paragraph-properties fo:margin-left="0in" fo:margin-right="0in" fo:line-height="100%" fo:text-align="justify" style:justify-single-word="false" fo:text-indent="0in" style:auto-text-indent="false" style:text-autospace="none" style:writing-mode="lr-tb"/>
      <style:text-properties fo:font-variant="normal" fo:text-transform="none" fo:color="#231f20" style:font-name="Times New Roman" fo:font-size="10pt" fo:language="id" fo:country="ID" fo:font-style="italic" fo:font-weight="normal" style:font-name-asian="CMR12" style:font-size-asian="10pt" style:font-style-asian="italic" style:font-weight-asian="normal" style:font-name-complex="CMR12" style:font-size-complex="10pt" style:language-complex="ar" style:country-complex="SA" style:font-style-complex="italic" style:font-weight-complex="normal"/>
    </style:style>
    <style:style style:name="P52" style:family="paragraph" style:parent-style-name="Text">
      <style:paragraph-properties fo:margin-left="0in" fo:margin-right="0in" fo:margin-top="0in" fo:margin-bottom="0in" fo:line-height="100%" fo:text-indent="0in" style:auto-text-indent="false"/>
      <style:text-properties fo:font-weight="bold" style:font-weight-asian="bold" style:font-weight-complex="bold"/>
    </style:style>
    <style:style style:name="P53" style:family="paragraph" style:parent-style-name="Text">
      <style:paragraph-properties fo:line-height="100%" fo:text-align="center" style:justify-single-word="false"/>
      <style:text-properties fo:font-size="12pt" fo:language="id" fo:country="ID" fo:font-weight="bold" style:font-size-asian="12pt" style:font-weight-asian="bold" style:font-size-complex="12pt" style:font-weight-complex="bold"/>
    </style:style>
    <style:style style:name="P54" style:family="paragraph" style:parent-style-name="Text">
      <style:paragraph-properties fo:line-height="100%" fo:text-align="center" style:justify-single-word="false"/>
      <style:text-properties fo:font-size="10pt" fo:language="id" fo:country="ID" fo:font-weight="bold" style:font-size-asian="10pt" style:font-weight-asian="bold" style:font-size-complex="10pt" style:font-weight-complex="bold"/>
    </style:style>
    <style:style style:name="P55" style:family="paragraph" style:parent-style-name="Table_20_Contents">
      <style:paragraph-properties fo:margin-top="0in" fo:margin-bottom="0in" fo:line-height="100%" fo:text-align="center" style:justify-single-word="false"/>
      <style:text-properties fo:font-size="10pt" fo:font-weight="bold" style:font-size-asian="10pt" style:font-weight-asian="bold" style:font-size-complex="10pt" style:font-weight-complex="bold"/>
    </style:style>
    <style:style style:name="P56" style:family="paragraph" style:parent-style-name="Table_20_Contents">
      <style:paragraph-properties fo:margin-top="0in" fo:margin-bottom="0in" fo:line-height="100%" fo:text-align="center" style:justify-single-word="false"/>
      <style:text-properties fo:font-size="10pt" style:font-size-asian="10pt" style:font-size-complex="10pt"/>
    </style:style>
    <style:style style:name="P57" style:family="paragraph" style:parent-style-name="Table_20_Contents">
      <style:paragraph-properties fo:margin-top="0in" fo:margin-bottom="0in" fo:line-height="100%" fo:text-align="start" style:justify-single-word="false"/>
      <style:text-properties fo:font-size="10pt" style:font-size-asian="10pt" style:font-size-complex="10pt"/>
    </style:style>
    <style:style style:name="P58" style:family="paragraph" style:parent-style-name="Table_20_Contents">
      <style:paragraph-properties fo:margin-top="0in" fo:margin-bottom="0in" fo:line-height="100%" fo:text-align="start" style:justify-single-word="false"/>
      <style:text-properties style:font-name="Times New Roman1"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fo:font-size="10pt" fo:language="sv" fo:country="SE" fo:font-style="normal" style:font-size-asian="10pt" style:font-style-asian="normal" style:font-size-complex="10pt" style:font-style-complex="normal"/>
    </style:style>
    <style:style style:name="T9" style:family="text">
      <style:text-properties fo:color="#000000" style:font-name="Times New Roman1"/>
    </style:style>
    <style:style style:name="T10" style:family="text">
      <style:text-properties fo:color="#000000" style:font-name="Times New Roman1" fo:font-size="10pt" fo:language="sv" fo:country="SE" fo:font-style="normal" style:font-size-asian="10pt" style:font-style-asian="normal" style:font-size-complex="10pt" style:font-style-complex="normal"/>
    </style:style>
    <style:style style:name="T11" style:family="text">
      <style:text-properties fo:color="#000000" style:font-name="Times New Roman1" fo:font-size="10pt" fo:language="sv" fo:country="SE" fo:font-style="italic" style:font-size-asian="10pt" style:font-style-asian="normal" style:font-size-complex="10pt" style:font-style-complex="normal"/>
    </style:style>
    <style:style style:name="T12" style:family="text">
      <style:text-properties fo:color="#000000" style:font-name="Times New Roman1" fo:font-size="10pt" fo:language="en" fo:country="US" fo:font-weight="normal" style:font-size-asian="10pt" style:font-weight-asian="normal" style:font-size-complex="10pt" style:font-weight-complex="normal"/>
    </style:style>
    <style:style style:name="T13" style:family="text">
      <style:text-properties fo:color="#000000" style:font-name="Times New Roman1" fo:language="en" fo:country="none" style:font-name-asian="Times New Roman2" style:font-size-asian="10pt" style:font-name-complex="Times New Roman2" style:font-size-complex="10pt"/>
    </style:style>
    <style:style style:name="T14" style:family="text">
      <style:text-properties fo:color="#000000" style:font-name="Times New Roman1" style:font-name-asian="Arial" style:font-name-complex="Arial"/>
    </style:style>
    <style:style style:name="T15" style:family="text">
      <style:text-properties fo:color="#000000" style:font-name="Times New Roman1" fo:font-style="italic" style:font-name-asian="Arial" style:font-name-complex="Arial"/>
    </style:style>
    <style:style style:name="T16" style:family="text">
      <style:text-properties fo:color="#000000" style:font-name="Times New Roman"/>
    </style:style>
    <style:style style:name="T17" style:family="text">
      <style:text-properties fo:color="#000000"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18" style:family="text">
      <style:text-properties fo:color="#000000"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19" style:family="text">
      <style:text-properties fo:color="#000000" style:font-name="Times New Roman" fo:font-size="10pt" fo:language="en" fo:country="US" fo:font-weight="normal" style:font-size-asian="10pt" style:font-weight-asian="normal" style:font-size-complex="10pt" style:font-weight-complex="normal"/>
    </style:style>
    <style:style style:name="T20" style:family="text">
      <style:text-properties fo:color="#000000" style:font-name="Times New Roman" fo:font-style="normal" style:font-name-asian="CMR12" style:font-style-asian="normal" style:font-name-complex="CMR12" style:font-style-complex="normal"/>
    </style:style>
    <style:style style:name="T21" style:family="text">
      <style:text-properties fo:color="#000000" style:font-name="Times New Roman" fo:font-style="normal" style:font-style-asian="normal" style:font-style-complex="normal"/>
    </style:style>
    <style:style style:name="T22" style:family="text">
      <style:text-properties fo:color="#000000" style:font-name="Times New Roman" fo:font-style="italic"/>
    </style:style>
    <style:style style:name="T23" style:family="text">
      <style:text-properties fo:color="#000000" style:font-name="Times New Roman" fo:font-style="italic" style:font-name-asian="CMR12" style:font-style-asian="normal" style:font-name-complex="CMR12" style:font-style-complex="normal"/>
    </style:style>
    <style:style style:name="T24" style:family="text">
      <style:text-properties fo:color="#000000" style:font-name="Times New Roman" fo:font-style="italic" style:font-style-asian="italic" style:font-style-complex="italic"/>
    </style:style>
    <style:style style:name="T25" style:family="text">
      <style:text-properties fo:color="#000000" style:font-name="Times New Roman2" fo:language="en" fo:country="none" style:font-name-asian="Times New Roman2" style:font-size-asian="10pt" style:font-name-complex="Times New Roman2" style:font-size-complex="10pt"/>
    </style:style>
    <style:style style:name="T26" style:family="text">
      <style:text-properties fo:color="#000000" fo:language="sv" fo:country="SE" fo:background-color="transparent"/>
    </style:style>
    <style:style style:name="T27" style:family="text">
      <style:text-properties fo:color="#000000" fo:language="id" fo:country="ID" fo:background-color="transparent"/>
    </style:style>
    <style:style style:name="T28" style:family="text">
      <style:text-properties fo:color="#000000" fo:font-style="italic"/>
    </style:style>
    <style:style style:name="T29" style:family="text">
      <style:text-properties fo:color="#000000" fo:font-style="normal" style:font-style-asian="normal" style:font-style-complex="normal"/>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T32"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33"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34" style:family="text">
      <style:text-properties style:font-name="Times New Roman1"/>
    </style:style>
    <style:style style:name="T35" style:family="text">
      <style:text-properties style:font-name="Times New Roman1" fo:font-style="italic"/>
    </style:style>
    <style:style style:name="T36" style:family="text">
      <style:text-properties style:font-name="Times New Roman1" fo:font-style="italic" style:font-style-asian="italic" style:font-style-complex="italic"/>
    </style:style>
    <style:style style:name="T37" style:family="text">
      <style:text-properties style:font-name="Times New Roman1" fo:font-style="normal" style:font-style-asian="normal" style:font-style-complex="normal"/>
    </style:style>
    <style:style style:name="T38" style:family="text">
      <style:text-properties style:font-name="Times New Roman1" fo:language="id" fo:country="ID" fo:font-style="italic" style:font-size-asian="10pt" style:font-size-complex="10pt"/>
    </style:style>
    <style:style style:name="T39" style:family="text">
      <style:text-properties style:font-name="Times New Roman" fo:font-size="10pt" fo:language="sv" fo:country="SE" fo:font-style="normal" fo:font-weight="normal" style:font-size-asian="10pt" style:font-style-asian="normal" style:font-weight-asian="normal" style:font-size-complex="10pt" style:font-style-complex="normal" style:font-weight-complex="normal"/>
    </style:style>
    <style:style style:name="T40"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41"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42" style:family="text">
      <style:text-properties style:font-name="Times New Roman" fo:font-size="10pt" fo:language="en" fo:country="US" fo:font-weight="normal" style:font-size-asian="10pt" style:font-weight-asian="normal" style:font-size-complex="10pt" style:font-weight-complex="normal"/>
    </style:style>
    <style:style style:name="T43" style:family="text">
      <style:text-properties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44" style:family="text">
      <style:text-properties style:font-name="Times New Roman" fo:font-size="10pt" fo:language="en" fo:country="US" fo:font-style="italic" fo:font-weight="normal" style:font-size-asian="10pt" style:font-weight-asian="normal" style:font-size-complex="10pt" style:font-weight-complex="normal"/>
    </style:style>
    <style:style style:name="T45" style:family="text">
      <style:text-properties style:font-name="Times New Roman" fo:font-size="10pt" style:font-size-asian="10pt" style:font-size-complex="10pt"/>
    </style:style>
    <style:style style:name="T46" style:family="text">
      <style:text-properties style:font-name="Times New Roman" fo:font-size="10pt" fo:font-style="italic" style:font-size-asian="10pt" style:font-size-complex="10pt"/>
    </style:style>
    <style:style style:name="T47" style:family="text">
      <style:text-properties style:font-name="Times New Roman" fo:language="id" fo:country="ID" fo:font-style="italic" style:font-size-asian="10pt" style:font-size-complex="10pt"/>
    </style:style>
    <style:style style:name="T48" style:family="text">
      <style:text-properties style:font-name="Times New Roman" fo:language="id" fo:country="ID" fo:font-style="normal" fo:font-weight="normal" style:font-style-asian="normal" style:font-weight-asian="normal" style:language-complex="ar" style:country-complex="SA" style:font-style-complex="normal" style:font-weight-complex="normal"/>
    </style:style>
    <style:style style:name="T49" style:family="text">
      <style:text-properties style:font-name="Times New Roman" style:font-name-asian="Times New Roman2" style:font-size-asian="10pt" style:font-name-complex="Times New Roman2" style:font-size-complex="10pt"/>
    </style:style>
    <style:style style:name="T50" style:family="text">
      <style:text-properties style:font-name="Times New Roman" style:font-name-asian="Times New Roman2" style:font-name-complex="Times New Roman2"/>
    </style:style>
    <style:style style:name="T51" style:family="text">
      <style:text-properties style:font-name="Times New Roman" fo:font-style="italic" style:font-name-asian="Times New Roman2" style:font-style-asian="italic" style:font-name-complex="Times New Roman2" style:font-style-complex="italic"/>
    </style:style>
    <style:style style:name="T52" style:family="text">
      <style:text-properties style:font-name="Times New Roman" fo:font-style="normal" style:font-name-asian="Times New Roman2" style:font-style-asian="normal" style:font-name-complex="Times New Roman2" style:font-style-complex="normal"/>
    </style:style>
    <style:style style:name="T53" style:family="text">
      <style:text-properties fo:color="#ff0000" fo:language="id" fo:country="ID" fo:background-color="transparent"/>
    </style:style>
    <style:style style:name="T54" style:family="text">
      <style:text-properties fo:color="#ff0000" fo:language="sv" fo:country="SE" fo:background-color="transparent"/>
    </style:style>
    <style:style style:name="T55" style:family="text">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T56" style:family="text">
      <style:text-properties fo:language="id" fo:country="ID" fo:font-style="italic"/>
    </style:style>
    <style:style style:name="T57" style:family="text">
      <style:text-properties fo:language="id" fo:country="ID" fo:font-style="italic" style:font-size-asian="10pt" style:font-size-complex="10pt"/>
    </style:style>
    <style:style style:name="T58" style:family="text">
      <style:text-properties fo:language="id" fo:country="ID" fo:font-style="italic" fo:font-weight="normal" style:font-style-asian="italic" style:font-weight-asian="normal" style:language-complex="ar" style:country-complex="SA" style:font-style-complex="italic" style:font-weight-complex="normal"/>
    </style:style>
    <style:style style:name="T59" style:family="text">
      <style:text-properties fo:language="id" fo:country="ID" fo:font-style="normal" fo:font-weight="normal" style:font-style-asian="normal" style:font-weight-asian="normal" style:language-complex="ar" style:country-complex="SA" style:font-style-complex="normal" style:font-weight-complex="normal"/>
    </style:style>
    <style:style style:name="T60" style:family="text">
      <style:text-properties style:font-name="Times New Roman2" fo:font-size="12pt" style:font-name-asian="Times New Roman2" style:font-size-asian="12pt" style:font-name-complex="Times New Roman2" style:font-size-complex="12pt"/>
    </style:style>
    <style:style style:name="T61" style:family="text">
      <style:text-properties style:font-name="Times New Roman2" style:font-name-asian="Times New Roman2" style:font-name-complex="Times New Roman2"/>
    </style:style>
    <style:style style:name="T62" style:family="text">
      <style:text-properties style:font-name="Times New Roman2" fo:language="id" fo:country="ID" fo:font-style="normal" fo:font-weight="normal" style:font-name-asian="Times New Roman2" style:font-style-asian="normal" style:font-weight-asian="normal" style:font-name-complex="Times New Roman2" style:language-complex="ar" style:country-complex="SA" style:font-style-complex="normal" style:font-weight-complex="normal"/>
    </style:style>
    <style:style style:name="T63" style:family="text">
      <style:text-properties style:font-name="Times New Roman2" fo:font-style="normal" style:font-name-asian="Times New Roman2" style:font-style-asian="normal" style:font-name-complex="Times New Roman2" style:font-style-complex="normal"/>
    </style:style>
    <style:style style:name="T64" style:family="text">
      <style:text-properties style:font-name="Times New Roman2" fo:font-style="italic" style:font-name-asian="Times New Roman2" style:font-style-asian="italic" style:font-name-complex="Times New Roman2" style:font-style-complex="italic"/>
    </style:style>
    <style:style style:name="T65" style:family="text">
      <style:text-properties style:font-name="Calibri" style:font-name-asian="Calibri" style:font-name-complex="Calibri"/>
    </style:style>
    <style:style style:name="T66" style:family="text">
      <style:text-properties fo:language="en" fo:country="US" fo:font-weight="normal" style:font-weight-asian="normal" style:font-weight-complex="normal"/>
    </style:style>
    <style:style style:name="T67" style:family="text">
      <style:text-properties fo:font-weight="bold" style:font-weight-asian="bold" style:font-weight-complex="bold"/>
    </style:style>
    <style:style style:name="T6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columns fo:column-count="1" fo:column-gap="0in"/>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2" draw:name="Frame5" text:anchor-type="paragraph" svg:x="0.0016in" svg:y="2.5744in" svg:width="6.95in" draw:z-index="7"><draw:text-box fo:min-height="3.8709in"><text:p text:style-name="P15">Abstrak</text:p><text:p text:style-name="P14"><text:span text:style-name="T19">Penelitian ini mengembangkan perangkat berupa soal literasi matematika berdasarkan konteks pekerjaan. Literasi matematika merupakan </text:span><text:span text:style-name="T12">kemampuan seseorang untuk merumuskan, menerapkan dan menafsirkan matematika dalam berbagai konteks, termasuk kemampuan melakukan penalaran secara matematis dan menggunakan konsep, prosedur, dan fakta untuk menggambarkan, menjelaskan dan memperkirakan fenomena/kejadian.</text:span><text:span text:style-name="T19"> </text:span><text:span text:style-name="T12">Terdapat empat konteks dalam literasi matematika, salah satunya adalah konteks pekerjaan. Konteks pekerjaan melibatkan beberapa hal seperti mengukur, biaya dan pemesanan bahan untuk bangunan, gaji/akuntansi, kontrol kualitas, penjadwalan/persediaan, desain/arsitektur dan berkaitan dengan pekerjaan pengambilan keputusan. Level soal literasi matematika yang dikembangkan terdiri dari level 1, level 2, level 3, dan level 4. Pelevelan soal didasarkan pada <text:s/></text:span><text:span text:style-name="T17">mathematical literacy assessment taxonomy. </text:span><text:span text:style-name="T18"><text:s/>M</text:span><text:span text:style-name="T17">athematical literacy assessment taxonomy</text:span><text:span text:style-name="T18"> merupakan </text:span><text:span text:style-name="T17">taxonomy </text:span><text:span text:style-name="T18">yang diusulkan oleh pemerintah Republik Afrika Selatan. </text:span><text:span text:style-name="T11">Taxonomy</text:span><text:span text:style-name="T8"> </text:span><text:span text:style-name="T10">ini digunakan sebagai pedoman pemberian tugas, dan tes untuk siswa pada mata pelajaran </text:span><text:span text:style-name="T11">mathematical literacy.</text:span></text:p><text:p text:style-name="P13"><text:span text:style-name="T31">Kata Kunci: </text:span><text:span text:style-name="T39">soal lierasi matematika, konteks pekerjaaan, </text:span><text:span text:style-name="T40">mathematical literacy assessment taxonomy</text:span><text:span text:style-name="T41"> </text:span></text:p><text:p text:style-name="P3"/><text:p text:style-name="P3">Abstract</text:p><text:p text:style-name="P11"><text:span text:style-name="T56">This research develop as set of mathematical literacy assessment based on occupational context. </text:span><text:span text:style-name="T38">Mathematical literacy</text:span><text:span text:style-name="T57"> </text:span><text:span text:style-name="T38">is an individual’s capacity to formulate, employ, and interpret mathematics in a variety of contexts. It includes reasoning mathematically and using mathematical concepts, procedures, facts and tools to describe, explain and predict phenomena. It assists individuals to recognise the role that mathematics plays in the world and to make the well-founded judgments and decisions needed by constructive, engaged and reflective citizens.</text:span><text:span text:style-name="T56">There are four context in mathematical literacy, one of them is occupational contecxt. Occupat</text:span><text:span text:style-name="T47">ional context involve viewting like </text:span><text:span text:style-name="T49">measuring, costing and ordering materials for building, payroll/accounting, quality control, scheduling/inventory, design/architecture and job-related decision making. T</text:span><text:span text:style-name="T56">he level of mathematical literacy assessment that being develop consist of level 1, level 2, level 3, and level 4. assessment leveling based on mathematical literacy assessment taxonomy. Mathematical assessment taxonomy is taxonomy that suggested by goverment of South Africa Republi. This taxonomy used as assessment guide and test for student mathematical literacy subyek.</text:span></text:p><text:p text:style-name="P12"/><text:p text:style-name="P13"><text:span text:style-name="T32">Keywords:</text:span><text:span text:style-name="T33"> </text:span><text:span text:style-name="T43">mathematical literacy assessment, occupational context, mathematical literacy assessment taxonomy.</text:span></text:p><text:p text:style-name="P10"/></draw:text-box></draw:frame><draw:frame draw:style-name="fr3" draw:name="Frame2" text:anchor-type="paragraph" svg:x="0.3654in" svg:y="1.6717in" svg:width="6.3in" draw:z-index="6"><draw:text-box fo:min-height="0.1457in"><text:p text:style-name="P18"><text:span text:style-name="T1">Muhammad Mahfut, Sunardi, Nurcholif Diah Sri Lestari<text:line-break/>Pendidikan Matematika, Fakultas Keguruan dan Ilmu Pendidikan, Universitas Jember (UNEJ)<text:line-break/>Jln. Kalimantan 37</text:span>, Jember 68121<text:line-break/><text:span text:style-name="T5">E-mail</text:span>: <text:s/><text:span text:style-name="T55">sunardifkipunej@yahoo.com</text:span></text:p><text:p text:style-name="P16"/></draw:text-box></draw:frame><draw:frame draw:style-name="fr2" draw:name="Frame1" text:anchor-type="paragraph" svg:x="0.0236in" svg:y="0.0201in" svg:width="6.952in" draw:z-index="0"><draw:text-box fo:min-height="1.652in"><text:p text:style-name="P23">Pengembangan Soal Literasi Matematika</text:p><text:p text:style-name="P23">Konteks Pekerjaan Untuk Siswa SMP/MTs</text:p><text:p text:style-name="P23"/><text:p text:style-name="P23">Development of Mathematical Literacy Assessment</text:p><text:p text:style-name="P23">About Occupational Context for Student of SMP/MTs</text:p><text:p text:style-name="P17"/></draw:text-box></draw:frame><text:bookmark-start text:name="PointTmp"/><text:span text:style-name="T30">P</text:span><text:bookmark-end text:name="PointTmp"/><text:span text:style-name="T30">endahuluan</text:span></text:p>
      <text:p text:style-name="P27"><text:span text:style-name="T67"/></text:p>
      <text:p text:style-name="P9"><text:span text:style-name="T26"><text:tab/>Matematika adalah raja sekaligus pelayan bagi ilmu-ilmu yang lain. Kalimat tersebut menjelaskan bahwa sebagai pelayan</text:span><text:span text:style-name="T27">,</text:span><text:span text:style-name="T26"> matematika adalah ilmu mendasar dan harus melayani berbagai ilmu yang lain, banyak ilmu-ilmu yang penemuan dan pengembangannya bergantung dari matematika, sebagai contoh dalam bidang biologi penemuan dan pengembangan teori Mendel menggunakan konsep peluang. Kemudian dalam bidang ekonomi pengembangan teori permintaan dan penawaran dikembangkan melalui konsep fungsi dalam kalkulus. Kemudian sebagai raja</text:span><text:span text:style-name="T53">,</text:span><text:span text:style-name="T26"> perkembangan matematika tidak tergantung pada ilmu-ilmu lain. Banyak cabang matematika yang dulu dikembangkan oleh matematikawan,</text:span><text:span text:style-name="T54"> </text:span><text:span text:style-name="T26">tidak diketahui kegunaannya untuk ilmu-ilmu yang lain. Seiring dengan perkembangan teknologi, banyak cabang-</text:span><text:span text:style-name="T27">c</text:span><text:span text:style-name="T26">abang matematika yang bisa diterapkan dalam ilmu-ilmu yang lain. Dari penjelasan di atas dapat disimpulkan bahwa matematika mempunyai peranan yang penting dalam kehidupan. </text:span></text:p>
      <text:p text:style-name="P19"><text:tab/>Melihat pentingnya matematika dalam kehidupan, suatu organisasi internasional bernama OECD (<text:span text:style-name="T4">Organisation for Economic Co-operation and Development</text:span>) membentuk program kerja yang bernama PISA (<text:span text:style-name="T4">Programme for International Student Assessment</text:span>) yang fokus pada mata pelajaran matematika, sains dan bahasa. PISA (<text:span text:style-name="T4">Program for International School Assessment</text:span>) adalah program untuk mengevaluasi kemampuan membaca, sains dan matematika <text:soft-page-break/>anak yang berusia 15 tahun. Di dalam pelajaran matematika, PISA lebih memfokuskan untuk mengukur literasi matematika siswa.</text:p>
      <text:p text:style-name="P19"><text:tab/>Menurut OECD [4] literasi matematika adalah:</text:p>
      <text:p text:style-name="P46"><text:span text:style-name="T28">Mathematical literacy</text:span><text:span text:style-name="T7"> </text:span><text:span text:style-name="T28">is an individual’s capacity to formulate, employ, and interpret mathematics in a variety of contexts. It includes reasoning mathematically and using mathematical concepts, procedures, facts and tools to describe, explain and predict phenomena. It assists individuals to recognise the role that mathematics plays in the world and to make the well-founded judgments and decisions needed by constructive, engaged and reflective citizens</text:span><text:span text:style-name="T29">[4].</text:span></text:p>
      <text:p text:style-name="P45"><text:span text:style-name="T29"><text:tab/></text:span>Berdasarkan definisi tersebut, literasi matematika dapat diartikan sebagai kemampuan seseorang untuk merumuskan, menerapkan dan menafsirkan matematika dalam berbagai konteks, termasuk kemampuan melakukan penalaran secara matematis dan menggunakan konsep, prosedur, dan fakta untuk menggambarkan, menjelaskan dan memperkirakan fenomena/kejadian. Kemampuan literasi matematika membantu seseorang untuk memahami peran atau kegunaan matematika di dalam kehidupan sehari-hari sekaligus menggunakannya untuk membuat keputusan-keputusan yang tepat sebagai warga negara yang membangun, peduli, dan berpikir.</text:p>
      <text:p text:style-name="P19"><text:tab/>Proses evaluasi yang dilakukan PISA dilakukan dengan memberikan soal kepada setiap siswa. Soal-soal pada PISA disusun berdasarkan PISA <text:span text:style-name="T4">framework </text:span>yang terkait dengan <text:span text:style-name="T4">context</text:span>, <text:span text:style-name="T4">content</text:span>, dan <text:span text:style-name="T4">competence</text:span>. Terdapat empat <text:span text:style-name="T4">context</text:span> dalam PISA <text:span text:style-name="T4">framework</text:span> yaitu: pribadi (<text:span text:style-name="T4">Personal</text:span>), masyarakat (<text:span text:style-name="T4">Societal</text:span>), pekerjaan (<text:span text:style-name="T4">Occupational</text:span>), dan keilmuan (<text:span text:style-name="T4">scientific</text:span>). Masalah diklasifikasikan dalam kategori konteks pekerjaan yang berpusat pada dunia kerja. Item yang dikategorikan sebagai pekerjaan mungkin melibatkan (tapi tidak terbatas pada) hal-hal seperti mengukur, biaya dan pemesanan bahan untuk bangunan, gaji/akuntansi, kontrol kualitas, penjadwalan/persediaan, desain/arsitektur dan berkaitan dengan pekerjaan pengambilan keputusan. Konteks pekerjaan mungkin berhubungan dengan setiap tingkat tenaga kerja, dari kerja tidak terampil ke tertinggi tingkat kerja profesional, meskipun item dalam survei PISA harus dapat diakses oleh siswa 15 tahun [4].</text:p>
      <text:p text:style-name="P19"><text:tab/>Penyelenggaraan PISA dilakukan setiap tiga tahun sekali, dimulai dari tahun 2000. Indonesia selalu berpartisipasi sejak awal penyelenggaraan PISA. Akan tetapi hal tersebut tidak menjamin Indonesia berada pada peringkat yang bagus. Menurut Kemdikbud pada tahun 2003-2009 hampir 80% siswa Indonesia hanya mampu mencapai di bawah garis batas level 2 dari enam level soal yang diujikan [2]. Stacey <text:s/>menyatakan bahwa pada PISA matematika tahun 2009, hampir semua siswa Indonesia hanya mencapai level 3 saja, sedangkan hanya 0,1% siswa Indonesia yang mampu mencapai level 5 dan 6 [2]. Kemudian pada tahun 2012 Indonesia berada pada peringkat 2 dari bawah, yaitu peringkat 64 dari 65 negara [3].</text:p>
      <text:p text:style-name="P19"><text:tab/>Dari data di atas dapat disimpulkan bahwa kemampuan literasi matematika siswa di Indonesia masih rendah. Menurut Pranoto [1] hasil PISA yang buruk menunjukkan beberapa indikasi sebagai berikut.</text:p>
      <text:list xml:id="list1493625000231584715" text:style-name="L1">
        <text:list-item>
          <text:p text:style-name="P30">Siswa kita tidak terbiasa menyelesaikan permasalahan tak rutin. </text:p>
        </text:list-item>
        <text:list-item>
          <text:p text:style-name="P30">Siswa kita lemah dalam memodelkan situasi nyata ke masalah matematika dan menafsirkan solusi matematika ke situasi nyata. </text:p>
        </text:list-item>
        <text:list-item>
          <text:p text:style-name="P31"><text:span text:style-name="T45">Jenjang bernalar merangkum (</text:span><text:span text:style-name="T46">comprehension</text:span><text:span text:style-name="T45">) dan menganalisis sangat kurang .</text:span></text:p>
        </text:list-item>
      </text:list>
      <text:p text:style-name="P19"><text:tab/>Jika hal ini dibiarkan, lambat laun Indonesia akan mengalami kesulitan dalam menerapkan fungsi matematika dalam kehidupan. Terlebih lagi pada tahun 2016 Indonesia akan menghadapi MEA (Masyarakat Ekonomi ASEAN) dimana pengusaha dan tenaga kerja asing akan bekerja di Indonesia. Jika tenaga kerja Indonesia kesulitan dalam menerapkan fungsi matematika dalam kehidupan khususnya dunia kerja, maka kemungkinan besar tenaga kerja Indonesia akan mengalami kesulitan untuk berpartisipasi dalam MEA. Hal seperti ini akan berakibat berkurangnya kepercayaan pengusaha untuk mempekerjakan tenaga kerja Indonesia sehingga tingkat pengangguran di Indonesia akan bertambah. Rendahnya kualitas tenaga kerja Indonesia disebabkan minimnya pendidikan yang dimiliki oleh tenaga kerja tersebut. Kebanyakan tenaga kerja Indonesia hanya menempuh pendidikan hingga jenjang menengah pertama.</text:p>
      <text:p text:style-name="P19"><text:tab/>Salah satu upaya yang dapat dilakukan untuk meningkatkan kualitas tenaga kerja Indonesia adalah dengan melakukan pembenahan pada bidang pendidikan khususnya pada jenjang menengah pertama. Pada jenjang tersebut, siswa perlu diberikan wawasan mengenai dunia kerja dan masalah-masalah yang berhubungan dengan dunia kerja sehingga siswa terbiasa dalam menyelesaikan masalah-masalah yang ada pada dunia kerja. Salah satu media yang dapat digunakan untuk menambah wawasan siswa mengenai dunia kerja adalah soal-soal literasi matematika konteks pekerjaan yang terdapat pada PISA.</text:p>
      <text:p text:style-name="P19"><text:tab/>Soal literasi matematika merupakan soal yang sesuai dengan kebutuhan siswa saat ini, dikarenakan soal literasi matematika memiliki beberapa karakteristik diantaranya soal literasi matematika dibuat berdasarkan permasalahan yang ada pada kehidupan nyata (kontektual) dan tiap soal memuat lebih dari 1 pokok bahasan. Akan tetapi, soal-soal literasi matematika konteks pekerjaan yang terdapat pada PISA memuat konteks pekerjaan yang tidak <text:span text:style-name="T4">familiar</text:span> bagi siswa Indonesia. Diperlukan suatu soal literasi matematika konteks pekerjaan yang <text:span text:style-name="T4">familiar </text:span>bagi siswa sehingga keefektifan soal tersebut maksimal. Selain itu, soal-soal matematika yang terdapat di Indonesia masih jarang yang menghubungkan 1 pokok bahasan dengan pokok bahasan lain. Soal matematika yang terdapat di Indonesia dibuat berdasarkan materi yang diterima oleh siswa. Soal-soal seperti ini masih belum bisa memenuhi kebutuhan siswa saat ini, diperlukan pengembangan soal literasi matematika dengan konteks pekerjaan yang <text:span text:style-name="T4">familiar </text:span>bagi siswa Indonesia sehingga dapat memenuhi kebutuhan siswa Indonesia saat ini.</text:p>
      <text:p text:style-name="P24"><text:tab/>Didasari dari permasalahan di atas, maka akan dilakukan penelitian dengan judul “Pengembangan Soal Literasi Matematika Konteks Pekerjaan untuk Siswa SMP/MTs”. </text:p>
      <text:p text:style-name="P54"/>
      <text:p text:style-name="P54"/>
      <text:p text:style-name="P53"><text:soft-page-break/>Metode Penelitian</text:p>
      <text:p text:style-name="P6"><text:span text:style-name="T20"/></text:p>
      <text:p text:style-name="P6"><text:span text:style-name="T20"><text:tab/>Jenis penelitian ini adalah penelitian pengembangan atau </text:span><text:span text:style-name="T23">development research. </text:span><text:span text:style-name="T20">Pada penelitian ini akan dikembangkan soal-soal matematika literasi dengan konteks pekerjaan untuk siswa SMP/MTs. Sehingga produk yang dihasilkan berupa soal-soal yang valid dan reliabel. Perangkat yang dikembangkan antara lain </text:span><text:span text:style-name="T34">kisi-kisi soal, paket soal, lembar jawaban siswa, alternatif jawaban paket soal, dan pedoman penskoran. Tempat uji coba pada penelitian ini adalah Mts Negeri Arjasa dengan subyek penelitian adalah seluruh siswa kelas IX E.</text:span></text:p>
      <text:p text:style-name="P6"><text:span text:style-name="T34"><text:tab/>Adapun metode pengembangan pada penelitian ini adalah metode pengembangan model Tessmer. Tahapan-tahapan pada model Tessmer antara lain tahap </text:span><text:span text:style-name="T36">Preliminary</text:span><text:span text:style-name="T34"> dan tahap </text:span><text:span text:style-name="T36">Formative Evaluation. </text:span><text:span text:style-name="T37">Tahap </text:span><text:span text:style-name="T36">Formative Evaluation </text:span><text:span text:style-name="T37">dibagi menjadi beberapa tahapan, yaitu tahap</text:span><text:span text:style-name="T36"> Self Evaluation</text:span><text:span text:style-name="T37">, tahap </text:span><text:span text:style-name="T36">Prototyping</text:span><text:span text:style-name="T37">, tahap </text:span><text:span text:style-name="T36">Field Test, </text:span><text:span text:style-name="T37">dan tahap </text:span><text:span text:style-name="T36">Dessiminate.</text:span></text:p>
      <text:p text:style-name="P7"><text:span text:style-name="T16"><text:tab/>Instrument penelitian yang digunakan terdiri atas lembar validasi dan lembar angket</text:span><text:span text:style-name="T22">.</text:span><text:span text:style-name="T16"> Intrumen penelitian ini digunakan untuk menguji kevalidan dan keterbacaan </text:span><text:span text:style-name="T24">prototype</text:span><text:span text:style-name="T16"> yang dikembangkan.</text:span></text:p>
      <text:p text:style-name="P6"><text:span text:style-name="T21"><text:tab/></text:span><text:span text:style-name="T9">Metode pengumpulan data merupakan cara yang digunakan peneliti untuk mendapatkan data dalam suatu penelitian sesuai dengan tujuan penelitian. Metode penelitian dalam penelitian ini </text:span><text:span text:style-name="T16">adalah metode angket dan metode tes.</text:span></text:p>
      <text:p text:style-name="P6"><text:span text:style-name="T16"><text:tab/></text:span><text:span text:style-name="T9">Analisis data bertujuan untuk mengolah data yang diperoleh agar dapat memperoleh informasi yang jelas dari hasil penelitian.</text:span><text:span text:style-name="T16"> Teknik analisis data yang digunakan pada penelitian ini antara lain teknik analisis data validasi oleh validator, teknik analisis data validasi tiap butir soal, dan teknik analisis data reliabilitas.</text:span></text:p>
      <text:p text:style-name="P8"/>
      <text:p text:style-name="P47">Hasil dan Pembahasan</text:p>
      <text:p text:style-name="P48"/>
      <text:p text:style-name="P36"><text:tab/>Pengembangan soal literasi matematika konteks pekerjaan telah melalui beberapa tahapan kegiatan untuk menghasilkan suatu paket soal yang valid dan reliabel. Tahapan-tahapan tersebut antara lain tahap <text:span text:style-name="T4">preliminary</text:span>, tahap <text:span text:style-name="T4">self evaluation</text:span>, tahap <text:span text:style-name="T4">prototyping</text:span>, dan tahap <text:span text:style-name="T4">field test.</text:span> Sebelum melaksanakan tahapan-tahapan tersebut, sebelumnya telah diambil suatu kriteria paket soal yang harus dicapai agar paket soal yang dikembangkan merupakan paket soal yang baik. Kriteria paket soal yang baik adalah soal tersebut memiliki minimal tingkat kevalidan yaitu valid, atau dengan nilai Va lebih dari 3 dan paket tersebut reliabel. </text:p>
      <text:p text:style-name="P36"><text:tab/>Pada tahap <text:span text:style-name="T6">preliminary </text:span>dilakukan kegiatan pengumpulan sumber data atau teori-teori yang berhubungan dengan penelitian seperti macam-macam metode pengembangan, literatur tentang PISA, dan literatur tentang lierasi matematika. Setelah didapat data-data yang diinginkan, kemudian dipilih tempat dan subjek penelitian yaitu Mts Negeri Arjasa di kelas IXE. Pengambilan subjek dan tempat penelitian ini didasarkan pada hasil observasi dan kegiatan wawancara di Mts Negeri Arjasa. </text:p>
      <text:p text:style-name="P38"><text:span text:style-name="T59"><text:tab/>Tahap pengembangan berikutnya yaitu tahap </text:span><text:span text:style-name="T58">self-evaluation. </text:span><text:span text:style-name="T59">P</text:span><text:span text:style-name="T62">ada tahapan ini akan dirancang </text:span><text:span text:style-name="T64">prototype</text:span><text:span text:style-name="T63"> berdasarkan hasil yang diperoleh dari tahap </text:span><text:span text:style-name="T64">preliminary</text:span><text:span text:style-name="T63">. </text:span><text:span text:style-name="T64">Prototype</text:span><text:span text:style-name="T63"> yang akan dirancang yaitu kisi-kisi soal, paket soal, lembar jawaban siswa, alternatif jawaban paket soa</text:span><text:span text:style-name="T60">l, </text:span><text:span text:style-name="T50">dan pedoman penskoran. Pada tahap ini dilakukan analisis siswa yang menunjukkan bahwa kemampuan matematika siswa kelas IXE rendah, sedang dan tinggi. Selain itu siswa jarang memperoleh soal-soal literasi matematika dari guru. </text:span></text:p>
      <text:p text:style-name="P39"><text:tab/>Pada tahap ini juga dilakukan kegiatan analisis kurikulum. Berdasarkan hasil analisis kurikulum, diperoleh bahwa Mts Negeri Arjasa menggunakan kurikulum KTSP, sehingga materi-materi yang akan digunakan disesuaikan dengan materi pada kurikulum tersebut. Materi yang dipilih disesuaikan dengan konteks pekerjaan antara lain perbandingan, segitiga dan segiempat, aritmatika sosial, persamaan dan pertidaksamaan linier satu variabel, statistika dan peluang, sistem persamaan linier dua variabel, kubus dan balok, dalil pythagoras, operasi aljabar, pecahan, serta barisan dan deret.</text:p>
      <text:p text:style-name="P38"><text:span text:style-name="T50"><text:tab/>Setelah pemilihan materi-materi tersebut, kegiatan selanjutnya adalah mendesain atau merancang </text:span><text:span text:style-name="T51">prototype. Prototype </text:span><text:span text:style-name="T52">yang dirancang merupakan soal literasi matematika yang memuat konten, konteks, dan kompetensi. </text:span><text:span text:style-name="T64">Prototype </text:span><text:span text:style-name="T63">yang akan </text:span><text:span text:style-name="T61">dirancang meliputi: kisi-kisi soal, paket soal, alternatif jawaban, lembar jawaban, dan pedoman penskoran</text:span><text:span text:style-name="T60">. </text:span><text:span text:style-name="T61">Level soal pada paket tes disusun berdasarkan </text:span><text:span text:style-name="T64">mathematical literacy assessment taxonomy </text:span><text:span text:style-name="T61">yang dibedakan menjadi 4 level soal. Soal yang dirancang terdiri dari dua paket soal, dimana untuk setiap paket soal terdiri dari sepuluh soal pilihan ganda. Soal-soal yang dibuat berkaitan dengan permasalahan yang ada di dunia kerja. </text:span></text:p>
      <text:p text:style-name="P40"><text:span text:style-name="T61"><text:tab/>Tahapan ketiga dalam pengembangan adalah tahap </text:span><text:span text:style-name="T64">prototyping </text:span><text:span text:style-name="T63">yang digunakan untuk mendapatkan </text:span><text:span text:style-name="T64">prototype</text:span><text:span text:style-name="T63"> 2 dari </text:span><text:span text:style-name="T64">prototype</text:span><text:span text:style-name="T61"> 1 yang telah direvisi oleh validator. Kegiatan pada tahap ini adalah </text:span><text:span text:style-name="T64">expert review </text:span><text:span text:style-name="T61">dan uji keterbacaan pada </text:span><text:span text:style-name="T64">small group. </text:span><text:span text:style-name="T63">Tahap </text:span><text:span text:style-name="T64">expert review </text:span><text:span text:style-name="T63">digunakan sebagai dasar untuk melakukan revisi terhadap </text:span><text:span text:style-name="T64">prototype</text:span><text:span text:style-name="T63"> 1. Pada tahap ini validator diberikan lembar validasi yang berisi 12 aspek yang </text:span><text:span text:style-name="T61">berkaitan dengan </text:span><text:span text:style-name="T64">prototype</text:span><text:span text:style-name="T61"> 1. Setiap validator diminta untuk menilai dan memerikan saran yang akan digunakan sebagai bahan untuk revisi </text:span><text:span text:style-name="T64">prototype </text:span><text:span text:style-name="T61">1 sehingga diperoleh </text:span><text:span text:style-name="T64">prototype</text:span><text:span text:style-name="T61"> 2. </text:span></text:p>
      <text:p text:style-name="P40"><text:span text:style-name="T61"><text:tab/>Selanjutnya dilakukan kegiatan </text:span><text:span text:style-name="T64">small group</text:span><text:span text:style-name="T61"> untuk menyempurnakan soal literasi matematika yang telah dirancang dan divalidasi oleh validator. Pada kegiatan ini akan dilakukan uji keterbacaan </text:span><text:span text:style-name="T64">prototype</text:span><text:span text:style-name="T61"> 2 kepada </text:span><text:span text:style-name="T64">small group</text:span><text:span text:style-name="T65">. </text:span><text:span text:style-name="T64">Small group</text:span><text:span text:style-name="T61"> terdiri dari enam orang siswa MTs Negeri Arjasa yang bukan subyek penelitian (kelas IX A), dimana keenam siswa tersebut terdiri dari dua siswa berkemampuan matematika tinggi, dua orang berkemampuan matematika sedang, dan dua orang berkemampuan matematika rendah. Berdasarkan kegiatan ini diperoleh bahwa terdapat soal yang belum pernah dipelajari dan sulit dipahami oleh siswa sehingga perlu dilakukan revisi pada soal tersebut.</text:span></text:p>
      <text:p text:style-name="P40"><text:span text:style-name="T61"><text:tab/>Tahap pengembangan yang keempat adalah tahap </text:span><text:span text:style-name="T64">field test </text:span><text:span text:style-name="T63">(uji lapangan). </text:span><text:span text:style-name="T64">Prototype</text:span><text:span text:style-name="T63"> yang telah divalidasi dan melewati uji keterbacaan dinamakan </text:span><text:span text:style-name="T64">prototype</text:span><text:span text:style-name="T61"> 3, tahap selanjutnya adalah melakukan uji coba coba </text:span><text:span text:style-name="T64">prototype</text:span><text:span text:style-name="T61"> 3 kepada</text:span><text:span text:style-name="T63"> subyek penelitian yaitu kelas IX E MTs Negeri Arjasa dengan jumlah siswa </text:span><text:span text:style-name="T61">sebanyak 24 siswa. Kegiatan uji coba dilaksanakan sebanyak dua kali uji. Pada tahapan ini </text:span><text:soft-page-break/><text:span text:style-name="T61">siswa diminta untuk mengerjakan soal-soal tes (</text:span><text:span text:style-name="T64">prototype</text:span><text:span text:style-name="T61">3) <text:s/>dimana setiap paket terdiri dari 10 soal dan waktu mengerjakan adalah 120 menit.</text:span></text:p>
      <text:p text:style-name="P38"><text:span text:style-name="T48"><text:tab/>Berdasarkan ta</text:span><text:span text:style-name="T59">hapan-tahapan yang telah dilakukan, didapat suatu paket soal yang valid dan reliabel. Secara umum paket soal yang dikembangkan memiliki nilai kevalidan (Va) sama dengan 3,7 atau dengan kategori tingkat kevalidan valid dan setiap butir soal yang dikembangkan sebagian besar memiliki nilai kevalidan kurang dari 0,05 sehingga dapat disimpulkan sebagian besar butir soal yang dikembangkan adalah valid. Nilai reliabilitas tiap butir soal yang dikembangkan seluruhnya lebih besar dari 0,444 sehingga dapat dinyatakan seluruh butir soal yang dikembangkan adalah reliabel dan nilai reliabilitas paket soal secara keseluruhan adalah 0,738. Apabila dibandingkan dengan R tabel dengan derajat kebebasan (dk= n - 1) dan probabilitas 0,05 maka didapat bahwa paket soal yang dikembangkan adalah reliabel.</text:span></text:p>
      <text:p text:style-name="P36"><text:tab/>Paket soal yang dikembangkan juga dapat digunakan sebagai media untuk menilai kemampuan literasi matematika siswa. Berdasarkan penilaian yang dilakukan diperoleh data kemampuan literasi matematika siswa kelas IX E MTs Negeri Arjasa sebagai berikut. </text:p>
      <text:p text:style-name="P37">Tabel 1. Hasil Uji Lapangan</text:p>
      <table:table table:name="Table1" table:style-name="Table1">
        <table:table-column table:style-name="Table1.A"/>
        <table:table-column table:style-name="Table1.B"/>
        <table:table-column table:style-name="Table1.C"/>
        <table:table-row>
          <table:table-cell table:style-name="Table1.A1" office:value-type="string">
            <text:p text:style-name="P55">Nomer</text:p>
          </table:table-cell>
          <table:table-cell table:style-name="Table1.A1" office:value-type="string">
            <text:p text:style-name="P55">Deskripsi</text:p>
          </table:table-cell>
          <table:table-cell table:style-name="Table1.C1" office:value-type="string">
            <text:p text:style-name="P55">Jumlah siswa</text:p>
          </table:table-cell>
        </table:table-row>
        <table:table-row>
          <table:table-cell table:style-name="Table1.A2" office:value-type="float" office:value="1">
            <text:p text:style-name="P56">1</text:p>
          </table:table-cell>
          <table:table-cell table:style-name="Table1.B2" office:value-type="string">
            <text:p text:style-name="P57"><text:span text:style-name="T34">Siswa dengan kemampuan lietrasi matematika tinggi</text:span> </text:p>
          </table:table-cell>
          <table:table-cell table:style-name="Table1.C2" office:value-type="float" office:value="1">
            <text:p text:style-name="P56">1</text:p>
          </table:table-cell>
        </table:table-row>
        <table:table-row>
          <table:table-cell table:style-name="Table1.A2" office:value-type="float" office:value="2">
            <text:p text:style-name="P56">2</text:p>
          </table:table-cell>
          <table:table-cell table:style-name="Table1.B2" office:value-type="string">
            <text:p text:style-name="P58">Siswa dengan kemampuan lietrasi matematika sedang</text:p>
          </table:table-cell>
          <table:table-cell table:style-name="Table1.C2" office:value-type="float" office:value="20">
            <text:p text:style-name="P56">20</text:p>
          </table:table-cell>
        </table:table-row>
        <table:table-row>
          <table:table-cell table:style-name="Table1.A2" office:value-type="float" office:value="3">
            <text:p text:style-name="P56">3</text:p>
          </table:table-cell>
          <table:table-cell table:style-name="Table1.B2" office:value-type="string">
            <text:p text:style-name="P58">Siswa dengan kemampuan lietrasi matematika rendah</text:p>
          </table:table-cell>
          <table:table-cell table:style-name="Table1.C2" office:value-type="float" office:value="0">
            <text:p text:style-name="P56">0</text:p>
          </table:table-cell>
        </table:table-row>
      </table:table>
      <text:p text:style-name="P41"><text:tab/>Pengembangan soal literasi matematika konteks pekerjaan ini tidak sepenuhnya berjalan dengan lancar, terdapat beberapa kendala yang terjadi pada tahapan-tahapan kegiatan. Kendala-kendala tersebut terjadi pada tahapan <text:span text:style-name="T4">prototyping </text:span>dan <text:span text:style-name="T4">field test</text:span>. Pada tahapan <text:span text:style-name="T4">prototyping </text:span>kendala yang ditemui yaitu dalam mengembangkan soal literasi matematika, soal yang dibuat harus memenuhi karakterisktik dari <text:span text:style-name="T4">mathematical literacy taxonomy assessment</text:span> dan juga konten soal harus sesuai dengan kurikulum yang diambil. Selain itu, pemilihan bahasa harus jelas, tidak menimbulkan makna ganda, dan mudah dipahami oleh siswa. Pada tahapan <text:span text:style-name="T4">field test, </text:span>kendala yang dialami yaitu terjadi kebocoran pada atap kelas sehingga banyak waktu yang terbuang sia-sia. Selain itu, pada saat uji coba terdapat siswa yang harus mengikuti kegiatan sekolah sehingga tidak bias mengikuti tahapan <text:span text:style-name="T4">field test.</text:span></text:p>
      <text:p text:style-name="P42"/>
      <text:p text:style-name="P4">Kesimpulan dan Saran</text:p>
      <text:p text:style-name="P51"/>
      <text:p text:style-name="P43">Kesimpulan</text:p>
      <text:p text:style-name="P26">Berdasarkan hasil analisis data dan pembahasan yang telah dilakukan, maka dapat diambil beberapa kesimpulan yaitu:</text:p>
      <text:p text:style-name="P25"><text:span text:style-name="T42">Paket soal yang dikembangkan telah melalui beberapa tahapan-tahapan kegiatan. Tahapan-tahapan tersebut antara lain (a) tahap </text:span><text:span text:style-name="T44">preliminary</text:span><text:span text:style-name="T42">, pada tahapan ini peneliti mencari refrensi tentang macam-macam metode pengembangan, literatur tentang PISA, contoh-contoh soal PISA, literasi matematika, konteks pekerjaan. (b) tahap </text:span><text:span text:style-name="T44">self evaluation</text:span><text:span text:style-name="T42">, pada tahapan ini akan dirancang </text:span><text:span text:style-name="T44">prototype</text:span><text:span text:style-name="T42"> berdasarkan hasil yang diperoleh </text:span><text:span text:style-name="T44">preliminary</text:span><text:span text:style-name="T42">. Proses pembuatan </text:span><text:span text:style-name="T44">prototype</text:span><text:span text:style-name="T42"> melalui tiga kegiatan antara lain analisis siswa, anaisis kurikulum, dan desain. (c) tahap </text:span><text:span text:style-name="T44">prototyping</text:span><text:span text:style-name="T42">, pada tahapan ini </text:span><text:span text:style-name="T44">prototype</text:span><text:span text:style-name="T42"> yang telah dirancang pada tahapan </text:span><text:span text:style-name="T44">self evaluation</text:span><text:span text:style-name="T42"> akan diberikan kepada validator untuk dinilai, kemudian nilai yang diberikan validator akan dianalisis sehingga diketahui </text:span><text:span text:style-name="T44">prototype</text:span><text:span text:style-name="T42"> yang dirancang valid atau tidak. Apabila </text:span><text:span text:style-name="T44">prototype</text:span><text:span text:style-name="T42"> tidak valid maka akan dilakukan revisi terhadap </text:span><text:span text:style-name="T44">prototype</text:span><text:span text:style-name="T42"> tersebut kemudian diberikan lagi kepada validator sehingga diperoleh </text:span><text:span text:style-name="T44">prototype</text:span><text:span text:style-name="T42"> yang valid. (d) tahap </text:span><text:span text:style-name="T44">field test, </text:span><text:span text:style-name="T42">pada tahapan ini </text:span><text:span text:style-name="T44">prototype </text:span><text:span text:style-name="T42">yang dirancang akan diujikan kepada subyek penelitian untuk mengetahui nilai reliabilitas soal. apabila nilai reliabilitas kurang dari yang diharapkan maka akan dilakukan revisi terhadap yang dirancang dan akan diujikan kembali sehingga diperoleh nilai reliabilitas yang diinginkan. (e) </text:span><text:span text:style-name="T44">disseminate, </text:span><text:span text:style-name="T42">pada tahapan ini </text:span><text:span text:style-name="T44">prototype </text:span><text:span text:style-name="T42">yang telah valid dan reliabel akan disebar luaskan kepada guru MTs Negeri Arjasa dan media sosial.</text:span></text:p>
      <text:p text:style-name="P19"><text:tab/>Paket soal yang dikembangkan memperoleh nilai Va sebesar 3,7 dari validator sehingga paket soal yang dikembangkan dapat dikategorikan valid. Meskipun telah valid <text:span text:style-name="T4">prototype</text:span> yang dikembangkan harus direvisi terlebih dahulu sebelum digunakan. Revisi terhadap <text:span text:style-name="T4">prototype</text:span> berdasarkan saran dari validator. Selain uji validitas dari validator, <text:span text:style-name="T4">prototype </text:span>yang dikembangkan juga diuji validitas tiap butir soal. Setelah dilakukan perhitungan nilai validitas tiap butir soal, terdapat 13 butir soal yang valid. Soal-soal yang valid terdiri dari 3 butir soal dengan level 1, 1 butir soal dengan level 2, 5 butir soal dengan level 3, dan 4 butir soal dengan level 4. <text:span text:style-name="T4">Prototype</text:span> yang dikembangkan memperoleh nilai reliabilitas 0,738. Untuk mengetahui <text:span text:style-name="T4">prototype</text:span> yang dirancang dapat dikatakan reliabel atau tidak, maka perlu dibandingkan dengan R tabel dengan derajat kebebasan n-1 dan probabilitas 0,05. Setelah dibandingkan dengan R tabel diperoleh bahwa <text:span text:style-name="T4">prototype</text:span> yang dirancang dapat dikatakan reliabel. </text:p>
      <text:p text:style-name="P19"/>
      <text:p text:style-name="P52">Saran</text:p>
      <text:p text:style-name="P22"><text:span text:style-name="T66">Berdasarkan hasil penelitian, maka demi bermanfaatnya penelitian ini penulis ingin memberikan saran yaitu, b</text:span><text:span text:style-name="T34">agi peneliti lain yang akan melakukan penelitian sejenis sebaiknya mengecek persiapan sebelum penelitian agar tidak ada waktu yang terbuang pada saat uji coba. Kemudian, paket soal yang dikembangkan juga dianalisis tingkat kesulitan dan daya pembedanya sehingga tidak terdapat soal dengan kategori mudah yang sulit dikerjakan oleh siswa. Selain itu, bagi peneliti lain yang akan melakukan penelitian sejenis diharapkan dapat mengaitkan pelevelan kemampuan literasi matematika yag dihasilkan pada penelitian dengan pelevelan kemampuan literasi matematika pada PISA. </text:span></text:p>
      <text:p text:style-name="P21"><text:s/></text:p>
      <text:p text:style-name="P34">Ucapan Terima Kasih</text:p>
      <text:p text:style-name="P35"/>
      <text:p text:style-name="P5"><text:span text:style-name="T13"><text:tab/></text:span><text:span text:style-name="T25">Penulis mengucapkan terima kasih kepada dosen pembimbing tugas akhir yang telah membimbing selama </text:span><text:soft-page-break/><text:span text:style-name="T25">penelitian dan Mts Negeri Arjasa yang telah bersedia menjadi tempat uji coba.</text:span></text:p>
      <text:p text:style-name="P20"/>
      <text:p text:style-name="P49">Daftar Pustaka</text:p>
      <text:p text:style-name="P50"/>
      <text:list xml:id="list351468241689692695" text:style-name="WW8Num12">
        <text:list-item>
          <text:p text:style-name="P32"><text:span text:style-name="T34">Agustina, Rima Putri. 2014. PISA 2012: Siswa Indonesia Miskin Kemampuan Bernalar. </text:span><text:a xlink:type="simple" xlink:href="http://blogs.itb.ac.id/appledore/2014/02/18/32/"><text:span text:style-name="T34">http://blogs.itb.ac.id/appledore/2014/02/18/32/</text:span></text:a><text:span text:style-name="T34">. [diakses 27 September 2015] </text:span></text:p>
        </text:list-item>
        <text:list-item>
          <text:p text:style-name="P32"><text:span text:style-name="T34">Kohar, Ahmad Wachidul dan Zulkardi. 2014. Pengembangan Soal Berbasis Literasi Matematika dengan Menggunakan Kerangka PISA Tahun 2012. </text:span><text:span text:style-name="T35">Prosiding Konferensi Nasional Matematika XVII-2014. 11-14 Juni 2014, ITS, Surabaya.</text:span></text:p>
        </text:list-item>
        <text:list-item>
          <text:p text:style-name="P33"><text:span text:style-name="T14">OECD. 2013. </text:span><text:span text:style-name="T15">PISA 2012 Released Mathematics Items. https://www.google.com/urlsa=t&amp;rct=j&amp;q=&amp;esrc=s&amp;source=web&amp;cd=1&amp;cad=rja&amp;uact=8&amp;ved=0ahUKEwiO7dvjso7MAhUIEpQKHQbJCsYQFggdMAA&amp;url=https%3A%2F%2Fwww.oecd.org%2Fpisa%2Fpisaproducts%2Fpisa2012-2006-rel-items-maths ENG.pdf&amp;usg =AFQjCNE6WOJn85EVsNyCWWQX5qR-0fKRZw</text:span><text:span text:style-name="T14">. [diakses pada tanggal 1 Juli 2015]</text:span></text:p>
        </text:list-item>
        <text:list-item>
          <text:p text:style-name="P32"><text:span text:style-name="T34">OECD.</text:span> <text:span text:style-name="T34">2015. PISA 2015 Draf Mathematics Framework. </text:span><text:a xlink:type="simple" xlink:href="http://www.oecd.org/pisa/keyfindings/pisa-2015-draf-mathematics-framework.pdf"><text:span text:style-name="T34">http://www.oecd.org/pisa/keyfindings/pisa-2015-draf-mathematics-framework.pdf</text:span></text:a><text:span text:style-name="T34">. [diakses 11 Oktober 2015].</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100%"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100%"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100%"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100%"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FollowedHyperlink" style:family="text" style:parent-style-name="Default_20_Paragraph_20_Font">
      <style:text-properties fo:color="#954f72" style:text-underline-style="solid" style:text-underline-width="auto" style:text-underline-color="font-color"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text:style-name="RTF_5f_Num_20_3_20_1" style:num-suffix=")" style:num-format="1">
        <style:list-level-properties text:space-before="0.75in" text:min-label-width="0.25in"/>
      </text:list-level-style-number>
      <text:list-level-style-number text:level="2" text:style-name="RTF_5f_Num_20_3_20_2" style:num-suffix="." style:num-format="a" style:num-letter-sync="true">
        <style:list-level-properties text:space-before="1.25in" text:min-label-width="0.25in"/>
      </text:list-level-style-number>
      <text:list-level-style-number text:level="3" text:style-name="RTF_5f_Num_20_3_20_3" style:num-suffix="." style:num-format="i">
        <style:list-level-properties text:space-before="1.8748in" text:min-label-width="0.1252in" fo:text-align="end"/>
      </text:list-level-style-number>
      <text:list-level-style-number text:level="4" text:style-name="RTF_5f_Num_20_3_20_4" style:num-suffix="." style:num-format="1">
        <style:list-level-properties text:space-before="2.25in" text:min-label-width="0.25in"/>
      </text:list-level-style-number>
      <text:list-level-style-number text:level="5" text:style-name="RTF_5f_Num_20_3_20_5" style:num-suffix="." style:num-format="a" style:num-letter-sync="true">
        <style:list-level-properties text:space-before="2.75in" text:min-label-width="0.25in"/>
      </text:list-level-style-number>
      <text:list-level-style-number text:level="6" text:style-name="RTF_5f_Num_20_3_20_6" style:num-suffix="." style:num-format="i">
        <style:list-level-properties text:space-before="3.3748in" text:min-label-width="0.1252in" fo:text-align="end"/>
      </text:list-level-style-number>
      <text:list-level-style-number text:level="7" text:style-name="RTF_5f_Num_20_3_20_7" style:num-suffix="." style:num-format="1">
        <style:list-level-properties text:space-before="3.75in" text:min-label-width="0.25in"/>
      </text:list-level-style-number>
      <text:list-level-style-number text:level="8" text:style-name="RTF_5f_Num_20_3_20_8" style:num-suffix="." style:num-format="a" style:num-letter-sync="true">
        <style:list-level-properties text:space-before="4.25in" text:min-label-width="0.25in"/>
      </text:list-level-style-number>
      <text:list-level-style-number text:level="9" text:style-name="RTF_5f_Num_20_3_20_9" style:num-suffix="." style:num-format="i">
        <style:list-level-properties text:space-before="4.8748in" text:min-label-width="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5</text:page-number></text:p></draw:text-box></draw:frame><text:span text:style-name="Page_20_Number"><text:span text:style-name="MT1">Muhammad Mahfut </text:span></text:span><text:span text:style-name="Page_20_Number"><text:span text:style-name="MT2">et al., Pengembangan Soal Literasi Matematika....</text:span></text:span></text:p>
      </style:header>
      <style:footer>
        <text:p text:style-name="MP2"><text:span text:style-name="MT1">JURNAL EDUKASI UNEJ 2016, III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creation-date>2014-11-19T09:39:59.07</meta:creation-date>
    <meta:editing-cycles>188</meta:editing-cycles>
    <meta:editing-duration>P1DT16H5M49S</meta:editing-duration>
    <meta:generator>OpenOffice/4.0.1$Win32 OpenOffice.org_project/401m5$Build-9714</meta:generator>
    <dc:date>2016-04-26T07:20:08.39</dc:date>
    <dc:creator>muhammad mahfut</dc:creator>
    <meta:document-statistic meta:table-count="1" meta:image-count="0" meta:object-count="0" meta:page-count="5" meta:paragraph-count="76" meta:word-count="2997" meta:character-count="23165"/>
    <meta:user-defined meta:name="Info 1"/>
    <meta:user-defined meta:name="Info 2"/>
    <meta:user-defined meta:name="Info 3"/>
    <meta:user-defined meta:name="Info 4"/>
  </office:meta>
</office:document-meta>
</file>