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7670000115E274F955E.svm"/>
  <manifest:file-entry manifest:media-type="image/png" manifest:full-path="Pictures/10000201000001F4000001FF4C3A75D1.png"/>
  <manifest:file-entry manifest:media-type="" manifest:full-path="Pictures/20000007000009D30000042352077154.svm"/>
  <manifest:file-entry manifest:media-type="" manifest:full-path="Pictures/2000000B000008A40000024607EBF1FE.svm"/>
  <manifest:file-entry manifest:media-type="" manifest:full-path="Pictures/20000007000037D1000015803874366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center" style:writing-mode="lr-tb"/>
    </style:style>
    <style:style style:name="Table1.A" style:family="table-column">
      <style:table-column-properties style:column-width="1.5833in"/>
    </style:style>
    <style:style style:name="Table1.B" style:family="table-column">
      <style:table-column-properties style:column-width="1.8014in"/>
    </style:style>
    <style:style style:name="Table1.A1" style:family="table-cell">
      <style:table-cell-properties style:vertical-align="middle"/>
    </style:style>
    <style:style style:name="Table2" style:family="table">
      <style:table-properties style:width="3.3847in" table:align="left" style:writing-mode="lr-tb"/>
    </style:style>
    <style:style style:name="Table2.A" style:family="table-column">
      <style:table-column-properties style:column-width="1.6438in"/>
    </style:style>
    <style:style style:name="Table2.B" style:family="table-column">
      <style:table-column-properties style:column-width="1.741in"/>
    </style:style>
    <style:style style:name="Table2.A1" style:family="table-cell">
      <style:table-cell-properties fo:padding="0in" fo:border="none"/>
    </style:style>
    <style:style style:name="Table3" style:family="table">
      <style:table-properties style:width="3.3847in" fo:margin-left="-0.2431in" fo:margin-right="4.3896in" table:align="margins" style:writing-mode="lr-tb"/>
    </style:style>
    <style:style style:name="Table3.A" style:family="table-column">
      <style:table-column-properties style:column-width="0.3125in" style:rel-column-width="6045*"/>
    </style:style>
    <style:style style:name="Table3.B" style:family="table-column">
      <style:table-column-properties style:column-width="1.2611in" style:rel-column-width="24424*"/>
    </style:style>
    <style:style style:name="Table3.C" style:family="table-column">
      <style:table-column-properties style:column-width="0.6993in" style:rel-column-width="13542*"/>
    </style:style>
    <style:style style:name="Table3.D" style:family="table-column">
      <style:table-column-properties style:column-width="0.5368in" style:rel-column-width="10398*"/>
    </style:style>
    <style:style style:name="Table3.E" style:family="table-column">
      <style:table-column-properties style:column-width="0.5743in" style:rel-column-width="11126*"/>
    </style:style>
    <style:style style:name="Table3.A1" style:family="table-cell">
      <style:table-cell-properties style:vertical-align="middle"/>
    </style:style>
    <style:style style:name="Table3.C2" style:family="table-cell" style:data-style-name="N10"/>
    <style:style style:name="Table4" style:family="table">
      <style:table-properties style:width="3.3847in" fo:margin-left="0.9271in" fo:margin-right="3.1882in" table:align="margins" style:writing-mode="lr-tb"/>
    </style:style>
    <style:style style:name="Table4.A" style:family="table-column">
      <style:table-column-properties style:column-width="0.4076in" style:rel-column-width="7892*"/>
    </style:style>
    <style:style style:name="Table4.B" style:family="table-column">
      <style:table-column-properties style:column-width="1.05in" style:rel-column-width="20330*"/>
    </style:style>
    <style:style style:name="Table4.C" style:family="table-column">
      <style:table-column-properties style:column-width="0.7285in" style:rel-column-width="14111*"/>
    </style:style>
    <style:style style:name="Table4.D" style:family="table-column">
      <style:table-column-properties style:column-width="0.5438in" style:rel-column-width="10523*"/>
    </style:style>
    <style:style style:name="Table4.E" style:family="table-column">
      <style:table-column-properties style:column-width="0.6549in" style:rel-column-width="12679*"/>
    </style:style>
    <style:style style:name="Table4.A1" style:family="table-cell">
      <style:table-cell-properties style:vertical-align="middle"/>
    </style:style>
    <style:style style:name="Table4.C2" style:family="table-cell" style:data-style-name="N10"/>
    <style:style style:name="Table5" style:family="table">
      <style:table-properties style:width="3.3847in" fo:margin-left="0.9271in" fo:margin-right="3.1882in" table:align="margins" style:writing-mode="lr-tb"/>
    </style:style>
    <style:style style:name="Table5.A" style:family="table-column">
      <style:table-column-properties style:column-width="0.4076in" style:rel-column-width="7892*"/>
    </style:style>
    <style:style style:name="Table5.B" style:family="table-column">
      <style:table-column-properties style:column-width="1.05in" style:rel-column-width="20330*"/>
    </style:style>
    <style:style style:name="Table5.C" style:family="table-column">
      <style:table-column-properties style:column-width="0.7285in" style:rel-column-width="14111*"/>
    </style:style>
    <style:style style:name="Table5.D" style:family="table-column">
      <style:table-column-properties style:column-width="0.5438in" style:rel-column-width="10523*"/>
    </style:style>
    <style:style style:name="Table5.E" style:family="table-column">
      <style:table-column-properties style:column-width="0.6549in" style:rel-column-width="12679*"/>
    </style:style>
    <style:style style:name="Table5.A1" style:family="table-cell">
      <style:table-cell-properties style:vertical-align="middle"/>
    </style:style>
    <style:style style:name="Table5.C2" style:family="table-cell" style:data-style-name="N10"/>
    <style:style style:name="Table6" style:family="table">
      <style:table-properties style:width="3.3806in" fo:margin-left="0in" fo:margin-right="0.0042in" table:align="margins" style:writing-mode="lr-tb"/>
    </style:style>
    <style:style style:name="Table6.A" style:family="table-column">
      <style:table-column-properties style:column-width="0.284in" style:rel-column-width="5506*"/>
    </style:style>
    <style:style style:name="Table6.B" style:family="table-column">
      <style:table-column-properties style:column-width="1.1729in" style:rel-column-width="22738*"/>
    </style:style>
    <style:style style:name="Table6.C" style:family="table-column">
      <style:table-column-properties style:column-width="0.7292in" style:rel-column-width="14135*"/>
    </style:style>
    <style:style style:name="Table6.D" style:family="table-column">
      <style:table-column-properties style:column-width="0.5438in" style:rel-column-width="10541*"/>
    </style:style>
    <style:style style:name="Table6.E" style:family="table-column">
      <style:table-column-properties style:column-width="0.6507in" style:rel-column-width="12615*"/>
    </style:style>
    <style:style style:name="Table6.A1" style:family="table-cell">
      <style:table-cell-properties style:vertical-align="middle"/>
    </style:style>
    <style:style style:name="Table6.C2" style:family="table-cell" style:data-style-name="N10"/>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P6"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
      <style:paragraph-properties fo:margin-left="0in" fo:margin-right="0in" fo:line-height="150%" fo:text-align="center" style:justify-single-word="false" fo:text-indent="0in" style:auto-text-indent="false"/>
    </style:style>
    <style:style style:name="P8" style:family="paragraph" style:parent-style-name="Text">
      <style:paragraph-properties fo:margin-left="0in" fo:margin-right="0in" fo:line-height="150%" fo:text-align="justify" style:justify-single-word="false" fo:text-indent="0in" style:auto-text-indent="false"/>
    </style:style>
    <style:style style:name="P9" style:family="paragraph" style:parent-style-name="Text">
      <style:paragraph-properties fo:margin-left="0in" fo:margin-right="0in" fo:line-height="100%" fo:text-indent="0in" style:auto-text-indent="false"/>
      <style:text-properties fo:font-size="10pt" fo:language="sv" fo:country="SE" style:font-size-asian="10pt" style:font-size-complex="10pt"/>
    </style:style>
    <style:style style:name="P10" style:family="paragraph" style:parent-style-name="Text">
      <style:paragraph-properties fo:margin-left="0in" fo:margin-right="0in" fo:line-height="100%" fo:text-indent="0in" style:auto-text-indent="false"/>
      <style:text-properties fo:font-size="10pt" style:font-size-asian="10pt" style:font-size-complex="10pt"/>
    </style:style>
    <style:style style:name="P11" style:family="paragraph" style:parent-style-name="Text">
      <style:paragraph-properties fo:margin-left="0in" fo:margin-right="0in" fo:line-height="100%" fo:text-indent="0in" style:auto-text-indent="false"/>
    </style:style>
    <style:style style:name="P12" style:family="paragraph" style:parent-style-name="Text">
      <style:paragraph-properties fo:margin-left="0in" fo:margin-right="0in" fo:line-height="100%" fo:text-indent="0in" style:auto-text-indent="false"/>
      <style:text-properties style:font-name="Times New Roman" fo:font-size="10pt" fo:language="id" fo:country="ID" style:font-size-asian="10pt" style:font-size-complex="10pt"/>
    </style:style>
    <style:style style:name="P13" style:family="paragraph" style:parent-style-name="Text">
      <style:paragraph-properties fo:margin-left="0in" fo:margin-right="0in" fo:line-height="15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1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Text">
      <style:paragraph-properties fo:margin-left="0in" fo:margin-right="0in" fo:line-height="100%" fo:text-indent="0in" style:auto-text-indent="false" style:text-autospace="none" style:writing-mode="lr-tb"/>
    </style:style>
    <style:style style:name="P16"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language="id" fo:country="ID" fo:font-weight="bold" style:font-size-asian="12pt" style:font-weight-asian="bold" style:font-size-complex="12pt" style:font-weight-complex="bold"/>
    </style:style>
    <style:style style:name="P17" style:family="paragraph" style:parent-style-name="Standard">
      <style:paragraph-properties fo:margin-left="0in" fo:margin-right="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1" fo:font-size="10pt" style:font-size-asian="10pt" style:font-size-complex="10pt"/>
    </style:style>
    <style:style style:name="P20"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1" fo:font-size="10pt" style:font-size-asian="10pt" style:font-size-complex="10pt"/>
    </style:style>
    <style:style style:name="P21" style:family="paragraph" style:parent-style-name="Text_20_body">
      <style:paragraph-properties fo:margin-left="0in" fo:margin-right="0in" fo:margin-top="0in" fo:margin-bottom="0in" fo:line-height="107%" fo:text-indent="0in" style:auto-text-indent="false" style:text-autospace="none" style:writing-mode="lr-tb"/>
      <style:text-properties style:font-name="Times New Roman1" fo:font-size="10pt" style:font-size-asian="10pt" style:font-size-complex="10pt"/>
    </style:style>
    <style:style style:name="P22" style:family="paragraph" style:parent-style-name="Text_20_body">
      <style:paragraph-properties fo:margin-left="0in" fo:margin-right="0in" fo:margin-top="0in" fo:margin-bottom="0in" fo:line-height="115%" fo:text-align="center"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left="0in" fo:margin-right="0in" fo:margin-top="0in" fo:margin-bottom="0in" fo:line-height="115%"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6"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1" fo:font-size="10pt" fo:language="sv" fo:country="SE" fo:font-weight="normal" style:font-size-asian="10pt" style:font-weight-asian="normal" style:font-size-complex="10pt" style:font-weight-complex="normal"/>
    </style:style>
    <style:style style:name="P27"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font-size="10pt" fo:language="sv" fo:country="SE" style:font-size-asian="10pt" style:font-size-complex="10pt"/>
    </style:style>
    <style:style style:name="P28"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 fo:font-size="10pt" fo:language="sv" fo:country="SE" style:font-size-asian="10pt" style:font-size-complex="10pt"/>
    </style:style>
    <style:style style:name="P2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autospace="none" style:writing-mode="lr-tb"/>
      <style:text-properties style:font-name="Times New Roman1" fo:font-size="10pt" fo:font-weight="bold" style:font-size-asian="10pt" style:font-size-complex="10pt"/>
    </style:style>
    <style:style style:name="P30"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autospace="none" style:writing-mode="lr-tb"/>
      <style:text-properties style:font-name="Times New Roman1" fo:font-size="10pt" style:font-size-asian="10pt" style:font-size-complex="10pt"/>
    </style:style>
    <style:style style:name="P31"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32" style:family="paragraph" style:parent-style-name="Text_20_body">
      <style:paragraph-properties fo:margin-left="0in" fo:margin-right="0in" fo:margin-top="0in" fo:margin-bottom="0.0835in" fo:line-height="100%"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34" style:family="paragraph" style:parent-style-name="Abstract">
      <style:paragraph-properties fo:margin-left="0in" fo:margin-right="0in" fo:margin-top="0.0043in" fo:margin-bottom="0in" fo:line-height="100%" fo:text-indent="0in" style:auto-text-indent="false"/>
    </style:style>
    <style:style style:name="P35" style:family="paragraph" style:parent-style-name="Standard">
      <style:paragraph-properties fo:margin-left="0in" fo:margin-right="0in" fo:margin-top="0.0043in" fo:margin-bottom="0in" fo:line-height="100%" fo:text-align="justify" style:justify-single-word="false" fo:text-indent="0in" style:auto-text-indent="false"/>
      <style:text-properties fo:color="#000000"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0in" fo:margin-right="0in" fo:margin-top="0.0043in" fo:margin-bottom="0in" fo:line-height="100%" fo:text-indent="0in" style:auto-text-indent="false"/>
      <style:text-properties style:font-name="Times New Roman" fo:font-size="10pt" fo:language="id" fo:country="ID" style:font-size-asian="10pt" style:font-size-complex="10pt"/>
    </style:style>
    <style:style style:name="P37" style:family="paragraph" style:parent-style-name="Text_20_body">
      <style:paragraph-properties fo:margin-left="0in" fo:margin-right="0in" fo:margin-top="0.0043in" fo:margin-bottom="0in" fo:line-height="100%" fo:text-align="justify" style:justify-single-word="false" fo:text-indent="0in" style:auto-text-indent="false"/>
      <style:text-properties fo:color="#0000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38"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39" style:family="paragraph" style:parent-style-name="Text">
      <style:paragraph-properties fo:line-height="100%"/>
      <style:text-properties style:font-name="Times New Roman" fo:font-size="10pt" fo:language="id" fo:country="ID" style:font-size-asian="10pt" style:font-size-complex="10pt"/>
    </style:style>
    <style:style style:name="P40"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41" style:family="paragraph" style:parent-style-name="Authors">
      <style:paragraph-properties fo:margin-top="0in" fo:margin-bottom="0in"/>
    </style:style>
    <style:style style:name="P42"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style:font-size-asian="10pt" style:font-size-complex="10pt"/>
    </style:style>
    <style:style style:name="P43"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fo:font-size="10pt" fo:language="en" fo:country="GB" fo:font-weight="bold"/>
    </style:style>
    <style:style style:name="P44"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1" fo:font-size="10pt" style:font-size-asian="10pt" style:font-size-complex="10pt"/>
    </style:style>
    <style:style style:name="P45"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1" fo:font-size="10pt" fo:font-weight="bold" style:font-size-asian="10pt" style:font-size-complex="10pt"/>
    </style:style>
    <style:style style:name="P46" style:family="paragraph" style:parent-style-name="Table_20_Contents">
      <style:paragraph-properties fo:margin-top="0in" fo:margin-bottom="0in" fo:line-height="100%" fo:padding-left="0in" fo:padding-right="0in" fo:padding-top="0in" fo:padding-bottom="0.0193in" fo:border-left="none" fo:border-right="none" fo:border-top="none" fo:border-bottom="0.0138in solid #000000"/>
      <style:text-properties fo:font-size="10pt" style:font-size-asian="10pt" style:font-size-complex="10pt"/>
    </style:style>
    <style:style style:name="P47"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fo:font-size="10pt" fo:language="en" fo:country="GB"/>
    </style:style>
    <style:style style:name="P48"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9"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50" style:family="paragraph" style:parent-style-name="Text_20_body">
      <style:paragraph-properties fo:margin-top="0in" fo:margin-bottom="0in" fo:text-align="justify" style:justify-single-word="false" fo:orphans="2" fo:widows="2" style:text-autospace="none" style:writing-mode="lr-tb"/>
      <style:text-properties style:font-name="Times New Roman" fo:font-size="10pt" style:font-size-asian="10pt" style:font-size-complex="10pt"/>
    </style:style>
    <style:style style:name="P51" style:family="paragraph" style:parent-style-name="Text_20_body">
      <style:paragraph-properties fo:margin-top="0in" fo:margin-bottom="0in" fo:line-height="150%" fo:text-align="justify" style:justify-single-word="false" fo:orphans="2" fo:widows="2" style:text-autospace="none" style:writing-mode="lr-tb"/>
      <style:text-properties style:font-name="Times New Roman" fo:font-size="10pt" style:font-size-asian="10pt" style:font-size-complex="10pt"/>
    </style:style>
    <style:style style:name="P52" style:family="paragraph" style:parent-style-name="Text_20_body" style:master-page-name="">
      <style:paragraph-properties fo:margin-top="0in" fo:margin-bottom="0in" fo:line-height="100%" fo:text-align="justify" style:justify-single-word="false" fo:orphans="2" fo:widows="2" style:page-number="auto" style:text-autospace="none" style:writing-mode="lr-tb"/>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Text_20_body" style:master-page-name="">
      <style:paragraph-properties fo:margin-top="0in" fo:margin-bottom="0in" fo:line-height="150%" fo:text-align="justify" style:justify-single-word="false" fo:orphans="2" fo:widows="2" style:page-number="auto" style:text-autospace="none" style:writing-mode="lr-tb"/>
      <style:text-properties style:font-name="Times New Roman" fo:font-size="10pt" style:font-size-asian="10pt" style:font-size-complex="10pt"/>
    </style:style>
    <style:style style:name="P54"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55" style:family="paragraph" style:parent-style-name="Standard">
      <style:paragraph-properties fo:line-height="150%" fo:text-align="center" style:justify-single-word="false"/>
      <style:text-properties style:font-name="Times New Roman"/>
    </style:style>
    <style:style style:name="P56" style:family="paragraph" style:parent-style-name="Standard">
      <style:paragraph-properties fo:margin-left="0.3028in" fo:margin-right="0in" fo:line-height="100%" fo:orphans="2" fo:widows="2" fo:text-indent="-0.0283in" style:auto-text-indent="false" style:text-autospace="none" style:writing-mode="lr-tb"/>
      <style:text-properties fo:font-style="normal" style:font-style-asian="normal"/>
    </style:style>
    <style:style style:name="P57" style:family="paragraph" style:parent-style-name="Text_20_body">
      <style:paragraph-properties fo:margin-left="0.3409in" fo:margin-right="0in" fo:margin-top="0in" fo:margin-bottom="0.0835in" fo:line-height="100%"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8"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9" style:family="paragraph" style:parent-style-name="Text_20_body" style:master-page-name="">
      <style:paragraph-properties fo:margin-left="0.6252in" fo:margin-right="0in" fo:margin-top="0in" fo:margin-bottom="0in" fo:line-height="100%" fo:text-align="justify" style:justify-single-word="false" fo:orphans="2" fo:widows="2" fo:text-indent="-0.6063in" style:auto-text-indent="false" style:page-number="auto" style:text-autospace="none" style:writing-mode="lr-tb"/>
      <style:text-properties style:font-name="Times New Roman1" fo:font-size="10pt" style:font-size-asian="10pt" style:font-size-complex="10pt"/>
    </style:style>
    <style:style style:name="P60" style:family="paragraph" style:parent-style-name="Heading">
      <style:paragraph-properties fo:text-align="center" style:justify-single-word="false"/>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P61" style:family="paragraph" style:parent-style-name="Heading">
      <style:paragraph-properties fo:text-align="center" style:justify-single-word="false"/>
      <style:text-properties fo:color="#000000" fo:font-style="italic" style:font-style-asian="italic" style:font-style-complex="italic"/>
    </style:style>
    <style:style style:name="P62" style:family="paragraph" style:parent-style-name="Text_20_body" style:master-page-name="">
      <style:paragraph-properties fo:margin-left="0in" fo:margin-right="0in" fo:margin-top="0in" fo:margin-bottom="0in" fo:line-height="115%" fo:text-align="justify" style:justify-single-word="false" fo:orphans="2" fo:widows="2" fo:text-indent="0.1417in" style:auto-text-indent="false" style:page-number="auto" style:text-autospace="none" style:writing-mode="lr-tb">
        <style:tab-stops>
          <style:tab-stop style:position="5.0472in"/>
        </style:tab-stops>
      </style:paragraph-properties>
      <style:text-properties fo:color="#000000" fo:font-size="10pt" style:font-size-asian="10pt" style:font-size-complex="10pt"/>
    </style:style>
    <style:style style:name="P63"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ext-properties fo:color="#000000" style:font-name="Times New Roman" fo:font-size="10pt" fo:language="en" fo:country="US" fo:background-color="#ffffff" style:font-size-asian="10pt" style:font-size-complex="10pt"/>
    </style:style>
    <style:style style:name="P64"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ext-properties style:font-name="Times New Roman"/>
    </style:style>
    <style:style style:name="P65"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style>
    <style:style style:name="P66"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ab-stops/>
      </style:paragraph-properties>
    </style:style>
    <style:style style:name="P67" style:family="paragraph" style:parent-style-name="Standard"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ext-properties style:font-name="Times New Roman" fo:font-size="10pt" fo:language="en" fo:country="US" style:font-size-asian="10pt" style:font-size-complex="10pt"/>
    </style:style>
    <style:style style:name="P68" style:family="paragraph" style:parent-style-name="Text" style:master-page-name="">
      <style:paragraph-properties fo:margin-left="0in" fo:margin-right="0in" fo:margin-top="0in" fo:margin-bottom="0in" fo:line-height="100%" fo:text-align="justify" style:justify-single-word="false" fo:text-indent="0.1417in" style:auto-text-indent="false" style:page-number="auto" style:text-autospace="none" style:writing-mode="lr-tb"/>
      <style:text-properties style:font-name="Times New Roman" fo:font-size="10pt" fo:language="id" fo:country="ID" style:font-size-asian="10pt" style:font-size-complex="10pt"/>
    </style:style>
    <style:style style:name="P69" style:family="paragraph" style:parent-style-name="Text_20_body">
      <style:paragraph-properties fo:margin-left="0in" fo:margin-right="0in" fo:margin-top="0in" fo:margin-bottom="0in" fo:line-height="115%" fo:text-align="justify" style:justify-single-word="false" fo:orphans="2" fo:widows="2" fo:text-indent="0.1417in" style:auto-text-indent="false" style:text-autospace="none" style:writing-mode="lr-tb">
        <style:tab-stops>
          <style:tab-stop style:position="5.0472in"/>
        </style:tab-stops>
      </style:paragraph-properties>
    </style:style>
    <style:style style:name="P70" style:family="paragraph" style:parent-style-name="Text_20_body">
      <style:paragraph-properties fo:margin-left="0in" fo:margin-right="0in" fo:margin-top="0in" fo:margin-bottom="0in" fo:orphans="2" fo:widows="2" fo:text-indent="0.1417in" style:auto-text-indent="false" style:text-autospace="none" style:writing-mode="lr-tb"/>
      <style:text-properties style:font-name="Times New Roman"/>
    </style:style>
    <style:style style:name="P71"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ext-properties style:font-name="Times New Roman"/>
    </style:style>
    <style:style style:name="P72"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ext-properties style:font-name="Times New Roman" fo:font-size="10pt" style:font-size-asian="10pt" style:font-size-complex="10pt"/>
    </style:style>
    <style:style style:name="P73"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ext-properties style:font-name="Times New Roman" fo:font-size="10pt" fo:language="en" fo:country="US"/>
    </style:style>
    <style:style style:name="P74" style:family="paragraph" style:parent-style-name="Text_20_body" style:master-page-name="">
      <style:paragraph-properties fo:margin-left="0.5866in" fo:margin-right="0in" fo:margin-top="0in" fo:margin-bottom="0in" fo:line-height="100%" fo:text-align="justify" style:justify-single-word="false" fo:orphans="2" fo:widows="2" fo:text-indent="-0.6346in" style:auto-text-indent="false" style:page-number="auto" style:text-autospace="none" style:writing-mode="lr-tb">
        <style:tab-stops>
          <style:tab-stop style:position="3.8445in"/>
        </style:tab-stops>
      </style:paragraph-properties>
      <style:text-properties style:font-name="Times New Roman1" fo:font-size="10pt" style:font-size-asian="10pt" style:font-size-complex="10pt"/>
    </style:style>
    <style:style style:name="P75" style:family="paragraph" style:parent-style-name="Text" style:master-page-name="">
      <style:paragraph-properties fo:margin-left="0.0098in" fo:margin-right="0in" fo:margin-top="0in" fo:margin-bottom="0in" fo:line-height="100%" fo:text-align="justify" style:justify-single-word="false" fo:orphans="0" fo:widows="0" fo:text-indent="0.1898in" style:auto-text-indent="false" style:page-number="auto" style:text-autospace="none" style:writing-mode="lr-tb"/>
      <style:text-properties style:font-name="Times New Roman1" fo:font-size="10pt" fo:language="sv" fo:country="SE" style:font-size-asian="10pt" style:font-size-complex="10pt"/>
    </style:style>
    <style:style style:name="P76"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7" style:family="paragraph" style:parent-style-name="Standard" style:list-style-name="L1">
      <style:paragraph-properties fo:margin-left="0in" fo:margin-right="0in" fo:margin-top="0in" fo:margin-bottom="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8" style:family="paragraph" style:parent-style-name="Standard" style:list-style-name="WW8Num12">
      <style:paragraph-properties fo:margin-top="0in" fo:margin-bottom="0in" fo:text-align="justify" style:justify-single-word="false"/>
      <style:text-properties style:font-name="Times New Roman1" fo:font-size="10pt" fo:font-style="normal" style:font-size-asian="10pt" style:font-style-asian="normal" style:font-size-complex="10pt" style:font-style-complex="normal"/>
    </style:style>
    <style:style style:name="P79" style:family="paragraph" style:parent-style-name="Text_20_body" style:list-style-name="L2">
      <style:paragraph-properties fo:margin-left="0in" fo:margin-right="0in" fo:margin-top="0in" fo:margin-bottom="0.0835in" fo:line-height="100%" fo:text-align="justify" style:justify-single-word="false" fo:orphans="2" fo:widows="2" fo:text-indent="0in" style:auto-text-indent="false" style:text-autospace="none" style:writing-mode="lr-tb"/>
    </style:style>
    <style:style style:name="P80"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81" style:family="paragraph" style:parent-style-name="Text_20_body" style:list-style-name="L2"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style>
    <style:style style:name="P82" style:family="paragraph" style:parent-style-name="Text_20_body" style:list-style-name="WW8Num12">
      <style:paragraph-properties fo:margin-top="0.0402in" fo:margin-bottom="0.0402in" fo:text-align="justify" style:justify-single-word="false"/>
      <style:text-properties style:font-name="Times New Roman" fo:font-size="10pt" style:font-size-asian="10pt" style:font-size-complex="10pt"/>
    </style:style>
    <style:style style:name="P83" style:family="paragraph" style:parent-style-name="Text_20_body" style:list-style-name="WW8Num12">
      <style:paragraph-properties fo:margin-top="0in" fo:margin-bottom="0in" fo:text-align="justify" style:justify-single-word="false"/>
      <style:text-properties style:font-name="Times New Roman1" fo:font-size="8pt" fo:font-style="normal" style:font-size-asian="8pt" style:font-style-asian="normal" style:font-size-complex="8pt" style:font-style-complex="normal"/>
    </style:style>
    <style:style style:name="P84" style:family="paragraph" style:parent-style-name="References" style:list-style-name="WW8Num12"/>
    <style:style style:name="P85"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style="normal" style:font-style-asian="normal" style:font-style-complex="normal"/>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normal" style:font-style-complex="normal"/>
    </style:style>
    <style:style style:name="T9" style:family="text">
      <style:text-properties fo:language="id" fo:country="ID"/>
    </style:style>
    <style:style style:name="T10" style:family="text">
      <style:text-properties fo:font-weight="bold" style:font-weight-asian="bold" style:font-weight-complex="bold"/>
    </style:style>
    <style:style style:name="T11" style:family="text">
      <style:text-properties fo:language="fr" fo:country="FR"/>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language="sv" fo:country="SE" fo:font-weight="bold" style:font-size-asian="12pt" style:font-weight-asian="bold" style:font-size-complex="12pt" style:font-weight-complex="bold"/>
    </style:style>
    <style:style style:name="T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font-size="10pt" fo:language="sv" fo:country="SE" fo:font-weight="normal" style:font-size-asian="10pt" style:font-weight-asian="normal" style:font-size-complex="10pt" style:font-weight-complex="normal"/>
    </style:style>
    <style:style style:name="T19"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20" style:family="text">
      <style:text-properties fo:font-size="10pt" style:font-size-asian="10pt" style:font-size-complex="10pt"/>
    </style:style>
    <style:style style:name="T21" style:family="text">
      <style:text-properties style:font-name="Times New Roman1"/>
    </style:style>
    <style:style style:name="T22"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23" style:family="text">
      <style:text-properties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24" style:family="text">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25" style:family="text">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T26" style:family="text">
      <style:text-properties style:font-name="Times New Roman1" fo:font-size="10pt" fo:language="fi" fo:country="FI"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style:font-name="Times New Roman1" fo:font-style="normal" style:font-style-asian="normal" style:font-style-complex="normal"/>
    </style:style>
    <style:style style:name="T28" style:family="text">
      <style:text-properties style:font-name="Times New Roman"/>
    </style:style>
    <style:style style:name="T29" style:family="text">
      <style:text-properties style:font-name="Times New Roman" fo:font-size="10pt" fo:language="en" fo:country="US" style:font-size-asian="10pt" style:font-size-complex="10pt"/>
    </style:style>
    <style:style style:name="T30" style:family="text">
      <style:text-properties style:font-name="Times New Roman" fo:font-size="10pt" fo:language="id" fo:country="ID" style:font-size-asian="10pt" style:font-size-complex="10pt"/>
    </style:style>
    <style:style style:name="T31"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32"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33" style:family="text">
      <style:text-properties style:font-name="Times New Roman" fo:background-color="transparent" style:font-name-asian="Times New Roman2" style:font-name-complex="Times New Roman2"/>
    </style:style>
    <style:style style:name="T34" style:family="text">
      <style:text-properties fo:font-variant="normal" fo:text-transform="none"/>
    </style:style>
    <style:style style:name="T35" style:family="text">
      <style:text-properties fo:font-variant="normal" fo:text-transform="none" style:font-name="Times New Roman" fo:font-size="16pt" fo:letter-spacing="normal" fo:font-weight="normal" style:font-size-asian="16pt" style:font-weight-asian="normal" style:font-size-complex="16pt" style:font-weight-complex="normal"/>
    </style:style>
    <style:style style:name="T36" style:family="text">
      <style:text-properties fo:font-variant="normal" fo:text-transform="none" style:font-name="Times New Roman" fo:letter-spacing="normal"/>
    </style:style>
    <style:style style:name="T37" style:family="text">
      <style:text-properties fo:color="#000000" style:text-underline-style="none"/>
    </style:style>
    <style:style style:name="T38" style:family="text">
      <style:text-properties fo:color="#000000" fo:font-size="10pt" fo:language="en" fo:country="US" fo:background-color="#ffffff" style:font-size-asian="10pt" style:font-size-complex="10pt"/>
    </style:style>
    <style:style style:name="T39" style:family="text">
      <style:text-properties fo:color="#000000" fo:font-size="10pt" style:font-size-asian="10pt" style:font-size-complex="10pt"/>
    </style:style>
    <style:style style:name="T40" style:family="text">
      <style:text-properties fo:color="#000000" fo:font-size="10pt" fo:font-style="italic" style:font-size-asian="10pt" style:font-size-complex="10pt"/>
    </style:style>
    <style:style style:name="T41" style:family="text">
      <style:text-properties style:text-underline-style="none"/>
    </style:style>
    <style:style style:name="T42" style:family="text">
      <style:text-properties style:use-window-font-color="true" style:font-name="Times New Roman2"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3" style:family="text">
      <style:text-properties style:use-window-font-color="true"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4" style:family="text">
      <style:text-properties fo:font-weight="normal" style:font-weight-asian="normal" style:font-weight-complex="normal"/>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2" draw:name="Frame2" text:anchor-type="paragraph" svg:x="0.5362in" svg:y="1.9984in" svg:width="6.2807in" draw:z-index="7"><draw:text-box fo:min-height="0.9673in"><text:p text:style-name="P41"><text:span text:style-name="T1">Mochammad Suryadi Airlangga, Imam Muchtar, Sihono<text:line-break/>Ilmu Pendidikan, Fakultas Keguruan dan Ilmu Pendidikan, Universitas Jember (UNEJ)<text:line-break/>Jln. Kalimantan 37</text:span>, Jember 68121<text:line-break/><text:span text:style-name="T6">E-mail</text:span>: muchtarimam_sh@<text:span text:style-name="T41">gmail</text:span><text:span text:style-name="T37">.com</text:span></text:p></draw:text-box></draw:frame><draw:frame draw:style-name="fr3" draw:name="Frame5" text:anchor-type="paragraph" svg:x="0.022in" svg:y="2.3346in" svg:width="6.9508in" draw:z-index="0"><draw:text-box fo:min-height="4.3835in"><text:p text:style-name="P18"/><text:p text:style-name="P49"/><text:p text:style-name="P48"/><text:p text:style-name="P18">Abstrak</text:p><text:p text:style-name="P34"><text:span text:style-name="T17">Penelitian ini bertujuan untuk meningkatkan aktivitas dan hasil belajar siswa kelas IV melalui penerapan Model </text:span><text:span text:style-name="T16">Cooperative Learning </text:span><text:span text:style-name="T17">Berbantuan Boneka Tangan pada tema “cita-citaku” di SDN Kebonsari 05 Jember.</text:span><text:span text:style-name="T16"> </text:span><text:span text:style-name="T17">Aktivitas belajar dan hasil belajar siswa yang tergolong rendah disebabkan kurangnya variasi model yang digunakan guru dalam pembelajaran. Model </text:span><text:span text:style-name="T16">Cooperative Learning </text:span><text:span text:style-name="T17">Berbantuan Boneka Tangan adalah cara membelajarkan siswa dengan menghadirkan suatu materi dalam dunia cerita secara berkelompok menggunakan boneka tangan</text:span><text:span text:style-name="T23">.</text:span><text:span text:style-name="T24"> </text:span><text:span text:style-name="T17">Jenis penelitian ini adalah Penelitian Tindakan Kelas (PTK) model Arikunto yang dilaksanakan dalam dua siklus. Setiap siklus terdiri atas 4 tahapan yaitu perencanaan, pelaksanaan, pengamatan, dan refleksi. Subjek penelitian ini adalah seluruh siswa kelas IV SDN Kebonsari 05 Jember tahun pelajaran 2015/2016 yang berjumlah 22 siswa terdiri atas 14 siswa laki-laki dan 8 siswi perempuan. Hasil penelitian menunjukkan bahwa penerapan Model </text:span><text:span text:style-name="T16">Cooperative Learning </text:span><text:span text:style-name="T17">Berbantuan Boneka Tangan dapat meningkatkan aktivitas dan hasil belajar siswa kelas IV SDN Kebonsari 05 Jember. Pada prasiklus </text:span><text:span text:style-name="T22">rata-rata persentase aktivitas belajar siswa secara klasikal </text:span><text:span text:style-name="T23">sebesar 61% yang dikriteriakan cukup aktif dan meningkat menjadi 66% yang dikriteriakn cukup aktif pada siklus I dan 84% yang dikriteriakan aktif pada siklus II. Peningkatan juga terlihat pada hasil belajar siswa. Pada prasiklus r</text:span><text:span text:style-name="T22">ata-rata hasil belajar siswa </text:span><text:span text:style-name="T23">sebesar 59 yang dikriteriakan kurang dan meningkat menjadi 68 yang dikriteriakan sedang/cukup pada siklus I dan 82 yang dikriteriakan sangat baik pada siklus II</text:span><text:span text:style-name="T17">. Hasil belajar afektif pada tahap prasiklus sebesar 59 yang dikriteriakan kurang dan meningkat menjadi 65 yang dikriteriakan sedang/cukup pada siklus I dan 79 yang dikriteriakan baik pada siklus II. <text:s text:c="2"/>Hasil belajar psikomotorik pada tahap prasiklus sebesar 74 yang dikriteriakan baik dan meningkat menjadi 75 yang dikriteriakan baik pada siklus I dan 83 yang dikriteriakan sangat baik pada siklus II</text:span></text:p><text:p text:style-name="P3"/><text:p text:style-name="P4"><text:span text:style-name="T13">Kata Kunci: </text:span><text:span text:style-name="T12">Penelitian Tindakan Kelas, Model Pembelajaran </text:span><text:span text:style-name="T7">Cooperative Learning </text:span><text:span text:style-name="T12">Berbantuan Boneka Tangan</text:span><text:span text:style-name="T7">,</text:span><text:span text:style-name="T12"> Aktivitas Belajar, Hasil Belajar </text:span></text:p><text:p text:style-name="P33"/><text:p text:style-name="P6">Abstract</text:p><text:p text:style-name="P37">This study aims to improve the activity and learning outcomes of fourth grade student through the implementation of Cooperative Learning Model with the Aim of Hand Puppet on a theme of "Cita-citaku" in SDN Kebonsari 05 Jember. Learning activities and student learning outcomes that relatively low is caused of the lack of variety models used by teachers in learning. Cooperative Learning Model with the aim of  Hand Puppet is a way to teach students by presenting the material in the world of the story in groups using a hand puppet. This type of research is the Classroom Action Research (PTK) with Arikunto models were conducted in two cycles. Each cycle consists of four phases: planning, implementation, observation, and reflection. The subjects were all students in grade IV in SDN Kebonsari 05 Jember academic year 2015/2016, amount of 22 students consisting of 14 male and 8 female students. The results showed that the application of the Model Cooperative Learning with the aim of Hand Puppet can increase the activity and learning outcomes of  fourth grade students in SDN Kebonsari 05 Jember. In pra cycle, the average percentage of students learning activities classically 61% were moderate active criteria increased to 66% which quite active criteria in the first cycle and 84% were active criteria in the second cycle. Improvement was also seen in the student learning outcomes. In pra cyle, the average of student learning outcomes was 59 which less criteria and increasing to 68 were moderate / sufficient criteria in the first cycle and 82 were very well criteria in the second cycle. Pra Cycle Results affective learning at this stage is 59 which less criteria and increase to 65 were the moderate / sufficient criteria in the first cycle and 79 were good criteria on the second cycle. Psychomotor Pra cycle learning outcomes at this stage was 74 that well criteria and increased to 75 that well criteria in the first cycle and 83 were very well criteria in the second cycle.</text:p><text:p text:style-name="P35"/><text:p text:style-name="P5"><text:span text:style-name="T10">Keywords:</text:span> Classroom Action Research, Cooperative Learning Model<text:span text:style-name="T36"> with the aim of hand puppet</text:span> , L<text:span text:style-name="T33">earning Activity</text:span>, Learning Outcomes</text:p></draw:text-box></draw:frame><draw:frame draw:style-name="fr2" draw:name="Frame1" text:anchor-type="paragraph" svg:x="0.0236in" svg:y="0.0264in" svg:width="6.952in" draw:z-index="1"><draw:text-box fo:min-height="1.0547in"><text:p text:style-name="P60">Penerapan Model <text:span text:style-name="T7">Cooperative Learning </text:span>Berbantuan Boneka Tangan untuk Meningkatkan Aktivitas dan Hasil Belajar Siswa Kelas IV Tema “Cita-citaku” di SDN Kebonsari 05 Jember Tahun Pelajaran 2015/2016 </text:p><text:p text:style-name="P61"><text:span text:style-name="T35">(The </text:span><text:span text:style-name="T35">Application of <text:s/>Cooperative Learning Model with the aim of hand puppet to Increase the Fourth Grade Students Activity and Learning Outcomes of Theme “Cita-citaku” in </text:span><text:span text:style-name="T35">SDN Kebonsari 05 Jember Academic Year 2015/2016</text:span><text:span text:style-name="T35">)</text:span></text:p><text:p text:style-name="Standard"/></draw:text-box></draw:frame></text:p>
      <text:p text:style-name="P54"/>
      <text:p text:style-name="P55"><text:bookmark-start text:name="PointTmp"/><text:soft-page-break/><text:span text:style-name="T14">P</text:span><text:bookmark-end text:name="PointTmp"/><text:span text:style-name="T14">endahuluan</text:span></text:p>
      <text:p text:style-name="P67">Pendidikan bertujuan untuk meningkatkan kualitas sumber daya manusia, mengingat pada era persaingan global sekarang ini ilmu pengetahuan dan teknologi berkembang semakin pesat yang menyebabkan cepat pula berubah dan berkembangnya tuntutan masyarakat dalam berbagai bidang kehidupan, termasuk bidang pendidikan. Dalam hal ini pemerintah telah melakukan tindakan proaktif dengan meningkatkan progam wajib belajar (wajar) dari 9 tahun menjadi 12 tahun. Progam wajib belajar ini dimulai dari pendidikan dasar hingga pendidikan menengah atas. Pendidikan dasar dapat diartikan sebagai suatu pondasi untuk menanamkan pengetahuan kepada peserta didik.       </text:p>
      <text:p text:style-name="P63">Undang-Undang Nomor 20 Tahun 2003 tentang Sistem Pendidikan Nasional menyebutkan bahwa kurikulum adalah seperangkat rencana dan pengaturan mengenai tujuan, isi, dan bahan pelajaran, serta cara yang digunakan sebagai pedoman penyelenggaraan kegiatan pembelajaran untuk mencapai tujuan pendidikan tertentu. Kurikulum dirancang dan disusun menyesuaikan dengan perkembangan masyarakat, upaya yang sekarang telah dilakukan yaitu dengan melakukan perubahan kurikulum dari KTSP menjadi kurikulum 2013.</text:p>
      <text:p text:style-name="P70">Kurikulum 2013 bertujuan untuk mempersiapkan manusia Indonesia agar memiliki kemampuan hidup sebagai pribadi dan warga negara yang beriman, produktif, kreatif, inovatif, dan afektif serta mampu berkontribusi dalam kehidupan bermasyarakat, berbangsa, bernegara, dan peradaban dunia. (Permendikbud, 2013:4). </text:p>
      <text:p text:style-name="P71"><text:span text:style-name="T38">Hasil observasi awal peneliti pada tanggal 18 Agustus 2015 di SD Negeri Kebonsari 05 Jember, metode ceramah ternyata masih menjadi yang paling dominan dalam melakukan pembelajaran dan disertai metode diskusi yang berjalan dengan kurang maksimal. Sehingga guru lebih sering melakukan pembelajaran diskusi kelas dengan hanya mengerjakan soal atau kalau tidak guru hanya mematok pada langkah pembelajaran yang ada di buku guru pada kurikulum 2013. Hal itu membuat pembelajaran kurang bermakna dan tidak begitu berdampak pada aktivitas dan hasil belajar siswa. Berdasarkan data yang didapatkan, aktivitas belajar siswa masih tergolong cukup aktif. Rata-rata persentase aktivitas belajar siswa 61%. Dari 22 siswa terdapat 6 siswa yang tergolong aktif (27%), 15 siswa tergolong cukup aktif (68%), dan 1 siswa tergolong kurang aktif (5%). </text:span><text:span text:style-name="T20"><text:s/></text:span></text:p>
      <text:p text:style-name="P72">Dari data guru juga dapat diketahui bahwa hasil belajar siswa dari segi kognitif juga masih kurang, rata-rata skor hasil belajar siswa hanya 59. Hasil belajar dari segi afektif siswa juga tergolong kurang, dengan nilai rata-rata hanya 59. Hasil belajar dari segi psikomotor tergolong baik, dengan rata-rata 74. </text:p>
      <text:p text:style-name="P73">Berdasarkan hasil observasi peneliti, terdapat permasalahan yang dihadapi oleh guru dan siswa dalam kegiatan pembelajaran. Permasalahan tersebut antara lain: kurangnya minat siswa terhadap pembelajaran karena kurang adanya media atau alat peraga, dalam kegiatan pembelajaran masih di dominasi metode ceramah dan diskusi kecil sehingga siswa menjadi jenuh.</text:p>
      <text:p text:style-name="P73"/>
      <text:p text:style-name="P64"><text:span text:style-name="T39">Untuk mengatasi permasalahan-permasalahan tersebut diperlukan suatu penanganan yang tepat, sehingga kegiatan pembelajaran dapat berjalan  secara kondusif, kreatif, dan kritis dari siswa. Alternatif penanganan permasalahan tersebut adalah dengan menggunakan model </text:span><text:span text:style-name="T40">cooperative learning</text:span><text:span text:style-name="T39"> berbantuan boneka tangan Huda (2014:111) menyatakan bahwa bekerja dalam sebuah kelompok yang terdiri dari tiga atau lebih anggota pada hakikatnya dapat memberikan daya dan manfaat tersendiri. Terutama jika pembelajaran tersebut dibentuk dalam kelompok sosial integratif bersama kelompok dari berbagai macam individu dengan latar belakang yang berbeda di mana hal itu akan menambah sinergi kerjasama yang positif seperti meningkatkan pemahaman materi karena teman satu kelompok bisa menjadi tutor sebaya, meningkatkan keterampilan proses kelompok dan memperbaiki hubungan antarsiswa daripada kelompok yang dibentuk secara berpasangan atau pembelajaran secara individu</text:span></text:p>
      <text:p text:style-name="P62"><text:span text:style-name="T28">Semua kegiatan pembelajaran tentu tidak terlepas dari media ataupun alat peraga sebagai jembatan penyampaian materi pelajaran kepada siswa. Salah satu yang dapat digunakan adalah boneka tangan. Dengan menggunakan boneka tangan maka perhatian siswa akan lebih fokus. Selain itu, penggunaan boneka tangan juga dapat melatih siswa agar lebih percaya diri pada saat berbicara atau bercerita di depan kelas. Penggunaan media boneka tangan sendiri merupakan hal yang baru bagi siswa kelas IV SDN Kebonsari 05 Jember, sehingga pada saat mereka diberitahu bahwa peneliti akan mengguanakan media boneka tangan mereka terlihat sangat senan</text:span><text:span text:style-name="T21">g. </text:span></text:p>
      <text:p text:style-name="P69"/>
      <text:p text:style-name="P16">Metode Penelitian</text:p>
      <text:p text:style-name="P15"><text:span text:style-name="T9"><text:tab/></text:span><text:span text:style-name="T30">Penelitian ini dilaksanakan di SDN Kebonsari 05 Jember pada semester genap tahun pelajaran 2015/2016. </text:span><text:span text:style-name="T29">Subjek penelitian adalah siswa kelas IV dengan jumlah 22</text:span><text:span text:style-name="T30"> siswa</text:span><text:span text:style-name="T29">, yang terdiri dari 14</text:span><text:span text:style-name="T30"> siswa </text:span><text:span text:style-name="T29">laki-laki dan 8 siswa perempuan. </text:span><text:span text:style-name="T32">Pengumpulan data menggunakan metode observasi, wawancara, dokumentasi, dan tes hasil belajar.</text:span><text:span text:style-name="T31"> </text:span></text:p>
      <text:p text:style-name="P15"><text:span text:style-name="T43"><text:tab/></text:span><text:span text:style-name="T42">Data yang dianalisis pada penelitian ini yaitu data observasi aktivitas belajar siswa dan skor tes hasil belajar siswa.</text:span></text:p>
      <text:p text:style-name="P15"><text:span text:style-name="T26">Persentase aktivitas belajar siswa =</text:span><text:span text:style-name="T23"> </text:span></text:p>
      <text:p text:style-name="P17"><draw:frame draw:style-name="fr4" draw:name="graphics1" text:anchor-type="paragraph" svg:x="1.3902in" svg:y="0.0035in" svg:width="0.8709in" svg:height="0.2291in" draw:z-index="6"><draw:image xlink:href="Pictures/2000000B000008A40000024607EBF1FE.svm" xlink:type="simple" xlink:show="embed" xlink:actuate="onLoad"/></draw:frame></text:p>
      <text:p text:style-name="P19"/>
      <text:p text:style-name="P19">Keterangan:</text:p>
      <text:p text:style-name="P20"><text:tab/>Pa = persentase aktivitas belajar siswa</text:p>
      <text:p text:style-name="P74"><text:s text:c="7"/>A = total skor penilaian aktivitas belajar siswa</text:p>
      <text:p text:style-name="P59"><text:s text:c="5"/>N = skor maksimal penilaian aktivitas siswa</text:p>
      <text:p text:style-name="P23"/>
      <text:p text:style-name="P23"/>
      <text:p text:style-name="P23"/>
      <text:p text:style-name="P23"/>
      <text:p text:style-name="P23"/>
      <text:p text:style-name="P23"><text:soft-page-break/></text:p>
      <text:p text:style-name="P23"/>
      <text:p text:style-name="P23"/>
      <text:p text:style-name="P23"><text:tab/>Adapun kriteria aktivitas belajar dapat dilihat pada tabel 1</text:p>
      <text:p text:style-name="P22"><text:s/>Tabel 1 Kriteria penilaian akivitas belajar siswa</text:p>
      <table:table table:name="Table1" table:style-name="Table1">
        <table:table-column table:style-name="Table1.A"/>
        <table:table-column table:style-name="Table1.B"/>
        <table:table-row>
          <table:table-cell table:style-name="Table1.A1" office:value-type="string">
            <text:p text:style-name="P29">Kriteria Aktivitas Belajar</text:p>
          </table:table-cell>
          <table:table-cell table:style-name="Table1.A1" office:value-type="string">
            <text:p text:style-name="P29">Rentangan Skor</text:p>
          </table:table-cell>
        </table:table-row>
        <table:table-row>
          <table:table-cell table:style-name="Table1.A1" office:value-type="string">
            <text:p text:style-name="P30">Sangat Aktif</text:p>
          </table:table-cell>
          <table:table-cell table:style-name="Table1.A1" office:value-type="string">
            <text:p text:style-name="P30">81 – 100</text:p>
          </table:table-cell>
        </table:table-row>
        <table:table-row>
          <table:table-cell table:style-name="Table1.A1" office:value-type="string">
            <text:p text:style-name="P30">Aktif</text:p>
          </table:table-cell>
          <table:table-cell table:style-name="Table1.A1" office:value-type="string">
            <text:p text:style-name="P30">61 – 80</text:p>
          </table:table-cell>
        </table:table-row>
        <table:table-row>
          <table:table-cell table:style-name="Table1.A1" office:value-type="string">
            <text:p text:style-name="P30">Cukup Aktif</text:p>
          </table:table-cell>
          <table:table-cell table:style-name="Table1.A1" office:value-type="string">
            <text:p text:style-name="P30">41 – 60</text:p>
          </table:table-cell>
        </table:table-row>
        <table:table-row>
          <table:table-cell table:style-name="Table1.A1" office:value-type="string">
            <text:p text:style-name="P30">Kurang Aktif</text:p>
          </table:table-cell>
          <table:table-cell table:style-name="Table1.A1" office:value-type="string">
            <text:p text:style-name="P30">21 – 40</text:p>
          </table:table-cell>
        </table:table-row>
        <table:table-row>
          <table:table-cell table:style-name="Table1.A1" office:value-type="string">
            <text:p text:style-name="P30">Sangat Kurang Aktif</text:p>
          </table:table-cell>
          <table:table-cell table:style-name="Table1.A1" office:value-type="string">
            <text:p text:style-name="P30">0 – 20</text:p>
          </table:table-cell>
        </table:table-row>
      </table:table>
      <text:p text:style-name="P21"><text:tab/><text:tab/><text:tab/><text:tab/><text:tab/><text:tab/><text:tab/><text:tab/><text:tab/><text:tab/><text:tab/><text:tab/><text:tab/><text:tab/><text:tab/>Masyhud (2014:298)</text:p>
      <text:p text:style-name="P21"/>
      <text:list xml:id="list6443958980338494149" text:style-name="L1">
        <text:list-header>
          <text:p text:style-name="P77">b) Hasil belajar dianalisis berdasarkan skor tes hasil belajar siswa secara klasikal menggunakan rumus :</text:p>
          <text:p text:style-name="P77"><draw:frame draw:style-name="fr5" draw:name="graphics2" text:anchor-type="paragraph" svg:width="0.9902in" svg:height="0.2972in" draw:z-index="8"><draw:image xlink:href="Pictures/20000007000009D30000042352077154.svm" xlink:type="simple" xlink:show="embed" xlink:actuate="onLoad"/></draw:frame></text:p>
        </text:list-header>
      </text:list>
      <text:p text:style-name="P56"/>
      <text:p text:style-name="P24">Keterangan : </text:p>
      <text:p text:style-name="P24">P = skor pencapaian hasil belajar siswa</text:p>
      <text:p text:style-name="P24">s = jumlah skor hasil belajar yang diperoleh</text:p>
      <text:p text:style-name="P24">N = jumlah skor maksimal hasil belajar</text:p>
      <text:p text:style-name="P32"><text:tab/>Adapun kriteria hasil belajar dapat dilihat pada tabel 2</text:p>
      <text:p text:style-name="P57"><text:s/>Tabel 2 Kriteria penilaian hasil belajar siswa</text:p>
      <table:table table:name="Table2" table:style-name="Table2">
        <table:table-column table:style-name="Table2.A"/>
        <table:table-column table:style-name="Table2.B"/>
        <table:table-header-rows>
          <table:table-row>
            <table:table-cell table:style-name="Table2.A1" office:value-type="string">
              <text:p text:style-name="P43">Kriteria hasil belajar</text:p>
            </table:table-cell>
            <table:table-cell table:style-name="Table2.A1" office:value-type="string">
              <text:p text:style-name="P29">Rentangan Skor</text:p>
            </table:table-cell>
          </table:table-row>
        </table:table-header-rows>
        <table:table-row>
          <table:table-cell table:style-name="Table2.A1" office:value-type="string">
            <text:p text:style-name="P47">Sangat baik</text:p>
          </table:table-cell>
          <table:table-cell table:style-name="Table2.A1" office:value-type="string">
            <text:p text:style-name="P30">80 – 100</text:p>
          </table:table-cell>
        </table:table-row>
        <table:table-row>
          <table:table-cell table:style-name="Table2.A1" office:value-type="string">
            <text:p text:style-name="P47">Baik</text:p>
          </table:table-cell>
          <table:table-cell table:style-name="Table2.A1" office:value-type="string">
            <text:p text:style-name="P30">70 – 79</text:p>
          </table:table-cell>
        </table:table-row>
        <table:table-row>
          <table:table-cell table:style-name="Table2.A1" office:value-type="string">
            <text:p text:style-name="P47">Sedang/Cukup</text:p>
          </table:table-cell>
          <table:table-cell table:style-name="Table2.A1" office:value-type="string">
            <text:p text:style-name="P30">60 – 69</text:p>
          </table:table-cell>
        </table:table-row>
        <table:table-row>
          <table:table-cell table:style-name="Table2.A1" office:value-type="string">
            <text:p text:style-name="P47">Kurang</text:p>
          </table:table-cell>
          <table:table-cell table:style-name="Table2.A1" office:value-type="string">
            <text:p text:style-name="P30">40 – 59</text:p>
          </table:table-cell>
        </table:table-row>
        <table:table-row>
          <table:table-cell table:style-name="Table2.A1" office:value-type="string">
            <text:p text:style-name="P47">Sangat kurang</text:p>
          </table:table-cell>
          <table:table-cell table:style-name="Table2.A1" office:value-type="string">
            <text:p text:style-name="P30">0 – 39</text:p>
          </table:table-cell>
        </table:table-row>
      </table:table>
      <text:p text:style-name="P58"><text:tab/><text:tab/><text:tab/><text:tab/><text:tab/><text:tab/><text:tab/><text:tab/><text:tab/><text:tab/><text:tab/><text:tab/><text:tab/><text:tab/>(Masyhud, 2014:295)</text:p>
      <text:p text:style-name="P40">Hasil Penelitian</text:p>
      <text:p text:style-name="P9"><text:tab/>1) Aktivitas Belajar Siswa </text:p>
      <text:p text:style-name="P10"><text:span text:style-name="T1"><text:tab/></text:span>Tabel 3 Persentase Aktivitas Belajar Siswa</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42">No</text:p>
            <text:p text:style-name="P42"/>
          </table:table-cell>
          <table:table-cell table:style-name="Table3.A1" office:value-type="string">
            <text:p text:style-name="P42">Kriteria Aktivitas Belajar</text:p>
          </table:table-cell>
          <table:table-cell table:style-name="Table3.A1" office:value-type="string">
            <text:p text:style-name="P42">Prasiklus</text:p>
            <text:p text:style-name="P42"/>
          </table:table-cell>
          <table:table-cell table:style-name="Table3.A1" office:value-type="string">
            <text:p text:style-name="P42">Siklus I</text:p>
            <text:p text:style-name="P42"/>
          </table:table-cell>
          <table:table-cell table:style-name="Table3.A1" office:value-type="string">
            <text:p text:style-name="P42">Siklus II</text:p>
            <text:p text:style-name="P42"/>
          </table:table-cell>
        </table:table-row>
        <table:table-row>
          <table:table-cell table:style-name="Table3.A1" office:value-type="string">
            <text:p text:style-name="P44">1.</text:p>
          </table:table-cell>
          <table:table-cell table:style-name="Table3.A1" office:value-type="string">
            <text:p text:style-name="P44">Sangat Aktif</text:p>
          </table:table-cell>
          <table:table-cell table:style-name="Table3.C2" office:value-type="percentage" office:value="0">
            <text:p text:style-name="P44">0%</text:p>
          </table:table-cell>
          <table:table-cell table:style-name="Table3.C2" office:value-type="percentage" office:value="0">
            <text:p text:style-name="P44">0%</text:p>
          </table:table-cell>
          <table:table-cell table:style-name="Table3.C2" office:value-type="percentage" office:value="0.33">
            <text:p text:style-name="P44">33%</text:p>
          </table:table-cell>
        </table:table-row>
        <table:table-row>
          <table:table-cell table:style-name="Table3.A1" office:value-type="string">
            <text:p text:style-name="P44">2.</text:p>
          </table:table-cell>
          <table:table-cell table:style-name="Table3.A1" office:value-type="string">
            <text:p text:style-name="P44">Aktif</text:p>
          </table:table-cell>
          <table:table-cell table:style-name="Table3.C2" office:value-type="percentage" office:value="0.27">
            <text:p text:style-name="P44">27%</text:p>
          </table:table-cell>
          <table:table-cell table:style-name="Table3.C2" office:value-type="percentage" office:value="0.33">
            <text:p text:style-name="P44">33%</text:p>
          </table:table-cell>
          <table:table-cell table:style-name="Table3.C2" office:value-type="percentage" office:value="0.38">
            <text:p text:style-name="P44">38%</text:p>
          </table:table-cell>
        </table:table-row>
        <table:table-row>
          <table:table-cell table:style-name="Table3.A1" office:value-type="string">
            <text:p text:style-name="P44">3.</text:p>
          </table:table-cell>
          <table:table-cell table:style-name="Table3.A1" office:value-type="string">
            <text:p text:style-name="P44">Cukup Aktif</text:p>
          </table:table-cell>
          <table:table-cell table:style-name="Table3.C2" office:value-type="percentage" office:value="0.68">
            <text:p text:style-name="P44">68%</text:p>
          </table:table-cell>
          <table:table-cell table:style-name="Table3.C2" office:value-type="percentage" office:value="0.62">
            <text:p text:style-name="P44">62%</text:p>
          </table:table-cell>
          <table:table-cell table:style-name="Table3.C2" office:value-type="percentage" office:value="0.29">
            <text:p text:style-name="P44">29%</text:p>
          </table:table-cell>
        </table:table-row>
        <table:table-row>
          <table:table-cell table:style-name="Table3.A1" office:value-type="string">
            <text:p text:style-name="P44">4.</text:p>
          </table:table-cell>
          <table:table-cell table:style-name="Table3.A1" office:value-type="string">
            <text:p text:style-name="P44">Kurang Aktif</text:p>
          </table:table-cell>
          <table:table-cell table:style-name="Table3.C2" office:value-type="percentage" office:value="0.05">
            <text:p text:style-name="P44">5%</text:p>
          </table:table-cell>
          <table:table-cell table:style-name="Table3.C2" office:value-type="percentage" office:value="0.05">
            <text:p text:style-name="P44">5%</text:p>
          </table:table-cell>
          <table:table-cell table:style-name="Table3.C2" office:value-type="percentage" office:value="0">
            <text:p text:style-name="P44">0%</text:p>
          </table:table-cell>
        </table:table-row>
        <table:table-row>
          <table:table-cell table:style-name="Table3.A1" office:value-type="string">
            <text:p text:style-name="P44">5.</text:p>
          </table:table-cell>
          <table:table-cell table:style-name="Table3.A1" office:value-type="string">
            <text:p text:style-name="P44">Sangat Kurang Aktif</text:p>
          </table:table-cell>
          <table:table-cell table:style-name="Table3.C2" office:value-type="percentage" office:value="0">
            <text:p text:style-name="P44">0%</text:p>
          </table:table-cell>
          <table:table-cell table:style-name="Table3.C2" office:value-type="percentage" office:value="0">
            <text:p text:style-name="P44">0%</text:p>
          </table:table-cell>
          <table:table-cell table:style-name="Table3.C2" office:value-type="percentage" office:value="0">
            <text:p text:style-name="P44">0%</text:p>
          </table:table-cell>
        </table:table-row>
        <table:table-row>
          <table:table-cell table:style-name="Table3.A1" office:value-type="string">
            <text:p text:style-name="P46"> </text:p>
          </table:table-cell>
          <table:table-cell table:style-name="Table3.A1" office:value-type="string">
            <text:p text:style-name="P44">Jumlah </text:p>
          </table:table-cell>
          <table:table-cell table:style-name="Table3.C2" office:value-type="percentage" office:value="1">
            <text:p text:style-name="P44">100%</text:p>
          </table:table-cell>
          <table:table-cell table:style-name="Table3.C2" office:value-type="percentage" office:value="1">
            <text:p text:style-name="P44">100%</text:p>
          </table:table-cell>
          <table:table-cell table:style-name="Table3.C2" office:value-type="percentage" office:value="1">
            <text:p text:style-name="P44">100%</text:p>
          </table:table-cell>
        </table:table-row>
      </table:table>
      <text:p text:style-name="P75"/>
      <text:p text:style-name="P27"><text:tab/>2) Hasil Belajar Siswa</text:p>
      <text:p text:style-name="P28"><text:span text:style-name="T44"><text:tab/></text:span><text:span text:style-name="T27">Tabel 4 Peningkatan Hasil Belajar Siswa</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42">No.</text:p>
            <text:p text:style-name="P42"/>
          </table:table-cell>
          <table:table-cell table:style-name="Table4.A1" office:value-type="string">
            <text:p text:style-name="P42">Kriteria Hasil Belajar</text:p>
          </table:table-cell>
          <table:table-cell table:style-name="Table4.A1" office:value-type="string">
            <text:p text:style-name="P42">Prasiklus</text:p>
            <text:p text:style-name="P42"/>
          </table:table-cell>
          <table:table-cell table:style-name="Table4.A1" office:value-type="string">
            <text:p text:style-name="P42">Siklus I</text:p>
            <text:p text:style-name="P42"/>
          </table:table-cell>
          <table:table-cell table:style-name="Table4.A1" office:value-type="string">
            <text:p text:style-name="P42">Siklus II</text:p>
            <text:p text:style-name="P42"/>
          </table:table-cell>
        </table:table-row>
        <table:table-row>
          <table:table-cell table:style-name="Table4.A1" office:value-type="string">
            <text:p text:style-name="P44">1.</text:p>
          </table:table-cell>
          <table:table-cell table:style-name="Table4.A1" office:value-type="string">
            <text:p text:style-name="P44">Sangat Baik</text:p>
          </table:table-cell>
          <table:table-cell table:style-name="Table4.C2" office:value-type="percentage" office:value="0.04">
            <text:p text:style-name="P44">4%</text:p>
          </table:table-cell>
          <table:table-cell table:style-name="Table4.C2" office:value-type="percentage" office:value="0.33">
            <text:p text:style-name="P44">33%</text:p>
          </table:table-cell>
          <table:table-cell table:style-name="Table4.C2" office:value-type="percentage" office:value="0.57">
            <text:p text:style-name="P44">57%</text:p>
          </table:table-cell>
        </table:table-row>
        <table:table-row>
          <table:table-cell table:style-name="Table4.A1" office:value-type="string">
            <text:p text:style-name="P44">2.</text:p>
          </table:table-cell>
          <table:table-cell table:style-name="Table4.A1" office:value-type="string">
            <text:p text:style-name="P44">Baik</text:p>
          </table:table-cell>
          <table:table-cell table:style-name="Table4.C2" office:value-type="percentage" office:value="0.14">
            <text:p text:style-name="P44">14%</text:p>
          </table:table-cell>
          <table:table-cell table:style-name="Table4.C2" office:value-type="percentage" office:value="0">
            <text:p text:style-name="P44">0%</text:p>
          </table:table-cell>
          <table:table-cell table:style-name="Table4.C2" office:value-type="percentage" office:value="0.29">
            <text:p text:style-name="P44">29%</text:p>
          </table:table-cell>
        </table:table-row>
        <table:table-row>
          <table:table-cell table:style-name="Table4.A1" office:value-type="string">
            <text:p text:style-name="P44">3.</text:p>
          </table:table-cell>
          <table:table-cell table:style-name="Table4.A1" office:value-type="string">
            <text:p text:style-name="P44">Sedang/Cukup</text:p>
          </table:table-cell>
          <table:table-cell table:style-name="Table4.C2" office:value-type="percentage" office:value="0.23">
            <text:p text:style-name="P44">23%</text:p>
          </table:table-cell>
          <table:table-cell table:style-name="Table4.C2" office:value-type="percentage" office:value="0.19">
            <text:p text:style-name="P44">19%</text:p>
          </table:table-cell>
          <table:table-cell table:style-name="Table4.C2" office:value-type="percentage" office:value="0.09">
            <text:p text:style-name="P44">9%</text:p>
          </table:table-cell>
        </table:table-row>
        <table:table-row>
          <table:table-cell table:style-name="Table4.A1" office:value-type="string">
            <text:p text:style-name="P44">4.</text:p>
          </table:table-cell>
          <table:table-cell table:style-name="Table4.A1" office:value-type="string">
            <text:p text:style-name="P44">Kurang</text:p>
          </table:table-cell>
          <table:table-cell table:style-name="Table4.C2" office:value-type="percentage" office:value="0.59">
            <text:p text:style-name="P44">59%</text:p>
          </table:table-cell>
          <table:table-cell table:style-name="Table4.C2" office:value-type="percentage" office:value="0.48">
            <text:p text:style-name="P44">48%</text:p>
          </table:table-cell>
          <table:table-cell table:style-name="Table4.C2" office:value-type="percentage" office:value="0.05">
            <text:p text:style-name="P44">5%</text:p>
          </table:table-cell>
        </table:table-row>
        <table:table-row>
          <table:table-cell table:style-name="Table4.A1" office:value-type="string">
            <text:p text:style-name="P44">5.</text:p>
          </table:table-cell>
          <table:table-cell table:style-name="Table4.A1" office:value-type="string">
            <text:p text:style-name="P44">Sangat Kurang</text:p>
          </table:table-cell>
          <table:table-cell table:style-name="Table4.C2" office:value-type="percentage" office:value="0">
            <text:p text:style-name="P44">0%</text:p>
          </table:table-cell>
          <table:table-cell table:style-name="Table4.C2" office:value-type="percentage" office:value="0">
            <text:p text:style-name="P44">0%</text:p>
          </table:table-cell>
          <table:table-cell table:style-name="Table4.C2" office:value-type="percentage" office:value="0">
            <text:p text:style-name="P44">0%</text:p>
          </table:table-cell>
        </table:table-row>
        <table:table-row>
          <table:table-cell table:style-name="Table4.A1" office:value-type="string">
            <text:p text:style-name="P46"> </text:p>
          </table:table-cell>
          <table:table-cell table:style-name="Table4.A1" office:value-type="string">
            <text:p text:style-name="P45">Jumlah </text:p>
          </table:table-cell>
          <table:table-cell table:style-name="Table4.C2" office:value-type="percentage" office:value="1">
            <text:p text:style-name="P44">100%</text:p>
          </table:table-cell>
          <table:table-cell table:style-name="Table4.C2" office:value-type="percentage" office:value="1">
            <text:p text:style-name="P44">100%</text:p>
          </table:table-cell>
          <table:table-cell table:style-name="Table4.C2" office:value-type="percentage" office:value="1">
            <text:p text:style-name="P44">100%</text:p>
          </table:table-cell>
        </table:table-row>
      </table:table>
      <text:p text:style-name="P26"><text:tab/></text:p>
      <text:p text:style-name="P26"><text:tab/></text:p>
      <text:p text:style-name="P26">Tabel 5 Peningkatan Hasil Belajar Afektif Siswa </text:p>
      <text:p text:style-name="P26"/>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42">No.</text:p>
            <text:p text:style-name="P42"/>
          </table:table-cell>
          <table:table-cell table:style-name="Table5.A1" office:value-type="string">
            <text:p text:style-name="P42">Kriteria Hasil Belajar</text:p>
          </table:table-cell>
          <table:table-cell table:style-name="Table5.A1" office:value-type="string">
            <text:p text:style-name="P42">Prasiklus</text:p>
            <text:p text:style-name="P42"/>
          </table:table-cell>
          <table:table-cell table:style-name="Table5.A1" office:value-type="string">
            <text:p text:style-name="P42">Siklus I</text:p>
            <text:p text:style-name="P42"/>
          </table:table-cell>
          <table:table-cell table:style-name="Table5.A1" office:value-type="string">
            <text:p text:style-name="P42">Siklus II</text:p>
            <text:p text:style-name="P42"/>
          </table:table-cell>
        </table:table-row>
        <table:table-row>
          <table:table-cell table:style-name="Table5.A1" office:value-type="string">
            <text:p text:style-name="P44">1.</text:p>
          </table:table-cell>
          <table:table-cell table:style-name="Table5.A1" office:value-type="string">
            <text:p text:style-name="P44">Sangat Baik</text:p>
          </table:table-cell>
          <table:table-cell table:style-name="Table5.C2" office:value-type="percentage" office:value="0.14">
            <text:p text:style-name="P44">14%</text:p>
          </table:table-cell>
          <table:table-cell table:style-name="Table5.C2" office:value-type="percentage" office:value="0.15">
            <text:p text:style-name="P44">15%</text:p>
          </table:table-cell>
          <table:table-cell table:style-name="Table5.C2" office:value-type="percentage" office:value="0.38">
            <text:p text:style-name="P44">38%</text:p>
          </table:table-cell>
        </table:table-row>
        <table:table-row>
          <table:table-cell table:style-name="Table5.A1" office:value-type="string">
            <text:p text:style-name="P44">2.</text:p>
          </table:table-cell>
          <table:table-cell table:style-name="Table5.A1" office:value-type="string">
            <text:p text:style-name="P44">Baik</text:p>
          </table:table-cell>
          <table:table-cell table:style-name="Table5.C2" office:value-type="percentage" office:value="0.14">
            <text:p text:style-name="P44">14%</text:p>
          </table:table-cell>
          <table:table-cell table:style-name="Table5.C2" office:value-type="percentage" office:value="0.19">
            <text:p text:style-name="P44">19%</text:p>
          </table:table-cell>
          <table:table-cell table:style-name="Table5.C2" office:value-type="percentage" office:value="0.48">
            <text:p text:style-name="P44">48%</text:p>
          </table:table-cell>
        </table:table-row>
        <table:table-row>
          <table:table-cell table:style-name="Table5.A1" office:value-type="string">
            <text:p text:style-name="P44">3.</text:p>
          </table:table-cell>
          <table:table-cell table:style-name="Table5.A1" office:value-type="string">
            <text:p text:style-name="P44">Sedang/Cukup</text:p>
          </table:table-cell>
          <table:table-cell table:style-name="Table5.C2" office:value-type="percentage" office:value="0.22">
            <text:p text:style-name="P44">22%</text:p>
          </table:table-cell>
          <table:table-cell table:style-name="Table5.C2" office:value-type="percentage" office:value="0.33">
            <text:p text:style-name="P44">33%</text:p>
          </table:table-cell>
          <table:table-cell table:style-name="Table5.C2" office:value-type="percentage" office:value="0.14">
            <text:p text:style-name="P44">14%</text:p>
          </table:table-cell>
        </table:table-row>
        <table:table-row>
          <table:table-cell table:style-name="Table5.A1" office:value-type="string">
            <text:p text:style-name="P44">4.</text:p>
          </table:table-cell>
          <table:table-cell table:style-name="Table5.A1" office:value-type="string">
            <text:p text:style-name="P44">Kurang</text:p>
          </table:table-cell>
          <table:table-cell table:style-name="Table5.C2" office:value-type="percentage" office:value="0.32">
            <text:p text:style-name="P44">32%</text:p>
          </table:table-cell>
          <table:table-cell table:style-name="Table5.C2" office:value-type="percentage" office:value="0.33">
            <text:p text:style-name="P44">33%</text:p>
          </table:table-cell>
          <table:table-cell table:style-name="Table5.C2" office:value-type="percentage" office:value="0">
            <text:p text:style-name="P44">0%</text:p>
          </table:table-cell>
        </table:table-row>
        <table:table-row>
          <table:table-cell table:style-name="Table5.A1" office:value-type="string">
            <text:p text:style-name="P44">5.</text:p>
          </table:table-cell>
          <table:table-cell table:style-name="Table5.A1" office:value-type="string">
            <text:p text:style-name="P44">Sangat Kurang</text:p>
          </table:table-cell>
          <table:table-cell table:style-name="Table5.C2" office:value-type="percentage" office:value="0.18">
            <text:p text:style-name="P44">18%</text:p>
          </table:table-cell>
          <table:table-cell table:style-name="Table5.C2" office:value-type="percentage" office:value="0">
            <text:p text:style-name="P44">0%</text:p>
          </table:table-cell>
          <table:table-cell table:style-name="Table5.C2" office:value-type="percentage" office:value="0">
            <text:p text:style-name="P44">0%</text:p>
          </table:table-cell>
        </table:table-row>
        <table:table-row>
          <table:table-cell table:style-name="Table5.A1" office:value-type="string">
            <text:p text:style-name="P46"> </text:p>
          </table:table-cell>
          <table:table-cell table:style-name="Table5.A1" office:value-type="string">
            <text:p text:style-name="P45">Jumlah </text:p>
          </table:table-cell>
          <table:table-cell table:style-name="Table5.C2" office:value-type="percentage" office:value="1">
            <text:p text:style-name="P44">100%</text:p>
          </table:table-cell>
          <table:table-cell table:style-name="Table5.C2" office:value-type="percentage" office:value="1">
            <text:p text:style-name="P44">100%</text:p>
          </table:table-cell>
          <table:table-cell table:style-name="Table5.C2" office:value-type="percentage" office:value="1">
            <text:p text:style-name="P44">100%</text:p>
          </table:table-cell>
        </table:table-row>
      </table:table>
      <text:p text:style-name="P13"/>
      <text:p text:style-name="P8"><text:span text:style-name="T15"><text:tab/></text:span><text:span text:style-name="T18">Tabel 6 Peningkatan Hasil Belajar Psikomotorik Siswa</text:span></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42">No.</text:p>
            <text:p text:style-name="P42"/>
          </table:table-cell>
          <table:table-cell table:style-name="Table6.A1" office:value-type="string">
            <text:p text:style-name="P42">Kriteria Hasil Belajar</text:p>
          </table:table-cell>
          <table:table-cell table:style-name="Table6.A1" office:value-type="string">
            <text:p text:style-name="P42">Prasiklus</text:p>
            <text:p text:style-name="P42"/>
          </table:table-cell>
          <table:table-cell table:style-name="Table6.A1" office:value-type="string">
            <text:p text:style-name="P42">Siklus I</text:p>
            <text:p text:style-name="P42"/>
          </table:table-cell>
          <table:table-cell table:style-name="Table6.A1" office:value-type="string">
            <text:p text:style-name="P42">Siklus II</text:p>
            <text:p text:style-name="P42"/>
          </table:table-cell>
        </table:table-row>
        <table:table-row>
          <table:table-cell table:style-name="Table6.A1" office:value-type="string">
            <text:p text:style-name="P44">1.</text:p>
          </table:table-cell>
          <table:table-cell table:style-name="Table6.A1" office:value-type="string">
            <text:p text:style-name="P44">Sangat Baik</text:p>
          </table:table-cell>
          <table:table-cell table:style-name="Table6.C2" office:value-type="percentage" office:value="0.32">
            <text:p text:style-name="P44">32%</text:p>
          </table:table-cell>
          <table:table-cell table:style-name="Table6.C2" office:value-type="percentage" office:value="0.19">
            <text:p text:style-name="P44">19%</text:p>
          </table:table-cell>
          <table:table-cell table:style-name="Table6.C2" office:value-type="percentage" office:value="0.52">
            <text:p text:style-name="P44">52%</text:p>
          </table:table-cell>
        </table:table-row>
        <table:table-row>
          <table:table-cell table:style-name="Table6.A1" office:value-type="string">
            <text:p text:style-name="P44">2.</text:p>
          </table:table-cell>
          <table:table-cell table:style-name="Table6.A1" office:value-type="string">
            <text:p text:style-name="P44">Baik</text:p>
          </table:table-cell>
          <table:table-cell table:style-name="Table6.C2" office:value-type="percentage" office:value="0.41">
            <text:p text:style-name="P44">41%</text:p>
          </table:table-cell>
          <table:table-cell table:style-name="Table6.C2" office:value-type="percentage" office:value="0.43">
            <text:p text:style-name="P44">43%</text:p>
          </table:table-cell>
          <table:table-cell table:style-name="Table6.C2" office:value-type="percentage" office:value="0.48">
            <text:p text:style-name="P44">48%</text:p>
          </table:table-cell>
        </table:table-row>
        <table:table-row>
          <table:table-cell table:style-name="Table6.A1" office:value-type="string">
            <text:p text:style-name="P44">3.</text:p>
          </table:table-cell>
          <table:table-cell table:style-name="Table6.A1" office:value-type="string">
            <text:p text:style-name="P44">Sedang/Cukup</text:p>
          </table:table-cell>
          <table:table-cell table:style-name="Table6.C2" office:value-type="percentage" office:value="0.27">
            <text:p text:style-name="P44">27%</text:p>
          </table:table-cell>
          <table:table-cell table:style-name="Table6.C2" office:value-type="percentage" office:value="0.38">
            <text:p text:style-name="P44">38%</text:p>
          </table:table-cell>
          <table:table-cell table:style-name="Table6.C2" office:value-type="percentage" office:value="0">
            <text:p text:style-name="P44">0%</text:p>
          </table:table-cell>
        </table:table-row>
        <table:table-row>
          <table:table-cell table:style-name="Table6.A1" office:value-type="string">
            <text:p text:style-name="P44">4.</text:p>
          </table:table-cell>
          <table:table-cell table:style-name="Table6.A1" office:value-type="string">
            <text:p text:style-name="P44">Kurang</text:p>
          </table:table-cell>
          <table:table-cell table:style-name="Table6.C2" office:value-type="percentage" office:value="0">
            <text:p text:style-name="P44">0%</text:p>
          </table:table-cell>
          <table:table-cell table:style-name="Table6.C2" office:value-type="percentage" office:value="0">
            <text:p text:style-name="P44">0%</text:p>
          </table:table-cell>
          <table:table-cell table:style-name="Table6.C2" office:value-type="percentage" office:value="0">
            <text:p text:style-name="P44">0%</text:p>
          </table:table-cell>
        </table:table-row>
        <table:table-row>
          <table:table-cell table:style-name="Table6.A1" office:value-type="string">
            <text:p text:style-name="P44">5.</text:p>
          </table:table-cell>
          <table:table-cell table:style-name="Table6.A1" office:value-type="string">
            <text:p text:style-name="P44">Sangat Kurang</text:p>
          </table:table-cell>
          <table:table-cell table:style-name="Table6.C2" office:value-type="percentage" office:value="0">
            <text:p text:style-name="P44">0%</text:p>
          </table:table-cell>
          <table:table-cell table:style-name="Table6.C2" office:value-type="percentage" office:value="0">
            <text:p text:style-name="P44">0%</text:p>
          </table:table-cell>
          <table:table-cell table:style-name="Table6.C2" office:value-type="percentage" office:value="0">
            <text:p text:style-name="P44">0%</text:p>
          </table:table-cell>
        </table:table-row>
        <table:table-row>
          <table:table-cell table:style-name="Table6.A1" office:value-type="string">
            <text:p text:style-name="P46"> </text:p>
          </table:table-cell>
          <table:table-cell table:style-name="Table6.A1" office:value-type="string">
            <text:p text:style-name="P45">Jumlah </text:p>
          </table:table-cell>
          <table:table-cell table:style-name="Table6.C2" office:value-type="percentage" office:value="1">
            <text:p text:style-name="P44">100%</text:p>
          </table:table-cell>
          <table:table-cell table:style-name="Table6.C2" office:value-type="percentage" office:value="1">
            <text:p text:style-name="P44">100%</text:p>
          </table:table-cell>
          <table:table-cell table:style-name="Table6.C2" office:value-type="percentage" office:value="1">
            <text:p text:style-name="P44">100%</text:p>
          </table:table-cell>
        </table:table-row>
      </table:table>
      <text:p text:style-name="P13"/>
      <text:p text:style-name="P7"><text:span text:style-name="T15">Pembahasan</text:span><text:span text:style-name="T1"> </text:span></text:p>
      <text:p text:style-name="P11"><text:span text:style-name="T1"><text:tab/>Penerapan Model </text:span><text:span text:style-name="T2">Cooperative Learning </text:span><text:span text:style-name="T4">Berbantuan Boneka Tangan pada tema ”cita-citaku” pada siswa kelas IV SDN Kebonsari 05 Jember sudah terlaksana dengan dengan baik. Hal ini dapat dilihat dari aktivitas dan hasil belajar siswa yang mengalami peningkatan. </text:span></text:p>
      <text:p text:style-name="P34"><text:span text:style-name="T19"><text:tab/>Pada prasiklus </text:span><text:span text:style-name="T25">rata-rata persentase aktivitas belajar siswa secara klasikal </text:span><text:span text:style-name="T23">sebesar 61% yang dikriteriakan cukup aktif dan meningkat menjadi 66% yang dikriteriakn cukup aktif pada siklus I dan 84% yang dikriteriakan aktif pada siklus II. </text:span></text:p>
      <text:p text:style-name="P34"><draw:frame draw:style-name="fr4" draw:name="graphics3" text:anchor-type="paragraph" svg:x="0.0098in" svg:y="0.0575in" svg:width="3.3846in" svg:height="1.15in" draw:z-index="9"><draw:image xlink:href="Pictures/20000007000037670000115E274F955E.svm" xlink:type="simple" xlink:show="embed" xlink:actuate="onLoad"/></draw:frame></text:p>
      <text:p text:style-name="P34"><text:span text:style-name="T23"><text:tab/>Peningkatan juga terlihat pada hasil belajar siswa. Pada prasiklus r</text:span><text:span text:style-name="T25">ata-rata hasil belajar siswa </text:span><text:span text:style-name="T23">sebesar 59 yang dikriteriakan kurang dan meningkat menjadi 68 yang dikriteriakan sedang/cukup pada siklus I dan 82 yang dikriteriakan sangat baik pada siklus II</text:span><text:span text:style-name="T19">. Hasil belajar afektif pada tahap prasiklus sebesar 59 yang dikriteriakan kurang dan meningkat menjadi 65 yang dikriteriakan </text:span><text:soft-page-break/><text:span text:style-name="T19">sedang/cukup pada siklus I dan 79 yang dikriteriakan baik pada siklus II. <text:s text:c="2"/>Hasil belajar psikomotorik pada tahap prasiklus sebesar 74 yang dikriteriakan baik dan meningkat menjadi 75 yang dikriteriakan baik pada siklus I dan 83 yang dikriteriakan sangat baik pada siklus II.</text:span><text:span text:style-name="T30"> </text:span></text:p>
      <text:p text:style-name="P36"><draw:frame draw:style-name="fr6" draw:name="graphics4" text:anchor-type="paragraph" svg:width="3.3846in" svg:height="1.3035in" draw:z-index="10"><draw:image xlink:href="Pictures/20000007000037D10000158038743660.svm" xlink:type="simple" xlink:show="embed" xlink:actuate="onLoad"/></draw:frame></text:p>
      <text:p text:style-name="P12"><text:tab/>Temuan Penelitian selama pembelajaran dengan menerapkan Model <text:span text:style-name="T2">Cooperative Learning </text:span><text:span text:style-name="T4">Berbantuan Boneka Tangan</text:span> berlangsung ada beberapa hal yang ditemukan peneliti, yaitu:</text:p>
      <text:p text:style-name="P52">1)<text:span text:style-name="T34"> </text:span>selama kegiatan pembelajaran pada tema “Cita-citaku” menggunakan model <text:span text:style-name="T5">cooperative learning</text:span> berbantuan boneka tangan, siswa kelas IV di SDN Kebonsari 05 Jember terlihat senang, aktif, dan antusias. Hal ini terlihat pada saat siswa saling mengacungkan tangan untuk menjawab pertanyaan-pertanyaan stimulan yang disampaikan guru, saling berebut tampil lebih dahulu pada saat penampilan menggunakan boneka tangan dan kesungguhan tiap anggota kelompok untuk mendiskusikan materi yang diberikan. </text:p>
      <text:p text:style-name="P50">2) <text:span text:style-name="T34"><text:s/></text:span>ketika penampilan menggunakan boneka tangan, masih terdapat beberapa siswa yang ramai sendiri dan menggangu teman yang tampil.</text:p>
      <text:p text:style-name="P50">3)<text:span text:style-name="T34"> </text:span>kesulitan guru selama kegiatan pembelajaran adalah membuat siswa tetap fokus dan konsentrasi terhadap materi, karena pada jam terakhir siswa terkadang sudah merasa lelah.</text:p>
      <text:p text:style-name="P53">4) dari hasil wawancara dengan dua orang siswa dapat diketahui bahwa secara umum mereka menyukai pembelajaran dengan model <text:span text:style-name="T5">coperative learning</text:span> berbantuan boneka tangan karena mereka merasa tidak bosan daripada hanya mendengarkan guru menyampaikan materi dengan metode konvensional. </text:p>
      <text:p text:style-name="P51"/>
      <text:p text:style-name="P14">Kesimpulan dan Saran</text:p>
      <text:p text:style-name="P11">Kesimpulan</text:p>
      <text:p text:style-name="P68">Berdasarkan hasil penelitian dan pembahasan yang telah diuraikan dapat disimpulkan sebagai berikut.</text:p>
      <text:p text:style-name="P66">1)<text:span text:style-name="T34"> </text:span>Penerapan model <text:span text:style-name="T5">cooperative learning </text:span>berbantuan boneka tangan pada tema “Cita-citaku” subtema “Aku dan Cita-citaku” dapat meningkatkan aktivitas belajar siswa. Pada tahap prasiklus persentase aktivitas belajar siswa sebesar 61%, meningkat sebesar 5% pada tahap siklus I menjadi 66%. Dari tahap siklus I ke siklus II meningkat sebesar 18% menjadi 84%. </text:p>
      <text:p text:style-name="P65">2)<text:span text:style-name="T34"> </text:span>Penerapan model <text:span text:style-name="T5">cooperative learning </text:span>berbantuan boneka tangan pada tema “Cita-citaku” subtema “Aku dan Cita-citaku” dapat meningkatkan hasil belajar siswa. Pada tahap prasiklus skor pencapaian hasil belajar siswa sebesar 59, meningkat sebesar 9 menjadi 68. Selanjutnya dari tahap siklus I ke siklus II meningkat sebesar 14 menjadi 82. Skor pencapaian hasil belajar afektif siswa pada tahap prasiklus sebesar 59, meningkat sebesar 6 pada tahap siklus I menjadi 65. Selanjutnya dari tahap siklus I ke tahap siklus II meningkat sebesar 14 menjadi 79. Skor pencapaian hasil belajar psikomotorik siswa pada tahap prasiklus sebesar 74, meningkat sebesar 1 menjadi 75 pada tahap siklus I. Dari tahap siklus I ke siklus II meningkat sebesar 8 menjadi 83.      </text:p>
      <text:p text:style-name="P39"/>
      <text:list xml:id="list1027391597384165431" text:style-name="L2">
        <text:list-header>
          <text:p text:style-name="P79">Saran </text:p>
          <text:p text:style-name="P81"><text:span text:style-name="T30"><text:s text:c="4"/></text:span><text:span text:style-name="T30">Adapun saran yang dapat dikemukakan sehubungan dengan penelitian ini adalah sebagai berikut.</text:span></text:p>
        </text:list-header>
      </text:list>
      <text:p text:style-name="P31">1)<text:span text:style-name="T34"> <text:s/></text:span>Bagi guru:</text:p>
      <text:p text:style-name="P25">a.<text:span text:style-name="T34"> </text:span>guru kelas IV di SDN Kebonsari 05 Jember diharapkan mampu menerapkan model <text:span text:style-name="T5">cooperative learning</text:span> berbantuan boneka tangan dikelas agar siswa lebih aktif dan tertarik pada pembelajaran, khususnya pada tema “Cita-citaku”.</text:p>
      <text:p text:style-name="P25">b.<text:span text:style-name="T34"> </text:span>Guru kelas IV dapat menginformasikan pada guru kelas-kelas lain bahwa model <text:span text:style-name="T5">cooperative learning</text:span> berbantuan boneka tangan dapat dijadikan alternatif untuk diterapkan dalam kegiatan pembelajaran.     </text:p>
      <text:p text:style-name="P25">2)<text:span text:style-name="T34"> </text:span>Bagi pihak sekolah, agar hasil penelitian ini dapat diinformasikan kepada sekolah-sekolah lain sebagai alternatif model pembelajaran guna meningkatkan aktivitas dan hasil belajar siswa.</text:p>
      <text:p text:style-name="P25">3)<text:span text:style-name="T34"> </text:span>Bagi peneliti, agar penerapan model pembelajaran <text:span text:style-name="T5">cooperative learning</text:span> berbantuan boneka tangan diharapkan tidak hanya diterapkan pada tema “Cita-citaku” saja, tetapi juga pada tema-tema lain yang sesuai apabila menggunakan model pembelajaran <text:span text:style-name="T5">cooperative learning</text:span> berbantuan boneka tangan. </text:p>
      <text:p text:style-name="P25">4)<text:span text:style-name="T34"> </text:span>Bagi peneliti berikutnya, agar mempersiapkan segalanya dengan matang supaya memperoleh hasil yang maksimal.</text:p>
      <text:list xml:id="list28205019" text:continue-numbering="true" text:style-name="L2">
        <text:list-header>
          <text:p text:style-name="P80"/>
        </text:list-header>
      </text:list>
      <text:p text:style-name="P38">Daftar Pustaka</text:p>
      <text:list xml:id="list6466523306639900663" text:style-name="WW8Num12">
        <text:list-item>
          <text:p text:style-name="P82"><text:span text:style-name="T12">Huda, M. 2014. </text:span><text:span text:style-name="T8">Model-Model Pengajaran Dan Pembelajaran. </text:span><text:span text:style-name="T12">Cetakan IV. Yogyakarta: Pustaka Pelajar.</text:span></text:p>
        </text:list-item>
        <text:list-item>
          <text:p text:style-name="P82"><text:span text:style-name="T12">Masyhud, Sulthon. 2014. </text:span><text:span text:style-name="T8">Metode Penelitian Pendidikan. </text:span><text:span text:style-name="T12">Jember: Lembaga Pengembangan Manajemen dan Profesi Kependidikan.</text:span></text:p>
        </text:list-item>
        <text:list-item>
          <text:p text:style-name="P82"><text:span text:style-name="T12">Peraturan Menteri Pendidikan dan Kebudayaan Nomor 67 Tahun 2013 tentang </text:span><text:span text:style-name="T8">Kerangka Dasar dan Struktur Kurikulum Sekolah Dasar/Madrasah Ibtidaiyah</text:span><text:span text:style-name="T12">. Jakarta: Departemen Pendidikan Nasional.</text:span></text:p>
          <text:p text:style-name="P83"/>
          <text:p text:style-name="P78"/>
          <text:p text:style-name="P84"><text:span text:style-name="Internet_20_link"><text:span text:style-name="T11"/></text:span></text:p>
        </text:list-item>
      </text:list>
      <text:list xml:id="list7301611571417572997" text:style-name="WW8Num6">
        <text:list-header>
          <text:p text:style-name="P85"/>
          <text:p text:style-name="P85"/>
          <text:p text:style-name="P8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Airlangga et al., Penerapan Model Cooperative Learning Berbantuan Boneka Tangan untuk........</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7</meta:editing-cycles>
    <meta:editing-duration>P1DT4H13M34S</meta:editing-duration>
    <meta:generator>OpenOffice/4.1.2$Win32 OpenOffice.org_project/412m3$Build-9782</meta:generator>
    <dc:date>2016-08-09T08:02:50.38</dc:date>
    <meta:document-statistic meta:table-count="6" meta:image-count="4" meta:object-count="0" meta:page-count="4" meta:paragraph-count="239" meta:word-count="2476" meta:character-count="17115"/>
    <dc:creator>akbar  suyunus</dc:creator>
    <meta:user-defined meta:name="Info 1"/>
    <meta:user-defined meta:name="Info 2"/>
    <meta:user-defined meta:name="Info 3"/>
    <meta:user-defined meta:name="Info 4"/>
  </office:meta>
</office:document-meta>
</file>