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316in" style:rel-column-width="25485*"/>
    </style:style>
    <style:style style:name="Table1.B" style:family="table-column">
      <style:table-column-properties style:column-width="1.0528in" style:rel-column-width="20388*"/>
    </style:style>
    <style:style style:name="Table1.C" style:family="table-column">
      <style:table-column-properties style:column-width="1.0153in" style:rel-column-width="1966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Table1.C6"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25in" fo:text-align="justify"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align="start" style:justify-single-word="false" fo:text-indent="0in" style:auto-text-indent="false"/>
    </style:style>
    <style:style style:name="P4" style:family="paragraph" style:parent-style-name="Standard">
      <style:paragraph-properties fo:background-color="transparent">
        <style:background-image/>
      </style:paragraph-properties>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0pt" fo:font-weight="normal" fo:background-color="transparent" style:font-name-asian="Calibri" style:font-size-asian="10pt" style:font-name-complex="Calibri" style:font-size-complex="10pt"/>
    </style:style>
    <style:style style:name="P8"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0pt" fo:font-weight="normal" fo:background-color="transparent" style:font-name-asian="Calibri" style:font-size-asian="10pt" style:font-name-complex="Calibri" style:font-size-complex="10pt"/>
    </style:style>
    <style:style style:name="P9" style:family="paragraph" style:parent-style-name="Abstract">
      <style:paragraph-properties fo:margin-top="0in" fo:margin-bottom="0in" fo:text-align="center" style:justify-single-word="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top="0in" fo:margin-bottom="0in" fo:line-height="150%" fo:text-align="center" style:justify-single-word="false"/>
      <style:text-properties style:use-window-font-color="true" style:font-name="Times New Roman2" fo:font-size="12pt" fo:language="sv" fo:country="SE" fo:font-weight="normal" fo:background-color="transparent" style:font-name-asian="Times New Roman2" style:font-size-asian="12pt" style:font-weight-asian="normal" style:font-name-complex="Times New Roman2" style:font-size-complex="12pt" style:font-weight-complex="normal"/>
    </style:style>
    <style:style style:name="P11" style:family="paragraph" style:parent-style-name="Authors">
      <style:paragraph-properties fo:margin-top="0in" fo:margin-bottom="0in"/>
      <style:text-properties fo:font-size="12pt" style:font-size-asian="12pt" style:font-size-complex="12pt"/>
    </style:style>
    <style:style style:name="P12" style:family="paragraph" style:parent-style-name="Standard">
      <style:paragraph-properties fo:line-height="100%" fo:text-align="justify"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13" style:family="paragraph" style:parent-style-name="Standard">
      <style:paragraph-properties fo:line-height="100%" fo:text-align="justify" style:justify-single-word="false">
        <style:tab-stops>
          <style:tab-stop style:position="0in"/>
        </style:tab-stops>
      </style:paragraph-properties>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14" style:family="paragraph" style:parent-style-name="Standard">
      <style:paragraph-properties fo:line-height="100%" fo:text-align="center"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15" style:family="paragraph" style:parent-style-name="Standard">
      <style:paragraph-properties fo:line-height="150%" fo:text-align="center" style:justify-single-word="false"/>
      <style:text-properties style:use-window-font-color="true" style:font-name="Times New Roman2" fo:font-size="16pt" fo:font-weight="normal" fo:background-color="transparent" style:font-name-asian="Times New Roman2" style:font-size-asian="16pt" style:font-weight-asian="normal" style:font-name-complex="Times New Roman2" style:font-size-complex="16pt" style:font-weight-complex="normal"/>
    </style:style>
    <style:style style:name="P16" style:family="paragraph" style:parent-style-name="Standard">
      <style:paragraph-properties fo:line-height="100%" fo:text-align="justify"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17" style:family="paragraph" style:parent-style-name="Standard">
      <style:paragraph-properties fo:line-height="100%" fo:text-align="justify" style:justify-single-word="false">
        <style:tab-stops>
          <style:tab-stop style:position="11631.6898in"/>
        </style:tab-stops>
      </style:paragraph-properties>
      <style:text-properties style:use-window-font-color="true" style:font-name="Calibri" fo:font-size="8pt" fo:font-weight="normal" fo:background-color="transparent" style:font-name-asian="Calibri" style:font-size-asian="8pt" style:font-name-complex="Calibri" style:font-size-complex="8pt"/>
    </style:style>
    <style:style style:name="P18" style:family="paragraph" style:parent-style-name="Standard">
      <style:paragraph-properties fo:line-height="100%" fo:text-align="center"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19" style:family="paragraph" style:parent-style-name="Standard">
      <style:paragraph-properties fo:margin-left="0.5in" fo:margin-right="0.5126in" fo:line-height="100%" fo:text-align="center" style:justify-single-word="false" fo:text-indent="0in" style:auto-text-indent="false"/>
      <style:text-properties fo:color="#000000" style:font-name="Times New Roman2" fo:font-size="10pt" fo:font-style="italic" fo:font-weight="bold" fo:background-color="transparent" style:font-name-asian="Times New Roman2" style:font-size-asian="10pt" style:font-weight-asian="bold" style:font-name-complex="Times New Roman2" style:font-size-complex="10pt" style:font-weight-complex="bold"/>
    </style:style>
    <style:style style:name="P20" style:family="paragraph" style:parent-style-name="Standard">
      <style:paragraph-properties fo:margin-left="0.5in" fo:margin-right="0.5126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1" style:family="paragraph" style:parent-style-name="Standard">
      <style:paragraph-properties fo:margin-left="0in" fo:margin-right="0in" fo:line-height="100%" fo:text-align="justify" style:justify-single-word="false" fo:text-indent="0.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2" style:family="paragraph" style:parent-style-name="Standard">
      <style:paragraph-properties fo:margin-left="0in" fo:margin-right="0in" fo:line-height="100%" fo:text-align="justify" style:justify-single-word="false" fo:text-indent="0.5in"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23" style:family="paragraph" style:parent-style-name="Standard">
      <style:paragraph-properties fo:margin-left="0in" fo:margin-right="0in" fo:line-height="100%" fo:text-align="justify" style:justify-single-word="false" fo:text-indent="0.5in" style:auto-text-indent="false"/>
      <style:text-properties fo:font-size="10pt" style:font-size-asian="10pt" style:font-size-complex="10pt"/>
    </style:style>
    <style:style style:name="P24" style:family="paragraph" style:parent-style-name="Standard">
      <style:paragraph-properties fo:margin-left="0in" fo:margin-right="0in" fo:line-height="100%" fo:text-align="center" style:justify-single-word="false" fo:text-indent="0.5in"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25" style:family="paragraph" style:parent-style-name="Standard">
      <style:paragraph-properties fo:margin-left="0in" fo:margin-right="0in" fo:margin-top="0.0929in" fo:margin-bottom="0in" fo:line-height="100%" fo:text-align="justify" style:justify-single-word="false" fo:text-indent="0.5in"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26" style:family="paragraph" style:parent-style-name="Standard">
      <style:paragraph-properties fo:margin-left="0in" fo:margin-right="0in" fo:line-height="100%" fo:text-align="justify" style:justify-single-word="false" fo:text-indent="0.49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7" style:family="paragraph" style:parent-style-name="Standard">
      <style:paragraph-properties fo:margin-left="0in" fo:margin-right="0in" fo:line-height="100%" fo:text-align="justify" style:justify-single-word="false" fo:text-indent="0.4925in" style:auto-text-indent="false"/>
      <style:text-properties fo:font-size="10pt" style:font-size-asian="10pt" style:font-size-complex="10pt"/>
    </style:style>
    <style:style style:name="P28" style:family="paragraph" style:parent-style-name="Standard">
      <style:paragraph-properties fo:margin-left="0in" fo:margin-right="-0.0008in" fo:line-height="100%" fo:text-align="justify" style:justify-single-word="false" fo:text-indent="0.4925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9" style:family="paragraph" style:parent-style-name="Standard">
      <style:paragraph-properties fo:margin-left="0in" fo:margin-right="-0.0008in" fo:line-height="100%" fo:text-align="justify" style:justify-single-word="false" fo:text-indent="0.4083in"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30" style:family="paragraph" style:parent-style-name="Standard">
      <style:paragraph-properties fo:margin-left="0in" fo:margin-right="-0.0008in" fo:line-height="100%" fo:text-align="justify" style:justify-single-word="false" fo:text-indent="0.4083in" style:auto-text-indent="false"/>
      <style:text-properties fo:font-size="10pt" style:font-size-asian="10pt" style:font-size-complex="10pt"/>
    </style:style>
    <style:style style:name="P31" style:family="paragraph" style:parent-style-name="Standard">
      <style:paragraph-properties fo:margin-top="0.0693in" fo:margin-bottom="0.0799in" fo:line-height="100%" fo:text-align="center" style:justify-single-word="false"/>
      <style:text-properties style:use-window-font-color="true" style:font-name="Times New Roman2" fo:font-size="10pt" fo:font-weight="bold" fo:background-color="transparent" style:font-name-asian="Times New Roman2" style:font-size-asian="10pt" style:font-name-complex="Times New Roman2" style:font-size-complex="10pt"/>
    </style:style>
    <style:style style:name="P32" style:family="paragraph" style:parent-style-name="Standard">
      <style:paragraph-properties fo:margin-left="0.6898in" fo:margin-right="0in" fo:margin-top="0.0693in" fo:margin-bottom="0.0799in" fo:line-height="100%" fo:text-align="justify" style:justify-single-word="false" fo:text-indent="-0.6575in" style:auto-text-indent="false">
        <style:tab-stops>
          <style:tab-stop style:position="-0.3772in"/>
        </style:tab-stops>
      </style:paragraph-properties>
      <style:text-properties style:use-window-font-color="true" style:font-name="Times New Roman2" fo:font-size="8pt" fo:font-weight="normal" fo:background-color="transparent" style:font-name-asian="Times New Roman2" style:font-size-asian="8pt" style:font-name-complex="Times New Roman2" style:font-size-complex="8pt"/>
    </style:style>
    <style:style style:name="P33" style:family="paragraph" style:parent-style-name="Standard">
      <style:paragraph-properties fo:margin-left="0.6898in" fo:margin-right="0in" fo:line-height="100%" fo:text-align="justify" style:justify-single-word="false" fo:text-indent="-0.6575in" style:auto-text-indent="false">
        <style:tab-stops>
          <style:tab-stop style:position="-0.3772in"/>
        </style:tab-stops>
      </style:paragraph-properties>
      <style:text-properties style:use-window-font-color="true" style:font-name="Calibri" fo:font-size="8pt" fo:font-weight="normal" fo:background-color="transparent" style:font-name-asian="Calibri" style:font-size-asian="8pt" style:font-name-complex="Calibri" style:font-size-complex="8pt"/>
    </style:style>
    <style:style style:name="P34" style:family="paragraph" style:parent-style-name="Standard">
      <style:paragraph-properties fo:margin-left="0.6898in" fo:margin-right="0in" fo:line-height="100%" fo:text-align="justify" style:justify-single-word="false" fo:text-indent="-0.6575in" style:auto-text-indent="false">
        <style:tab-stops>
          <style:tab-stop style:position="-0.3772in"/>
        </style:tab-stops>
      </style:paragraph-properties>
      <style:text-properties style:use-window-font-color="true" style:font-name="Times New Roman2" fo:font-size="8pt" fo:font-weight="normal" fo:background-color="transparent" style:font-name-asian="Times New Roman2" style:font-size-asian="8pt" style:font-name-complex="Times New Roman2" style:font-size-complex="8pt"/>
    </style:style>
    <style:style style:name="P35" style:family="paragraph" style:parent-style-name="Standard">
      <style:paragraph-properties fo:margin-left="0.5in" fo:margin-right="0.5126in" fo:margin-top="0in" fo:margin-bottom="0.1665in" fo:line-height="100%" fo:text-align="justify" style:justify-single-word="false" fo:text-indent="0.5in" style:auto-text-indent="false"/>
      <style:text-properties fo:color="#000000" style:font-name="Times New Roman2" fo:font-size="10pt" fo:font-style="italic" fo:font-weight="normal" fo:background-color="transparent" style:font-name-asian="Times New Roman2" style:font-size-asian="10pt" style:font-weight-asian="normal" style:font-name-complex="Times New Roman2" style:font-size-complex="10pt" style:font-weight-complex="normal"/>
    </style:style>
    <style:style style:name="P36" style:family="paragraph" style:parent-style-name="Standard">
      <style:paragraph-properties fo:margin-left="0.6898in" fo:margin-right="0in" fo:line-height="100%" fo:text-align="justify" style:justify-single-word="false" fo:text-indent="-0.6909in" style:auto-text-indent="false">
        <style:tab-stops>
          <style:tab-stop style:position="-0.3772in"/>
        </style:tab-stops>
      </style:paragraph-properties>
      <style:text-properties style:use-window-font-color="true" style:font-name="Calibri" fo:font-size="8pt" fo:font-weight="normal" fo:background-color="transparent" style:font-name-asian="Calibri" style:font-size-asian="8pt" style:font-name-complex="Calibri" style:font-size-complex="8pt"/>
    </style:style>
    <style:style style:name="P37" style:family="paragraph" style:parent-style-name="Standard" style:master-page-name="">
      <style:paragraph-properties fo:margin-left="0.252in" fo:margin-right="0in" fo:line-height="100%" fo:text-align="justify" style:justify-single-word="false" fo:orphans="2" fo:widows="2" fo:text-indent="-0.2307in" style:auto-text-indent="false" style:page-number="auto" style:text-autospace="none" style:writing-mode="lr-tb"/>
      <style:text-properties fo:font-size="8pt" style:font-size-asian="8pt" style:font-size-complex="8pt"/>
    </style:style>
    <style:style style:name="P38" style:family="paragraph" style:parent-style-name="Standard" style:master-page-name="">
      <style:paragraph-properties fo:margin-left="0.2409in" fo:margin-right="0in" fo:line-height="100%" fo:text-align="justify" style:justify-single-word="false" fo:orphans="2" fo:widows="2" fo:text-indent="-0.2409in" style:auto-text-indent="false" style:page-number="auto" style:text-autospace="none" style:writing-mode="lr-tb">
        <style:tab-stops>
          <style:tab-stop style:position="11631.6898in"/>
        </style:tab-stops>
      </style:paragraph-properties>
      <style:text-properties fo:font-size="8pt" style:font-size-asian="8pt" style:font-size-complex="8pt"/>
    </style:style>
    <style:style style:name="P39" style:family="paragraph" style:parent-style-name="Standard" style:master-page-name="">
      <style:paragraph-properties fo:margin-left="0.2409in" fo:margin-right="0in" fo:line-height="100%" fo:text-align="justify" style:justify-single-word="false" fo:orphans="2" fo:widows="2" fo:text-indent="-0.2409in" style:auto-text-indent="false" style:page-number="auto" style:text-autospace="none" style:writing-mode="lr-tb">
        <style:tab-stops>
          <style:tab-stop style:position="-0.3772in"/>
        </style:tab-stops>
      </style:paragraph-properties>
      <style:text-properties fo:font-size="8pt" style:font-size-asian="8pt" style:font-size-complex="8pt"/>
    </style:style>
    <style:style style:name="P40" style:family="paragraph" style:parent-style-name="Standard" style:master-page-name="">
      <style:paragraph-properties fo:margin-left="0.2409in" fo:margin-right="0in" fo:line-height="100%" fo:text-align="justify" style:justify-single-word="false" fo:orphans="2" fo:widows="2" fo:text-indent="-0.252in" style:auto-text-indent="false" style:page-number="auto" style:text-autospace="none" style:writing-mode="lr-tb">
        <style:tab-stops>
          <style:tab-stop style:position="11631.6898in"/>
        </style:tab-stops>
      </style:paragraph-properties>
      <style:text-properties fo:font-size="8pt" style:font-size-asian="8pt" style:font-size-complex="8pt"/>
    </style:style>
    <style:style style:name="P41" style:family="paragraph" style:parent-style-name="Standard">
      <style:paragraph-properties fo:margin-left="0.6898in" fo:margin-right="0in" fo:line-height="100%" fo:text-align="justify" style:justify-single-word="false" fo:text-indent="-0.6689in" style:auto-text-indent="false">
        <style:tab-stops>
          <style:tab-stop style:position="-0.3772in"/>
        </style:tab-stops>
      </style:paragraph-properties>
      <style:text-properties style:use-window-font-color="true" style:font-name="Calibri" fo:font-size="8pt" fo:font-weight="normal" fo:background-color="transparent" style:font-name-asian="Calibri" style:font-size-asian="8pt" style:font-name-complex="Calibri" style:font-size-complex="8pt"/>
    </style:style>
    <style:style style:name="P42" style:family="paragraph" style:parent-style-name="Standard" style:master-page-name="">
      <style:paragraph-properties fo:margin-left="0.2307in" fo:margin-right="0in" fo:line-height="100%" fo:text-align="justify" style:justify-single-word="false" fo:orphans="2" fo:widows="2" fo:text-indent="-0.2193in" style:auto-text-indent="false" style:page-number="auto" style:text-autospace="none" style:writing-mode="lr-tb">
        <style:tab-stops>
          <style:tab-stop style:position="-0.3772in"/>
        </style:tab-stops>
      </style:paragraph-properties>
      <style:text-properties fo:font-size="8pt" style:font-size-asian="8pt" style:font-size-complex="8pt"/>
    </style:style>
    <style:style style:name="P43" style:family="paragraph" style:parent-style-name="Standard" style:master-page-name="">
      <style:paragraph-properties fo:margin-left="0.2307in" fo:margin-right="0in" fo:line-height="100%" fo:text-align="justify" style:justify-single-word="false" fo:orphans="2" fo:widows="2" fo:text-indent="-0.1972in" style:auto-text-indent="false" style:page-number="auto" style:text-autospace="none" style:writing-mode="lr-tb">
        <style:tab-stops>
          <style:tab-stop style:position="-0.3772in"/>
        </style:tab-stops>
      </style:paragraph-properties>
      <style:text-properties fo:font-size="8pt" style:font-size-asian="8pt" style:font-size-complex="8pt"/>
    </style:style>
    <style:style style:name="P44" style:family="paragraph" style:parent-style-name="Standard" style:master-page-name="">
      <style:paragraph-properties fo:margin-left="0.2193in" fo:margin-right="0in" fo:line-height="100%" fo:text-align="justify" style:justify-single-word="false" fo:orphans="2" fo:widows="2" fo:text-indent="-0.2083in" style:auto-text-indent="false" style:page-number="auto" style:text-autospace="none" style:writing-mode="lr-tb">
        <style:tab-stops>
          <style:tab-stop style:position="-0.3772in"/>
        </style:tab-stops>
      </style:paragraph-properties>
      <style:text-properties fo:font-size="8pt" style:font-size-asian="8pt" style:font-size-complex="8pt"/>
    </style:style>
    <style:style style:name="P45" style:family="paragraph" style:parent-style-name="Standard" style:master-page-name="">
      <style:paragraph-properties fo:margin-left="0.2744in" fo:margin-right="0in" fo:line-height="100%" fo:text-align="justify" style:justify-single-word="false" fo:orphans="2" fo:widows="2" fo:text-indent="-0.2634in" style:auto-text-indent="false" style:page-number="auto" style:text-autospace="none" style:writing-mode="lr-tb">
        <style:tab-stops>
          <style:tab-stop style:position="-0.3772in"/>
        </style:tab-stops>
      </style:paragraph-properties>
      <style:text-properties fo:font-size="8pt" style:font-size-asian="8pt" style:font-size-complex="8pt"/>
    </style:style>
    <style:style style:name="P46" style:family="paragraph" style:parent-style-name="Standard" style:master-page-name="">
      <style:paragraph-properties fo:margin-left="0.3181in" fo:margin-right="0in" fo:line-height="100%" fo:text-align="justify" style:justify-single-word="false" fo:orphans="2" fo:widows="2" fo:text-indent="-0.3181in" style:auto-text-indent="false" style:page-number="auto" style:text-autospace="none" style:writing-mode="lr-tb">
        <style:tab-stops>
          <style:tab-stop style:position="-0.3772in"/>
        </style:tab-stops>
      </style:paragraph-properties>
      <style:text-properties fo:font-size="8pt" style:font-size-asian="8pt" style:font-size-complex="8pt"/>
    </style:style>
    <style:style style:name="P47" style:family="paragraph" style:parent-style-name="Table_20_Contents">
      <style:paragraph-properties fo:text-align="center" style:justify-single-word="false"/>
    </style:style>
    <style:style style:name="P48" style:family="paragraph" style:parent-style-name="Standard">
      <style:paragraph-properties fo:line-height="100%" fo:text-align="center" style:justify-single-word="false"/>
      <style:text-properties style:use-window-font-color="true" style:font-name="Times New Roman2" fo:font-size="8pt" fo:font-weight="bold" fo:background-color="transparent" style:font-name-asian="Times New Roman2" style:font-size-asian="8pt" style:font-name-complex="Times New Roman2" style:font-size-complex="8pt"/>
    </style:style>
    <style:style style:name="P49" style:family="paragraph" style:parent-style-name="Standard" style:master-page-name="Standard">
      <style:paragraph-properties fo:line-height="150%" fo:text-align="center" style:justify-single-word="false" style:page-number="auto"/>
    </style:style>
    <style:style style:name="P50" style:family="paragraph" style:parent-style-name="Standard">
      <style:paragraph-properties fo:margin-left="0.2409in" fo:margin-right="0in" fo:line-height="100%" fo:text-align="justify" style:justify-single-word="false" fo:orphans="2" fo:widows="2" fo:text-indent="-0.2409in" style:auto-text-indent="false" style:text-autospace="none" style:writing-mode="lr-tb">
        <style:tab-stops>
          <style:tab-stop style:position="-0.3772in"/>
        </style:tab-stops>
      </style:paragraph-properties>
      <style:text-properties style:use-window-font-color="true" style:font-name="Times New Roman2" fo:font-size="8pt" fo:font-weight="normal" fo:background-color="transparent" style:font-name-asian="Times New Roman2" style:font-size-asian="8pt" style:font-name-complex="Times New Roman2" style:font-size-complex="8pt"/>
    </style:style>
    <style:style style:name="T1" style:family="text">
      <style:text-properties style:font-name="Times New Roman1" fo:font-size="10pt" fo:language="sv" fo:country="SE" fo:font-style="italic" style:font-style-asian="italic" style:font-style-complex="italic"/>
    </style:style>
    <style:style style:name="T2" style:family="text">
      <style:text-properties fo:language="sv" fo:country="SE"/>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font-style-asian="italic"/>
    </style:style>
    <style:style style:name="T6" style:family="text">
      <style:text-properties fo:color="#000000" style:font-name="Times New Roman2" fo:font-style="italic" fo:background-color="transparent" style:font-name-asian="Times New Roman2" style:font-name-complex="Times New Roman2"/>
    </style:style>
    <style:style style:name="T7" style:family="text">
      <style:text-properties style:use-window-font-color="true" style:font-name="Times New Roman2" fo:font-weight="normal" fo:background-color="transparent" style:font-name-asian="Times New Roman2" style:font-name-complex="Times New Roman2"/>
    </style:style>
    <style:style style:name="T8" style:family="text">
      <style:text-properties style:use-window-font-color="true" style:font-name="Times New Roman2" fo:font-style="italic" fo:font-weight="normal" fo:background-color="transparent" style:font-name-asian="Times New Roman2" style:font-name-complex="Times New Roman2"/>
    </style:style>
    <style:style style:name="T9" style:family="text">
      <style:text-properties style:use-window-font-color="true" style:text-position="super 58%" style:font-name="Times New Roman2" fo:font-weight="normal" fo:background-color="transparent" style:font-name-asian="Times New Roman2" style:font-name-complex="Times New Roman2"/>
    </style:style>
    <style:style style:name="T10" style:family="text">
      <style:text-properties style:use-window-font-color="true" style:font-name="Calibri" fo:font-weight="normal" fo:background-color="transparent" style:font-name-asian="Calibri" style:font-name-complex="Calibri"/>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transparent"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Frame1" text:anchor-type="paragraph" svg:x="0.0236in" svg:y="0.0264in" svg:width="6.952in" draw:z-index="2"><draw:text-box fo:min-height="0.6665in"><text:p text:style-name="P15">The Seventh Grade Students' Writing Ability of Descriptive Text at SMPN 1 Bondowoso in the 2014/2015 Academic Year</text:p></draw:text-box></draw:frame><draw:frame draw:style-name="fr2" draw:name="Frame2" text:anchor-type="paragraph" svg:x="0.5165in" svg:y="0.9654in" svg:width="6.3in" draw:z-index="1"><draw:text-box fo:min-height="0.1457in"><text:p text:style-name="P10">Merinda Penny Savitri, Budi Setyono, Made Adi Andayani T.</text:p><text:p text:style-name="P11"><text:span text:style-name="T2"><text:line-break/>English Language Education Program, Language and Arts Department, Faculty of Teacher Training and Eduction Jember University<text:line-break/>Jln. Kalimantan 37</text:span>, Jember 68121<text:line-break/><text:span text:style-name="T5">E-mail</text:span>: memey41@gmail.com</text:p></draw:text-box></draw:frame><draw:frame draw:style-name="fr2" draw:name="Frame5" text:anchor-type="paragraph" svg:x="0.0118in" svg:y="1.7528in" svg:width="6.95in" draw:z-index="0"><draw:text-box fo:min-height="2.8807in"><text:p text:style-name="P6"/><text:p text:style-name="P9"/><text:p text:style-name="P5"/><text:p text:style-name="P19"/><text:p text:style-name="P19">Abstract</text:p><text:p text:style-name="P35">The focus of this study was to investigate the students' Writing Ability of Descriptive Text at SMPN 1 Bondowoso in the 2014/2015 Academic Year. The research design was a Descriptive study. The population of this research was the Seventh Grade Students at SMPN 1 Bondowoso in the 2014/2015 Academic Year. <text:s/>The data were collected by conducting a writing test. The students’ scores of the test were analyzed by applying Inter-rater Scoring. The result of the data analysis showed that the students' mean score in writing descriptive text was 64 who was categorized as fair . Furthermore, the aspect of writing which performed poorly was grammar. In conclusion, there was 1 student who was categorized as excellent, 9 students were categorized as good, 15 students were categorized as fair, and 5 students were categorizd as poor.</text:p><text:p text:style-name="P20"><text:span text:style-name="T6">Key Words:</text:span><text:span text:style-name="T6"> Students' Writing Ability, The Classification of the Students' Scores, The Aspect which Performed Poorly.</text:span></text:p></draw:text-box></draw:frame></text:p>
      <text:p text:style-name="P18">Introduction</text:p>
      <text:p text:style-name="P12"><text:tab/><text:tab/><text:tab/>Communication cannot be separated from human’s life. Communication happens if there is an understanding between the speaker and the listener. By understanding between them, the message implied in the communication would be delivered successfully. In this global life, we are required to be able to communicate not only by using our mother tongue, but also the international language. English is an international language which most people use around the world. English has an important role as a path to a higher education, science, politics, tourism, and many other fields.</text:p>
      <text:p text:style-name="P12"><text:tab/><text:tab/><text:tab/>Due to its importance, English has been selected as a foreign language subject which is taught to junior and senior high school students. The Government of Indonesia has implemented the Institutional Based Curriculum (KTSP) 2006. It was stated in the curriculum that English is one of the subjects that must be taught in junior and senior high schools. Related to the newest curriculum, 2013 Curriculum, English also must be taught as a foreign language for junior and senior high school students. Thus, English as a foreign language is regarded as a compulsory subject which is taught in junior and senior high schools and focused on language competence as a communication tool to convey ideas and knowledge. <text:s/></text:p>
      <text:p text:style-name="P21">In learning English, there are four skills (listening, speaking, reading, and writing and three language components (grammar, vocabulary, and pronunciation) that should be mastered by the students who are learning English as a foreign language. Nevertheless, English becomes a problem for the foreign learners especially Indonesian students. In teaching English, one of the important language skills that has to be taught to students of junior high school is writing. But, most of the students in Indonesia feel that writing in English is difficult. [9] states that learning to write, in either the first or second language, is one of the most difficult tasks a learner encounters and one that few people can be said to fully master. Further, [9] writing is the process of moving from concepts, thoughts, idea to written text which is complex. From these statements, students find some difficulties in writing because it takes many components to be mastered and lengthy process that must be pulled together from concepts to written form.</text:p>
      <text:p text:style-name="P21">Not only for the students but for the teachers writing is difficult to be mastered. [4] states that the writing skills are complex and sometimes difficult to teach, requiring mastery not only of grammatical and rhetorical devices but also of conceptual and judgemental aspects. In the other words, teachers should master the five general aspects of writing such as: grammar, vocabulary, mechanic, content, and organization. Those aspects focus from the ability to write correct and appropriate sentences until the ability to write in a particular purpose. Knowing that writing is hard to do, students are required to consider some aspects of writing when they are writing. Content as the first aspect of writing refers to ability in writing clearly to <text:soft-page-break/>make the readers understand well with the ideas that the writers want to write. Second, organization refers to the ability in relating all sentences to be coherent and unified. Third, grammar refers to the ability in writing sentences using a correct English structure. Fourth, vocabulary refers to the ability in selecting the appropriate words written in the text. Finally, the aspect of mechanic refers to the ability in using the correct capitalization and punctuation such as full stops and commas. Therefore, students writing will be categorized as a good writing if all those writing aspects are implemented in their writing.</text:p>
      <text:p text:style-name="P13">As we know, writing is one of the English skill and one form of communication that needs to be mastered. Many students especially the seventh grade students still make some errors in their writing. [10] say that although the students are able to speak English well, they are not always able to write it well without systematic training. Writing involves five aspects, such as grammar, vocabulary, mechanics, content, and organization. Every student needs time to follow the process in writing. So, writing should be given regularly to the students as a process from beginning to the end to enable the students produce a good writing.</text:p>
      <text:p text:style-name="P13"><text:tab/><text:tab/><text:tab/>Writing is very important for our life. People can communicate with other person and transfer his messages through writing. [3] state that writing is frequently used to communicate over distance and time. Written language is used by various people in this global life. People can communicate with other people in the whole world by writing. They can express they need to write to express their social contact such as letters, email, facebook, twitter, etc. In the other case, people use the written language to enlightening information about everything in their life such as about the family, things, animals, and others. In descriptive text writing, students will able to share about the information of everything in their life.</text:p>
      <text:p text:style-name="P23"><text:span text:style-name="T7">Considering the description above, the researcher wants to know the students' writing ability of descriptive text, the students' scores based on the classification of score levels, and which aspect that performed poorly, the researcher decided to conduct <text:s/>a research entitled: “</text:span><text:span text:style-name="T8">The Seventh Grade Students’ Writing Ability of Descriptive Text at SMPN 1 Bondowoso in 2014/2015 Academic Year</text:span><text:span text:style-name="T7">.”</text:span></text:p>
      <text:p text:style-name="P12"/>
      <text:p text:style-name="P31">Research Methods</text:p>
      <text:p text:style-name="P21">This research applied the descriptive research design because it was intended to describe the students’ writing ability of descriptive text. Descriptive research is used to describe the characteristics of a population or phenomenon being studied. As stated by [1], descriptive research enables researchers to organize, summarize, and describe observations. Descriptive research can infer the phenomena observed in a limited group. It means that in a descriptive research we only describe what we find without answering questions about how, when, or why it happens</text:p>
      <text:p text:style-name="P21">The respondents of this research were the seventh grade students of SMPN 1 Bondowoso in the 2014/2015 academic year. Sample is the part of population to support the research and taken by using a particular technique. To determine the subject of this research, the writer conducted proportional random sampling. It was applied when the characteristics of the entire population are the main concern in the study.</text:p>
      <text:p text:style-name="P21">According to [1], the proportional random sampling take equal numbers of each stratum or select in proportion to the size of the stratum in the population. In proportional random sampling, the researcher choosed samples of equal size from each class. If the population is more than 100 persons, it is better to take the respondents between 10-15% or 20-25% or more of the population. Meanwhile, if the number of subjects is less than 100 persons, we can take all the population.</text:p>
      <text:p text:style-name="P21">There were five classes of the seventh grade students in SMPN 1 Bondowoso. Each class consist of 40 students, so there were 200 respondents. To limit the population, the writer took a sample for this research. The samples of this research was determined by using proportional random sampling. The researcher made a lottery number for all the students in each class. The researcher took 15% of each class. For the example in class 7A there were 40 students, so the 15% in 7A are 6 students.</text:p>
      <text:p text:style-name="P26">The students’ writing ability in writing descriptive text (i.e. in the form of scores) was the data of this research. According to [7], test is an instrument that is presented to <text:s text:c="2"/>each subject a standard set of questions that require the completion of cognitive task. The data were in the form of scores of writing obtained by the research subjects. In the test the students were required to write a descriptive text with the topic given about family. This topic has chosen dealing with the material in the 2013 Curriculum that the seventh grade students’ are able to write a short descriptive text about person, place or thing. The topic about family means the participants in the student’s family such as father, mother, brother, or sister. This topic must be easy for the students to write a descriptive text by concerning the aspects of writing; grammar, vocabulary, content, mechanic, and organization.</text:p>
      <text:p text:style-name="P27"><text:span text:style-name="T7">In conducting a test, it must fulfill some requirements to be a good test. As stated by [5], to be a good test it must fulfill two requirements, namely validity and reliability. A test has a content validity if the content or the material of the test is related to the skill that will be measured. In this research, the content validity was fulfilled by constructing the test materials based on the 2013 curriculum (Kurikulum 2013) for junior high school in particular KI (</text:span><text:span text:style-name="T8">Kompetensi Inti</text:span><text:span text:style-name="T7">) and KD (</text:span><text:span text:style-name="T8">Kompetensi Dasar</text:span><text:span text:style-name="T7">) of writing a descriptive text about person, place, or thing. In this writing test, students are assigned to write descriptive text about their family that consists of 100 to 150 words (10-15 sentences) in 60 minutes. By considering the explanation above, the content validity of the test achieved.</text:span></text:p>
      <text:p text:style-name="P27"><text:span text:style-name="T7">The next criterion for a good test is reliability. Reliability referred to the degree to which a test is consistent and stable in measuring what it is intended to measure. To establish the reliability of the test result, this </text:span><text:soft-page-break/><text:span text:style-name="T7">research applied inter-rater reliability in scoring students’ writing. Inter-rater reliability is a method which involves two different scorers to give scores in a certain test. That is why this research involves the researcher as the scorer 1 and the English teacher of the Seventh Grade students as the scorer 2.</text:span><text:span text:style-name="T10"> </text:span><text:span text:style-name="T7">Concerning with the way of scoring writing test, this research applied an analytic scoring method to the students’ score in writing descriptive text. Analytic scoring method is a method of scoring which requires separate scores for each of writing aspect [5], in this case the aspects include grammar, vocabulary, content, mechanic, and organization.</text:span></text:p>
      <text:p text:style-name="P27"><text:span text:style-name="T7">To score the writing test, the researcher used the scoring rubric developed by [5]. The scoring rubric was used because there are five aspects of writing that should be measured. They were grammar, vocabulary, content, mechanic, and organization.</text:span><text:span text:style-name="T10"> </text:span><text:span text:style-name="T7">The rubric modified by adding the number of errors in each aspect. The purpose is to differentiate each category of score in the rubric. For example, in the aspect of grammar students were categorized as excellent if students make maximally 2 errors in simple present tense, using articles, preposition, singular, and plural noun. And in the aspect of vocabulary, the students would be categorized as excellent if the students make maximally 3 errors in using appropriate words and errors in words spelling.</text:span></text:p>
      <text:p text:style-name="P26">The students’ writing test were analyzed statistically using descriptive statistics analysis. To know the students’ writing ability, the researcher conducted the students’ mean score. Then, the students’ mean score were classified by using the range score in the classification of the score levels. In order to know the aspect of writing which performed poorly, the researcher used the formula adapted from [2].</text:p>
      <text:p text:style-name="P22"/>
      <text:p text:style-name="P14">Research Results</text:p>
      <text:p text:style-name="P23"><text:span text:style-name="T7">Writing test was administered to obtain the data about the students’ ability in writing a descriptive text. The writing test was conducted on June 5</text:span><text:span text:style-name="T9">th</text:span><text:span text:style-name="T7">, 2015. <text:s/>It was given to the seventh grade students at SMPN 1Bondowoso with the total number of 30 students. In the writing test, they were asked to write a descriptive text with the topic family consisting of 100 up to 150 words.</text:span></text:p>
      <text:p text:style-name="P21">The students’ work was scored based on the aspect of grammar, vocabulary, content, mechanic, and organization by using an analytical scoring rubric from Jacobs et al., quoted from [5]. The students’ work was scored by using inter-rater scoring. The purpose of applying inter-rater scoring or two scorers was to get the reliable data relating to the students’ writing ability of descriptive text. The first scorer was the researcher and the second scorer was the English teacher of the seventh grade students in SMPN 1 Bondowoso.</text:p>
      <text:p text:style-name="P21">The result showed that the mean score of the students’ ability in writing a descriptive text was 64. Based on the classification of score levels, the students’ mean score was classified as fair, because it was in the range of 55 – 69. The analysis of the students’ scores in writing a descriptive text was done by using the mean score formula. The students’ writing scores was given by the first and second scorer. The mean score of the students writing obtained was classified based on the category of scores level. The category of scores level used to know the distribution of the students scores which adapted from [5].</text:p>
      <text:p text:style-name="P21">According to the calculation of the students' writing ability, there were 9 students who were categorized as good. Most of them were able to achieve the scores ranging from 70 – 84. There was 1 student who was categorized as excellent since the students could achieve the scores ranging from 85-100. Meanwhile, it can also be seen that there were 15 students in the category of fair because the student got the scores ranging from 55 – 69. Moreover, there were 5 students who were categorized as poor since the students achieved the scores ranging from 40 – 54. But there were not students who achieved the very poor scores. It means that all of students got the score greater than 39. In the average, most of the students achieved the scores categorized as fair. The category of students’ scores in writing descriptive text was presented in the table below.</text:p>
      <text:p text:style-name="P8">Table. 1 <text:s/>Category of The Scores Levels</text:p>
      <table:table table:name="Table1" table:style-name="Table1">
        <table:table-column table:style-name="Table1.A"/>
        <table:table-column table:style-name="Table1.B"/>
        <table:table-column table:style-name="Table1.C"/>
        <table:table-row>
          <table:table-cell table:style-name="Table1.A1" office:value-type="string">
            <text:p text:style-name="P47">Range of the Scores</text:p>
          </table:table-cell>
          <table:table-cell table:style-name="Table1.A1" office:value-type="string">
            <text:p text:style-name="P47">Category </text:p>
          </table:table-cell>
          <table:table-cell table:style-name="Table1.C1" office:value-type="string">
            <text:p text:style-name="P47">Frequency </text:p>
          </table:table-cell>
        </table:table-row>
        <table:table-row>
          <table:table-cell table:style-name="Table1.A2" office:value-type="string">
            <text:p text:style-name="P47">85 - 100</text:p>
          </table:table-cell>
          <table:table-cell table:style-name="Table1.A2" office:value-type="string">
            <text:p text:style-name="P47">Excellent </text:p>
          </table:table-cell>
          <table:table-cell table:style-name="Table1.C2" office:value-type="float" office:value="1">
            <text:p text:style-name="P47">1</text:p>
          </table:table-cell>
        </table:table-row>
        <table:table-row>
          <table:table-cell table:style-name="Table1.A2" office:value-type="string">
            <text:p text:style-name="P47">70 - 84</text:p>
          </table:table-cell>
          <table:table-cell table:style-name="Table1.A2" office:value-type="string">
            <text:p text:style-name="P47">Good </text:p>
          </table:table-cell>
          <table:table-cell table:style-name="Table1.C2" office:value-type="float" office:value="9">
            <text:p text:style-name="P47">9</text:p>
          </table:table-cell>
        </table:table-row>
        <table:table-row>
          <table:table-cell table:style-name="Table1.A2" office:value-type="string">
            <text:p text:style-name="P47">55 - 69</text:p>
          </table:table-cell>
          <table:table-cell table:style-name="Table1.A2" office:value-type="string">
            <text:p text:style-name="P47">Fair </text:p>
          </table:table-cell>
          <table:table-cell table:style-name="Table1.C2" office:value-type="float" office:value="15">
            <text:p text:style-name="P47">15</text:p>
          </table:table-cell>
        </table:table-row>
        <table:table-row>
          <table:table-cell table:style-name="Table1.A2" office:value-type="string">
            <text:p text:style-name="P47">40 - 54</text:p>
          </table:table-cell>
          <table:table-cell table:style-name="Table1.A2" office:value-type="string">
            <text:p text:style-name="P47">Poor </text:p>
          </table:table-cell>
          <table:table-cell table:style-name="Table1.C2" office:value-type="float" office:value="5">
            <text:p text:style-name="P47">5</text:p>
          </table:table-cell>
        </table:table-row>
        <table:table-row>
          <table:table-cell table:style-name="Table1.A2" office:value-type="string">
            <text:p text:style-name="P47">25 - 39</text:p>
          </table:table-cell>
          <table:table-cell table:style-name="Table1.A2" office:value-type="string">
            <text:p text:style-name="P47">Very poor</text:p>
          </table:table-cell>
          <table:table-cell table:style-name="Table1.C6" office:value-type="string">
            <text:p text:style-name="P47">-</text:p>
          </table:table-cell>
        </table:table-row>
      </table:table>
      <text:p text:style-name="P7"/>
      <text:p text:style-name="P23"><text:span text:style-name="T7">The students’ scores based on each aspect of writing who perform poorly was grammar. The students’ mean scores in grammar aspect given by the 1</text:span><text:span text:style-name="T9">st</text:span><text:span text:style-name="T7"> scorer was 2.5 and the mean scores in grammar aspect given by 2</text:span><text:span text:style-name="T9">nd</text:span><text:span text:style-name="T7"> scorer was 2. It means that sum of the students’ mean scores in writing descriptive text based on the aspect of grammar was 2.25. It can be know that the students’ scores in the aspect of grammar is 45 and it is classify as poor since the students’ scores are in the range 40 – 54.</text:span></text:p>
      <text:p text:style-name="P16"/>
      <text:p text:style-name="P14">Discussion</text:p>
      <text:p text:style-name="P28">Based on the result of the data analysis above, it was revealed that the students’ mean score in the writing test was 64. According to the classification of score levels, the seventh grade students’ writing ability of descriptive text in SMPN 1 Bondowoso was categorized as fair since the score was in the range of 55 – 69. In this case, the finding related to the seventh grade students’ descriptive text writing <text:s/>ability <text:s/>did <text:s/>not <text:s/>show <text:s/>similar <text:s/>result <text:s/>with <text:s/>the <text:s/>two <text:s/>previous <text:s text:c="2"/>researchers conducted in the level of junior high school by [8] and [11]. Those previous researchers revealed that most students in junior high school level got the lowest scores in the aspect of vocabulary and content.</text:p>
      <text:p text:style-name="P28">Based on the previous research findings, it can be known that the most difficult aspect for the eighth grade students in junior high school level conducted by [8] was <text:soft-page-break/>vocabulary and the most difficult aspect for the seventh grade students based on [11] was content. It means that the research findings of those previous researches were different from this research. Since one of those researches was conducted in the eighth grade of junior high school, it was found that the students’ ability in the aspect of vocabulary was poor. In other words, the most difficult aspect for students in junior high school level was content.</text:p>
      <text:p text:style-name="P28">To be more detailed, the researcher also analyzed the students’ descriptive text writing score distribution. In this case, the researcher classified the students’ descriptive text writing score into five categories in which each category had its own score range. Based on the result of the analysis, it was known that there was 1 student whose score were in the range of 85 – 100 and were categorized as excellent. Then, there were 9 students who were categorized as good since their scores were in the range of 70 – 84. Meanwhile, in fair category, the one with the highest frequency compared to the others, there were 15 students whose scores were ranging from 55 – 69. Then, in poor category, there were 5 students whose scores were ranging from 40 – 54. For the last category, very poor, it was found out that there were no students whose scores were below 40.</text:p>
      <text:p text:style-name="P29">Dealing with that finding, there are some differences with the research background about the students writing who was categorized as poor by the teacher. As stated in Chapter 1 that the English teacher in SMPN 1 Bondowoso found that some students were able to write well, but most of them still got difficulties in writing a descriptive text. The teacher realized the lack time to practice could come up as the so-called-problem to be claimed since the teaching of recount text writing was only conducted in one meeting both in the first and the second semester. Furthermore, from the interview result with the English teacher, it was known that the teacher preferred to teach speaking rather than writing. On the other side, this finding actually helped to prove what [10] say: “Although the students are able to speak English well, they are not always able to write it well without systematic training”.</text:p>
      <text:p text:style-name="P29">In this research, the researcher also carried out an analysis dealing with the students’ ability in the five aspects of writing. The result of the analysis showed that grammar was the aspect of writing that the students poorly achieved. This <text:s/>was supported by the result of the calculation in the term of the students’ ability in the aspect of grammar which was only 13.8% compared to the other aspects of writing and the mean score achieved which was 45 or could be categorized as poor. To be more detailed about the distribution of the students’ ability in the aspect of grammar, there were 10 students who were categorized as very poor, 9 <text:s/>students who were categorized as poor, 6 students who were categorized as good, and only 5 students who were categorized as excellent. In the previous research conducted by [8], it was found out that vocabulary was the aspect of writing that the students poorly achieved. According to her, most of the students taken as samples could not use the appropriate words in correct pattern of Simple Past Tense.</text:p>
      <text:p text:style-name="P30"><text:span text:style-name="T7">In this research, the researcher only focused on analyzing the aspect of grammar, particularly about the use of Simple Present Tense in students’ descriptive text writing. Therefore, the researcher tried to analyze any errors in using Simple Present Tense the use of articles, the use of possessive pronoun, singular and plural nouns that the students made in their writing (see Appendix L). From the analysis, it was found out that most of the students used inappropriate tense in Simple Present Tense. The students might be aware that the use of possessive pronoun, articles, singular and plural noun was important in writing descriptive text. For example, one of the students made errors in using the possessive pronoun, </text:span><text:span text:style-name="T8">“He hobby is traveling” </text:span><text:span text:style-name="T7">instead of </text:span><text:span text:style-name="T8">“His hobby is travelling”</text:span><text:span text:style-name="T7">, ; </text:span><text:span text:style-name="T8">“He hair is straight” </text:span><text:span text:style-name="T7">instead of </text:span><text:span text:style-name="T8">“His hair is straight”, ; “He favorite color is blue, he favorite food is fried chicken”</text:span><text:span text:style-name="T7"> instead of </text:span><text:span text:style-name="T8">“His favorite color is blue, his favorite food is fried chicken”</text:span><text:span text:style-name="T7">. Another example of the students work who got very poor score in the aspect of grammar wrote </text:span><text:span text:style-name="T8">“She is a beautiful” </text:span><text:span text:style-name="T7">instead of </text:span><text:span text:style-name="T8">“She is beautiful”, ; “My father name” </text:span><text:span text:style-name="T7">instead of </text:span><text:span text:style-name="T8">“My father’s name”, ; “She teach a sains in Junior High School” </text:span><text:span text:style-name="T7">instead of </text:span><text:span text:style-name="T8">“She teaches science in Junior High School”, ; “I am is a pretty girl. I am is tall.” </text:span><text:span text:style-name="T7">instead of </text:span><text:span text:style-name="T8">“I am a pretty girl. I am tall”</text:span><text:span text:style-name="T7">. From the examples above, the students should have understood that it was important to use the appropriate word or possessive pronoun to clarify their writing. It could be seen that the students were not able to apply the correct pattern of Simple Present Tense. The detail analysis of the students’ errors in writing descriptive text would be explained in Appendix L.</text:span></text:p>
      <text:p text:style-name="P23"><text:span text:style-name="T7">As [3] in Chapter 2, state that grammar is a set of rules used as a guidance to help the writer to construct sentences, which make sense and acceptable. However, most students of this research did not pay attention to the guidance in constructing sentences. Many words that the students used did not refer to the intended meaning. For example in sentence </text:span><text:span text:style-name="T8">“He high, he had a rather plump body and he also had a thin mustche”</text:span><text:span text:style-name="T7">. From that sentence, it would be better if the student wrote </text:span><text:span text:style-name="T8">“He is tall, he is chubby and has bushy mustache”</text:span><text:span text:style-name="T7">. This condition showed that most students were lack of grammar so that it was difficult for them to use the appropriate articles, possessive pronoun, preposition, singular and plural sentences and the used of Simple Present Tense in their writing. Hence, it is suggested to the English teacher to give the students more exercises relating to their understanding of the use of grammar.</text:span></text:p>
      <text:p text:style-name="P24">Conclusion and Suggestions</text:p>
      <text:p text:style-name="P21">Based on the results of the students’ writing descriptive text test, the research background and the research problems presented before, and the discussion presented in the previous chapter, it can be concluded that the seventh grade students’ writing ability of descriptive text at SMPN 1 Bondowoso in the 2014/2015 academic year was categorized as fair since the mean score of the students’ descriptive text writing was 64. The students’ <text:soft-page-break/>scores based on the category levels of scores classified as: 15 students were categorized as fair, 9 students who were categorized as good, 5 students were categorized as poor, and there was only 1 student who categorized as excellent. Based on the five aspects of writing described that the aspect of writing which is performed poorly was grammar. It can be known from the students’ scores in the aspect of grammar was categorized as poor since the mean score in the aspect of grammar obtained was 45. Most of them got very poor scores.</text:p>
      <text:p text:style-name="P21"><text:tab/>Based on the results of this research, the suggestions below are intended to the English Teacher. The English teacher of the eighth grade students at SMPN 1 Bondowoso is suggested to give the students more practices in writing, since it was known that the students’ ability in writing was already categorized as fair and some of them got poor scores. Further, since this research found that the students’ ability in the aspect of grammar was perform poorly, it is also suggested for the English teacher to give the students more practices to improve their ability in grammar. For example, it can be done by giving the students exercises to match the words appropriately in the text.</text:p>
      <text:p text:style-name="P21">To the other researchers are hoped that they are able to conduct the other researches relating to the students’ writing ability of descriptive text in order that the students’ ability in writing a descriptive text can be improved. Further, they are also able to apply a certain teaching technique in order to know the affectivity of the technique in the teaching students writing.</text:p>
      <text:p text:style-name="P25"/>
      <text:p text:style-name="P48">REFERENCES</text:p>
      <text:p text:style-name="P37"><text:span text:style-name="T7">[1] Ary et al. 2006. </text:span><text:span text:style-name="T8">Introduction to Research in Education (Eighth Edition)</text:span><text:span text:style-name="T7">. Canada: Nelson Education, Ltd. Bram, B. 1995. </text:span><text:span text:style-name="T8">Write Well: Improving Writing Skill</text:span><text:span text:style-name="T7">. Yogyakarta: Kanisius.</text:span></text:p>
      <text:p text:style-name="P17"/>
      <text:p text:style-name="P38"><text:span text:style-name="T7">[2] Cohen, L., Lawrence, M and Keith, M. 2007. </text:span><text:span text:style-name="T8">Research Methods in Education (Sixth Edition). </text:span><text:span text:style-name="T7">New York:Routledge.</text:span></text:p>
      <text:p text:style-name="P17"><text:s/></text:p>
      <text:p text:style-name="P40"><text:span text:style-name="T7">[3] Fairbairn,G and Winch, C. 1996. </text:span><text:span text:style-name="T8">Reading, Writing and Reasoning</text:span><text:span text:style-name="T7">. New York: Open University Press.</text:span></text:p>
      <text:p text:style-name="P41"/>
      <text:p text:style-name="P39"><text:span text:style-name="T7">[4] Heaton, J. B. 1988. </text:span><text:span text:style-name="T8">Writing English Language Tests (new edition)</text:span><text:span text:style-name="T7">. London; Longman.</text:span></text:p>
      <text:p text:style-name="P41"/>
      <text:p text:style-name="P39"><text:span text:style-name="T7">[5] Hughes, A. 2003. </text:span><text:span text:style-name="T8">Testing for Language Teachers</text:span><text:span text:style-name="T7">. New York: Cambridge University Press.</text:span></text:p>
      <text:p text:style-name="P50"/>
      <text:p text:style-name="P42"><text:span text:style-name="T7">[6] Kemendikbud. 2013. </text:span><text:span text:style-name="T8">Kompetensi Dasar Sekolah Menengah Pertama (SMP)/Madrasah Tsanawiyah (MTs)</text:span><text:span text:style-name="T7">. Jakarta:Kemendikbud.</text:span></text:p>
      <text:p text:style-name="P41"/>
      <text:p text:style-name="P39"><text:span text:style-name="T7">[7] McMillan, H. J. 1992. </text:span><text:span text:style-name="T8">Educational Research Fundamentals for the Consumer</text:span><text:span text:style-name="T7">. New York: Harper Collins Publishers.</text:span></text:p>
      <text:p text:style-name="P43"><text:span text:style-name="T7">[8] Oktarina, W. 2009. </text:span><text:span text:style-name="T8">The Eight Grade Students' Ability in Writing a Recount Text at SMPN 2 Tenggarang Bondowoso in 2013/2014 Academic Year</text:span><text:span text:style-name="T7">. Jember: English Education Program, Jember University.</text:span></text:p>
      <text:p text:style-name="P36"/>
      <text:p text:style-name="P44"><text:span text:style-name="T7">[9] Richards, J, C. 1990. </text:span><text:span text:style-name="T8">The Language Teaching Matrix</text:span><text:span text:style-name="T7">. New York: Cambridge University Press.</text:span></text:p>
      <text:p text:style-name="P33"/>
      <text:p text:style-name="P46"><text:span text:style-name="T7">[10] Wishon, G.E and Burks, J.M. 1980. </text:span><text:span text:style-name="T8">Let’s Write English</text:span><text:span text:style-name="T7">. New York: Atlantic Publishers.</text:span></text:p>
      <text:p text:style-name="P34"/>
      <text:p text:style-name="P45"><text:span text:style-name="T7">[11] Wulan, O. 2006. </text:span><text:span text:style-name="T8">A Descriptive Study of Seventh Grade Students' Ability in Controlled Descriptive Paragraph Writing at SMPN 1 Pakusari Jember in the 2013/2014 Academic Year</text:span><text:span text:style-name="T7">. Jember: English Education Program, Jember University.</text:span><text:span text:style-name="T8"> </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5in" fo:text-align="justify" style:justify-single-word="false" fo:text-indent="0in" style:auto-text-indent="false"/>
    </style:style>
    <style:style style:name="MP2" style:family="paragraph" style:parent-style-name="Standard">
      <style:paragraph-properties fo:background-color="transparent">
        <style:background-image/>
      </style:paragraph-properties>
    </style:style>
    <style:style style:name="MP3" style:family="paragraph" style:parent-style-name="Standard">
      <style:paragraph-properties fo:margin-left="0in" fo:margin-right="0.25in" fo:text-align="start" style:justify-single-word="false" fo:text-indent="0in" style:auto-text-indent="false"/>
    </style:style>
    <style:style style:name="MP4" style:family="paragraph" style:parent-style-name="Standard">
      <style:paragraph-properties fo:margin-left="0in" fo:margin-right="0.25in" fo:text-indent="0in" style:auto-text-indent="false"/>
    </style:style>
    <style:style style:name="MT1" style:family="text">
      <style:text-properties style:font-name="Times New Roman1" fo:font-size="10pt" fo:language="sv" fo:country="SE"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transparent"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MP2"><text:page-number text:select-page="current">5</text:page-number></text:p></draw:text-box></draw:frame><text:span text:style-name="Page_20_Number"><text:span text:style-name="MT1">Penny Savitri, Merinda, et al., The Seventh Grade Srudents' Writing Ability of Descriptive Text at SMPN 1 Bondowoso.</text:span></text:span></text:p>
        <text:p text:style-name="MP3"><text:span text:style-name="Page_20_Number"><text:span text:style-name="MT2"/></text:span></text:p>
      </style:header>
      <style:footer>
        <text:p text:style-name="MP4"><text:span text:style-name="MT3">ARTIKEL ILMIAH MAHASISWA <text:s/>2016, II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2</meta:editing-cycles>
    <meta:editing-duration>PT11H46M37S</meta:editing-duration>
    <meta:generator>OpenOffice/4.1.2$Win32 OpenOffice.org_project/412m3$Build-9782</meta:generator>
    <dc:date>2016-08-08T09:05:30.33</dc:date>
    <meta:document-statistic meta:table-count="1" meta:image-count="0" meta:object-count="0" meta:page-count="5" meta:paragraph-count="77" meta:word-count="4287" meta:character-count="26025"/>
    <dc:creator>akbar  suyunus</dc:creator>
    <meta:user-defined meta:name="Info 1"/>
    <meta:user-defined meta:name="Info 2"/>
    <meta:user-defined meta:name="Info 3"/>
    <meta:user-defined meta:name="Info 4"/>
  </office:meta>
</office:document-meta>
</file>