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12pt" fo:language="id" fo:country="ID" fo:font-weight="bold" style:font-size-asian="12pt" style:font-weight-asian="bold" style:font-size-complex="12pt"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1" fo:font-size="9pt" fo:language="id" fo:country="ID" fo:font-weight="normal" style:font-size-asian="9pt" style:font-weight-asian="normal" style:font-size-complex="9pt" style:font-weight-complex="normal"/>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8" style:family="paragraph" style:parent-style-name="Abstract">
      <style:paragraph-properties fo:margin-left="0in" fo:margin-right="0in" fo:margin-top="0in" fo:margin-bottom="0in" fo:text-align="center" style:justify-single-word="false" fo:text-indent="0in" style:auto-text-indent="false"/>
      <style:text-properties fo:font-size="12pt" fo:font-style="italic" style:font-size-asian="12pt" style:font-style-asian="italic" style:font-size-complex="12pt" style:font-style-complex="italic"/>
    </style:style>
    <style:style style:name="P9"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style:font-name="Times New Roman" fo:font-size="16pt" fo:language="en" fo:country="none" fo:font-style="italic" fo:font-weight="normal" fo:background-color="transparent" style:font-name-asian="Times New Roman2" style:font-size-asian="16pt" style:font-style-asian="italic" style:font-weight-asian="normal" style:font-name-complex="Times New Roman2" style:font-size-complex="16pt" style:font-style-complex="italic" style:font-weight-complex="normal"/>
    </style:style>
    <style:style style:name="P10" style:family="paragraph" style:parent-style-name="Standard">
      <style:paragraph-properties fo:margin-left="0in" fo:margin-right="0in" fo:line-height="100%" fo:text-align="center" style:justify-single-word="false" fo:text-indent="0in" style:auto-text-indent="false"/>
      <style:text-properties fo:color="#000000" style:font-name="Times New Roman1" fo:font-size="10pt" fo:language="en" fo:country="non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11" style:family="paragraph" style:parent-style-name="Standard">
      <style:paragraph-properties fo:margin-left="0in" fo:margin-right="0in" fo:line-height="100%" fo:text-align="justify" style:justify-single-word="false" fo:text-indent="0in" style:auto-text-indent="false"/>
    </style:style>
    <style:style style:name="P12" style:family="paragraph" style:parent-style-name="Standard">
      <style:paragraph-properties fo:margin-left="0in" fo:margin-right="0in" fo:line-height="100%" fo:text-align="start" style:justify-single-word="false" fo:text-indent="0in" style:auto-text-indent="false"/>
      <style:text-properties style:use-window-font-color="true" style:font-name="Times New Roman2" fo:font-size="10pt" fo:font-weight="normal" fo:background-color="transparent" style:font-name-asian="Times New Roman2" style:font-name-complex="Times New Roman2"/>
    </style:style>
    <style:style style:name="P13"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2" fo:font-size="10pt" fo:font-weight="normal" fo:background-color="transparent" style:font-name-asian="Times New Roman2" style:font-name-complex="Times New Roman2"/>
    </style:style>
    <style:style style:name="P14"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2" fo:font-size="10pt" fo:font-weight="bold" fo:background-color="transparent" style:font-name-asian="Times New Roman2" style:font-name-complex="Times New Roman2"/>
    </style:style>
    <style:style style:name="P15" style:family="paragraph" style:parent-style-name="Text_20_body">
      <style:paragraph-properties fo:margin-left="0in" fo:margin-right="0in" fo:line-height="100%" fo:text-align="center" style:justify-single-word="false" fo:text-indent="0in" style:auto-text-indent="false"/>
      <style:text-properties fo:color="#000000" style:font-name="Times New Roman1" fo:font-size="10pt" fo:language="en" fo:country="non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16" style:family="paragraph" style:parent-style-name="Text_20_body">
      <style:paragraph-properties fo:margin-left="0in" fo:margin-right="0in" fo:line-height="115%" fo:text-align="justify" style:justify-single-word="false" fo:text-indent="0in" style:auto-text-indent="false"/>
      <style:text-properties style:font-name="Times New Roman1" fo:font-size="10pt" fo:font-style="italic" style:font-size-asian="10pt" style:font-style-asian="italic" style:font-size-complex="10pt" style:font-style-complex="italic"/>
    </style:style>
    <style:style style:name="P17" style:family="paragraph" style:parent-style-name="Standard">
      <style:paragraph-properties fo:margin-top="0in" fo:margin-bottom="0in" fo:text-align="center" style:justify-single-word="false"/>
    </style:style>
    <style:style style:name="P18" style:family="paragraph" style:parent-style-name="Standard">
      <style:paragraph-properties fo:margin-top="0in" fo:margin-bottom="0in"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19" style:family="paragraph" style:parent-style-name="Text_20_body">
      <style:paragraph-properties fo:margin-top="0in" fo:margin-bottom="0in" fo:line-height="100%" fo:text-align="justify" style:justify-single-word="false"/>
    </style:style>
    <style:style style:name="P20" style:family="paragraph" style:parent-style-name="Text_20_body">
      <style:paragraph-properties fo:margin-top="0in" fo:margin-bottom="0in" fo:line-height="100%" fo:text-align="justify" style:justify-single-word="false"/>
      <style:text-properties style:use-window-font-color="true" style:font-name="Times New Roman" fo:font-size="10pt" fo:language="en" fo:country="US" fo:font-weight="normal" fo:background-color="transparent" style:font-name-asian="Calibri" style:font-size-asian="10pt" style:font-name-complex="Calibri" style:font-size-complex="10pt"/>
    </style:style>
    <style:style style:name="P21" style:family="paragraph" style:parent-style-name="Authors">
      <style:paragraph-properties fo:margin-top="0in" fo:margin-bottom="0in"/>
      <style:text-properties style:font-name="Times New Roman1" fo:font-size="11pt" fo:language="sv" fo:country="SE" style:font-size-asian="11pt" style:font-size-complex="11pt"/>
    </style:style>
    <style:style style:name="P22" style:family="paragraph" style:parent-style-name="Authors">
      <style:paragraph-properties fo:margin-top="0in" fo:margin-bottom="0in"/>
      <style:text-properties fo:font-size="11pt" fo:language="sv" fo:country="SE" style:font-size-asian="11pt" style:font-size-complex="11pt"/>
    </style:style>
    <style:style style:name="P23"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24" style:family="paragraph" style:parent-style-name="Standard">
      <style:paragraph-properties fo:line-height="100%" fo:text-align="justify" style:justify-single-word="false"/>
      <style:text-properties style:use-window-font-color="true" style:font-name="Times New Roman2" fo:font-size="10pt" fo:font-weight="normal" fo:background-color="transparent" style:font-name-asian="Times New Roman2" style:font-weight-asian="normal" style:font-name-complex="Times New Roman2" style:font-weight-complex="normal"/>
    </style:style>
    <style:style style:name="P25" style:family="paragraph" style:parent-style-name="Standard">
      <style:paragraph-properties fo:line-height="100%" fo:text-align="justify" style:justify-single-word="false"/>
      <style:text-properties style:use-window-font-color="true" style:font-name="Times New Roman2" fo:font-size="10pt" fo:font-weight="normal" fo:background-color="transparent" style:font-name-asian="Times New Roman2" style:font-name-complex="Times New Roman2"/>
    </style:style>
    <style:style style:name="P26" style:family="paragraph" style:parent-style-name="Standard">
      <style:paragraph-properties fo:line-height="100%" fo:text-align="justify" style:justify-single-word="false">
        <style:tab-stops>
          <style:tab-stop style:position="0.2957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27" style:family="paragraph" style:parent-style-name="Standard">
      <style:paragraph-properties fo:line-height="100%" fo:text-align="justify" style:justify-single-word="false">
        <style:tab-stops>
          <style:tab-stop style:position="0.4925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28" style:family="paragraph" style:parent-style-name="Standard">
      <style:paragraph-properties fo:line-height="100%" fo:text-align="start" style:justify-single-word="false"/>
      <style:text-properties style:use-window-font-color="true" style:font-name="Times New Roman2" fo:font-size="10pt" fo:font-weight="normal" fo:background-color="transparent" style:font-name-asian="Times New Roman2" style:font-name-complex="Times New Roman2"/>
    </style:style>
    <style:style style:name="P29" style:family="paragraph" style:parent-style-name="Standard">
      <style:paragraph-properties fo:line-height="100%" fo:text-align="justify" style:justify-single-word="false"/>
      <style:text-properties style:use-window-font-color="true" style:font-name="Times New Roman2" fo:font-size="10pt" fo:font-weight="bold" fo:background-color="transparent" style:font-name-asian="Times New Roman2" style:font-name-complex="Times New Roman2"/>
    </style:style>
    <style:style style:name="P30" style:family="paragraph" style:parent-style-name="Standard">
      <style:paragraph-properties fo:line-height="100%" fo:text-align="center" style:justify-single-word="false"/>
      <style:text-properties style:use-window-font-color="true" style:font-name="'Times New Roman', serif" fo:font-size="10pt" fo:font-weight="bold" fo:background-color="transparent" style:font-name-asian="'Times New Roman', serif" style:font-name-complex="'Times New Roman', serif"/>
    </style:style>
    <style:style style:name="P31" style:family="paragraph" style:parent-style-name="Standard">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32" style:family="paragraph" style:parent-style-name="Standard">
      <style:paragraph-properties fo:line-height="100%" fo:text-align="justify" style:justify-single-word="false"/>
    </style:style>
    <style:style style:name="P33" style:family="paragraph" style:parent-style-name="Text_20_body">
      <style:paragraph-properties fo:line-height="115%" fo:text-align="center" style:justify-single-word="false"/>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P34" style:family="paragraph" style:parent-style-name="Text_20_body">
      <style:paragraph-properties fo:line-height="115%" fo:text-align="center" style:justify-single-word="false"/>
      <style:text-properties style:font-name="Times New Roman1" fo:font-size="10pt" fo:language="en" fo:country="none" fo:font-style="italic" fo:font-weight="bold" style:font-size-asian="10pt" style:font-style-asian="italic" style:font-weight-asian="bold" style:font-size-complex="10pt" style:font-style-complex="italic" style:font-weight-complex="bold"/>
    </style:style>
    <style:style style:name="P35" style:family="paragraph" style:parent-style-name="Standard">
      <style:paragraph-properties fo:margin-left="0.5in" fo:margin-right="0in" fo:line-height="100%" fo:text-align="justify" style:justify-single-word="false" fo:text-indent="0in" style:auto-text-indent="false"/>
      <style:text-properties style:use-window-font-color="true" style:font-name="Times New Roman2" fo:font-size="10pt" fo:font-weight="normal" fo:background-color="transparent" style:font-name-asian="Times New Roman2" style:font-name-complex="Times New Roman2"/>
    </style:style>
    <style:style style:name="P36" style:family="paragraph" style:parent-style-name="Standard">
      <style:paragraph-properties fo:margin-left="0.5in" fo:margin-right="0in" fo:line-height="100%" fo:text-align="justify" style:justify-single-word="false" fo:text-indent="0in" style:auto-text-indent="false"/>
    </style:style>
    <style:style style:name="P37" style:family="paragraph" style:parent-style-name="Standard">
      <style:paragraph-properties fo:margin-left="0.5in" fo:margin-right="0in" fo:margin-top="0.1665in" fo:margin-bottom="0in" fo:line-height="100%" fo:text-align="justify" style:justify-single-word="false" fo:text-indent="0in" style:auto-text-indent="false"/>
      <style:text-properties style:use-window-font-color="true" style:font-name="Times New Roman2" fo:font-size="10pt" fo:font-weight="bold" fo:background-color="transparent" style:font-name-asian="Times New Roman2" style:font-name-complex="Times New Roman2"/>
    </style:style>
    <style:style style:name="P38" style:family="paragraph" style:parent-style-name="Standard">
      <style:paragraph-properties fo:margin-left="0in" fo:margin-right="0in" fo:line-height="100%" fo:text-align="justify" style:justify-single-word="false" fo:text-indent="0.3752in" style:auto-text-indent="false"/>
      <style:text-properties style:use-window-font-color="true" style:font-name="Times New Roman2" fo:font-size="10pt" fo:font-weight="normal" fo:background-color="transparent" style:font-name-asian="Times New Roman2" style:font-name-complex="Times New Roman2"/>
    </style:style>
    <style:style style:name="P39" style:family="paragraph" style:parent-style-name="Standard">
      <style:paragraph-properties fo:margin-left="0in" fo:margin-right="0in" fo:line-height="100%" fo:text-align="justify" style:justify-single-word="false" fo:text-indent="0.3646in" style:auto-text-indent="false"/>
      <style:text-properties style:use-window-font-color="true" style:font-name="'Times New Roman', serif" fo:font-size="10pt" fo:font-weight="normal" fo:background-color="transparent" style:font-name-asian="'Times New Roman', serif" style:font-name-complex="'Times New Roman', serif"/>
    </style:style>
    <style:style style:name="P40" style:family="paragraph" style:parent-style-name="Standard">
      <style:paragraph-properties fo:margin-left="0in" fo:margin-right="0in" fo:margin-top="0in" fo:margin-bottom="0.0902in" fo:line-height="100%" fo:text-align="justify" style:justify-single-word="false" fo:text-indent="0.3646in" style:auto-text-indent="false"/>
      <style:text-properties fo:color="#000000" style:font-name="'Times New Roman', serif" fo:font-size="10pt" fo:font-weight="normal" fo:background-color="transparent" style:font-name-asian="'Times New Roman', serif" style:font-name-complex="'Times New Roman', serif"/>
    </style:style>
    <style:style style:name="P41" style:family="paragraph" style:parent-style-name="Standard">
      <style:paragraph-properties fo:margin-top="0in" fo:margin-bottom="0.0902in" fo:line-height="100%" fo:text-align="justify" style:justify-single-word="false"/>
    </style:style>
    <style:style style:name="P42" style:family="paragraph" style:parent-style-name="Standard">
      <style:paragraph-properties fo:margin-top="0in" fo:margin-bottom="0.0835in" fo:line-height="100%" fo:text-align="center" style:justify-single-word="false"/>
    </style:style>
    <style:style style:name="P43" style:family="paragraph" style:parent-style-name="Standard">
      <style:paragraph-properties fo:margin-top="0in" fo:margin-bottom="0.0835in" fo:line-height="100%" fo:text-align="justify" style:justify-single-word="false"/>
    </style:style>
    <style:style style:name="P44" style:family="paragraph" style:parent-style-name="Standard">
      <style:paragraph-properties fo:margin-top="0in" fo:margin-bottom="0.0835in" fo:line-height="100%" fo:text-align="center" style:justify-single-word="false"/>
      <style:text-properties style:use-window-font-color="true" style:font-name="Times New Roman2" fo:font-size="12pt" fo:font-weight="bold" fo:background-color="transparent" style:font-name-asian="Times New Roman2" style:font-name-complex="Times New Roman2"/>
    </style:style>
    <style:style style:name="P45" style:family="paragraph" style:parent-style-name="Standard">
      <style:paragraph-properties fo:margin-top="0in" fo:margin-bottom="0.0835in"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46" style:family="paragraph" style:parent-style-name="Standard">
      <style:paragraph-properties fo:margin-left="0.7874in" fo:margin-right="0in" fo:line-height="100%" fo:text-align="justify" style:justify-single-word="false" fo:text-indent="0in" style:auto-text-indent="false"/>
      <style:text-properties style:use-window-font-color="true" style:font-name="Times New Roman2" fo:font-size="10pt" fo:font-weight="normal" fo:background-color="transparent" style:font-name-asian="Times New Roman2" style:font-name-complex="Times New Roman2"/>
    </style:style>
    <style:style style:name="P47" style:family="paragraph" style:parent-style-name="Standard">
      <style:paragraph-properties fo:margin-left="0.7874in" fo:margin-right="0in" fo:line-height="100%" fo:text-align="justify" style:justify-single-word="false" fo:text-indent="0in" style:auto-text-indent="false">
        <style:tab-stops>
          <style:tab-stop style:position="-0.4917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48" style:family="paragraph" style:parent-style-name="Standard">
      <style:paragraph-properties fo:margin-left="0.7874in" fo:margin-right="0in" fo:line-height="100%" fo:text-align="justify" style:justify-single-word="false" fo:text-indent="0in" style:auto-text-indent="false">
        <style:tab-stops>
          <style:tab-stop style:position="-0.4917in"/>
        </style:tab-stops>
      </style:paragraph-properties>
    </style:style>
    <style:style style:name="P49" style:family="paragraph" style:parent-style-name="Standard">
      <style:paragraph-properties fo:margin-left="0in" fo:margin-right="0in" fo:line-height="100%" fo:text-align="justify" style:justify-single-word="false" fo:text-indent="0.3299in" style:auto-text-indent="false"/>
      <style:text-properties style:use-window-font-color="true" style:font-name="Calibri" fo:font-size="10pt" fo:font-weight="normal" fo:background-color="transparent" style:font-name-asian="Calibri" style:font-name-complex="Calibri"/>
    </style:style>
    <style:style style:name="P50" style:family="paragraph" style:parent-style-name="Standard">
      <style:paragraph-properties fo:margin-left="-0.0264in" fo:margin-right="0in" fo:line-height="100%" fo:text-align="justify" style:justify-single-word="false" fo:text-indent="0in" style:auto-text-indent="false">
        <style:tab-stops>
          <style:tab-stop style:position="0.1953in"/>
        </style:tab-stops>
      </style:paragraph-properties>
      <style:text-properties style:use-window-font-color="true" style:font-name="Calibri" fo:font-size="11pt" fo:font-weight="normal" fo:background-color="transparent" style:font-name-asian="Calibri" style:font-name-complex="Calibri"/>
    </style:style>
    <style:style style:name="P51" style:family="paragraph" style:parent-style-name="Preformatted_20_Text">
      <style:paragraph-properties fo:text-align="start" style:justify-single-word="false" style:writing-mode="lr-tb"/>
      <style:text-properties style:font-name="Times New Roman" fo:language="en" fo:country="none" fo:font-style="italic" style:font-style-asian="italic" style:font-style-complex="italic"/>
    </style:style>
    <style:style style:name="P52" style:family="paragraph" style:parent-style-name="Preformatted_20_Text">
      <style:paragraph-properties fo:text-align="justify" style:justify-single-word="false" style:writing-mode="lr-tb"/>
      <style:text-properties style:font-name="Times New Roman" fo:language="en" fo:country="none" fo:font-style="italic" style:font-style-asian="italic" style:font-style-complex="italic"/>
    </style:style>
    <style:style style:name="P53" style:family="paragraph" style:parent-style-name="Preformatted_20_Text">
      <style:paragraph-properties fo:margin-top="0in" fo:margin-bottom="0.1965in" fo:text-align="start" style:justify-single-word="false" style:writing-mode="lr-tb"/>
      <style:text-properties style:font-name="Times New Roman" fo:language="en" fo:country="none" fo:font-style="italic" style:font-style-asian="italic" style:font-style-complex="italic"/>
    </style:style>
    <style:style style:name="P54" style:family="paragraph" style:parent-style-name="Standard">
      <style:paragraph-properties fo:margin-left="0in" fo:margin-right="0in" fo:line-height="100%" fo:text-align="start" style:justify-single-word="false" fo:text-indent="0.3937in" style:auto-text-indent="false"/>
      <style:text-properties style:use-window-font-color="true" style:font-name="Times New Roman2" fo:font-size="10pt" fo:font-weight="normal" fo:background-color="transparent" style:font-name-asian="Times New Roman2" style:font-name-complex="Times New Roman2"/>
    </style:style>
    <style:style style:name="P55" style:family="paragraph" style:parent-style-name="Standard">
      <style:paragraph-properties fo:margin-left="0in" fo:margin-right="0in" fo:line-height="100%" fo:text-align="start" style:justify-single-word="false" fo:text-indent="0.3937in" style:auto-text-indent="false">
        <style:tab-stops>
          <style:tab-stop style:position="0in"/>
          <style:tab-stop style:position="0.3937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56" style:family="paragraph" style:parent-style-name="Standard">
      <style:paragraph-properties fo:margin-left="0in" fo:margin-right="0in" fo:line-height="100%" fo:text-align="justify" style:justify-single-word="false" fo:text-indent="0.3937in" style:auto-text-indent="false"/>
      <style:text-properties style:use-window-font-color="true" style:font-name="Times New Roman2" fo:font-size="10pt" fo:font-weight="normal" fo:background-color="transparent" style:font-name-asian="Times New Roman2" style:font-name-complex="Times New Roman2"/>
    </style:style>
    <style:style style:name="P57" style:family="paragraph" style:parent-style-name="Standard">
      <style:paragraph-properties fo:margin-left="0in" fo:margin-right="0in" fo:line-height="100%" fo:text-align="justify" style:justify-single-word="false" fo:text-indent="0.3937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58" style:family="paragraph" style:parent-style-name="Standard">
      <style:paragraph-properties fo:margin-left="0in" fo:margin-right="0in" fo:line-height="100%" fo:text-align="justify" style:justify-single-word="false" fo:text-indent="0.3937in" style:auto-text-indent="false"/>
    </style:style>
    <style:style style:name="P59" style:family="paragraph" style:parent-style-name="Standard">
      <style:paragraph-properties fo:margin-left="0in" fo:margin-right="0in" fo:line-height="100%" fo:text-align="start" style:justify-single-word="false" fo:text-indent="0.3937in" style:auto-text-indent="false"/>
    </style:style>
    <style:style style:name="P60" style:family="paragraph" style:parent-style-name="Standard">
      <style:paragraph-properties fo:margin-left="0in" fo:margin-right="0in" fo:line-height="100%" fo:text-align="start" style:justify-single-word="false" fo:text-indent="0.3937in" style:auto-text-indent="false">
        <style:tab-stops>
          <style:tab-stop style:position="0.4925in"/>
        </style:tab-stops>
      </style:paragraph-properties>
    </style:style>
    <style:style style:name="P61" style:family="paragraph" style:parent-style-name="Standard">
      <style:paragraph-properties fo:margin-left="0in" fo:margin-right="0in" fo:line-height="100%" fo:text-align="justify" style:justify-single-word="false" fo:text-indent="0.5in" style:auto-text-indent="false"/>
      <style:text-properties style:use-window-font-color="true" style:font-name="Times New Roman2" fo:font-size="10pt" fo:font-weight="normal" fo:background-color="transparent" style:font-name-asian="Times New Roman2" style:font-name-complex="Times New Roman2"/>
    </style:style>
    <style:style style:name="P62" style:family="paragraph" style:parent-style-name="Standard">
      <style:paragraph-properties fo:margin-left="0in" fo:margin-right="0in" fo:line-height="100%" fo:text-align="justify" style:justify-single-word="false" fo:text-indent="0.5in" style:auto-text-indent="false"/>
      <style:text-properties style:use-window-font-color="true" style:font-name="Times New Roman2" fo:font-size="10pt" fo:font-weight="bold" fo:background-color="transparent" style:font-name-asian="Times New Roman2" style:font-name-complex="Times New Roman2"/>
    </style:style>
    <style:style style:name="P63" style:family="paragraph" style:parent-style-name="Standard">
      <style:paragraph-properties fo:margin-left="0in" fo:margin-right="0in" fo:line-height="100%" fo:text-align="justify" style:justify-single-word="false" fo:text-indent="0.5in" style:auto-text-indent="false"/>
    </style:style>
    <style:style style:name="P64" style:family="paragraph" style:parent-style-name="Standard">
      <style:paragraph-properties fo:margin-left="0in" fo:margin-right="0in" fo:margin-top="0.1665in" fo:margin-bottom="0in" fo:line-height="100%" fo:text-align="justify" style:justify-single-word="false" fo:text-indent="0.5in" style:auto-text-indent="false"/>
      <style:text-properties style:use-window-font-color="true" style:font-name="Times New Roman2" fo:font-size="10pt" fo:font-weight="normal" fo:background-color="transparent" style:font-name-asian="Times New Roman2" style:font-name-complex="Times New Roman2"/>
    </style:style>
    <style:style style:name="P65" style:family="paragraph" style:parent-style-name="Standard">
      <style:paragraph-properties fo:margin-left="0in" fo:margin-right="0in" fo:margin-top="0in" fo:margin-bottom="0.139in" fo:line-height="100%" fo:text-align="justify" style:justify-single-word="false" fo:text-indent="0.5in" style:auto-text-indent="false"/>
    </style:style>
    <style:style style:name="P66" style:family="paragraph" style:parent-style-name="Standard">
      <style:paragraph-properties fo:margin-left="0.5in" fo:margin-right="0in" fo:margin-top="0.1665in" fo:margin-bottom="0in" fo:line-height="100%" fo:text-align="justify" style:justify-single-word="false" fo:text-indent="-0.5in" style:auto-text-indent="false"/>
      <style:text-properties style:use-window-font-color="true" style:font-name="Times New Roman2" fo:font-size="10pt" fo:font-weight="bold" fo:background-color="transparent" style:font-name-asian="Times New Roman2" style:font-name-complex="Times New Roman2"/>
    </style:style>
    <style:style style:name="P67" style:family="paragraph" style:parent-style-name="Standard" style:master-page-name="">
      <style:paragraph-properties fo:margin-left="0in" fo:margin-right="0.0201in" fo:margin-top="0in" fo:margin-bottom="0in" fo:line-height="150%" fo:text-align="center" style:justify-single-word="false" fo:orphans="2" fo:widows="2" fo:text-indent="0in" style:auto-text-indent="false" style:page-number="auto" style:text-autospace="none" style:writing-mode="lr-tb"/>
      <style:text-properties fo:font-size="12pt" fo:font-style="italic" style:font-size-asian="12pt" style:font-style-asian="italic" style:font-size-complex="12pt" style:font-style-complex="italic"/>
    </style:style>
    <style:style style:name="P68" style:family="paragraph" style:parent-style-name="Standard">
      <style:paragraph-properties fo:margin-left="0.3937in" fo:margin-right="0in" fo:line-height="100%" fo:text-align="start" style:justify-single-word="false" fo:text-indent="-0.3937in" style:auto-text-indent="false"/>
      <style:text-properties style:use-window-font-color="true" style:font-name="Times New Roman2" fo:font-size="10pt" fo:font-weight="normal" fo:background-color="transparent" style:font-name-asian="Times New Roman2" style:font-name-complex="Times New Roman2"/>
    </style:style>
    <style:style style:name="P69" style:family="paragraph" style:parent-style-name="Standard">
      <style:paragraph-properties fo:margin-left="0.3937in" fo:margin-right="0in" fo:line-height="100%" fo:text-align="start" style:justify-single-word="false" fo:text-indent="-0.3937in" style:auto-text-indent="false">
        <style:tab-stops>
          <style:tab-stop style:position="-0.3937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70" style:family="paragraph" style:parent-style-name="Standard">
      <style:paragraph-properties fo:margin-left="0.5in" fo:margin-right="0in" fo:line-height="100%" fo:text-align="start" style:justify-single-word="false" fo:text-indent="0.5in" style:auto-text-indent="false"/>
      <style:text-properties style:use-window-font-color="true" style:font-name="Times New Roman2" fo:font-size="10pt" fo:font-weight="bold" fo:background-color="transparent" style:font-name-asian="Times New Roman2" style:font-name-complex="Times New Roman2"/>
    </style:style>
    <style:style style:name="P71" style:family="paragraph" style:parent-style-name="Standard">
      <style:paragraph-properties fo:margin-left="1.4772in" fo:margin-right="0in" fo:line-height="100%" fo:text-align="start" style:justify-single-word="false" fo:text-indent="-1.0835in" style:auto-text-indent="false"/>
    </style:style>
    <style:style style:name="P72" style:family="paragraph" style:parent-style-name="Standard">
      <style:paragraph-properties fo:margin-left="0.5in" fo:margin-right="0.0091in" fo:margin-top="0in" fo:margin-bottom="0.139in" fo:line-height="100%" fo:text-align="justify" style:justify-single-word="false" fo:text-indent="-0.5in" style:auto-text-indent="false"/>
    </style:style>
    <style:style style:name="P73" style:family="paragraph" style:parent-style-name="Standard">
      <style:paragraph-properties fo:margin-left="0.5in" fo:margin-right="0.0091in" fo:margin-top="0in" fo:margin-bottom="0.139in" fo:line-height="100%" fo:text-align="justify" style:justify-single-word="false" fo:text-indent="-0.5in" style:auto-text-indent="false">
        <style:tab-stops>
          <style:tab-stop style:position="0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74" style:family="paragraph" style:parent-style-name="Standard">
      <style:paragraph-properties fo:margin-left="0.2957in" fo:margin-right="0in" fo:line-height="100%" fo:text-align="justify" style:justify-single-word="false" fo:text-indent="-0.2957in" style:auto-text-indent="false"/>
      <style:text-properties style:use-window-font-color="true" style:font-name="Times New Roman2" fo:font-size="10pt" fo:font-weight="bold" fo:background-color="transparent" style:font-name-asian="Times New Roman2" style:font-name-complex="Times New Roman2"/>
    </style:style>
    <style:style style:name="P75"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sv" fo:country="SE"/>
    </style:style>
    <style:style style:name="T2" style:family="text">
      <style:text-properties fo:language="sv" fo:country="SE" fo:font-style="italic" fo:background-color="transparent" style:font-style-asian="italic" style:font-style-complex="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style:font-name="Times New Roman1" fo:font-size="10pt" style:font-size-asian="10pt" style:font-size-complex="10pt"/>
    </style:style>
    <style:style style:name="T6" style:family="text">
      <style:text-properties fo:color="#000000" fo:font-size="11pt" fo:language="sv" fo:country="SE" fo:font-style="italic" style:text-underline-style="solid" style:text-underline-width="auto" style:text-underline-color="font-color" style:font-size-asian="11pt" style:font-style-asian="italic" style:font-size-complex="11pt" style:font-style-complex="italic"/>
    </style:style>
    <style:style style:name="T7" style:family="text">
      <style:text-properties fo:color="#000000" style:font-name="Times New Roman2" fo:font-size="10pt" fo:font-weight="normal" fo:background-color="transparent" style:font-name-asian="Times New Roman2" style:font-name-complex="Times New Roman2"/>
    </style:style>
    <style:style style:name="T8"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9"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10" style:family="text">
      <style:text-properties fo:font-size="11pt" fo:language="sv" fo:country="SE" style:font-size-asian="11pt" style:font-size-complex="11pt"/>
    </style:style>
    <style:style style:name="T11" style:family="text">
      <style:text-properties fo:font-size="11pt" fo:language="sv" fo:country="SE" fo:font-style="italic" style:font-size-asian="11pt" style:font-style-asian="italic" style:font-size-complex="11pt" style:font-style-complex="italic"/>
    </style:style>
    <style:style style:name="T12"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13" style:family="text">
      <style:text-properties style:use-window-font-color="true" style:font-name="Times New Roman2" fo:font-size="10pt" fo:font-weight="normal" fo:background-color="transparent" style:font-name-asian="Times New Roman2" style:font-name-complex="Times New Roman2"/>
    </style:style>
    <style:style style:name="T14" style:family="text">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T15" style:family="text">
      <style:text-properties style:use-window-font-color="true" style:font-name="Times New Roman2" fo:font-size="10pt" fo:font-style="italic" fo:font-weight="normal" fo:background-color="transparent" style:font-name-asian="Times New Roman2" style:font-name-complex="Times New Roman2"/>
    </style:style>
    <style:style style:name="T16" style:family="text">
      <style:text-properties style:use-window-font-color="true" style:font-name="Times New Roman2" fo:font-size="10pt" fo:font-style="italic" fo:font-weight="normal" fo:background-color="transparent" style:font-name-asian="Times New Roman2" style:font-size-asian="10pt" style:font-name-complex="Times New Roman2" style:font-size-complex="10pt"/>
    </style:style>
    <style:style style:name="T17" style:family="text">
      <style:text-properties style:use-window-font-color="true" style:font-name="Times New Roman2" fo:font-size="10pt" fo:font-style="italic" fo:font-weight="bold" fo:background-color="transparent" style:font-name-asian="Times New Roman2" style:font-name-complex="Times New Roman2"/>
    </style:style>
    <style:style style:name="T18" style:family="text">
      <style:text-properties style:use-window-font-color="true" style:font-name="Times New Roman2" fo:font-size="10pt" fo:font-weight="bold" fo:background-color="transparent" style:font-name-asian="Times New Roman2" style:font-name-complex="Times New Roman2"/>
    </style:style>
    <style:style style:name="T19" style:family="text">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T20" style:family="text">
      <style:text-properties style:use-window-font-color="true" style:font-name="Times New Roman2" fo:font-size="10pt" fo:language="en"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1" style:family="text">
      <style:text-properties style:use-window-font-color="true" style:font-name="Times New Roman2" fo:font-size="10pt" fo:font-style="normal" fo:font-weight="normal" fo:background-color="transparent" style:font-name-asian="Times New Roman2" style:font-style-asian="normal" style:font-name-complex="Times New Roman2" style:font-style-complex="normal"/>
    </style:style>
    <style:style style:name="T22" style:family="text">
      <style:text-properties style:use-window-font-color="true" style:font-name="Times New Roman2" fo:font-size="12pt" fo:font-weight="normal" fo:background-color="transparent" style:font-name-asian="Times New Roman2" style:font-name-complex="Times New Roman2"/>
    </style:style>
    <style:style style:name="T23" style:family="text">
      <style:text-properties style:use-window-font-color="true" style:font-name="Times New Roman2" fo:font-size="12pt" fo:font-weight="bold" fo:background-color="transparent" style:font-name-asian="Times New Roman2" style:font-name-complex="Times New Roman2"/>
    </style:style>
    <style:style style:name="T24" style:family="text">
      <style:text-properties style:use-window-font-color="true" style:font-name="Times New Roman" fo:font-size="10pt" fo:language="en"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5" style:family="text">
      <style:text-properties style:use-window-font-color="true" style:font-name="Times New Roman"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6" style:family="text">
      <style:text-properties style:use-window-font-color="true" style:font-name="Times New Roman" fo:font-size="10pt" fo:language="en" fo:country="US" fo:font-style="italic" fo:font-weight="normal" fo:background-color="transparent" style:font-name-asian="Times New Roman2" style:font-size-asian="10pt" style:font-style-asian="italic" style:font-weight-asian="normal" style:font-name-complex="Times New Roman2" style:font-size-complex="10pt" style:font-style-complex="normal" style:font-weight-complex="normal"/>
    </style:style>
    <style:style style:name="T27" style:family="text">
      <style:text-properties style:use-window-font-color="true" style:font-name="Times New Roman"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8" style:family="text">
      <style:text-properties style:use-window-font-color="true"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normal" style:font-weight-complex="normal"/>
    </style:style>
    <style:style style:name="T29" style:family="text">
      <style:text-properties style:use-window-font-color="true" style:font-name="Times New Roman1" fo:font-size="10pt" fo:language="en"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0" style:family="text">
      <style:text-properties style:use-window-font-color="true" style:font-name="'Times New Roman', serif" fo:font-size="10pt" fo:font-weight="normal" fo:background-color="transparent" style:font-name-asian="'Times New Roman', serif" style:font-name-complex="'Times New Roman', serif"/>
    </style:style>
    <style:style style:name="T31" style:family="text">
      <style:text-properties fo:color="#ff0000" style:font-name="Times New Roman2" fo:font-size="10pt" fo:font-weight="normal" fo:background-color="transparent" style:font-name-asian="Times New Roman2" style:font-name-complex="Times New Roman2"/>
    </style:style>
    <style:style style:name="T32" style:family="text">
      <style:text-properties fo:color="#1b1b1b" style:font-name="Times New Roman2" fo:font-size="10pt" fo:font-weight="normal" fo:background-color="transparent" style:font-name-asian="Times New Roman2" style:font-name-complex="Times New Roman2"/>
    </style:style>
    <style:style style:name="T33" style:family="text">
      <style:text-properties fo:language="en" fo:country="US"/>
    </style:style>
    <style:style style:name="T34" style:family="text">
      <style:text-properties fo:language="en" fo:country="US" fo:font-style="italic" style:font-style-asian="italic" style:font-style-complex="italic"/>
    </style:style>
    <style:style style:name="T35"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2" draw:name="Frame1" text:anchor-type="paragraph" svg:x="0.0236in" svg:y="0.0264in" svg:width="6.952in" draw:z-index="0"><draw:text-box fo:min-height="1.1291in"><text:p text:style-name="P31"><text:span text:style-name="T33">Tindak Berbahasa dalam Interaksi </text:span>Tawar-Menawar antara P<text:span text:style-name="T33">enjual</text:span> dan<text:span text:style-name="T33"> </text:span>P<text:span text:style-name="T33">embeli</text:span></text:p><text:p text:style-name="P18"><text:span text:style-name="T33">di </text:span><text:span text:style-name="T34">Online Shop</text:span><text:span text:style-name="T33"> </text:span>Lolly Sandang</text:p><text:p text:style-name="P9">(The Speech Acts of Bargaining Interaction Among the Sellers and Buyers in Lolly Bear Online Shop)</text:p><text:p text:style-name="P9"/><text:p text:style-name="P9"/></draw:text-box></draw:frame><draw:frame draw:style-name="fr2" draw:name="Frame2" text:anchor-type="paragraph" svg:x="0.3917in" svg:y="1.3335in" svg:width="6.3in" draw:z-index="6"><draw:text-box fo:min-height="0.739in"><text:p text:style-name="P21">Mega Putri Cahya, Muji, Mujiman Rus Andianto.</text:p><text:p text:style-name="P22">Jurusan Ilmu Pendidikan, Fakultas Keguruan dan Ilmu Pendidikan, Universitas Jember (UNEJ)<text:line-break/>Jln. Jawa 7 no.64, Jember 68121</text:p><text:p text:style-name="P17"><text:span text:style-name="T11">E-mail </text:span><text:span text:style-name="T10">: </text:span><text:span text:style-name="T6">megageliz@yahoo.com</text:span></text:p></draw:text-box></draw:frame></text:p>
      <text:p text:style-name="P3"/>
      <text:p text:style-name="P4"><draw:frame draw:style-name="fr3" draw:name="Frame5" text:anchor-type="paragraph" svg:x="0.0047in" svg:y="1.0161in" svg:width="6.9484in" draw:z-index="5"><draw:text-box fo:min-height="8.5146in"><text:p text:style-name="P8"/><text:p text:style-name="P8">Abstrak</text:p><text:p text:style-name="P67"/><text:p text:style-name="P6"><text:span text:style-name="T24">T</text:span><text:span text:style-name="T20">indak bahasa adalah salah satu teori pragmatik yang digunakan pada penelitian ini. Tindak bahasa dapat ditemukan dengan mudah dalam kehidupan sehari-hari, Bahasa yang digunakan manusia dalam tindak berkomunikasi bisa secara langsung dan tidak langsung. Komunikasi secara tidak langsung bisa dikatakan berkomunikasi melalui media. Salah satu media komunikasi yang dapat menjangkau tempat jauh adalah internet yang menggunakan HP. P</text:span><text:span text:style-name="T24">enelitian ini bertujuan untuk mendeskripsikan temuan tindak berbahasa dalam interaksi tawar-menawar antara penjual dan pembeli di online shop lolly sandang. </text:span><text:span text:style-name="T29"><text:s text:c="2"/></text:span><text:span text:style-name="T12">Rancangan penelitian yang digunakan adalah penelitian deskriptif dengan jenis penelitian kualitatif. </text:span><text:span text:style-name="T25">Teknik pengumpulan data yang digunakan dalam penelitian ini adalah teknik pengamatan, dokumentasi, wawancara, dan</text:span><text:span text:style-name="T27"> </text:span><text:span text:style-name="T25">perekaman. Analisis data yang dilakukan terdiri atas empat proses yaitu penyeleksian data, pemeriksaan data, penglasifikasian data dan pengodean data.</text:span><text:span text:style-name="T12"> Peneliti sebagai instrumen utama dalam penelitian, dalam penelitian menggunakan alat bantu. </text:span><text:span text:style-name="T25">Hasil penelitian menunjukkan bahwa jenis tindak bahasa dalam interaksi </text:span><text:span text:style-name="T27">tawar-menawar </text:span><text:span text:style-name="T25">di </text:span><text:span text:style-name="T26">online shop</text:span><text:span text:style-name="T25"> </text:span><text:span text:style-name="T27">Lolly sandang</text:span><text:span text:style-name="T25"> yang pertama, jenis tindak bahasa yang meliputi: 1) tindak lokusi, 2) tindak ilokusi</text:span><text:span text:style-name="T27">, </text:span><text:span text:style-name="T25">serta 3) tindak perlokusi. </text:span><text:span text:style-name="T27">Kedua, f</text:span><text:span text:style-name="T25">ungsi tindak bahasa dalam interaksi </text:span><text:span text:style-name="T27">tawar-menawar</text:span><text:span text:style-name="T25"> di </text:span><text:span text:style-name="T26">online shop</text:span><text:span text:style-name="T25"> </text:span><text:span text:style-name="T27">Lolly sandang</text:span><text:span text:style-name="T25"> terdiri atas : fungsi kompetitif (</text:span><text:span text:style-name="T26">competitive</text:span><text:span text:style-name="T25">), fungsi menyenangkan (</text:span><text:span text:style-name="T26">convivial</text:span><text:span text:style-name="T25">), fungsi bekerja sama (</text:span><text:span text:style-name="T26">collaborative</text:span><text:span text:style-name="T25">)</text:span><text:span text:style-name="T27">, bertentangan (</text:span><text:span text:style-name="T28">conflictiv</text:span><text:span text:style-name="T27">)</text:span><text:span text:style-name="T25">. </text:span><text:span text:style-name="T27">Ketiga, </text:span><text:span text:style-name="T25">konteks sosio-psikologis yang dialami oleh </text:span><text:span text:style-name="T27">penjual dan pembeli di Lolly shop pada saat tawar-menawar</text:span><text:span text:style-name="T25">, seperti dalam keadaan senang, cemas, kecewa, kesal, marah, dan <text:s/>peduli</text:span><text:span text:style-name="T27">.</text:span></text:p><text:p text:style-name="P7"/><text:p text:style-name="P6"><text:span text:style-name="T8">Kata Kunci: </text:span><text:span text:style-name="T9">Tindak bahasa, penjual dan pembeli, jenis tindak bahasa, fungsi tindak bahasa, konteks sosio-psikologis.</text:span></text:p><text:p text:style-name="P15"/><text:p text:style-name="P33">Abstract</text:p><text:p text:style-name="P34"><text:bookmark text:name="tw-target-text"/></text:p><text:p text:style-name="P52"><text:span text:style-name="T13">Follow language is One pragmatic theory used in this study . Follow-language can be found easily in daily life, language used in the commission of human can communicate directly and indirectly. Indirect communication can be said to communicate through the media. One medium of communication that can reach distant places is over the Internet using HP. T</text:span>his study aimed to describe the findings of the follow-speaking in the bargaining interaction between sellers and buyers in online clothing lolly shop. The study design used is descriptive research with qualitative research. Data collection techniques used in this study is the observation technique, documentation, interviews, and recording. Data analysis consists of four processes, namely the selection of data, data checking, penglasifikasian data and encoding data. Researchers as the main instrument in the study, the research uses a walker. The results showed that the kind of follow-language interactions in the online bargain clothing shop Lolly first, the type of language that acts include: 1) a follow-locutions, 2) illocutionary acts, and 3) follow-perlokusi. Second, the function of language in interaction acts bargain in the online shop Lolly clothing consists of: Competitive function (competitive), the function fun (convivial), function in collaboration (collaborative), contrary (conflictiv). Thirdly, the socio-psychological context experienced by the seller and the buyer in the lolly shop at the time of bargaining, such as in a state of happy, anxious, frustrated, upset, angry, and caring.</text:p><text:p text:style-name="P51"/><text:p text:style-name="P53"><text:span text:style-name="T35">Keywords</text:span>: Language acts, the seller and the buyer, the type of language acts, acts functions of language, socio-psychological context.</text:p><text:p text:style-name="P16"/><text:p text:style-name="P10"/></draw:text-box></draw:frame></text:p>
      <text:p text:style-name="P5"/>
      <text:p text:style-name="P5"/>
      <text:p text:style-name="P5"><text:soft-page-break/>Pendahuluan</text:p>
      <text:p text:style-name="P5"/>
      <text:p text:style-name="P19"><text:span text:style-name="T5"><text:tab/><text:tab/></text:span><text:span text:style-name="T14">Bahasa memiliki peranan yang sangat penting dalam kehidupan manusia, yakni sebagai alat untuk berkomunikasi, sebagai alat untuk mengekpresikan diri, dan beradaptasi sosial dalam lingkungan. Sebagai alat komunikasi, <text:s/>Setiap harinya manusia menggunakan bahasa dalam acara yang non formal maupun formal. </text:span></text:p>
      <text:p text:style-name="P63"><text:span text:style-name="T13">Bahasa yang digunakan manusia dalam tindak berkomunikasi bisa secara langsung dan tidak langsung. Komunikasi secara tidak langsung bisa dikatakan berkomunikasi melalui media. Salah satu media komunikasi yang dapat menjangkau tempat jauh adalah internet yang menggunakan HP. Manusia telah mengembangkan teknologi tersebut yang dipadukan dengan jaringan internet. </text:span><text:span text:style-name="T15">Handphone </text:span><text:span text:style-name="T13">dan jaringan internet merupakan alat komunikasi jarak jauh yang sedang populer saat ini di kalangan masyarakat, khususnya pedagang yang menawarkan dagangannya kepada si pembeli secara </text:span><text:span text:style-name="T15">online </text:span><text:span text:style-name="T13">atau melalui jaringan internet. Kehadiran teknologi </text:span><text:span text:style-name="T15">handphone </text:span><text:span text:style-name="T13">dan jaringan internet itulah melahirkan banyak dunia baru yang salah satunya ialah </text:span><text:span text:style-name="T15">Online Shop</text:span><text:span text:style-name="T13">. Hal ini telah memunculkan kebiasaan baru yaitu belanja </text:span><text:span text:style-name="T15">Online</text:span><text:span text:style-name="T13">. Belanja </text:span><text:span text:style-name="T15">online </text:span><text:span text:style-name="T13">ialah kegiatan membeli barang tanpa datang ke tempat perbelanjaan dan tanpa bertatap langsung dengan penjual.</text:span></text:p>
      <text:p text:style-name="P63"><text:span text:style-name="T13">Salah satu fokus kajian pragmatik pada penelitian ini adalah tindak bahasa. Tindak bahasa (speech act) merupakan unsur pragmatik yang melibatkan pembicara, pendengar atau penulis pembaca serta yang dibicarakan.</text:span><text:span text:style-name="T31"> </text:span><text:span text:style-name="T7">Tindak </text:span><text:span text:style-name="T13">bahasa dalam kehidupan bermasyarakat yang modern ini, khususnya saat tawar-menawar di media </text:span><text:span text:style-name="T15">handphone</text:span><text:span text:style-name="T13"> yang didukung oleh jaringan internet mempunyai maksud dan tujuan yang beragam. Ada tindak bahasa yang dilakukan untuk menjelaskan, memohon, mengungkapkan perasaan, meminta dan sebagainya. Oleh karena itu, diperlukan fungsi tindak bahasa untuk menelaah dan <text:s/>mengkaji beragam tindak bahasa yang terjadi saat tawar-menawar antara pedagang dan pembeli di </text:span><text:span text:style-name="T15">online shop </text:span><text:span text:style-name="T13">Lolly Sandang.</text:span></text:p>
      <text:p text:style-name="P65"><text:span text:style-name="T13">Tentunya dalam tindak berbahasa yang terjadi dalam percakapan melalui handphone pasti memiliki maksud dan tujuan yang beragam, ada tindak bahasa yang dilakukan untuk memohon, melaporkan, berjanji, melarang, menyuruh, meminta tolong, memuji dan sebagainya. Oleh karena itu, diperlukan </text:span><text:span text:style-name="T7">Fungsi</text:span><text:span text:style-name="T13"> tindak bahasa sebagai tujuan dilakukannya sebuah tindak bahasa. Tujuan tindak bahasa tersebut mengacu pada latar belakang penutur dalam mengutarakan bentuk-bentuk bahasanya. Menurut Leech,(1993) ada 4 fungsi bahasa, yakni fungsi kompetitif </text:span><text:span text:style-name="T15">(competitive)</text:span><text:span text:style-name="T13">, Menyenangkan </text:span><text:span text:style-name="T15">(cinvivial),</text:span><text:span text:style-name="T13"> bekerja sama </text:span><text:span text:style-name="T15">(collaborative)</text:span><text:span text:style-name="T13">, Bertentangan </text:span><text:span text:style-name="T15">(conflictive).</text:span><text:span text:style-name="T21">[1]</text:span></text:p>
      <text:p text:style-name="P63"><text:span text:style-name="T13">Tindak berbahasa melalui internet yang menggunakan HP dipilih sebagai objek kajian penelitian berdasarkan alasan sebagai berikut. Pertama, di dalam situasi tindak berbahasa melalui media </text:span><text:span text:style-name="T15">handphone</text:span><text:span text:style-name="T13"> terdapat aneka ragam tindak bahasa, contoh pada tindak bahasa direktif yang diucapkan pembeli pasti berbeda dan bermacam-macam, ada yang menggunakan tindak bahasa direktif meminta, memohon, memberi nasehat, <text:s/>menyarankan, menyuruh, dan sebagainya, meskipun pada dasarnya tujuan tersebut adalah sama agar pembaca melakukan interaksi tawar-menawar. <text:s/>Oleh karena itu, tindak bahasa melalui internet yang menggunakan HP dianggap menarik untuk dijadikan bahan penelitian. </text:span></text:p>
      <text:p text:style-name="P38"/>
      <text:p text:style-name="P63"><text:span text:style-name="T13">Berdasarkan uraian di atas, maka perlu diadakan pengkajian untuk mendeskripsikan dan menginterpretasikan jenis tindak bahasa, fungsi tindak bahasa, serta konteks sosio-psikologis yang terjadi pada penjual dan pembeli dalam interaksi tawar-menawar di </text:span><text:span text:style-name="T15">online shop</text:span><text:span text:style-name="T13"> Lolly Sandang. Dari contoh di atas pula dapat dilihat sebuah tindak bahasa selain berfungsi untuk mengatakan atau menginformasikan sesuatu, dapat juga digunakan untuk melalukan sesuatu.Penelitian ini nantinya dapat dimanfaatkan sebagai salah satu bahan diskusi dalam mata kuliah pragmatik oleh mahasiswa pendidikan bahasa dan sastra Indonesia. Jadi, pada penelitian ini peneliti memilih judul“</text:span><text:span text:style-name="T18">Tindak Berbahasa Dalam Interaksi Tawar-Menawar antara Penjual dan Pembeli di </text:span><text:span text:style-name="T17">Online Shop</text:span><text:span text:style-name="T18"> Lolly Sandang”</text:span><text:span text:style-name="T13">.</text:span></text:p>
      <text:p text:style-name="P39"><text:s/></text:p>
      <text:p text:style-name="P39"/>
      <text:p text:style-name="P41"><text:span text:style-name="T30"><text:tab/><text:tab/><text:tab/><text:tab/></text:span><text:span text:style-name="T19">Metodologi Penelitian</text:span></text:p>
      <text:p text:style-name="P57">Rancangan yang digunakan dalam penelitian adalah rancangan kualitatif. Alasan pemilihan metode kualitatif karena data dan penelitian ini berupa tuturan tertulis dan konteks penggunaan bahasa secara alamiah. Hal tersebut didukung oleh pendapat dari Bogdam dan Taylor. Menurut Bogdam dan Taylor (dalam Moleong 1994), metode kualitatif sebagai prosedur penelitian yang menghasilkan data deskriptif <text:s/>berupa kata-kata tertulis atau lisan dari orang-orang dan perilaku yang diamati.[2]</text:p>
      <text:p text:style-name="P57">Dalam sebuah penelitian data yang digunakan didasarkan pada kebutuhan dalam rumusan masalah yang sudah ditentukan. Data yang diperlukan dalam interaksi tawar-menawar di online shop Lolly Sandang berupa tuturan dalam bentuk tertulis pada percakapan beserta konteksnya yang diindikasikan sebagai jenis tindak bahasa, fungsi tindak bahasa, dan konteks sosio-psikologis.</text:p>
      <text:p text:style-name="P58"><text:span text:style-name="T14">Instrumen penelitian adalah alat atau fasilitas yang digunakan oleh peneliti dalam mengumpulkan data agar penelitianya menjadi mudah dan hasilnya lebih baik, cermat, lengkap dan sistematis, sehingga lebih mudah diolah.Instrumen pengumpulan data dan instrumen pemandu data digunakan untuk mempermudah peneliti dalam menganalisis data</text:span><text:span text:style-name="T22"> </text:span><text:span text:style-name="T14">yang diperoleh. Instrumen utama dalam penelitian ini adalah peneliti sendiri.Peneliti terlibat langsung kedalam pengumpulan data dan analisis data.Lalu untuk mempermudah mengumpulkan data dan menganalisis data digunakan alat perekam gambar berupa </text:span><text:span text:style-name="T16">handphone</text:span><text:span text:style-name="T14"> dan tabel pengumpul data serta tabel pemandu analisis data. Tabel pemandu pengumpul data digunakan untuk mengumpulkan data sedangkan tabel pemandu </text:span><text:soft-page-break/><text:span text:style-name="T14">analisis data</text:span><text:span text:style-name="T22"> </text:span><text:span text:style-name="T14">digunakan untuk mengelompokkan dan mendeskripsikan data yang berupa jenis tindak bahasa, fungsi tindak bahasa, serta sosio-psikologis yang terdapat dalam interaksi tawar-menawar di</text:span><text:span text:style-name="T16">online shop</text:span><text:span text:style-name="T14">LOLLY sandang.</text:span></text:p>
      <text:p text:style-name="P40"/>
      <text:p text:style-name="P42"><text:span text:style-name="T18">Hasil Penelitian</text:span><text:span text:style-name="T13"> </text:span></text:p>
      <text:p text:style-name="P63"><text:span text:style-name="T13">Hasil penelitian ini memaparkan jenis tindak bahasa yang digunakan dalam interaksi tawar-menawar antara penjual dan pembeli di </text:span><text:span text:style-name="T15">online shop</text:span><text:span text:style-name="T13"> Lolly Sandang, <text:s/>fungsi tindak bahasa yang digunakan dalam interaksi tawar-menawar antara penjual dan di </text:span><text:span text:style-name="T15">online shop</text:span><text:span text:style-name="T13"> Lolly Sandang dan konteks sosio-psikologis yang dialami oleh penjual dan pembeli saat melalukan tindak bahasa dalam interaksi tawar-menawar di </text:span><text:span text:style-name="T15">online shop</text:span><text:span text:style-name="T13"> Lolly Sandang.</text:span></text:p>
      <text:p text:style-name="P61"/>
      <text:p text:style-name="P14">Jenis Tindak Bahasa yang Digunakan dalam Interaksi Tawar-Menawar <text:s/>antara Penjual dan Pembeli di Online Shop Lolly Sandang</text:p>
      <text:p text:style-name="P24">jenis indak bahasa ada terdiri dari lokusi,ilokusi, perlokusi. Dibawah ini terdapat salah satu contoh tindak bahasa:</text:p>
      <text:p text:style-name="P24"/>
      <text:p text:style-name="P29">Tindak Lokusi</text:p>
      <text:p text:style-name="P32"><text:span text:style-name="T13"><text:tab/>Tindak lokusi adalah tindak tutur yang dimaksudkan untuk menyatakan sesuatu. Lokusi dapat dikatakan sebagai </text:span><text:span text:style-name="T15">the act of saying something</text:span><text:span text:style-name="T13">. <text:s/></text:span></text:p>
      <text:p text:style-name="P25"/>
      <text:p text:style-name="P68">1)<text:tab/><text:tab/>Pembeli <text:tab/>(1)<text:tab/>: Mbak cardi panjang yang di dp masih ada?</text:p>
      <text:p text:style-name="P59"><text:span text:style-name="T13">Penjual<text:tab/><text:tab/>(1)<text:tab/>: </text:span><text:span text:style-name="T18">Ada mbak.</text:span></text:p>
      <text:p text:style-name="P54">Penbeli<text:tab/><text:tab/>(2)<text:tab/>: Sisa warna apa mbak?</text:p>
      <text:p text:style-name="P54">Penjual<text:tab/> <text:tab/>(2)<text:tab/>: Dusty, pink,tosca, hitam, biru itu aja mb. </text:p>
      <text:p text:style-name="P70">(Lo:1)</text:p>
      <text:p text:style-name="P28"/>
      <text:p text:style-name="P35">Konteks:</text:p>
      <text:p text:style-name="P36"><text:span text:style-name="T13">Tindak berbahasa melalui </text:span><text:span text:style-name="T15">handphone</text:span><text:span text:style-name="T13"> ini terjadi setelah Anggi (pembeli) melihat gambar yang di pajang oleh Lolly </text:span><text:span text:style-name="T15">Shop</text:span><text:span text:style-name="T13"> (penjual) yang ingin bertanya tentang persediaan barang yang Lolly </text:span><text:span text:style-name="T15">Shop</text:span><text:span text:style-name="T13"> pajang. Lalu <text:s/>Lolly </text:span><text:span text:style-name="T15">Shop</text:span><text:span text:style-name="T13"> (penjual) memberitahu kepada Anggi (pembeli) jika barang ada.</text:span></text:p>
      <text:p text:style-name="P46"/>
      <text:p text:style-name="P61">Tuturan penjual (1) pada (Lo:1). Hal ini ditandai oleh tuturan “ada mbak”. Tuturan ini disampaikan oleh penjual bahwa barang ada. Tuturan Lokusi ini bersifat menyatakan, yakni penjual menyatakan kepada penelepon bahwa barang ada dan intonasi penjual disimbolkan dengan tanda titik(.)</text:p>
      <text:p text:style-name="P62"/>
      <text:p text:style-name="P74"><text:tab/><text:tab/></text:p>
      <text:p text:style-name="P11"><text:span text:style-name="T18">Fungsi Tindak Bahasa yang Digunakan dalam Interaksi Tawar-Menawar antara Penjual dan Pembeli di </text:span><text:span text:style-name="T17">Online shop</text:span><text:span text:style-name="T18"> Lolly Sandang</text:span></text:p>
      <text:p text:style-name="P74"/>
      <text:p text:style-name="P13">Fungsi bahasa yang paling utama adalah sebagai sarana komunikasi. Fungsi bahasa terdiri dari kompetitif, bertentangan, menyenangkan, bekerjasama Di dalam komunikasi, satu maksud atau satu <text:s/>fungsi dapat dituturkan dengan berbagai bentuk tuturan. Dibawah ini salah satu contoh fungsi tindak bahasa:</text:p>
      <text:p text:style-name="P13"/>
      <text:p text:style-name="P32"><text:span text:style-name="T18">Kompetitif </text:span><text:span text:style-name="T17">(competitive)</text:span></text:p>
      <text:p text:style-name="P56"/>
      <text:p text:style-name="P11"><text:span text:style-name="T13">Fungsi kompetitif adalah tuturan yang tidak bertatakrama (</text:span><text:span text:style-name="T15">discourteous</text:span><text:span text:style-name="T13">). </text:span></text:p>
      <text:p text:style-name="P27"/>
      <text:p text:style-name="P69">1)<text:tab/>Pembeli<text:tab/>(1)<text:tab/>: Aku mau yg abu sama yg merah yhh,,ada gk</text:p>
      <text:p text:style-name="P55">Penjual<text:tab/><text:tab/>(1)<text:tab/>:Ada mb</text:p>
      <text:p text:style-name="P71"><text:span text:style-name="T13">Pembeli <text:s text:c="3"/>(2) <text:s text:c="2"/>: oke sip mbakk. </text:span><text:span text:style-name="T18">Cariin ongkir yang paling murang kalo bisa cepett yg mn</text:span><text:span text:style-name="T13">. Bsa gk??soalnya 3 hr lg adekku ulth..buat kdo ultahx hehe</text:span></text:p>
      <text:p text:style-name="P55">Penjualn<text:tab/>(2) <text:s text:c="2"/>: Sek ya mb aku cek dulu</text:p>
      <text:p text:style-name="P55">Pembeli<text:tab/>(3)<text:tab/>: Siip</text:p>
      <text:p text:style-name="P60"><text:span text:style-name="T13"><text:tab/><text:tab/><text:tab/></text:span><text:span text:style-name="T18">(FngKompMmr:14)</text:span></text:p>
      <text:p text:style-name="P47"/>
      <text:p text:style-name="P26"><text:tab/><text:tab/> <text:s/>Konteks:</text:p>
      <text:p text:style-name="P48"><text:span text:style-name="T13">Tindak berbahasa ini terjadi pada waktu siang hari. Tindak berbahasa melalui </text:span><text:span text:style-name="T15">handphone </text:span><text:span text:style-name="T13">ini terjadi karena pembeli memesan barang kepada penjual yang akan ia berikan kepada adiknya sebagai kado ulang tahun. Wiwid tanpa menucapkan minta tolong, ia memerintahkan Lolly Shop untuk mencarikan biaya kirim yang murah dan cepat. Wiwid sebagai pembeli menginginkan barang tersebut dikirim dengan harga murah dan cepat ke tempat tinggalnya.</text:span></text:p>
      <text:p text:style-name="P47"/>
      <text:p text:style-name="P63"><text:span text:style-name="T13">Tuturan pembeli (2) pada (FngKompMmr:14) merupakan tuturan fungsi kompetitif memerintah. Hal ini terbukti dalam tuturan Wiwid yaitu </text:span><text:span text:style-name="T15">Cariin ongkir yang paling murah kao bisa cepett ya mb</text:span><text:span text:style-name="T13"> </text:span><text:span text:style-name="T15">,</text:span><text:span text:style-name="T13">maksud tuturan tersebut adalah wiwid memerintah kepada Lolly </text:span><text:span text:style-name="T15">Shop</text:span><text:span text:style-name="T13"> untuk mengecek ongkir yang lebihh murah dan cepat supaya sampai dengan waktu yang diinginkan. Penanda tuturan fungsi kompetitif memerintah pada data tuturan pembeli (2) pada (FngKompMmr:14) adalah kata yang digaris bawah yaitu </text:span><text:span text:style-name="T15">Cariin Onkir</text:span><text:span text:style-name="T13">.</text:span></text:p>
      <text:p text:style-name="P61"/>
      <text:p text:style-name="P29"/>
      <text:p text:style-name="P32"><text:span text:style-name="T18">Konteks Sosio-psikologis yang Digunakan Dalam Interaksi Tawar-menawar antara Penjual dan Pembeli di </text:span><text:span text:style-name="T17">Online Shop</text:span><text:span text:style-name="T18"> Lolly Sandang</text:span></text:p>
      <text:p text:style-name="P29"/>
      <text:p text:style-name="P63"><text:span text:style-name="T13">Peristiwa tutur yang terjadi pada percakapan melalui </text:span><text:span text:style-name="T15">BBM</text:span><text:span text:style-name="T13"> tentunya tidak lepas dari unsur konteks, </text:span><text:span text:style-name="T13">konteks yang dikaji dalam penelitian ini adalah konteks sosio-psikologis yang dialami penutur dan mitra tutur saat melakukan tawar-menawar melalui </text:span><text:span text:style-name="T15">handphone</text:span><text:span text:style-name="T13">. Konteks </text:span><text:soft-page-break/><text:span text:style-name="T13">sosio-psikologis yaitu keadaan batin para penutur. Dari sekian banyaknya konteks sosio-psikologis yang ada, yang dibahas dalam penelitian ini adalah konteks sosio-psikologis keadaan batin para penutur dan mitra tutur misalnya dalam keadaan bercanda, peduli, sungkan, kesal, cemas, bahagia, kecewa, sedih dan marah.</text:span></text:p>
      <text:p text:style-name="P63"><text:span text:style-name="T13">Dari seluruh data tindak bahasa yang telah diperoleh, tidak secara keseluruhan akan dianalisis konteks sosio-psikologisnya, hanya tuturan-tuturan tertentu yang </text:span><text:span text:style-name="T13">akan dianalisis konteks sosio-psikologisnya. Dari analisis tersebut nantinya dapat diketahui bagaimana konteks sosio-psikologis yang dialamai penjual dan pembeli saat melakukan tindak berbahasa melalui </text:span><text:span text:style-name="T15">handphone</text:span><text:span text:style-name="T13">. </text:span></text:p>
      <text:p text:style-name="P64">Di bawah ini diuraikan beberapa tuturan yang dianalisis konteks suasana batinnya, yang dikelompokkan sesuai dengan fungsi tuturan (kompetitif, menyenangkan, bekerja sama, bertentangan). Salah satu contohnya adalah konteks sosio-psikologis pada tuturan kompetitif:</text:p>
      <text:p text:style-name="P66">Konteks Sosio-Psikologis pada Tuturan Kompetitif</text:p>
      <text:p text:style-name="P66"/>
      <text:p text:style-name="P12">Pembeli<text:tab/>(1)<text:tab/>: Mbak maaf baru bisa ngabari.</text:p>
      <text:p text:style-name="P12"><text:s text:c="26"/>makasi mbk..(mengirim foto)</text:p>
      <text:p text:style-name="P12"><text:s text:c="26"/>barang sudah sampai n adikku suka dengann kadoxx...</text:p>
      <text:p text:style-name="P11"><text:span text:style-name="T13">Penjual<text:tab/> <text:s text:c="3"/>(1) <text:tab/>: </text:span><text:span text:style-name="T18">Sama” mbak..jangan lupa di order lagi yaa..hehehe</text:span></text:p>
      <text:p text:style-name="P37">(KoKompBhg:20)</text:p>
      <text:p text:style-name="P37"/>
      <text:p text:style-name="P65"><text:span text:style-name="T13">Konteks suasana batin pada tuturan penjual (1) pada (KoKompBhg:20) menggambarkan suasana batin bahagia yang disampaikan oleh mitra tutur yaitu Lolly </text:span><text:span text:style-name="T15">Shop</text:span><text:span text:style-name="T13">. Tuturan ini terjadi karena diawali oleh tuturan sebelumnya yang diungkapkan penutur bahwa penutur berterima kasih karena barang yang ia beli untuk kado adinya kepada mitra tutur telah sampai dan disukai oleh adiknya. Hal ini membuat mitra tutur merasa bahagia atas berita yang penutur sampaikan jika adik dari penutur suka dengan barang yang Lolly </text:span><text:span text:style-name="T15">Shop</text:span><text:span text:style-name="T13"> jual. Ungkapan bahagia ini ditandai dengan <text:s/>kata</text:span><text:span text:style-name="T15"> “ sama2.. mbak jangan lupa order lagi yaa”.</text:span></text:p>
      <text:p text:style-name="P42"><text:span text:style-name="T13"><text:s/></text:span><text:span text:style-name="T23">Kesimpulan dan Saran</text:span></text:p>
      <text:p text:style-name="P63"><text:span text:style-name="T13">Tindak bahasa dalam interaksi tawar-menawar antara penjual dan pembeli di </text:span><text:span text:style-name="T15">online shop</text:span><text:span text:style-name="T13"> Lolly sandang diperoleh beberapa jenis tindak bahasa, fungsi tindak bahasa dan konteks sosio-psikologis tindak bahasa. Jenis tindak bahasa yang dikemukakan, (1) tindak lokusi yang dimaksudkan untuk menyatakan sesuatu tanpa memiliki maksud lainya, (2) tindak ilokusi yang dimaksudkan untuk melakukan sesuatu yang mengandung maksud atau daya tuturan. (3) tindak perlokusi yang tuturannya mempunyai efek atau daya pengaruh terhadap mitra tutur.</text:span></text:p>
      <text:p text:style-name="P63"><text:span text:style-name="T13">Fungsi tindak bahasa yang terjadi dalam interaksi tawar-menawar antara penjual dan pembeli di </text:span><text:span text:style-name="T15">online shop</text:span><text:span text:style-name="T13"> Lolly sandang dikemukakan fungsi kompetitif (</text:span><text:span text:style-name="T15">competitive</text:span><text:span text:style-name="T13">), fungsi menyenangkan (</text:span><text:span text:style-name="T15">convivial</text:span><text:span text:style-name="T13">), fungsi bekerja sama (</text:span><text:span text:style-name="T15">collaborative</text:span><text:span text:style-name="T13">), fungsi bertentangan (</text:span><text:span text:style-name="T15">convlictive</text:span><text:span text:style-name="T13">). </text:span></text:p>
      <text:p text:style-name="P63"><text:span text:style-name="T13">Konteks sosio-psikologis yang terjadi dalam interaksi tawar-menawar antara penjual dan pembeli di </text:span><text:span text:style-name="T15">online shop</text:span><text:span text:style-name="T13"> Lolly sandang, dilakukan konteks dalam keadaan senang, cemas, kecewa, kesal, takut, dan marah. Konteks sosio-psikologis dikelompokkan sesuai fungsi tuturan, yaitu : konteks sosio-psikologis pada tuturan kompetitif, konteks sosio-psikologis pada yututran menyenangkan, konteks sosio-psikologis tuturan bekerja sama, <text:s/>dan konteks sosio-psikologis tuturan bertentangan.</text:span></text:p>
      <text:p text:style-name="P49"/>
      <text:p text:style-name="P63"><text:span text:style-name="T13">Berdasarkan hasil penelitian, hal – hal yang dapat disarankan bagi pengajar mata kuliah Pragmatik, hasil penelitian ini disarankan memperbaiki dan menyempurnakan lagi proses belajar mengajar mata kuliah Pragmatik khususnya pada kajian tindak bahasa yang dilaksanakannya dan bagi peneliti lain yang akan melakukan penelitian yang serupa tentang tindak bahasa dalam interaksi tawar-menawar antara penjual dan pembeli <text:s/>di </text:span><text:span text:style-name="T15">Online </text:span></text:p>
      <text:p text:style-name="P30">Ucapan Terima Kasih</text:p>
      <text:p text:style-name="P43"><text:span text:style-name="T7"><text:tab/><text:tab/>Penulis menyampaikan terima kasih kepada </text:span><text:span text:style-name="T13">Dr. Muji, M.Pd, </text:span><text:span text:style-name="T7">selaku Dosen Pembimbing Utama dan </text:span><text:span text:style-name="T32">Drs. Mujiman Rus Andianto,M.Pd</text:span><text:span text:style-name="T13">.</text:span><text:span text:style-name="T7">.</text:span><text:span text:style-name="T13"> </text:span><text:span text:style-name="T7">selaku Dosen Pembimbing Anggota atas bimbingan yang telah diberikan untuk menyempurnakan karya tulis ilmiah ini serta </text:span><text:span text:style-name="T13">almamater Fakultas Keguruan dan Ilmu Pendidikan Universitas Jember yang penulis banggakan.</text:span></text:p>
      <text:p text:style-name="P44">Daftar Pustaka</text:p>
      <text:p text:style-name="P73"/>
      <text:p text:style-name="P72"><text:span text:style-name="T13"><text:s/>Leech, Geoffrey. 1993. </text:span><text:span text:style-name="T15">Prinsip-prinsip Pragmatik. <text:tab/><text:tab/></text:span><text:span text:style-name="T13">Terjemahan oleh Oka. 1993. Jakarta. Universitas Indonesia.</text:span></text:p>
      <text:p text:style-name="P72"><text:span text:style-name="T13">Moleong, Bodgam dan Taylor. 1994. </text:span><text:span text:style-name="T15">Metodologi Penelitian Kualitatif</text:span><text:span text:style-name="T13">. Bandung: PT Remaja Rosdakarya.</text:span></text:p>
      <text:p text:style-name="P73"/>
      <text:p text:style-name="P50"/>
      <text:p text:style-name="P50"/>
      <text:p text:style-name="P45"/>
      <text:p text:style-name="P45"/>
      <text:p text:style-name="P23"/>
      <text:p text:style-name="P2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text-properties fo:language="en" fo:country="GB"/>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87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text:start-value="4">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fo:background-color="transparent" style:font-style-asian="italic"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2</text:page-number></text:p></draw:text-box></draw:frame><text:span text:style-name="Page_20_Number"><text:span text:style-name="MT1">cahya et al.</text:span></text:span><text:span text:style-name="Page_20_Number"><text:span text:style-name="MT2">, Tindak berbahasa dalam interaksi tawar-menawar antara penjual dan pembeli di online shop Lolly Sandang</text:span></text:span></text:p>
      </style:header>
      <style:footer>
        <text:p text:style-name="MP2"><text:span text:style-name="MT3"><text:s/>ARTIKEL ILMIAH MAHASISWA <text:s/>2016, III (</text:span><text:span text:style-name="MT4">1</text:span><text:span text:style-name="MT3">): </text:span><text:span text:style-name="Page_20_Number">1-4</text:span></text:p>
        <text:p text:style-name="MP2"><text:span text:style-name="Page_20_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6-11T10:31:17.16</meta:creation-date>
    <meta:editing-cycles>162</meta:editing-cycles>
    <meta:editing-duration>P1DT4H9M36S</meta:editing-duration>
    <meta:generator>OpenOffice/4.1.2$Win32 OpenOffice.org_project/412m3$Build-9782</meta:generator>
    <dc:date>2016-08-08T09:01:15.51</dc:date>
    <meta:print-date>2016-01-08T08:42:22.70</meta:print-date>
    <meta:document-statistic meta:table-count="0" meta:image-count="0" meta:object-count="0" meta:page-count="4" meta:paragraph-count="76" meta:word-count="2372" meta:character-count="17743"/>
    <dc:creator>akbar  suyunus</dc:creator>
    <meta:user-defined meta:name="Info 1"/>
    <meta:user-defined meta:name="Info 2"/>
    <meta:user-defined meta:name="Info 3"/>
    <meta:user-defined meta:name="Info 4"/>
  </office:meta>
</office:document-meta>
</file>