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MyPrivateStorage/Layout"/>
  <manifest:file-entry manifest:media-type="vnd.MyVendor.MyProject.StorageType" manifest:full-path="MyPrivateStorage/"/>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margin-left="0in" fo:margin-right="0.25in" fo:margin-top="0in" fo:margin-bottom="0in" fo:line-height="150%" fo:text-align="justify" style:justify-single-word="false" fo:text-indent="0in" style:auto-text-indent="false"/>
    </style:style>
    <style:style style:name="P2" style:family="paragraph" style:parent-style-name="Standard">
      <style:paragraph-properties fo:margin-left="0in" fo:margin-right="0.25in" fo:margin-top="0in" fo:margin-bottom="0.1811in" fo:text-align="start" style:justify-single-word="false" fo:text-indent="0in"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3" style:family="paragraph" style:parent-style-name="Standard">
      <style:paragraph-properties fo:margin-left="0in" fo:margin-right="0.25in" fo:text-indent="0in" style:auto-text-indent="false"/>
    </style:style>
    <style:style style:name="P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Text_20_body">
      <style:paragraph-properties fo:margin-left="0in" fo:margin-right="0in" fo:margin-top="0in" fo:margin-bottom="0.0827in" fo:line-height="100%" fo:text-align="start" style:justify-single-word="false" fo:text-indent="0in" style:auto-text-indent="false"/>
      <style:text-properties fo:color="#000000" style:font-name="Times New Roman" fo:font-size="12pt" fo:language="en" fo:country="US" fo:font-weight="normal" fo:background-color="transparent" style:font-name-asian="Times New Roman4" style:font-size-asian="10pt" style:font-weight-asian="normal" style:font-name-complex="Times New Roman4" style:font-size-complex="10pt" style:font-weight-complex="normal"/>
    </style:style>
    <style:style style:name="P6" style:family="paragraph" style:parent-style-name="Text_20_body">
      <style:paragraph-properties fo:margin-left="0in" fo:margin-right="0in" fo:margin-top="0in" fo:margin-bottom="0.0827in" fo:line-height="100%" fo:text-align="justify" style:justify-single-word="false" fo:text-indent="0in" style:auto-text-indent="false"/>
      <style:text-properties fo:font-size="10pt" style:font-size-asian="10pt" style:font-size-complex="10pt"/>
    </style:style>
    <style:style style:name="P7" style:family="paragraph" style:parent-style-name="Text_20_body">
      <style:paragraph-properties fo:margin-left="0in" fo:margin-right="0in" fo:margin-top="0in" fo:margin-bottom="0.0827in" fo:line-height="100%" fo:text-align="justify" style:justify-single-word="false" fo:text-indent="0in" style:auto-text-indent="false" style:text-autospace="none" style:writing-mode="lr-tb"/>
      <style:text-properties fo:color="#000000" style:font-name="Times New Roman" fo:font-size="10pt" fo:language="en" fo:country="US" fo:font-weight="normal" fo:background-color="transparent" style:font-size-asian="10pt" style:font-weight-asian="normal" style:font-size-complex="10pt" style:font-weight-complex="normal"/>
    </style:style>
    <style:style style:name="P8" style:family="paragraph" style:parent-style-name="Text_20_body">
      <style:paragraph-properties fo:margin-left="0in" fo:margin-right="0in" fo:margin-top="0in" fo:margin-bottom="0.0827in" fo:line-height="100%" fo:text-align="justify" style:justify-single-word="false" fo:text-indent="0in" style:auto-text-indent="false" style:text-autospace="none" style:writing-mode="lr-tb"/>
      <style:text-properties fo:font-size="10pt" style:font-size-asian="10pt" style:font-size-complex="10pt"/>
    </style:style>
    <style:style style:name="P9" style:family="paragraph" style:parent-style-name="Text_20_body">
      <style:paragraph-properties fo:margin-left="0in" fo:margin-right="0in" fo:margin-top="0in" fo:margin-bottom="0.0827in" fo:line-height="100%" fo:text-align="justify" style:justify-single-word="false" fo:text-indent="0in" style:auto-text-indent="false" style:text-autospace="none" style:writing-mode="lr-tb"/>
      <style:text-properties fo:font-size="10pt" fo:font-weight="normal" style:font-size-asian="10pt" style:font-weight-asian="normal" style:font-size-complex="10pt" style:font-weight-complex="normal"/>
    </style:style>
    <style:style style:name="P10" style:family="paragraph" style:parent-style-name="Text_20_body">
      <style:paragraph-properties fo:margin-left="0in" fo:margin-right="0in" fo:margin-top="0in" fo:margin-bottom="0.0827in" fo:line-height="100%" fo:text-align="justify" style:justify-single-word="false" fo:text-indent="0in" style:auto-text-indent="false" style:text-autospace="none" style:writing-mode="lr-tb"/>
      <style:text-properties style:font-name="Times New Roman" fo:font-size="10pt" fo:font-weight="bold" style:font-size-asian="10pt" style:font-weight-asian="bold" style:font-name-complex="Times New Roman4" style:font-size-complex="10pt" style:font-weight-complex="bold"/>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2pt" fo:language="id" fo:country="ID" fo:font-weight="bold" fo:background-color="transparent" style:font-name-asian="Times New Roman3" style:font-size-asian="12pt" style:font-weight-asian="bold" style:font-name-complex="Times New Roman4" style:font-size-complex="12pt" style:font-weight-complex="bold"/>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en" fo:country="US" fo:font-weight="normal" fo:background-color="transparent" style:font-name-asian="Times New Roman3" style:font-size-asian="10pt" style:font-weight-asian="normal" style:font-name-complex="Times New Roman4" style:font-size-complex="10pt" style:font-style-complex="italic" style:font-weight-complex="normal"/>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id" fo:country="ID" fo:font-weight="bold" fo:background-color="transparent" style:font-size-asian="12pt" style:font-weight-asian="bold" style:font-size-complex="12pt" style:font-weight-complex="bold"/>
    </style:style>
    <style:style style:name="P14" style:family="paragraph" style:parent-style-name="Authors">
      <style:paragraph-properties fo:margin-top="0in" fo:margin-bottom="0in" fo:line-height="100%"/>
      <style:text-properties fo:font-size="11pt" style:font-size-asian="11pt" style:font-size-complex="11pt"/>
    </style:style>
    <style:style style:name="P15" style:family="paragraph" style:parent-style-name="Authors">
      <style:paragraph-properties fo:margin-top="0in" fo:margin-bottom="0in" fo:line-height="100%"/>
    </style:style>
    <style:style style:name="P16" style:family="paragraph" style:parent-style-name="Text_20_body">
      <style:paragraph-properties fo:margin-top="0in" fo:margin-bottom="0in" fo:line-height="100%" fo:text-align="center" style:justify-single-word="false" fo:background-color="transparent">
        <style:background-image/>
      </style:paragraph-properties>
      <style:text-properties style:font-name="Times New Roman1" fo:font-size="12pt" fo:font-weight="normal" fo:background-color="transparent" style:font-size-asian="12pt" style:font-weight-asian="normal" style:font-size-complex="12pt" style:font-weight-complex="normal"/>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text-align="center" style:justify-single-word="false"/>
      <style:text-properties fo:font-size="18pt" fo:font-style="italic" fo:font-weight="normal" style:font-size-asian="18pt" style:font-style-asian="italic" style:font-weight-asian="normal" style:font-size-complex="18pt" style:font-style-complex="italic" style:font-weight-complex="normal"/>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style:font-name="Times New Roman1" fo:font-size="18pt" fo:font-style="italic" fo:font-weight="normal" style:font-size-asian="18pt" style:font-style-asian="italic" style:font-weight-asian="normal" style:font-size-complex="18pt" style:font-style-complex="italic" style:font-weight-complex="normal"/>
    </style:style>
    <style:style style:name="P22" style:family="paragraph" style:parent-style-name="Standard">
      <style:paragraph-properties fo:text-align="center" style:justify-single-word="false"/>
      <style:text-properties style:font-name="Times New Roman1" fo:language="en" fo:country="GB" fo:font-weight="bold" style:font-weight-asian="bold" style:font-name-complex="Times New Roman4" style:font-weight-complex="bold"/>
    </style:style>
    <style:style style:name="P23" style:family="paragraph" style:parent-style-name="Standard">
      <style:paragraph-properties fo:margin-top="0in" fo:margin-bottom="0.0835in" fo:line-height="100%" fo:text-align="justify" style:justify-single-word="false" style:text-autospace="none"/>
      <style:text-properties fo:font-size="10pt" fo:font-style="normal" fo:font-weight="bold" style:font-size-asian="10pt" style:font-style-asian="normal" style:font-weight-asian="bold" style:font-size-complex="10pt" style:font-style-complex="normal" style:font-weight-complex="bold"/>
    </style:style>
    <style:style style:name="P24" style:family="paragraph" style:parent-style-name="Standard">
      <style:paragraph-properties fo:margin-top="0in" fo:margin-bottom="0.0835in" fo:line-height="100%" fo:text-align="justify" style:justify-single-word="false" style:text-autospace="none"/>
      <style:text-properties style:use-window-font-color="true" style:font-name="Times New Roman" fo:font-size="10pt" fo:language="zxx" fo:country="none" fo:font-style="italic" fo:font-weight="normal" fo:background-color="transparent" style:font-name-asian="Times New Roman3" style:font-size-asian="10pt" style:language-asian="id" style:country-asian="ID" style:font-style-asian="italic" style:font-weight-asian="normal" style:font-name-complex="Times New Roman4" style:font-size-complex="10pt" style:font-style-complex="italic" style:font-weight-complex="normal"/>
    </style:style>
    <style:style style:name="P25" style:family="paragraph" style:parent-style-name="Standard">
      <style:paragraph-properties fo:margin-left="0.5in" fo:margin-right="0in" fo:line-height="100%" fo:text-align="justify" style:justify-single-word="false" fo:text-indent="-0.5in" style:auto-text-indent="false"/>
      <style:text-properties fo:font-size="10pt" style:font-size-asian="10pt" style:font-size-complex="10pt"/>
    </style:style>
    <style:style style:name="P26" style:family="paragraph" style:parent-style-name="Standard">
      <style:paragraph-properties fo:margin-left="0.5in" fo:margin-right="0in" fo:line-height="100%" fo:text-align="justify" style:justify-single-word="false" fo:text-indent="-0.5in" style:auto-text-indent="false"/>
    </style:style>
    <style:style style:name="P27" style:family="paragraph" style:parent-style-name="Standard">
      <style:paragraph-properties fo:margin-left="0.5in" fo:margin-right="0in" fo:line-height="100%" fo:text-align="start" style:justify-single-word="false" fo:text-indent="-0.5in" style:auto-text-indent="false"/>
      <style:text-properties fo:color="#000000" style:font-name="Times New Roman" fo:font-size="10pt" fo:language="en" fo:country="US" fo:font-weight="normal" fo:background-color="transparent" style:font-name-asian="Times New Roman4" style:font-size-asian="10pt" style:font-weight-asian="normal" style:font-name-complex="Times New Roman4" style:font-size-complex="10pt" style:font-weight-complex="normal"/>
    </style:style>
    <style:style style:name="P28" style:family="paragraph" style:parent-style-name="Standard">
      <style:paragraph-properties fo:margin-left="0.5in" fo:margin-right="0in" fo:line-height="100%" fo:text-align="justify" style:justify-single-word="false" fo:text-indent="-0.5in" style:auto-text-indent="false"/>
      <style:text-properties style:font-name="Times New Roman1" fo:font-size="12pt"/>
    </style:style>
    <style:style style:name="P29" style:family="paragraph" style:parent-style-name="Standard">
      <style:paragraph-properties fo:margin-top="0in" fo:margin-bottom="0.0827in" fo:line-height="100%" fo:text-align="justify" style:justify-single-word="false"/>
      <style:text-properties fo:font-size="10pt" style:font-size-asian="10pt" style:font-size-complex="10pt"/>
    </style:style>
    <style:style style:name="P30" style:family="paragraph" style:parent-style-name="Standard">
      <style:paragraph-properties fo:margin-top="0in" fo:margin-bottom="0.0827in" fo:line-height="100%" fo:text-align="justify" style:justify-single-word="false"/>
      <style:text-properties fo:color="#000000" style:font-name="Times New Roman" fo:font-size="10pt" fo:language="en" fo:country="GB" fo:font-weight="normal" fo:background-color="transparent" style:font-name-asian="Times New Roman3" style:font-size-asian="10pt" style:font-weight-asian="normal" style:font-size-complex="10pt" style:font-style-complex="italic" style:font-weight-complex="normal"/>
    </style:style>
    <style:style style:name="P31" style:family="paragraph" style:parent-style-name="Standard" style:master-page-name="">
      <style:paragraph-properties fo:margin-top="0in" fo:margin-bottom="0.0827in" fo:line-height="100%" fo:text-align="center" style:justify-single-word="false" style:page-number="auto"/>
      <style:text-properties fo:color="#000000" style:font-name="Times New Roman1" fo:font-size="12pt" fo:language="en" fo:country="US" fo:font-weight="bold" fo:background-color="transparent" style:font-name-asian="Times New Roman4" style:font-size-asian="12pt" style:font-weight-asian="bold" style:font-name-complex="Times New Roman4" style:font-size-complex="12pt"/>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text-properties fo:font-size="11pt" style:font-size-asian="11pt" style:font-size-complex="11pt"/>
    </style:style>
    <style:style style:name="P34" style:family="paragraph" style:parent-style-name="Text_20_body">
      <style:paragraph-properties fo:text-align="justify" style:justify-single-word="false"/>
      <style:text-properties fo:font-size="10pt" style:font-size-asian="10pt" style:font-size-complex="10pt"/>
    </style:style>
    <style:style style:name="P35" style:family="paragraph" style:parent-style-name="Text_20_body">
      <style:paragraph-properties fo:line-height="100%" fo:text-align="justify" style:justify-single-word="false"/>
      <style:text-properties fo:font-size="10pt" style:font-size-asian="10pt" style:font-size-complex="10pt"/>
    </style:style>
    <style:style style:name="P36" style:family="paragraph" style:parent-style-name="Text_20_body">
      <style:paragraph-properties fo:line-height="100%" fo:text-align="end" style:justify-single-word="false"/>
      <style:text-properties fo:font-size="10pt" style:font-size-asian="10pt" style:font-size-complex="10pt"/>
    </style:style>
    <style:style style:name="P37"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38" style:family="paragraph" style:parent-style-name="Text_20_body">
      <style:paragraph-properties fo:text-align="justify" style:justify-single-word="false"/>
      <style:text-properties fo:color="#000000" style:font-name="Times New Roman1" fo:font-size="10pt" fo:language="en" fo:country="GB" fo:font-weight="normal" style:font-size-asian="10pt" style:font-weight-asian="normal" style:font-size-complex="10pt" style:font-weight-complex="normal"/>
    </style:style>
    <style:style style:name="P39" style:family="paragraph" style:parent-style-name="Text_20_body">
      <style:paragraph-properties fo:text-align="justify" style:justify-single-word="false"/>
      <style:text-properties fo:color="#000000" style:font-name="Times New Roman1" fo:font-size="10pt" fo:language="en" fo:country="US" fo:font-weight="normal" fo:background-color="transparent" style:font-name-asian="Times New Roman3" style:font-size-asian="10pt" style:font-weight-asian="normal" style:font-name-complex="Times New Roman4" style:font-size-complex="10pt" style:font-weight-complex="normal"/>
    </style:style>
    <style:style style:name="P40" style:family="paragraph" style:parent-style-name="Text_20_body">
      <style:paragraph-properties fo:text-align="justify" style:justify-single-word="false"/>
      <style:text-properties style:font-name="Times New Roman1" fo:font-size="10pt" fo:language="en" fo:country="GB" style:font-size-asian="10pt" style:font-size-complex="10pt"/>
    </style:style>
    <style:style style:name="P41" style:family="paragraph" style:parent-style-name="Text_20_body">
      <style:paragraph-properties fo:text-align="justify" style:justify-single-word="false"/>
      <style:text-properties style:font-name="Times New Roman1" fo:font-size="10pt" fo:language="en" fo:country="GB" fo:font-weight="normal" style:font-size-asian="10pt" style:font-weight-asian="normal" style:font-size-complex="10pt" style:font-weight-complex="normal"/>
    </style:style>
    <style:style style:name="P42" style:family="paragraph" style:parent-style-name="Text_20_body">
      <style:paragraph-properties fo:line-height="100%" fo:text-align="justify" style:justify-single-word="false"/>
    </style:style>
    <style:style style:name="P43" style:family="paragraph" style:parent-style-name="Text_20_body">
      <style:paragraph-properties fo:margin-top="0in" fo:margin-bottom="0.0402in" style:line-height-at-least="0.0201in" fo:text-align="justify" style:justify-single-word="false"/>
      <style:text-properties style:font-name="Times New Roman1" fo:font-size="10pt" style:font-size-asian="10pt" style:font-size-complex="10pt"/>
    </style:style>
    <style:style style:name="P44" style:family="paragraph" style:parent-style-name="Text_20_body">
      <style:paragraph-properties fo:margin-top="0in" fo:margin-bottom="0.0402in" style:line-height-at-least="0.0201in"/>
      <style:text-properties fo:font-size="10pt" style:font-size-asian="10pt" style:font-size-complex="10pt"/>
    </style:style>
    <style:style style:name="P45" style:family="paragraph" style:parent-style-name="Text_20_body">
      <style:paragraph-properties fo:margin-top="0in" fo:margin-bottom="0.0402in" style:line-height-at-least="0.0201in" fo:text-align="justify" style:justify-single-word="false"/>
      <style:text-properties fo:font-size="10pt" style:font-size-asian="10pt" style:font-size-complex="10pt"/>
    </style:style>
    <style:style style:name="P46" style:family="paragraph" style:parent-style-name="Text_20_body" style:list-style-name="L1">
      <style:paragraph-properties fo:margin-left="0in" fo:margin-right="0in" fo:margin-top="0in" fo:margin-bottom="0.0827in" fo:line-height="100%" fo:text-align="justify" style:justify-single-word="false" fo:text-indent="0in" style:auto-text-indent="false" style:text-autospace="none" style:writing-mode="lr-tb"/>
      <style:text-properties style:font-name="Times New Roman" fo:font-size="10pt" fo:font-weight="bold" style:font-size-asian="10pt" style:font-weight-asian="bold" style:font-name-complex="Times New Roman4" style:font-size-complex="10pt" style:font-weight-complex="bold"/>
    </style:style>
    <style:style style:name="P47" style:family="paragraph" style:parent-style-name="Text_20_body" style:list-style-name="L1">
      <style:paragraph-properties fo:margin-left="0in" fo:margin-right="0in" fo:margin-top="0in" fo:margin-bottom="0.0827in" fo:line-height="100%" fo:text-align="justify" style:justify-single-word="false" fo:text-indent="0.1228in" style:auto-text-indent="false" style:text-autospace="none" style:writing-mode="lr-tb"/>
      <style:text-properties fo:font-size="10pt" style:font-size-asian="10pt" style:font-size-complex="10pt"/>
    </style:style>
    <style:style style:name="P48" style:family="paragraph" style:parent-style-name="Standard" style:master-page-name="Standard">
      <style:paragraph-properties fo:line-height="100%" fo:text-align="center" style:justify-single-word="false" style:page-number="auto"/>
      <style:text-properties fo:font-size="12pt" fo:font-weight="bold" fo:background-color="transparent" style:font-size-asian="12pt" style:font-weight-asian="bold" style:font-size-complex="12pt" style:font-weight-complex="bold"/>
    </style:style>
    <style:style style:name="T1" style:family="text">
      <style:text-properties style:font-name="Times New Roman" fo:font-size="10pt" fo:language="en" fo:country="US"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T2" style:family="text">
      <style:text-properties style:font-name="Times New Roman" fo:font-size="10pt" fo:language="sv" fo:country="SE"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T3" style:family="text">
      <style:text-properties style:font-name="Times New Roman" fo:font-size="10pt"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T4" style:family="text">
      <style:text-properties style:font-name="Times New Roman" fo:language="zxx" fo:country="none" fo:font-style="italic" fo:font-weight="normal" style:font-name-asian="Times New Roman2" style:font-style-asian="italic" style:font-weight-asian="normal" style:font-name-complex="Times New Roman4" style:font-style-complex="italic" style:font-weight-complex="normal"/>
    </style:style>
    <style:style style:name="T5" style:family="text">
      <style:text-properties style:font-name="Times New Roman" style:font-name-complex="Times New Roman4"/>
    </style:style>
    <style:style style:name="T6" style:family="text">
      <style:text-properties style:font-name="Times New Roman" fo:font-style="italic" style:font-style-asian="italic" style:font-name-complex="Times New Roman4"/>
    </style:style>
    <style:style style:name="T7" style:family="text">
      <style:text-properties style:font-name="Times New Roman" fo:language="en" fo:country="US"/>
    </style:style>
    <style:style style:name="T8" style:family="text">
      <style:text-properties style:font-name="Times New Roman1"/>
    </style:style>
    <style:style style:name="T9" style:family="text">
      <style:text-properties style:font-name="Times New Roman1" fo:font-size="10pt" fo:language="en" fo:country="US"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T10" style:family="text">
      <style:text-properties style:font-name="Times New Roman1" fo:font-size="10pt" fo:language="en" fo:country="US" fo:font-weight="normal" fo:background-color="transparent" style:font-size-asian="10pt" style:font-weight-asian="normal" style:font-size-complex="10pt" style:font-weight-complex="normal"/>
    </style:style>
    <style:style style:name="T11" style:family="text">
      <style:text-properties style:font-name="Times New Roman1" fo:font-size="10pt" fo:language="en" fo:country="GB" style:font-size-asian="10pt" style:font-size-complex="10pt"/>
    </style:style>
    <style:style style:name="T12" style:family="text">
      <style:text-properties style:font-name="Times New Roman1" fo:font-size="10pt" style:font-size-asian="10pt" style:font-size-complex="10pt"/>
    </style:style>
    <style:style style:name="T13" style:family="text">
      <style:text-properties style:font-name="Times New Roman1" fo:font-size="10pt" fo:font-style="italic" style:font-size-asian="10pt" style:font-size-complex="10pt"/>
    </style:style>
    <style:style style:name="T14" style:family="text">
      <style:text-properties style:font-name="Times New Roman1" fo:font-size="10pt" style:text-underline-style="solid" style:text-underline-width="auto" style:text-underline-color="font-color" style:font-size-asian="10pt" style:font-size-complex="10pt"/>
    </style:style>
    <style:style style:name="T15" style:family="text">
      <style:text-properties style:font-name="Times New Roman1" fo:font-size="12pt" fo:font-weight="normal" fo:background-color="transparent" style:font-size-asian="12pt" style:font-weight-asian="normal" style:font-size-complex="12pt" style:font-weight-complex="normal"/>
    </style:style>
    <style:style style:name="T16" style:family="text">
      <style:text-properties style:font-name="Times New Roman1" fo:language="en" fo:country="GB"/>
    </style:style>
    <style:style style:name="T17" style:family="text">
      <style:text-properties style:font-name="Times New Roman1" fo:language="en" fo:country="GB" style:font-name-complex="Times New Roman4"/>
    </style:style>
    <style:style style:name="T18" style:family="text">
      <style:text-properties style:font-name="Times New Roman1" fo:language="id" fo:country="ID"/>
    </style:style>
    <style:style style:name="T19" style:family="text">
      <style:text-properties style:font-name="Times New Roman1" fo:language="id" fo:country="ID" style:font-name-complex="Times New Roman4"/>
    </style:style>
    <style:style style:name="T20" style:family="text">
      <style:text-properties style:font-name="Times New Roman1" style:font-name-complex="Times New Roman4"/>
    </style:style>
    <style:style style:name="T21" style:family="text">
      <style:text-properties style:font-name="Times New Roman1" fo:font-style="italic"/>
    </style:style>
    <style:style style:name="T22" style:family="text">
      <style:text-properties style:font-name="Times New Roman1" fo:font-style="italic" style:font-style-asian="italic" style:font-name-complex="Times New Roman4" style:font-style-complex="italic"/>
    </style:style>
    <style:style style:name="T23" style:family="text">
      <style:text-properties style:font-name="Times New Roman1" style:text-underline-style="solid" style:text-underline-width="auto" style:text-underline-color="font-color"/>
    </style:style>
    <style:style style:name="T24" style:family="text">
      <style:text-properties fo:language="sv" fo:country="SE"/>
    </style:style>
    <style:style style:name="T25" style:family="text">
      <style:text-properties fo:language="sv" fo:country="SE" fo:font-weight="bold" style:font-weight-asian="bold" style:font-weight-complex="bold"/>
    </style:style>
    <style:style style:name="T26" style:family="text">
      <style:text-properties style:use-window-font-color="true" style:font-name="Times New Roman3" fo:font-size="11pt" fo:language="sv" fo:country="SE" fo:font-weight="normal" fo:background-color="transparent" style:font-name-asian="Times New Roman3" style:font-size-asian="11pt" style:font-weight-asian="normal" style:font-name-complex="Times New Roman3" style:font-size-complex="11pt" style:font-weight-complex="normal"/>
    </style:style>
    <style:style style:name="T27" style:family="text">
      <style:text-properties fo:color="#000000"/>
    </style:style>
    <style:style style:name="T28" style:family="text">
      <style:text-properties fo:color="#000000" fo:font-size="11pt" fo:language="sv" fo:country="SE" style:font-size-asian="11pt" style:font-size-complex="11pt"/>
    </style:style>
    <style:style style:name="T29" style:family="text">
      <style:text-properties fo:color="#000000" fo:font-size="11pt" fo:language="sv" fo:country="SE" fo:font-style="normal" style:font-size-asian="11pt" style:font-style-asian="normal" style:font-size-complex="11pt" style:font-style-complex="normal"/>
    </style:style>
    <style:style style:name="T30" style:family="text">
      <style:text-properties fo:color="#000000" fo:font-size="11pt" fo:language="en" fo:country="US" style:font-size-asian="11pt" style:font-size-complex="11pt" style:language-complex="ar" style:country-complex="SA"/>
    </style:style>
    <style:style style:name="T31" style:family="text">
      <style:text-properties fo:color="#000000" fo:language="sv" fo:country="SE" fo:font-style="italic" style:font-style-asian="italic" style:font-style-complex="italic"/>
    </style:style>
    <style:style style:name="T32" style:family="text">
      <style:text-properties fo:color="#000000" fo:language="id" fo:country="ID" fo:font-style="italic" style:font-style-asian="italic" style:font-style-complex="italic"/>
    </style:style>
    <style:style style:name="T33" style:family="text">
      <style:text-properties fo:color="#000000" fo:language="id" fo:country="ID" fo:font-style="italic" style:text-underline-style="none" style:font-style-asian="italic" style:font-style-complex="italic"/>
    </style:style>
    <style:style style:name="T34" style:family="text">
      <style:text-properties fo:color="#000000" style:font-name="Times New Roman" fo:font-size="10pt" fo:language="en" fo:country="US" fo:font-weight="normal" fo:background-color="transparent" style:font-name-asian="Times New Roman3" style:font-size-asian="10pt" style:font-weight-asian="normal" style:font-name-complex="Times New Roman4" style:font-size-complex="10pt" style:font-weight-complex="normal"/>
    </style:style>
    <style:style style:name="T35" style:family="text">
      <style:text-properties fo:color="#000000" style:font-name="Times New Roman" fo:language="en" fo:country="US" fo:font-weight="normal" fo:background-color="transparent" style:font-name-asian="Times New Roman3" style:font-weight-asian="normal" style:font-name-complex="Times New Roman4" style:font-weight-complex="normal"/>
    </style:style>
    <style:style style:name="T36" style:family="text">
      <style:text-properties fo:color="#000000" style:font-name="Times New Roman" fo:language="en" fo:country="US" fo:font-weight="normal" fo:background-color="transparent" style:font-name-asian="Times New Roman3" style:font-weight-asian="normal" style:font-name-complex="Times New Roman4" style:language-complex="ar" style:country-complex="SA" style:font-weight-complex="normal"/>
    </style:style>
    <style:style style:name="T37" style:family="text">
      <style:text-properties fo:color="#000000" style:font-name="Times New Roman" fo:language="en" fo:country="US" fo:font-weight="normal" fo:background-color="transparent" style:font-weight-asian="normal" style:font-name-complex="Times New Roman4" style:font-weight-complex="normal"/>
    </style:style>
    <style:style style:name="T38" style:family="text">
      <style:text-properties fo:color="#000000" style:font-name="Times New Roman" fo:language="en" fo:country="US" fo:font-weight="normal" fo:background-color="transparent" style:font-weight-asian="normal" style:font-weight-complex="normal"/>
    </style:style>
    <style:style style:name="T39" style:family="text">
      <style:text-properties fo:color="#000000" style:font-name="Times New Roman" fo:language="en" fo:country="US" fo:font-weight="normal" fo:background-color="transparent" style:font-name-asian="Times New Roman2" style:font-weight-asian="normal" style:font-name-complex="Times New Roman2" style:font-weight-complex="normal"/>
    </style:style>
    <style:style style:name="T40" style:family="text">
      <style:text-properties fo:color="#000000" style:font-name="Times New Roman" fo:language="en" fo:country="GB" fo:font-weight="normal" fo:background-color="transparent" style:font-name-asian="Times New Roman3" style:font-weight-asian="normal" style:font-name-complex="Times New Roman4" style:font-weight-complex="normal"/>
    </style:style>
    <style:style style:name="T41" style:family="text">
      <style:text-properties fo:color="#000000" style:text-position="super 58%" style:font-name="Times New Roman1" fo:language="en" fo:country="US" fo:font-weight="normal" fo:background-color="transparent" style:font-name-asian="Times New Roman3" style:font-weight-asian="normal" style:font-name-complex="Times New Roman4" style:font-weight-complex="normal"/>
    </style:style>
    <style:style style:name="T42" style:family="text">
      <style:text-properties fo:color="#000000" style:font-name="Times New Roman1"/>
    </style:style>
    <style:style style:name="T43" style:family="text">
      <style:text-properties fo:color="#000000" style:font-name="Times New Roman1" fo:font-size="10pt" fo:language="en" fo:country="US" fo:font-weight="normal" fo:background-color="transparent" style:font-name-asian="Times New Roman3" style:font-size-asian="10pt" style:font-weight-asian="normal" style:font-name-complex="Times New Roman4" style:font-size-complex="10pt" style:font-weight-complex="normal"/>
    </style:style>
    <style:style style:name="T44" style:family="text">
      <style:text-properties fo:color="#000000" style:font-name="Times New Roman1" fo:font-size="10pt" fo:language="en" fo:country="US" fo:font-style="italic" fo:font-weight="normal" fo:background-color="transparent" style:font-name-asian="Times New Roman3" style:font-size-asian="10pt" style:font-weight-asian="normal" style:font-name-complex="Times New Roman4" style:font-size-complex="10pt" style:font-weight-complex="normal"/>
    </style:style>
    <style:style style:name="T45" style:family="text">
      <style:text-properties fo:color="#000000" style:font-name="Times New Roman1" fo:font-size="10pt" fo:language="en" fo:country="GB" fo:font-weight="normal" fo:background-color="transparent" style:font-name-asian="Times New Roman3" style:font-size-asian="10pt" style:font-weight-asian="normal" style:font-name-complex="Times New Roman4" style:font-size-complex="10pt" style:font-weight-complex="normal"/>
    </style:style>
    <style:style style:name="T46" style:family="text">
      <style:text-properties fo:color="#000000" style:font-name="Times New Roman1" fo:font-size="10pt" fo:language="en" fo:country="GB" style:font-size-asian="10pt" style:font-size-complex="10pt"/>
    </style:style>
    <style:style style:name="T47" style:family="text">
      <style:text-properties fo:color="#000000" style:font-name="Times New Roman1" fo:font-size="10pt" fo:language="en" fo:country="GB" fo:font-style="italic" style:font-size-asian="10pt" style:font-size-complex="10pt"/>
    </style:style>
    <style:style style:name="T48" style:family="text">
      <style:text-properties fo:color="#000000" style:font-name="Times New Roman1" fo:font-size="10pt" style:font-size-asian="10pt" style:font-size-complex="10pt"/>
    </style:style>
    <style:style style:name="T49" style:family="text">
      <style:text-properties fo:color="#000000" style:font-name="Times New Roman1" fo:font-size="10pt" fo:font-style="italic" style:font-size-asian="10pt" style:font-size-complex="10pt"/>
    </style:style>
    <style:style style:name="T50" style:family="text">
      <style:text-properties fo:color="#000000" style:font-name="Times New Roman1" fo:font-size="10pt" style:text-underline-style="solid" style:text-underline-width="auto" style:text-underline-color="font-color" style:font-size-asian="10pt" style:font-size-complex="10pt"/>
    </style:style>
    <style:style style:name="T51" style:family="text">
      <style:text-properties fo:color="#000000" style:font-name="Times New Roman1" fo:font-size="12pt" fo:language="en" fo:country="GB"/>
    </style:style>
    <style:style style:name="T52" style:family="text">
      <style:text-properties fo:color="#000000" style:font-name="Times New Roman1" fo:language="en" fo:country="GB"/>
    </style:style>
    <style:style style:name="T53" style:family="text">
      <style:text-properties fo:color="#000000" style:font-name="Times New Roman1" fo:language="en" fo:country="GB" fo:font-weight="normal" fo:background-color="transparent" style:font-name-asian="Times New Roman3" style:font-weight-asian="normal" style:font-name-complex="Times New Roman4" style:font-weight-complex="normal"/>
    </style:style>
    <style:style style:name="T54" style:family="text">
      <style:text-properties fo:color="#000000" style:font-name="Times New Roman1" fo:language="en" fo:country="GB" fo:font-weight="normal" fo:background-color="transparent" style:font-name-asian="Times New Roman3" style:font-weight-asian="normal" style:font-name-complex="Times New Roman4" style:language-complex="ar" style:country-complex="SA" style:font-style-complex="italic" style:font-weight-complex="normal"/>
    </style:style>
    <style:style style:name="T55" style:family="text">
      <style:text-properties fo:color="#000000" style:font-name="Times New Roman1" fo:language="en" fo:country="GB" fo:font-weight="normal" fo:background-color="transparent" style:font-name-asian="Times New Roman3" style:font-weight-asian="normal" style:font-style-complex="italic" style:font-weight-complex="normal"/>
    </style:style>
    <style:style style:name="T56" style:family="text">
      <style:text-properties fo:color="#000000" style:font-name="Times New Roman1" fo:language="en" fo:country="GB" fo:font-weight="normal" fo:background-color="transparent" style:font-weight-asian="normal" style:font-name-complex="Times New Roman4" style:font-weight-complex="normal"/>
    </style:style>
    <style:style style:name="T57" style:family="text">
      <style:text-properties fo:color="#000000" style:font-name="Times New Roman1" fo:language="en" fo:country="GB" fo:font-style="italic" fo:font-weight="normal" fo:background-color="transparent" style:font-name-asian="Times New Roman3" style:font-weight-asian="normal" style:font-name-complex="Times New Roman4" style:font-weight-complex="normal"/>
    </style:style>
    <style:style style:name="T58" style:family="text">
      <style:text-properties fo:color="#000000" style:font-name="Times New Roman1" fo:language="en" fo:country="GB" fo:font-style="italic" style:font-name-complex="Times New Roman4"/>
    </style:style>
    <style:style style:name="T59" style:family="text">
      <style:text-properties fo:color="#000000" style:font-name="Times New Roman1" fo:language="en" fo:country="GB" style:font-name-complex="Times New Roman4"/>
    </style:style>
    <style:style style:name="T60" style:family="text">
      <style:text-properties fo:color="#000000" style:font-name="Times New Roman1" fo:language="en" fo:country="US" fo:font-weight="normal" fo:background-color="transparent" style:font-name-asian="Times New Roman3" style:font-weight-asian="normal" style:font-name-complex="Times New Roman4" style:font-weight-complex="normal"/>
    </style:style>
    <style:style style:name="T61" style:family="text">
      <style:text-properties fo:color="#000000" style:font-name="Times New Roman1" fo:language="en" fo:country="US" fo:font-weight="normal" fo:background-color="transparent" style:font-weight-asian="normal" style:font-name-complex="Times New Roman4" style:font-weight-complex="normal"/>
    </style:style>
    <style:style style:name="T62" style:family="text">
      <style:text-properties fo:color="#000000" style:font-name="Times New Roman1" fo:language="en" fo:country="US" fo:background-color="transparent" style:font-name-asian="Times New Roman3" style:font-name-complex="Times New Roman4" style:language-complex="ar" style:country-complex="SA" style:font-style-complex="italic"/>
    </style:style>
    <style:style style:name="T63" style:family="text">
      <style:text-properties fo:color="#000000" style:font-name="Times New Roman1" fo:language="id" fo:country="ID" fo:font-weight="normal" fo:background-color="transparent" style:font-name-asian="Times New Roman3" style:font-weight-asian="normal" style:font-name-complex="Times New Roman4" style:font-weight-complex="normal"/>
    </style:style>
    <style:style style:name="T64" style:family="text">
      <style:text-properties fo:color="#000000" style:font-name="Times New Roman1" fo:language="id" fo:country="ID" fo:font-weight="normal" fo:background-color="transparent" style:font-weight-asian="normal" style:font-name-complex="Times New Roman4" style:font-weight-complex="normal"/>
    </style:style>
    <style:style style:name="T65" style:family="text">
      <style:text-properties fo:color="#000000" style:text-position="33% 80%" style:font-name="Times New Roman1" fo:language="en" fo:country="GB" fo:font-weight="normal" fo:background-color="transparent" style:font-name-asian="Times New Roman3" style:font-weight-asian="normal" style:font-name-complex="Times New Roman4" style:language-complex="ar" style:country-complex="SA" style:font-style-complex="italic" style:font-weight-complex="normal"/>
    </style:style>
    <style:style style:name="T66" style:family="text">
      <style:text-properties fo:color="#000000" style:text-position="33% 80%" style:font-name="Times New Roman1" fo:font-size="10pt" style:font-size-asian="10pt" style:font-size-complex="10pt"/>
    </style:style>
    <style:style style:name="T67" style:family="text">
      <style:text-properties fo:color="#00000a" style:font-name="Times New Roman2" fo:language="zxx" fo:country="none" fo:font-style="italic" fo:background-color="transparent" style:font-name-asian="Times New Roman2" style:language-asian="id" style:country-asian="ID" style:font-style-asian="italic" style:font-name-complex="Times New Roman2" style:font-style-complex="italic"/>
    </style:style>
    <style:style style:name="T68" style:family="text">
      <style:text-properties fo:color="#00000a" style:font-name="Times New Roman2" fo:language="zxx" fo:country="none" fo:font-style="italic" fo:font-weight="normal" fo:background-color="transparent" style:font-name-asian="Times New Roman2" style:language-asian="id" style:country-asian="ID" style:font-style-asian="italic" style:font-weight-asian="normal" style:font-name-complex="Times New Roman2" style:font-style-complex="italic" style:font-weight-complex="normal"/>
    </style:style>
    <style:style style:name="T69" style:family="text">
      <style:text-properties fo:font-size="12pt" style:font-size-asian="12pt" style:font-size-complex="12pt"/>
    </style:style>
    <style:style style:name="T70" style:family="text">
      <style:text-properties style:text-position="super 58%" style:font-name="Times New Roman1"/>
    </style:style>
    <style:style style:name="T71" style:family="text">
      <style:text-properties style:text-position="super 58%" style:font-name="Times New Roman1" fo:font-size="10pt" style:font-size-asian="10pt" style:font-size-complex="10pt"/>
    </style:style>
    <style:style style:name="T72" style:family="text">
      <style:text-properties fo:font-size="10pt" style:font-size-asian="10pt" style:font-size-complex="10pt"/>
    </style:style>
    <style:style style:name="T73" style:family="text">
      <style:text-properties fo:font-size="10pt" fo:font-style="italic" style:font-size-asian="10pt" style:font-size-complex="10pt"/>
    </style:style>
    <style:style style:name="T74" style:family="text">
      <style:text-properties fo:color="#ff0000" style:font-name="Times New Roman1" fo:font-size="10pt" fo:language="en" fo:country="US" fo:font-weight="normal" fo:background-color="transparent" style:font-name-asian="Times New Roman3" style:font-size-asian="10pt" style:font-weight-asian="normal" style:font-name-complex="Times New Roman4" style:font-size-complex="10pt" style:font-weight-complex="normal"/>
    </style:style>
    <style:style style:name="T75" style:family="text">
      <style:text-properties fo:color="#ff0000" style:font-name="Times New Roman1" fo:font-size="10pt" fo:language="en" fo:country="GB" style:font-size-asian="10pt" style:font-size-complex="10pt"/>
    </style:style>
    <style:style style:name="T76" style:family="text">
      <style:text-properties style:text-position="33% 80%"/>
    </style:style>
    <style:style style:name="T77" style:family="text">
      <style:text-properties style:text-position="33% 80%" style:font-name="Times New Roman1" fo:language="id" fo:country="ID"/>
    </style:style>
    <style:style style:name="T78" style:family="text">
      <style:text-properties style:text-position="33% 80%" style:font-name="Times New Roman1" style:font-name-complex="Times New Roman4"/>
    </style:style>
    <style:style style:name="T79" style:family="text">
      <style:text-properties style:text-position="33% 80%" style:font-name="Times New Roman1" fo:font-size="10pt" style:font-size-asian="10pt" style:font-size-complex="10pt"/>
    </style:style>
    <style:style style:name="T80" style:family="text">
      <style:text-properties style:text-position="-33% 80%" style:font-name="Times New Roman1"/>
    </style:style>
    <style:style style:name="T81" style:family="text">
      <style:text-properties style:text-position="-33% 80%" style:font-name="Times New Roman1" fo:language="id" fo:country="ID"/>
    </style:style>
    <style:style style:name="T82" style:family="text">
      <style:text-properties style:font-name="Symbol1" fo:font-size="10pt" fo:language="en" fo:country="GB"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2" draw:name="Frame2" text:anchor-type="paragraph" svg:x="0.011in" svg:y="1.1016in" svg:width="6.9453in" draw:z-index="9"><draw:text-box fo:min-height="0.8165in"><text:p text:style-name="P15"><text:span text:style-name="Page_20_Number"><text:span text:style-name="T29">Maretho Wahyu Pristwayani</text:span></text:span><text:span text:style-name="T28">, Wiwiek Eko Bindarti</text:span><text:span text:style-name="T26">, Made Adi Andayani T,</text:span><text:span text:style-name="T28"><text:line-break/>Language and </text:span><text:span text:style-name="T30">Arts</text:span><text:span text:style-name="T28"> Education Program, The Faculty of Teacher Training and Education, </text:span></text:p><text:p text:style-name="P14"><text:span text:style-name="T31">Jember University</text:span><text:span text:style-name="T32"><text:line-break/>Jln. Kalimantan 37, Jember 68121<text:line-break/>E-mail: baroto.retho@gmai</text:span><text:span text:style-name="T33">l.com</text:span></text:p></draw:text-box></draw:frame><draw:frame draw:style-name="fr2" draw:name="Frame1" text:anchor-type="paragraph" svg:x="0.2126in" svg:y="0.0075in" svg:width="6.7437in" draw:z-index="1"><draw:text-box fo:min-height="1.0945in"><text:p text:style-name="P21">The Effect of Pop Songs on the Eighth Grade Students’ Pronunciation Achievement at SMPN 4 Jember in the 2015/2016</text:p><text:p text:style-name="P18"><text:span text:style-name="T8"><text:s/>Academic Year</text:span> </text:p><text:p text:style-name="P17"/></draw:text-box></draw:frame><draw:frame draw:style-name="fr3" draw:name="Frame5" text:anchor-type="paragraph" svg:x="0.3681in" svg:y="1.8673in" svg:width="6.2602in" draw:z-index="0"><draw:text-box fo:min-height="2.6339in"><text:p text:style-name="P4"/><text:p text:style-name="P4">Abstract</text:p><text:p text:style-name="P24">This research was intended to know the effect of using pop songs on students' pronunciation achievement. The research used Experimental Research as a research design. The respondents of the research were the eighth grade students of SMPN 4 Jember in the 2015/2016 academic year. The main data collection methods of this research were pronunciation test, interview and documentation. This research was conducted in three meetings for each groups. The result of pronunciation test was analyzed statistically by using SPSS with independent sample t-test. The result was that there was a significant effect of using pop songs on students' pronunciation achievement. It was proved that in t-test column, the value of significant (2 tailed) was less than 0.05 that was 0.000. The average score for the experimental group was 81.5556 and the control group was 71.6286. It proved that the use of pop songs affected the eighth grade students' pronunciation achievement at SMPN 4Jember in the 2015/2016 academic year.</text:p><text:p text:style-name="P23"><text:span text:style-name="T67">Keywords:</text:span><text:span text:style-name="T68"> Experimental</text:span><text:span text:style-name="T4"> Research, Pop Songs, Pronunciation.</text:span></text:p></draw:text-box></draw:frame>Introduction</text:p>
      <text:p text:style-name="P16"/>
      <text:p text:style-name="P33"><text:span text:style-name="T15"><text:tab/></text:span><text:span text:style-name="T10">In the global era, people have to be able to communicate by using English as it is considered as the most important international language that is mostly used by people all over the world (Crystal 1995:135). Besides, it is used in the media, science, technology, communication and education. Therefore, it has been taught in almost all countries in the world. In Indonesia, English has been introduced to students at play-groups and kindergartens. According to Depdiknas (2004:1), English is taught as one of the local content subjects at Elementary School. At Junior and Senior High School levels, as well as at university level, English is taught as one of the compulsory subjects that must be mastered by the students. </text:span></text:p>
      <text:p text:style-name="P34"><text:span text:style-name="T39"><text:tab/></text:span><text:span text:style-name="T53">According to the Institutional Based Curriculum or </text:span><text:span text:style-name="T57">KTSP</text:span><text:span text:style-name="T53"> (2006) for SMP or MTs, it is stated that the objectives of teaching English are to lead the students to achieve the functional level of communication in both oral and written forms, to develop the students’ skills in listening, speaking, reading, and writing as well as the language components such as: grammar, vocabulary, and pronunciation. In this case, the students of junior high school have to master the four language skills and language components in integrated way.</text:span><text:span text:style-name="T35"> </text:span></text:p>
      <text:p text:style-name="P32"><text:span text:style-name="T34"><text:tab/></text:span><text:span text:style-name="T43">According to Longman (2007) (</text:span><text:span text:style-name="T45">http://englishland,or.id/</text:span><text:span text:style-name="T45">)</text:span><text:span text:style-name="T43">, pronunciation is one of the important aspects that has to be mastered in learning English. Besides, Warna </text:span><text:span text:style-name="T44">et al</text:span><text:span text:style-name="T43">. (2003:86) also state that to be able to speak English fluently and correctly, students should have a good mastery of pronunciation. However, many students say that English pronunciation is difficult because in Indonesia, English is not the students’ mother tongue.  Besides, English pronunciation is not consistent as what Indonesian has as the pronunciation of the Indonesian word is always consistent. In fact, the way to pronounce the words in Indonesian is so different from that in English. The way to pronounce English words does not depend on how the words are written as English words, which have similar vowel</text:span><text:span text:style-name="T74"> </text:span><text:span text:style-name="T43">sound, are not pronounced consistently as what we have in Indonesian, for examples: bus /</text:span><text:span text:style-name="T45">bʌs/, butcher /ˈbʊtʃə/, put  /pʊt/, but /bʌt, bət/, etc.</text:span><text:span text:style-name="T34"> </text:span><text:span text:style-name="T43">Therefore, it is important to listen to the correct pronunciation of the English</text:span><text:span text:style-name="T74"> </text:span><text:span text:style-name="T43">language.</text:span></text:p>
      <text:p text:style-name="P34"><text:span text:style-name="T35"><text:tab/></text:span><text:span text:style-name="T8">According to Hennings (1997:53), a teacher has an important role to deal with the students’ pronunciation problems in English pronunciation. Samantray (2002:3) also claims that listening practice and oral drills play important roles in pronunciation teaching. In line with this idea, the focus of pronunciation teaching is the teaching activity in which the teacher applies a model in pronouncing the words well and giving some drills to the students to enable them to pronounce the words well.</text:span> </text:p>
      <text:p text:style-name="P34"><text:span text:style-name="T35"><text:tab/></text:span><text:span text:style-name="T8">Meanwhile, Tarigan (1987:9) says that a teacher must be able to select, combine, and practice various ways in presenting teaching materials for English pronunciation. One of familiar media or teaching techniques is songs. </text:span><text:span text:style-name="T8">Songs can be used as good media or teaching techniques to teach English, especially in teaching pronunciation. </text:span><text:span text:style-name="T8">Shen (2009) (</text:span><text:span text:style-name="T16">http://www.ccsenet.org/)</text:span> <text:span text:style-name="T8">says that using English </text:span><text:soft-page-break/><text:span text:style-name="T8">songs in EFL classroom can successfully bring about effective learning by providing a harmonious classroom atmosphere, reducing students’ anxiety, fostering their interest and motivating them to learn the target language. In other words, using songs in English is a good medium or teaching technique to learn English.</text:span></text:p>
      <text:p text:style-name="P34"><text:span text:style-name="T35"><text:tab/></text:span><text:span text:style-name="T60">Teaching English through songs is interesting and fun, but an interview on November 29</text:span><text:span text:style-name="T41">th</text:span><text:span text:style-name="T60">, 2014 done with the English teacher teaching at the eighth grade of SMPN 4 Jember revealed that she has never taught pronunciation by using songs. The teacher usually asks the students to listen to and lets them repeat the words in the form of pronunciation drilling. According to the English teacher, there are still many students who have not mastered pronunciation well on their speaking or conversation. As a result, they often create misunderstanding due to their incorrect or inaccurate pronunciation.</text:span><text:span text:style-name="T35"> </text:span></text:p>
      <text:p text:style-name="P34"><text:span text:style-name="T35"><text:tab/></text:span><text:span text:style-name="T16">Some studies were conducted in relation to the effect of using pop songs. It was not used in teaching pronunciation but it was used in teaching vocabulary. Hasanah (2012) who conducted a research on the use of English pop songs for Vocabulary Teaching: Observation on Procedure texts, Students’ Attitude and Students’ Vocabulary Achievement to the Tenth Grade Students of SMAN 1 Muncar, reported that songs could improve the students’ vocabulary achievement. </text:span><text:span text:style-name="T52">Besides, Megawati (2011) who conducted</text:span><text:span text:style-name="T16"> a research on the use of songs on the Students’ Vocabulary Achievement </text:span><text:span text:style-name="T8">at SDN Baratan 01 Jember in the 2011/2012 </text:span><text:span text:style-name="T16">Academic Year, reported that there was a significant effect on the students’ vocabulary achievement</text:span> <text:span text:style-name="T16">by using pop songs. The research result showed that the value of t-statistic was 2.374, while the value of t table was 2,00. </text:span></text:p>
      <text:p text:style-name="P32"><text:span text:style-name="T34"><text:tab/></text:span><text:span text:style-name="T45">This research was also</text:span><text:span text:style-name="T11"> supported by other research finding in Thailand. Khamkhien (2010) who stated that Thai learners’ English pronunciation competence was rather limited. He also said that the students could improve their pronunciation through film, radio, and video shows. In this term, the researcher used pop songs as the teaching technique.</text:span><text:span text:style-name="T72"> </text:span></text:p>
      <text:p text:style-name="P34"><text:span text:style-name="T35"><text:tab/><text:tab/></text:span><text:span text:style-name="T53">Based on the explanation above, the researcher was interested in conducting an experimental research entitled “</text:span><text:span text:style-name="T60">The Effect of Using Pop Songs on the Eighth Grade Students’ Pronunciation Achievement at SMPN 4 Jember in the 2015/2016 Academic Year”.</text:span></text:p>
      <text:p text:style-name="P39"/>
      <text:p text:style-name="P13">Research Method</text:p>
      <text:p text:style-name="P11"/>
      <text:p text:style-name="P34"><text:span text:style-name="T35"><text:tab/></text:span><text:span text:style-name="T16">The design of this research was quasi experimental with post test only. The aim of this research </text:span><text:span text:style-name="T8">was</text:span> <text:span text:style-name="T16">to know whether or not there was a significant effect of using pop songs on the eighth grade students’ pronunciation achievement at SMPN 4 Jember. Quasi experimental research is a research that directly attempts to influence a particular variable, and when properly applied, it is the best type for testing hypothesis about cause – effect relationship (Fraenkel and Wallen, 2000:283). This research focused on the eighth grade students’ pronunciation achievement by using pop songs at SMPN 4 Jember. </text:span></text:p>
      <text:p text:style-name="P35"><text:span text:style-name="T16"><text:tab/></text:span><text:span text:style-name="T16">In this research, two classes were chosen as the experimental and control groups by considering the result of pronunciation test administered by the English teacher by asking the students to read the text aloud consisting of approximately 155 words. In other words, the two classes were</text:span><text:span text:style-name="T16"> </text:span><text:span text:style-name="T16">selected by considering the result of homogeneity test on pronunciation from the English teacher’s document. The experimental group was given the treatment by using Pop Songs</text:span><text:span text:style-name="T16"> </text:span><text:span text:style-name="T16">as media or techniques</text:span><text:span text:style-name="T16"> </text:span><text:span text:style-name="T16">in teaching pronunciation, while the control group was treated through a drilling technique. Then, after the treatment, post test was</text:span><text:span text:style-name="T16"> </text:span><text:span text:style-name="T16">given to both groups to know the significant difference of the pronunciation achievement between the experimental and the control groups.</text:span></text:p>
      <text:p text:style-name="P34"><text:span text:style-name="T35"><text:tab/></text:span><text:span text:style-name="T16">The area determination method of this research </text:span><text:span text:style-name="T8">was</text:span> <text:span text:style-name="T16">conducted by using purposive method </text:span><text:span text:style-name="T18">as</text:span> <text:span text:style-name="T16">the researcher had certain purposes or reasons. Purposive research was used in this research to determine the research area based on the previous knowledge of the population and the specific purpose of the research (Freankel and Wallen, 2009:100). Besides, Cohen et al. (2007:115) also state that purposive method is used when the researcher has a specific purpose in selecting the samples using his personal judgement. The reasons why SMPN 4 Jember was chosen can be explained as follows: (1) based on the result of preliminary study that the English teacher had never used pop songs in teaching pronunciation, (2) there was no research conducted by using Pop Songs in teaching pronunciation at SMPN 4 Jember, (3) the Principal and the English teacher had given permission to the researcher to conduct the experimental research at this school.</text:span> </text:p>
      <text:p text:style-name="P32"><text:span text:style-name="T34"><text:tab/></text:span><text:span text:style-name="T11">The respondents of this research were the eighth grade students of SMPN 4 Jember in the 2015/2016 Academic Year consisting of 7 parallel classes. Arikunto (2006:134) states that random sampling method can be used if the number of the respondents is more than 100 persons, and we can take 10% - 15% or 20% - 25% or more of the population as the samples.</text:span><text:span text:style-name="T72"> </text:span><text:span text:style-name="T11">Cluster random sampling was used in this research because classes were chosen as the experimental and the control groups. As Fraenkel and Wallen state that a cluster random sampling is a way to obtain samples by selecting groups rather than individuals (2009:95). Since the population of SMPN 4 Jember is more than 100 persons, that is, 253 students, the samples were taken as many as 28.06% as the respondents of the research. </text:span><text:span text:style-name="T11">The selection was done by analyzing the result of the homogeneity test using ANOVA formula. Since the result of ANOVA showed that the f-test was significant, it means that the population was heterogeneous, then the </text:span><text:span text:style-name="T11">experimental and the control groups among the population were determined by considering and taking two classes having the closest mean scores, that is, classes A and B decided by lottery to decide the experimental and the control groups.</text:span><text:span text:style-name="T72"> </text:span><text:span text:style-name="T34"><text:tab/></text:span></text:p>
      <text:p text:style-name="P42"><text:soft-page-break/><text:span text:style-name="T34"><text:tab/>The data collection method is the method used to collect the data in a research. </text:span><text:span text:style-name="T45">There </text:span><text:span text:style-name="T43">were</text:span><text:span text:style-name="T34"> </text:span><text:span text:style-name="T45">two kinds of data in this research, primary and secondary data. The primary data </text:span><text:span text:style-name="T43">were</text:span><text:span text:style-name="T34"> </text:span><text:span text:style-name="T45">taken from pronunciation test, while the secondary data </text:span><text:span text:style-name="T43">were</text:span><text:span text:style-name="T34"> </text:span><text:span text:style-name="T45">taken by using interview and documentation. </text:span></text:p>
      <text:p text:style-name="P35"><text:span text:style-name="T35"><text:tab/>According to Hughes (2003:13), achievement test is designed to establish how successful individual students, groups of students, or the course themselves have been in achieving objectives. The achievement test was administered to the students when the treatment was over. The achievement test was administered with the consideration that the researcher wanted to know the students’ pronunciation achievement. Therefore, as many as 50 words were selected and tested to the students taken from the songs taught to them appropriate with the sounds found in the teaching material. </text:span><text:span text:style-name="T16">In addition, as stated by Hughes (2003:22), there are two kinds of test based on the method of scoring; they are objective and subjective tests. If no judgement and interpretation is required on the part of the scorer or rater, the scoring is objective. If judgement and interpretation is needed, then the scoring is said to be subjective. In this research, objective test was applied because no judgement was needed in scoring the results of the students’ pronunciation test in pronouncing individual and isolated words.</text:span> </text:p>
      <text:p text:style-name="P42"><text:span text:style-name="T34"><text:tab/></text:span><text:span text:style-name="T11">This research used a teacher-made-test to measure the students’ pronunciation achievement. To investigate whether the teacher-made-test fulfilled the qualification of reliability and validity, the important step to do was piloting (trying out) the test first. There were 60 items for conducting try-out test. According to Arikunto (2003:223), the purpose of establishing try out is to know: 1) the test validity, 2) the test reliability coefficient, and 3) the difficulty index. </text:span></text:p>
      <text:p text:style-name="P42"><text:span text:style-name="T11"><text:tab/></text:span><text:span text:style-name="T11">In this research, there was a post test that was administered. The researcher conducted a post-test which consisted of 50 isolated and individual words, administered by inviting the students one by one to read the words provided orally, and for each student took about 2-3 minutes. Time allocation in conducting the oral test (post test) for both groups took approximately two and a half hours. The value of each test item was 2 points, if the word stress and pronunciation were correct. When the student had only the wrong word stress but the pronunciation was correct, the student got a half point, that is, 1 point. When the student’s pronunciation was wrong, but the word stress was correct, the student got 0 point. It meant that the researcher focused on the pronunciation, not the word stress. The student got 0 (zero) point too, if both the word stress and pronunciation were wrong. Therefore, the total score that the student had (without any errors/mistakes) was 100.</text:span></text:p>
      <text:p text:style-name="P35"><text:span text:style-name="T35"><text:s/><text:tab/></text:span><text:span text:style-name="T40">According to Arikunto (2006:155), there are three kinds of interview, they are: unstructured interview, structured interview, and free structured interview. </text:span><text:span text:style-name="T16">In this research, the interview that </text:span><text:span text:style-name="T8">had been</text:span> <text:span text:style-name="T16">conducted </text:span><text:span text:style-name="T8">was </text:span><text:span text:style-name="T16">semi structured interview in which a list of questions and details </text:span><text:span text:style-name="T8">was</text:span> <text:span text:style-name="T16">developed to get the information needed during the process of interview.</text:span> <text:span text:style-name="T16">The English teacher </text:span><text:span text:style-name="T8">was </text:span><text:span text:style-name="T16">interviewed by the researcher using an interview guide in the form of informal conversation. The interview with the English teacher </text:span><text:span text:style-name="T8">was</text:span> <text:span text:style-name="T16">conducted to know the English curriculum, the English books used, the techniques and the media used by the teacher in teaching English, especially in teaching pronunciation.</text:span></text:p>
      <text:p text:style-name="P34"><text:span text:style-name="T40"><text:tab/></text:span><text:span text:style-name="T53">To support the data in this research, documentation was</text:span><text:span text:style-name="T40"> </text:span><text:span text:style-name="T53">also</text:span><text:span text:style-name="T40"> </text:span><text:span text:style-name="T53">done. Arikunto (2006:231) says that documentation is written documents, such as books, magazines, documents, rules, etc.</text:span><text:span text:style-name="T40"> </text:span><text:span text:style-name="T53">The data of documentation needed in this research were</text:span><text:span text:style-name="T40"> </text:span><text:span text:style-name="T53">the names of the </text:span><text:span text:style-name="T63">students</text:span><text:span text:style-name="T40"> </text:span><text:span text:style-name="T53">of the eighth year students of SMPN 4 Jember covering the experimental and the control groups.</text:span><text:span text:style-name="T40"> </text:span></text:p>
      <text:p text:style-name="P34"><text:span text:style-name="T40"><text:tab/></text:span><text:span text:style-name="T53">Data analysis method is a way to analyze the obtained data. After the treatment was given, the data obtained from post-test was analyzed by using independent sample t-test </text:span><text:span text:style-name="T63">formula to find whether or not there </text:span><text:span text:style-name="T53">was</text:span><text:span text:style-name="T40"> </text:span><text:span text:style-name="T63">a</text:span><text:span text:style-name="T40"> </text:span><text:span text:style-name="T53">significance </text:span><text:span text:style-name="T63">effect of using Pop Songs on the eighth grade students’ pronunciation achievement.</text:span><text:span text:style-name="T40"> </text:span><text:span text:style-name="T53">The researcher used SPSS to analyze the data.</text:span></text:p>
      <text:p text:style-name="P29"><text:span text:style-name="T5"><text:tab/></text:span><text:span text:style-name="T55">The formula of t-test is as follows: </text:span></text:p>
      <text:p text:style-name="P30"><draw:frame draw:style-name="fr4" draw:name="Object8" text:anchor-type="as-char" svg:width="1.8984in" svg:height="0.6819in" draw:z-index="13"><draw:object xlink:href="./Object 8" xlink:type="simple" xlink:show="embed" xlink:actuate="onLoad"/><draw:image xlink:href="./ObjectReplacements/Object 8" xlink:type="simple" xlink:show="embed" xlink:actuate="onLoad"/></draw:frame></text:p>
      <text:p text:style-name="P36"><text:span text:style-name="T18">(Arikunto,</text:span> <text:span text:style-name="T18">2006:311-312)</text:span></text:p>
      <text:p text:style-name="P43">Notes: </text:p>
      <text:p text:style-name="P45"><text:span text:style-name="T18"><draw:frame draw:style-name="fr4" draw:name="Object7" text:anchor-type="as-char" svg:width="0.1244in" svg:height="0.1902in" draw:z-index="14"><draw:object xlink:href="./Object 7" xlink:type="simple" xlink:show="embed" xlink:actuate="onLoad"/><draw:image xlink:href="./ObjectReplacements/Object 7" xlink:type="simple" xlink:show="embed" xlink:actuate="onLoad"/></draw:frame></text:span><text:span text:style-name="T18"><text:tab/><text:tab/> = t-test</text:span></text:p>
      <text:p text:style-name="P45"><text:span text:style-name="T18"><draw:frame draw:style-name="fr4" draw:name="Object6" text:anchor-type="as-char" svg:width="0.2835in" svg:height="0.2083in" draw:z-index="15"><draw:object xlink:href="./Object 6" xlink:type="simple" xlink:show="embed" xlink:actuate="onLoad"/><draw:image xlink:href="./ObjectReplacements/Object 6" xlink:type="simple" xlink:show="embed" xlink:actuate="onLoad"/></draw:frame></text:span><text:span text:style-name="T18"><text:tab/> = mean score of the experimental group</text:span></text:p>
      <text:p text:style-name="P45"><text:span text:style-name="T18"><draw:frame draw:style-name="fr4" draw:name="Object5" text:anchor-type="as-char" svg:width="0.2874in" svg:height="0.2083in" draw:z-index="16"><draw:object xlink:href="./Object 5" xlink:type="simple" xlink:show="embed" xlink:actuate="onLoad"/><draw:image xlink:href="./ObjectReplacements/Object 5" xlink:type="simple" xlink:show="embed" xlink:actuate="onLoad"/></draw:frame></text:span><text:span text:style-name="T18"><text:tab/> = mean score of the control group</text:span></text:p>
      <text:p text:style-name="P45"><text:span text:style-name="T18"><draw:frame draw:style-name="fr4" draw:name="Object1" text:anchor-type="as-char" svg:width="0.4429in" svg:height="0.2016in" draw:z-index="10"><draw:object xlink:href="./Object 1" xlink:type="simple" xlink:show="embed" xlink:actuate="onLoad"/><draw:image xlink:href="./ObjectReplacements/Object 1" xlink:type="simple" xlink:show="embed" xlink:actuate="onLoad"/></draw:frame></text:span><text:span text:style-name="T18">=</text:span><text:span text:style-name="T77"> </text:span><text:span text:style-name="T18">individual score deviation of the experimental <text:tab/><text:tab/><text:tab/><text:tab/><text:tab/><text:tab/>group (M</text:span><text:span text:style-name="T81">x</text:span><text:span text:style-name="T18">)</text:span> </text:p>
      <text:p text:style-name="P45"><text:span text:style-name="T18"><draw:frame draw:style-name="fr4" draw:name="Object2" text:anchor-type="as-char" svg:width="0.402in" svg:height="0.2016in" draw:z-index="11"><draw:object xlink:href="./Object 2" xlink:type="simple" xlink:show="embed" xlink:actuate="onLoad"/><draw:image xlink:href="./ObjectReplacements/Object 2" xlink:type="simple" xlink:show="embed" xlink:actuate="onLoad"/></draw:frame></text:span><text:span text:style-name="T18"> = individual score deviation of the control group <text:tab/><text:tab/><text:tab/><text:tab/><text:tab/><text:tab/>(M</text:span><text:span text:style-name="T81">y</text:span><text:span text:style-name="T18">)</text:span></text:p>
      <text:p text:style-name="P45"><text:span text:style-name="T18"><draw:frame draw:style-name="fr4" draw:name="Object3" text:anchor-type="as-char" svg:width="0.2091in" svg:height="0.2083in" draw:z-index="12"><draw:object xlink:href="./Object 3" xlink:type="simple" xlink:show="embed" xlink:actuate="onLoad"/><draw:image xlink:href="./ObjectReplacements/Object 3" xlink:type="simple" xlink:show="embed" xlink:actuate="onLoad"/></draw:frame></text:span><text:span text:style-name="T18"><text:tab/>= the number of subject</text:span><text:span text:style-name="T8">s</text:span> <text:span text:style-name="T18">in the experimental group</text:span></text:p>
      <text:p text:style-name="P44"><text:span text:style-name="T16"><draw:frame draw:style-name="fr4" draw:name="Object4" text:anchor-type="as-char" svg:width="0.2134in" svg:height="0.2083in" draw:z-index="17"><draw:object xlink:href="./Object 4" xlink:type="simple" xlink:show="embed" xlink:actuate="onLoad"/><draw:image xlink:href="./ObjectReplacements/Object 4" xlink:type="simple" xlink:show="embed" xlink:actuate="onLoad"/></draw:frame></text:span><text:span text:style-name="T16"><text:tab/>= the number of subject</text:span><text:span text:style-name="T8">s</text:span> <text:span text:style-name="T16">in the control group</text:span> </text:p>
      <text:p text:style-name="P12"/>
      <text:p text:style-name="P12"/>
      <text:p text:style-name="P19"><text:span text:style-name="T69">Research Results</text:span> </text:p>
      <text:p text:style-name="P22"><text:tab/></text:p>
      <text:p text:style-name="P6"><text:span text:style-name="T17">There were two groups of respondents in this research. They were experimental group (Class VIII B) and control group (Class VIII A). As has been explained before, the experimental group received the treatment which was teaching pronunciation by using Pop Songs; while the control group was taught by using drilling technique (conventional). The teaching learning process was conducted in three meetings for each group. The materials for both of the groups were the same. However, the technique used/applied was different.</text:span><text:span text:style-name="T5"> </text:span></text:p>
      <text:p text:style-name="P6"><text:soft-page-break/><text:span text:style-name="T36"><text:tab/></text:span><text:span text:style-name="T7">The results of the supporting data of the research were obtained from the result of the interview with the English teacher and the documentation.</text:span></text:p>
      <text:p text:style-name="P6"><text:span text:style-name="T17"><text:tab/>The interview was conducted with the English teacher of the eighth grade of SMPN 4 Jember on </text:span><text:span text:style-name="T20">November 29</text:span><text:span text:style-name="T78">th</text:span><text:span text:style-name="T20">, 2014. </text:span><text:span text:style-name="T17">According to the English teacher, English is taught twice a week. The curriculum used for the eighth grade of SMPN 4 Jember is the 2006 Institutional Based Curriculum. The teacher taught English by using </text:span><text:span text:style-name="T59">“</text:span><text:span text:style-name="T58">My English Workbook! 2A</text:span><text:span text:style-name="T59">”.</text:span><text:span text:style-name="T17"> The pronunciation was taught integratedly with language skills such as </text:span><text:span text:style-name="T20">reading, listening, and speaking.</text:span><text:span text:style-name="T5"> </text:span><text:span text:style-name="T17">The teacher taught pronunciation by drilling and doing repetition to students. After that, the teacher asked the students to memorize the words. The teacher had never used Pop Songs in teaching pronunciation. </text:span></text:p>
      <text:p text:style-name="P6"><text:span text:style-name="T5"><text:tab/></text:span><text:span text:style-name="T16">Documentation in this research was used to get the supporting data about the number of the classes of the eighth grade students of SMPN 4 Jember and the names of the respondents. The number of the classes was 7 classes, they were, Class VIII A, Class VIII B, Class VIII C, Class VIII D, Class VIII E, Class VIII F, and Class VIII G. The total number of the eighth grade students was </text:span><text:span text:style-name="T52">253 s</text:span><text:span text:style-name="T16">tudents.</text:span> </text:p>
      <text:p text:style-name="P32"><text:tab/><text:span text:style-name="T62">The researcher used the result of the English pronunciation test integrated to reading skill (reading a short text) at SMPN 4 Jember as the result of the homogeneity test. After the researcher got the data of that previous score, the researcher analyzed the data by using One Way ANOVA provided in SPSS to know whether the classes of the second grade are homogenous or not</text:span></text:p>
      <text:p text:style-name="P32"><text:span text:style-name="T8"><text:tab/>The range of the mean scores from all classes was between 78.2778 up to 80.8889. </text:span><text:span text:style-name="T52">The mean score of class A was </text:span><text:span text:style-name="T42">80.8857</text:span><text:span text:style-name="T52">, the mean score of class B was </text:span><text:span text:style-name="T42">80.8889</text:span><text:span text:style-name="T52">, the mean score of Class C was </text:span><text:span text:style-name="T42">78.9722</text:span><text:span text:style-name="T52">, the mean score of class D was </text:span><text:span text:style-name="T42">78.7027</text:span><text:span text:style-name="T52">, the mean score of class E was </text:span><text:span text:style-name="T42">78.5676</text:span><text:span text:style-name="T52">, the mean score of class F was </text:span><text:span text:style-name="T42">78.5676</text:span><text:span text:style-name="T52">, and the mean score of class G was </text:span><text:span text:style-name="T42">78.2778</text:span><text:span text:style-name="T52">.</text:span></text:p>
      <text:p text:style-name="P32"><text:span text:style-name="T8"><text:tab/>Based on the calculation, the result of the computation</text:span> done <text:span text:style-name="T8">statically by using One Way ANOVA was significant. </text:span><text:span text:style-name="T16">The result of the ANOVA analysis showed that F value was </text:span><text:span text:style-name="T42">6.543 </text:span><text:span text:style-name="T16">with</text:span> <text:span text:style-name="T16">the value of the variance 0.000. Since the value of the variance was less than 0.05, it means that the population was heterogeneous or there was difference on the students’ pronunciation achievement among those eight classes. Thus, the experimental and the control groups were chosen by the closest mean score. Then, the two classes were chosen as the experimental group and the control group. Those two classes were VIII-B as the experimental group and VIII-A as the control group decided by lottery.</text:span></text:p>
      <text:p text:style-name="P32"><text:span text:style-name="T54"><text:tab/>The try out test was conducted on August 24</text:span><text:span text:style-name="T65">th</text:span><text:span text:style-name="T54">, 2015 at 07.40 a.m. until 09.00 a.m. to one class of the eighth grade which did not belong to the respondents (Class VIII B as the experimental group and Class VIII A as the control group). Since the result of the homogeneity test was heterogeneous, the researcher took the class for the try out test by using the closest mean score with the respondents, that is, Class VIII C SMPN 4 Jember consisting of 36 students as class VIII C has the mean score 78.9722 and it was closer to the mean score of class A and B. </text:span><text:span text:style-name="T52">The results of the try out test in this research were analysed to find the validity, difficulty index, reliability coefficient, and time allocation.</text:span></text:p>
      <text:p text:style-name="P34"><text:span text:style-name="T52"><text:tab/>Regarding the validity of the test, this research established content validity because the test was constructed based on the material stated in the institutional based curriculum, the syllabus used for teaching English, and the indicators to be measured. Based on this reason, the test could be said as fulfilling the requirement of having content validity.</text:span><text:span text:style-name="T52"> </text:span></text:p>
      <text:p text:style-name="P40"><text:tab/>The try out test had 60 items with 10 additional items. The scoring was calculated by dividing the students’ correct answers with the number of the test items then multiplied by 100. The total score of the test items was 100 points. After that, to know whether the test items were too easy or too difficult for the students, the difficulty index of the test items was analysed. The difficulty index for each item could be found by finding the number of the students who answered correctly and was divided by the total number of the students who did the try out test. Djiwandono (1996:141) says that a good test items must be neither too difficult nor too easy, that is, 0,20 – 0,80. Based on the calculation, the difficulty index for all the test items of pronunciation was said as good because the difficulty index was neither too difficult nor too easy or average, that is, sufficient. Therefore, 10 additional test items provided on the try-out test were eliminated on the real test because the total items needed were only 50 numbers. </text:p>
      <text:p text:style-name="P34"><text:tab/><text:span text:style-name="T16">The try out test was also intended to know whether the time allocation was enough or not. Dealing with the time allocation, the researcher found that the time allocation for the try out was appropriate since the students were able to finish all of the test items within the available time. It could be concluded that the test items did not need to be revised. Thus, the test items of the post test that were administered to the respondents of the experimental and the control groups were the same as the test items of the try out.</text:span></text:p>
      <text:p text:style-name="P32"><text:span text:style-name="T72"><text:tab/></text:span><text:span text:style-name="T11">To know the value of the reliability coefficient, spilt half odd-even was applied in this research. The researcher </text:span><text:span text:style-name="T11">signed (X) for the odd numbers and (Y) for the even numbers. The correlation between X and Y was analyzed by using Product Moment formula. The result of estimation was the half score of reliability coefficient (0.55). While, the result of the full score reliability was 1.55. It was considered reliable because the standard of the reliability coefficient of the teacher made test is </text:span><text:span text:style-name="T82">³</text:span><text:span text:style-name="T72"> </text:span><text:span text:style-name="T11">0.70 (Sudjiono, 1998:209). Therefore, the test could be regarded as reliable. It means that the researcher did not have to make any changes of the test items, and the test items of the tense post test could be administered.</text:span></text:p>
      <text:p text:style-name="P41"><text:tab/>The results of the primary data were obtained from the students’ pronunciation achievement test in the form of post test scores. They were administered to obtain the data about <text:soft-page-break/>the significant difference between the experimental group and the control group.</text:p>
      <text:p text:style-name="P41"><text:tab/>The post test was given to both the experimental and the control groups on August 28<text:span text:style-name="T76">th</text:span>, 2015 after the treatment was given to the experimental group; while the control group was taught by using drilling technique (conventional technique) </text:p>
      <text:p text:style-name="P37"><text:span text:style-name="T16"><text:tab/>The post test results were analysed statistically by using SPSS with independent sample t-test to know whether the mean difference between the experimental group and the control group was significant or not. T</text:span><text:span text:style-name="T52">he total number of the test takers of the experimental group was 36 students and the control group was 35 students. The mean score of the post test of the experimental group was 81.5556 with standard deviation 7.47737. Meanwhile, the mean score of the post test of the control group was </text:span><text:span text:style-name="T42">71.6286</text:span><text:span text:style-name="T27"> </text:span><text:span text:style-name="T52">with standard</text:span><text:span text:style-name="T27"> </text:span><text:span text:style-name="T52">deviation </text:span><text:span text:style-name="T42">8.79868</text:span><text:span text:style-name="T52">.</text:span></text:p>
      <text:p text:style-name="P38"><text:tab/>Based on the output of Independent sample t-test by using SPSS program, the value of significant column of Lavene’s test was 0.289 and that was higher than 0.05 (confident interval 95%). It means that the variability of the experimental group and the control group was equal. Consequently, the row that had to be read was the second row of t-test column.</text:p>
      <text:p text:style-name="P37"><text:span text:style-name="T16"><text:tab/>In the t-test column, </text:span><text:span text:style-name="T16">the value of sig (2-tailed) column was 0.000. The value of sig (2-tailed) column was lower than 0.05 (p&lt;0.05). It could be concluded that there was statistically significant difference between the experimental and the control groups or there was a significant effect between those the experimental and the control groups.</text:span> <text:span text:style-name="T8">Since the value of Sig. (2 tailed) is less than 0,05, it indicated that the null hypothesis (H</text:span><text:span text:style-name="T80">0</text:span><text:span text:style-name="T8">) was rejected. That is why the alternative hypothesis (H</text:span><text:span text:style-name="T80">1</text:span><text:span text:style-name="T8">) with 95% confidence interval of the difference was accepted.</text:span></text:p>
      <text:p text:style-name="P41"/>
      <text:p text:style-name="P20">Discussion</text:p>
      <text:p text:style-name="P20"/>
      <text:p text:style-name="P32"><text:span text:style-name="T72"><text:tab/></text:span><text:span text:style-name="T46">Karim and Hasbullah (1986:6.25) say that by singing songs in language that is learned, students will be helped in memorizing the language learned. Marlen (2006) says that since songs often include a lot of repetitions, they will make the language used in the songs memorable. Then </text:span><text:span text:style-name="T47">the last</text:span><text:span text:style-name="T46"> is encouraging interaction</text:span><text:span text:style-name="T47">.</text:span><text:span text:style-name="T46"> Murphey:1992 (in Chung</text:span><text:span text:style-name="T75">:</text:span><text:span text:style-name="T46">2001) states that music is a very good way to increase rapport between teachers and students, as it is a communal activity which combines people together while they are singing or listening to the songs.</text:span><text:span text:style-name="T51"> </text:span></text:p>
      <text:p text:style-name="P32"><text:tab/><text:span text:style-name="T46">In this research, the pronunciation in the experimental and the control groups seemed different in the total number but they were actually not. The experimental and control group had similar material that was taken from the lyrics of the songs. The researcher also gave the same explanation about pronunciation especially focusing on how to pronounce and gave the word stress correctly, doing repetition when the students had difficulties in pronouncing the words, and classifying the vowel and consonants learned by the respondents. The researcher did all the steps stated in lesson plans. The difference was just on the technique. For the experimental group, the researcher sang all the lyrics. Meanwhile, the researcher read the lyrics line by line for the control group although some students knew them as the lyrics of songs. </text:span><text:span text:style-name="T11">Some students in the control group sang the lyrics, but the researcher still did the steps based on the lesson plan procedures. The reason was to know the effect of the pop songs to the respondents. That was why</text:span><text:span text:style-name="T46"> the researcher chose listening instead of the other skills. In other words, the pronunciation material used in both the experimental and the control groups were equal in number from the teacher’s explanation about the words between the lines of the song. Therefore, it can be said that songs can motivate and help the students in mastering pronunciation.</text:span></text:p>
      <text:p text:style-name="P34"><text:span text:style-name="T16"><text:tab/>Both the experimental and the control groups got some difficulties in pronouncing the words. The researcher found the students have difficulties in pronouncing the word ‘solitary’ and ‘mountain’. The word ‘solitary’ seemed to consist of four syllables (mostly, the students pronounced /’sɒlɪtæri/), but the word consisted of three syllables (it should be read /’sɒlətri/). There were only eight students pronounced the word correctly from the whole respondents. On the other hand, the researcher predicted the students imitate wrong pronunciation of the word ‘mountain’ from their own teacher. They might be accustomed to saying /’maʊnteɪn/ (but the correct pronunciation is /’maʊntən/). There were only six students pronounced the word correctly from the whole respondents.</text:span> </text:p>
      <text:p text:style-name="P34"><text:tab/><text:span text:style-name="T37">The results of this experimental research supported the research finding that was done by the previous researchers. </text:span><text:span text:style-name="T56">Megawati (2010), reported that there was a significant effect on students’ vocabulary achievement through songs. Based on the calculation, the value of t statistic was 2.374, while the value of t table was 2,00. It showed that t-statistic was higher than t table. She said that there is a significant effect of teaching English through songs on the second grade students’ vocabulary achievement at SDN Baratan 01 </text:span><text:span text:style-name="T56">Jember in the 2011/2012 academic year.</text:span><text:span text:style-name="T37"> </text:span><text:span text:style-name="T56">It is supported by other finding research in Thailand. Khamkhien (2010) stating that Thai learners’ English pronunciation competence was rather limited. He also said that the students could improve their pronunciation through film, radio, and video shows. In this term, the researcher used pop songs as the teaching technique. It was proved that there was a significant effect of using pop songs.</text:span><text:span text:style-name="T37"> </text:span></text:p>
      <text:p text:style-name="P32"><text:span text:style-name="T11"><text:tab/></text:span><text:span text:style-name="T11"><text:tab/></text:span> </text:p>
      <text:p text:style-name="P20">Conclusion and Suggestions</text:p>
      <text:p text:style-name="P20"/>
      <text:p text:style-name="P8"><text:span text:style-name="T5"><text:tab/>Based on the result of data analysis and discussion, it can be concluded that</text:span><text:span text:style-name="T17"> the use of Pop Songs in teaching pronunciation plays an important role in students’ pronunciation mastery. It was proven by the use of Pop </text:span><text:soft-page-break/><text:span text:style-name="T17">Songs among the eighth grade students at SMPN 4 Jember in the 2015/2016 Academic Year which had a significant effect on the students’ pronunciation achievement.</text:span></text:p>
      <text:p text:style-name="P8"><text:span text:style-name="T5"><text:tab/></text:span><text:span text:style-name="T18">Since there was a significant effect of using Pop Songs on the eighth grade students’ </text:span><text:span text:style-name="T8">pronunciation</text:span> <text:span text:style-name="T18">achievement, Pop Songs can be used as</text:span> <text:span text:style-name="T8">the teaching</text:span> <text:span text:style-name="T8">techniques/</text:span><text:span text:style-name="T18">media in teaching English especially</text:span> <text:span text:style-name="T8">not only for</text:span> <text:span text:style-name="T18">teaching</text:span> <text:span text:style-name="T8">pronunciation</text:span> <text:span text:style-name="T8">but also for teaching </text:span><text:span text:style-name="T18">vocabulary. Thus, the researcher proposes some suggestions to the following people.</text:span> </text:p>
      <text:p text:style-name="P10">a. The English teacher</text:p>
      <text:p text:style-name="P8"><text:span text:style-name="T5"><text:tab/></text:span><text:span text:style-name="T18">The English teachers of SMPN </text:span><text:span text:style-name="T8">4</text:span> <text:span text:style-name="T18">Je</text:span><text:span text:style-name="T8">mber</text:span> <text:span text:style-name="T18">are expected to use Pop Songs to teach </text:span><text:span text:style-name="T8">pronunciation</text:span> <text:span text:style-name="T18">to help the students master the </text:span><text:span text:style-name="T8">pronunciation</text:span> <text:span text:style-name="T18">well. As Pop Songs are effective media to make the students gain </text:span><text:span text:style-name="T8">pronunciation</text:span> <text:span text:style-name="T18">mastery well in fun and interesting way.</text:span> <text:span text:style-name="T8">By using pop songs, the students will not be bored in learning and mastering pronunciation. Yet, the teacher should be capable and more careful in pronouncing the words to avoid mispronouncing the words because the words will be imitated by the students. They have to check the phonetic transcriptions of the words in the dictionary, if the teacher is not sure about the words in the songs.</text:span> </text:p>
      <text:p text:style-name="P10">b. The Students</text:p>
      <text:p text:style-name="P9"><text:span text:style-name="T5"><text:tab/></text:span><text:span text:style-name="T19">It is suggested that the students of SMPN</text:span><text:span text:style-name="T5"> </text:span><text:span text:style-name="T20">4</text:span><text:span text:style-name="T5"> </text:span><text:span text:style-name="T19">Je</text:span><text:span text:style-name="T20">mber</text:span><text:span text:style-name="T5"> </text:span><text:span text:style-name="T20">also train themselves to </text:span><text:span text:style-name="T19">use Pop Songs in</text:span><text:span text:style-name="T5"> </text:span><text:span text:style-name="T20">order to help them</text:span><text:span text:style-name="T5"> </text:span><text:span text:style-name="T19">master their </text:span><text:span text:style-name="T20">pronunciation.</text:span><text:span text:style-name="T5"> </text:span><text:span text:style-name="T20">So, this activity can</text:span><text:span text:style-name="T5"> </text:span><text:span text:style-name="T19">improv</text:span><text:span text:style-name="T20">e</text:span><text:span text:style-name="T5"> </text:span><text:span text:style-name="T19">their English skill because </text:span><text:span text:style-name="T20">pop </text:span><text:span text:style-name="T19">songs are interesting and easy to memorise.</text:span><text:span text:style-name="T5"> </text:span><text:span text:style-name="T20">Although the students can sing well, they will get some difficulties to learn pronunciation. If the students sing the songs more than twice and search the lyrics, the researcher believes that it will be easier for the students to learn pronunciation.</text:span><text:span text:style-name="T5"> </text:span></text:p>
      <text:list xml:id="list691207873379792514" text:style-name="L1">
        <text:list-header>
          <text:p text:style-name="P46">c. The Other Researchers</text:p>
          <text:list>
            <text:list-item>
              <text:list>
                <text:list-item>
                  <text:list>
                    <text:list-item>
                      <text:list>
                        <text:list-item>
                          <text:list>
                            <text:list-item>
                              <text:list>
                                <text:list-item>
                                  <text:list>
                                    <text:list-item>
                                      <text:list>
                                        <text:list-item>
                                          <text:list>
                                            <text:list-header>
                                              <text:p text:style-name="P47"><text:span text:style-name="T64"><text:tab/>The researcher hopes that the result of this research can be used as a consideration for other researchers to conduct further research dealing with a similar topic by using different research area and research design such as a classroom action research to improve the students’ </text:span><text:span text:style-name="T61">pronunciation</text:span><text:span text:style-name="T37"> </text:span><text:span text:style-name="T64">achievement by using Pop Songs.</text:span><text:span text:style-name="T38"><text:tab/></text:span></text:p>
                                            </text:list-header>
                                          </text:list>
                                        </text:list-item>
                                      </text:list>
                                    </text:list-item>
                                  </text:list>
                                </text:list-item>
                              </text:list>
                            </text:list-item>
                          </text:list>
                        </text:list-item>
                      </text:list>
                    </text:list-item>
                  </text:list>
                </text:list-item>
              </text:list>
            </text:list-item>
          </text:list>
        </text:list-header>
      </text:list>
      <text:p text:style-name="P7"/>
      <text:p text:style-name="P31">References</text:p>
      <text:p text:style-name="P25"><text:span text:style-name="T20">Arikunto, Suharsimi. 2003. </text:span><text:span text:style-name="T22">Manajemen Penelitian</text:span><text:span text:style-name="T20">. Jakarta: PT. Rineka Cipta.</text:span><text:span text:style-name="T5"> </text:span></text:p>
      <text:p text:style-name="P25"><text:span text:style-name="T5">Arikunto, Suharsimi. 2006. </text:span><text:span text:style-name="T6">Prosedur Penelitian Suatu Pendekatan Praktek</text:span><text:span text:style-name="T5">. Jakarta: Rineka Cipta.</text:span></text:p>
      <text:p text:style-name="P25"><text:span text:style-name="T8">Chung, E. 2001. </text:span><text:span text:style-name="T21">Using Pop Songs in EFL Classrooms</text:span><text:span text:style-name="T8">. Available at </text:span><text:span text:style-name="T23">http://www.eslbase.com/articles/pop-songs</text:span><text:span text:style-name="T8">. Retrieved on December, 3rd 2012.</text:span></text:p>
      <text:p text:style-name="P25"><text:span text:style-name="T8">Cohen, Louis. 2007. </text:span><text:span text:style-name="T21">Research Methods in Education</text:span><text:span text:style-name="T8">. New York: Taylor &amp;Francis e-Library.</text:span></text:p>
      <text:p text:style-name="P25"><text:span text:style-name="T8">Crystal, David. 1995. </text:span><text:span text:style-name="T21">The Cambridge Encyclopedia of English Language</text:span><text:span text:style-name="T8">. Cambridge: Cambridge University Press.</text:span></text:p>
      <text:p text:style-name="P25"><text:span text:style-name="T8">Depdiknas. 2006. </text:span><text:span text:style-name="T21">Kurikulum Tingkat Satuan Pendidikan (KTSP) Mata Pelajaran Bahasa Inggris Untuk SMP/MTs</text:span><text:span text:style-name="T8">. Jakarta: Depdikbud.</text:span></text:p>
      <text:p text:style-name="P25"><text:span text:style-name="T8">Djiwandono,  M.  Soenardi.  1996. </text:span><text:span text:style-name="T21">Tes Bahasa Dalam Pengajaran</text:span><text:span text:style-name="T8">.  Bandung: Institut Teknologi Bandung.</text:span></text:p>
      <text:p text:style-name="P25"><text:span text:style-name="T8">Fraenkel, Jack and Wallen, Norman. 2000 (4</text:span><text:span text:style-name="T70">th</text:span><text:span text:style-name="T8"> Edition). How to Design and Evaluate Research in Education. New York: The McGraw-Hill Companies.</text:span></text:p>
      <text:p text:style-name="P25"><text:span text:style-name="T8">Fraenkel, Jack and Wallen, Norman. 2009. How to Design and Evaluate Research in Education (7</text:span><text:span text:style-name="T70">th</text:span><text:span text:style-name="T8"> Edition). New York: The McGraw-Hill Companies.</text:span></text:p>
      <text:p text:style-name="P25"><text:span text:style-name="T8">Hasanah, Rodiatul. 2012. </text:span><text:span text:style-name="T21">Using English Pop Songs for Vocabulary Teaching: Observation on Procedure, Students’ Attitude and Students’ Vocabulary Achievement to the Tenth Grade Students of SMAN 1 MUNCAR</text:span><text:span text:style-name="T8">. Unpublished S1-Thesis. Jember: Jember University.</text:span></text:p>
      <text:p text:style-name="P25"><text:span text:style-name="T8">Hennings, Dorothy Grant. 1997. </text:span><text:span text:style-name="T21">Communication in Action: Teaching Literature Based Language Arts, 6th.</text:span><text:span text:style-name="T8"> Boston, New York: Houghton Mifflin Company.</text:span></text:p>
      <text:p text:style-name="P25"><text:span text:style-name="T8">Hughes, Arthur. 2003. </text:span><text:span text:style-name="T21">Testing For Language Teachers</text:span><text:span text:style-name="T8">. New York: Cambridge University Press.</text:span></text:p>
      <text:p text:style-name="P26"><text:span text:style-name="T12">Karim, Mariana and Hasbullah, Fatmi A. 1986. </text:span><text:span text:style-name="T13">Languge Teaching Media</text:span><text:span text:style-name="T12">. Jakarta: Kannia.</text:span></text:p>
      <text:p text:style-name="P26"><text:span text:style-name="T12">Khamkhien, Attapol. 2010. Thai Learners’ English Pronunciation Competence: Lesson Learned </text:span><text:span text:style-name="T48">from Word Stress Assignment. Available at </text:span><text:a xlink:type="simple" xlink:href="http://www.academypublisher.com/jltr/vol01/no06/jltr0106.pdf" text:style-name="Internet_20_link" text:visited-style-name="Visited_20_Internet_20_Link">http://www.academypublisher.com/jltr/vol01/no06/jltr0106.pdf</text:a><text:span text:style-name="T48">. Retrieved on January, 22nd, 2016.</text:span></text:p>
      <text:p text:style-name="P26"><text:span text:style-name="T12">Longman. 2007. </text:span><text:span text:style-name="T13">Learning English Language – Belajar Berbahasa Inggris</text:span><text:span text:style-name="T12">. Available at </text:span><text:span text:style-name="T12">http://englishland,or.id/</text:span><text:span text:style-name="T12">. Retrieved on February 5</text:span><text:span text:style-name="T79">th</text:span><text:span text:style-name="T12">, 2011.</text:span></text:p>
      <text:p text:style-name="P26"><text:span text:style-name="T12">Marlen. 2006</text:span><text:span text:style-name="T13">. Songs in the English Class</text:span><text:span text:style-name="T12">. Available at </text:span><text:span text:style-name="T14">http://redalyc.uamex.mx/src/inicio/ArtPdfRed.jsp?iCve=169213802004</text:span><text:span text:style-name="T12">. Retrieved on December, 10</text:span><text:span text:style-name="T71">th</text:span><text:span text:style-name="T12"> 2012.</text:span></text:p>
      <text:p text:style-name="P26"><text:span text:style-name="T12">Megawati, Marita Elok. 2011. </text:span><text:span text:style-name="T13">The</text:span><text:span text:style-name="T12"> </text:span><text:span text:style-name="T13">Effect of Teaching English Through Songs on The Second Grade Students’ Vocabulary Achievement At SDN Baratan 01 Jember  In The 2011/2012 Academic Year.</text:span><text:span text:style-name="T12"> Unpublished S1-Thesis. Jember: Jember University.</text:span></text:p>
      <text:p text:style-name="P26"><text:span text:style-name="T12">Samantray, Kalyani. 2002. </text:span><text:span text:style-name="T13">Teaching English </text:span><text:span text:style-name="T49">Pronunciation: Past and Present (PART 1).</text:span><text:span text:style-name="T48"> [Articles online]. </text:span><text:a xlink:type="simple" xlink:href="http://yementimes.com/" text:style-name="Internet_20_link" text:visited-style-name="Visited_20_Internet_20_Link">http://yementimes.com</text:a><text:span text:style-name="T50"><text:line-break/>/article.shtml?i902&amp;p=education&amp;a2.htm</text:span><text:span text:style-name="T48">. Retrieved on February 2</text:span><text:span text:style-name="T66">nd</text:span><text:span text:style-name="T48">, 2011.</text:span></text:p>
      <text:p text:style-name="P26"><text:span text:style-name="T12">Shen. 2009. </text:span><text:span text:style-name="T13">Using English Songs.</text:span><text:span text:style-name="T12"> Available at </text:span><text:a xlink:type="simple" xlink:href="http://www.ccsenet.org/journal/index.php/elt/article/view/341" text:style-name="Internet_20_link" text:visited-style-name="Visited_20_Internet_20_Link"><text:span text:style-name="T12">http://www.ccsenet.org/journal/index.php/elt/article/view/341</text:span></text:a><text:span text:style-name="T12">. Retrieved on December 10</text:span><text:span text:style-name="T79">th</text:span><text:span text:style-name="T12">, 2012.</text:span></text:p>
      <text:p text:style-name="P26"><text:span text:style-name="T12">Sudijono, Anas. 1996. </text:span><text:span text:style-name="T13">Pengantar Evaluasi Pendidikan</text:span><text:span text:style-name="T12">. Jakarta: PT. Raja Grafindo Persada.</text:span></text:p>
      <text:p text:style-name="P28"><text:span text:style-name="T72">Tarigan, Henry Guntur. 1987. </text:span><text:span text:style-name="T73">Pengajaran Pemerolehan Bahasa</text:span><text:span text:style-name="T72">.  Bandung: Angkasa Bandung. </text:span></text:p>
      <text:p text:style-name="P26"><text:soft-page-break/><text:span text:style-name="T12">Warna, Dewi, Ahmad, N., &amp; Ihsan, D. 2003. “</text:span><text:span text:style-name="T13">The Application of LCTIM Technique and LCIM Technique in Teaching English Pronunciation”.</text:span><text:span text:style-name="T12"> </text:span><text:span text:style-name="T13">Jurnal Bahasa dan Sastra</text:span><text:span text:style-name="T12">. Vol. 5 (1): 86</text:span></text:p>
      <text:p text:style-name="P27"/>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margin-top="0in" fo:margin-bottom="0in" fo:line-height="150%" fo:text-align="justify" style:justify-single-word="false" fo:text-indent="0in" style:auto-text-indent="false"/>
    </style:style>
    <style:style style:name="MP2" style:family="paragraph" style:parent-style-name="Standard">
      <style:paragraph-properties fo:margin-left="0in" fo:margin-right="0.25in" fo:margin-top="0in" fo:margin-bottom="0.1811in" fo:text-align="start" style:justify-single-word="false" fo:text-indent="0in"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MP3" style:family="paragraph" style:parent-style-name="Standard">
      <style:paragraph-properties fo:margin-left="0in" fo:margin-right="0.25in" fo:text-indent="0in" style:auto-text-indent="false"/>
    </style:style>
    <style:style style:name="MT1" style:family="text">
      <style:text-properties style:font-name="Times New Roman" fo:font-size="10pt" fo:language="en" fo:country="US"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MT2" style:family="text">
      <style:text-properties style:font-name="Times New Roman" fo:font-size="10pt" fo:language="sv" fo:country="SE"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MT3" style:family="text">
      <style:text-properties style:font-name="Times New Roman" fo:font-size="10pt"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MT4" style:family="text">
      <style:text-properties style:font-name="Times New Roman1" fo:font-size="10pt" fo:language="en" fo:country="US" fo:font-style="italic"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7</text:page-number></text:p></draw:text-box></draw:frame><text:span text:style-name="MT1">Wahyu,</text:span><text:span text:style-name="MT2"> </text:span><text:span text:style-name="MT3">et al.</text:span><text:span text:style-name="MT1"> </text:span><text:span text:style-name="MT4">The Effect of Pop Songs on the Eight Grade Students’ Pronunciation at SMPN 4 Jember in the</text:span><text:span text:style-name="MT1">….</text:span></text:p>
        <text:p text:style-name="MP2"/>
      </style:header>
      <style:footer>
        <text:p text:style-name="MP3"><text:span text:style-name="MT5">ARTIKEL ILMIAH MAHASISWA <text:s/>2015, I (</text:span><text:span text:style-name="MT6">1</text:span><text:span text:style-name="MT5">): </text:span><text:span text:style-name="Page_20_Number">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99</meta:editing-cycles>
    <meta:editing-duration>P1DT8H18M58S</meta:editing-duration>
    <meta:generator>OpenOffice/4.1.2$Win32 OpenOffice.org_project/412m3$Build-9782</meta:generator>
    <dc:date>2016-08-08T08:10:13.05</dc:date>
    <dc:creator>akbar  suyunus</dc:creator>
    <meta:document-statistic meta:table-count="0" meta:image-count="0" meta:object-count="8" meta:page-count="7" meta:paragraph-count="100" meta:word-count="5182" meta:character-count="32791"/>
    <meta:user-defined meta:name="Info 1"/>
    <meta:user-defined meta:name="Info 2"/>
    <meta:user-defined meta:name="Info 3"/>
    <meta:user-defined meta:name="Info 4"/>
  </office:meta>
</office:document-meta>
</file>

<file path=Object 1/content.xml><?xml version="1.0" encoding="utf-8"?>
<math xmlns="http://www.w3.org/1998/Math/MathML">
  <semantics>
    <mrow>
      <mi mathvariant="normal">∑</mi>
      <msup>
        <mi>X</mi>
        <mn>2</mn>
      </msup>
    </mrow>
    <annotation encoding="StarMath 5.0">sum X^2    </annotation>
  </semantics>
</math>
</file>

<file path=Object 2/content.xml><?xml version="1.0" encoding="utf-8"?>
<math xmlns="http://www.w3.org/1998/Math/MathML">
  <semantics>
    <mrow>
      <mi mathvariant="normal">∑</mi>
      <msup>
        <mi>y</mi>
        <mn>2</mn>
      </msup>
    </mrow>
    <annotation encoding="StarMath 5.0">sum y^2    </annotation>
  </semantics>
</math>
</file>

<file path=Object 3/content.xml><?xml version="1.0" encoding="utf-8"?>
<math xmlns="http://www.w3.org/1998/Math/MathML">
  <semantics>
    <msub>
      <mi>n</mi>
      <mi>x</mi>
    </msub>
    <annotation encoding="StarMath 5.0">n_x</annotation>
  </semantics>
</math>
</file>

<file path=Object 4/content.xml><?xml version="1.0" encoding="utf-8"?>
<math xmlns="http://www.w3.org/1998/Math/MathML">
  <semantics>
    <msub>
      <mi>n</mi>
      <mi>y</mi>
    </msub>
    <annotation encoding="StarMath 5.0">n_y</annotation>
  </semantics>
</math>
</file>

<file path=Object 5/content.xml><?xml version="1.0" encoding="utf-8"?>
<math xmlns="http://www.w3.org/1998/Math/MathML">
  <semantics>
    <msub>
      <mi>M</mi>
      <mi>y</mi>
    </msub>
    <annotation encoding="StarMath 5.0">M_y</annotation>
  </semantics>
</math>
</file>

<file path=Object 6/content.xml><?xml version="1.0" encoding="utf-8"?>
<math xmlns="http://www.w3.org/1998/Math/MathML">
  <semantics>
    <msub>
      <mi>M</mi>
      <mi>x</mi>
    </msub>
    <annotation encoding="StarMath 5.0">M_x</annotation>
  </semantics>
</math>
</file>

<file path=Object 7/content.xml><?xml version="1.0" encoding="utf-8"?>
<math xmlns="http://www.w3.org/1998/Math/MathML">
  <semantics>
    <mi>t</mi>
    <annotation encoding="StarMath 5.0">t</annotation>
  </semantics>
</math>
</file>

<file path=Object 8/content.xml><?xml version="1.0" encoding="utf-8"?>
<math xmlns="http://www.w3.org/1998/Math/MathML">
  <semantics>
    <mrow>
      <mi>t</mi>
      <mi mathvariant="normal">=</mi>
      <mfrac>
        <mrow>
          <msub>
            <mi>M</mi>
            <mi>x</mi>
          </msub>
          <mi mathvariant="normal">−</mi>
          <msub>
            <mi>M</mi>
            <mi>y</mi>
          </msub>
        </mrow>
        <msqrt>
          <mrow>
            <mrow>
              <mi stretchy="false" mathvariant="normal">[</mi>
              <mfrac>
                <mrow>
                  <mrow>
                    <mi mathvariant="normal">∑</mi>
                    <msup>
                      <mi>x</mi>
                      <mn>2</mn>
                    </msup>
                  </mrow>
                  <mo stretchy="false">+</mo>
                  <mrow>
                    <mi mathvariant="normal">∑</mi>
                    <msup>
                      <mi>y</mi>
                      <mn>2</mn>
                    </msup>
                  </mrow>
                </mrow>
                <mrow>
                  <mrow>
                    <msub>
                      <mi>n</mi>
                      <mi>x</mi>
                    </msub>
                    <mo stretchy="false">+</mo>
                    <msub>
                      <mi>n</mi>
                      <mi>y</mi>
                    </msub>
                  </mrow>
                  <mi mathvariant="normal">−</mi>
                  <mn>2</mn>
                </mrow>
              </mfrac>
              <mi stretchy="false" mathvariant="normal">]</mi>
            </mrow>
            <mrow>
              <mi stretchy="false" mathvariant="normal">[</mi>
              <mrow>
                <mfrac>
                  <mn>1</mn>
                  <msub>
                    <mi>n</mi>
                    <mi>x</mi>
                  </msub>
                </mfrac>
                <mo stretchy="false">+</mo>
                <mfrac>
                  <mn>1</mn>
                  <msub>
                    <mi>n</mi>
                    <mi>y</mi>
                  </msub>
                </mfrac>
              </mrow>
              <mi stretchy="false" mathvariant="normal">]</mi>
            </mrow>
          </mrow>
        </msqrt>
      </mfrac>
    </mrow>
    <annotation encoding="StarMath 5.0">t = {M_x - M_y} over {sqrt{[{sum x^2  + sum y^2  } over {n_x + n_y -2 } ][{1} over {n_x}  + {1} over {n_y}  ]  } } </annotation>
  </semantics>
</math>
</file>