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0F000036B30000039D092BAB3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3" style:font-size-asian="10pt" style:font-name-complex="Times New Roman3" style:font-size-complex="10pt" style:language-complex="ar" style:country-complex="SA"/>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
      <style:paragraph-properties fo:margin-left="0in" fo:margin-right="0in" fo:margin-top="0in" fo:margin-bottom="0in" fo:line-height="150%" fo:text-align="center" style:justify-single-word="false" fo:text-indent="0in" style:auto-text-indent="false"/>
      <style:text-properties fo:font-size="12pt" fo:language="id" fo:country="ID" fo:font-weight="bold" style:font-size-asian="12pt" style:font-weight-asian="bold" style:font-size-complex="12pt" style:language-complex="ar" style:country-complex="SA" style:font-weight-complex="bold"/>
    </style:style>
    <style:style style:name="P10" style:family="paragraph" style:parent-style-name="Text">
      <style:paragraph-properties fo:margin-left="0in" fo:margin-right="0in" fo:margin-top="0in" fo:margin-bottom="0in" fo:line-height="105%" fo:text-align="justify" style:justify-single-word="false" fo:text-indent="0in" style:auto-text-indent="false"/>
    </style:style>
    <style:style style:name="P11" style:family="paragraph" style:parent-style-name="Text">
      <style:paragraph-properties fo:margin-left="0in" fo:margin-right="0in" fo:margin-top="0in" fo:margin-bottom="0in" fo:line-height="105%" fo:text-align="justify" style:justify-single-word="false" fo:text-indent="0in" style:auto-text-indent="false"/>
      <style:text-properties style:font-name="Times New Roman" fo:font-size="10pt" fo:language="id" fo:country="ID" style:font-size-asian="10pt" style:font-size-complex="10pt" style:language-complex="ar" style:country-complex="SA"/>
    </style:style>
    <style:style style:name="P12"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3"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5" style:family="paragraph" style:parent-style-name="Text_20_body">
      <style:paragraph-properties fo:margin-left="0in" fo:margin-right="0in" fo:margin-top="0in" fo:margin-bottom="0.0799in" fo:line-height="100%" fo:text-align="justify" style:justify-single-word="false" fo:orphans="0" fo:widows="0" fo:text-indent="0in" style:auto-text-indent="false" style:text-autospace="none" style:writing-mode="lr-tb"/>
      <style:text-properties style:font-name="Times New Roman" fo:font-size="10pt" fo:language="id" fo:country="ID" fo:font-weight="bold" style:font-name-asian="CMR12" style:font-size-asian="10pt" style:font-weight-asian="bold" style:font-name-complex="CMR12" style:font-size-complex="10pt" style:language-complex="ar" style:country-complex="SA" style:font-weight-complex="bold"/>
    </style:style>
    <style:style style:name="P16" style:family="paragraph" style:parent-style-name="Text">
      <style:paragraph-properties fo:margin-left="0in" fo:margin-right="0in" fo:text-indent="0in" style:auto-text-indent="false"/>
      <style:text-properties fo:language="id" fo:country="ID" style:language-complex="ar" style:country-complex="SA"/>
    </style:style>
    <style:style style:name="P17" style:family="paragraph" style:parent-style-name="Text">
      <style:paragraph-properties fo:margin-left="0in" fo:margin-right="0in" fo:line-height="100%" fo:text-align="justify" style:justify-single-word="false" fo:text-indent="0in" style:auto-text-indent="false"/>
    </style:style>
    <style:style style:name="P18" style:family="paragraph" style:parent-style-name="Text">
      <style:paragraph-properties fo:margin-left="0in" fo:margin-right="0in" fo:text-indent="0in" style:auto-text-indent="false"/>
      <style:text-properties fo:color="#000000" style:font-name="Times New Roman1" fo:font-size="10pt" fo:language="en" fo:country="none" style:font-name-asian="Times New Roman1" style:font-size-asian="10pt" style:font-name-complex="Times New Roman1" style:font-size-complex="10pt" style:language-complex="ar" style:country-complex="SA"/>
    </style:style>
    <style:style style:name="P19"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0pt" fo:font-style="italic" style:font-size-asian="10pt" style:font-style-asian="italic" style:font-size-complex="10pt" style:font-style-complex="italic"/>
    </style:style>
    <style:style style:name="P21"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2" style:family="paragraph" style:parent-style-name="IndexTerms">
      <style:paragraph-properties fo:margin-left="0in" fo:margin-right="0in" fo:line-height="100%" fo:text-align="justify" style:justify-single-word="false" fo:text-indent="0in" style:auto-text-indent="false"/>
    </style:style>
    <style:style style:name="P2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4" style:family="paragraph" style:parent-style-name="Text_20_body">
      <style:paragraph-properties fo:margin-left="0in" fo:margin-right="0in" fo:line-height="100%" fo:text-align="start" style:justify-single-word="false" fo:text-indent="0in" style:auto-text-indent="false" style:text-autospace="none" style:writing-mode="lr-tb"/>
      <style:text-properties style:use-window-font-color="true" style:font-name="Times New Roman" fo:font-size="10pt" fo:language="id" fo:country="ID" fo:font-weight="bold" style:font-name-asian="CMR12" style:font-size-asian="10pt" style:font-weight-asian="bold" style:font-name-complex="CMR12" style:font-size-complex="10pt" style:language-complex="ar" style:country-complex="SA" style:font-weight-complex="bold"/>
    </style:style>
    <style:style style:name="P25" style:family="paragraph" style:parent-style-name="Text_20_body">
      <style:paragraph-properties fo:margin-left="0in" fo:margin-right="0in" fo:line-height="100%" fo:text-align="justify" style:justify-single-word="false" fo:text-indent="0in" style:auto-text-indent="false"/>
    </style:style>
    <style:style style:name="P2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7" style:family="paragraph" style:parent-style-name="Text_20_body">
      <style:paragraph-properties fo:margin-top="0in" fo:margin-bottom="0in" fo:text-align="justify" style:justify-single-word="false"/>
      <style:text-properties style:font-name="Times New Roman" fo:font-size="10pt" style:font-size-asian="10pt" style:font-size-complex="10pt"/>
    </style:style>
    <style:style style:name="P28" style:family="paragraph" style:parent-style-name="Text_20_body">
      <style:paragraph-properties fo:margin-top="0in" fo:margin-bottom="0in" fo:line-height="100%" fo:text-align="justify" style:justify-single-word="false"/>
      <style:text-properties fo:color="#000000" style:font-name="Times New Roman" fo:font-size="10pt" fo:language="id" fo:country="ID" fo:font-weight="normal" style:font-name-asian="CMR12" style:font-size-asian="10pt" style:font-weight-asian="normal" style:font-name-complex="CMR12" style:font-size-complex="10pt" style:language-complex="ar" style:country-complex="SA" style:font-weight-complex="normal"/>
    </style:style>
    <style:style style:name="P29" style:family="paragraph" style:parent-style-name="Text_20_body">
      <style:paragraph-properties fo:margin-top="0in" fo:margin-bottom="0in" fo:line-height="100%" fo:text-align="center" style:justify-single-word="false"/>
      <style:text-properties fo:font-size="16pt" style:font-size-asian="16pt" style:font-size-complex="16pt"/>
    </style:style>
    <style:style style:name="P30" style:family="paragraph" style:parent-style-name="Text_20_body">
      <style:paragraph-properties fo:margin-top="0in" fo:margin-bottom="0in" fo:line-height="100%" fo:text-align="center" style:justify-single-word="false"/>
      <style:text-properties style:font-name="Times New Roman2" fo:font-size="16pt" fo:font-style="normal" fo:font-weight="normal" style:font-size-asian="16pt" style:font-style-asian="normal" style:font-weight-asian="normal" style:font-size-complex="16pt" style:font-style-complex="normal" style:font-weight-complex="normal"/>
    </style:style>
    <style:style style:name="P31" style:family="paragraph" style:parent-style-name="Authors">
      <style:paragraph-properties fo:margin-top="0in" fo:margin-bottom="0in"/>
    </style:style>
    <style:style style:name="P32" style:family="paragraph" style:parent-style-name="Text_20_body">
      <style:paragraph-properties fo:margin-left="0in" fo:margin-right="0.0134in" fo:line-height="100%" fo:text-align="justify" style:justify-single-word="false" fo:text-indent="0in" style:auto-text-indent="false"/>
    </style:style>
    <style:style style:name="P33" style:family="paragraph" style:parent-style-name="Text_20_body" style:master-page-name="">
      <style:paragraph-properties fo:margin-left="0.0102in" fo:margin-right="0.0134in" fo:margin-top="0in" fo:margin-bottom="0.0835in" fo:line-height="100%" fo:text-align="justify" style:justify-single-word="false" fo:orphans="2" fo:widows="2" fo:text-indent="0in" style:auto-text-indent="false" style:page-number="auto" style:text-autospace="none" style:writing-mode="lr-tb"/>
    </style:style>
    <style:style style:name="P34" style:family="paragraph" style:parent-style-name="Text_20_body" style:master-page-name="">
      <style:paragraph-properties fo:margin-left="-0.0102in" fo:margin-right="0in" fo:margin-top="0in" fo:margin-bottom="0in" fo:line-height="100%" fo:text-align="justify" style:justify-single-word="false" fo:orphans="0" fo:widows="0" fo:text-indent="0.2189in" style:auto-text-indent="false" style:page-number="auto" style:text-autospace="none" style:writing-mode="lr-tb"/>
      <style:text-properties fo:color="#000000" style:font-name="Times New Roman2"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5" style:family="paragraph" style:parent-style-name="Text_20_body">
      <style:paragraph-properties fo:margin-left="-0.0102in" fo:margin-right="0in" fo:margin-top="0in" fo:margin-bottom="0in" fo:line-height="100%" fo:text-align="justify" style:justify-single-word="false" fo:orphans="0" fo:widows="0" fo:text-indent="0.2189in" style:auto-text-indent="false" style:text-autospace="none" style:writing-mode="lr-tb"/>
      <style:text-properties fo:color="#000000" style:font-name="Times New Roman2" fo:font-size="12pt" style:font-size-asian="10pt" style:font-size-complex="10pt"/>
    </style:style>
    <style:style style:name="P36" style:family="paragraph" style:parent-style-name="Text_20_body">
      <style:paragraph-properties fo:margin-left="-0.0102in" fo:margin-right="0in" fo:margin-top="0in" fo:margin-bottom="0in" fo:line-height="100%" fo:text-align="justify" style:justify-single-word="false" fo:orphans="0" fo:widows="0" fo:text-indent="0.2189in" style:auto-text-indent="false" style:text-autospace="none" style:writing-mode="lr-tb"/>
      <style:text-properties fo:color="#000000" style:font-name="Times New Roman2" fo:font-size="10pt" style:font-size-asian="10pt" style:font-size-complex="10pt"/>
    </style:style>
    <style:style style:name="P37" style:family="paragraph" style:parent-style-name="Text_20_body">
      <style:paragraph-properties fo:margin-left="-0.0102in" fo:margin-right="0in" fo:margin-top="0in" fo:margin-bottom="0in" fo:line-height="100%" fo:text-align="justify" style:justify-single-word="false" fo:orphans="0" fo:widows="0" fo:text-indent="0.2189in" style:auto-text-indent="false" style:text-autospace="none" style:writing-mode="lr-tb"/>
      <style:text-properties fo:color="#000000" style:font-name="Times New Roman2" fo:font-size="10pt" fo:language="id" fo:country="ID" fo:font-weight="normal" style:font-name-asian="CMR12" style:font-size-asian="10pt" style:font-weight-asian="normal" style:font-name-complex="CMR12" style:font-size-complex="10pt" style:language-complex="ar" style:country-complex="SA" style:font-weight-complex="normal"/>
    </style:style>
    <style:style style:name="P38" style:family="paragraph" style:parent-style-name="Text_20_body">
      <style:paragraph-properties fo:margin-left="-0.0102in" fo:margin-right="0in" fo:margin-top="0in" fo:margin-bottom="0in" fo:line-height="100%" fo:text-align="justify" style:justify-single-word="false" fo:orphans="0" fo:widows="0" fo:text-indent="0.2189in" style:auto-text-indent="false" style:text-autospace="none" style:writing-mode="lr-tb"/>
      <style:text-properties fo:color="#000000" style:font-name="Times New Roman" fo:font-size="10pt" style:font-size-asian="10pt" style:font-size-complex="10pt"/>
    </style:style>
    <style:style style:name="P39" style:family="paragraph" style:parent-style-name="Text_20_body">
      <style:paragraph-properties fo:margin-left="-0.0102in" fo:margin-right="0in" fo:margin-top="0in" fo:margin-bottom="0in" fo:line-height="100%" fo:text-align="justify" style:justify-single-word="false" fo:orphans="0" fo:widows="0" fo:text-indent="0.2189in" style:auto-text-indent="false" style:text-autospace="none" style:writing-mode="lr-tb"/>
      <style:text-properties style:font-name="Times New Roman" fo:font-size="10pt" style:font-size-asian="10pt" style:font-size-complex="10pt"/>
    </style:style>
    <style:style style:name="P40" style:family="paragraph" style:parent-style-name="Text_20_body">
      <style:paragraph-properties fo:margin-left="-0.0102in" fo:margin-right="0in" fo:margin-top="0in" fo:margin-bottom="0in" fo:line-height="100%" fo:text-align="justify" style:justify-single-word="false" fo:orphans="0" fo:widows="0" fo:text-indent="0.2189in" style:auto-text-indent="false" style:text-autospace="none" style:writing-mode="lr-tb"/>
      <style:text-properties style:font-name="Times New Roman" fo:font-size="10pt" fo:language="id" fo:country="ID" style:font-size-asian="10pt" style:font-size-complex="10pt" style:language-complex="ar" style:country-complex="SA"/>
    </style:style>
    <style:style style:name="P41" style:family="paragraph" style:parent-style-name="Text_20_body">
      <style:paragraph-properties fo:margin-left="0in" fo:margin-right="0in" fo:margin-top="0in" fo:margin-bottom="0.0799in" fo:line-height="100%" fo:text-align="justify" style:justify-single-word="false" fo:orphans="0" fo:widows="0" fo:text-indent="0.198in" style:auto-text-indent="false" style:text-autospace="none" style:writing-mode="lr-tb"/>
      <style:text-properties style:font-name="Times New Roman" fo:font-size="10pt" fo:language="id" fo:country="ID" fo:font-weight="bold" style:font-name-asian="CMR12" style:font-size-asian="10pt" style:font-weight-asian="bold" style:font-name-complex="CMR12" style:font-size-complex="10pt" style:language-complex="ar" style:country-complex="SA" style:font-weight-complex="bold"/>
    </style:style>
    <style:style style:name="P42" style:family="paragraph" style:parent-style-name="Text">
      <style:paragraph-properties fo:margin-left="0in" fo:margin-right="0in" fo:margin-top="0in" fo:margin-bottom="0in" fo:line-height="100%" fo:text-align="justify" style:justify-single-word="false" fo:orphans="0" fo:widows="0" fo:text-indent="0.198in" style:auto-text-indent="false" style:text-autospace="none" style:writing-mode="lr-tb"/>
      <style:text-properties fo:language="id" fo:country="ID" style:language-complex="ar" style:country-complex="SA"/>
    </style:style>
    <style:style style:name="P43" style:family="paragraph" style:parent-style-name="Text" style:master-page-name="">
      <style:paragraph-properties fo:margin-left="0in" fo:margin-right="0in" fo:margin-top="0in" fo:margin-bottom="0in" fo:line-height="100%" fo:text-align="justify" style:justify-single-word="false" fo:orphans="0" fo:widows="0" fo:text-indent="0.198in" style:auto-text-indent="false" style:page-number="auto" style:text-autospace="none" style:writing-mode="lr-tb"/>
    </style:style>
    <style:style style:name="P44"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45" style:family="paragraph" style:parent-style-name="Standard">
      <style:paragraph-properties fo:text-align="center"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46"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47"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language-complex="ar" style:country-complex="SA" style:font-weight-complex="bold"/>
    </style:style>
    <style:style style:name="P48" style:family="paragraph" style:parent-style-name="Standard" style:list-style-name="WW8Num12">
      <style:paragraph-properties fo:text-align="justify" style:justify-single-word="false"/>
      <style:text-properties fo:language="id" fo:country="ID"/>
    </style:style>
    <style:style style:name="P49" style:family="paragraph" style:parent-style-name="Standard" style:master-page-name="Standard">
      <style:paragraph-properties fo:line-height="150%" fo:text-align="center" style:justify-single-word="false" style:page-number="auto"/>
    </style:style>
    <style:style style:name="P50" style:family="paragraph" style:parent-style-name="Standard" style:list-style-name="L7">
      <style:paragraph-properties fo:margin-left="0.5102in" fo:margin-right="0in" fo:margin-top="0in" fo:margin-bottom="0in" fo:line-height="100%" fo:text-align="justify" style:justify-single-word="false" fo:orphans="2" fo:widows="2" fo:text-indent="-0.3646in" style:auto-text-indent="false" style:text-autospace="none" style:writing-mode="lr-tb"/>
      <style:text-properties style:font-name="Times New Roman" fo:font-size="10pt" style:font-size-asian="10pt" style:font-size-complex="10pt"/>
    </style:style>
    <style:style style:name="P51" style:family="paragraph" style:parent-style-name="Text_20_body" style:list-style-name="L1" style:master-page-name="">
      <style:paragraph-properties fo:margin-top="0in" fo:margin-bottom="0in" fo:orphans="2" fo:widows="2" style:page-number="auto" style:text-autospace="none" style:writing-mode="lr-tb">
        <style:tab-stops>
          <style:tab-stop style:position="3.7811in"/>
        </style:tab-stops>
      </style:paragraph-properties>
      <style:text-properties style:font-name="Times New Roman" fo:font-size="10pt" style:font-size-asian="10pt" style:font-size-complex="10pt"/>
    </style:style>
    <style:style style:name="P52" style:family="paragraph" style:parent-style-name="Text_20_body" style:list-style-name="L2" style:master-page-name="">
      <style:paragraph-properties fo:margin-top="0in" fo:margin-bottom="0in" fo:text-align="justify" style:justify-single-word="false" fo:orphans="2" fo:widows="2" style:page-number="auto" style:text-autospace="none" style:writing-mode="lr-tb"/>
      <style:text-properties style:font-name="Times New Roman" fo:font-size="10pt" style:font-size-asian="10pt" style:font-size-complex="10pt"/>
    </style:style>
    <style:style style:name="P53" style:family="paragraph" style:parent-style-name="Text_20_body" style:list-style-name="L1">
      <style:paragraph-properties fo:margin-top="0in" fo:margin-bottom="0in" fo:orphans="2" fo:widows="2" style:text-autospace="none" style:writing-mode="lr-tb"/>
      <style:text-properties style:font-name="Times New Roman" fo:font-size="10pt" style:font-size-asian="10pt" style:font-size-complex="10pt"/>
    </style:style>
    <style:style style:name="P54" style:family="paragraph" style:parent-style-name="Text_20_body" style:list-style-name="L2">
      <style:paragraph-properties fo:margin-top="0in" fo:margin-bottom="0in" fo:text-align="justify" style:justify-single-word="false" fo:orphans="2" fo:widows="2" style:text-autospace="none" style:writing-mode="lr-tb"/>
      <style:text-properties style:font-name="Times New Roman" fo:font-size="10pt" style:font-size-asian="10pt" style:font-size-complex="10pt"/>
    </style:style>
    <style:style style:name="P55" style:family="paragraph" style:parent-style-name="Text_20_body" style:list-style-name="L3">
      <style:paragraph-properties fo:margin-top="0in" fo:margin-bottom="0in" fo:text-align="justify" style:justify-single-word="false" fo:orphans="2" fo:widows="2" style:text-autospace="none" style:writing-mode="lr-tb"/>
      <style:text-properties style:font-name="Times New Roman" fo:font-size="10pt" style:font-size-asian="10pt" style:font-size-complex="10pt"/>
    </style:style>
    <style:style style:name="P56" style:family="paragraph" style:parent-style-name="Text_20_body" style:list-style-name="L2">
      <style:paragraph-properties fo:margin-top="0in" fo:margin-bottom="0in" fo:text-align="justify" style:justify-single-word="false" fo:orphans="2" fo:widows="2" style:text-autospace="none" style:writing-mode="lr-tb"/>
    </style:style>
    <style:style style:name="P57" style:family="paragraph" style:parent-style-name="Text_20_body" style:list-style-name="L5">
      <style:paragraph-properties fo:margin-top="0in" fo:margin-bottom="0in" fo:line-height="100%" fo:text-align="justify" style:justify-single-word="false" fo:orphans="0" fo:widows="0" style:text-autospace="none" style:writing-mode="lr-tb"/>
      <style:text-properties fo:font-size="10pt" style:font-size-asian="10pt" style:font-size-complex="10pt"/>
    </style:style>
    <style:style style:name="P58" style:family="paragraph" style:parent-style-name="Text_20_body" style:list-style-name="L4">
      <style:paragraph-properties fo:margin-top="0in" fo:margin-bottom="0in" fo:line-height="100%"/>
      <style:text-properties style:font-name="Times New Roman" fo:font-size="10pt" style:font-size-asian="10pt" style:font-size-complex="10pt"/>
    </style:style>
    <style:style style:name="P59" style:family="paragraph" style:parent-style-name="Text_20_body" style:list-style-name="L4">
      <style:paragraph-properties fo:margin-top="0in" fo:margin-bottom="0in" fo:line-height="100%"/>
      <style:text-properties fo:color="#000000" style:font-name="Times New Roman" fo:font-size="10pt" fo:language="id" fo:country="ID" fo:font-weight="normal" style:font-name-asian="CMR12" style:font-size-asian="10pt" style:font-weight-asian="normal" style:font-name-complex="CMR12" style:font-size-complex="10pt" style:language-complex="ar" style:country-complex="SA" style:font-weight-complex="normal"/>
    </style:style>
    <style:style style:name="P60" style:family="paragraph" style:parent-style-name="Text_20_body" style:list-style-name="L6">
      <style:paragraph-properties fo:margin-top="0in" fo:margin-bottom="0in" fo:line-height="100%" fo:text-align="justify" style:justify-single-word="false"/>
      <style:text-properties fo:color="#000000" style:font-name="Times New Roman" fo:font-size="10pt" fo:language="en" fo:country="US" fo:font-weight="normal" style:font-name-asian="CMR12" style:font-size-asian="10pt" style:font-weight-asian="normal" style:font-name-complex="CMR12" style:font-size-complex="10pt" style:font-weight-complex="normal"/>
    </style:style>
    <style:style style:name="P61" style:family="paragraph" style:parent-style-name="Text_20_body" style:list-style-name="L6">
      <style:paragraph-properties fo:margin-top="0in" fo:margin-bottom="0in" fo:line-height="100%" fo:text-align="justify" style:justify-single-word="false"/>
    </style:style>
    <style:style style:name="P62" style:family="paragraph" style:parent-style-name="Text_20_body" style:list-style-name="L7">
      <style:paragraph-properties fo:margin-left="0.5209in" fo:margin-right="0in" fo:margin-top="0in" fo:margin-bottom="0in" fo:line-height="100%" fo:text-align="start" style:justify-single-word="false" fo:orphans="2" fo:widows="2" fo:text-indent="-0.4063in" style:auto-text-indent="false" style:text-autospace="none" style:writing-mode="lr-tb"/>
      <style:text-properties style:font-name="Times New Roman" fo:font-size="10pt" style:font-size-asian="10pt" style:font-size-complex="10pt"/>
    </style:style>
    <style:style style:name="P63" style:family="paragraph" style:parent-style-name="Text_20_body" style:list-style-name="L7" style:master-page-name="">
      <style:paragraph-properties fo:margin-left="0.5209in" fo:margin-right="0in" fo:margin-top="0in" fo:margin-bottom="0in" fo:line-height="100%" fo:text-align="justify" style:justify-single-word="false" fo:orphans="2" fo:widows="2" fo:text-indent="-0.3957in" style:auto-text-indent="false" style:page-number="auto" style:text-autospace="none" style:writing-mode="lr-tb"/>
      <style:text-properties style:font-name="Times New Roman" fo:font-size="10pt" style:font-size-asian="10pt" style:font-size-complex="10pt"/>
    </style:style>
    <style:style style:name="P64" style:family="paragraph" style:parent-style-name="Text_20_body" style:list-style-name="L7">
      <style:paragraph-properties fo:margin-left="0.5in" fo:margin-right="0in" fo:margin-top="0in" fo:margin-bottom="0in" fo:line-height="100%" fo:text-align="justify" style:justify-single-word="false" fo:orphans="2" fo:widows="2" fo:text-indent="-0.3646in" style:auto-text-indent="false" style:text-autospace="none" style:writing-mode="lr-tb"/>
      <style:text-properties style:font-name="Times New Roman" fo:font-size="10pt" style:font-size-asian="10pt" style:font-size-complex="10pt"/>
    </style:style>
    <style:style style:name="P65" style:family="paragraph" style:parent-style-name="Text_20_body" style:list-style-name="L7" style:master-page-name="">
      <style:paragraph-properties fo:margin-left="0.5102in" fo:margin-right="0in" fo:margin-top="0in" fo:margin-bottom="0in" fo:line-height="100%" fo:text-align="justify" style:justify-single-word="false" fo:orphans="2" fo:widows="2" fo:text-indent="-0.3752in" style:auto-text-indent="false" style:page-number="auto" style:text-autospace="none" style:writing-mode="lr-tb"/>
      <style:text-properties style:font-name="Times New Roman" fo:font-size="10pt" style:font-size-asian="10pt" style:font-size-complex="10pt"/>
    </style:style>
    <style:style style:name="P66" style:family="paragraph" style:parent-style-name="Text_20_body" style:list-style-name="L7" style:master-page-name="">
      <style:paragraph-properties fo:margin-left="0.5102in" fo:margin-right="0in" fo:margin-top="0in" fo:margin-bottom="0in" fo:line-height="100%" fo:text-align="justify" style:justify-single-word="false" fo:orphans="2" fo:widows="2" fo:text-indent="-0.3646in" style:auto-text-indent="false" style:page-number="auto" style:text-autospace="none" style:writing-mode="lr-tb"/>
      <style:text-properties style:font-name="Times New Roman" fo:font-size="10pt" style:font-size-asian="10pt" style:font-size-complex="10pt"/>
    </style:style>
    <style:style style:name="P67" style:family="paragraph" style:parent-style-name="Text_20_body" style:list-style-name="L7">
      <style:paragraph-properties fo:margin-left="0.5102in" fo:margin-right="0in" fo:margin-top="0in" fo:margin-bottom="0in" fo:line-height="100%" fo:text-align="justify" style:justify-single-word="false" fo:orphans="2" fo:widows="2" fo:text-indent="-0.3646in" style:auto-text-indent="false" style:text-autospace="none" style:writing-mode="lr-tb"/>
      <style:text-properties style:font-name="Times New Roman" fo:font-size="10pt" style:font-size-asian="10pt" style:font-size-complex="10pt"/>
    </style:style>
    <style:style style:name="P68" style:family="paragraph" style:parent-style-name="References">
      <style:paragraph-properties fo:margin-left="0.25in" fo:margin-right="0in" fo:text-indent="-0.25in" style:auto-text-indent="false"/>
      <style:text-properties fo:language="id" fo:country="ID"/>
    </style:style>
    <style:style style:name="P69" style:family="paragraph" style:parent-style-name="Text" style:list-style-name="L5">
      <style:paragraph-properties fo:margin-top="0in" fo:margin-bottom="0in" fo:line-height="100%" fo:text-align="justify" style:justify-single-word="false" fo:orphans="0" fo:widows="0" style:text-autospace="none" style:writing-mode="lr-tb"/>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color="#000000" style:font-name="Times New Roman1" fo:font-size="10pt" style:font-name-asian="Times New Roman1" style:font-size-asian="10pt" style:font-name-complex="Times New Roman1" style:font-size-complex="10pt"/>
    </style:style>
    <style:style style:name="T6" style:family="text">
      <style:text-properties fo:color="#000000" style:font-name="Times New Roman1" fo:font-size="10pt" fo:language="zxx" fo:country="none" fo:font-style="normal" fo:font-weight="normal"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7" style:family="text">
      <style:text-properties fo:color="#000000" style:font-name="Times New Roman1" fo:font-size="10pt" fo:language="zxx" fo:country="none" fo:font-style="italic" fo:font-weight="normal"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T8" style:family="text">
      <style:text-properties fo:color="#000000" style:font-name="Times New Roman1" fo:font-size="10pt" fo:language="en" fo:country="none" style:font-name-asian="Times New Roman1" style:font-size-asian="10pt" style:font-name-complex="Times New Roman1" style:font-size-complex="10pt"/>
    </style:style>
    <style:style style:name="T9" style:family="text">
      <style:text-properties fo:color="#000000" style:font-name="Times New Roman2" fo:font-size="10pt" fo:language="zxx" fo:country="none" fo:font-style="normal" fo:font-weight="normal"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10" style:family="text">
      <style:text-properties fo:color="#000000" style:font-name="Times New Roman2" fo:font-size="10pt" fo:language="zxx" fo:country="none" fo:font-style="italic" fo:font-weight="normal"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11" style:family="text">
      <style:text-properties fo:color="#000000" style:font-name="Times New Roman2" fo:font-style="normal" style:font-style-asian="normal" style:font-style-complex="normal"/>
    </style:style>
    <style:style style:name="T12" style:family="text">
      <style:text-properties fo:color="#000000" style:font-name="Times New Roman2" fo:font-style="italic" style:font-style-asian="italic" style:font-style-complex="italic"/>
    </style:style>
    <style:style style:name="T13" style:family="text">
      <style:text-properties fo:color="#000000" style:font-name="Times New Roman" fo:font-size="10pt" fo:font-style="italic" fo:font-weight="normal" fo:background-color="transparent" style:font-name-asian="Times New Roman3" style:font-size-asian="10pt" style:font-name-complex="Times New Roman3" style:font-size-complex="10pt"/>
    </style:style>
    <style:style style:name="T14" style:family="text">
      <style:text-properties fo:color="#000000" style:font-name="Times New Roman" fo:font-size="10pt" fo:font-style="italic" fo:font-weight="normal" fo:background-color="transparent" style:font-name-asian="Times New Roman3" style:font-size-asian="10pt" style:font-style-asian="normal" style:font-name-complex="Times New Roman3" style:font-size-complex="10pt" style:font-style-complex="normal"/>
    </style:style>
    <style:style style:name="T15" style:family="text">
      <style:text-properties fo:color="#000000" style:font-name="Times New Roman" fo:font-size="10pt" fo:font-style="italic" style:font-size-asian="10pt" style:font-style-asian="italic" style:font-size-complex="10pt" style:font-style-complex="italic"/>
    </style:style>
    <style:style style:name="T16"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language-complex="ar" style:country-complex="SA"/>
    </style:style>
    <style:style style:name="T17" style:family="text">
      <style:text-properties fo:color="#000000" style:font-name="Times New Roman" fo:font-size="10pt" fo:language="id" fo:country="ID" fo:font-style="italic" fo:font-weight="normal" fo:background-color="transparent" style:font-name-asian="Times New Roman3" style:font-size-asian="10pt" style:font-style-asian="italic" style:font-name-complex="Times New Roman3" style:font-size-complex="10pt" style:language-complex="ar" style:country-complex="SA" style:font-style-complex="italic"/>
    </style:style>
    <style:style style:name="T18" style:family="text">
      <style:text-properties fo:color="#000000" style:font-name="Times New Roman" fo:font-size="10pt" fo:language="id" fo:country="ID" fo:font-style="normal" fo:font-weight="normal" fo:background-color="transparent" style:font-name-asian="Times New Roman3" style:font-size-asian="10pt" style:font-style-asian="normal" style:font-name-complex="Times New Roman3" style:font-size-complex="10pt" style:language-complex="ar" style:country-complex="SA" style:font-style-complex="normal"/>
    </style:style>
    <style:style style:name="T19" style:family="text">
      <style:text-properties fo:color="#000000" style:font-name="Times New Roman" fo:font-size="10pt" fo:font-weight="normal" fo:background-color="transparent" style:font-name-asian="Times New Roman3" style:font-size-asian="10pt" style:font-name-complex="Times New Roman3" style:font-size-complex="10pt"/>
    </style:style>
    <style:style style:name="T20" style:family="text">
      <style:text-properties fo:color="#000000" style:font-name="Times New Roman" fo:font-size="10pt" fo:font-style="normal" fo:font-weight="normal" fo:background-color="transparent" style:font-name-asian="Times New Roman3" style:font-size-asian="10pt" style:font-style-asian="normal" style:font-name-complex="Times New Roman3" style:font-size-complex="10pt" style:font-style-complex="normal"/>
    </style:style>
    <style:style style:name="T21" style:family="text">
      <style:text-properties fo:color="#000000" style:font-name="Times New Roman" fo:font-size="10pt" fo:language="en" fo:country="GB" fo:font-style="italic" style:font-size-asian="10pt" style:font-style-asian="italic" style:font-size-complex="10pt" style:font-style-complex="italic"/>
    </style:style>
    <style:style style:name="T22" style:family="text">
      <style:text-properties fo:color="#000000" style:font-name="Times New Roman" fo:font-size="10pt" fo:language="en" fo:country="none" fo:font-style="italic" style:font-size-asian="10pt" style:font-style-asian="italic" style:font-size-complex="10pt" style:font-style-complex="italic"/>
    </style:style>
    <style:style style:name="T23" style:family="text">
      <style:text-properties fo:color="#000000" style:font-name="Times New Roman" fo:language="id" fo:country="ID" fo:font-style="normal" fo:font-weight="normal" style:font-name-asian="CMR12" style:font-style-asian="normal" style:font-weight-asian="normal" style:font-name-complex="CMR12" style:language-complex="ar" style:country-complex="SA" style:font-style-complex="normal" style:font-weight-complex="normal"/>
    </style:style>
    <style:style style:name="T24" style:family="text">
      <style:text-properties fo:color="#000000" style:font-name="Times New Roman" fo:language="id" fo:country="ID"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5" style:family="text">
      <style:text-properties fo:color="#000000" style:font-name="Times New Roman" fo:language="id" fo:country="ID"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26" style:family="text">
      <style:text-properties fo:color="#000000" style:font-name="Times New Roman" fo:language="id" fo:country="ID" fo:font-weight="normal" style:font-name-asian="CMR12" style:font-weight-asian="normal" style:font-name-complex="CMR12" style:language-complex="ar" style:country-complex="SA" style:font-weight-complex="normal"/>
    </style:style>
    <style:style style:name="T27" style:family="text">
      <style:text-properties fo:color="#000000" style:font-name="Times New Roman" fo:language="id" fo:country="ID" fo:font-weight="normal" style:font-name-asian="Times New Roman" style:font-weight-asian="normal" style:font-name-complex="Times New Roman" style:language-complex="ar" style:country-complex="SA" style:font-weight-complex="normal"/>
    </style:style>
    <style:style style:name="T28" style:family="text">
      <style:text-properties fo:color="#000000" style:font-name="Times New Roman" fo:language="en" fo:country="none" fo:font-style="normal" style:font-name-asian="Times New Roman1" style:font-style-asian="normal" style:font-name-complex="Times New Roman1" style:font-style-complex="normal"/>
    </style:style>
    <style:style style:name="T29" style:family="text">
      <style:text-properties fo:color="#000000" style:text-line-through-style="none" style:font-name="Times New Roman" fo:font-size="10pt" style:text-underline-style="none" fo:font-weight="normal" style:text-blinking="false" fo:background-color="transparent" style:font-name-asian="Times New Roman3" style:font-size-asian="10pt" style:font-name-complex="Times New Roman3" style:font-size-complex="10pt"/>
    </style:style>
    <style:style style:name="T30" style:family="text">
      <style:text-properties fo:color="#000000" fo:language="id" fo:country="ID" fo:font-weight="normal" style:font-name-asian="CMR12" style:font-weight-asian="normal" style:font-name-complex="CMR12" style:language-complex="ar" style:country-complex="SA" style:font-weight-complex="normal"/>
    </style:style>
    <style:style style:name="T31" style:family="text">
      <style:text-properties fo:color="#000000" fo:language="id" fo:country="ID" fo:font-style="italic" fo:font-weight="normal" style:font-name-asian="CMR12" style:font-style-asian="italic" style:font-weight-asian="normal" style:font-name-complex="CMR12" style:language-complex="ar" style:country-complex="SA" style:font-style-complex="italic" style:font-weight-complex="normal"/>
    </style:style>
    <style:style style:name="T32" style:family="text">
      <style:text-properties fo:color="#000000" fo:language="id" fo:country="ID" fo:font-style="italic" fo:font-weight="normal" style:font-name-asian="CMR12" style:font-style-asian="normal" style:font-weight-asian="normal" style:font-name-complex="CMR12" style:language-complex="ar" style:country-complex="SA" style:font-style-complex="normal" style:font-weight-complex="normal"/>
    </style:style>
    <style:style style:name="T33" style:family="text">
      <style:text-properties fo:color="#000000" fo:language="id" fo:country="ID" fo:font-style="italic" fo:font-weight="normal" style:font-name-asian="CMR12" style:font-weight-asian="normal" style:font-name-complex="CMR12" style:language-complex="ar" style:country-complex="SA" style:font-weight-complex="normal"/>
    </style:style>
    <style:style style:name="T34" style:family="text">
      <style:text-properties fo:color="#000000" fo:language="id" fo:country="ID" fo:font-style="normal" fo:font-weight="normal" style:font-name-asian="CMR12" style:font-style-asian="normal" style:font-weight-asian="normal" style:font-name-complex="CMR12" style:language-complex="ar" style:country-complex="SA" style:font-style-complex="normal" style:font-weight-complex="normal"/>
    </style:style>
    <style:style style:name="T35" style:family="text">
      <style:text-properties style:font-name="Times New Roman2" fo:font-size="12pt"/>
    </style:style>
    <style:style style:name="T36" style:family="text">
      <style:text-properties style:font-name="Times New Roman2" fo:font-size="12pt" fo:language="id" fo:country="ID" fo:font-weight="bold" style:font-size-asian="12pt" style:font-weight-asian="bold" style:font-size-complex="12pt" style:language-complex="ar" style:country-complex="SA" style:font-weight-complex="bold"/>
    </style:style>
    <style:style style:name="T37" style:family="text">
      <style:text-properties style:font-name="Times New Roman2" fo:font-size="12pt" fo:language="en" fo:country="ID" style:font-size-asian="10pt" style:font-size-complex="10pt"/>
    </style:style>
    <style:style style:name="T38" style:family="text">
      <style:text-properties style:font-name="Times New Roman2" fo:font-size="10pt" fo:language="zxx" fo:country="none" fo:font-style="normal" style:font-size-asian="10pt" style:font-style-asian="normal" style:font-size-complex="10pt" style:font-style-complex="normal"/>
    </style:style>
    <style:style style:name="T39" style:family="text">
      <style:text-properties style:font-name="Times New Roman2" fo:font-size="10pt" fo:language="zxx" fo:country="none" fo:font-style="italic" style:font-size-asian="10pt" style:font-style-asian="normal" style:font-size-complex="10pt" style:font-style-complex="normal"/>
    </style:style>
    <style:style style:name="T40" style:family="text">
      <style:text-properties style:font-name="Times New Roman2" fo:font-weight="normal" style:font-weight-asian="normal" style:font-weight-complex="normal"/>
    </style:style>
    <style:style style:name="T41" style:family="text">
      <style:text-properties style:font-name="Times New Roman2" fo:font-style="italic" fo:font-weight="normal" style:font-style-asian="italic" style:font-weight-asian="normal" style:font-style-complex="italic" style:font-weight-complex="normal"/>
    </style:style>
    <style:style style:name="T42" style:family="text">
      <style:text-properties style:font-name="Times New Roman2" fo:font-style="normal" fo:font-weight="normal" style:font-style-asian="normal" style:font-weight-asian="normal" style:font-style-complex="normal" style:font-weight-complex="normal"/>
    </style:style>
    <style:style style:name="T43" style:family="text">
      <style:text-properties style:font-name="Times New Roman"/>
    </style:style>
    <style:style style:name="T44" style:family="text">
      <style:text-properties style:font-name="Times New Roman" fo:font-size="10pt" style:font-size-asian="10pt" style:font-size-complex="10pt"/>
    </style:style>
    <style:style style:name="T45" style:family="text">
      <style:text-properties style:font-name="Times New Roman" fo:font-size="10pt" fo:language="id" fo:country="ID" style:font-size-asian="10pt" style:font-size-complex="10pt" style:language-complex="ar" style:country-complex="SA"/>
    </style:style>
    <style:style style:name="T46" style:family="text">
      <style:text-properties style:font-name="Times New Roman" fo:font-size="10pt" fo:language="id" fo:country="ID" fo:font-style="italic" style:font-size-asian="10pt" style:font-style-asian="italic" style:font-size-complex="10pt" style:language-complex="ar" style:country-complex="SA" style:font-style-complex="italic"/>
    </style:style>
    <style:style style:name="T47" style:family="text">
      <style:text-properties style:font-name="Times New Roman" fo:font-size="10pt" fo:language="id" fo:country="ID" fo:font-style="italic" fo:font-weight="normal" style:font-size-asian="10pt" style:font-style-asian="normal" style:font-weight-asian="normal" style:font-size-complex="10pt" style:language-complex="ar" style:country-complex="SA" style:font-style-complex="normal" style:font-weight-complex="normal"/>
    </style:style>
    <style:style style:name="T48" style:family="text">
      <style:text-properties style:font-name="Times New Roman" fo:font-size="10pt" fo:language="id" fo:country="ID" fo:font-style="normal" style:font-size-asian="10pt" style:font-style-asian="normal" style:font-size-complex="10pt" style:language-complex="ar" style:country-complex="SA" style:font-style-complex="normal"/>
    </style:style>
    <style:style style:name="T49" style:family="text">
      <style:text-properties style:font-name="Times New Roman" fo:font-size="10pt" fo:language="id" fo:country="ID" fo:font-style="normal" fo:font-weight="normal" style:font-size-asian="10pt" style:font-style-asian="normal" style:font-weight-asian="normal" style:font-size-complex="10pt" style:language-complex="ar" style:country-complex="SA" style:font-style-complex="normal" style:font-weight-complex="normal"/>
    </style:style>
    <style:style style:name="T50" style:family="text">
      <style:text-properties style:font-name="Times New Roman" fo:font-size="10pt" fo:language="en" fo:country="ID" style:font-size-asian="10pt" style:font-size-complex="10pt"/>
    </style:style>
    <style:style style:name="T51" style:family="text">
      <style:text-properties style:font-name="Times New Roman" fo:font-size="10pt" fo:language="en" fo:country="ID" style:font-size-asian="10pt" style:font-size-complex="10pt" style:language-complex="ar" style:country-complex="SA"/>
    </style:style>
    <style:style style:name="T52" style:family="text">
      <style:text-properties style:font-name="Times New Roman" fo:font-size="10pt" fo:language="en" fo:country="ID" fo:font-style="italic" style:font-size-asian="10pt" style:font-size-complex="10pt"/>
    </style:style>
    <style:style style:name="T53" style:family="text">
      <style:text-properties style:font-name="Times New Roman" fo:font-size="10pt" fo:language="en" fo:country="ID" fo:font-style="italic" style:font-size-asian="10pt" style:font-size-complex="10pt" style:language-complex="ar" style:country-complex="SA"/>
    </style:style>
    <style:style style:name="T54" style:family="text">
      <style:text-properties style:font-name="Times New Roman" fo:font-size="10pt" fo:language="en" fo:country="ID" fo:font-style="italic" style:font-size-asian="10pt" style:font-style-asian="italic" style:font-size-complex="10pt" style:language-complex="ar" style:country-complex="SA" style:font-style-complex="italic"/>
    </style:style>
    <style:style style:name="T55" style:family="text">
      <style:text-properties style:font-name="Times New Roman" fo:font-size="10pt" fo:language="en" fo:country="ID" fo:font-style="normal" style:font-size-asian="10pt" style:font-style-asian="normal" style:font-size-complex="10pt" style:language-complex="ar" style:country-complex="SA" style:font-style-complex="normal"/>
    </style:style>
    <style:style style:name="T5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57" style:family="text">
      <style:text-properties style:font-name="Times New Roman" fo:font-size="10pt" fo:font-style="normal" style:font-size-asian="10pt" style:font-style-asian="normal" style:font-size-complex="10pt" style:font-style-complex="normal"/>
    </style:style>
    <style:style style:name="T58" style:family="text">
      <style:text-properties style:font-name="Times New Roman" fo:font-size="10pt" fo:font-style="italic" style:font-size-asian="10pt" style:font-size-complex="10pt"/>
    </style:style>
    <style:style style:name="T59" style:family="text">
      <style:text-properties style:font-name="Times New Roman" fo:font-size="10pt" fo:font-style="italic" style:font-size-asian="10pt" style:font-style-asian="normal" style:font-size-complex="10pt" style:font-style-complex="normal"/>
    </style:style>
    <style:style style:name="T60" style:family="text">
      <style:text-properties style:font-name="Times New Roman" fo:font-size="10pt" fo:font-weight="normal" style:font-size-asian="10pt" style:font-weight-asian="normal" style:font-size-complex="10pt" style:font-weight-complex="normal"/>
    </style:style>
    <style:style style:name="T61" style:family="text">
      <style:text-properties style:font-name="Times New Roman" fo:font-size="10pt" fo:font-weight="normal" style:font-name-asian="CMR12" style:font-size-asian="10pt" style:font-weight-asian="normal" style:font-name-complex="CMR12" style:font-size-complex="10pt" style:font-weight-complex="normal"/>
    </style:style>
    <style:style style:name="T62" style:family="text">
      <style:text-properties style:font-name="Times New Roman" fo:font-style="italic" style:font-style-asian="italic" style:font-style-complex="italic"/>
    </style:style>
    <style:style style:name="T63" style:family="text">
      <style:text-properties style:font-name="Times New Roman" fo:font-style="normal" style:font-style-asian="normal" style:font-style-complex="normal"/>
    </style:style>
    <style:style style:name="T64" style:family="text">
      <style:text-properties style:font-name="Times New Roman" fo:language="en" fo:country="none" fo:font-style="normal" style:font-name-asian="Times New Roman1" style:font-style-asian="normal" style:font-name-complex="Times New Roman1" style:font-style-complex="normal"/>
    </style:style>
    <style:style style:name="T65" style:family="text">
      <style:text-properties style:font-name="Times New Roman" fo:language="en" fo:country="none" fo:font-style="italic" style:font-name-asian="Times New Roman1" style:font-style-asian="normal" style:font-name-complex="Times New Roman1" style:font-style-complex="normal"/>
    </style:style>
    <style:style style:name="T66"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67"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68"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69"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70" style:family="text">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71" style:family="text">
      <style:text-properties style:use-window-font-color="true" style:font-name="Times New Roman" fo:font-size="10pt" fo:language="id" fo:country="ID"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72" style:family="text">
      <style:text-properties style:use-window-font-color="true" style:font-name="Times New Roman" fo:font-size="10pt" fo:language="id" fo:country="ID"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73" style:family="text">
      <style:text-properties style:use-window-font-color="true"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4" style:family="text">
      <style:text-properties style:use-window-font-color="true"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75" style:family="text">
      <style:text-properties style:use-window-font-color="true" style:font-name="Times New Roman"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76" style:family="text">
      <style:text-properties style:use-window-font-color="true" style:font-name="Times New Roman" fo:font-size="10pt" fo:language="en"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77" style:family="text">
      <style:text-properties fo:font-variant="normal" fo:text-transform="none" fo:color="#000000" style:font-name="Times New Roman" fo:letter-spacing="normal" fo:font-style="italic" style:font-style-asian="italic" style:font-style-complex="italic"/>
    </style:style>
    <style:style style:name="T78" style:family="text">
      <style:text-properties fo:font-variant="normal" fo:text-transform="none" fo:color="#000000" fo:letter-spacing="normal" fo:language="en" fo:country="none" fo:font-style="normal" fo:font-weight="normal" style:font-name-asian="Times New Roman1" style:font-style-asian="normal" style:font-weight-asian="normal" style:font-name-complex="Times New Roman1" style:font-style-complex="normal" style:font-weight-complex="normal"/>
    </style:style>
    <style:style style:name="T79" style:family="text">
      <style:text-properties fo:font-variant="normal" fo:text-transform="none" fo:color="#000000" fo:letter-spacing="normal" fo:language="en" fo:country="none" fo:font-style="italic" fo:font-weight="normal" style:font-name-asian="Times New Roman1" style:font-style-asian="normal" style:font-weight-asian="normal" style:font-name-complex="Times New Roman1" style:font-style-complex="normal" style:font-weight-complex="normal"/>
    </style:style>
    <style:style style:name="T80" style:family="text">
      <style:text-properties fo:language="en" fo:country="none" fo:font-style="normal" style:font-name-asian="Times New Roman1" style:font-style-asian="normal" style:font-name-complex="Times New Roman1" style:font-style-complex="normal"/>
    </style:style>
    <style:style style:name="T81" style:family="text">
      <style:text-properties fo:language="en" fo:country="none" fo:font-style="italic" style:font-name-asian="Times New Roman1" style:font-style-asian="normal" style:font-name-complex="Times New Roman1" style:font-style-complex="normal"/>
    </style:style>
    <style:style style:name="T82" style:family="text">
      <style:text-properties fo:language="id" fo:country="ID" fo:font-style="normal" style:font-name-asian="Times New Roman1" style:font-style-asian="normal" style:font-name-complex="Times New Roman1" style:font-style-complex="normal"/>
    </style:style>
    <style:style style:name="T83" style:family="text">
      <style:text-properties fo:language="id" fo:country="ID" fo:font-style="italic" style:font-name-asian="Times New Roman1" style:font-style-asian="normal" style:font-name-complex="Times New Roman1" style:font-style-complex="normal"/>
    </style:style>
    <style:style style:name="T84" style:family="text">
      <style:text-properties fo:language="id" fo:country="ID" fo:font-weight="normal" style:font-name-asian="CMR12" style:font-weight-asian="normal" style:font-name-complex="CMR12" style:language-complex="ar" style:country-complex="SA" style:font-weight-complex="normal"/>
    </style:style>
    <style:style style:name="T85" style:family="text">
      <style:text-properties fo:font-size="10pt" fo:language="id" fo:country="ID" fo:font-weight="normal" style:font-size-asian="10pt" style:font-weight-asian="normal" style:font-size-complex="10pt" style:language-complex="ar" style:country-complex="SA" style:font-weight-complex="normal"/>
    </style:style>
    <style:style style:name="T86" style:family="text">
      <style:text-properties fo:font-size="10pt" fo:language="id" fo:country="ID" fo:font-weight="bold" style:font-size-asian="10pt" style:font-weight-asian="bold" style:font-size-complex="10pt" style:language-complex="ar" style:country-complex="SA" style:font-weight-complex="bold"/>
    </style:style>
    <style:style style:name="T87" style:family="text">
      <style:text-properties fo:font-size="10pt" fo:language="id" fo:country="ID" fo:font-style="italic" fo:font-weight="normal" style:font-size-asian="10pt" style:font-style-asian="italic" style:font-weight-asian="normal" style:font-size-complex="10pt" style:language-complex="ar" style:country-complex="SA" style:font-style-complex="italic" style:font-weight-complex="normal"/>
    </style:style>
    <style:style style:name="T88" style:family="text">
      <style:text-properties fo:font-size="10pt" fo:language="id" fo:country="ID" fo:font-style="normal" fo:font-weight="normal" style:font-size-asian="10pt" style:font-style-asian="normal" style:font-weight-asian="normal" style:font-size-complex="10pt" style:language-complex="ar" style:country-complex="SA" style:font-style-complex="normal" style:font-weight-complex="normal"/>
    </style:style>
    <style:style style:name="T89" style:family="text">
      <style:text-properties fo:font-size="10pt" fo:font-weight="normal" style:font-size-asian="10pt" style:font-weight-asian="normal" style:font-size-complex="10pt" style:font-weight-complex="normal"/>
    </style:style>
    <style:style style:name="T9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2" style:family="text">
      <style:text-properties fo:color="#0000ff" style:text-underline-style="solid" style:text-underline-width="auto" style:text-underline-color="font-color"/>
    </style:style>
    <style:style style:name="T93" style:family="text">
      <style:text-properties fo:color="#0070c0" style:font-name="Times New Roman" fo:font-size="10pt" fo:font-weight="normal" fo:background-color="transparent" style:font-name-asian="Times New Roman3" style:font-size-asian="10pt" style:font-name-complex="Times New Roman3" style:font-size-complex="10pt"/>
    </style:style>
    <style:style style:name="T94" style:family="text">
      <style:text-properties fo:color="#1d1b11" fo:language="id" fo:country="ID" fo:font-weight="normal" style:font-name-asian="CMR12" style:font-weight-asian="normal" style:font-name-complex="CMR12" style:language-complex="ar" style:country-complex="SA" style:font-weight-complex="normal"/>
    </style:style>
    <style:style style:name="T95" style:family="text">
      <style:text-properties fo:color="#1d1b11" fo:language="id" fo:country="ID" fo:font-style="italic" fo:font-weight="normal" style:font-name-asian="CMR12" style:font-weight-asian="normal" style:font-name-complex="CMR12" style:language-complex="ar" style:country-complex="SA" style:font-weight-complex="normal"/>
    </style:style>
    <style:style style:name="T96" style:family="text">
      <style:text-properties fo:color="#1d1b11" style:font-name="Times New Roman" fo:font-size="10pt" fo:language="id" fo:country="ID" fo:font-weight="normal" style:font-name-asian="CMR12" style:font-weight-asian="normal" style:font-name-complex="CMR12" style:language-complex="ar" style:country-complex="SA" style:font-weight-complex="normal"/>
    </style:style>
    <style:style style:name="T97" style:family="text">
      <style:text-properties fo:color="#1d1b11" style:font-name="Times New Roman" fo:font-size="10pt" fo:language="id" fo:country="ID" fo:font-style="italic" fo:font-weight="normal" style:font-name-asian="CMR12" style:font-weight-asian="normal" style:font-name-complex="CMR12" style:language-complex="ar" style:country-complex="SA" style:font-weight-complex="normal"/>
    </style:style>
    <style:style style:name="T98" style:family="text">
      <style:text-properties fo:color="#1d1b11" style:font-name="Times New Roman" fo:language="id" fo:country="ID" fo:font-weight="normal" style:font-name-asian="CMR12" style:font-weight-asian="normal" style:font-name-complex="CMR12" style:language-complex="ar" style:country-complex="SA" style:font-weight-complex="normal"/>
    </style:style>
    <style:style style:name="T99" style:family="text">
      <style:text-properties fo:font-style="normal" style:font-style-asian="normal" style:font-style-complex="normal"/>
    </style:style>
    <style:style style:name="T10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311in" fo:text-indent="-0.25in" fo:margin-left="1.03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11in" fo:text-indent="-0.25in" fo:margin-left="1.281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311in" fo:text-indent="-0.25in" fo:margin-left="1.531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811in" fo:text-indent="-0.25in" fo:margin-left="1.7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311in" fo:text-indent="-0.25in" fo:margin-left="2.031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811in" fo:text-indent="-0.25in" fo:margin-left="2.281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311in" fo:text-indent="-0.25in" fo:margin-left="2.531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811in" fo:text-indent="-0.25in" fo:margin-left="2.7811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7764in" fo:text-indent="-0.25in" fo:margin-left="0.776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264in" fo:text-indent="-0.25in" fo:margin-left="1.026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64in" fo:text-indent="-0.25in" fo:margin-left="1.276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264in" fo:text-indent="-0.25in" fo:margin-left="1.526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764in" fo:text-indent="-0.25in" fo:margin-left="1.776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264in" fo:text-indent="-0.25in" fo:margin-left="2.026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764in" fo:text-indent="-0.25in" fo:margin-left="2.276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264in" fo:text-indent="-0.25in" fo:margin-left="2.526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764in" fo:text-indent="-0.25in" fo:margin-left="2.776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264in" fo:text-indent="-0.25in" fo:margin-left="3.0264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Frame2" text:anchor-type="paragraph" svg:x="-0.0055in" svg:y="2.4709in" svg:width="6.9693in" draw:z-index="8"><draw:text-box fo:min-height="0.9028in"><text:p text:style-name="P31"><text:span text:style-name="T1">Loviga Denny Pratama, Hobri, Nurcholif Diah Sri Lestari<text:line-break/>Program Studi Pendidikan Matematika, Jurusan Pendidikan MIPA, FKIP, Universitas Jember (UNEJ)<text:line-break/>Jln. Kalimantan 37</text:span>, Jember 68121<text:line-break/><text:span text:style-name="T4">E-mail</text:span>: <text:span text:style-name="T92">Hobri1973@gmail.com</text:span></text:p></draw:text-box></draw:frame><draw:frame draw:style-name="fr2" draw:name="Frame1" text:anchor-type="paragraph" svg:x="0.0236in" svg:y="0.0264in" svg:width="6.952in" draw:z-index="0"><draw:text-box fo:min-height="1.9209in"><text:p text:style-name="P29"><text:span text:style-name="T40">Pengembangan Perangkat Pembelajaran Matematika Berbasis Pendekatan </text:span><text:span text:style-name="T41">Joyfull Learning </text:span><text:span text:style-name="T42">pada Sub Pokok Bahasan </text:span></text:p><text:p text:style-name="P30">Segitiga untuk Meningkatkan Motivasi </text:p><text:p text:style-name="P30">dan Hasil Belajar Siswa</text:p><text:p text:style-name="P30"><text:s/>Kelas VII SMP</text:p><text:p text:style-name="P46"><text:span text:style-name="T99">(</text:span><text:span text:style-name="T77">The Development of Mathematics Teaching Materials Based Approach Joyfull Learning for “Triangle” Topic to Increased the Motivation </text:span></text:p><text:p text:style-name="P46"><text:span text:style-name="T77">and Students Learning Result Junior High School Grade VII </text:span><text:span text:style-name="T99">)</text:span></text:p><text:p text:style-name="P45"/><text:p text:style-name="P44"/></draw:text-box></draw:frame><draw:frame draw:style-name="fr2" draw:name="Frame5" text:anchor-type="paragraph" svg:x="0.0047in" svg:y="3.0425in" svg:width="6.95in" draw:z-index="7"><draw:text-box fo:min-height="4.3835in"><text:p text:style-name="P12"/><text:p text:style-name="P5"/><text:p text:style-name="P26">Abstrak</text:p><text:p text:style-name="P6"><text:span text:style-name="T6">Pengembangkan perangkat pembelajaran matematika berbasis pendekatan </text:span><text:span text:style-name="T7">Joyfull Learning </text:span><text:span text:style-name="T6">pada sub pokok bahasan Segitiga bertujuan untuk mengetahui proses dan hasil kelayakannya. Jenis penelitian ini adalah penelitian pengembangan. Pengembangan dilakukan berdasarkan pada model pengembangan yang dikemukakan oleh Borg &amp; Gall dengan meliputi tujuh tahap yaitu </text:span><text:span text:style-name="T38">pengumpulan informasi (</text:span><text:span text:style-name="T39">research and information collecting</text:span><text:span text:style-name="T38">), melakukan perencanaan (</text:span><text:span text:style-name="T39">planning</text:span><text:span text:style-name="T38">), pengembangan produk awal (</text:span><text:span text:style-name="T39">develop preliminary form of product</text:span><text:span text:style-name="T38">), uji terbatas/uji kelompok kecil (</text:span><text:span text:style-name="T39">preliminary field testing</text:span><text:span text:style-name="T38">), revisi hasil uji terbatas (</text:span><text:span text:style-name="T39">main product revision</text:span><text:span text:style-name="T38">), uji lapangan/uji kelompok besar (</text:span><text:span text:style-name="T39">main field testing</text:span><text:span text:style-name="T38">), revisi hasil uji kelompok besar (</text:span><text:span text:style-name="T39">operational product revision</text:span><text:span text:style-name="T38">)</text:span><text:span text:style-name="T6">. Metode pengumpulan data yang dilakukan dalam penelitian adalah lembar validasi instrumen perangkat pembelajaran, observasi, angket respon, dan tes hasil belajar. Selanjutnya data yang diperoleh dianalisis untuk memenuhi kriteria <text:s/>kevalidan, kepraktisan dan keefektifan. Berdasarkan hasil analisis data, studi dikategorikan lebih baik dan memenuhi kriteria valid, praktis dan efektif. Dari analisis THB terdapat peningkatan hasil belajar dengan rata-rata kenaikan nilai sebesar 49. selain itu </text:span><text:span text:style-name="T9">juga mengalami peningkatan motivasi pada aspek </text:span><text:span text:style-name="T10">attention </text:span><text:span text:style-name="T9">sebesar 0,98; </text:span><text:span text:style-name="T10">relevance </text:span><text:span text:style-name="T9">0,93; </text:span><text:span text:style-name="T10">confidence </text:span><text:span text:style-name="T9">0,96; </text:span><text:span text:style-name="T10">satisfaction </text:span><text:span text:style-name="T9">1,51</text:span><text:span text:style-name="T6">.</text:span></text:p><text:p text:style-name="P4"/><text:p text:style-name="P22"><text:span text:style-name="T66">Kata Kunci: </text:span><text:span text:style-name="T67">Pengembangan, </text:span><text:span text:style-name="T75">Joyfull Learning</text:span><text:span text:style-name="T67">, </text:span><text:span text:style-name="T74">valid, praktis, efektif</text:span></text:p><text:p text:style-name="P21"/><text:p text:style-name="P3">Abstract</text:p><text:p text:style-name="P25"><text:span text:style-name="T21">The </text:span><text:span text:style-name="T22">development of </text:span><text:span text:style-name="T76">mathematics learning </text:span><text:span text:style-name="T22">based approach Joyfull Learning for “Triangle” topic to determine the process and results of feasibility. This type of research is the development research. Development is done based on the model Borg and Gall which includes seven stages, there are </text:span><text:span text:style-name="T15">research and information collecting, planning, develop preliminary form of product, preliminary field testing, main product revision, main field testing, and operational product revision</text:span><text:span text:style-name="T22">. Methods of data collection in the study was the validation sheet instruments learning device, observation, questionnaire responses, and achievement test. Furthermore, the data obtained were analyzed to meet the criteria of validity, practicality and effectiveness. For achievement analyzed there is an increase in the average value by 49. But it also increased the motivation aspects of</text:span><text:span text:style-name="T15"> </text:span><text:span text:style-name="T21">attention 0,98; relevance 0,93; confidence 0,96; satisfaction 1,51.</text:span></text:p><text:p text:style-name="P20"/><text:p text:style-name="P19"/><text:p text:style-name="P14"><text:span text:style-name="T69">Key Words:</text:span><text:span text:style-name="T68"> </text:span><text:span text:style-name="T72">Developing, Joyfull Learning, valid, practical, effective</text:span></text:p></draw:text-box></draw:frame><text:tab/><text:bookmark-start text:name="PointTmp"/><text:span text:style-name="T36">P</text:span><text:bookmark-end text:name="PointTmp"/><text:span text:style-name="T36">endahuluan</text:span></text:p>
      <text:p text:style-name="P32"><text:span text:style-name="T16"><text:tab/></text:span><text:span text:style-name="T44">Bidang pendidikan memegang peranan penting bagi kelangsungan kehidupan manusia. Melalui pendidikan dicetak sumber daya manusia yang berkualitas untuk menjadi motor penggerak dalam kemajuan dan kemakmuran suatu bangsa. Selain itu pendidikan juga merupakan bagian penting dalam sebuah pembangunan. Upaya pembangunan dalam bidang pendidikan diwujudkan dengan peningkatan mutu atau kualitas pendidikan. Pemerintah melalui Kementrian Pendidikan dan Kebudayaan telah melakukan berbagai inovasi-inovasi baru dalam memperbaiki kualitas pendidikan dalam berbagai tingkat satuan pendidikan baik tingkat dasar, menengah maupun perguruan tinggi. </text:span></text:p>
      <text:p text:style-name="P33"><text:span text:style-name="T16"><text:tab/></text:span><text:span text:style-name="T19">Permendikbud Nomor 160 Tahun 2014 Tentang Pemberlakuan Kurikulum Tahun 2006 dan Kurikulum </text:span><text:soft-page-break/><text:span text:style-name="T19">2013 salah satu isi pasalnya adalah bahwa Satuan pendidikan dasar dan pendidikan menengah yang melaksanakan </text:span><text:span text:style-name="T19">Kurikulum 2013 sejak semester pertama tahun pelajaran 2014/2015 kembali melaksanakan </text:span><text:a xlink:type="simple" xlink:href="http://tinoberita.blogspot.com/2014/11/kurikulum-2013-diganti-kurikulum-ktsp.html" office:target-frame-name="_blank" xlink:show="new" text:style-name="Internet_20_link" text:visited-style-name="Visited_20_Internet_20_Link"><text:span text:style-name="T29">Kurikulum Tahun 2006 KTSP</text:span></text:a><text:span text:style-name="T19"> mulai semester kedua tahun pelajaran 2014/2015 sampai ada ketetapan dari Kementerian untuk melaksanakan Kurikulum 2013. Mengacu pada Permendiknas No. 22 Tahun 2006 tentang Standar Isi [1] pada pelaksanaan KTSP, siswa dituntut untuk lebih aktif peranannya di dalam proses pembelajaran. Pembelajaran yang aktif harus disesuaikan dengan gaya belajar siswanya. Permasalahan yang tampak pada saat ini banyak guru yang memahami adanya perbedaan gaya belajar setiap siswa tetapi pemahaman gaya belajar tidak diaplikasikan dalam pembelajaran. Hal ini terbukti tidak ada perbedaan cara mengajar pada satu materi pokok, padahal antar kelas memiliki gaya belajar yang berbeda. Perbedaan gaya belajar yang tidak dapat dilayani dengan merata akan menjadikan adanya perbedaan motivasi dan hasil belajar karena gaya belajar merupakan suatu kunci untuk proses penerimaan informasi yang akan diberikan kepada siswa [2]. Berkaitan dengan hal tersebut, perlu dibuat suatu perangkat pembelajaran dengan gaya belajar yang berbeda sehingga membuat siswa menjadi lebih aktif dalam pembelajaran. </text:span></text:p>
      <text:p text:style-name="P32"><text:span text:style-name="T16"><text:tab/>P</text:span><text:span text:style-name="T19">erangkat pembelajaran sebaiknya mampu memenuhi syarat sebagai bahan pembelajaran karena banyak perangkat pembelajaran yang digunakan di dalam kegiatan pembelajaran, umumnya cenderung berisikan informasi bidang studi saja dan tidak terorganisasi dengan baik [6]. Kualitas perangkat pembelajaran yang rendah dengan pembelajaran konvensional akan berakibat rendahnya perolehan hasil belajar siswa. Oleh karena itu dilakukan pengembangan perangkat pembelajaran yang seharusnya sesuai dengan tuntutan kurikulum. Selama ini perangkat pembelajaran berupa buku teks pelajaran dipakai sebagai salah satu sumber belajar yang utama dalam proses belajar. Buku teks pelajaran mengandung bahan belajar yang dapat memberikan kemampuan kepada siswa sesuai dengan tujuan yang ditetapkan dalam kurikulum serta merupakan tahapan dalam pencapaian tujuan pendidikan tingkat institusional dan tujuan pendidikan nasional [8]. </text:span></text:p>
      <text:p text:style-name="P32"><text:span text:style-name="T16"><text:tab/></text:span><text:span text:style-name="T19">Salah satu pendekatan pembelajaran yang aktif dalam mengembangkan perangkat pembelajaran pada penelitian ini adalah </text:span><text:span text:style-name="T13">Joyfull Learning.</text:span><text:span text:style-name="T19"> </text:span><text:span text:style-name="T13">Joyfull Learning </text:span><text:span text:style-name="T19">merupakan suatu pembelajaran yang berlangsung dalam suasana yang menyenangkan dan mengesankan. Suasana pembelajaran yang menyenangkan dan berkesan akan menarik minat peserta didik untuk terlibat secara aktif, sehingga tujuan pembelajaran akan tercapai secara maksimal [4]. Pembelajaran yang menyenangkan dan berkesan dapat mendorong motivasi pesertaa didik menjadi semakin aktif dan berprestasi pada kegiatan belajar. Melalui pembelajaran yang menyenangkan siswa akan merasa nyaman, aman, dan asyik. Perasaan yang mengasyikkan</text:span><text:span text:style-name="T93"> </text:span><text:span text:style-name="T19">mengandung unsur </text:span><text:span text:style-name="T13">inner motivation, </text:span><text:span text:style-name="T19">yaitu dorongan keingintahuan yang disertai upaya mencari tahu sesuatu [10]. Salah satu alas an mengapa siswa dapat belajar dengan baik adalah manakala mereka merasa senang mengikuti pembelajaran tersebut, sebagaimana diutarakan Hermowo “</text:span><text:span text:style-name="T13">Learning is most effective when it’s fun” </text:span><text:span text:style-name="T20">[9]</text:span><text:span text:style-name="T13">.</text:span></text:p>
      <text:p text:style-name="P32"><text:span text:style-name="T16"><text:tab/></text:span><text:span text:style-name="T19">Materi segitiga dipilih dalam penelitian ini karena berdasarkan hasil pengisian angket analisis kebutuhan telah disebarkan melalui penelitian pendahuluan di SMP Nuris Jember diperoleh beberapa fakta tentang pembelajaran segitiga sebagai berikut:</text:span></text:p>
      <text:list xml:id="list2868017567143124322" text:style-name="L1">
        <text:list-item>
          <text:p text:style-name="P51">Pada materi segitiga sebanyak 75,6% siswa masih pada tingkat sedang.</text:p>
        </text:list-item>
        <text:list-item>
          <text:p text:style-name="P53">67,5% siswa menyatakan bahwa pelaksanaan pembelajaran segitiga kurang menyenangkan.</text:p>
        </text:list-item>
        <text:list-item>
          <text:p text:style-name="P53">64,8% siswa berpendapat tentang cara guru mengajar sebelumnya khususnya pada materi segitiga menyatakan kurang menarik. </text:p>
        </text:list-item>
        <text:list-item>
          <text:p text:style-name="P53">Pendapat siswa tentang perangkat pembelajaran yang digunakan 67,5% siswa menyatakan kurang puas dengan perangkat pembelajaran segitiga yang dipakai guru sebelumnya. </text:p>
        </text:list-item>
      </text:list>
      <text:p text:style-name="P27">Ini menunjukkan bahwa siswa merasa siswa merasa kurang senang dan merasa materi segitiga kurang menarik, salah satunya dikarenakan mereka kurang puas dengan perangkat pembelajaran/buku pegangan materi segitiga yang dipakai guru sebelumnya. Maka dari itu perlunya perangkat pembelajaran /buku pegangan organisasi kehidupan yang dapat membuat siswa merasa senang dan merasa tertarik terhadap materi pelajaran tersebut, yang nantinya diharapkan dapat meningkatkan hasil belajar siswa. Berdasarkan semua hasil tersebut <text:span text:style-name="T43">diajukan sebuah penelitian dengan judul “Pengembangan Perangkat Pembelajaran Matematika Berbasis Pendekatan </text:span><text:span text:style-name="T62">Joyfull Learning</text:span><text:span text:style-name="T63"> pada Sub Pokok Bahasan Segitiga untuk Meningkatkan Motivasi dan Hasil Belajar Siswa”</text:span></text:p>
      <text:p text:style-name="P8"><text:span text:style-name="T16"><text:tab/>Adapun perbedaan perangkat pembelajaran berbasis pendekatan </text:span><text:span text:style-name="T17">Joyfull Learning </text:span><text:span text:style-name="T18">dengan perangkat pembelajaran lainnya adalah (a) </text:span><text:span text:style-name="T20">RPP dikembangkan dan disusun dengan memuat empat tahap </text:span><text:span text:style-name="T14">Joyfull Learning</text:span><text:span text:style-name="T20"> (tahap persiapan, tahap penyampaian, tahan pelatihan, tahap penutup) yang dicantumkan pada kegiatan pembelajaran yang dijabarkan peran guru dan siswa; (b) pada buku siswa disusun dan dikembangkan dengan karakter </text:span><text:span text:style-name="T14">Joyfull Learning </text:span><text:span text:style-name="T20">yang digambarkan dengan beberapa zona, antara lain: zona menyanyi, zona kreasi, zona eksperimen, zona TTS (teka-Teki Silang), zona kuis (kuis cepat tepat), dan zona puisi. Selain itu juga terdapat zona aktivitas otak kanan dan kiri serta zona tantangan; (c) dalam buku guru terdapat petunjuk guru untuk menjelaskan materi pada buku siswa. Selain itu pada buku guru juga terdapat jawaban setiap permasalahan yang ada di buku siswa seperti pada zona eksperiment, zona tantangan, zona </text:span><text:span text:style-name="T14">games</text:span><text:span text:style-name="T20">, dan evaluasi; (d) Tes Hasil Belajar (THB) yang dikembangkan berbasis pendekatan </text:span><text:span text:style-name="T14">Joyfull Learning </text:span><text:span text:style-name="T20">ini hanya memunculkan unsur menarik pada tampilannya. </text:span></text:p>
      <text:p text:style-name="P7"/>
      <text:p text:style-name="P9">Metode Penelitian</text:p>
      <text:p text:style-name="P17"><text:span text:style-name="T86"><text:tab/></text:span><text:span text:style-name="T85">Jenis penelitian yang akan dilaksanakan dalam penelitian ini adalah penelitian pengembangan. Penelitian </text:span><text:soft-page-break/><text:span text:style-name="T85">ini menekankan pada pengembangan perangkat pembelajaran matematika berbasis pendekatan </text:span><text:span text:style-name="T87">Joyfull Learning</text:span><text:span text:style-name="T88">. Perangkat pembelajaran yang dikembangkan berupa Rencana Pelaksanaan Pembelajaran (RPP), buku guru, buku siswa, dan Tes Hasil Belajar (THB). </text:span><text:span text:style-name="T56">Penelitian pengembangan </text:span><text:span text:style-name="T56">perangkat pembelajaran Matematika ini menggunakan model pengembangan yang dikemukakan oleh Borg &amp; Gall, yang mana dalam proses pengembangannya <text:s/>terdapat delapan langkah yaitu </text:span><text:span text:style-name="T49">pengumpulan informasi (</text:span><text:span text:style-name="T47">research and information collecting</text:span><text:span text:style-name="T49">), melakukan perencanaan (</text:span><text:span text:style-name="T47">planning</text:span><text:span text:style-name="T49">), pengembangan produk awal (</text:span><text:span text:style-name="T47">develop preliminary form of product</text:span><text:span text:style-name="T49">), uji terbatas/uji kelompok kecil (</text:span><text:span text:style-name="T47">preliminary field testing</text:span><text:span text:style-name="T49">), revisi hasil uji terbatas (</text:span><text:span text:style-name="T47">main product revision</text:span><text:span text:style-name="T49">), uji lapangan/uji coba kelompok besar (</text:span><text:span text:style-name="T47">main field testing</text:span><text:span text:style-name="T49">), revisi hasil uji kelompok besar (</text:span><text:span text:style-name="T47">operational product revision</text:span><text:span text:style-name="T49">).</text:span><text:span text:style-name="T88"> <text:s/></text:span></text:p>
      <text:p text:style-name="P10"><text:span text:style-name="T45"><text:tab/>Tempat uji coba penelitian ini adalah SMP Nuris Jember. Dipilihnya SMP Nuris Jember sebagai tempat uji coba karena di sekolah tersebut perangkat pembelajaran matematika berbasis pendekatan </text:span><text:span text:style-name="T46">Joyfull Learning </text:span><text:span text:style-name="T48">belum pernah diterapkan, selain itu adanya kesediaan pihak sekolah untuk dilaksanakan penelitian. Subyek uji coba kelompok besar dalam penelitian ini adalah siswa kelas VII C dengan jumlah siswa sebanyak 37 anak. Sedangkan subyek uji coba untuk kelompok kecil, dilakukan pada siswa kelas VII B berdasarkan ranking siswa pada kelas tersebut, yaitu 3 siswa kemampuan tinggi (rangking 1 sampai 3), 3 siswa kemampuan sedang (rangking 18 sampai 20), dan 3 siswa kemampuan rendah (rangking 35 sampai 37). </text:span></text:p>
      <text:p text:style-name="P10"><text:span text:style-name="T45"><text:tab/></text:span><text:span text:style-name="T51">Teknis analisis data yang digunakan untuk menganalisis data dalam penelitian ini adalah sebagai berikut: (1) Kevalidan setiap komponen perangkat pembelajaran (berupa RPP, buku guru, buku siswa, dan THB) menggunakan teknik </text:span><text:span text:style-name="T53">korelasi product moment. </text:span><text:span text:style-name="T55">(2) </text:span><text:span text:style-name="T51">Analisis aktivitas siswa adalah berupa persentase aktivitas siswa. Apabila persentase keaktifan siswa menunjukkan kategori baik, maka pembelajaran matematika menggunakan perangkat pembelajaran berbasis pendekatan </text:span><text:span text:style-name="T54">Joyfull Learning </text:span><text:span text:style-name="T51">dikatakan efektif. (3) Hasil analisis guru adalah berupa persentase aktivitas guru. Apabila persentase keaktifan guru menunjukkan kategori baik, maka pembelajaran matematika menggunakan perangkat pembelajaran berbasis pendekatan </text:span><text:span text:style-name="T54">Joyfull Learning</text:span><text:span text:style-name="T51"> dikatakan praktis. (4)</text:span><text:span text:style-name="T37"> </text:span><text:span text:style-name="T50">analisis data angket motivasi ini menggunakan model </text:span><text:span text:style-name="T52">ARCS</text:span><text:span text:style-name="T37">.</text:span><text:span text:style-name="T50"> </text:span><text:span text:style-name="T51">Analisis dilakukan dengan menggolongkan tiap nomor pernyataan dalam tiap aspek. (5) Analisis data hasil belajar ini bertujuan untuk mengetahui efektifitas butir tes terhadap pembelajaran, maka peneliti melakukan validasi butir soal. Validitas butir soal dapat digunakan rumus korelasi </text:span><text:span text:style-name="T53">product moment. </text:span><text:span text:style-name="T55">(6)</text:span><text:span text:style-name="T53"> </text:span><text:span text:style-name="T51">Respon setelah melaksanakan pembelajaran matematika berbasis pendekatan </text:span><text:span text:style-name="T54">Joyfull Learning</text:span><text:span text:style-name="T51"> diperoleh melalui angket yang diberikan setelah seluruh proses pembelajaran selesai. Respon siswa terhadap pembelajaran dikatakan baik jika presentasi respon positif yang diperoleh lebih dari 80%. (7) Data yang diperoleh dari angket guru dianalisis secara deskriptif. </text:span></text:p>
      <text:p text:style-name="P11"><text:tab/>Untuk mengukur kevalidan, kepraktisan, dan keefektifan perangkat pembelajaran maka disusun dan dikembangkan instrumen penelitian [3]. Beberapa kriteria diantaranya:</text:p>
      <text:list xml:id="list6885407504038845040" text:style-name="L2">
        <text:list-item>
          <text:p text:style-name="P52">validasi perangkat pembelajaran yang dikembangkan (RPP, LKS, Buku Siswa dan THB) dikatakan valid jika koefisien validitas lebih dari 0,60 atau kategori interpretasi koefisien validitas tinggi atau sangat tinggi.</text:p>
        </text:list-item>
        <text:list-item>
          <text:p text:style-name="P54">perangkat pembelajaran dikatakan praktis (dapat diterapkan) jika tingkat pencapaian aktivitas guru dalam mengelola pembelajaran di kelas lebih dari 80%.</text:p>
        </text:list-item>
        <text:list-item>
          <text:p text:style-name="P54">efektifitas pembelajaran yang dihasilkan dikatakan baik jika:</text:p>
        </text:list-item>
      </text:list>
      <text:list xml:id="list2618554605986215914" text:style-name="L3">
        <text:list-item>
          <text:p text:style-name="P55">persentase aktivitas siswa lebih dari 80%;</text:p>
        </text:list-item>
        <text:list-item>
          <text:p text:style-name="P55">respon siswa terhadap pembelajaran baik jika lebih dari 80% siswa (subyek yang diteliti) memberi respon positif terhadap aspek yang ditanyakan;</text:p>
        </text:list-item>
        <text:list-item>
          <text:p text:style-name="P55">hasil angket motivasi setiap kondisi menunjukkan lebih dari sama dengan  dengan kategori baik;</text:p>
        </text:list-item>
      </text:list>
      <text:list xml:id="list34498247" text:continue-list="list6885407504038845040" text:style-name="L2">
        <text:list-item>
          <text:p text:style-name="P56"><text:span text:style-name="T44">hasil THB </text:span><text:span text:style-name="T58">post-test </text:span><text:span text:style-name="T44">menunjukkan minimal 80% siswa mencapai tingkat penguasaan materi atau mampu mencapai nilai acuan patokan keberhasilan indikator pencapaian kompetensi dasar yang ditetapkan sebelumnya (Hobri, 2010:58). Dalam penelitian ini ketuntasan minimal SMP Nuris Jember yaitu 70.</text:span></text:p>
        </text:list-item>
      </text:list>
      <text:p text:style-name="P11"/>
      <text:p text:style-name="P23">Hasil dan Pembahasan</text:p>
      <text:p text:style-name="P34"><text:span text:style-name="T89">Perangkat pembelajaran yang dihasilkan dalam penelitian ini adalah: Rancana Pelaksanaan Pembelajaran (RPP), buku guru, buku siswa, dan Tes Hasil Belajar (THB). Proses pengembangan perangkat pembelajaran dilakukan sebelum peneliti melakukan uji coba. Pada proses pengembangan perangkat pembelajaran </text:span><text:span text:style-name="T90">draf </text:span><text:span text:style-name="T91">I </text:span><text:span text:style-name="T89">dilakukan revisi perangkat pembelajaran</text:span><text:span text:style-name="T60"> sebanyak tiga kali yaitu setelah dilakukan validasi perangkat pembelajaran oleh dosen pendidikan matematika, guru mitra, dan setelah kegiatan uji kelompok kecil selesai dilaksanakan. </text:span><text:span text:style-name="T61">Penilaian secara umum dari ketiga validator terhadap perangkat pembelajaran yang dikembangkan adalah sebagai berikut:</text:span></text:p>
      <text:list xml:id="list7011097525622909661" text:style-name="L4">
        <text:list-item>
          <text:p text:style-name="P58">Rencana Pelaksanaan Pembelajaran (RPP) dapat digunakan dengan revisi kecil</text:p>
        </text:list-item>
        <text:list-item>
          <text:p text:style-name="P58">buku guru dapat digunakan dengan revisi kecil</text:p>
        </text:list-item>
        <text:list-item>
          <text:p text:style-name="P58">Buku Siswa dapat digunakan dengan revisi kecil</text:p>
        </text:list-item>
        <text:list-item>
          <text:p text:style-name="P59">Tes Hasil Belajar (THB) dapat digunakan dengan revisi kecil</text:p>
        </text:list-item>
      </text:list>
      <text:p text:style-name="P28">Dari hasil validasi perangkat pembelajaran diperoleh koefisien validitas RPP, buku guru, buku siswa, THB berturut-turut adalah 0,92; 0,96; 0,93; dan 0,84. Perangkat pembelajaran tersebut dikatakan valid atau layak jika koefisien validitasnya lebih dari 0,60 yang berarti koefisien validitas tinggi atau sangat tinggi.</text:p>
      <text:p text:style-name="P39"><text:span text:style-name="T27">Berdasarkan hasil penilaian dan validasi oleh validator, </text:span><text:soft-page-break/><text:span text:style-name="T27">perangkat pembelajaran direvisi dan hasilnya disebut </text:span><text:span text:style-name="T25">draf </text:span><text:span text:style-name="T24">II yang kemudian diujicobakan pada uji kelompok kecil </text:span><text:span text:style-name="T23">Setelah draf 2 tersebut memenuhi kriteria valid, maka draf tersebut akan direvisi berdasarkan kritik dan saran dari uji kelompok kecil untuk membuat draf 3 yang lebih baik dan dapat digunakan pada uji kelompok besar skala terbatas. </text:span><text:span text:style-name="T34">Uji kelompok besar skala terbatas dilaksanakan selama empat hari. Hari pertama pelaksanaan </text:span><text:span text:style-name="T31">pre-test</text:span><text:span text:style-name="T34">, hari kedua dan ketigga pelaksanaan pembelajaran, dan hari keempat pelaksanaan </text:span><text:span text:style-name="T31">post-test</text:span><text:span text:style-name="T34">. Hasil uji coba dianalisis sampai menunjukkan praktis dan efektif. Hasilnya tersebut disebut </text:span><text:span text:style-name="T32">draft </text:span><text:span text:style-name="T34">IV sehingga produk dari proses pengembangan perangkat pembelajaran matematika berbasis pendekatan </text:span><text:span text:style-name="T31">Joyfull Learning</text:span><text:span text:style-name="T34"> yang telah diterapkan disebut perangkat pembelajaran final.</text:span></text:p>
      <text:p text:style-name="P37">Berdasarkan uji kelompok besar skala terbatas perangkat pembelajaran tersebut diperoleh data kemampuan guru dalam mengelola pembelajaran, data aktivitas siswa, data respon siswa, data tes hasil belajar siswa, dan data motivasi siswa. Dari data tersebut dianalisis untuk mengetahui kelayakan perangkat pembelajaran.</text:p>
      <text:p text:style-name="P39"><text:span text:style-name="T30">Dari hasil analisis, diperoleh rata-rata persentase kemampuan guru dalam mengelola pembelajaran di kelas VII C pada pertemuan pertama mencapai 88,89% dengan kategori baik, pada pertemuan kedua mencapai 95,56% dengan kategori sangat baik. Terlihat bahwa aktivitas guru pada pertemuan pertama lebih baik daripada pertemuan kedua. Pada pertemuan pertama guru masih kurang mengondisikan kelas sehingga masih ada beberapa siswa yang gaduh saat diskusi kelompok. Selain itu pada pertemuan pertama guru kurang memerhatikan alokasi waktu pada RPP sehingga pada akhir jam pelajaran masih memerlukan tambahan waktu untuk menyimpulkan materi. Namun kendala pada pertemuan pertama tidak terjadi lagi di pertemuan kedua. Pada pertemuan keduan guru sudah lebih bisa memerhatikan alokasi waktu pada RPP serta guru sudah dapat mengondisikan kelas dengan baik sehingga siswa tidak gaduh melainkan semakin aktif dan semangat mengikuti pelajaran. Tingkat pencapaian akitivitas guru dalam mengelola pembelajaran di kelas sudah mencapai lebih dari 80%. Hal ini menunjukkan bahwa perangkat pembelajaran matematika berbasis pendekatan </text:span><text:span text:style-name="T33">Joyfull Learning</text:span><text:span text:style-name="T30"> telah memenuhi kriteria kepraktisan perangkat pembelajaran.</text:span></text:p>
      <text:p text:style-name="P39"><text:span text:style-name="T98">Tingkat efektifitas perangkat pembelajaran diperoleh dari rekapitulasi hasil</text:span><text:span text:style-name="T26"> </text:span><text:span text:style-name="T98">persentase aktivitas siswa, angket respon siswa, Tes Hasil Belajar dan hasil angket motivasi akhir siswa. Pada hasil</text:span><text:span text:style-name="T30"> persentase aktivitas siswa pada pertemuan pertama mencapai 86,26% sedangkan pertemuan kedua mencapai 88,96%. Hasil ini menunjukkan aktivitas siswa pada pertemuan pertama dan kedua berada dalam kategori baik. Salah satu indikator penilaian aktivitas siswa yaitu pada keaktifan siswa saat mengikuti pembelajaran, baik aktif dalam diskusi kelompok maupun aktif bertanya/berpendapat di kelas. Hal ini sesuai dengan pendapat Jauhar yang menyatakan bahwa pembelajaran yang menyenangkan dapat membuat siswa berani bertanya, berani mencoba/membuat, berani mengemukakan pendapat/gagasan berani mempertanyakan gagasan orang lain [5]. Pendapat tersebut diperkuat dengan adanya hasil dari salah satu indikator aktivitas siswa yaitu pada aktivitas bertanya/menyampaikan pendapat kepada teman/guru dengan persentase rata-rata 86,04%. </text:span></text:p>
      <text:p text:style-name="P39"><text:span text:style-name="T30">Dari analisis angket respon siswa yang diisi oleh 37 siswa diperoleh bahwa lebih dari siswa menunjukkan respon/hasil positif terhadap metode pembelajaran yang digunakan. Hal ini menunjukkan bahwa sebagian besar siswa memberikan hasil yang baik terhadap perangkat pembelajaran yang dikembangkan. Sebagian siswa merasa senang mengikuti pembelajaran matematika berbasis pendekatan </text:span><text:span text:style-name="T33">Joyfull Learning</text:span><text:span text:style-name="T30"> dikarenakan suasana pembelajaran dinilai lebih santai dan menyenangkan serta membantu siswa untuk lebih aktif. Selain itu dari respon siswa didapatkan bahwa dalam kegiatan pembelajaran, penampilan guru menjadi faktor penting. Saat guru mengajar, saat itu pula siswa mengamati penampilan guru. Tidak semua siswa yang memusatkan perhatian pada apa yang dibicarakan guru. Bisa jadi sebagian siswa lebih tertarik untuk memperhatikan tampilan guru ketimbang materi pelajaran yang sedang dibahas. Penampilan yang rapi juga membuat siswa merasa nyaman, aman, dan asyik. Perasaan yang mengasyikkan ini sebagaimana yang diutarakan oleh Syah dan Kardinata <text:s/>dapat mengandung unsur </text:span><text:span text:style-name="T33">inner motivation</text:span><text:span text:style-name="T30">, yaitu dorongan keingintahuan yang disertai upaya mencari tahu sesuatu [10].</text:span></text:p>
      <text:p text:style-name="P35"><text:span text:style-name="T96">Berdasarkan hasil analisis validitas butir soal THB, terdapat 5 butir soal </text:span><text:span text:style-name="T97">pre-test </text:span><text:span text:style-name="T96">dan </text:span><text:span text:style-name="T97">post-test </text:span><text:span text:style-name="T96">dengan nilai validitas tinggi. Dengan demikian keseluruhan perangkat pembelajaran THB ini dikatakan valid atau dapat mengukur dengan tepat tujuan pembelajaran yang diterapkan. Rata-rata nilai </text:span><text:span text:style-name="T97">pre-test </text:span><text:span text:style-name="T96">siswa kelas VIIC adalah sebesar 37, sedangkan rata-rata nilai </text:span><text:span text:style-name="T97">post-test</text:span><text:span text:style-name="T96"> sebesar 86 dan rata-rata kenaikan nilai siswa adalah sebesar 49. Hal ini menunjukkan menunjukkan bahwa hasil belajar sesudah menggunakan perangkat pembelajaran matematika berbasis pendekatan </text:span><text:span text:style-name="T97">Joyfull Learning</text:span><text:span text:style-name="T96"> lebih baik daripada sebelum menggunakan perangkat pembelajaran matematika berbasis pendekatan </text:span><text:span text:style-name="T97">Joyfull Learning </text:span><text:span text:style-name="T96">tersebut. Dengan demikian dapat dikatakan bahwa perangkat pembelajaran matematika berbasis pendekatan </text:span><text:span text:style-name="T97">Joyfull Learning </text:span><text:span text:style-name="T96">dapat meningkatkan hasil belajar siswa.</text:span><text:span text:style-name="T94"> </text:span></text:p>
      <text:p text:style-name="P36"><text:span text:style-name="T94">Berdasarkan h</text:span><text:span text:style-name="T84">asil angket motivasi akhir siswa setiap kondisi menunjukkan </text:span><text:span text:style-name="T94"> dengan kategori baik serta mengalami peningkatan setiap aspek. Hal ini dikarenakan pembelajaran </text:span><text:span text:style-name="T95">Joyfull Learning </text:span><text:span text:style-name="T94">itu sendiri merupakan suatu pembelajaran yang berlangsung dalam suasana menyenangkan sebagaimana yang diutarakan oleh Septiawan bahwa pembelajaran yang dirancang secara menyenangkan akan menimbulkan motivasi belajar siswa akan terus bertambah [7].</text:span></text:p>
      <text:p text:style-name="P38"><text:span text:style-name="T94">Perangkat pembelajaran matematika berbasis pendekatan </text:span><text:span text:style-name="T95">Joyfull Learning</text:span><text:span text:style-name="T94"> ini memiliki kelebihan dan kekurangan. Kelebihan perangkat pembelajaran ini antara lain: menjadikan suasana belajar rileks dan menyenangkan, dapat merangsang kreativitas dan aktivitas, guru lebih banyak memberi kesempatan anak untuk bekerja (menemukan sendiri, mengungkapkan pendapat, dsb), dan lebih bervariasi dalam menyampaikan materi pembelajaran. </text:span><text:soft-page-break/><text:span text:style-name="T94">Kelebihan yang dimiliki perangkat pembelajaran ini sangat diperlukan dalam pembelajaran matematika dalam rangka mencapai tujuan pembelajaran secara efektif dan efisien. Selain kelebihan, perangkat pembelajaran ini juga memiliki kekurangan. Kekurangan yang dimaksud adalah jika guru tidak berhasil mengendalikan kelas maka kelas akan menjadi sangat ramai serta susah dikendalikan dan juga guru harus mempunyai kreatifitas yang tinggi agar perserta didik tidak bosan.</text:span></text:p>
      <text:p text:style-name="P40"/>
      <text:p text:style-name="P23">Kesimpulan dan Saran</text:p>
      <text:p text:style-name="P24">Kesimpulan</text:p>
      <text:p text:style-name="P43"><text:span text:style-name="T70">Berdasarkan proses dan hasil pengembangan perangkat pembelajaran matematika berbasis pendekatan </text:span><text:span text:style-name="T71">Joyfull </text:span><text:span text:style-name="T71">Learning </text:span><text:span text:style-name="T73">maka dapat disimpulkan: </text:span></text:p>
      <text:list xml:id="list5471905186430573192" text:style-name="L5">
        <text:list-item>
          <text:p text:style-name="P69"><text:span text:style-name="T57">proses pengembangan perangkat pembelajaran matematika berbasis pendekatan </text:span><text:span text:style-name="T59">Joyfull Learning</text:span><text:span text:style-name="T57"> beracuan pada model Borg &amp; Gall dimulai dengan tahap pengumpulan informasi dengan cara observasi ke SMP Nuris Jember dan melakukan identifikasi masalah. Proses pengembangan dilanjutkan dengan proses perancangan yang dimulai dengan perumusan tujuan pembelajaran, serta menetapkan waktu penelitian. Selanjutnya proses pengembangan dilanjutkan pada tahap pengembangan produk awal yang akan menghasilkan draf 1. Draf 1 ini kemudian divalidasi oleh 2 dosen pendidikan matematika dan 1 guru matematika kelas VII. Berdasarkan hasil penilaian dan validasi, perangkat pembelajaran diperbaiki dan hasilnya disebut draf 2. Selanjutnya draf 2 diujicobakan pada tahap uji kelompok kecil. Hasil uji kelompok kecil digunakan sebagai masukan untuk memperbaiki kualitas perangkat pembelajaran dan hasilnya disebut draf 3. Selanjutnya perangkat pembelajaran yang telah direvisi (draf 3) sudah layak diujicobakan pada tahap uji lapangan (</text:span><text:span text:style-name="T59">main field testing</text:span><text:span text:style-name="T57">). Hasil uji coba digunakan sebagai masukan untuk memperbaiki kualitas perangkat pembelajaran dan hasilnya disebut draf 4. Draf 4 tersebut marupakan hasil atau produk dari proses pengembangan perangkat pembelajaran matematika berbasis pendekatan </text:span><text:span text:style-name="T59">Joyfull Learning;</text:span><text:span text:style-name="T57"> </text:span></text:p>
        </text:list-item>
        <text:list-item>
          <text:p text:style-name="P57"><text:span text:style-name="T11">perangkat pembelajaran matematika berbasis pendekatan </text:span><text:span text:style-name="T12">Joyfull Learning </text:span><text:span text:style-name="T11">pada sub pokok bahasan segitiga yang terdiri atas Rencana Pelaksanaan Pembelajaran (RPP), buku guru, buku siswa, dan Tes Hasil Belajar (THB) telah memenuhi memenuhi kriteria valid, praktis, efektif, serta dapat meningkatkan hasil belajar dan motivasi siswa.</text:span></text:p>
        </text:list-item>
      </text:list>
      <text:p text:style-name="P42"/>
      <text:p text:style-name="P15">Saran</text:p>
      <text:list xml:id="list1212604777157205772" text:style-name="L6">
        <text:list-item>
          <text:p text:style-name="P60">Guru harus memperhatikan lagi pengaturan alokasi waktu dalam RPP agar tujuan pelajaran dapat tercapai semua.</text:p>
        </text:list-item>
        <text:list-item>
          <text:p text:style-name="P61"><text:span text:style-name="T44">Bagi guru SMP, hendaknya perangkat pembelajaran yang telah dikembangkan dapat dijadikan pedoman untuk melakukan pembelajaran matematika berbasis pendekatan </text:span><text:span text:style-name="T58">Joyfull Learning</text:span><text:span text:style-name="T44"> pada materi segitiga dan juga pada materi matematika lainnya agar siswa termotivasi menjadi semakin aktif dan pada akhirnya dapat meningkatkan hasil belajar siswa.</text:span></text:p>
        </text:list-item>
        <text:list-item>
          <text:p text:style-name="P61"><text:span text:style-name="T44">Untuk mengetahui lebih lanjut atau tidaknya perangkat pembelajaran yang telah dikembangkan, maka disarankan pada peneliti selanjutnya agar dapat mengujicobakan pada kelas atau sekolah lain</text:span><text:span text:style-name="T35">.</text:span> </text:p>
        </text:list-item>
      </text:list>
      <text:p text:style-name="P41"/>
      <text:p text:style-name="P41"/>
      <text:p text:style-name="P41"/>
      <text:p text:style-name="P13">Ucapan Terima Kasih</text:p>
      <text:p text:style-name="P16"><text:s text:c="2"/><text:span text:style-name="T5">Penulis mengucapkan terima kasih kepada dosen pembimbing tugas akhir, </text:span><text:span text:style-name="T8">kepala sekolah serta guru matematika SMP Nuris Jember yang telah membimbing selama penelitian.</text:span></text:p>
      <text:p text:style-name="P18"/>
      <text:p text:style-name="P18"/>
      <text:p text:style-name="P47">Daftar Pustaka</text:p>
      <text:list xml:id="list8825183791609292024" text:style-name="L7">
        <text:list-item>
          <text:p text:style-name="P62"><text:span text:style-name="T82">Badan Standar Nasional Pendidikan (BSNP). 2006. </text:span><text:span text:style-name="T83">Permendiknas No. 22 Tahun 2006 Tentang Standar Isi</text:span><text:span text:style-name="T82">. Jakarta: Departemen Pendidikan Nasional.</text:span><text:span text:style-name="T82"> </text:span></text:p>
        </text:list-item>
        <text:list-item>
          <text:p text:style-name="P63"><text:span text:style-name="T80">Dimyati dan Mudjiono. 2002. </text:span><text:span text:style-name="T81">Belajar dan Pembelajaran. </text:span><text:span text:style-name="T80">Jakarta: Rineka Cipta.</text:span></text:p>
        </text:list-item>
        <text:list-item>
          <text:p text:style-name="P64"><text:span text:style-name="T80">Hobri. 2010. </text:span><text:span text:style-name="T81">Metodologi Penelitian Pengembangan (Aplikasi pada Penelitian Pendidikan Matematika)</text:span><text:span text:style-name="T80">. Jember: Pena Salsabila.</text:span><text:span text:style-name="T80"> </text:span></text:p>
        </text:list-item>
        <text:list-item>
          <text:p text:style-name="P64"><text:span text:style-name="T78">Ismail. 2009. </text:span><text:span text:style-name="T79">Strategi Pembelajaran Agama Islam Berbasis PAIKEM</text:span><text:span text:style-name="T78">. Semarang: RASAIL Media Group.</text:span></text:p>
        </text:list-item>
        <text:list-item>
          <text:p text:style-name="P65"><text:span text:style-name="T80">Jauhar, Muhammad. 2011. </text:span><text:span text:style-name="T81">Implementasi PAIKEM dari Behavioristik Sampai Konstruktivistik.</text:span><text:span text:style-name="T80"> Jakarta: Prestasi Pustakaraya.</text:span></text:p>
        </text:list-item>
        <text:list-item>
          <text:p text:style-name="P66"><text:span text:style-name="T80">Lestari, Ika. 2013. </text:span><text:span text:style-name="T81">Pengembangan Perangkat Pembelajaran Berbasis Kompetensi. </text:span><text:span text:style-name="T80">Jakarta: Akademia Permata.</text:span></text:p>
        </text:list-item>
        <text:list-item>
          <text:p text:style-name="P50"><text:span text:style-name="T64">Septiawan, Hendika. 2012. </text:span><text:span text:style-name="T65">Penerapan Metode Pembelajaran Berbasis Joyfull Learning untuk Meningkatkan Motivasi dan Hasil Belajar Siswa Mata Pelajaran Matematika Kelas IV SDN Salatiga 01 Kota Salatiga. </text:span><text:a xlink:type="simple" xlink:href="http://repository.library.uksw.edu/handle/123456789/912" text:style-name="Internet_20_link" text:visited-style-name="Visited_20_Internet_20_Link">http://repository.library.uksw.edu/handle/123456789/912</text:a><text:span text:style-name="T28"> . </text:span><text:span text:style-name="T64">[Diakses pada tanggal 23 Agustus 2014]. </text:span></text:p>
        </text:list-item>
        <text:list-item>
          <text:p text:style-name="P67"><text:span text:style-name="T80">Sitepu, B.P. 2012. </text:span><text:span text:style-name="T81">Penulisan Buku Teks Pelajaran</text:span><text:span text:style-name="T80">. Bandung: PT. Remaja Rosdakarya.</text:span></text:p>
        </text:list-item>
        <text:list-item>
          <text:p text:style-name="P67"><text:span text:style-name="T80">Sumaryati, S &amp; Sukirman. 2010. Implementasi Kolaborasi </text:span><text:span text:style-name="T81">Quantum Learning</text:span><text:span text:style-name="T80"> dan </text:span><text:span text:style-name="T81">Cooperative Learning</text:span><text:span text:style-name="T80"> untuk Meningkatkan Kualitas Pembelajaran Mata Kuliah Strategi Belajar-</text:span><text:soft-page-break/><text:span text:style-name="T80">Mengajar. </text:span><text:span text:style-name="T81">Paedagogia. Jilid 13. Nomer 2. Agustus 2010. 129-141.</text:span></text:p>
        </text:list-item>
        <text:list-item>
          <text:p text:style-name="P67"><text:span text:style-name="T80">Syah, M dan Kardianata, R. 2009. </text:span><text:span text:style-name="T81">Bahan Pelatihan Pembelajaran Aktif, Inofatif, Kreatif, Efektif, dan Menyenangkan (PAIKEM)</text:span><text:span text:style-name="T80">. Bandung: UIN Sunan Gunung Jati.</text:span></text:p>
        </text:list-item>
      </text:list>
      <text:list xml:id="list524601369569161620" text:style-name="WW8Num12">
        <text:list-header>
          <text:p text:style-name="P48"/>
        </text:list-header>
      </text:list>
      <text:list xml:id="list2929976603154740563" text:style-name="WW8Num6">
        <text:list-header>
          <text:p text:style-name="P68"/>
          <text:p text:style-name="P6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2000000F000036B30000039D092BAB3F.svm"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Loviga Denny Pratama</text:span></text:span><text:span text:style-name="Page_20_Number"><text:span text:style-name="MT2"> </text:span></text:span><text:span text:style-name="Page_20_Number"><text:span text:style-name="MT1">et al., Pengembangan perangkat pembelajaran....</text:span></text:span></text:p>
      </style:header>
      <style:footer>
        <text:p text:style-name="MP2"><text:span text:style-name="MT2">ARTIKEL ILMIAH MAHASISWA <text:s/>2016, III (</text:span><text:span text:style-name="MT3">1</text:span><text:span text:style-name="MT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5</meta:editing-cycles>
    <meta:editing-duration>P3DT5H38M10S</meta:editing-duration>
    <meta:generator>OpenOffice/4.1.2$Win32 OpenOffice.org_project/412m3$Build-9782</meta:generator>
    <dc:date>2016-08-07T14:32:51.81</dc:date>
    <meta:print-date>2016-02-08T13:39:18.30</meta:print-date>
    <dc:creator>akbar  suyunus</dc:creator>
    <meta:printed-by>Loviga Denny</meta:printed-by>
    <meta:document-statistic meta:table-count="0" meta:image-count="0" meta:object-count="0" meta:page-count="6" meta:paragraph-count="77" meta:word-count="3337" meta:character-count="25859"/>
    <meta:user-defined meta:name="Info 1"/>
    <meta:user-defined meta:name="Info 2"/>
    <meta:user-defined meta:name="Info 3"/>
    <meta:user-defined meta:name="Info 4"/>
  </office:meta>
</office:document-meta>
</file>