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4" style:family="paragraph" style:parent-style-name="Text_20_body">
      <style:paragraph-properties fo:margin-left="0in" fo:margin-right="0in" fo:margin-top="0in" fo:margin-bottom="0in" fo:line-height="105%" fo:text-align="justify" style:justify-single-word="false" fo:text-indent="0in" style:auto-text-indent="false"/>
      <style:text-properties style:use-window-font-color="true" style:font-name="Times New Roman3" fo:font-size="10pt" fo:language="en" fo:country="GB" fo:font-weight="normal" fo:background-color="#ffff66" style:font-name-asian="Times New Roman3" style:font-size-asian="10pt" style:font-weight-asian="normal" style:font-name-complex="Times New Roman3" style:font-size-complex="10pt" style:font-weight-complex="normal"/>
    </style:style>
    <style:style style:name="P5" style:family="paragraph" style:parent-style-name="Standard">
      <style:paragraph-properties fo:margin-left="0in" fo:margin-right="0in" fo:margin-top="0in" fo:margin-bottom="0in" fo:line-height="100%" fo:text-align="justify" style:justify-single-word="false" fo:text-indent="0in" style:auto-text-indent="false"/>
    </style:style>
    <style:style style:name="P6" style:family="paragraph" style:parent-style-name="Standard">
      <style:paragraph-properties fo:margin-left="0in" fo:margin-right="0in" fo:margin-top="0in" fo:margin-bottom="0in" fo:line-height="100%" fo:text-align="justify" style:justify-single-word="false" fo:text-indent="0in" style:auto-text-indent="false"/>
      <style:text-properties style:use-window-font-color="true" style:font-name="Times New Roman" fo:font-size="10pt" fo:language="en" fo:country="none" fo:font-weight="normal" fo:background-color="transparent" style:font-name-asian="Times New Roman2" style:font-size-asian="10pt" style:font-weight-asian="normal" style:font-name-complex="Times New Roman2" style:font-size-complex="10pt" style:font-weight-complex="normal"/>
    </style:style>
    <style:style style:name="P7" style:family="paragraph" style:parent-style-name="Standard">
      <style:paragraph-properties fo:margin-left="0in" fo:margin-right="0in" fo:margin-top="0in" fo:margin-bottom="0in" fo:line-height="100%" fo:text-align="justify" style:justify-single-word="false" fo:text-indent="0in" style:auto-text-indent="false"/>
      <style:text-properties fo:font-style="italic" fo:background-color="transparent" style:font-style-asian="italic" style:font-style-complex="italic"/>
    </style:style>
    <style:style style:name="P8" style:family="paragraph" style:parent-style-name="Text_20_body">
      <style:paragraph-properties fo:margin-left="0in" fo:margin-right="0in" fo:margin-top="0in" fo:margin-bottom="0in" fo:line-height="100%" fo:text-align="justify" style:justify-single-word="false" fo:text-indent="0in" style:auto-text-indent="false" style:text-autospace="none" style:writing-mode="lr-tb"/>
      <style:text-properties style:font-name="Times New Roman" fo:font-size="10pt" style:font-size-asian="10pt" style:font-size-complex="10pt"/>
    </style:style>
    <style:style style:name="P9" style:family="paragraph" style:parent-style-name="Text">
      <style:paragraph-properties fo:margin-left="0in" fo:margin-right="0in" fo:margin-top="0in" fo:margin-bottom="0in" fo:line-height="150%" fo:text-align="center" style:justify-single-word="false" fo:text-indent="0in" style:auto-text-indent="false" style:text-autospace="none" style:writing-mode="lr-tb"/>
      <style:text-properties style:use-window-font-color="true" style:font-name="Times New Roman" fo:font-size="12pt" fo:language="en" fo:country="none" fo:font-weight="bold" fo:background-color="transparent" style:font-name-asian="Times New Roman2" style:font-size-asian="12pt" style:font-weight-asian="bold" style:font-name-complex="Times New Roman2" style:font-size-complex="12pt" style:language-complex="ar" style:country-complex="SA" style:font-weight-complex="bold"/>
    </style:style>
    <style:style style:name="P10" style:family="paragraph" style:parent-style-name="Text">
      <style:paragraph-properties fo:margin-left="0in" fo:margin-right="0in" fo:margin-top="0in" fo:margin-bottom="0in" fo:line-height="100%" fo:text-align="justify" style:justify-single-word="false" fo:text-indent="0in" style:auto-text-indent="false" style:text-autospace="none" style:writing-mode="lr-tb"/>
      <style:text-properties style:font-name="Times New Roman" fo:font-size="10pt" fo:background-color="#ffff66" style:font-size-asian="10pt" style:font-size-complex="10pt"/>
    </style:style>
    <style:style style:name="P11" style:family="paragraph" style:parent-style-name="Text">
      <style:paragraph-properties fo:margin-left="0in" fo:margin-right="0in" fo:margin-top="0in" fo:margin-bottom="0in" fo:line-height="100%" fo:text-align="justify" style:justify-single-word="false" fo:text-indent="0in" style:auto-text-indent="false"/>
    </style:style>
    <style:style style:name="P12"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13"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fo:background-color="transparent" style:font-name-asian="Times New Roman" style:font-size-asian="12pt" style:font-weight-asian="bold" style:font-name-complex="Times New Roman" style:font-size-complex="12pt" style:language-complex="ar" style:country-complex="SA" style:font-weight-complex="bold"/>
    </style:style>
    <style:style style:name="P14" style:family="paragraph" style:parent-style-name="Text">
      <style:paragraph-properties fo:margin-left="0in" fo:margin-right="0in" fo:line-height="150%" fo:text-align="center" style:justify-single-word="false" fo:text-indent="0in" style:auto-text-indent="false" style:text-autospace="none" style:writing-mode="lr-tb"/>
    </style:style>
    <style:style style:name="P15"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fo:background-color="transparent" style:font-size-asian="12pt" style:font-style-asian="italic" style:font-weight-asian="bold" style:font-size-complex="12pt" style:font-style-complex="italic" style:font-weight-complex="bold"/>
    </style:style>
    <style:style style:name="P16" style:family="paragraph" style:parent-style-name="IndexTerms">
      <style:paragraph-properties fo:margin-left="0in" fo:margin-right="0in" fo:line-height="100%" fo:text-align="justify" style:justify-single-word="false" fo:text-indent="0in" style:auto-text-indent="false"/>
      <style:text-properties fo:background-color="transparent"/>
    </style:style>
    <style:style style:name="P17" style:family="paragraph" style:parent-style-name="Text">
      <style:paragraph-properties fo:margin-left="0in" fo:margin-right="0in" fo:line-height="100%" fo:text-indent="0in" style:auto-text-indent="false"/>
      <style:text-properties fo:language="it" fo:country="IT"/>
    </style:style>
    <style:style style:name="P18" style:family="paragraph" style:parent-style-name="Text">
      <style:paragraph-properties fo:margin-left="0in" fo:margin-right="0in" fo:line-height="150%" fo:text-align="center" style:justify-single-word="false" fo:text-indent="0in" style:auto-text-indent="false"/>
      <style:text-properties fo:font-size="12pt" fo:language="id" fo:country="ID" fo:font-weight="bold" style:font-size-asian="12pt" style:font-weight-asian="bold" style:font-size-complex="12pt" style:font-weight-complex="bold"/>
    </style:style>
    <style:style style:name="P19" style:family="paragraph" style:parent-style-name="Text">
      <style:paragraph-properties fo:line-height="150%" fo:text-align="center" style:justify-single-word="false"/>
      <style:text-properties fo:font-size="12pt" fo:font-weight="bold" style:font-size-asian="12pt" style:font-weight-asian="bold" style:font-size-complex="12pt" style:font-weight-complex="bold"/>
    </style:style>
    <style:style style:name="P20" style:family="paragraph" style:parent-style-name="Text">
      <style:text-properties fo:font-size="10pt" fo:language="en" fo:country="none" fo:background-color="transparent" style:font-name-asian="Times New Roman2" style:font-size-asian="10pt" style:font-name-complex="Times New Roman2" style:font-size-complex="10pt"/>
    </style:style>
    <style:style style:name="P21" style:family="paragraph" style:parent-style-name="Text">
      <style:text-properties fo:language="it" fo:country="IT"/>
    </style:style>
    <style:style style:name="P22"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23" style:family="paragraph" style:parent-style-name="Text_20_body">
      <style:paragraph-properties fo:margin-top="0in" fo:margin-bottom="0in" fo:line-height="100%" fo:text-align="justify" style:justify-single-word="false"/>
      <style:text-properties style:font-name="Times New Roman" fo:font-size="10pt" fo:font-style="normal" style:font-size-asian="10pt" style:font-style-asian="normal" style:font-size-complex="10pt" style:font-style-complex="normal"/>
    </style:style>
    <style:style style:name="P24" style:family="paragraph" style:parent-style-name="Text_20_body">
      <style:paragraph-properties fo:margin-top="0in" fo:margin-bottom="0in" fo:line-height="100%" fo:text-align="justify" style:justify-single-word="false"/>
      <style:text-properties style:font-name="Times New Roman" fo:font-size="10pt" fo:background-color="transparent" style:font-size-asian="10pt" style:font-size-complex="10pt"/>
    </style:style>
    <style:style style:name="P25" style:family="paragraph" style:parent-style-name="Text_20_body">
      <style:paragraph-properties fo:margin-top="0in" fo:margin-bottom="0in" fo:line-height="100%" fo:text-align="justify" style:justify-single-word="false"/>
      <style:text-properties style:font-name="Times New Roman" fo:font-size="10pt" fo:language="en" fo:country="none" fo:background-color="#ffff66" style:font-name-asian="Times New Roman2" style:font-size-asian="10pt" style:font-name-complex="Times New Roman2" style:font-size-complex="10pt"/>
    </style:style>
    <style:style style:name="P26" style:family="paragraph" style:parent-style-name="Text_20_body">
      <style:paragraph-properties fo:margin-top="0in" fo:margin-bottom="0in" fo:line-height="100%" fo:text-align="center" style:justify-single-word="false"/>
      <style:text-properties style:font-name="Times New Roman1" fo:font-size="16pt" fo:font-weight="normal" style:font-size-asian="16pt" style:font-weight-asian="normal" style:font-size-complex="16pt" style:font-weight-complex="normal"/>
    </style:style>
    <style:style style:name="P27" style:family="paragraph" style:parent-style-name="Text_20_body">
      <style:paragraph-properties fo:margin-top="0in" fo:margin-bottom="0in" fo:line-height="100%" fo:text-align="justify" style:justify-single-word="false"/>
    </style:style>
    <style:style style:name="P28" style:family="paragraph" style:parent-style-name="Authors">
      <style:paragraph-properties fo:margin-top="0in" fo:margin-bottom="0in"/>
    </style:style>
    <style:style style:name="P29" style:family="paragraph" style:parent-style-name="Standard">
      <style:paragraph-properties fo:text-align="center" style:justify-single-word="false"/>
      <style:text-properties fo:font-size="16pt" fo:font-weight="normal" style:font-size-asian="16pt" style:font-weight-asian="normal" style:font-size-complex="16pt" style:font-weight-complex="normal"/>
    </style:style>
    <style:style style:name="P30" style:family="paragraph" style:parent-style-name="Standard">
      <style:paragraph-properties fo:line-height="150%" fo:text-align="center" style:justify-single-word="false"/>
    </style:style>
    <style:style style:name="P31" style:family="paragraph" style:parent-style-name="Standard">
      <style:paragraph-properties fo:margin-left="0in" fo:margin-right="0.0134in" fo:line-height="100%" fo:text-align="justify" style:justify-single-word="false" fo:text-indent="0in" style:auto-text-indent="false"/>
    </style:style>
    <style:style style:name="P32" style:family="paragraph" style:parent-style-name="Standard">
      <style:paragraph-properties fo:margin-left="0in" fo:margin-right="0.0134in" fo:line-height="100%" fo:text-align="justify" style:justify-single-word="false" fo:text-indent="0in" style:auto-text-indent="false"/>
      <style:text-properties fo:color="#000000" style:font-name="Times New Roman" fo:font-size="10pt" fo:language="en" fo:country="GB" fo:font-weight="normal" fo:background-color="transparent" style:font-name-asian="Times New Roman3" style:font-size-asian="10pt" style:font-name-complex="Times New Roman3" style:font-size-complex="10pt"/>
    </style:style>
    <style:style style:name="P33" style:family="paragraph" style:parent-style-name="Standard">
      <style:paragraph-properties fo:margin-left="0in" fo:margin-right="0.0134in" fo:line-height="100%" fo:text-align="justify" style:justify-single-word="false" fo:text-indent="0in" style:auto-text-indent="false"/>
      <style:text-properties fo:color="#000000" style:font-name="Times New Roman" fo:font-size="10pt" fo:language="id" fo:country="ID" fo:font-weight="normal" fo:background-color="transparent" style:font-name-asian="Times New Roman3" style:font-size-asian="10pt" style:font-name-complex="Times New Roman3" style:font-size-complex="10pt"/>
    </style:style>
    <style:style style:name="P34" style:family="paragraph" style:parent-style-name="Text_20_body">
      <style:paragraph-properties fo:margin-left="0in" fo:margin-right="0.0134in" fo:margin-top="0in" fo:margin-bottom="0in" fo:line-height="100%" fo:text-align="justify" style:justify-single-word="false" fo:text-indent="0in" style:auto-text-indent="false"/>
      <style:text-properties fo:color="#000000" style:font-name="Times New Roman" fo:font-size="10pt" fo:language="id" fo:country="ID" fo:font-style="normal" fo:font-weight="normal" fo:background-color="transparent" style:font-name-asian="Times New Roman3" style:font-size-asian="10pt" style:font-style-asian="normal" style:font-name-complex="Times New Roman3" style:font-size-complex="10pt" style:font-style-complex="normal"/>
    </style:style>
    <style:style style:name="P35" style:family="paragraph" style:parent-style-name="Text_20_body">
      <style:paragraph-properties fo:text-align="justify" style:justify-single-word="false"/>
      <style:text-properties style:use-window-font-color="true" fo:language="en" fo:country="GB" fo:font-weight="normal" style:font-name-asian="Times New Roman3" style:font-weight-asian="normal" style:font-name-complex="Times New Roman3" style:font-weight-complex="normal"/>
    </style:style>
    <style:style style:name="P36" style:family="paragraph" style:parent-style-name="Text_20_body" style:master-page-name="">
      <style:paragraph-properties fo:margin-left="0in" fo:margin-right="0in" fo:margin-top="0in" fo:margin-bottom="0in" fo:line-height="100%" fo:text-align="justify" style:justify-single-word="false" fo:orphans="2" fo:widows="2" fo:text-indent="0.161in" style:auto-text-indent="false" style:page-number="auto" style:text-autospace="none" style:writing-mode="lr-tb"/>
    </style:style>
    <style:style style:name="P37" style:family="paragraph" style:parent-style-name="Text" style:master-page-name="">
      <style:paragraph-properties fo:margin-left="0in" fo:margin-right="0in" fo:margin-top="0in" fo:margin-bottom="0in" fo:line-height="105%" fo:text-align="justify" style:justify-single-word="false" fo:orphans="0" fo:widows="0" fo:text-indent="0.1327in" style:auto-text-indent="false" style:page-number="auto" style:text-autospace="none" style:writing-mode="lr-tb"/>
    </style:style>
    <style:style style:name="P38" style:family="paragraph" style:parent-style-name="Standard" style:list-style-name="WW8Num12">
      <style:paragraph-properties fo:text-align="justify" style:justify-single-word="false"/>
      <style:text-properties fo:language="id" fo:country="ID"/>
    </style:style>
    <style:style style:name="P39" style:family="paragraph" style:parent-style-name="Standard" style:master-page-name="Standard">
      <style:paragraph-properties fo:text-align="center" style:justify-single-word="false" style:page-number="auto"/>
    </style:style>
    <style:style style:name="P40" style:family="paragraph" style:parent-style-name="Text_20_body" style:list-style-name="L1" style:master-page-name="">
      <style:paragraph-properties fo:margin-left="0.1665in" fo:margin-right="0in" fo:margin-top="0in" fo:margin-bottom="0in" fo:line-height="100%" fo:text-align="justify" style:justify-single-word="false" fo:orphans="2" fo:widows="2" fo:text-indent="-0.1665in" style:auto-text-indent="false" style:page-number="auto" style:text-autospace="none" style:writing-mode="lr-tb">
        <style:tab-stops>
          <style:tab-stop style:position="0.1874in"/>
          <style:tab-stop style:position="0.2811in"/>
        </style:tab-stops>
      </style:paragraph-properties>
    </style:style>
    <style:style style:name="P41" style:family="paragraph" style:parent-style-name="Text_20_body" style:list-style-name="L1">
      <style:paragraph-properties fo:margin-left="0.1665in" fo:margin-right="0in" fo:margin-top="0in" fo:margin-bottom="0in" fo:line-height="100%" fo:text-align="justify" style:justify-single-word="false" fo:orphans="2" fo:widows="2" fo:text-indent="-0.1665in" style:auto-text-indent="false" style:text-autospace="none" style:writing-mode="lr-tb">
        <style:tab-stops>
          <style:tab-stop style:position="0.1772in"/>
          <style:tab-stop style:position="0.2811in"/>
        </style:tab-stops>
      </style:paragraph-properties>
      <style:text-properties style:font-name="Times New Roman" fo:font-size="10pt" style:font-size-asian="10pt" style:font-size-complex="10pt"/>
    </style:style>
    <style:style style:name="P42" style:family="paragraph" style:parent-style-name="Text_20_body" style:list-style-name="L1">
      <style:paragraph-properties fo:margin-left="0.1665in" fo:margin-right="0in" fo:margin-top="0in" fo:margin-bottom="0in" fo:line-height="100%" fo:text-align="justify" style:justify-single-word="false" fo:orphans="2" fo:widows="2" fo:text-indent="-0.1665in" style:auto-text-indent="false" style:text-autospace="none" style:writing-mode="lr-tb">
        <style:tab-stops>
          <style:tab-stop style:position="0.1772in"/>
          <style:tab-stop style:position="0.2811in"/>
        </style:tab-stops>
      </style:paragraph-properties>
    </style:style>
    <style:style style:name="P43" style:family="paragraph" style:parent-style-name="Text_20_body" style:list-style-name="WW8Num12" style:master-page-name="">
      <style:paragraph-properties fo:margin-top="0in" fo:margin-bottom="0in" fo:line-height="100%" fo:text-align="justify" style:justify-single-word="false" fo:orphans="2" fo:widows="2" style:page-number="auto" style:text-autospace="none" style:writing-mode="lr-tb">
        <style:tab-stops/>
      </style:paragraph-properties>
      <style:text-properties style:font-name="Times New Roman" fo:font-size="8pt" style:font-size-asian="8pt" style:font-size-complex="8pt"/>
    </style:style>
    <style:style style:name="P44" style:family="paragraph" style:parent-style-name="Text_20_body" style:list-style-name="WW8Num12" style:master-page-name="">
      <style:paragraph-properties fo:margin-top="0in" fo:margin-bottom="0in" fo:line-height="100%" fo:text-align="justify" style:justify-single-word="false" fo:orphans="2" fo:widows="2" style:page-number="auto" style:text-autospace="none" style:writing-mode="lr-tb">
        <style:tab-stops/>
      </style:paragraph-properties>
      <style:text-properties style:font-name="Times New Roman" fo:font-size="8pt" fo:background-color="transparent" style:font-size-asian="8pt" style:font-size-complex="8pt"/>
    </style:style>
    <style:style style:name="P45" style:family="paragraph" style:parent-style-name="Text_20_body">
      <style:paragraph-properties fo:margin-top="0in" fo:margin-bottom="0in" fo:line-height="100%" fo:text-align="justify" style:justify-single-word="false" fo:orphans="2" fo:widows="2" style:text-autospace="none" style:writing-mode="lr-tb">
        <style:tab-stops/>
      </style:paragraph-properties>
      <style:text-properties style:font-name="Times New Roman" fo:font-size="8pt" fo:language="id" fo:country="ID" fo:font-style="normal" style:font-name-asian="Times New Roman2" style:font-size-asian="8pt" style:font-style-asian="normal" style:font-name-complex="Times New Roman2" style:font-size-complex="8pt" style:font-style-complex="normal"/>
    </style:style>
    <style:style style:name="P46" style:family="paragraph" style:parent-style-name="Text_20_body" style:list-style-name="WW8Num12">
      <style:paragraph-properties fo:margin-top="0in" fo:margin-bottom="0in" fo:line-height="100%" fo:text-align="justify" style:justify-single-word="false" fo:orphans="2" fo:widows="2" style:text-autospace="none" style:writing-mode="lr-tb">
        <style:tab-stops/>
      </style:paragraph-properties>
      <style:text-properties style:font-name="Times New Roman" fo:font-size="8pt" fo:language="en" fo:country="none" fo:font-style="normal" fo:background-color="transparent" style:font-name-asian="Times New Roman2" style:font-size-asian="8pt" style:font-style-asian="normal" style:font-name-complex="Times New Roman2" style:font-size-complex="8pt" style:font-style-complex="normal"/>
    </style:style>
    <style:style style:name="P47" style:family="paragraph" style:parent-style-name="Text_20_body">
      <style:paragraph-properties fo:margin-left="0in" fo:margin-right="0in" fo:margin-top="0in" fo:margin-bottom="0in" fo:line-height="100%" fo:text-align="justify" style:justify-single-word="false" fo:orphans="2" fo:widows="2" fo:text-indent="0in" style:auto-text-indent="false" style:text-autospace="none" style:writing-mode="lr-tb">
        <style:tab-stops/>
      </style:paragraph-properties>
      <style:text-properties style:font-name="Times New Roman2" fo:font-size="10pt" fo:language="id" fo:country="ID" fo:font-style="italic" style:font-name-asian="Times New Roman2" style:font-size-asian="10pt" style:font-style-asian="normal" style:font-name-complex="Times New Roman2" style:font-size-complex="10pt" style:font-style-complex="normal"/>
    </style:style>
    <style:style style:name="P48" style:family="paragraph" style:parent-style-name="References">
      <style:paragraph-properties fo:margin-left="0.25in" fo:margin-right="0in" fo:text-indent="-0.25in" style:auto-text-indent="false"/>
      <style:text-properties fo:language="id" fo:country="ID"/>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style:font-name="Times New Roman1" fo:font-size="11pt" fo:language="id" fo:country="ID" fo:font-style="italic" fo:font-weight="normal" style:font-size-asian="11pt" style:font-style-asian="italic" style:font-weight-asian="normal" style:font-size-complex="11pt" style:font-style-complex="italic" style:font-weight-complex="normal"/>
    </style:style>
    <style:style style:name="T5" style:family="text">
      <style:text-properties style:font-name="Times New Roman1" fo:font-size="11pt" fo:language="sv" fo:country="SE" fo:font-style="italic" fo:font-weight="normal" style:font-size-asian="11pt" style:font-style-asian="italic" style:font-weight-asian="normal" style:font-size-complex="11pt" style:font-style-complex="italic" style:font-weight-complex="normal"/>
    </style:style>
    <style:style style:name="T6" style:family="text">
      <style:text-properties style:font-name="Times New Roman1" fo:font-size="12pt"/>
    </style:style>
    <style:style style:name="T7" style:family="text">
      <style:text-properties style:font-name="Times New Roman1" fo:font-size="12pt" fo:font-weight="bold" style:font-size-asian="12pt" style:font-weight-asian="bold" style:font-size-complex="12pt" style:font-weight-complex="bold"/>
    </style:style>
    <style:style style:name="T8" style:family="text">
      <style:text-properties style:font-name="Times New Roman1" fo:font-style="italic" style:font-style-asian="italic" style:font-style-complex="italic"/>
    </style:style>
    <style:style style:name="T9" style:family="text">
      <style:text-properties style:font-name="Times New Roman1" fo:font-size="10pt" fo:font-style="italic" fo:background-color="transparent" style:font-size-asian="10pt" style:font-style-asian="italic" style:font-size-complex="10pt" style:font-style-complex="italic"/>
    </style:style>
    <style:style style:name="T10" style:family="text">
      <style:text-properties fo:font-size="11pt" fo:language="sv" fo:country="SE" fo:font-style="italic" fo:font-weight="normal" style:font-size-asian="11pt" style:font-style-asian="italic" style:font-weight-asian="normal" style:font-size-complex="11pt" style:font-style-complex="italic" style:font-weight-complex="normal"/>
    </style:style>
    <style:style style:name="T11" style:family="text">
      <style:text-properties fo:font-style="italic" style:font-style-asian="italic"/>
    </style:style>
    <style:style style:name="T12" style:family="text">
      <style:text-properties fo:color="#000000"/>
    </style:style>
    <style:style style:name="T13" style:family="text">
      <style:text-properties fo:color="#000000" style:font-name="Times New Roman3" fo:font-size="10pt" fo:language="id" fo:country="ID" fo:font-weight="normal" fo:background-color="transparent" style:font-name-asian="Times New Roman3" style:font-size-asian="10pt" style:font-name-complex="Times New Roman3" style:font-size-complex="10pt"/>
    </style:style>
    <style:style style:name="T14" style:family="text">
      <style:text-properties fo:color="#000000" style:font-name="Times New Roman2" fo:font-size="10pt" fo:language="en" fo:country="none" style:font-name-asian="Times New Roman2" style:font-size-asian="10pt" style:font-name-complex="Times New Roman2" style:font-size-complex="10pt"/>
    </style:style>
    <style:style style:name="T15" style:family="text">
      <style:text-properties fo:color="#000000" style:font-name="Times New Roman2" fo:font-size="10pt" fo:language="id" fo:country="ID" style:font-name-asian="Times New Roman2" style:font-size-asian="10pt" style:font-name-complex="Times New Roman2" style:font-size-complex="10pt" style:language-complex="ar" style:country-complex="SA"/>
    </style:style>
    <style:style style:name="T16" style:family="text">
      <style:text-properties fo:color="#000000" style:font-name="Times New Roman2" fo:font-size="10pt" fo:language="id" fo:country="ID" fo:font-weight="normal" fo:background-color="transparent" style:font-name-asian="Times New Roman2" style:font-size-asian="10pt" style:font-weight-asian="normal" style:font-name-complex="Times New Roman2" style:font-size-complex="10pt" style:font-weight-complex="normal"/>
    </style:style>
    <style:style style:name="T17" style:family="text">
      <style:text-properties fo:color="#000000" style:font-name="Times New Roman" fo:font-size="10pt" fo:language="id" fo:country="ID" fo:font-weight="normal" fo:background-color="transparent" style:font-name-asian="Times New Roman3" style:font-size-asian="10pt" style:font-name-complex="Times New Roman3" style:font-size-complex="10pt"/>
    </style:style>
    <style:style style:name="T18" style:family="text">
      <style:text-properties fo:color="#000000" style:font-name="Times New Roman" fo:font-size="10pt" fo:language="id" fo:country="ID" fo:font-style="italic" fo:font-weight="normal" fo:background-color="transparent" style:font-name-asian="Times New Roman3" style:font-size-asian="10pt" style:font-name-complex="Times New Roman3" style:font-size-complex="10pt"/>
    </style:style>
    <style:style style:name="T19" style:family="text">
      <style:text-properties fo:color="#000000" style:font-name="Times New Roman" fo:font-size="10pt" fo:language="id" fo:country="ID" fo:font-style="normal" fo:font-weight="normal" fo:background-color="transparent" style:font-name-asian="Times New Roman3" style:font-size-asian="10pt" style:font-style-asian="normal" style:font-name-complex="Times New Roman3" style:font-size-complex="10pt" style:font-style-complex="normal"/>
    </style:style>
    <style:style style:name="T20" style:family="text">
      <style:text-properties fo:color="#000000" style:font-name="Times New Roman" fo:font-size="10pt" fo:language="id" fo:country="ID" fo:background-color="transparent" style:font-name-asian="Times New Roman2" style:font-size-asian="10pt" style:font-name-complex="Times New Roman2" style:font-size-complex="10pt"/>
    </style:style>
    <style:style style:name="T21" style:family="text">
      <style:text-properties fo:color="#000000" style:font-name="Times New Roman" fo:font-size="10pt" fo:language="en" fo:country="GB" fo:font-weight="normal" fo:background-color="transparent" style:font-name-asian="Times New Roman3" style:font-size-asian="10pt" style:font-name-complex="Times New Roman3" style:font-size-complex="10pt"/>
    </style:style>
    <style:style style:name="T22" style:family="text">
      <style:text-properties fo:color="#000000" style:font-name="Times New Roman" fo:font-size="10pt" fo:language="en" fo:country="GB" fo:font-style="italic" fo:font-weight="normal" fo:background-color="transparent" style:font-name-asian="Times New Roman3" style:font-size-asian="10pt" style:font-name-complex="Times New Roman3" style:font-size-complex="10pt"/>
    </style:style>
    <style:style style:name="T23" style:family="text">
      <style:text-properties fo:color="#000000" style:font-name="Times New Roman" fo:font-size="10pt" style:font-size-asian="10pt" style:font-size-complex="10pt"/>
    </style:style>
    <style:style style:name="T24" style:family="text">
      <style:text-properties fo:color="#000000" style:font-name="Times New Roman" fo:font-size="10pt" fo:language="en" fo:country="none" fo:background-color="transparent" style:font-name-asian="Times New Roman2" style:font-size-asian="10pt" style:font-name-complex="Times New Roman2" style:font-size-complex="10pt"/>
    </style:style>
    <style:style style:name="T25" style:family="text">
      <style:text-properties fo:color="#000000" fo:language="id" fo:country="ID" fo:font-weight="normal" fo:background-color="transparent" style:font-name-asian="Times New Roman3" style:font-name-complex="Times New Roman3"/>
    </style:style>
    <style:style style:name="T26" style:family="text">
      <style:text-properties fo:color="#000000" fo:language="id" fo:country="ID" fo:font-style="italic"/>
    </style:style>
    <style:style style:name="T27" style:family="text">
      <style:text-properties fo:color="#000000" fo:font-size="10pt" fo:language="en" fo:country="none" fo:background-color="transparent" style:font-name-asian="Times New Roman2" style:font-size-asian="10pt" style:font-name-complex="Times New Roman2" style:font-size-complex="10pt"/>
    </style:style>
    <style:style style:name="T28" style:family="text">
      <style:text-properties style:font-name="Times New Roman" fo:font-size="10pt" style:font-size-asian="10pt" style:font-size-complex="10pt"/>
    </style:style>
    <style:style style:name="T29" style:family="text">
      <style:text-properties style:font-name="Times New Roman" fo:font-size="10pt" fo:language="en" fo:country="none" fo:background-color="transparent" style:font-name-asian="Times New Roman2" style:font-size-asian="10pt" style:font-name-complex="Times New Roman2" style:font-size-complex="10pt"/>
    </style:style>
    <style:style style:name="T30" style:family="text">
      <style:text-properties style:font-name="Times New Roman" fo:font-size="10pt" fo:language="en" fo:country="none" fo:font-style="italic" fo:background-color="transparent" style:font-name-asian="Times New Roman2" style:font-size-asian="10pt" style:font-name-complex="Times New Roman2" style:font-size-complex="10pt"/>
    </style:style>
    <style:style style:name="T31" style:family="text">
      <style:text-properties style:font-name="Times New Roman" fo:font-size="10pt" fo:language="en" fo:country="US" style:font-name-asian="Times New Roman" style:font-size-asian="10pt" style:font-name-complex="Times New Roman" style:font-size-complex="10pt" style:language-complex="ar" style:country-complex="SA"/>
    </style:style>
    <style:style style:name="T32" style:family="text">
      <style:text-properties style:font-name="Times New Roman" fo:background-color="transparent"/>
    </style:style>
    <style:style style:name="T33" style:family="text">
      <style:text-properties style:use-window-font-color="true" style:font-name="Times New Roman3" fo:font-size="10pt" fo:language="sv" fo:country="SE" fo:font-style="normal" fo:font-weight="bold" style:font-name-asian="Times New Roman3" style:font-size-asian="10pt" style:font-style-asian="normal" style:font-weight-asian="normal" style:font-name-complex="Times New Roman3" style:font-size-complex="10pt" style:font-style-complex="normal" style:font-weight-complex="normal"/>
    </style:style>
    <style:style style:name="T34" style:family="text">
      <style:text-properties style:use-window-font-color="true" style:font-name="Times New Roman3" fo:font-size="10pt" fo:language="sv" fo:country="SE" fo:font-style="normal" fo:font-weight="normal" style:font-name-asian="Times New Roman3" style:font-size-asian="10pt" style:font-style-asian="normal" style:font-weight-asian="normal" style:font-name-complex="Times New Roman3" style:font-size-complex="10pt" style:font-style-complex="normal" style:font-weight-complex="normal"/>
    </style:style>
    <style:style style:name="T35" style:family="text">
      <style:text-properties style:use-window-font-color="true" style:font-name="Times New Roman3" fo:font-size="10pt" fo:language="sv" fo:country="SE" fo:font-style="italic" fo:font-weight="normal"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T36" style:family="text">
      <style:text-properties style:use-window-font-color="true" style:font-name="Times New Roman3" fo:font-size="10pt" fo:language="sv" fo:country="SE"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37" style:family="text">
      <style:text-properties style:use-window-font-color="true" style:font-name="Times New Roman3" fo:font-size="10pt" fo:language="sv" fo:country="SE" fo:font-style="italic" fo:font-weight="bold" fo:background-color="transparent" style:font-name-asian="Times New Roman3" style:font-size-asian="10pt" style:font-style-asian="italic" style:font-weight-asian="bold" style:font-name-complex="Times New Roman3" style:font-size-complex="10pt" style:font-style-complex="italic" style:font-weight-complex="bold"/>
    </style:style>
    <style:style style:name="T38" style:family="text">
      <style:text-properties style:use-window-font-color="true" style:font-name="Times New Roman" fo:font-size="10pt" fo:font-weight="normal" fo:background-color="transparent" style:font-name-asian="Times New Roman3" style:font-size-asian="10pt" style:font-name-complex="Times New Roman3" style:font-size-complex="10pt"/>
    </style:style>
    <style:style style:name="T39" style:family="text">
      <style:text-properties style:use-window-font-color="true" style:font-name="Times New Roman" fo:font-size="10pt" fo:font-weight="normal" fo:background-color="transparent" style:font-name-asian="Times New Roman3" style:font-size-asian="10pt" style:font-weight-asian="normal" style:font-name-complex="Times New Roman3" style:font-size-complex="10pt" style:font-weight-complex="normal"/>
    </style:style>
    <style:style style:name="T40" style:family="text">
      <style:text-properties style:use-window-font-color="true" style:font-name="Times New Roman" fo:font-size="10pt" fo:language="en" fo:country="GB" fo:font-weight="normal" fo:background-color="transparent" style:font-name-asian="Times New Roman3" style:font-size-asian="10pt" style:font-name-complex="Times New Roman3" style:font-size-complex="10pt"/>
    </style:style>
    <style:style style:name="T41" style:family="text">
      <style:text-properties style:use-window-font-color="true" style:font-name="Times New Roman" fo:font-size="10pt" fo:language="en" fo:country="GB" fo:font-weight="normal" fo:background-color="transparent" style:font-name-asian="Times New Roman3" style:font-size-asian="10pt" style:font-weight-asian="normal" style:font-name-complex="Times New Roman3" style:font-size-complex="10pt" style:font-weight-complex="normal"/>
    </style:style>
    <style:style style:name="T42" style:family="text">
      <style:text-properties style:use-window-font-color="true" style:font-name="Times New Roman" fo:font-size="10pt" fo:language="en" fo:country="US" fo:font-weight="normal" fo:background-color="transparent" style:font-name-asian="Times New Roman3" style:font-size-asian="10pt" style:font-name-complex="Times New Roman3" style:font-size-complex="10pt"/>
    </style:style>
    <style:style style:name="T43" style:family="text">
      <style:text-properties style:use-window-font-color="true" style:font-name="Times New Roman" fo:font-size="10pt" fo:language="id" fo:country="ID" fo:background-color="transparent" style:font-name-asian="Times New Roman3" style:font-size-asian="10pt" style:font-name-complex="Times New Roman3" style:font-size-complex="10pt"/>
    </style:style>
    <style:style style:name="T44" style:family="text">
      <style:text-properties style:use-window-font-color="true" style:font-name="Times New Roman" fo:font-size="10pt" fo:language="id" fo:country="ID" fo:font-weight="normal" fo:background-color="transparent" style:font-name-asian="Times New Roman3" style:font-size-asian="10pt" style:font-weight-asian="normal" style:font-name-complex="Times New Roman3" style:font-size-complex="10pt" style:font-weight-complex="normal"/>
    </style:style>
    <style:style style:name="T45" style:family="text">
      <style:text-properties style:use-window-font-color="true" style:font-name="Times New Roman" fo:font-size="10pt" fo:language="en" fo:country="none" fo:font-weight="normal" fo:background-color="transparent" style:font-name-asian="Times New Roman2" style:font-size-asian="10pt" style:font-weight-asian="normal" style:font-name-complex="Times New Roman2" style:font-size-complex="10pt" style:font-weight-complex="normal"/>
    </style:style>
    <style:style style:name="T46" style:family="text">
      <style:text-properties style:use-window-font-color="true" style:font-name="Times New Roman" fo:font-size="10pt" fo:font-style="italic" fo:font-weight="normal" fo:background-color="transparent" style:font-name-asian="Times New Roman3" style:font-size-asian="10pt" style:font-style-asian="italic" style:font-weight-asian="normal" style:font-name-complex="Times New Roman3" style:font-size-complex="10pt" style:font-style-complex="italic" style:font-weight-complex="normal"/>
    </style:style>
    <style:style style:name="T47" style:family="text">
      <style:text-properties style:use-window-font-color="true" style:font-name="Times New Roman" fo:font-size="12pt" fo:language="id" fo:country="ID" fo:font-weight="bold" fo:background-color="transparent" style:font-name-asian="Times New Roman" style:font-size-asian="12pt" style:font-weight-asian="bold" style:font-name-complex="Times New Roman" style:font-size-complex="12pt" style:language-complex="ar" style:country-complex="SA" style:font-weight-complex="bold"/>
    </style:style>
    <style:style style:name="T48" style:family="text">
      <style:text-properties style:use-window-font-color="true" style:font-name="Times New Roman" fo:language="en" fo:country="none" fo:font-style="italic" fo:font-weight="normal" fo:background-color="transparent" style:font-name-asian="Times New Roman2" style:font-style-asian="italic" style:font-weight-asian="normal" style:font-name-complex="Times New Roman2" style:font-style-complex="italic" style:font-weight-complex="normal"/>
    </style:style>
    <style:style style:name="T49" style:family="text">
      <style:text-properties style:use-window-font-color="true" style:font-name="Times New Roman" fo:language="en" fo:country="GB" fo:font-weight="normal" style:font-name-asian="Times New Roman3" style:font-weight-asian="normal" style:font-name-complex="Times New Roman3" style:font-weight-complex="normal"/>
    </style:style>
    <style:style style:name="T50" style:family="text">
      <style:text-properties style:use-window-font-color="true" fo:language="en" fo:country="GB" fo:font-weight="normal" style:font-name-asian="Times New Roman3" style:font-weight-asian="normal" style:font-name-complex="Times New Roman3" style:font-weight-complex="normal"/>
    </style:style>
    <style:style style:name="T51" style:family="text">
      <style:text-properties style:use-window-font-color="true" fo:language="en" fo:country="GB" fo:font-weight="normal" style:font-name-asian="Times New Roman3" style:font-name-complex="Times New Roman3"/>
    </style:style>
    <style:style style:name="T52" style:family="text">
      <style:text-properties style:use-window-font-color="true" fo:font-weight="normal" style:font-name-asian="Times New Roman3" style:font-name-complex="Times New Roman3"/>
    </style:style>
    <style:style style:name="T53" style:family="text">
      <style:text-properties style:use-window-font-color="true" fo:letter-spacing="0.0398in" fo:font-weight="normal" style:font-name-asian="Times New Roman3" style:font-name-complex="Times New Roman3"/>
    </style:style>
    <style:style style:name="T54" style:family="text">
      <style:text-properties style:use-window-font-color="true" fo:font-style="italic" fo:font-weight="normal" style:font-name-asian="Times New Roman3" style:font-name-complex="Times New Roman3"/>
    </style:style>
    <style:style style:name="T55" style:family="text">
      <style:text-properties fo:language="en" fo:country="none" fo:font-style="normal" style:font-name-asian="Times New Roman2" style:font-style-asian="normal" style:font-name-complex="Times New Roman2" style:font-style-complex="normal"/>
    </style:style>
    <style:style style:name="T56" style:family="text">
      <style:text-properties fo:language="en" fo:country="none" fo:font-style="italic" style:font-name-asian="Times New Roman2" style:font-style-asian="normal" style:font-name-complex="Times New Roman2" style:font-style-complex="normal"/>
    </style:style>
    <style:style style:name="T57" style:family="text">
      <style:text-properties fo:language="id" fo:country="ID"/>
    </style:style>
    <style:style style:name="T58" style:family="text">
      <style:text-properties fo:language="id" fo:country="ID" fo:background-color="transparent"/>
    </style:style>
    <style:style style:name="T59" style:family="text">
      <style:text-properties fo:language="id" fo:country="ID" fo:font-style="normal" style:font-name-asian="Times New Roman2" style:font-style-asian="normal" style:font-name-complex="Times New Roman2" style:font-style-complex="normal"/>
    </style:style>
    <style:style style:name="T60" style:family="text">
      <style:text-properties fo:language="id" fo:country="ID" fo:font-style="italic" style:font-name-asian="Times New Roman2" style:font-style-asian="normal" style:font-name-complex="Times New Roman2" style:font-style-complex="normal"/>
    </style:style>
    <style:style style:name="T61" style:family="text">
      <style:text-properties fo:font-style="normal" style:font-style-asian="normal" style:font-style-complex="normal"/>
    </style:style>
    <style:style style:name="T62" style:family="text">
      <style:text-properties fo:color="#ff0000" style:font-name="Times New Roman" fo:font-size="10pt" fo:language="id" fo:country="ID" fo:font-weight="normal" fo:background-color="transparent" style:font-name-asian="Times New Roman3" style:font-size-asian="10pt" style:font-name-complex="Times New Roman3" style:font-size-complex="10pt"/>
    </style:style>
    <style:style style:name="T63" style:family="text">
      <style:text-properties fo:font-size="10pt" fo:language="en" fo:country="none" fo:background-color="transparent" style:font-name-asian="Times New Roman2" style:font-size-asian="10pt" style:font-name-complex="Times New Roman2" style:font-size-complex="10pt"/>
    </style:style>
    <style:style style:name="T64" style:family="text">
      <style:text-properties fo:font-size="10pt" fo:language="en" fo:country="US" fo:background-color="transparent" style:font-name-asian="Times New Roman2" style:font-size-asian="10pt" style:font-name-complex="Times New Roman2" style:font-size-complex="10pt"/>
    </style:style>
    <style:style style:name="T65" style:family="text">
      <style:text-properties fo:background-color="transparent"/>
    </style:style>
    <style:style style:name="T66" style:family="text">
      <style:text-properties fo:color="#212121" style:font-name="Times New Roman1" fo:font-size="10pt" fo:language="en" fo:country="none" fo:font-style="italic" fo:background-color="transparent" style:font-size-asian="10pt" style:font-style-asian="italic" style:font-size-complex="10pt" style:font-style-complex="italic"/>
    </style:style>
    <style:style style:name="T67" style:family="text">
      <style:text-properties fo:color="#212121" style:font-name="Times New Roman" fo:language="en" fo:country="none" fo:font-style="italic" fo:font-weight="normal" fo:background-color="transparent" style:font-name-asian="Times New Roman2" style:font-style-asian="italic" style:font-weight-asian="normal" style:font-name-complex="Times New Roman2" style:font-style-complex="italic" style:font-weight-complex="normal"/>
    </style:style>
    <style:style style:name="T68" style:family="text">
      <style:text-properties fo:color="#231f20"/>
    </style:style>
    <style:style style:name="T69" style:family="text">
      <style:text-properties fo:color="#231f20" style:font-name="Times New Roman" fo:font-size="10pt" style:font-size-asian="10pt" style:font-size-complex="10pt"/>
    </style:style>
    <style:style style:name="T70"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2" draw:name="Frame1" text:anchor-type="paragraph" svg:x="0.0236in" svg:y="0.0264in" svg:width="6.952in" draw:z-index="0"><draw:text-box fo:min-height="0.6665in"><text:p text:style-name="P26"><text:span text:style-name="T57">Penalaran Logis </text:span>d<text:span text:style-name="T57">alam Memecahkan Masal</text:span><text:span text:style-name="T57">ah Matematika</text:span> Pokok Bahasan Aritmatika Sosial p<text:span text:style-name="T57">ada Siswa Kela</text:span>s VII SMP <text:span text:style-name="T57">Negeri</text:span> 4 Jember </text:p><text:p text:style-name="P29"><text:span text:style-name="T61">(</text:span><text:span text:style-name="T8">Logical Reasoning in Solving Mathematics Problem of The Social Arithmetic Subject in Seventh Grade Students at SMP Negeri 4 Jember</text:span><text:span text:style-name="T61">)</text:span></text:p></draw:text-box></draw:frame><draw:frame draw:style-name="fr2" draw:name="Frame2" text:anchor-type="paragraph" svg:x="0.3083in" svg:y="1.5756in" svg:width="6.3in" draw:z-index="5"><draw:text-box fo:min-height="0.1457in"><text:p text:style-name="P28"><text:span text:style-name="T1">Lizza Ulfa Fauziah, Hobri, <text:s/>Ervin Oktavianingtyas<text:line-break/>Pendidikan Matematika, Fakultas Keguruan dan Ilmu Pendidikan, Universitas Jember (UNEJ)<text:line-break/>Jln. Kalimantan 37</text:span>, Jember 68121<text:line-break/><text:span text:style-name="T11">E-mail</text:span>: <text:a xlink:type="simple" xlink:href="mailto:Hobri1973@gmail.com" text:style-name="Internet_20_link" text:visited-style-name="Visited_20_Internet_20_Link">Hobri1973@gmail.com</text:a></text:p></draw:text-box></draw:frame><draw:frame draw:style-name="fr2" draw:name="MAILTO:LIZZAULFAFAUZIAH@YAHOO.COM" text:anchor-type="paragraph" svg:x="0.0854in" svg:y="2.2937in" svg:width="6.95in" draw:z-index="6"><draw:text-box fo:min-height="3.9634in"><text:p text:style-name="P3"/><text:p text:style-name="P22"/><text:p text:style-name="P22">Abstrak</text:p><text:p text:style-name="P5"><text:span text:style-name="T41">Penelitian ini berhubungan dengan </text:span><text:span text:style-name="T44">Penalaran Logis </text:span><text:span text:style-name="T41">d</text:span><text:span text:style-name="T44">alam Memecahkan Masalah Matematika</text:span><text:span text:style-name="T41"> Pokok Bahasan Aritmatika Sosial p</text:span><text:span text:style-name="T44">ada Siswa Kela</text:span><text:span text:style-name="T41">s VII SMP </text:span><text:span text:style-name="T44">Negeri</text:span><text:span text:style-name="T41"> 4 Jember</text:span><text:span text:style-name="T39">. Tujuan penelitian ini adalah untuk </text:span><text:span text:style-name="T43">mengetahui penalaran logis siswa dalam memecahkan masalah matematika. </text:span><text:span text:style-name="T16">Jenis penelitian ini adalah penelitian deskriptif kualitatif. </text:span><text:span text:style-name="T39">Instrumen yang digunakan ialah tes dan wawancara. Berdasarkan hasil penelitian, </text:span><text:span text:style-name="T45">dalam memecahkan permasalahan dari tes penalaran logis pokok bahasan aritmatika, kecenderungan siswa mampu memenuhi keseluruhan indikator penalaran logis. Siswa mampu melakukan setiap tahapan penalaran logis dengan baik. Indikator penalaran logis yang dimaksud yaitu siswa mampu mengumpulkan fakta, siswa mampu membangun dan menetapkan asumsi, siswa mampu menilai atau menguji asumsi, siswa mampu menetapkan generalisasi, siswa mampu membangun argumen yang mendukung, siswa mampu memeriksa atau menguji kebenaran argumen, dan siswa mampu menetapkan kesimpulan. </text:span></text:p><text:p text:style-name="P6"/><text:p text:style-name="P16"><text:span text:style-name="T33">Kata Kunci: </text:span><text:span text:style-name="T34">Aritmatika Sosial, Memecahkan Masalah, Penalaran Logis.</text:span></text:p><text:p text:style-name="P15"/><text:p text:style-name="P15">Abstract</text:p><text:p text:style-name="P5"><text:span text:style-name="T9">This research was related with logical reasoning in solving the mathematics problem of </text:span><text:span text:style-name="T66">social arithmetic of seventh grade students at SMP Negeri 4 Jember. The objective of this research is to know the students’ logical reas</text:span><text:bookmark text:name="_GoBack"/><text:span text:style-name="T66">oning in solving the </text:span><text:span text:style-name="T9">mathematics problem. The design of this research is qualitative descriptive. The researcher used test and interview as instruments.</text:span><text:span text:style-name="T46"> </text:span><text:span text:style-name="T48">Based on the result of this research, in solving the problem of logical reasoning test in </text:span><text:span text:style-name="T67">arithmetic subject, the students could fill all logical reasoning indicators. The students could do each stage of logical reasoning well. The indicators of logical reasoning are the student can collect the fact, the student can build and establish the assumptions. the student can assess and verify the assumptions, the student can establish a generalization, the student can build a supporting argument, the student can check or verify the validity of the argument, and the student can establish a conclusion. </text:span></text:p><text:p text:style-name="P7"> </text:p><text:p text:style-name="P5"><text:span text:style-name="T37">Keywords:</text:span><text:span text:style-name="T35"> Logical Reasoning</text:span><text:span text:style-name="T36">, Social Arithmetic, Solving Problem.</text:span></text:p></draw:text-box></draw:frame></text:p>
      <text:p text:style-name="P30"><text:tab/><text:bookmark-start text:name="PointTmp"/><text:span text:style-name="T7">P</text:span><text:bookmark-end text:name="PointTmp"/><text:span text:style-name="T7">endahuluan</text:span></text:p>
      <text:p text:style-name="P31"><text:span text:style-name="T13"><text:tab/></text:span><text:span text:style-name="T17">Pendidikan matematika merupakan bagian dari pendidikan. Dengan demikian pendidikan matematika berperan penting dalam upaya membina dan membentuk manusia berkualitas tinggi. Pembelajaran matematika di sekolah merupakan sarana berpikir yang jelas, kritis, kreatif, sistematis dan logis. Pembelajaran matematika mempunyai peranan yang cukup besar dalam memberikan berbagai kemampuan kepada siswa untuk keperluan penataan kemampuan berpikir dan kemampuan memecahkan masalah dalam kehidupan nyata.</text:span><text:span text:style-name="T62"> </text:span><text:span text:style-name="T17">Cornelius mengemukakan lima alasan perlunya belajar matematika karena matematika merupakan (1) sarana berpikir yang jelas dan logis, (2) sarana untuk memecahkan masalah, (3) sarana mengenal pola-pola hubungan dan generalisasi <text:s/></text:span></text:p>
      <text:p text:style-name="P33"/>
      <text:p text:style-name="P33"/>
      <text:p text:style-name="P33">pengalaman, (4)sarana untuk mengembangkan kreativitas, dan (5) sarana <text:s/>budaya [2].</text:p>
      <text:p text:style-name="P31"><text:span text:style-name="T17"><text:tab/> </text:span><text:span text:style-name="T21">Dalam Peraturan Dirjen Dikdasmen No. 506C/PP/2004 tanggal 11 November 2004 tentang Penilaian Perkembangan Anak Didik Sekolah Menengah Pertama <text:s/>(SMP), menyatakan bahwa aspek penilaian matematika dalam rapor dikelompokkan menjadi tiga aspek, yaitu pemahaman konsep, penalaran dan komunikasi, dan pemecahan masalah [3]. Dari pernyataan di atas dapat disimpulkan bahwa salah satu dari tujuan pembelajaran matematika adalah mengembangkan penalaran (</text:span><text:span text:style-name="T22">reasoning</text:span><text:span text:style-name="T21">). Proses penalaran, pemecahan masalah, dan </text:span><text:span text:style-name="T21">pengambilan keputusan merupakan aktivitas mental yang membentuk inti berpikir. Dalam hal membuktikan suatu gagasan dalam matematika diperlukan penalaran, yang seringkali pula disertai dengan kemampuan memecahkan </text:span><text:soft-page-break/><text:span text:style-name="T21">masalah. Kedua kemampuan tersebut juga terkait dengan pengambilan keputusan.</text:span></text:p>
      <text:p text:style-name="P34"><text:tab/>Penalaran pada pemecahan masalah matematika yang dilakukan siswa terlihat dari runtutan penyelesaian masalah tersebut. Pemecahan masalah adalah suatu proses atau upaya individu untuk merespon atau mengatasi halangan atau kendala ketika suatu jawaban atau metode jawaban belum tampak jelas [4]. Jadi, masalah adalah sesuatu yang tidak secara langsung dapat dipecahkan, harus melalui beberapa tahapan penyelesaian masalah. Salah satu runtutan atau langkah pemecahan masalah yang sering digunakan adalah langkah-langkah model Polya. Model polya sering diterapkan dalam pembelajaran dengan metode problem solving (pemecahan masalah). Polya mengemukakan empat langkah yang efektif dalam memecahkan masalah yaitu memahami masalah, merencanakan pemecahan masalah, menyelesaikan masalah sesuai rencana, dan mencocokkan kembali dengan masalah.</text:p>
      <text:p text:style-name="P23"><text:span text:style-name="T58"><text:tab/>Pada saat memecahkan masalah, siswa memakai logika berpikir mereka untuk mengumpulkan i</text:span><text:span text:style-name="T57">nformasi yang ada, kemudian menghubungkannya dan menarik kesimpulan baru dari fakta yang ada. </text:span>Dari hal tersebut peneliti berpendapat bahwa untuk melakukan penalaran logis atau penarikan kesimpulan secara logis perlu adanya proses berpikir secara logis pula. Dengan demikian dalam kemampuan penalaran logis diperlukan pembentukan pengertian secara logis, pembentukan pendapat yang logis hingga akhirnya ditarik kesimpulan logis. Dalam penelitian ini, pengertian dari kemampuan penalaran logis adalah suatu langkah berpikir untuk menarik kesimpulan secara logis dalam memecahkan masalah, meliputi kemampuan siswa untuk berpikir secara runtut, memberikan argumen secara tepat dan menarik kesimpulan. </text:p>
      <text:p text:style-name="P31"><text:span text:style-name="T18"><text:tab/></text:span><text:span text:style-name="T19">Fakta di lapangan menunjukkan keterampilan penalaran dalam pembelajaran matematika belum optimal diterapkan oleh siswa. Lemahnya kemampuan penalaran matematis siswa dapat dicermati melalui laporan The Trends in International Mathematics and Science Study (TIMSS 2003 dan 2007). Dalam TIMSS 2003 dilaporkan bahwa untuk salah satu soal yang berkaitan dengan penalaran matematis hanya sekitar 7% siswa Indonesia yang menjadi sampel mampu menjawab soal tersebut [1]. Sedangkan siswa dari Singapura ada 44% yang mampu menjawab soal yang sama. Pada TIMSS 2007, untuk jenis soal yang sama ada 17% siswa Indonesia yang menjadi sampel mampu menjawab, sedangkan siswa Singapura ada 59%.</text:span></text:p>
      <text:p text:style-name="P23"><text:tab/>Salah satu materi matematika yang diajarkan di kelas VII SMP adalah materi Aritmatika Sosial. Adapun pertimbangan yang dijadikan dasar dipilihnya materi tersebut sebagai materi yang disusun dalam penelitian yaitu yang pertama materi aritmatika sosial tidak hanya disekolah saja tetapi materi ini erat kaitannya dengan lingkungan masyarakat dan lebih khusus lagi dalam lingkungan siswa sehingga penggunaan materi aritmatika sangat banyak ditemukan dalam masalah sehari-hari. Kedua, materi aritmatika sosial merupakan salah satu materi yang memungkinkan untuk memunculkan masalah. <text:span text:style-name="T25"><text:s/></text:span></text:p>
      <text:p text:style-name="P31"><text:span text:style-name="T17"><text:tab/>Berdasarkan uraian di atas, maka rumusan masalah yang dikemukakan dalam penelitian ini adalah bagaimanakah penalaran logis dalam memecahkan masalah matematika pokok bahasan aritmatika sosial pada siswa kelas VII SMP Negeri 4 Jember</text:span><text:span text:style-name="T21">. </text:span></text:p>
      <text:p text:style-name="P32"/>
      <text:p text:style-name="P18">Metode Penelitian</text:p>
      <text:p text:style-name="P11"><text:span text:style-name="T28"><text:tab/>P</text:span><text:span text:style-name="T40">enelitian ini merupakan penelitian deskriptif</text:span><text:span text:style-name="T38"> </text:span><text:span text:style-name="T40">kualitatif dengan instrumen </text:span><text:span text:style-name="T38">soal tes </text:span><text:span text:style-name="T40">dan pedoman wawancara.</text:span><text:span text:style-name="T38"> Dalam </text:span><text:span text:style-name="T40">penelitian</text:span><text:span text:style-name="T40"> ini </text:span><text:span text:style-name="T38">akan dilakukan p</text:span><text:span text:style-name="T42">endeskripsian</text:span><text:span text:style-name="T38"> mengenai </text:span><text:span text:style-name="T44">Penalaran Logis </text:span><text:span text:style-name="T41">d</text:span><text:span text:style-name="T44">alam Memecahkan Masalah Matematika</text:span><text:span text:style-name="T41"> Pokok Bahasan Aritmatika Sosial p</text:span><text:span text:style-name="T44">ada Siswa Kela</text:span><text:span text:style-name="T41">s VII SMP </text:span><text:span text:style-name="T44">Negeri</text:span><text:span text:style-name="T41"> 4 Jember</text:span><text:span text:style-name="T38">. </text:span></text:p>
      <text:p text:style-name="P24"><text:span text:style-name="T52"><text:tab/>Subjek</text:span><text:span text:style-name="T53"> </text:span><text:span text:style-name="T52">penelitian ini</text:span><text:span text:style-name="T53"> </text:span><text:span text:style-name="T52">adalah seluruh siswa kelas VII A </text:span><text:span text:style-name="T51">SMP Negeri 4 Jember yang berjumlah 36 siswa. K</text:span><text:span text:style-name="T52">emudian dipilih beberapa siswa </text:span><text:span text:style-name="T51">untuk dijadikan narasumber dalam wawancara </text:span><text:span text:style-name="T52">berdasarkan hasil tes penalaran logis yang bersifat pemecahan masalah. Teknik yang digunakan untuk memilih jumlah subjek pada penelitian ini yaitu teknik </text:span><text:span text:style-name="T54">snowball sampling</text:span><text:span text:style-name="T52">. Hal ini dilakukan agar dari aktivitas yang dilakukan benar-benar dapat menunjukkan penalaran logis siswa dalam memecahkan masalah. <text:tab/></text:span></text:p>
      <text:p text:style-name="P24"><text:span text:style-name="T49"><text:tab/>Teknik pengumpulan data yang digunakan ialah metode tes dan wawancara. Pemberian tes bertujuan mengetahui penalaran logis siswa dalam memecahkan masalah matematika. Adapun wawancara bertujuan melengkapi hasil informasi yang didapat</text:span><text:span text:style-name="T50">kan sebelumnya pada tes penalaran logis.</text:span></text:p>
      <text:p text:style-name="P35"><text:tab/>Tahap selanjutnya ialah wawancara. jawaban siswa dalam sesi wawancara akan dianalisis secara mendetail. Jadi, penganalisisan ini merupakan cara untuk mendiskripsikan sekaligus menjelaskan penalaran logis siswa, sehingga tujuan penelitian dapat tercapai.</text:p>
      <text:p text:style-name="P4"/>
      <text:p text:style-name="P14"><text:span text:style-name="T47">Hasil Penelitian</text:span><text:span text:style-name="T65"><text:tab/></text:span></text:p>
      <text:p text:style-name="P27"><text:span text:style-name="T32"><text:tab/>S</text:span><text:span text:style-name="T29">eluruh siswa kelas VII A yang berjumlah 36 siswa diberikan tes penalaran logis. Namun sebelum pelaksanakan penelitian, instrumen terlebih dahulu divalidasi oleh 3 validator dan diuji reliabilitas. Dari hasil perhitungan validasi diperoleh indeks sebesar </text:span><text:span text:style-name="T24">0,849 pada tes penalaran logis dan 0,929 pada pedoman wawancara, sedangkan untuk uji reliabel tes penalaran logis diperoleh indeks sebesar 0,946. Berdasarkan hal tersebut artinya instrumen pada penelitian ini valid dan reliabel. Tes penalaran logis berbasis pemecahan masalah kemudian diberikan kepada seluruh siswa kelas VII A SMP Negeri 4 Jember Setelah dilakukan tes penalaran logis, jawaban siswa dianalisis</text:span><text:span text:style-name="T29"> dan dinilai sesuai dengan pedoman penskoran. Selanjutnya, untuk tahap wawancara dipilih subjek penelitian berdasarkan teknik </text:span><text:span text:style-name="T30">snowball sampling</text:span><text:span text:style-name="T29">. Penentuan </text:span><text:span text:style-name="T24">siswa yang akan menjadi subjek wawancara dipilih dengan pertimbangan</text:span><text:span text:style-name="T29"> </text:span><text:span text:style-name="T24">subjek dapat memberikan informasi sesuai dengan harapan. Sehingga ditentukan 2 siswa yang menjadi subjek wawancara</text:span><text:span text:style-name="T29"> . Wawancara dilakukan dengan tujuan untuk melengkapi informasi hal yang berkaitan dengan penalaran logis siswa. </text:span></text:p>
      <text:p text:style-name="P25"/>
      <text:p text:style-name="P9"><text:soft-page-break/>Pembahasan</text:p>
      <text:p text:style-name="P8"><text:tab/>Pada tahap mengumpulkan fakta, S1 dan S2 mampu memahami informasi pada soal sehingga mampu <text:span text:style-name="T12">memisahkan hal-hal yang diketahui dan hal-hal yang ditanyakan</text:span> pada soal. Data dikumpulkan oleh siswa secara lengkap, jelas, dan benar. Dengan demikian dapat dikatakan siswa telah memenuhi indikator pengumpulan fakta pada setiap nomor soal yang diberikan pada tes penalaran logis. </text:p>
      <text:p text:style-name="P8"><text:tab/>Pada tahap membangun dan menetapkan asumsi, S1 dan S2 mampu menjelaskan langkah-langkah pemecahan masalah kelima soal pada tes tersebut. Hal ini menunjukkan bahwa siswa tersebut telah mampu <text:span text:style-name="T12">memahami maksud dari soal. Pemahaman terhadap soal mengarahkan siswa untuk menemukan </text:span>konsep yang benar dalam pemecahan masalah matematika yang mereka hadapi. </text:p>
      <text:p text:style-name="P8"><text:tab/>Pada tahap menilai atau menguji asumsi, S1 dan S2 mampu menyelesaikan permasalahan sesuai dengan asumsi yang mereka utarakan pada saat wawancara. Siswa tersebut mengerjakan setiap langkah-langkah penyelesaian secara runtut dan jelas. Hal ini terjadi karena siswa <text:span text:style-name="T12">mampu memahami soal dengan baik, mampu mengkaitkan dengan konsep – konsep aritmatika sosial yang ada didalamnya sehingga mereka mudah dalam pengerjaan soal-soal tersebut.</text:span></text:p>
      <text:p text:style-name="P8"><text:tab/>Pada tahap menetapkan generalisasi, terdapat perbedaan dalam menyelesaikan soal pada tes tersebut. S1 mampu menemukan pola atau cara pada soal nomor 2 dan 3, sedangkan S2 menemukan pola pada soal nomor 1, 2, 4 dan 5. Pola atau cara soal dari suatu pernyataan tersebut kemudian dikembangkan ke dalam kalimat matematika. Namun secara keseluruhan mereka mampu menunjukkan generalisasi dari soal yang diberikan sehingga soal-soal tersebut dapat terselesaikan.</text:p>
      <text:p text:style-name="P8"><text:tab/>Pada tahap membangun argumen yang mendukung S1 maupun S2 mampu mengolah rumus yang mereka dapatkan dalam pembelajaran sebelumnya sehingga dapat menemukan data awal yang diberikan. Hal ini menunjukkan bahwa siswa sudah baik dalam menggunakan konsep yang mereka miliki. Siswa tersebut menuliskan langkah demi langkah dalam menemukan jawaban secara rinci. Jawaban yang mereka dapatkan juga sesuai dengan data awal yang diberikan oleh soal. </text:p>
      <text:p text:style-name="P8"><text:tab/>Pada tahap memeriksa atau menguji kebenaran argumen, S1 serta S2 <text:span text:style-name="T68">yakin bahwa hasil pekerjaannya benar. Hal ini karena jawaban yang dihasilkan sama dengan data awal. Siswa juga mengatakan telah melakukan pengecekan terhadap pekerjaannya  langkah demi langkah.</text:span></text:p>
      <text:p text:style-name="P8"><text:tab/>Pada tahap menetapkan kesimpulan, S1 dan S2 dapat menuliskannya secara lengkap dan tepat sesuai dengan yang diharapkan oleh soal. Siswa <text:span text:style-name="T68">menarik kesimpulan berdasarkan hasil pekerjaan tertulisnya. </text:span>Jawaban yang mereka dapatkan dari kelima soal telah sesuai dengan data awal yang diberikan oleh masing-masing soal pada tes tersebut. <text:s/></text:p>
      <text:p text:style-name="P10"/>
      <text:p text:style-name="P10"/>
      <text:p text:style-name="P13">Kesimpulan dan Saran</text:p>
      <text:p text:style-name="P36"><text:span text:style-name="T24">Dari hasil penelitian dan pembahasan yang telah diuraikan maka diperoleh kesimpulan bahwa p</text:span><text:span text:style-name="T20">enalaran logis siswa dalam memecahkan masalah matematika</text:span><text:span text:style-name="T24"> adalah sebagai berikut.</text:span></text:p>
      <text:list xml:id="list840395596285588591" text:style-name="L1">
        <text:list-item>
          <text:p text:style-name="P40"><text:span text:style-name="T28">Pada tahap mengumpulkan fakta, kecenderungan siswa telah mampu memahami informasi pada soal sehingga mampu </text:span><text:span text:style-name="T23">menuliskan hal-hal yang diketahui dan hal-hal yang ditanyakan</text:span><text:span text:style-name="T28"> pada soal secara lengkap, jelas, dan benar. </text:span></text:p>
        </text:list-item>
        <text:list-item>
          <text:p text:style-name="P41">Pada tahap membangun dan menetapkan asumsi, kecenderungan siswa telah mampu menjelaskan langkah-langkah pemecahan masalah pada tes tersebut. </text:p>
        </text:list-item>
        <text:list-item>
          <text:p text:style-name="P41">Pada tahap menilai atau menguji asumsi, kecenderungan siswa mampu menyelesaikan permasalahan dengan langkah-langkah penyelesaian secara runtut dan jelas sesuai dengan asumsi yang mereka utarakan.</text:p>
        </text:list-item>
        <text:list-item>
          <text:p text:style-name="P42"><text:span text:style-name="T31">Pada</text:span> tahap menetapkan generalisasi, kecenderungan siswa telah mampu menemukan pola atau cara dari suatu pernyataan yang kemudian dikembangkan ke dalam kalimat matematika. </text:p>
        </text:list-item>
        <text:list-item>
          <text:p text:style-name="P41">Pada tahap membangun argumen yang mendukung, kecenderungan siswa mampu mengolah rumus yang mereka dapatkan dalam pembelajaran sebelumnya sehingga dapat menemukan data awal yang diberikan pada soal. </text:p>
        </text:list-item>
        <text:list-item>
          <text:p text:style-name="P42"><text:span text:style-name="T28">Pada tahap memeriksa atau menguji kebenaran argumen, siswa</text:span><text:span text:style-name="T69"> yakin bahwa hasil pekerjaannya benar serta melakukan pengecekan terhadap pekerjaannya  langkah demi langkah.</text:span></text:p>
        </text:list-item>
        <text:list-item>
          <text:p text:style-name="P42"><text:span text:style-name="T28">Pada tahap menetapkan kesimpulan, siswa dapat menuliskannya secara lengkap dan tepat sesuai dengan yang diharapkan oleh soal.</text:span><text:span text:style-name="T6"> </text:span></text:p>
        </text:list-item>
      </text:list>
      <text:p text:style-name="P37"><text:span text:style-name="T63">Adapun saran bagi </text:span><text:span text:style-name="T64">peneliti lanjut, penelitian ini dapat dijadikan masukan untuk melakukan penelitian sejenis baik dalam mengembangkan instrumen untuk meningkatkan </text:span><text:span text:style-name="T63">kemampuan penalaran logis siswa</text:span><text:span text:style-name="T64">, maupun </text:span><text:span text:style-name="T27">dapat melakukan penelitian lebih lanjut tentang faktor penyebab lemahnya penalaran logis siswa dan dapat mengaplikasikannya pada materi yang lain.</text:span><text:span text:style-name="T63"> </text:span></text:p>
      <text:p text:style-name="P20"/>
      <text:p text:style-name="P12">Ucapan Terima Kasih</text:p>
      <text:p text:style-name="P17"><text:span text:style-name="T14"><text:tab/>Penulis mengucapkan terima kasih kepada dosen pembimbing tugas akhir, </text:span><text:span text:style-name="T15">validator, </text:span><text:span text:style-name="T14">serta keluarga besar SMP Negeri 4 Jember yang </text:span><text:span text:style-name="T15">telah membantu dalam menyelesaikan penelitian ini</text:span><text:span text:style-name="T14">.</text:span></text:p>
      <text:p text:style-name="P21"/>
      <text:p text:style-name="P19">Daftar Pustaka</text:p>
      <text:list xml:id="list2666908563275792797" text:style-name="WW8Num12">
        <text:list-item>
          <text:p text:style-name="P43"><text:span text:style-name="T59">Armiati. 2006. </text:span><text:span text:style-name="T60">Peningkatan Kemampuan Penalaran Matematis, Komunikasi Matematis Dan <text:s/>Kecerdasan Emosional Mahasiswa Melalui Pembelajaran Berbasis Masalah</text:span><text:span text:style-name="T59">. Bandung : UPI.</text:span></text:p>
        </text:list-item>
        <text:list-item>
          <text:p text:style-name="P43"><text:span text:style-name="T59">As’ari, A. R. 2003. </text:span><text:span text:style-name="T60">Pembelajaran Matematika dengan Pendekatan Problem Posing</text:span><text:span text:style-name="T59">. Jakarta : Buletin Pelangi Pendidikan, hal 253. </text:span></text:p>
        </text:list-item>
      </text:list>
      <text:p text:style-name="P45"/>
      <text:p text:style-name="P45"/>
      <text:p text:style-name="P45"/>
      <text:p text:style-name="P45"/>
      <text:list xml:id="list34487947" text:continue-numbering="true" text:style-name="WW8Num12">
        <text:list-item>
          <text:p text:style-name="P44"><text:soft-page-break/><text:span text:style-name="T55">Depdiknas.  2004.  </text:span><text:span text:style-name="T56">Peraturan  Dirjen  Didasmen No. 506/C/PP/2004  tanggal  11  November 2004  Tentang  Penilaian  Perkembangan  Anak Didik  Sekolah  Menangah  Pertama  (SMP)</text:span><text:span text:style-name="T55">. Jakarta: Dirjen Dikdasmen Depdiknas.</text:span></text:p>
        </text:list-item>
        <text:list-item>
          <text:p text:style-name="P46"><text:span text:style-name="T57">Siswono, T. Y. E. 2008. “Model Pembelajaran Matematika Berbasis Pengajuan Masalah dan Pemecahan Masalah untuk Meningkatkan Kemampuan Berpikir Kreatif”. </text:span><text:span text:style-name="T26">Jurnal Pendidikan Matematika</text:span><text:span text:style-name="T57">. Surabaya : Unesa University Press.</text:span></text:p>
        </text:list-item>
      </text:list>
      <text:p text:style-name="P47"/>
      <text:list xml:id="list34461977" text:continue-numbering="true" text:style-name="WW8Num12">
        <text:list-header>
          <text:p text:style-name="P38"/>
        </text:list-header>
      </text:list>
      <text:list xml:id="list2664380099885332179" text:style-name="WW8Num6">
        <text:list-header>
          <text:p text:style-name="P48"/>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imes New Roman3" svg:font-family="'Times New Roman'"/>
    <style:font-face style:name="Times New Roman1" svg:font-family="'Times New Roman', serif"/>
    <style:font-face style:name="Courier New1" svg:font-family="'Courier New'" style:font-family-generic="modern"/>
    <style:font-face style:name="Times New Roman2" svg:font-family="'Times New Roman'" style:font-family-generic="roman"/>
    <style:font-face style:name="Lucida Sans1" svg:font-family="'Lucida Sans'" style:font-family-generic="swiss"/>
    <style:font-face style:name="Courier New" svg:font-family="'Courier New'" style:font-family-generic="modern" style:font-pitch="fixed"/>
    <style:font-face style:name="NSimSun" svg:font-family="NSimSun" style:font-family-generic="modern" style:font-pitch="fixed"/>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WW8Num11z0" style:family="text">
      <style:text-properties style:font-name="Wingdings" style:font-name-asian="Times New Roman" style:font-name-complex="Times New Roman"/>
    </style:style>
    <style:style style:name="WW8Num11z1" style:family="text">
      <style:text-properties style:font-name="Courier New1" style:font-name-complex="Courier New1"/>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5_20_1" style:display-name="RTF_Num 5 1" style:family="text">
      <style:text-properties style:font-name="Symbol1"/>
    </style:style>
    <style:style style:name="RTF_5f_Num_20_6_20_1" style:display-name="RTF_Num 6 1" style:family="text">
      <style:text-properties style:font-name="Symbol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3" style:display-name="RTF_Num 3">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list-style style:name="RTF_5f_Num_20_5" style:display-name="RTF_Num 5" text:consecutive-numbering="true">
      <text:list-level-style-number text:level="1" text:style-name="RTF_5f_Num_20_5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consecutive-numbering="true">
      <text:list-level-style-number text:level="1" text:style-name="RTF_5f_Num_20_6_20_1" style:num-prefix="·" style:num-format="">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fo:font-style="italic" style:font-style-asian="italic" style:font-style-complex="italic"/>
    </style:style>
    <style:style style:name="MT2" style:family="text">
      <style:text-properties fo:language="sv" fo:country="SE"/>
    </style:style>
    <style:style style:name="MT3" style:family="text">
      <style:text-properties style:font-name="Times New Roman1" fo:font-size="11pt" fo:language="id" fo:country="ID" fo:font-style="italic" fo:font-weight="normal" style:font-size-asian="11pt" style:font-style-asian="italic" style:font-weight-asian="normal" style:font-size-complex="11pt" style:font-style-complex="italic" style:font-weight-complex="normal"/>
    </style:style>
    <style:style style:name="MT4" style:family="text">
      <style:text-properties style:font-name="Times New Roman1" fo:font-size="11pt" fo:language="sv" fo:country="SE" fo:font-style="italic" fo:font-weight="normal" style:font-size-asian="11pt" style:font-style-asian="italic" style:font-weight-asian="normal" style:font-size-complex="11pt" style:font-style-complex="italic" style:font-weight-complex="normal"/>
    </style:style>
    <style:style style:name="MT5" style:family="text">
      <style:text-properties fo:font-size="11pt" fo:language="sv" fo:country="SE" fo:font-style="italic" fo:font-weight="normal" style:font-size-asian="11pt" style:font-style-asian="italic" style:font-weight-asian="normal" style:font-size-complex="11pt" style:font-style-complex="italic" style:font-weight-complex="normal"/>
    </style:style>
    <style:style style:name="MT6" style:family="text">
      <style:text-properties fo:language="sv" fo:country="SE" fo:font-weight="bold" style:font-weight-asian="bold" style:font-weight-complex="bold"/>
    </style:style>
    <style:style style:name="MT7"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4"><draw:text-box fo:min-height="0.1457in"><text:p text:style-name="Standard"><text:page-number text:select-page="current">4</text:page-number></text:p></draw:text-box></draw:frame><text:span text:style-name="Page_20_Number"><text:span text:style-name="MT1">Lizza Ulfa Fauziah</text:span></text:span><text:span text:style-name="Page_20_Number"><text:span text:style-name="MT2"> </text:span></text:span><text:span text:style-name="Page_20_Number"><text:span text:style-name="MT1">et al., </text:span></text:span><text:span text:style-name="Page_20_Number"><text:span text:style-name="MT3">Penalaran Logis </text:span></text:span><text:span text:style-name="Page_20_Number"><text:span text:style-name="MT4">d</text:span></text:span><text:span text:style-name="Page_20_Number"><text:span text:style-name="MT3">alam Memecahkan Masalah</text:span></text:span><text:span text:style-name="Page_20_Number"><text:span text:style-name="MT5">....</text:span></text:span></text:p>
      </style:header>
      <style:footer>
        <text:p text:style-name="MP2"><text:span text:style-name="MT2">ARTIKEL ILMIAH MAHASISWA <text:s/>2016, III (</text:span><text:span text:style-name="MT6">1</text:span><text:span text:style-name="MT2">): </text:span><text:span text:style-name="Page_20_Number">1-</text:span><text:span text:style-name="Page_20_Number"><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02</meta:editing-cycles>
    <meta:editing-duration>P1DT14H30M33S</meta:editing-duration>
    <meta:generator>OpenOffice/4.1.2$Win32 OpenOffice.org_project/412m3$Build-9782</meta:generator>
    <dc:date>2016-08-07T14:29:53.09</dc:date>
    <meta:print-date>2015-06-17T14:10:30.18</meta:print-date>
    <dc:creator>akbar  suyunus</dc:creator>
    <meta:document-statistic meta:table-count="0" meta:image-count="0" meta:object-count="0" meta:page-count="4" meta:paragraph-count="54" meta:word-count="2019" meta:character-count="15182"/>
    <meta:user-defined meta:name="Info 1"/>
    <meta:user-defined meta:name="Info 2"/>
    <meta:user-defined meta:name="Info 3"/>
    <meta:user-defined meta:name="Info 4"/>
  </office:meta>
</office:document-meta>
</file>