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Standard">
      <style:text-properties fo:language="id" fo:country="ID"/>
    </style:style>
    <style:style style:name="P4" style:family="paragraph" style:parent-style-name="Standard">
      <style:text-properties fo:language="id" fo:country="ID" fo:font-weight="normal" style:font-weight-asian="normal" style:font-weight-complex="normal"/>
    </style:style>
    <style:style style:name="P5" style:family="paragraph" style:parent-style-name="Standard">
      <style:paragraph-properties fo:text-align="center" style:justify-single-word="false"/>
      <style:text-properties fo:color="#000000" style:font-name="Times New Roman" fo:font-size="12pt" fo:language="id" fo:country="ID" style:font-size-asian="12pt" style:font-size-complex="12pt"/>
    </style:style>
    <style:style style:name="P6" style:family="paragraph" style:parent-style-name="Standard">
      <style:paragraph-properties fo:text-align="center" style:justify-single-word="false"/>
      <style:text-properties fo:color="#000000" style:font-name="Times New Roman" fo:font-size="12pt" fo:language="id" fo:country="ID"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0000" style:font-name="Times New Roman" fo:font-size="10pt" fo:language="id" fo:country="ID" fo:font-weight="bold" style:font-size-asian="10pt" style:font-weight-asian="bold" style:font-size-complex="10pt" style:font-weight-complex="bold"/>
    </style:style>
    <style:style style:name="P8" style:family="paragraph" style:parent-style-name="Standard">
      <style:paragraph-properties fo:text-align="justify" style:justify-single-word="false"/>
      <style:text-properties style:font-name="Times New Roman" fo:font-size="10pt" style:font-size-asian="10pt" style:font-size-complex="10pt"/>
    </style:style>
    <style:style style:name="P9" style:family="paragraph" style:parent-style-name="Header">
      <style:text-properties fo:language="id" fo:country="ID"/>
    </style:style>
    <style:style style:name="P10" style:family="paragraph" style:parent-style-name="Footer">
      <style:text-properties fo:language="id" fo:country="ID"/>
    </style:style>
    <style:style style:name="P11" style:family="paragraph" style:parent-style-name="Abstract">
      <style:paragraph-properties fo:margin-left="0in" fo:margin-right="0in" fo:margin-top="0.0402in" fo:margin-bottom="0.0402in" fo:text-align="center" style:justify-single-word="false" fo:text-indent="0in" style:auto-text-indent="false"/>
      <style:text-properties fo:font-size="12pt" fo:language="id" fo:country="ID" fo:font-style="normal" style:font-size-asian="12pt" style:font-style-asian="normal" style:font-size-complex="12pt" style:font-style-complex="normal"/>
    </style:style>
    <style:style style:name="P12" style:family="paragraph" style:parent-style-name="Text">
      <style:paragraph-properties fo:margin-left="0in" fo:margin-right="0in" fo:margin-top="0.0402in" fo:margin-bottom="0.0402in" fo:line-height="150%" fo:text-align="center" style:justify-single-word="false" fo:text-indent="0in" style:auto-text-indent="false"/>
      <style:text-properties style:font-name="Times New Roman" fo:font-size="10pt" fo:language="en" fo:country="US" fo:font-weight="bold" style:font-size-asian="10pt" style:font-weight-asian="bold" style:font-size-complex="10pt" style:font-weight-complex="bold"/>
    </style:style>
    <style:style style:name="P13" style:family="paragraph" style:parent-style-name="Standard">
      <style:paragraph-properties fo:margin-left="0in" fo:margin-right="0in" fo:line-height="100%" fo:text-align="center" style:justify-single-word="false" fo:text-indent="0in" style:auto-text-indent="false"/>
      <style:text-properties fo:font-size="12pt" fo:language="id" fo:country="ID" fo:font-style="italic" fo:font-weight="bold" style:font-size-asian="12pt" style:font-style-asian="italic" style:font-weight-asian="bold" style:font-size-complex="12pt" style:font-style-complex="italic" style:font-weight-complex="bold"/>
    </style:style>
    <style:style style:name="P14" style:family="paragraph" style:parent-style-name="Abstract">
      <style:paragraph-properties fo:margin-left="0in" fo:margin-right="0in" fo:margin-top="0in" fo:margin-bottom="0in" fo:text-align="justify" style:justify-single-word="false" fo:text-indent="0in" style:auto-text-indent="false"/>
      <style:text-properties fo:language="id" fo:country="ID"/>
    </style:style>
    <style:style style:name="P15"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text-properties style:font-name="Times New Roman" fo:font-size="10pt" fo:language="id" fo:country="ID" style:font-size-asian="10pt" style:font-size-complex="10pt"/>
    </style:style>
    <style:style style:name="P16" style:family="paragraph" style:parent-style-name="Text_20_body">
      <style:paragraph-properties fo:margin-left="0in" fo:margin-right="0in" fo:margin-top="0in" fo:margin-bottom="0in" fo:line-height="100%" fo:text-align="justify" style:justify-single-word="false" fo:text-indent="0in" style:auto-text-indent="false" style:text-autospace="none" style:writing-mode="lr-tb"/>
      <style:text-properties style:font-name="Times New Roman" fo:font-size="10pt" fo:language="id" fo:country="ID" style:font-size-asian="10pt" style:font-size-complex="10pt"/>
    </style:style>
    <style:style style:name="P17"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text-properties style:font-name="Times New Roman" fo:font-size="10pt" fo:language="id" fo:country="ID" fo:font-weight="bold" style:font-size-asian="10pt" style:font-weight-asian="bold" style:font-size-complex="10pt" style:font-weight-complex="bold"/>
    </style:style>
    <style:style style:name="P18"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text-properties style:font-name="Times New Roman" fo:font-size="10pt" fo:language="id" fo:country="ID" fo:font-weight="normal" style:font-size-asian="10pt" style:font-weight-asian="normal" style:font-size-complex="10pt" style:font-weight-complex="normal"/>
    </style:style>
    <style:style style:name="P19"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text-properties style:font-name="Times New Roman" fo:font-size="10pt" style:font-size-asian="10pt" style:font-size-complex="10pt"/>
    </style:style>
    <style:style style:name="P20" style:family="paragraph" style:parent-style-name="Text">
      <style:paragraph-properties fo:margin-left="0in" fo:margin-right="0in" fo:margin-top="0in" fo:margin-bottom="0in" fo:line-height="150%" fo:text-align="center" style:justify-single-word="false" fo:text-indent="0in" style:auto-text-indent="false" style:text-autospace="none" style:writing-mode="lr-tb"/>
      <style:text-properties style:use-window-font-color="true" style:font-name="Times New Roman" fo:font-size="10pt" fo:language="id" fo:country="ID" fo:font-weight="bold" style:font-name-asian="Times New Roman" style:font-size-asian="10pt" style:font-weight-asian="bold" style:font-name-complex="Times New Roman" style:font-size-complex="10pt" style:language-complex="ar" style:country-complex="SA" style:font-weight-complex="bold"/>
    </style:style>
    <style:style style:name="P21" style:family="paragraph" style:parent-style-name="Text">
      <style:paragraph-properties fo:margin-left="0in" fo:margin-right="0in" fo:margin-top="0in" fo:margin-bottom="0in" fo:line-height="100%" fo:text-align="justify" style:justify-single-word="false" fo:text-indent="0in" style:auto-text-indent="false" style:text-autospace="none" style:writing-mode="lr-tb"/>
      <style:text-properties style:use-window-font-color="true" style:font-name="Times New Roman" fo:font-size="10pt" fo:language="id" fo:country="ID" fo:font-weight="bold" style:font-name-asian="Times New Roman" style:font-size-asian="10pt" style:font-weight-asian="bold" style:font-name-complex="Times New Roman" style:font-size-complex="10pt" style:language-complex="ar" style:country-complex="SA" style:font-weight-complex="bold"/>
    </style:style>
    <style:style style:name="P22" style:family="paragraph" style:parent-style-name="Text">
      <style:paragraph-properties fo:margin-left="0in" fo:margin-right="0in" fo:margin-top="0in" fo:margin-bottom="0in" fo:line-height="100%" fo:text-align="justify" style:justify-single-word="false" fo:text-indent="0in" style:auto-text-indent="false" style:text-autospace="none" style:writing-mode="lr-tb"/>
      <style:text-properties style:font-name="Times New Roman" fo:font-size="10pt" style:font-size-asian="10pt" style:font-size-complex="10pt"/>
    </style:style>
    <style:style style:name="P23" style:family="paragraph" style:parent-style-name="Text_20_body" style:master-page-name="">
      <style:paragraph-properties fo:margin-left="0in" fo:margin-right="0in" fo:margin-top="0in" fo:margin-bottom="0in" fo:text-align="justify" style:justify-single-word="false" fo:orphans="2" fo:widows="2" fo:text-indent="0in" style:auto-text-indent="false" style:page-number="auto" style:text-autospace="none" style:writing-mode="lr-tb"/>
      <style:text-properties style:font-name="Times New Roman" fo:font-size="10pt" fo:language="id" fo:country="ID" style:font-size-asian="10pt" style:font-size-complex="10pt"/>
    </style:style>
    <style:style style:name="P24" style:family="paragraph" style:parent-style-name="IndexTerms">
      <style:paragraph-properties fo:margin-left="0in" fo:margin-right="0in" fo:line-height="100%" fo:text-align="justify" style:justify-single-word="false" fo:text-indent="0in" style:auto-text-indent="false"/>
      <style:text-properties fo:font-size="10pt" fo:font-weight="normal" style:font-size-asian="10pt" style:font-weight-asian="normal" style:font-size-complex="10pt" style:font-weight-complex="normal"/>
    </style:style>
    <style:style style:name="P25" style:family="paragraph" style:parent-style-name="IndexTerms">
      <style:paragraph-properties fo:margin-left="0in" fo:margin-right="0in" fo:line-height="100%" fo:text-align="justify" style:justify-single-word="false" fo:text-indent="0in" style:auto-text-indent="false"/>
      <style:text-properties fo:font-size="10pt" fo:language="id" fo:country="ID" fo:font-style="italic" fo:font-weight="normal" style:font-size-asian="10pt" style:font-style-asian="italic" style:font-weight-asian="normal" style:font-size-complex="10pt" style:font-style-complex="italic" style:font-weight-complex="normal"/>
    </style:style>
    <style:style style:name="P26" style:family="paragraph" style:parent-style-name="IndexTerms">
      <style:paragraph-properties fo:margin-left="0in" fo:margin-right="0in" fo:line-height="100%" fo:text-align="justify" style:justify-single-word="false" fo:text-indent="0in" style:auto-text-indent="false"/>
      <style:text-properties fo:language="id" fo:country="ID"/>
    </style:style>
    <style:style style:name="P27" style:family="paragraph" style:parent-style-name="Abstract">
      <style:paragraph-properties fo:margin-left="0in" fo:margin-right="0in" fo:line-height="100%" fo:text-align="center" style:justify-single-word="false" fo:text-indent="0in" style:auto-text-indent="false"/>
      <style:text-properties style:font-name="Times New Roman" fo:font-size="12pt" fo:language="id" fo:country="ID" fo:font-style="italic" fo:font-weight="bold" style:font-size-asian="12pt" style:font-style-asian="italic" style:font-weight-asian="bold" style:font-name-complex="Times New Roman" style:font-size-complex="12pt" style:font-style-complex="italic" style:font-weight-complex="bold"/>
    </style:style>
    <style:style style:name="P28" style:family="paragraph" style:parent-style-name="Text_20_body">
      <style:paragraph-properties fo:margin-left="0in" fo:margin-right="0in" fo:line-height="100%" fo:text-align="justify" style:justify-single-word="false" fo:text-indent="0in" style:auto-text-indent="false"/>
      <style:text-properties fo:color="#000000" style:font-name="Times New Roman" fo:font-size="10pt" fo:language="id" fo:country="ID" fo:font-style="italic" fo:font-weight="normal" style:font-size-asian="10pt" style:font-style-asian="italic" style:font-weight-asian="normal" style:font-name-complex="Times New Roman" style:font-size-complex="10pt" style:font-style-complex="italic" style:font-weight-complex="normal"/>
    </style:style>
    <style:style style:name="P29" style:family="paragraph" style:parent-style-name="Text_20_body">
      <style:paragraph-properties fo:margin-left="0in" fo:margin-right="0in" fo:text-align="justify" style:justify-single-word="false" fo:text-indent="0in" style:auto-text-indent="false"/>
      <style:text-properties style:font-name="Times New Roman" fo:font-size="10pt" style:font-size-asian="10pt" style:font-size-complex="10pt"/>
    </style:style>
    <style:style style:name="P30" style:family="paragraph" style:parent-style-name="Standard">
      <style:paragraph-properties fo:margin-left="0in" fo:margin-right="0in" fo:text-align="justify" style:justify-single-word="false" fo:orphans="2" fo:widows="2" fo:text-indent="0in" style:auto-text-indent="false" style:text-autospace="none" style:writing-mode="lr-tb"/>
      <style:text-properties style:font-name="Times New Roman" fo:font-size="10pt" fo:language="en" fo:country="US" fo:font-weight="bold" style:font-size-asian="10pt" style:font-weight-asian="bold" style:font-size-complex="10pt" style:font-weight-complex="bold"/>
    </style:style>
    <style:style style:name="P31" style:family="paragraph" style:parent-style-name="Standard">
      <style:paragraph-properties fo:margin-left="0in" fo:margin-right="0in" fo:text-align="justify" style:justify-single-word="false" fo:orphans="2" fo:widows="2" fo:text-indent="0in" style:auto-text-indent="false" style:text-autospace="none" style:writing-mode="lr-tb"/>
      <style:text-properties style:font-name="Times New Roman" fo:font-size="10pt" style:font-size-asian="10pt" style:font-size-complex="10pt"/>
    </style:style>
    <style:style style:name="P32" style:family="paragraph" style:parent-style-name="Standard">
      <style:paragraph-properties fo:margin-left="0in" fo:margin-right="0in" fo:text-align="justify" style:justify-single-word="false" fo:orphans="2" fo:widows="2" fo:text-indent="0in" style:auto-text-indent="false" style:text-autospace="none" style:writing-mode="lr-tb"/>
      <style:text-properties fo:color="#000000" style:font-name="Times New Roman" fo:font-size="10pt" fo:language="en" fo:country="US" style:font-size-asian="10pt" style:font-size-complex="10pt"/>
    </style:style>
    <style:style style:name="P33" style:family="paragraph" style:parent-style-name="Standard">
      <style:paragraph-properties fo:margin-left="0in" fo:margin-right="0in" fo:text-align="justify" style:justify-single-word="false" fo:orphans="2" fo:widows="2" fo:text-indent="0in" style:auto-text-indent="false" style:text-autospace="none" style:writing-mode="lr-tb"/>
      <style:text-properties fo:color="#ff8080" style:font-name="Times New Roman" fo:font-size="10pt" fo:language="en" fo:country="US" style:font-size-asian="10pt" style:font-size-complex="10pt"/>
    </style:style>
    <style:style style:name="P34" style:family="paragraph" style:parent-style-name="Text">
      <style:paragraph-properties fo:margin-left="0in" fo:margin-right="0in" fo:line-height="100%" fo:text-align="start" style:justify-single-word="false" fo:text-indent="0in" style:auto-text-indent="false" style:text-autospace="none" style:writing-mode="lr-tb"/>
      <style:text-properties style:use-window-font-color="true" style:font-name="Times New Roman" fo:font-size="10pt" fo:language="id" fo:country="ID" fo:font-weight="bold" style:font-name-asian="Times New Roman" style:font-size-asian="10pt" style:font-weight-asian="bold" style:font-name-complex="Times New Roman" style:font-size-complex="10pt" style:language-complex="ar" style:country-complex="SA" style:font-weight-complex="bold"/>
    </style:style>
    <style:style style:name="P35" style:family="paragraph" style:parent-style-name="Text">
      <style:paragraph-properties fo:margin-left="0in" fo:margin-right="0in" fo:line-height="100%" fo:text-align="center" style:justify-single-word="false" fo:text-indent="0in" style:auto-text-indent="false" style:text-autospace="none" style:writing-mode="lr-tb"/>
      <style:text-properties style:use-window-font-color="true" style:font-name="Times New Roman" fo:font-size="10pt" fo:language="id" fo:country="ID" fo:font-weight="bold" style:font-name-asian="Times New Roman" style:font-size-asian="10pt" style:font-weight-asian="bold" style:font-name-complex="Times New Roman" style:font-size-complex="10pt" style:language-complex="ar" style:country-complex="SA" style:font-weight-complex="bold"/>
    </style:style>
    <style:style style:name="P36"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0pt" fo:language="id" fo:country="ID" fo:font-weight="bold" style:font-name-asian="Times New Roman" style:font-size-asian="10pt" style:font-weight-asian="bold" style:font-name-complex="Times New Roman" style:font-size-complex="10pt" style:language-complex="ar" style:country-complex="SA" style:font-weight-complex="bold"/>
    </style:style>
    <style:style style:name="P37" style:family="paragraph" style:parent-style-name="Standard" style:master-page-name="">
      <style:paragraph-properties fo:margin-left="0in" fo:margin-right="0in" fo:text-align="justify" style:justify-single-word="false" fo:orphans="2" fo:widows="2" fo:text-indent="0in" style:auto-text-indent="false" style:page-number="auto" style:text-autospace="none" style:writing-mode="lr-tb"/>
      <style:text-properties style:font-name="Times New Roman" fo:font-size="10pt" style:font-size-asian="10pt" style:font-size-complex="10pt"/>
    </style:style>
    <style:style style:name="P38" style:family="paragraph" style:parent-style-name="Text_20_body">
      <style:paragraph-properties fo:margin-left="0in" fo:margin-right="0in" fo:margin-top="0in" fo:margin-bottom="0.139in" fo:line-height="150%" fo:text-indent="0in" style:auto-text-indent="false"/>
      <style:text-properties style:font-name="Times New Roman" fo:font-size="10pt" style:font-size-asian="10pt" style:font-size-complex="10pt"/>
    </style:style>
    <style:style style:name="P39" style:family="paragraph" style:parent-style-name="Text">
      <style:paragraph-properties fo:margin-left="0in" fo:margin-right="0in" fo:text-indent="0in" style:auto-text-indent="false"/>
      <style:text-properties style:font-name="Times New Roman" fo:font-size="10pt" fo:language="id" fo:country="ID" style:font-size-asian="10pt" style:font-size-complex="10pt"/>
    </style:style>
    <style:style style:name="P40" style:family="paragraph" style:parent-style-name="Text">
      <style:paragraph-properties fo:margin-left="0in" fo:margin-right="0in" fo:line-height="100%" fo:text-indent="0in" style:auto-text-indent="false"/>
      <style:text-properties style:font-name="Times New Roman" fo:font-size="10pt" fo:language="id" fo:country="ID" style:font-size-asian="10pt" style:font-size-complex="10pt"/>
    </style:style>
    <style:style style:name="P41" style:family="paragraph" style:parent-style-name="Text">
      <style:paragraph-properties fo:margin-left="0in" fo:margin-right="0in" fo:line-height="150%" fo:text-align="center" style:justify-single-word="false" fo:text-indent="0in" style:auto-text-indent="false"/>
      <style:text-properties style:font-name="Times New Roman" fo:font-size="10pt" fo:language="id" fo:country="ID" fo:font-weight="bold" style:font-size-asian="10pt" style:font-weight-asian="bold" style:font-size-complex="10pt" style:font-weight-complex="bold"/>
    </style:style>
    <style:style style:name="P42" style:family="paragraph" style:parent-style-name="Normal">
      <style:paragraph-properties fo:margin-top="0in" fo:margin-bottom="0in" fo:line-height="103%" fo:text-align="center" style:justify-single-word="false"/>
    </style:style>
    <style:style style:name="P43" style:family="paragraph" style:parent-style-name="Text_20_body">
      <style:paragraph-properties fo:margin-top="0in" fo:margin-bottom="0in" fo:line-height="100%" fo:text-align="justify" style:justify-single-word="false"/>
      <style:text-properties style:font-name="Times New Roman" fo:font-size="10pt" fo:language="id" fo:country="ID" fo:font-weight="bold" style:font-size-asian="10pt" style:font-weight-asian="bold" style:font-size-complex="10pt" style:font-weight-complex="bold"/>
    </style:style>
    <style:style style:name="P44" style:family="paragraph" style:parent-style-name="Text_20_body">
      <style:paragraph-properties fo:margin-top="0in" fo:margin-bottom="0in" fo:line-height="100%" fo:text-align="justify" style:justify-single-word="false"/>
      <style:text-properties style:font-name="Times New Roman" fo:font-size="10pt" fo:language="id" fo:country="ID" style:font-size-asian="10pt" style:font-size-complex="10pt"/>
    </style:style>
    <style:style style:name="P45" style:family="paragraph" style:parent-style-name="Text_20_body">
      <style:paragraph-properties fo:margin-top="0in" fo:margin-bottom="0in" fo:line-height="100%" fo:text-align="justify" style:justify-single-word="false"/>
      <style:text-properties style:font-name="Times New Roman" fo:font-size="10pt" fo:language="id" fo:country="ID" fo:font-weight="normal" style:font-size-asian="10pt" style:font-weight-asian="normal" style:font-size-complex="10pt" style:font-weight-complex="normal"/>
    </style:style>
    <style:style style:name="P46" style:family="paragraph" style:parent-style-name="Text_20_body">
      <style:paragraph-properties fo:margin-top="0in" fo:margin-bottom="0in" fo:line-height="100%"/>
      <style:text-properties style:font-name="Times New Roman" fo:font-size="10pt" fo:language="id" fo:country="ID" fo:font-weight="normal" style:font-size-asian="10pt" style:font-weight-asian="normal" style:font-size-complex="10pt" style:language-complex="ar" style:country-complex="SA" style:font-weight-complex="normal"/>
    </style:style>
    <style:style style:name="P47" style:family="paragraph" style:parent-style-name="Text_20_body">
      <style:paragraph-properties fo:margin-top="0in" fo:margin-bottom="0in" fo:line-height="100%" fo:text-align="justify" style:justify-single-word="false"/>
      <style:text-properties style:font-name="Times New Roman" fo:font-size="10pt" fo:language="id" fo:country="ID" fo:font-style="normal" fo:font-weight="bold" style:font-size-asian="10pt" style:font-style-asian="normal" style:font-weight-asian="bold" style:font-size-complex="10pt" style:font-style-complex="normal" style:font-weight-complex="bold"/>
    </style:style>
    <style:style style:name="P48" style:family="paragraph" style:parent-style-name="Text_20_body">
      <style:paragraph-properties fo:margin-top="0in" fo:margin-bottom="0in" fo:line-height="100%" fo:text-align="justify" style:justify-single-word="false"/>
      <style:text-properties style:font-name="Times New Roman" fo:font-size="10pt" style:font-size-asian="10pt" style:font-size-complex="10pt"/>
    </style:style>
    <style:style style:name="P49" style:family="paragraph" style:parent-style-name="Normal">
      <style:paragraph-properties fo:line-height="103%" fo:text-align="center" style:justify-single-word="false"/>
    </style:style>
    <style:style style:name="P50" style:family="paragraph" style:parent-style-name="Normal">
      <style:paragraph-properties fo:text-align="justify" style:justify-single-word="false"/>
    </style:style>
    <style:style style:name="P51" style:family="paragraph" style:parent-style-name="Heading">
      <style:paragraph-properties fo:text-align="center" style:justify-single-word="false"/>
      <style:text-properties style:font-name="Times New Roman" fo:font-size="14pt" fo:language="id" fo:country="ID" fo:font-weight="normal" style:font-size-asian="14pt" style:font-weight-asian="normal" style:font-size-complex="14pt" style:font-weight-complex="normal"/>
    </style:style>
    <style:style style:name="P52" style:family="paragraph" style:parent-style-name="Heading">
      <style:paragraph-properties fo:text-align="center" style:justify-single-word="false">
        <style:tab-stops>
          <style:tab-stop style:position="0in"/>
        </style:tab-stops>
      </style:paragraph-properties>
      <style:text-properties fo:color="#000000" fo:font-size="12pt" fo:language="id" fo:country="ID" fo:font-style="italic" fo:font-weight="normal" style:font-size-asian="12pt" style:font-style-asian="italic" style:font-weight-asian="normal" style:font-size-complex="12pt" style:font-style-complex="italic" style:font-weight-complex="normal"/>
    </style:style>
    <style:style style:name="P53" style:family="paragraph" style:parent-style-name="Text_20_body">
      <style:paragraph-properties fo:text-align="justify" style:justify-single-word="false"/>
      <style:text-properties style:font-name="Times New Roman" fo:font-size="10pt" style:font-size-asian="10pt" style:font-size-complex="10pt"/>
    </style:style>
    <style:style style:name="P54" style:family="paragraph" style:parent-style-name="Text_20_body">
      <style:paragraph-properties fo:line-height="150%"/>
      <style:text-properties style:font-name="Times New Roman" fo:font-size="10pt" style:font-size-asian="10pt" style:font-size-complex="10pt"/>
    </style:style>
    <style:style style:name="P55" style:family="paragraph" style:parent-style-name="Text_20_body">
      <style:paragraph-properties fo:text-align="justify" style:justify-single-word="false"/>
      <style:text-properties style:font-name="Times New Roman" fo:font-size="10pt" fo:font-weight="bold" style:font-size-asian="10pt" style:font-weight-asian="bold" style:font-size-complex="10pt" style:font-weight-complex="bold"/>
    </style:style>
    <style:style style:name="P56" style:family="paragraph" style:parent-style-name="Text_20_body">
      <style:paragraph-properties fo:text-align="justify" style:justify-single-word="false"/>
      <style:text-properties style:font-name="Times New Roman" fo:font-size="10pt" fo:language="id" fo:country="ID" style:font-size-asian="10pt" style:font-size-complex="10pt"/>
    </style:style>
    <style:style style:name="P57" style:family="paragraph" style:parent-style-name="Text_20_body">
      <style:paragraph-properties fo:margin-left="0in" fo:margin-right="0.1563in" fo:margin-top="0in" fo:margin-bottom="0in" fo:line-height="100%" fo:text-align="justify" style:justify-single-word="false" fo:orphans="2" fo:widows="2" fo:text-indent="0in" style:auto-text-indent="false" style:text-autospace="none" style:writing-mode="lr-tb"/>
      <style:text-properties style:font-name="Times New Roman" fo:font-size="10pt" fo:language="id" fo:country="ID" style:font-size-asian="10pt" style:font-size-complex="10pt"/>
    </style:style>
    <style:style style:name="P58" style:family="paragraph" style:parent-style-name="Text_20_body">
      <style:paragraph-properties fo:margin-left="0in" fo:margin-right="0.1563in" fo:margin-top="0in" fo:margin-bottom="0in" fo:line-height="100%" fo:text-align="justify" style:justify-single-word="false" fo:orphans="2" fo:widows="2" fo:text-indent="0in" style:auto-text-indent="false" style:text-autospace="none" style:writing-mode="lr-tb"/>
      <style:text-properties style:font-name="Times New Roman" fo:font-size="10pt" style:font-size-asian="10pt" style:font-size-complex="10pt"/>
    </style:style>
    <style:style style:name="P59" style:family="paragraph" style:parent-style-name="Text_20_body">
      <style:paragraph-properties fo:margin-left="0in" fo:margin-right="0.2626in" fo:margin-top="0in" fo:margin-bottom="0in" fo:text-align="justify" style:justify-single-word="false" fo:text-indent="0in" style:auto-text-indent="false"/>
      <style:text-properties style:font-name="Times New Roman" fo:font-size="10pt" style:font-size-asian="10pt" style:font-size-complex="10pt"/>
    </style:style>
    <style:style style:name="P60" style:family="paragraph" style:parent-style-name="Text_20_body">
      <style:paragraph-properties fo:margin-left="0in" fo:margin-right="0.2626in" fo:margin-top="0in" fo:margin-bottom="0in" fo:text-align="end" style:justify-single-word="false" fo:text-indent="0in" style:auto-text-indent="false"/>
      <style:text-properties style:font-name="Times New Roman" fo:font-size="10pt" fo:language="id" fo:country="ID" style:font-size-asian="10pt" style:font-size-complex="10pt"/>
    </style:style>
    <style:style style:name="P61" style:family="paragraph" style:parent-style-name="Text_20_body">
      <style:paragraph-properties fo:margin-left="0in" fo:margin-right="0.2626in" fo:margin-top="0in" fo:margin-bottom="0in" fo:text-align="justify" style:justify-single-word="false" fo:text-indent="0in" style:auto-text-indent="false"/>
      <style:text-properties style:font-name="Times New Roman" fo:font-size="10pt" fo:font-weight="bold" style:font-size-asian="10pt" style:font-weight-asian="bold" style:font-size-complex="10pt" style:font-weight-complex="bold"/>
    </style:style>
    <style:style style:name="P62" style:family="paragraph" style:parent-style-name="Text_20_body">
      <style:paragraph-properties fo:margin-left="0in" fo:margin-right="0.2626in" fo:text-align="end" style:justify-single-word="false" fo:text-indent="0in" style:auto-text-indent="false"/>
      <style:text-properties style:font-name="Times New Roman" fo:font-size="10pt" style:font-size-asian="10pt" style:font-size-complex="10pt"/>
    </style:style>
    <style:style style:name="P63" style:family="paragraph" style:parent-style-name="Text_20_body" style:master-page-name="">
      <style:paragraph-properties fo:margin-left="0.302in" fo:margin-right="0.4689in" fo:margin-top="0in" fo:margin-bottom="0in" fo:line-height="100%" fo:text-align="justify" style:justify-single-word="false" fo:orphans="2" fo:widows="2" fo:text-indent="0in" style:auto-text-indent="false" style:page-number="auto" style:text-autospace="none" style:writing-mode="lr-tb"/>
      <style:text-properties style:font-name="Times New Roman" fo:font-size="10pt" fo:language="id" fo:country="ID" fo:font-style="italic" fo:font-weight="normal" style:font-size-asian="10pt" style:font-style-asian="italic" style:font-weight-asian="normal" style:font-size-complex="10pt" style:font-style-complex="italic" style:font-weight-complex="normal"/>
    </style:style>
    <style:style style:name="P64" style:family="paragraph" style:parent-style-name="Text_20_body">
      <style:paragraph-properties fo:margin-left="0.302in" fo:margin-right="0.4689in" fo:margin-top="0in" fo:margin-bottom="0in" fo:line-height="100%" fo:text-align="justify" style:justify-single-word="false" fo:orphans="2" fo:widows="2" fo:text-indent="0in" style:auto-text-indent="false" style:text-autospace="none" style:writing-mode="lr-tb"/>
      <style:text-properties style:font-name="Times New Roman" fo:font-size="10pt" fo:language="id" fo:country="ID" style:font-size-asian="10pt" style:font-size-complex="10pt"/>
    </style:style>
    <style:style style:name="P65" style:family="paragraph" style:parent-style-name="Text_20_body">
      <style:paragraph-properties fo:margin-left="0.302in" fo:margin-right="0.4689in" fo:margin-top="0in" fo:margin-bottom="0in" fo:line-height="100%" fo:text-align="justify" style:justify-single-word="false" fo:orphans="2" fo:widows="2" fo:text-indent="0in" style:auto-text-indent="false" style:text-autospace="none" style:writing-mode="lr-tb"/>
      <style:text-properties style:font-name="Times New Roman" fo:font-size="10pt" fo:language="id" fo:country="ID" fo:font-style="italic" fo:font-weight="normal" style:font-size-asian="10pt" style:font-style-asian="italic" style:font-weight-asian="normal" style:font-size-complex="10pt" style:font-style-complex="italic" style:font-weight-complex="normal"/>
    </style:style>
    <style:style style:name="P66" style:family="paragraph" style:parent-style-name="Text_20_body">
      <style:paragraph-properties fo:margin-left="0.302in" fo:margin-right="0.4689in" fo:margin-top="0in" fo:margin-bottom="0in" fo:line-height="100%" fo:text-align="justify" style:justify-single-word="false" fo:orphans="2" fo:widows="2" fo:text-indent="0in" style:auto-text-indent="false" style:text-autospace="none" style:writing-mode="lr-tb"/>
      <style:text-properties style:font-name="Times New Roman" fo:font-size="10pt" fo:language="id" fo:country="ID" fo:font-weight="normal" style:font-size-asian="10pt" style:font-weight-asian="normal" style:font-size-complex="10pt" style:font-weight-complex="normal"/>
    </style:style>
    <style:style style:name="P67" style:family="paragraph" style:parent-style-name="Text_20_body">
      <style:paragraph-properties fo:margin-left="0.302in" fo:margin-right="0.4689in" fo:margin-top="0in" fo:margin-bottom="0in" fo:line-height="100%" fo:text-align="end" style:justify-single-word="false" fo:orphans="2" fo:widows="2" fo:text-indent="0in" style:auto-text-indent="false" style:text-autospace="none" style:writing-mode="lr-tb"/>
      <style:text-properties style:font-name="Times New Roman" fo:font-size="10pt" fo:language="id" fo:country="ID" fo:font-weight="normal" style:font-size-asian="10pt" style:font-weight-asian="normal" style:font-size-complex="10pt" style:font-weight-complex="normal"/>
    </style:style>
    <style:style style:name="P68" style:family="paragraph" style:parent-style-name="Text_20_body" style:master-page-name="">
      <style:paragraph-properties fo:margin-left="0.3126in" fo:margin-right="0.3874in" fo:margin-top="0in" fo:margin-bottom="0in" fo:text-align="justify" style:justify-single-word="false" fo:orphans="2" fo:widows="2" fo:text-indent="0.0102in" style:auto-text-indent="false" style:page-number="auto" style:text-autospace="none" style:writing-mode="lr-tb"/>
      <style:text-properties style:font-name="Times New Roman" fo:font-size="10pt" style:font-size-asian="10pt" style:font-size-complex="10pt"/>
    </style:style>
    <style:style style:name="P69" style:family="paragraph" style:parent-style-name="Text_20_body" style:master-page-name="">
      <style:paragraph-properties fo:margin-left="0.3126in" fo:margin-right="0.3874in" fo:margin-top="0in" fo:margin-bottom="0in" fo:text-align="justify" style:justify-single-word="false" fo:orphans="2" fo:widows="2" fo:text-indent="0in" style:auto-text-indent="false" style:page-number="auto" style:text-autospace="none" style:writing-mode="lr-tb"/>
      <style:text-properties style:font-name="Times New Roman" fo:font-size="10pt" style:font-size-asian="10pt" style:font-size-complex="10pt"/>
    </style:style>
    <style:style style:name="P70" style:family="paragraph" style:parent-style-name="Text_20_body">
      <style:paragraph-properties fo:margin-left="1.6252in" fo:margin-right="0.3874in" fo:margin-top="0in" fo:margin-bottom="0in" fo:text-align="end" style:justify-single-word="false" fo:text-indent="0in" style:auto-text-indent="false"/>
      <style:text-properties style:font-name="Times New Roman" fo:font-size="10pt" style:font-size-asian="10pt" style:font-size-complex="10pt"/>
    </style:style>
    <style:style style:name="P71" style:family="paragraph" style:parent-style-name="Text_20_body" style:master-page-name="">
      <style:paragraph-properties fo:margin-left="0.302in" fo:margin-right="0.3874in" fo:margin-top="0in" fo:margin-bottom="0in" fo:text-align="justify" style:justify-single-word="false" fo:orphans="2" fo:widows="2" fo:text-indent="0in" style:auto-text-indent="false" style:page-number="auto" style:text-autospace="none" style:writing-mode="lr-tb"/>
      <style:text-properties style:font-name="Times New Roman" fo:font-size="10pt" style:font-size-asian="10pt" style:font-size-complex="10pt"/>
    </style:style>
    <style:style style:name="P72" style:family="paragraph" style:parent-style-name="Text_20_body" style:master-page-name="">
      <style:paragraph-properties fo:margin-left="0.3228in" fo:margin-right="0.3874in" fo:margin-top="0in" fo:margin-bottom="0in" fo:text-align="justify" style:justify-single-word="false" fo:orphans="2" fo:widows="2" fo:text-indent="0in" style:auto-text-indent="false" style:page-number="auto" style:text-autospace="none" style:writing-mode="lr-tb"/>
      <style:text-properties style:font-name="Times New Roman" fo:font-size="10pt" style:font-size-asian="10pt" style:font-size-complex="10pt"/>
    </style:style>
    <style:style style:name="P73" style:family="paragraph" style:parent-style-name="Text_20_body">
      <style:paragraph-properties fo:margin-left="0.3752in" fo:margin-right="0.3874in" fo:margin-top="0in" fo:margin-bottom="0in" fo:text-align="end" style:justify-single-word="false" fo:text-indent="0in" style:auto-text-indent="false"/>
      <style:text-properties style:font-name="Times New Roman" fo:font-size="10pt" style:font-size-asian="10pt" style:font-size-complex="10pt"/>
    </style:style>
    <style:style style:name="P74" style:family="paragraph" style:parent-style-name="Text_20_body">
      <style:paragraph-properties fo:margin-left="0.3437in" fo:margin-right="0.3874in" fo:margin-top="0in" fo:margin-bottom="0in" fo:text-align="justify" style:justify-single-word="false" fo:orphans="2" fo:widows="2" fo:text-indent="0in" style:auto-text-indent="false" style:text-autospace="none" style:writing-mode="lr-tb">
        <style:tab-stops>
          <style:tab-stop style:position="2.9791in"/>
        </style:tab-stops>
      </style:paragraph-properties>
      <style:text-properties style:font-name="Times New Roman" fo:font-size="10pt" style:font-size-asian="10pt" style:font-size-complex="10pt"/>
    </style:style>
    <style:style style:name="P75" style:family="paragraph" style:parent-style-name="Text_20_body" style:master-page-name="">
      <style:paragraph-properties fo:margin-left="0.3437in" fo:margin-right="0.3874in" fo:margin-top="0in" fo:margin-bottom="0in" fo:text-align="justify" style:justify-single-word="false" fo:orphans="2" fo:widows="2" fo:text-indent="0in" style:auto-text-indent="false" style:page-number="auto" style:text-autospace="none" style:writing-mode="lr-tb">
        <style:tab-stops>
          <style:tab-stop style:position="2.9791in"/>
        </style:tab-stops>
      </style:paragraph-properties>
      <style:text-properties style:font-name="Times New Roman" fo:font-size="10pt" style:font-size-asian="10pt" style:font-size-complex="10pt"/>
    </style:style>
    <style:style style:name="P76" style:family="paragraph" style:parent-style-name="Text_20_body">
      <style:paragraph-properties fo:margin-left="0in" fo:margin-right="0.3874in" fo:margin-top="0in" fo:margin-bottom="0in" fo:text-align="end" style:justify-single-word="false" fo:text-indent="0in" style:auto-text-indent="false"/>
      <style:text-properties style:font-name="Times New Roman" fo:font-size="10pt" style:font-size-asian="10pt" style:font-size-complex="10pt"/>
    </style:style>
    <style:style style:name="P77" style:family="paragraph" style:parent-style-name="Text_20_body">
      <style:paragraph-properties fo:margin-left="0in" fo:margin-right="0.3874in" fo:margin-top="0in" fo:margin-bottom="0in" fo:text-align="justify" style:justify-single-word="false" fo:text-indent="0in" style:auto-text-indent="false"/>
      <style:text-properties style:font-name="Times New Roman" fo:font-size="10pt" fo:language="id" fo:country="ID" style:font-size-asian="10pt" style:font-size-complex="10pt"/>
    </style:style>
    <style:style style:name="P78" style:family="paragraph" style:parent-style-name="Text_20_body">
      <style:paragraph-properties fo:margin-left="0in" fo:margin-right="0.3874in" fo:margin-top="0in" fo:margin-bottom="0.139in" fo:text-align="end" style:justify-single-word="false" fo:text-indent="0in" style:auto-text-indent="false"/>
      <style:text-properties style:font-name="Times New Roman" fo:font-size="10pt" style:font-size-asian="10pt" style:font-size-complex="10pt"/>
    </style:style>
    <style:style style:name="P79" style:family="paragraph" style:parent-style-name="Text_20_body">
      <style:paragraph-properties fo:margin-left="0.4374in" fo:margin-right="0.3252in" fo:margin-top="0in" fo:margin-bottom="0in" fo:text-align="justify" style:justify-single-word="false" fo:orphans="2" fo:widows="2" fo:text-indent="0in" style:auto-text-indent="false" style:text-autospace="none" style:writing-mode="lr-tb"/>
      <style:text-properties style:font-name="Times New Roman" fo:font-size="10pt" style:font-size-asian="10pt" style:font-size-complex="10pt"/>
    </style:style>
    <style:style style:name="P80" style:family="paragraph" style:parent-style-name="Text_20_body" style:master-page-name="">
      <style:paragraph-properties fo:margin-left="0.4374in" fo:margin-right="0.3252in" fo:margin-top="0in" fo:margin-bottom="0in" fo:text-align="justify" style:justify-single-word="false" fo:orphans="2" fo:widows="2" fo:text-indent="0in" style:auto-text-indent="false" style:page-number="auto" style:text-autospace="none" style:writing-mode="lr-tb"/>
      <style:text-properties style:font-name="Times New Roman" fo:font-size="10pt" style:font-size-asian="10pt" style:font-size-complex="10pt"/>
    </style:style>
    <style:style style:name="P81" style:family="paragraph" style:parent-style-name="Text_20_body">
      <style:paragraph-properties fo:margin-left="0.4374in" fo:margin-right="0.3252in" fo:margin-top="0in" fo:margin-bottom="0.139in" fo:text-align="justify" style:justify-single-word="false" fo:text-indent="0in" style:auto-text-indent="false"/>
      <style:text-properties style:font-name="Times New Roman" fo:font-size="10pt" style:font-size-asian="10pt" style:font-size-complex="10pt"/>
    </style:style>
    <style:style style:name="P82" style:family="paragraph" style:parent-style-name="Text_20_body">
      <style:paragraph-properties fo:margin-left="0in" fo:margin-right="0.3252in" fo:margin-top="0in" fo:margin-bottom="0in" fo:text-align="end" style:justify-single-word="false" fo:text-indent="0in" style:auto-text-indent="false"/>
      <style:text-properties style:font-name="Times New Roman" fo:font-size="10pt" style:font-size-asian="10pt" style:font-size-complex="10pt"/>
    </style:style>
    <style:style style:name="P83" style:family="paragraph" style:parent-style-name="Text_20_body">
      <style:paragraph-properties fo:margin-left="0.302in" fo:margin-right="0.2626in" fo:margin-top="0in" fo:margin-bottom="0in" fo:orphans="2" fo:widows="2" fo:text-indent="0.0102in" style:auto-text-indent="false" style:text-autospace="none" style:writing-mode="lr-tb"/>
      <style:text-properties style:font-name="Times New Roman" fo:font-size="10pt" style:font-size-asian="10pt" style:font-size-complex="10pt"/>
    </style:style>
    <style:style style:name="P84" style:family="paragraph" style:parent-style-name="Text_20_body">
      <style:paragraph-properties fo:margin-left="0.302in" fo:margin-right="0.2626in" fo:text-align="justify" style:justify-single-word="false" fo:orphans="2" fo:widows="2" fo:text-indent="0.0102in" style:auto-text-indent="false" style:text-autospace="none" style:writing-mode="lr-tb"/>
      <style:text-properties style:font-name="Times New Roman" fo:font-size="10pt" style:font-size-asian="10pt" style:font-size-complex="10pt"/>
    </style:style>
    <style:style style:name="P85" style:family="paragraph" style:parent-style-name="Text_20_body" style:master-page-name="">
      <style:paragraph-properties fo:margin-left="0.302in" fo:margin-right="0.2626in" fo:text-align="justify" style:justify-single-word="false" fo:orphans="2" fo:widows="2" fo:text-indent="0.0102in" style:auto-text-indent="false" style:page-number="auto" style:text-autospace="none" style:writing-mode="lr-tb"/>
      <style:text-properties style:font-name="Times New Roman" fo:font-size="10pt" style:font-size-asian="10pt" style:font-size-complex="10pt"/>
    </style:style>
    <style:style style:name="P86" style:family="paragraph" style:parent-style-name="Text_20_body">
      <style:paragraph-properties fo:margin-left="0in" fo:margin-right="0.2626in" fo:line-height="150%" fo:text-align="end" style:justify-single-word="false" fo:text-indent="0.3752in" style:auto-text-indent="false"/>
      <style:text-properties style:font-name="Times New Roman" fo:font-size="10pt" style:font-size-asian="10pt" style:font-size-complex="10pt"/>
    </style:style>
    <style:style style:name="P87" style:family="paragraph" style:parent-style-name="Text_20_body">
      <style:paragraph-properties fo:margin-left="0.3957in" fo:margin-right="0.2626in" fo:margin-top="0in" fo:margin-bottom="0in" fo:text-align="justify" style:justify-single-word="false" fo:orphans="2" fo:widows="2" fo:text-indent="0in" style:auto-text-indent="false" style:text-autospace="none" style:writing-mode="lr-tb"/>
      <style:text-properties style:font-name="Times New Roman" fo:font-size="10pt" style:font-size-asian="10pt" style:font-size-complex="10pt"/>
    </style:style>
    <style:style style:name="P88" style:family="paragraph" style:parent-style-name="Text_20_body" style:master-page-name="">
      <style:paragraph-properties fo:margin-left="0.3957in" fo:margin-right="0.2626in" fo:margin-top="0in" fo:margin-bottom="0in" fo:text-align="justify" style:justify-single-word="false" fo:orphans="2" fo:widows="2" fo:text-indent="0in" style:auto-text-indent="false" style:page-number="auto" style:text-autospace="none" style:writing-mode="lr-tb"/>
      <style:text-properties style:font-name="Times New Roman" fo:font-size="10pt" style:font-size-asian="10pt" style:font-size-complex="10pt"/>
    </style:style>
    <style:style style:name="P89" style:family="paragraph" style:parent-style-name="Text_20_body">
      <style:paragraph-properties fo:margin-left="0.3957in" fo:margin-right="0.2626in" fo:text-align="justify" style:justify-single-word="false" fo:orphans="2" fo:widows="2" fo:text-indent="0in" style:auto-text-indent="false" style:text-autospace="none" style:writing-mode="lr-tb"/>
      <style:text-properties style:font-name="Times New Roman" fo:font-size="10pt" style:font-size-asian="10pt" style:font-size-complex="10pt"/>
    </style:style>
    <style:style style:name="P90" style:family="paragraph" style:parent-style-name="Text_20_body" style:master-page-name="">
      <style:paragraph-properties fo:margin-left="0.4165in" fo:margin-right="0.3874in" fo:margin-top="0in" fo:margin-bottom="0in" fo:text-align="justify" style:justify-single-word="false" fo:orphans="2" fo:widows="2" fo:text-indent="0in" style:auto-text-indent="false" style:page-number="auto" style:text-autospace="none" style:writing-mode="lr-tb"/>
      <style:text-properties style:font-name="Times New Roman" fo:font-size="10pt" style:font-size-asian="10pt" style:font-size-complex="10pt"/>
    </style:style>
    <style:style style:name="P91" style:family="paragraph" style:parent-style-name="Text_20_body">
      <style:paragraph-properties fo:margin-left="1.8752in" fo:margin-right="0.3874in" fo:margin-top="0in" fo:margin-bottom="0in" fo:text-align="end" style:justify-single-word="false" fo:text-indent="0in" style:auto-text-indent="false"/>
      <style:text-properties style:font-name="Times New Roman" fo:font-size="10pt" style:font-size-asian="10pt" style:font-size-complex="10pt"/>
    </style:style>
    <style:style style:name="P92" style:family="paragraph" style:parent-style-name="Text_20_body" style:master-page-name="">
      <style:paragraph-properties fo:margin-left="0.0102in" fo:margin-right="0in" fo:margin-top="0in" fo:margin-bottom="0in" fo:line-height="100%" fo:text-align="justify" style:justify-single-word="false" fo:orphans="2" fo:widows="2" fo:text-indent="0in" style:auto-text-indent="false" style:page-number="auto" style:text-autospace="none" style:writing-mode="lr-tb"/>
      <style:text-properties style:font-name="Times New Roman" fo:font-size="10pt" style:font-size-asian="10pt" style:font-size-complex="10pt"/>
    </style:style>
    <style:style style:name="P93" style:family="paragraph" style:parent-style-name="Text_20_body" style:master-page-name="">
      <style:paragraph-properties fo:margin-left="0.0102in" fo:margin-right="0in" fo:margin-top="0in" fo:margin-bottom="0in" fo:text-align="justify" style:justify-single-word="false" fo:orphans="2" fo:widows="2" fo:text-indent="0in" style:auto-text-indent="false" style:page-number="auto" style:text-autospace="none" style:writing-mode="lr-tb"/>
      <style:text-properties style:font-name="Times New Roman" fo:font-size="10pt" fo:language="id" fo:country="ID" fo:font-weight="bold" style:font-size-asian="10pt" style:font-weight-asian="bold" style:font-size-complex="10pt" style:font-weight-complex="bold"/>
    </style:style>
    <style:style style:name="P94" style:family="paragraph" style:parent-style-name="Text_20_body">
      <style:paragraph-properties fo:margin-left="0.0102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10pt" fo:language="id" fo:country="ID" fo:font-weight="normal" style:font-size-asian="10pt" style:font-weight-asian="normal" style:font-size-complex="10pt" style:language-complex="ar" style:country-complex="SA" style:font-weight-complex="normal"/>
    </style:style>
    <style:style style:name="P95" style:family="paragraph" style:parent-style-name="Text_20_body">
      <style:paragraph-properties fo:margin-left="0.0102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10pt" style:font-size-asian="10pt" style:font-size-complex="10pt"/>
    </style:style>
    <style:style style:name="P96" style:family="paragraph" style:parent-style-name="Text_20_body" style:master-page-name="">
      <style:paragraph-properties fo:margin-left="0in" fo:margin-right="0.2709in" fo:margin-top="0in" fo:margin-bottom="0in" fo:text-align="justify" style:justify-single-word="false" fo:orphans="2" fo:widows="2" fo:text-indent="0in" style:auto-text-indent="false" style:page-number="auto" style:text-autospace="none" style:writing-mode="lr-tb"/>
      <style:text-properties style:font-name="Times New Roman" fo:font-size="10pt" fo:language="id" fo:country="ID" style:font-size-asian="10pt" style:font-size-complex="10pt"/>
    </style:style>
    <style:style style:name="P97" style:family="paragraph" style:parent-style-name="Text_20_body">
      <style:paragraph-properties fo:margin-left="0in" fo:margin-right="0.6252in" fo:margin-top="0in" fo:margin-bottom="0in" fo:text-align="end" style:justify-single-word="false" fo:text-indent="0in" style:auto-text-indent="false"/>
      <style:text-properties style:font-name="Times New Roman" fo:font-size="10pt" fo:language="id" fo:country="ID" style:font-size-asian="10pt" style:font-size-complex="10pt"/>
    </style:style>
    <style:style style:name="P98" style:family="paragraph" style:parent-style-name="Text_20_body">
      <style:paragraph-properties fo:margin-left="0in" fo:margin-right="0.25in" fo:margin-top="0in" fo:margin-bottom="0in" fo:text-align="justify" style:justify-single-word="false" fo:orphans="2" fo:widows="2" fo:text-indent="0.448in" style:auto-text-indent="false" style:text-autospace="none" style:writing-mode="lr-tb"/>
      <style:text-properties style:font-name="Times New Roman" fo:font-size="10pt" fo:language="id" fo:country="ID" style:font-size-asian="10pt" style:font-size-complex="10pt"/>
    </style:style>
    <style:style style:name="P99" style:family="paragraph" style:parent-style-name="Text_20_body" style:master-page-name="">
      <style:paragraph-properties fo:margin-left="0in" fo:margin-right="0.25in" fo:margin-top="0in" fo:margin-bottom="0in" fo:text-align="justify" style:justify-single-word="false" fo:orphans="2" fo:widows="2" fo:text-indent="0.448in" style:auto-text-indent="false" style:page-number="auto" style:text-autospace="none" style:writing-mode="lr-tb"/>
      <style:text-properties style:font-name="Times New Roman" fo:font-size="10pt" fo:language="id" fo:country="ID" style:font-size-asian="10pt" style:font-size-complex="10pt"/>
    </style:style>
    <style:style style:name="P100" style:family="paragraph" style:parent-style-name="Text_20_body" style:master-page-name="">
      <style:paragraph-properties fo:margin-left="0.4791in" fo:margin-right="0.25in" fo:margin-top="0in" fo:margin-bottom="0in" fo:text-align="justify" style:justify-single-word="false" fo:orphans="2" fo:widows="2" fo:text-indent="0.0102in" style:auto-text-indent="false" style:page-number="auto" style:text-autospace="none" style:writing-mode="lr-tb"/>
      <style:text-properties style:font-name="Times New Roman" fo:font-size="10pt" style:font-size-asian="10pt" style:font-size-complex="10pt"/>
    </style:style>
    <style:style style:name="P101" style:family="paragraph" style:parent-style-name="Text_20_body">
      <style:paragraph-properties fo:margin-left="0.6252in" fo:margin-right="0.6252in" fo:margin-top="0in" fo:margin-bottom="0in" fo:text-align="end" style:justify-single-word="false" fo:text-indent="0in" style:auto-text-indent="false"/>
      <style:text-properties style:font-name="Times New Roman" fo:font-size="10pt" fo:language="id" fo:country="ID" style:font-size-asian="10pt" style:font-size-complex="10pt"/>
    </style:style>
    <style:style style:name="P102" style:family="paragraph" style:parent-style-name="Text_20_body" style:master-page-name="">
      <style:paragraph-properties fo:margin-left="0.4063in" fo:margin-right="0.3957in" fo:margin-top="0in" fo:margin-bottom="0in" fo:text-align="justify" style:justify-single-word="false" fo:orphans="2" fo:widows="2" fo:text-indent="0in" style:auto-text-indent="false" style:page-number="auto" style:text-autospace="none" style:writing-mode="lr-tb"/>
      <style:text-properties style:font-name="Times New Roman" fo:font-size="10pt" fo:language="id" fo:country="ID" style:font-size-asian="10pt" style:font-size-complex="10pt"/>
    </style:style>
    <style:style style:name="P103" style:family="paragraph" style:parent-style-name="Text_20_body" style:master-page-name="">
      <style:paragraph-properties fo:margin-left="0.4165in" fo:margin-right="0.4063in" fo:margin-top="0in" fo:margin-bottom="0in" fo:text-align="justify" style:justify-single-word="false" fo:orphans="2" fo:widows="2" fo:text-indent="0in" style:auto-text-indent="false" style:page-number="auto" style:text-autospace="none" style:writing-mode="lr-tb"/>
      <style:text-properties style:font-name="Times New Roman" fo:font-size="10pt" fo:language="id" fo:country="ID" style:font-size-asian="10pt" style:font-size-complex="10pt"/>
    </style:style>
    <style:style style:name="P104" style:family="paragraph" style:parent-style-name="Text_20_body" style:master-page-name="">
      <style:paragraph-properties fo:margin-left="0.4063in" fo:margin-right="0.3874in" fo:margin-top="0in" fo:margin-bottom="0in" fo:text-align="justify" style:justify-single-word="false" fo:orphans="2" fo:widows="2" fo:text-indent="0.0102in" style:auto-text-indent="false" style:page-number="auto" style:text-autospace="none" style:writing-mode="lr-tb"/>
      <style:text-properties style:font-name="Times New Roman" fo:font-size="10pt" fo:language="id" fo:country="ID" style:font-size-asian="10pt" style:font-size-complex="10pt"/>
    </style:style>
    <style:style style:name="P105" style:family="paragraph" style:parent-style-name="Text_20_body" style:master-page-name="">
      <style:paragraph-properties fo:margin-left="0.4165in" fo:margin-right="0.3874in" fo:margin-top="0in" fo:margin-bottom="0in" fo:text-align="justify" style:justify-single-word="false" fo:orphans="2" fo:widows="2" fo:text-indent="0.0209in" style:auto-text-indent="false" style:page-number="auto" style:text-autospace="none" style:writing-mode="lr-tb"/>
      <style:text-properties style:font-name="Times New Roman" fo:font-size="10pt" fo:language="id" fo:country="ID" style:font-size-asian="10pt" style:font-size-complex="10pt"/>
    </style:style>
    <style:style style:name="P106" style:family="paragraph" style:parent-style-name="Text_20_body">
      <style:paragraph-properties fo:margin-left="1.75in" fo:margin-right="0.2626in" fo:margin-top="0in" fo:margin-bottom="0in" fo:text-align="end" style:justify-single-word="false" fo:text-indent="0in" style:auto-text-indent="false"/>
      <style:text-properties style:font-name="Times New Roman" fo:font-size="10pt" style:font-size-asian="10pt" style:font-size-complex="10pt"/>
    </style:style>
    <style:style style:name="P107" style:family="paragraph" style:parent-style-name="Text_20_body" style:master-page-name="">
      <style:paragraph-properties fo:margin-left="0.302in" fo:margin-right="0.2626in" fo:margin-top="0in" fo:margin-bottom="0in" fo:text-align="justify" style:justify-single-word="false" fo:orphans="2" fo:widows="2" fo:text-indent="0in" style:auto-text-indent="false" style:page-number="auto" style:text-autospace="none" style:writing-mode="lr-tb"/>
      <style:text-properties style:font-name="Times New Roman" fo:font-size="10pt" style:font-size-asian="10pt" style:font-size-complex="10pt"/>
    </style:style>
    <style:style style:name="P108" style:family="paragraph" style:parent-style-name="Text_20_body" style:master-page-name="">
      <style:paragraph-properties fo:margin-left="0.4063in" fo:margin-right="0.4063in" fo:margin-top="0in" fo:margin-bottom="0in" fo:text-align="justify" style:justify-single-word="false" fo:orphans="2" fo:widows="2" fo:text-indent="0in" style:auto-text-indent="false" style:page-number="auto" style:text-autospace="none" style:writing-mode="lr-tb"/>
      <style:text-properties style:font-name="Times New Roman" fo:font-size="10pt" style:font-size-asian="10pt" style:font-size-complex="10pt"/>
    </style:style>
    <style:style style:name="P109" style:family="paragraph" style:parent-style-name="Text_20_body" style:master-page-name="">
      <style:paragraph-properties fo:margin-left="0.4272in" fo:margin-right="0.3957in" fo:margin-top="0in" fo:margin-bottom="0in" fo:text-align="justify" style:justify-single-word="false" fo:orphans="2" fo:widows="2" fo:text-indent="0in" style:auto-text-indent="false" style:page-number="auto" style:text-autospace="none" style:writing-mode="lr-tb"/>
      <style:text-properties style:font-name="Times New Roman" fo:font-size="10pt" style:font-size-asian="10pt" style:font-size-complex="10pt"/>
    </style:style>
    <style:style style:name="P110" style:family="paragraph" style:parent-style-name="Text_20_body">
      <style:paragraph-properties fo:margin-left="1.75in" fo:margin-right="0.3252in" fo:margin-top="0in" fo:margin-bottom="0in" fo:text-align="end" style:justify-single-word="false" fo:text-indent="0in" style:auto-text-indent="false"/>
      <style:text-properties style:font-name="Times New Roman" fo:font-size="10pt" style:font-size-asian="10pt" style:font-size-complex="10pt"/>
    </style:style>
    <style:style style:name="P111" style:family="paragraph" style:parent-style-name="Text_20_body" style:master-page-name="">
      <style:paragraph-properties fo:margin-left="0.3126in" fo:margin-right="0.302in" fo:margin-top="0in" fo:margin-bottom="0.0835in" fo:text-align="justify" style:justify-single-word="false" fo:orphans="2" fo:widows="2" fo:text-indent="0in" style:auto-text-indent="false" style:page-number="auto" style:text-autospace="none" style:writing-mode="lr-tb"/>
      <style:text-properties style:font-name="Times New Roman" fo:font-size="10pt" style:font-size-asian="10pt" style:font-size-complex="10pt"/>
    </style:style>
    <style:style style:name="P112" style:family="paragraph" style:parent-style-name="Text_20_body">
      <style:paragraph-properties fo:margin-left="0in" fo:margin-right="0.6374in" fo:margin-top="0in" fo:margin-bottom="0.139in" fo:text-align="end" style:justify-single-word="false" fo:text-indent="0in" style:auto-text-indent="false"/>
      <style:text-properties style:font-name="Times New Roman" fo:font-size="10pt" style:font-size-asian="10pt" style:font-size-complex="10pt"/>
    </style:style>
    <style:style style:name="P113" style:family="paragraph" style:parent-style-name="Text_20_body">
      <style:paragraph-properties fo:margin-top="0in" fo:margin-bottom="0.0835in" fo:text-align="justify" style:justify-single-word="false"/>
      <style:text-properties style:font-name="Times New Roman" fo:font-size="10pt" style:font-size-asian="10pt" style:font-size-complex="10pt"/>
    </style:style>
    <style:style style:name="P114" style:family="paragraph" style:parent-style-name="Text_20_body">
      <style:paragraph-properties fo:margin-top="0in" fo:margin-bottom="0.0835in" fo:text-align="justify" style:justify-single-word="false"/>
      <style:text-properties style:font-name="Times New Roman" fo:font-size="10pt" fo:language="id" fo:country="ID" style:font-size-asian="10pt" style:font-size-complex="10pt"/>
    </style:style>
    <style:style style:name="P115" style:family="paragraph" style:parent-style-name="Text_20_body" style:master-page-name="">
      <style:paragraph-properties fo:margin-left="0in" fo:margin-right="0.0102in" fo:margin-top="0in" fo:margin-bottom="0.139in" fo:text-align="justify" style:justify-single-word="false" fo:orphans="2" fo:widows="2" fo:text-indent="0in" style:auto-text-indent="false" style:page-number="auto" style:text-autospace="none" style:writing-mode="lr-tb"/>
      <style:text-properties style:font-name="Times New Roman" fo:font-size="10pt" fo:language="id" fo:country="ID" style:font-size-asian="10pt" style:font-size-complex="10pt"/>
    </style:style>
    <style:style style:name="P116" style:family="paragraph" style:parent-style-name="Text_20_body">
      <style:paragraph-properties fo:margin-top="0in" fo:margin-bottom="0.139in" fo:text-align="justify" style:justify-single-word="false"/>
      <style:text-properties style:font-name="Times New Roman" fo:font-size="10pt" fo:language="id" fo:country="ID" style:font-size-asian="10pt" style:font-size-complex="10pt"/>
    </style:style>
    <style:style style:name="P117" style:family="paragraph" style:parent-style-name="Text_20_body">
      <style:paragraph-properties fo:margin-left="0.4374in" fo:margin-right="0.3874in" fo:margin-top="0in" fo:margin-bottom="0.139in" fo:text-align="justify" style:justify-single-word="false" fo:text-indent="0in" style:auto-text-indent="false"/>
      <style:text-properties style:font-name="Times New Roman" fo:font-size="10pt" style:font-size-asian="10pt" style:font-size-complex="10pt"/>
    </style:style>
    <style:style style:name="P118" style:family="paragraph" style:parent-style-name="Text_20_body">
      <style:paragraph-properties fo:margin-left="0.4374in" fo:margin-right="0.3874in" fo:margin-top="0in" fo:margin-bottom="0.139in" fo:text-align="end" style:justify-single-word="false" fo:text-indent="0in" style:auto-text-indent="false"/>
      <style:text-properties style:font-name="Times New Roman" fo:font-size="10pt" style:font-size-asian="10pt" style:font-size-complex="10pt"/>
    </style:style>
    <style:style style:name="P119" style:family="paragraph" style:parent-style-name="Text_20_body" style:master-page-name="">
      <style:paragraph-properties fo:margin-left="0.3126in" fo:margin-right="0.3339in" fo:margin-top="0in" fo:margin-bottom="0.139in" fo:text-align="justify" style:justify-single-word="false" fo:orphans="2" fo:widows="2" fo:text-indent="0in" style:auto-text-indent="false" style:page-number="auto" style:text-autospace="none" style:writing-mode="lr-tb"/>
      <style:text-properties style:font-name="Times New Roman" fo:font-size="10pt" style:font-size-asian="10pt" style:font-size-complex="10pt"/>
    </style:style>
    <style:style style:name="P120" style:family="paragraph" style:parent-style-name="Standard" style:master-page-name="Standard">
      <style:paragraph-properties fo:line-height="150%" fo:text-align="center" style:justify-single-word="false" style:page-number="auto"/>
      <style:text-properties fo:font-size="12pt" fo:language="id" fo:country="ID" fo:font-weight="bold" style:font-size-asian="12pt" style:font-weight-asian="bold" style:font-size-complex="12pt" style:font-weight-complex="bold"/>
    </style:style>
    <style:style style:name="P121" style:family="paragraph" style:parent-style-name="Text_20_body" style:list-style-name="L1">
      <style:paragraph-properties fo:margin-left="0in" fo:margin-right="0in" fo:margin-top="0in" fo:margin-bottom="0in" fo:text-align="justify" style:justify-single-word="false" fo:orphans="2" fo:widows="2" fo:text-indent="0in" style:auto-text-indent="false" style:text-autospace="none" style:writing-mode="lr-tb"/>
      <style:text-properties style:font-name="Times New Roman" fo:font-size="10pt" fo:language="id" fo:country="ID" fo:font-weight="bold" style:font-size-asian="10pt" style:font-weight-asian="bold" style:font-size-complex="10pt" style:font-weight-complex="bold"/>
    </style:style>
    <style:style style:name="P122" style:family="paragraph" style:parent-style-name="Text_20_body" style:list-style-name="L1" style:master-page-name="">
      <style:paragraph-properties fo:margin-left="0in" fo:margin-right="0in" fo:margin-top="0in" fo:margin-bottom="0in" fo:text-align="justify" style:justify-single-word="false" fo:orphans="2" fo:widows="2" fo:text-indent="0.302in" style:auto-text-indent="false" style:page-number="auto" style:text-autospace="none" style:writing-mode="lr-tb"/>
      <style:text-properties style:font-name="Times New Roman" fo:font-size="10pt" style:font-size-asian="10pt" style:font-size-complex="10pt"/>
    </style:style>
    <style:style style:name="P123" style:family="paragraph" style:parent-style-name="Text_20_body" style:list-style-name="L1">
      <style:paragraph-properties fo:margin-left="0in" fo:margin-right="0in" fo:margin-top="0in" fo:margin-bottom="0in" fo:text-align="justify" style:justify-single-word="false" fo:orphans="2" fo:widows="2" fo:text-indent="0.302in" style:auto-text-indent="false" style:text-autospace="none" style:writing-mode="lr-tb"/>
      <style:text-properties style:font-name="Times New Roman" fo:font-size="10pt" fo:language="id" fo:country="ID" fo:font-weight="normal" style:font-size-asian="10pt" style:font-weight-asian="normal" style:font-size-complex="10pt" style:font-weight-complex="normal"/>
    </style:style>
    <style:style style:name="P124" style:family="paragraph" style:parent-style-name="Text_20_body" style:list-style-name="L2" style:master-page-name="">
      <style:paragraph-properties fo:margin-left="0in" fo:margin-right="0.1563in" fo:margin-top="0in" fo:margin-bottom="0in" fo:line-height="100%" fo:text-align="justify" style:justify-single-word="false" fo:orphans="2" fo:widows="2" fo:text-indent="0in" style:auto-text-indent="false" style:page-number="auto" style:text-autospace="none" style:writing-mode="lr-tb"/>
      <style:text-properties style:font-name="Times New Roman" fo:font-size="10pt" fo:language="id" fo:country="ID" fo:font-weight="bold" style:font-size-asian="10pt" style:font-weight-asian="bold" style:font-size-complex="10pt" style:font-weight-complex="bold"/>
    </style:style>
    <style:style style:name="P125" style:family="paragraph" style:parent-style-name="Text_20_body" style:list-style-name="L3">
      <style:paragraph-properties fo:margin-left="0in" fo:margin-right="0.1563in" fo:margin-top="0in" fo:margin-bottom="0in" fo:line-height="100%" fo:text-align="justify" style:justify-single-word="false" fo:orphans="2" fo:widows="2" fo:text-indent="0in" style:auto-text-indent="false" style:text-autospace="none" style:writing-mode="lr-tb"/>
      <style:text-properties style:font-name="Times New Roman" fo:font-size="10pt" fo:language="id" fo:country="ID" fo:font-weight="bold" style:font-size-asian="10pt" style:font-weight-asian="bold" style:font-size-complex="10pt" style:font-weight-complex="bold"/>
    </style:style>
    <style:style style:name="P126" style:family="paragraph" style:parent-style-name="Text_20_body" style:list-style-name="L3">
      <style:paragraph-properties fo:margin-left="0in" fo:margin-right="0.1563in" fo:margin-top="0in" fo:margin-bottom="0in" fo:line-height="100%" fo:text-align="justify" style:justify-single-word="false" fo:orphans="2" fo:widows="2" fo:text-indent="0in" style:auto-text-indent="false" style:text-autospace="none" style:writing-mode="lr-tb"/>
      <style:text-properties style:font-name="Times New Roman" fo:font-size="10pt" style:font-size-asian="10pt" style:font-size-complex="10pt"/>
    </style:style>
    <style:style style:name="P127" style:family="paragraph" style:parent-style-name="Text_20_body" style:list-style-name="L4">
      <style:paragraph-properties fo:margin-left="0in" fo:margin-right="0.2626in" fo:margin-top="0in" fo:margin-bottom="0in" fo:text-align="justify" style:justify-single-word="false" fo:text-indent="0in" style:auto-text-indent="false"/>
      <style:text-properties style:font-name="Times New Roman" fo:font-size="10pt" fo:font-weight="bold" style:font-size-asian="10pt" style:font-weight-asian="bold" style:font-size-complex="10pt" style:font-weight-complex="bold"/>
    </style:style>
    <style:style style:name="P128" style:family="paragraph" style:parent-style-name="Text_20_body" style:list-style-name="L4">
      <style:paragraph-properties fo:margin-left="0in" fo:margin-right="0.2626in" fo:margin-top="0in" fo:margin-bottom="0in" fo:text-align="justify" style:justify-single-word="false" fo:text-indent="0in" style:auto-text-indent="false"/>
      <style:text-properties style:font-name="Times New Roman" fo:font-size="10pt" style:font-size-asian="10pt" style:font-size-complex="10pt"/>
    </style:style>
    <style:style style:name="P129" style:family="paragraph" style:parent-style-name="Text_20_body" style:list-style-name="L4">
      <style:paragraph-properties fo:margin-left="0in" fo:margin-right="0.2626in" fo:margin-top="0in" fo:margin-bottom="0in" fo:text-align="justify" style:justify-single-word="false" fo:text-indent="0in" style:auto-text-indent="false"/>
      <style:text-properties fo:color="#ff0000" style:font-name="Times New Roman" fo:font-size="10pt" style:font-size-asian="10pt" style:font-size-complex="10pt"/>
    </style:style>
    <style:style style:name="T1" style:family="text">
      <style:text-properties fo:language="id" fo:country="ID"/>
    </style:style>
    <style:style style:name="T2" style:family="text">
      <style:text-properties fo:language="id" fo:country="ID" fo:font-style="italic"/>
    </style:style>
    <style:style style:name="T3" style:family="text">
      <style:text-properties fo:language="id" fo:country="ID" fo:font-style="italic" style:font-style-asian="italic" style:font-style-complex="italic"/>
    </style:style>
    <style:style style:name="T4" style:family="text">
      <style:text-properties fo:language="id" fo:country="ID" fo:font-style="italic" fo:font-weight="normal" style:font-style-asian="italic" style:font-weight-asian="normal" style:font-style-complex="italic" style:font-weight-complex="normal"/>
    </style:style>
    <style:style style:name="T5" style:family="text">
      <style:text-properties fo:language="id" fo:country="ID" fo:font-style="italic" fo:font-weight="normal" style:font-weight-asian="normal" style:language-complex="ar" style:country-complex="SA" style:font-weight-complex="normal"/>
    </style:style>
    <style:style style:name="T6" style:family="text">
      <style:text-properties fo:language="id" fo:country="ID" fo:font-style="normal" style:font-style-asian="normal" style:font-style-complex="normal"/>
    </style:style>
    <style:style style:name="T7" style:family="text">
      <style:text-properties fo:language="id" fo:country="ID" fo:font-style="normal" fo:font-weight="bold" style:font-style-asian="normal" style:font-weight-asian="bold" style:font-style-complex="normal" style:font-weight-complex="bold"/>
    </style:style>
    <style:style style:name="T8" style:family="text">
      <style:text-properties fo:language="id" fo:country="ID" fo:font-style="normal" style:font-name-asian="Calibri" style:font-style-asian="normal" style:font-name-complex="Calibri" style:font-style-complex="normal"/>
    </style:style>
    <style:style style:name="T9" style:family="text">
      <style:text-properties fo:language="id" fo:country="ID" fo:font-weight="bold" style:font-weight-asian="bold" style:font-weight-complex="bold"/>
    </style:style>
    <style:style style:name="T10" style:family="text">
      <style:text-properties fo:language="id" fo:country="ID" fo:font-weight="normal" style:font-weight-asian="normal" style:language-complex="ar" style:country-complex="SA" style:font-weight-complex="normal"/>
    </style:style>
    <style:style style:name="T11" style:family="text">
      <style:text-properties fo:language="id" fo:country="ID" fo:font-weight="normal" style:font-weight-asian="normal" style:font-weight-complex="normal"/>
    </style:style>
    <style:style style:name="T12" style:family="text">
      <style:text-properties fo:font-style="italic"/>
    </style:style>
    <style:style style:name="T13" style:family="text">
      <style:text-properties fo:font-style="italic" fo:font-weight="normal" style:font-weight-asian="normal" style:font-weight-complex="normal"/>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italic" fo:font-weight="normal" style:font-style-asian="normal" style:font-weight-asian="normal" style:font-style-complex="normal" style:font-weight-complex="normal"/>
    </style:style>
    <style:style style:name="T16" style:family="text">
      <style:text-properties fo:font-style="italic" style:font-style-asian="italic" style:font-style-complex="italic"/>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color="#000000"/>
    </style:style>
    <style:style style:name="T19" style:family="text">
      <style:text-properties fo:color="#000000" style:font-name="Times New Roman" fo:font-size="10pt" fo:font-weight="normal" style:font-size-asian="10pt" style:font-weight-asian="normal" style:font-size-complex="10pt" style:font-weight-complex="normal"/>
    </style:style>
    <style:style style:name="T20" style:family="text">
      <style:text-properties fo:color="#000000" style:font-name="Times New Roman" fo:font-size="10pt" fo:font-style="normal" fo:font-weight="normal" style:font-size-asian="10pt" style:font-style-asian="normal" style:font-weight-asian="normal" style:font-size-complex="10pt" style:font-style-complex="normal" style:font-weight-complex="normal"/>
    </style:style>
    <style:style style:name="T21" style:family="text">
      <style:text-properties fo:color="#000000" style:font-name="Times New Roman" fo:font-size="10pt" fo:language="id" fo:country="ID" style:font-name-asian="Calibri" style:font-size-asian="10pt" style:font-name-complex="Calibri" style:font-size-complex="10pt"/>
    </style:style>
    <style:style style:name="T22" style:family="text">
      <style:text-properties fo:color="#000000" style:font-name="Times New Roman" fo:font-size="10pt" fo:font-style="italic" fo:font-weight="normal" style:font-size-asian="10pt" style:font-style-asian="italic" style:font-weight-asian="normal" style:font-size-complex="10pt" style:font-style-complex="italic" style:font-weight-complex="normal"/>
    </style:style>
    <style:style style:name="T23" style:family="text">
      <style:text-properties fo:color="#000000" fo:language="id" fo:country="ID"/>
    </style:style>
    <style:style style:name="T24" style:family="text">
      <style:text-properties fo:color="#000000" fo:language="id" fo:country="ID" fo:font-style="italic"/>
    </style:style>
    <style:style style:name="T25" style:family="text">
      <style:text-properties fo:color="#000000" fo:language="id" fo:country="ID" fo:font-style="normal" style:font-style-asian="normal" style:font-style-complex="normal"/>
    </style:style>
    <style:style style:name="T26" style:family="text">
      <style:text-properties fo:color="#000000" fo:language="en" fo:country="US"/>
    </style:style>
    <style:style style:name="T27" style:family="text">
      <style:text-properties fo:color="#000000" fo:language="en" fo:country="US" fo:font-style="italic"/>
    </style:style>
    <style:style style:name="T28" style:family="text">
      <style:text-properties fo:color="#000000" fo:font-weight="bold" style:font-weight-asian="bold" style:font-weight-complex="bold"/>
    </style:style>
    <style:style style:name="T29" style:family="text">
      <style:text-properties fo:color="#000000" fo:font-style="italic" fo:font-weight="bold" style:font-style-asian="italic" style:font-weight-asian="bold" style:font-style-complex="italic" style:font-weight-complex="bold"/>
    </style:style>
    <style:style style:name="T30" style:family="text">
      <style:text-properties fo:font-size="10pt" fo:font-style="italic" fo:font-weight="bold" style:font-size-asian="10pt" style:font-style-asian="italic" style:font-weight-asian="bold" style:font-size-complex="10pt" style:font-style-complex="italic" style:font-weight-complex="bold"/>
    </style:style>
    <style:style style:name="T31" style:family="text">
      <style:text-properties fo:font-size="10pt" fo:font-style="italic" fo:font-weight="normal" style:font-size-asian="10pt" style:font-style-asian="italic" style:font-weight-asian="normal" style:font-size-complex="10pt" style:font-style-complex="italic" style:font-weight-complex="normal"/>
    </style:style>
    <style:style style:name="T32" style:family="text">
      <style:text-properties fo:font-size="10pt" fo:language="id" fo:country="ID" style:font-name-asian="Calibri" style:font-size-asian="10pt" style:font-name-complex="Calibri" style:font-size-complex="10pt"/>
    </style:style>
    <style:style style:name="T33" style:family="text">
      <style:text-properties fo:font-size="10pt" fo:language="id" fo:country="ID" fo:font-style="italic" style:font-name-asian="Calibri" style:font-size-asian="10pt" style:font-style-asian="italic" style:font-name-complex="Calibri" style:font-size-complex="10pt"/>
    </style:style>
    <style:style style:name="T34" style:family="text">
      <style:text-properties fo:font-weight="bold" style:font-weight-asian="bold" style:font-weight-complex="bold"/>
    </style:style>
    <style:style style:name="T35" style:family="text">
      <style:text-properties fo:font-style="normal" style:font-style-asian="normal" style:font-style-complex="normal"/>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38" style:family="text">
      <style:text-properties fo:font-style="normal" fo:font-weight="normal" style:font-style-asian="normal" style:font-weight-asian="normal" style:font-style-complex="normal" style:font-weight-complex="normal"/>
    </style:style>
    <style:style style:name="T39" style:family="text">
      <style:text-properties fo:font-weight="normal" style:font-weight-asian="normal" style:font-weight-complex="normal"/>
    </style:style>
    <style:style style:name="T40" style:family="text">
      <style:text-properties fo:color="#004586" fo:font-size="10pt" fo:language="id" fo:country="ID" fo:font-style="italic" style:text-underline-style="solid" style:text-underline-width="auto" style:text-underline-color="font-color" style:text-underline-mode="continuous" style:text-overline-mode="continuous" style:text-line-through-mode="continuous" style:font-name-asian="Calibri" style:font-size-asian="10pt" style:font-style-asian="italic" style:font-name-complex="Calibri" style:font-size-complex="10pt"/>
    </style:style>
    <style:style style:name="T41" style:family="text">
      <style:text-properties fo:color="#ff0000"/>
    </style:style>
    <style:style style:name="T42" style:family="text">
      <style:text-properties fo:color="#ff0000" fo:language="en" fo:country="US"/>
    </style:style>
    <style:style style:name="T43" style:family="text">
      <style:text-properties fo:font-variant="normal" fo:text-transform="none"/>
    </style:style>
    <style:style style:name="T44" style:family="text">
      <style:text-properties fo:language="en" fo:country="US"/>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99in" fo:margin-right="0.1299in" fo:margin-top="0.1299in" fo:margin-bottom="0.1299in" style:run-through="foreground"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draw:frame draw:style-name="fr2" draw:name="Frame2" text:anchor-type="paragraph" svg:x="0.0508in" svg:y="1.4866in" svg:width="6.902in" draw:z-index="0"><draw:text-box fo:min-height="0.6744in"><text:p text:style-name="P49"><text:span text:style-name="Default_20_Paragraph_20_Font"><text:span text:style-name="T32">Layli Maulidia, Endang Sri Widayati, Furoidatul Husniah</text:span></text:span></text:p><text:p text:style-name="P42"><text:span text:style-name="Default_20_Paragraph_20_Font"><text:span text:style-name="T32">Jurusan Pendidikan Bahasa dan Seni, FKIP, Universitas Jember (UNEJ)<text:line-break/>Jln. Kalimantan 37, Jember 68121<text:line-break/></text:span></text:span><text:span text:style-name="Default_20_Paragraph_20_Font"><text:span text:style-name="T33">E-mail</text:span></text:span><text:span text:style-name="Default_20_Paragraph_20_Font"><text:span text:style-name="T32">: </text:span></text:span><text:span text:style-name="Default_20_Paragraph_20_Font"><text:span text:style-name="T40">endangsriwidayati1957@gmail.com</text:span></text:span></text:p></draw:text-box></draw:frame><draw:frame draw:style-name="fr2" draw:name="Frame1" text:anchor-type="paragraph" svg:x="0.0098in" svg:y="-0.0035in" svg:width="6.952in" draw:z-index="1"><draw:text-box fo:min-height="1.3882in"><text:p text:style-name="P51">Ketidakadilan Gender dalam Naskah Drama <text:span text:style-name="T16">Nyai Ontosoroh</text:span> </text:p><text:p text:style-name="P51">Karya R. Ghiryadi dan Pemanfaatannya sebagai Alternatif Materi Pembelajaran Apresiasi Sastra di Kelas XI SMA</text:p><text:p text:style-name="P52">(Gender Injustice of Drama Text “Nyai Ontosoroh” by R. Ghiryadi and <text:s/>as Alternative Learning Appreciation of Literature in Eleventh Grade Senior </text:p><text:p text:style-name="P52">High School)</text:p><text:p text:style-name="P4"/></draw:text-box></draw:frame><draw:frame draw:style-name="fr3" draw:name="Frame5" text:anchor-type="paragraph" svg:x="0.6091in" svg:y="2.3307in" svg:width="5.8654in" draw:z-index="12"><draw:text-box fo:min-height="8.3043in"><text:p text:style-name="P11">Abstrak</text:p><text:p text:style-name="P14"><text:span text:style-name="T19">Penelitian ini di latar belakangi untuk mendeskripsikan </text:span><text:span text:style-name="T20">unsur intrinsik tema dan tokoh serta mendeskripsikan mengenai ketidakadilan gender dalam naskah drama </text:span><text:span text:style-name="T22">Nyai Ontosoroh</text:span><text:span text:style-name="T20"> karya R. Ghiryadi. Jenis rancangan penelitian ini adalah kualitatif deskriptif dengan menggunakan pendekatan objektif. Teknik pengumpulan data pada penelitian ini adalah teknik dokumentasi. Analisis data yang dilakukan dalam penelitian ini terdiri dari membaca, redusi data, penyajian data, analisis data, interpretasi data, penyusunan materi pembelajaran dan penarikan kesimpulan. Hasil analisis menunjukkan bahwa unsur intrinsik tokoh dalam naskah tersebut menunjukkan bahwa tokoh Nyai Ontosoroh merupakan tokoh utama. Tokoh Nyai Ontosoroh juga merupakan tokoh yang menjalankan cerita dengan tema perlawanan seorang perempuan dalam mengembalikan hak-hak kehidupannya. Ketidakadilan gender dalam penelitian ini meliputi (1) marginalisasi atau peminggiran yang terjadi pada tokoh perempuan atas dasar perkawinan yang tidak diinginkan tokoh perempuan karena kehendak orang tuanya, (2) subordinasi atau anggapan tidak penting bagi perempuan karena perempuan hanya dianggap sebagai seseorang ynag berkewajiban mengurus rumah tangga dan tidak perlu mendapatkan pendidikan formal dan (3) stereotipe atau pelabelan perempuan yang diberikan oleh salah satu kaum dalam hal ini kaum laki-laki terhadap kaum perempuan. Pembahasan mengenai ketidakadilan gender tidak hanya terjadi pada masyarakat saja melainkan juga terjadi di dalam sebuah rumah tangga karena adanya perbedaan hukum dan kultur budaya. Saran dalam penelitian ini dapat digunakan sebagai alternatif <text:s/>materi pembelajaran apresiasi sastra dikelas XI yang dikaitkan dengan kompetensi dasar 3.1 memahami struktur dan kaidah teks film/drama baik secara lisan maupun tulisan dan 4.1 menginterpretasi makna teks film/drama baik secara lisan maupun tulisan. Alternatif dalam pembelajaran sastra dapat digunakan untuk mengetahui bagaimana cara mencari tokoh dan tema, serta menemukan makna ketidakadilan gender yang ada dalam sebuah cerita rekaan.</text:span></text:p><text:p text:style-name="P24"><text:span text:style-name="T7">Kata Kunci: </text:span><text:span text:style-name="Default_20_Paragraph_20_Font"><text:span text:style-name="T8">Ketidakadilan Gender, Nyai Ontosoroh, Alernatif Pembelajaran Sastra</text:span></text:span></text:p><text:p text:style-name="P13"/><text:p text:style-name="P27">Abstract</text:p><text:p text:style-name="P28">This study attempts to described element intrinsic the theme and public figures and than gender injustice in a drama text Nyai Ontosoroh by R. Ghiryadi. The research is descriptive qualitatove using approach objektive. Technique of data collected by documentation. Data analysis that in doing in this research consists of reading, reduksi data, presentation of data, data analysis, interpretation of data, preparation of material learning and inference. The analysis shows that the element intrinsic figure in the drama text is Nyai Ontosoroh as the main character. A figure Nyai Ontosoroh also a figure who runs a story abaout resistence a woman in restoring his life. Gender injustice in this research include (1) marginalisasi occuring in female figure on the basis of marriage unwanted because the will her parent, (2) subordination of female figure, because she is considered as someone who have the obligation to take care of household and no need to get formal education and (3) stereotype of female figure, given by one you the people of men against women. Discussions abaiut injustice gender not only happens to the but it also here hausehold because differences in law and cultural culture. The result of research will be used as an alternative learning appreciation in the eleventh grade that assiciated with basic competence 3.1 understanding the structure and the principle of filmtext/drama text eithe verbally or writing and 4.1 meaning of the text interpretation the film text/ drama text eithe verbally or writing. Alternative in learning literary can be used to see how to find a figure and a theme and discover the meaning injustice gender that is a cover story.</text:p><text:p text:style-name="P26"><text:span text:style-name="T30">Keywords:</text:span><text:span text:style-name="T31"> Gender Injustice, Nyai Ontosoroh, Alternative learning of appreciation</text:span></text:p><text:p text:style-name="P25"><text:s/></text:p></draw:text-box></draw:frame></text:p>
      <text:p text:style-name="P5"/>
      <text:p text:style-name="P6"/>
      <text:p text:style-name="P7"><text:soft-page-break/>Pendahuluan</text:p>
      <text:p text:style-name="P8"><text:span text:style-name="T23"><text:tab/></text:span><text:span text:style-name="T23">Karya sastra meru</text:span><text:span text:style-name="T18">pa</text:span><text:span text:style-name="T23">kan </text:span><text:span text:style-name="T18">karangan konkret dari perenungan dan imajinasi pengarang yang merangkum tentang kebudayaan [1]. Sastra sebagaimana berkaitan dengan sosiologi dihasilkan masyarakat sendiri untuk bisa dinikmati, dipahami, dan dimanfaatkan oleh masyarakat. Sastrawan atau pengarang juga merupakan bagian dari masyarakat yang memiliki status sosial tertentu yang menghasilkan karya sastra dengan menggunakan bahasa sebagai medianya. Jadi, sastra merupakan hasil karya dari masyarakat yang dibuat oleh masyarakat dan akan kembali pada masyarakat dalam bentuk seni yang menghibur. </text:span></text:p>
      <text:p text:style-name="P37"><text:span text:style-name="T23"><text:tab/><text:tab/></text:span><text:span text:style-name="T23">Salah satu karya sastra yang ada selain prosa dan puisi adalah drama. drama berasal dari bahasa Yunani </text:span><text:span text:style-name="T24">draomai</text:span><text:span text:style-name="T23"> yang berarti berbuat, bertindak atau berlaku, dalam bahasa Inggris </text:span><text:span text:style-name="T24">act </text:span><text:span text:style-name="T23">dan </text:span><text:span text:style-name="T24">acting </text:span><text:span text:style-name="T25">[2]</text:span><text:span text:style-name="T23">. Dengan demikian drama dapat diartikan sebagai perbuatan atau tindakan. Definisi tersebut memberikan gambaran bahwa drama </text:span><text:span text:style-name="T24">action </text:span><text:span text:style-name="T23">menduduki posisi terpenting. Unsur ini jugalah yang membedakan drama dengan karya prosa lainnya. Drama ditulis dengan menggunakan dialog. Drama juga merupakan permainan simbol-simbol kehidupan yang ada [3]. Tidak ada drama yang disampaikan secara terang-terangan, semua cerita dalam naskah drama menggunakan simbol-simbol yang dapat dimengerti penikmat sastra.</text:span></text:p>
      <text:p text:style-name="P31"><text:span text:style-name="T23"><text:tab/><text:tab/></text:span><text:span text:style-name="T26">Karya sastra tidak pernah lepas dari unsur intrinsik dan unsur ekstrinsik. Unsur intrinsik merupakan unsur yang terdiri dari tema, tokoh, konflik, latar, alur dan lain sebagainya. Unsur ekstrinsik merupakan unsur yang ada diluar karya sastra seperti biografi pengarang, nilai-nilai cerita, sosiologi pengarang dan lain sebagainya. Penelitian ini memfokuskan unsur intrinsik hanya pada tema dan tokoh. </text:span><text:span text:style-name="T26">Tema merupakan unsur utama sebuah naskah drama yang mengikat unsur cerita sehingga  menghadirkan sebuah cerita yang padu. Tema dalam naskah drama yang diteliti adalah tema mayor dan tema minor.</text:span><text:span text:style-name="T42"> </text:span><text:span text:style-name="T26">Unsur intrinsik yang lain adalah tokoh. Tokoh dapat membantu pembaca mendalami karakter tokoh dalam naskah drama tersebut. Tokoh yang hadir dalam karya sastra sengaja dihadirkan dengan karakter yang berbeda. Tokoh dibagi menjadi dua yaitu tokoh utama dan tokoh tambahan (sampingan). </text:span></text:p>
      <text:p text:style-name="P32"><text:tab/><text:tab/>Naskah drama juga memiliki masalah yang dapat dijadikan bahan penelitian. Salah satu permasalah yang ada dalam naskah drama adalah masalah mengenai ketidakadilan gender. Ketidakadilan gender merupakan masalah yang ditimbulkan karena adanya perbedaan gender [4]. Ketidakadilan tersebut terjadi pada salah satu jenis kelamin saja yaitu pada perempuan. </text:p>
      <text:p text:style-name="P31"><text:span text:style-name="T23"><text:tab/><text:tab/>Ketidakadilan gender yang dialami tokoh perempuan termanifestasikan kedalam beberapa bentuk ketidakadilan yaitu; marginalisasi atau proses peminggiran dan pemiskinan, subordinasi atau anggapan tidak penting dan dinomor duakan, serta proses pembentukan stereotipe atau pelabelan negatife[4]. </text:span><text:span text:style-name="T26">Marginalisasi merupakan peminggiran yang bisa terjadi pada kaum perempuan maupun kaum laki-laki yang disebabkan oleh beberapa kejadian seperti, bencana alam, proses ekploitasi dan penggusuran. Namun ada salah satu bentuk pemiskinan atau peminggiran yang hanya terdapat dalam satu kaum saja yaitu kaum perempuan karena adanya perbedaan gender. Perbedaan gender tersebut juga menimbulkan yang namanya ketidakadilan dalam bentuk subordinasi. Subordinasi merupakan sebuah anggapan bahwa perempuan merupakan mahluk irasional atau emosional sehingga perempuan tidak bisa disejajarkan dengan kaum laki-laki untuk tampil sebagai pemimpin, dengan kata lain posisi perempuan ditempatkan pada posisi yang tidak dianggap penting. Stereotipe juga merupakan salah satu ketidakadilan yang ada dalam suatu cerita naskah drama khususnya pada naskah drama </text:span><text:span text:style-name="T27">Nyai Ontosoroh</text:span><text:span text:style-name="T26">. Stereotipe merupakan pelabelan atas diri individu atau kelompok yang diberikan oleh individu atau kelompok lain sebagai pandangan yang negatif.</text:span><text:span text:style-name="T26"> </text:span></text:p>
      <text:p text:style-name="P31"><text:span text:style-name="T26"><text:tab/><text:tab/></text:span><text:span text:style-name="T26">Ketidakadilan yang dijelaskan di atas menggambarkan mengenai kehidupan seorang Nyai yang tidak memiliki kesempatan untuk memilih atau menentukan kehidupannya. <text:s/>Nyai pada zaman tersebut hanya dianggap sabagai seorang gundik yang memiliki tugas mengurus rumah tangga dan memuaskan keinginan Tuannya. Nyai sebagai tokoh perempuan dalam cerita banyak mendapatkan perlakuan tidak adil dari anggota keluarganya. Agejala-gejal tersebuta yang mendorong peneliti inigin meneliti naskah tersebut.</text:span></text:p>
      <text:p text:style-name="P33"><text:tab/><text:tab/>\<text:span text:style-name="T18">Penelitian ini juga dapat dikaitkan dengan pembelajaran sastra yang ada pada jenjang SMA khususnya kelas XI semester genap. Penelitian sastra tergambar pada kompetensi dasar 3.1 memahami struktur dan kaidah teks film/drama baik secara lisan maupun tulisan dan 4.2 menginterpretasi makna dalam teks film/drama baik secara lisan maupun tulisan. Bardasarkan latar belakang tersebut maka penelitian ini terangkum dalam judul penelitian </text:span><text:span text:style-name="T28">“Ketidakadilan Gender dalam Naskah Drama </text:span><text:span text:style-name="T29">Nyai Ontosoroh</text:span><text:span text:style-name="T28"> Karya R. Ghiryadi dan Pemanfaatannya sebagai Alternatif Materi Pembelajaran Apresiasi Sastra di Kelas XI SMA”</text:span></text:p>
      <text:p text:style-name="P30"/>
      <text:p text:style-name="P12">Metode Penelitian</text:p>
      <text:p text:style-name="P39"><text:span text:style-name="T44"><text:tab/><text:tab/><text:tab/></text:span><text:span text:style-name="T44">Penelitian ini menggunakan jenis rancangan penelitian kualitatif deskriptif dengan menggunakan pendekatan objektif. Data yang digunakan berupa data tulis yaitu</text:span> kata, kalimat, dan paragraf yang ada dalam naskah <text:span text:style-name="T16">Nyai Ontosoroh </text:span>karya R. Ghiryadi. <text:s/>Dalam penilitian ini, peneliti menggunakan teknik dokumentasi. Analisis data yang dilakukan dalam penelitian ini terdiri atas 7 proses yang meliputi, membaca data, reduksi data, penyajian data, analisis data, interpretasi data, penyusunan materi pembelajaran dan penarikan kesimpulan.</text:p>
      <text:p text:style-name="P40"/>
      <text:p text:style-name="P40"/>
      <text:p text:style-name="P35">Hasil <text:s/>dan Pembahasan </text:p>
      <text:p text:style-name="P35"/>
      <text:p text:style-name="P34">4.1 Unsur Intrinsik Tokoh dan Tema</text:p>
      <text:p text:style-name="P43">1. Unsur Intrinsik Tokoh Utama</text:p>
      <text:p text:style-name="P44"><text:tab/><text:tab/><text:tab/>Tokoh utama merupakan tokoh yang <text:s/>memiliki peran penting dalam sebuah cerita [5]. Tokoh utama dapat dicari dengan menggunakan tiga cara yaitu; tokoh yang paling banyak berhubungan dengan tokoh lain, tokoh yang <text:soft-page-break/>membutuhkan waktu penceritaan, dan tokoh yang paling banyak berhubungan dengan masalah dalam cerita [6].</text:p>
      <text:p text:style-name="P44"><text:span text:style-name="T39"><text:tab/><text:tab/><text:tab/>Tokoh dalam naskah drama </text:span><text:span text:style-name="T14">Nyai Ontosoroh</text:span><text:span text:style-name="T39"> sangat beragam. Namun jika dilihat dari penceritaan yang ada maka </text:span><text:span text:style-name="T39">ada salah satu tokoh yang berperan penting yaitu tokoh utama. Tokoh utama dapat dicari dengan menentukan tokoh mana yang paling banyak berhubungan dengan tokoh lainnya. Pada naskah drama </text:span><text:span text:style-name="T14">Nyai Ontosoroh</text:span><text:span text:style-name="T39"> diperlihatkan bahwa tokoh yang paling banyak berhubungan dengan tokoh lain adalah tokoh Nyai Ontosoroh sendiri. Berikut kutipan yang menunjukkan Nyai Ontosoroh yang berkapasitas kemunculan paling banyak.</text:span></text:p>
      <text:p text:style-name="P63">Musik cinta itu berubah menjadi kacau dan amarah. Robert dan annelies bertengkar. Tb mellema tidak memperdulikannya. Nyai memandang dengan perasaan geram.</text:p>
      <text:p text:style-name="P64"><text:span text:style-name="T34">Robert mellema</text:span><text:span text:style-name="T39"><text:tab/>: Aku bukan pribumi! Aku bukan Pribumi! Aku anak Papa, wek!</text:span></text:p>
      <text:p text:style-name="P64"><text:span text:style-name="T34">Annelies<text:tab/></text:span><text:span text:style-name="T39">: Mama, Annelies anak Mama, bukan?</text:span></text:p>
      <text:p text:style-name="P65">Nyai ontosoroh mengangguk ragu. Mereka masih saling mengejek.</text:p>
      <text:p text:style-name="P64"><text:span text:style-name="T34">Nyai ontosoroh</text:span><text:span text:style-name="T39">: Tak terasa Robert dan Annelies sudah besar. Sebaiknya kita ke pengadilan untuk mendaftarkan kita, sehingga anak-anak kita diakui sebagai anak-anak sedarah, anak syah.</text:span></text:p>
      <text:p text:style-name="P64"><text:span text:style-name="T34">Tuan besar mellema</text:span><text:span text:style-name="T39">: Itu sudah saya pikirkan sejak semula. Kemarin aku datang ke pengadilan untuk meminta pengakuan ….</text:span></text:p>
      <text:p text:style-name="P64"><text:span text:style-name="T34">Nyai ontosoroh:</text:span><text:span text:style-name="T39"> Bukankah saya Ibunya? Saya yang mengandung dan melahirkannya. Saya yang merewat dan membesarkannya? Ini adalah fakta? ….</text:span></text:p>
      <text:p text:style-name="P64"><text:span text:style-name="T34">Robert mellema:</text:span><text:span text:style-name="T39"> Aku bukan pribumi! Aku tidak peduli sapi-sapi. Aku tidak perduli pribumi. Aku mau berlayar ke negeri jauh. Ke Eropa. Aku bukan pribumi.</text:span></text:p>
      <text:p text:style-name="P64"><text:span text:style-name="T34">Nyai Ontosoroh:</text:span><text:span text:style-name="T39"> Robert, masihkan sedikit punya kesopanan terhadap Ibumu? Buatmu, tidak ada yang lebih agung dari pada menjadi Eropa? ….</text:span></text:p>
      <text:p text:style-name="P64"><text:span text:style-name="T34">Robert mellema: </text:span><text:span text:style-name="T39">Papaku bukan pribumi.</text:span></text:p>
      <text:p text:style-name="P64"><text:span text:style-name="T34">Nyai ontosoroh:</text:span><text:span text:style-name="T39"> Dan saya ibumu. Saya yang melahirkan kau</text:span></text:p>
      <text:p text:style-name="P65">Robert menyingkir sedikit lalu pergi dan berteriak</text:p>
      <text:p text:style-name="P64"><text:span text:style-name="T34">Robert mellema:</text:span><text:span text:style-name="T39"> Papaku bukan pribumi.</text:span></text:p>
      <text:p text:style-name="P66">Annelies berdiri di sudut ruang. Kepalanya tertunduk.</text:p>
      <text:p text:style-name="P64"><text:span text:style-name="T34">Nyai ontosoroh:</text:span><text:span text:style-name="T39"> Kau boleh ikut abangmu…</text:span><text:span text:style-name="T14">(Hendak pergi)</text:span></text:p>
      <text:p text:style-name="P64"><text:span text:style-name="T34">Annelies</text:span><text:span text:style-name="T39"> </text:span><text:span text:style-name="T14">(Mencegahnya)</text:span><text:span text:style-name="T39">: Tidak, Ma. Annelies anak Mama, Mamaku sayang. Engkau mempunyai cinta yang agung ….</text:span></text:p>
      <text:p text:style-name="P65">Tiba-tiba Darsam on stage</text:p>
      <text:p text:style-name="P64"><text:span text:style-name="T34">Darsam:</text:span><text:span text:style-name="T39"> Ada tamu, Nyai!</text:span></text:p>
      <text:p text:style-name="P64"><text:span text:style-name="T34">Nyai ontosoroh:</text:span><text:span text:style-name="T39"> Siapa?</text:span></text:p>
      <text:p text:style-name="P65">Darsam belum menjawab Mauritz Mellema on stage.</text:p>
      <text:p text:style-name="P64"><text:span text:style-name="T34">Mauritz mellema</text:span><text:span text:style-name="T39">: Mana Tuan Mellema!</text:span></text:p>
      <text:p text:style-name="P64"><text:span text:style-name="T34">Nyai ontosoroh:</text:span><text:span text:style-name="T39"> Bisa saya bantu, Tuan?</text:span></text:p>
      <text:p text:style-name="P64"><text:span text:style-name="T34">Mauritz mellema:</text:span><text:span text:style-name="T39"> Hanya tuan Mellema yang kuperlukan</text:span></text:p>
      <text:p text:style-name="P64"><text:span text:style-name="T34">Nyai ontosoroh:</text:span><text:span text:style-name="T39"> Saya Nyai Ontosoroh.</text:span></text:p>
      <text:p text:style-name="P64"><text:span text:style-name="T34">Mauritz Mellema:</text:span><text:span text:style-name="T39"> Hanya tuan Mellema yang kuperlukan!</text:span></text:p>
      <text:p text:style-name="P65">Nyai meninggalkan dengan perasaan marah.</text:p>
      <text:p text:style-name="P64"><text:span text:style-name="T34">Tuan besar mellema:</text:span><text:span text:style-name="T39"> Oh, silahkan duduk Mauritz. Kau sudah segagah ini?!</text:span></text:p>
      <text:p text:style-name="P64"><text:span text:style-name="T34">Mauritz mellema<text:tab/>:</text:span><text:span text:style-name="T39"> Aku datang tidak untuk duduk di kursi ini. Ada sesuatu yang lebih penting dari pada duduk ….</text:span></text:p>
      <text:p text:style-name="P64"><text:span text:style-name="T34">Tuan Besar Mellema:</text:span><text:span text:style-name="T39"> Dari dulu dia bisa datang ke pengadilan kalau membutuhkan cerai ….</text:span></text:p>
      <text:p text:style-name="P64"><text:span text:style-name="T34">Mauritz Mellema:</text:span><text:span text:style-name="T39"> Jangan berlagak menjadi seorang humanis, Tuan Mellema. Tahu apa Tuan tentang hak? ….</text:span></text:p>
      <text:p text:style-name="P65">Nyai Ontosoroh masuk sambil marah, mendengar kalimat Mauritz.</text:p>
      <text:p text:style-name="P67">(Giryadi,2002:16-19)</text:p>
      <text:p text:style-name="P66"/>
      <text:p text:style-name="P45"><text:tab/><text:tab/>Kemunculan Nyai ontosoroh dalam setiap babak menentukan bahwa Nyai Ontosoroh merupakan tokoh utama. Jika dikaitkan dengan tokoh mana yang paling banyak membutuhkan waktu penceritaan, tokoh Nyai Ontosoroh juga merupakan tokoh dengan kapasitas penceritaan yang cukup panjang. Nyai Ontosoroh juga sangat erat berhubungan dengan masalah yang ada dalam cerita. Pada awal cerita saja sudah menunjukkan bahwa tokoh Nyai ontsoroh merupakan tokoh yang memiliki masalah paling erat dalam cerita.</text:p>
      <text:p text:style-name="P45"><text:tab/><text:tab/>Tokoh Nyai Ontosoroh disebut dengan tokoh bulat <text:span text:style-name="T16">(round character) </text:span><text:span text:style-name="T35">karena pada setia babak tokoh Nyai Ontosoroh mengalami banyak perubahan watak. Perubahan watak yang dialami Nyai Ontosoroh didasari dengan adanya konflik antar tokoh. Tokoh bulat sendiri merupakan tokoh dengan kapasitas perubahan watak paling banyak.</text:span></text:p>
      <text:p text:style-name="P45"><text:tab/><text:tab/>Kesimpulan yang dapat ditarik dalam pembahasan tersebut adalah tokoh utama dalam naskah drama yang digunakan sebagai bahan penelitian menunjukkan bahwa Nyai ontosoroh merupakan tokoh utama. Nyai Ontosoroh juga merupakan tokoh bulat karena mengalami perubahan watak pada setiap babak.</text:p>
      <text:p text:style-name="P45"/>
      <text:p text:style-name="P43">2. Unsur Intrinsik Tokoh Tambahan</text:p>
      <text:p text:style-name="P45"><text:tab/><text:tab/>Tokoh tambahan merupakan tokoh yang membantu tokoh utama dalam menjalankan sebuah cerita [5]. Tokoh tambahan yang dianalisis dalam penelitian ini terdiri dari TB Mellema, Robert Mellema, Mauritz Mellema, Annelies, minke, Sastrotomo, Istri Sastrotomo, Darsam dan <text:s/>Babah Ah Tjong dan pelacur. </text:p>
      <text:p text:style-name="P45"/>
      <text:p text:style-name="P48">a)<text:span text:style-name="T43"> </text:span>Sastrotomo dan Istri Sastrotomo</text:p>
      <text:p text:style-name="P56"><text:tab/><text:tab/>Tokoh Sastrotomo dan Istri Sastrotomo merupakan tokoh bawahan. Kehadiran kedua tokoh tersebut hanya <text:soft-page-break/>terlihat pada awal cerita yaitu pada babak I adegan III. Penceritaan dari kedua tokoh tersebut yang mendasari cerita pejalanan hidup Nyai Ontosoroh.</text:p>
      <text:p text:style-name="P68"><text:span text:style-name="T34">Istri Sastrotom</text:span>o: Tabahkan hatimu, Nak.Usiamu sudah 17 tahun. Kau sudah haid. Tidak baik kau dikatakan perawan kaseb. Maka relakan hari mudamu ini.</text:p>
      <text:p text:style-name="P69"><text:span text:style-name="T34">Sanikem:</text:span> Betul, saya sudah dewasa, tetapi saya punya hak untuk menentukan pilihan.</text:p>
      <text:p text:style-name="P69"><text:span text:style-name="T34">Sastrotomo:</text:span> Tak ada kata pilihan! Pemuda-pemuda melarat dan kampungan, tak patut untuk dipilih. Yang ada sekarang kau dipilih untuk menjadi istri seorang yang kaya raya. Siapapun orangnya!</text:p>
      <text:p text:style-name="P70">(Giryadi, 2002: 4)</text:p>
      <text:p text:style-name="P70"/>
      <text:p text:style-name="P53"><text:tab/><text:tab/>T<text:span text:style-name="T1">okoh Sastrotomo dan Istri Sastrotomo melakukan percakapa</text:span>n <text:span text:style-name="T1">hanya pada awal cerita. </text:span>Sastrotomo dan Istri Sastrotomo diceritakan sedang menyiapkan upacara untuk Sanikem (nama kecil Nyai Ontosoroh) yang akan dinikahkan dengan TB Mellema atas kehendak Sastrotomo sendiri.</text:p>
      <text:p text:style-name="P53"><text:tab/><text:tab/>Pada kutipan dialog di atas lerlihat bahwa tokoh Sastrotomo dan Istri Sastromo hanya memeliki kapasitas kemunculan yang relatife pendek dengan percekapan yang hanya dilakukan anatara keduanya. Tokoh Sastrotomo dan Istri Sastrotomo juga disebut sebagai tokoh datar <text:span text:style-name="T16">(flat character) </text:span><text:span text:style-name="T35">karena tidak mengalami perubahan eata pada setiap babaknya.</text:span></text:p>
      <text:p text:style-name="P54">b)<text:span text:style-name="T43"> </text:span>Robert Mellema</text:p>
      <text:p text:style-name="P53"><text:span text:style-name="T1"><text:tab/><text:tab/>Tokoh R</text:span>o<text:span text:style-name="T1">bert Mellema merupakan tokoh bawahan yang kemunculannya dapat dilihat hanya dibeberapa babak saja dengan kapasitas percakapan yang cukup pendek. Kemunculan tokoh Robert Mellema dapat dilihat pada babak III adegan I dan babak IV adegan I</text:span>II<text:span text:style-name="T1">.</text:span></text:p>
      <text:p text:style-name="P71"><text:span text:style-name="T34">Robert Mellema</text:span>: Hei, Minke! Betul kau suka pada adikku? Adikku memang gadis yang baik dan pandai bekerja, juga cantik. Sayang sekali kau hanya pribumi.</text:p>
      <text:p text:style-name="P72"><text:span text:style-name="T34">Minke:</text:span> Apa salahnya dengan pribumi?</text:p>
      <text:p text:style-name="P69"><text:span text:style-name="T34">Robert Mellema:</text:span> Kau tidak tahu diri Minke! Kau tak akan pernah mendapatkan apa yang kau impikan. Tidak Minke. Kau seorang kafir! Engkau seorang pribumi yang tidak pantas mengawini Eropa.</text:p>
      <text:p text:style-name="P73">(Giryadi, 2002: 21)</text:p>
      <text:p text:style-name="P73"> </text:p>
      <text:p text:style-name="P53"><text:tab/><text:tab/>T<text:span text:style-name="T1">okoh Robert Mellema juga mendukung jalannya cerita yang ada pada naskah. Tokoh Robert Mellema mencoba menimbulkan konflik dengan tidak mengakui Nyai Ontosoroh sebagai ibu yang mengandung dan melahirkannya. </text:span>Pada babak itu <text:span text:style-name="T1">juga menunjukan kapasitas percakapan yang dilakukan oleh tokoh Robert Mellema hanya sebatas percakapan pendek. Tokoh Robert Mellema juga dikatakan sebagai tokoh datar karena tidak mengalami perubahan watak pada cerita.</text:span></text:p>
      <text:p text:style-name="P54">c)Mauritz Mellema</text:p>
      <text:p text:style-name="P53"><text:span text:style-name="T1"><text:tab/><text:tab/>Tokoh Mauritz Mellema juga dikatakan sebagai tokoh bawahan karena kapasitas kemunculannya hanya sekali pada babak III adegan I dengan kapasitas percakapan yang cukup panjang. Selain itu tokoh Mauritz Mellema dikatakan sebagai tokoh bawahan karena hanya melakukan percakan dengan </text:span>dua <text:span text:style-name="T1">tokoh lain yaitu tokoh TB Mellema</text:span> dan Nyai Ontosoroh dengan kapasitas percakapan yang berbeda.</text:p>
      <text:p text:style-name="P75"><text:span text:style-name="T34">Tuan Besar Mellema: </text:span>Oh, silahkan duduk Mauritz. Kau sudah segagah ini?!</text:p>
      <text:p text:style-name="P74"><text:span text:style-name="T34">Mauritz Mellema: </text:span>Aku datang tidak untuk duduk di kursi ini. Ada sesuatu yang lebih penting dari pada duduk. Dengarlah, tuan Mellema! Ibuku, Mevrow Amelia Mellema-Hermes, setelah tuan tinggalkan secara pengecut, harus membanting tulang untuk menghidupi aku, menyekolahkan aku sampai aku berhasil menjadi insinyur….</text:p>
      <text:p text:style-name="P76">(Giryadi, 2002: 18)</text:p>
      <text:p text:style-name="P76"/>
      <text:p text:style-name="P53"><text:tab/><text:tab/>T<text:span text:style-name="T1">okoh Mauritz Mellema </text:span>pada kutipan dialog di atas terlihat hanya melakukan percakapan dengan TB Mellema dengan kapasitas percakapan yang cukup panjang namun tokoh Mauritz dalam cerita hanya muncul pada babak ini saja. Pada babak-babak selanjutnya tokoh Mauritz sudah tidak dimunculkan lagi. Tokoh tersebut juga dikatakan sebagai tokoh dengan watar yang tidak berubah atau disebut sebagai tokoh datar.</text:p>
      <text:p text:style-name="P38">d)<text:span text:style-name="T43"> </text:span>TB Mellema</text:p>
      <text:p text:style-name="P56"><text:tab/><text:tab/>Tokoh TB Mellema diklasifikasikan sebagai tokoh bawahan karena kapasitas kemunculannya lebih sendikit dari kemunculan Nyai Ontosoroh. TB Mellema juga merupakan tokoh yang banyak membantu jalannya cerita.</text:p>
      <text:p text:style-name="P80"><text:span text:style-name="T34">Tuan Besar Mellema</text:span> <text:span text:style-name="T12">(Pause)</text:span>: Kau terlalu keras Nyai…Temui Ayahmu!</text:p>
      <text:p text:style-name="P79"><text:span text:style-name="T34">Nyai Ontosoroh:</text:span> <text:s/>Saya memang ada ayah, dulu. Sekarang tidak. Kalau dia bukan tamu Tuan, sudah saya usir!</text:p>
      <text:p text:style-name="P79"><text:span text:style-name="T34">Tuan Besar Mellema</text:span>: Jangan…! <text:span text:style-name="T12">(Memberi kode pada Darsam).</text:span> Darsam beritahu mereka…</text:p>
      <text:p text:style-name="P79"><text:span text:style-name="T34">Darsam:</text:span> Nyai bilang…Di rumah ini tidak ada orang  bernama Sanikem. Pergilah!</text:p>
      <text:p text:style-name="P82">(Giryadi, 2002: 8)</text:p>
      <text:p text:style-name="P82"/>
      <text:p text:style-name="P53"><text:tab/><text:tab/>Pada beberapa babak menunjukkan bahwa tokoh <text:span text:style-name="T1">TB Mellema </text:span>hanya muncul dengan kapasitas percakapan yang cukup pendek dan tidak terlalu menonjol dalam setiap babaknya. Percakapan yang dilakukan TB Mellema paling sering dilakukan dengan Nyai Ontosoroh dari pada dengan tokoh lainnya. Dengan demikian tokoh TB Mellema dikatakan sebagai tokoh tambahan. Tokoh TB Mellema juga dikatakan sebgai tokoh bulat, selain Nyai Ontosoroh <text:soft-page-break/>karena tokoh TB Mellema juga mengalami beberapa perubahan watak pada babak-babak tertentu.</text:p>
      <text:p text:style-name="P54">e)<text:span text:style-name="T43"> </text:span>Annelies dan Minke</text:p>
      <text:p text:style-name="P53"><text:span text:style-name="T1"><text:tab/><text:tab/>Tokoh Annelies dan Minke merupa</text:span>kan<text:span text:style-name="T1"> dua tokoh yang memiliki kisah percintaan dalam naskah drama </text:span><text:span text:style-name="T12">NOKRG</text:span><text:span text:style-name="T2">. </text:span><text:span text:style-name="T1">Tokoh Annelies dan Minke dikatakan sebagai tokoh bawahan karena kapasitas kemunculannya hanya terlihat dibeberapa babak saja. </text:span>Berikut kutipan dialog keduanya.</text:p>
      <text:p text:style-name="P53"/>
      <text:p text:style-name="P53"/>
      <text:p text:style-name="P85"><text:span text:style-name="T34">Annelies:</text:span> Lama betul kami harus menunggu kau?</text:p>
      <text:p text:style-name="P83"><text:span text:style-name="T34">Minke:</text:span> Banyak pelajaran, Ann. Saya harus berhasil. Tahun depan saya harus tamat. <text:span text:style-name="T12">(pause) </text:span>Ann, saya selalu terkenang padamu. Kau gadis luar biasa.</text:p>
      <text:p text:style-name="P84"><text:span text:style-name="T34">Annelies:</text:span> Suka kau disini?</text:p>
      <text:p text:style-name="P84"><text:span text:style-name="T34">Minke: </text:span><text:s/>Saya suka sekali tempat ini....</text:p>
      <text:p text:style-name="P86">(Giryadi, 2002: 11)</text:p>
      <text:p text:style-name="P53"><text:span text:style-name="T1"><text:tab/><text:tab/>Tokoh Annelies paling banyak melakukan percaka</text:span>pa<text:span text:style-name="T1">n dengan tokoh Minke dan tokoh Nyai Ontosoroh saja. Tokoh Minke juga melakukan percakapan panjang hanya dengan tok</text:span>o<text:span text:style-name="T1">h Annelies dan percakapan yang cukup pendek dengan </text:span>tokoh <text:span text:style-name="T1">Nyai Ontosoroh.</text:span></text:p>
      <text:p text:style-name="P53"><text:tab/><text:tab/>Pada kutipan data di atas terlihat bahwa tokoh Annelies dan Minke terlibat percakapan dengan kapasitas cukup pendek. Mereka melakukan percakapan secara bersamaan dibeberapa babak namum kapasitas keduanya tidak lebih banyak dari kapasitas kemunculan Nyai Ontosoroh. Oleh sebab itu tokoh Annelies dan Tokoh Minke disebut sebagai tokoh tambahan sekaligus sebagai toko datar yang tidak mengalami perubahan watak pada setiap penceritaannya.</text:p>
      <text:p text:style-name="P54">f) Darsam, Babah Ah Tjong dan Pelacur</text:p>
      <text:p text:style-name="P53"><text:span text:style-name="T1"><text:tab/><text:tab/>Tokoh Darsam merupakan tokoh </text:span>p<text:span text:style-name="T1">embantu Nyai Ontosoroh yang berasal dari Madura. Tokoh Darsam dikatakan sebagai tokoh bawahan karena kapasitas kemunculannya dapat dihitung dengan jari. </text:span></text:p>
      <text:p text:style-name="P88"><text:span text:style-name="T34">Darsam: </text:span>Tuan, maaf Tuan, ada orang tua Nyai datang, Tuan. Mereka menunggu di depan.</text:p>
      <text:p text:style-name="P87"><text:span text:style-name="T34">Nyai Ontosoroh: </text:span><text:s/>Katakan kepada mereka, bahwa Sanikem tidak ada sekarang.</text:p>
      <text:p text:style-name="P89"><text:span text:style-name="T34">Tuan Besar Mellema</text:span>: Temuilah…</text:p>
      <text:p text:style-name="P62">(Giryadi, 2002: 7)</text:p>
      <text:p text:style-name="P53"><text:span text:style-name="T1"><text:tab/><text:tab/>Pada babak I adegan III peracakap</text:span>a<text:span text:style-name="T1">n yang dilakukan oleh Darsam hanya dua </text:span>kali <text:span text:style-name="T1">percakapa</text:span>n<text:span text:style-name="T1">. </text:span>Pada kutipan tersebut Darsam muncul dengan kapasitas yang sangat sedikit. Darsam muncul hanya pada babak-babak tertentu saja dengan kapasitas percakapan yang pendek. Darsam juga disebut sebgai tokoh datar karena tidak mengalami perubahan watak pada setiap kemunculan dalam cerita.</text:p>
      <text:p text:style-name="P53"><text:span text:style-name="T1"><text:tab/><text:tab/>Tokoh Babah A</text:span>h <text:span text:style-name="T1">Tjong </text:span>dan pelacur merupakan tokoh terakhir yang juga disebut <text:span text:style-name="T1">sebagai tokoh bawahan karena hanya tokoh tersebut yang melakukan percakapan sekali disalah satu babak saja. Tokoh Babah Ah Tjong merupakan tokoh germo yang ada dalam cerita naskah </text:span><text:span text:style-name="T12">NOKRG.</text:span> Tokoh pelacur sendiri merupakan tokoh tambahan yang keberadaannya atau kemunculannya dicerita oleh dialog Babah Ah Tjong saja. Berikut kutipan dialog Babah Ah Tjong.</text:p>
      <text:p text:style-name="P90"><text:span text:style-name="T34">Babah Ah Tjong:</text:span> Aya…Tuan Besal mau ada yang balu. Di sana Tuan tinggal pilih-pilih. Ada lima yang balu-balu oi datangkan dari negeri Tiongkok. Yang local juga ada, oi datangkan dari Blitar dan Dampit. Tuan Besal pasti senang. Tinggal pilih, tinggal pilih. Meleka masih gadis-gadis…Meleka juga pada pandai menali….</text:p>
      <text:p text:style-name="P91">(Giryadi, 2002: 20)</text:p>
      <text:p text:style-name="P76"/>
      <text:p text:style-name="P53"><text:span text:style-name="T1"><text:tab/><text:tab/>Data </text:span>pada babak IV adegan I <text:span text:style-name="T1">menunjukkan bahwa tokoh Babah Ah Tjong hanya melakukan percakapan sekali dalam cerita</text:span>. <text:span text:style-name="T1">Babah Ah Tjong merupakan tok</text:span>o<text:span text:style-name="T1">h dengan kapasitas percakapan dan kemunculan paling sedikit </text:span>dalam naskah drama <text:span text:style-name="T12">NOKRG. </text:span>Percakapan Babah Ah Tjong dengan beberapa tokoh menunjukkan bahwa tokoh Babah Ah Tjong secara tersirat juga melakukan interaksi dengan beberapa pelacur, oleh karena itu pelacur juga dapat dikatakan sebagai tokoh tambahan karena kapasitas kemunculannya hanya terjadi di dalam satu babak bersama tokoh Babah Ah Tjong.</text:p>
      <text:p text:style-name="P53"><text:span text:style-name="T1"><text:tab/><text:tab/>Berdasarkan data yang telah dianalisis di atas dapat ditemukan bahwa tokoh bawahan dari cerita naskah </text:span><text:span text:style-name="T12">NOKRG</text:span> <text:span text:style-name="T1">adalah tokoh Sastrotomo dan Istri Sastrotomo, tokoh Robert Mellema, tokoh Mauritz Mellema, tokoh TB Mellema, tokoh Annelies dan Minke, tokoh Darsam dan tokoh Babah Ah Tjong. Tokoh-tokoh tersebut paling banyak menunjukkan bahwa tokoh tersebut adalah tokoh datar karena tidak mengalami perubahan watak pada setiap cerita yang ada di dalam naskah.</text:span></text:p>
      <text:p text:style-name="P45"/>
      <text:p text:style-name="P47">3. Unsur Intrinsik Tema Minor</text:p>
      <text:p text:style-name="P23"><text:span text:style-name="T34"><text:tab/><text:tab/></text:span>Tema minor merupakan tema tambahan yang terdapat dalam sebuah cerita [5]. Tema minor dapat dianalisis menggunakan cara memahami peristiwa yang terjadi, pokok pikiran, serta tahapan peristiwa yang terjadi. Adapun tema minor yang berhasil dianalisis ialah:</text:p>
      <text:p text:style-name="P15"/>
      <text:p text:style-name="P17">a) Perampasan Hak Hidup Perempuan</text:p>
      <text:p text:style-name="P93"><text:tab/><text:tab/>Istri Sastrotomo<text:span text:style-name="T39"> :Tabahkan hatimu, Nak. Usiamu <text:tab/><text:tab/><text:tab/><text:tab/>sudah <text:tab/>17 tahun. Kau sudah haid. Tidak baik kau <text:tab/><text:tab/><text:tab/><text:tab/><text:tab/>dikatakan <text:tab/>perawan kaseb. Maka relakan hari <text:tab/><text:tab/><text:tab/><text:tab/><text:tab/><text:tab/>mudamu ini.</text:span></text:p>
      <text:p text:style-name="P96"><text:span text:style-name="T34"><text:tab/><text:tab/>Sanikem</text:span>:Betul, saya sudah dewasa, tetapi saya <text:tab/><text:tab/><text:tab/><text:tab/>punya hak untuk menentukan pilihan.</text:p>
      <text:p text:style-name="P77"><text:soft-page-break/><text:span text:style-name="T34"><text:tab/><text:tab/>Sastrotomo</text:span> :Tak ada kata pilihan! Pemuda-<text:tab/><text:tab/><text:tab/><text:tab/>pemuda melarat dan kampungan, tak patut untuk <text:tab/><text:tab/>dipilih. Yang ada sekarang kau dipilih untuk <text:tab/><text:tab/><text:tab/><text:tab/>menjadi istri seorang yang kaya raya. Siapapun <text:tab/><text:tab/><text:tab/>orangnya!</text:p>
      <text:p text:style-name="P97">(Giryadi, 2002:4)</text:p>
      <text:p text:style-name="P97"/>
      <text:p text:style-name="P18"><text:tab/><text:tab/>Data tersebut menunjukkan bahwa tokoh Sanikem mengalami perampasan hak untuk memilih pasangan yang dia inginkan hanya karna ambisi orang tuanya yang ingin menjadi seorang juru bayar. Sanikem harus rela kehilangan kedaulatannya yang dirampas untuk dipaksa menikah dengan TB Mellema pemilik pabrik besar di Tulangan. Data tersebut juga menunjukkan bahwa tema yang diambil sesuai dengan peristiwa yang terjadi. </text:p>
      <text:p text:style-name="P17"/>
      <text:p text:style-name="P17">b) Perempuan yang Merasakan Cinta</text:p>
      <text:p text:style-name="P18"><text:tab/><text:tab/>Tema tersebut ini diambil berdasarkan keadaan atau peristiwa yang terjadi dalam cerita pada babak II dan babak IV yang menceritakan kisah percintaan Annelies dan Minke. Pada babak II terlihat bahwa keduannya saling memiliki perasaan suka.</text:p>
      <text:p text:style-name="P18"/>
      <text:p text:style-name="P99"><text:span text:style-name="T34">Minke</text:span> :Pernah kau melihat gambar Sri Ratu?</text:p>
      <text:p text:style-name="P98"><text:span text:style-name="T34">AnnelieS</text:span>:Tentu saja. Cantiknya bukan main.</text:p>
      <text:p text:style-name="P100"><text:span text:style-name="T9">Minke</text:span> <text:span text:style-name="T1">:Ya..kau tidak salah. Tetapi kau lebih dari padanya. Kau adalah gadis cantik yang pernah saya temui.</text:span></text:p>
      <text:p text:style-name="P98"><text:span text:style-name="T34">Annelies</text:span> <text:span text:style-name="T12">(Tersipu malu)</text:span>:Terimakasih Minke.</text:p>
      <text:p text:style-name="P101">(Giryadi, 2002:13)</text:p>
      <text:p text:style-name="P101"/>
      <text:p text:style-name="P53"><text:span text:style-name="T1"><text:tab/><text:tab/>Data tersebut menunjukkan bahwa Annelies dan Minke memiliki hubungan yang tidak biasa. Keduanya saling menyukai satu sama lain. Kutipan dialog tersebut juga membuktikan bahwa pada babak II tema yang diangkat adalah tentang masalah percintaan. Peristiwa percintaan tersebut juga terlihat pada babak IV dalam naskah </text:span><text:span text:style-name="T12">NOKRG.</text:span></text:p>
      <text:list xml:id="list3139974695462618135" text:style-name="L1">
        <text:list-header>
          <text:p text:style-name="P121">c) Perempuan dalam Deskriminasi Keluarga</text:p>
          <text:list>
            <text:list-item>
              <text:list>
                <text:list-item>
                  <text:list>
                    <text:list-item>
                      <text:list>
                        <text:list-item>
                          <text:list>
                            <text:list-item>
                              <text:list>
                                <text:list-item>
                                  <text:list>
                                    <text:list-item>
                                      <text:list>
                                        <text:list-item>
                                          <text:list>
                                            <text:list-header>
                                              <text:p text:style-name="P122"><text:span text:style-name="T9"><text:s text:c="6"/></text:span><text:span text:style-name="T11">Pada babak III tema yang dipilih adalah perempuan dalam diskriminasi keluarga. Tema tersebut dipilih dengan </text:span><text:span text:style-name="T11">pertimbangan isi peristiwa yang terjadi pada babak tersebut. Pada babak III banyak konflik yang terjadi yang ditimbulkan oleh keluarga itu sendiri. salah satunya adalah masalah kepemilikan atas anak yang tidak diakui oleh hukum Belanda.</text:span></text:p>
                                              <text:p text:style-name="P123"/>
                                            </text:list-header>
                                          </text:list>
                                        </text:list-item>
                                      </text:list>
                                    </text:list-item>
                                  </text:list>
                                </text:list-item>
                              </text:list>
                            </text:list-item>
                          </text:list>
                        </text:list-item>
                      </text:list>
                    </text:list-item>
                  </text:list>
                </text:list-item>
              </text:list>
            </text:list-item>
          </text:list>
        </text:list-header>
      </text:list>
      <text:p text:style-name="P102"><text:span text:style-name="T34">Tuan Besar Mellema</text:span> :Itu sudah saya pikirkan sejak semula. Kemarin aku datang ke pengadilan untuk meminta pengakuan. Ternyata dengan campur tangan hukum, justru Robert dan Annelies tetap dianggap anak tidak syah dan <text:tab/>hanya diakui sebagai anakku, anak tuan Mellema.</text:p>
      <text:p text:style-name="P103"><text:span text:style-name="T34">Nyai Ontosoroh</text:span> :Bukankah saya Ibunya? Saya yang mengandung dan melahirkannya. Saya yang merewat dan membesarkannya…? Ini adalah fakta…? Hukum tuan tidak mengakui saya sebagai Ibu anakku sendiri, hanya karena saya pribumi dan tidak kawin secara syah dengan Tuan. Ya, saya mengerti. Seharusnya saya tidak bertanya-tanya ini. tetapi, syah atau tidak menurut hukum Tuan, saya tetaplah Ibu dari anak-anak saya.</text:p>
      <text:p text:style-name="P97">(Giryadi, 2002: 16)</text:p>
      <text:p text:style-name="P97"/>
      <text:p text:style-name="P53"><text:span text:style-name="T1"><text:tab/><text:tab/>Data </text:span>t<text:span text:style-name="T1">ersebut menunjukkan bahwa pada babak III pertengkaran yang terjadi bermula pada pengakuan TB Mellema tentang hak atas anak yang hany</text:span>a <text:span text:style-name="T1">diakui sebagai anak TB Mellema dan tidak diakui sebagai anak Nyai Ontosoroh. </text:span>Nyai Ontosoroh kesal dengan apa yang dibicarakan oleh TB Mellema dan tetap tidak ingin kalah untuk mempertahankan hak atas anak-anaknya dari hukum Belanda.</text:p>
      <text:p text:style-name="P17"/>
      <text:p text:style-name="P19"><text:span text:style-name="T9">d) P</text:span><text:span text:style-name="T34">erempuan yang dimarginalisasikan dengan keadaan hukum yang memihak kaum laki-laki</text:span> </text:p>
      <text:p text:style-name="P48"><text:span text:style-name="T11"><text:tab/><text:tab/>Tema terakhir yang ditemukan dalam cerita naskah tersebut adalah </text:span>perempuan yang dimarginalisasikan dengan keadaan hukum yang memihak kaum laki-laki <text:span text:style-name="T11">. peristiwa tersebut terjadi dan menimbulkan kekecewaan pada dua tokoh Nyai Ontosoroh dan Minke. Nyai Ontosoroh dan Minke mencoba melawan hukum Belanda yang hendak mengambil semua hak yang Nyai miliki baik harta benda dan juga hak asuh atas anaknya, Annelies Mellema, namun keduanya tetap saja kalah dengan hukum Belanda yang berkuasa. Mereka berdua harus rela melihat Annelies dibawa pulang ke Belanda.</text:span></text:p>
      <text:p text:style-name="P45"/>
      <text:p text:style-name="P104"><text:span text:style-name="T34">Minke:</text:span> Mama, putramu kalah. Sebegini lemah kita di hadapan orang Eropa. <text:tab/><text:span text:style-name="T12">(Pause)</text:span> Kau yang saya kagumi telah merampas segalanya. <text:span text:style-name="T12">(Menggumam)</text:span> Maafkan suamimu <text:tab/>Ann. <text:span text:style-name="T12">(Kepada Nyai Ontosoroh)</text:span> Kita kalah, Ma.</text:p>
      <text:p text:style-name="P105"><text:span text:style-name="T34">Nyai Ontosoroh</text:span>:Kita telah melawan, Nak Nyo. Sebaik-baiknya. Sehormat-hormatnya.</text:p>
      <text:p text:style-name="P97">(Giryadi, 2002: 28)</text:p>
      <text:p text:style-name="P97"/>
      <text:p text:style-name="P56"><text:tab/><text:tab/>Pada kutipan dialog tersebut terlihat bahwa kedua tokoh merasa kecewa tidak bisa mempertahankan Annelies untuk tetap tinggal bersama mereka. Nyai Ontosoroh dan Minke hanya bisa pasrah dengan keputusan hukum Belanda yang merampas segalanya yang telah mereka miliki.</text:p>
      <text:p text:style-name="P53"><text:span text:style-name="T1"><text:tab/><text:tab/></text:span>Pada penelitian mengenai t<text:span text:style-name="T1">ema minor </text:span>dapat disimpulkan bahwa tema minor <text:span text:style-name="T1">dalam naskah drama </text:span><text:span text:style-name="T12">NOKRG</text:span> <text:span text:style-name="T1">tersebut adalah; a) perampasan hak hidup perempuan, b) </text:span>perempuan yang merasakan cinta<text:span text:style-name="T1">, c) </text:span>perempuan dalam diskriminasi keluarga<text:span text:style-name="T1">, dan d) </text:span>perempuan yang kehilangan hak atas kepemilikan anak.</text:p>
      <text:p text:style-name="P43"/>
      <text:list xml:id="list6071654864100971393" text:style-name="L2">
        <text:list-header>
          <text:p text:style-name="P124">4. Unsur Intrinsik Tema Mayor</text:p>
        </text:list-header>
      </text:list>
      <text:p text:style-name="P58"><text:span text:style-name="T1"><text:tab/><text:tab/></text:span><text:span text:style-name="T1">Tema mayor adalah tema yang memiliki makna pokok cerita yang menjadi dasar atau gagasan dasar utama sebuah karya sastra [5]. Tema mayor dalam suati </text:span><text:soft-page-break/><text:span text:style-name="T1">cerita dapat ditemukan dengan menggunaka 3 cara berikut; menentukan persoalan mana yang paling menonjol, menentukan persoalan mana yang paling banyak menimbulkan konflik dan menentukan persoalan mana yang paling banyak membutuhkan waktu penceritaan [6].</text:span></text:p>
      <text:p text:style-name="P58"><text:span text:style-name="T1"><text:tab/><text:tab/></text:span><text:span text:style-name="T1"> </text:span><text:span text:style-name="T1">Berdasarkan </text:span>beberapa cara menentukan tema mayor <text:span text:style-name="T1">tersebut dapat diperoleh tema mayor dari naskah drama </text:span><text:span text:style-name="T12">NOKRG</text:span> <text:span text:style-name="T1">adalah perlawanan seorang perempuan dalam </text:span>mengembalikan <text:span text:style-name="T1">kedaulatan hidupnya.</text:span></text:p>
      <text:p text:style-name="P57"/>
      <text:list xml:id="list7755095315196818396" text:style-name="L3">
        <text:list-header>
          <text:p text:style-name="P125">4.2 <text:s/>Marginalisasi Perempuan</text:p>
          <text:list>
            <text:list-item>
              <text:list>
                <text:list-item>
                  <text:list>
                    <text:list-header>
                      <text:p text:style-name="P126"><text:span text:style-name="T9"><text:s text:c="2"/></text:span><text:span text:style-name="T1">Proses marginalisasi </text:span>berupa pemiskinan atau peminggiran yang<text:span text:style-name="T1"> terjadi pada masyarakat dalam suatu wilayah.</text:span> Namun dalam hal ini ada salah satu jenis kelamin yang mengalami marginalisasi yaitu perempuan. Marginalisasi dalam naskah drama tersebut menjelaskan mengenai tokoh Nyai Ontsoroh yang banyak mendapatkan ketidakadilan dari keluarganya. Marginalisasi yang terjadi antara lain perampasan hak untuk menentukan pilihan hidupnya.</text:p>
                      <text:p text:style-name="P126"/>
                      <text:list>
                        <text:list-item>
                          <text:list>
                            <text:list-item>
                              <text:list>
                                <text:list-header>
                                  <text:p text:style-name="P126"><text:s text:c="8"/><text:span text:style-name="T34">Istri Sastrotomo</text:span>: Tabahkan hatimu nak, usiamu <text:tab/><text:tab/><text:tab/><text:tab/>sudah 17 tahun. kau sudah haid. tidak baik kau <text:tab/><text:tab/><text:tab/><text:tab/><text:tab/>disebut perawan kaseb. maka relakan hari mudamu <text:tab/><text:tab/><text:tab/>ini.</text:p>
                                </text:list-header>
                              </text:list>
                            </text:list-item>
                          </text:list>
                        </text:list-item>
                      </text:list>
                    </text:list-header>
                  </text:list>
                </text:list-item>
              </text:list>
            </text:list-item>
          </text:list>
        </text:list-header>
      </text:list>
      <text:p text:style-name="P59"><text:tab/><text:tab/><text:span text:style-name="T34">Saniken</text:span>: <text:s/>Betul saya sudah dewasa, tapi saya <text:tab/><text:tab/><text:tab/><text:tab/>punya hak untuk menentukan pilihan.</text:p>
      <text:p text:style-name="P59"><text:tab/><text:tab/><text:span text:style-name="T34">Sastrotomo</text:span>: tidak ada kata pilihan! Pemuda-<text:tab/><text:tab/><text:tab/><text:tab/><text:tab/>pemuda melarat dan kampungan, tak patut untuk <text:tab/><text:tab/><text:tab/>dipilih.. yang ada sekarng kau dipilih untuk <text:tab/><text:tab/><text:tab/><text:tab/><text:tab/>menjadi istri seorang yang kaya raya. siapapun <text:tab/><text:tab/><text:tab/><text:tab/>orangnya!</text:p>
      <text:p text:style-name="P106">(Giryadi,2002: 4)</text:p>
      <text:p text:style-name="P106"/>
      <text:p text:style-name="P59"><text:tab/><text:tab/>Pada kutipan dialog di atas terlihat bahwa tokoh Sanikem mengalami marginalisasi. Sanikem dimarginalkan oleh ayahnya sendiri karena kemauan ayahnya menjadi seoarang juru bayar. Sanikem pada kutipan di atas ingin sekali memilih pendamping hidupnya sendiri namun oleh Satrotomo tetap saja tidak dijinkan. Sanikem akan diknikahkan dengan orang yang kaya raya tanpa tau siapa sebenarnya orang tersebut.</text:p>
      <text:p text:style-name="P59"><text:tab/><text:tab/>Marginalisasi juga terjadi ketika Nyai Ontosoroh ditinggal mati oleh suaminya, TB Mellema. Nyai Ontosoroh tidak memiliki hak atas harta benda yang dimiliki selama masih bersama TB Mellema. Nyai ontosoroh juga kehilangan hak asuh atas anaknya yang bernama Annelies karena Nyai Ontosoroh termarginalkan dengan keadaan hukum Belanda yang hanya memihak TB Mellema.</text:p>
      <text:p text:style-name="P59"/>
      <text:p text:style-name="P107"><text:span text:style-name="T34">Nyai Ontosoroh</text:span>: <text:span text:style-name="T1">Namun persoalan ini terus melebar. Minke dilibatkan. Mereka menanyakan hubungannya Minke dengan Annelies. Saya katakan kepada Tuan Hakim dan jaksa, bahwa kematian TB Mellema tidak ada kaitannya dengan Minke dan Annelies. Mereka tidak pernah memperdulikannya. Sepertinya telah terjadi persekongkolan untuk merampas semua yang kami miliki.</text:span></text:p>
      <text:p text:style-name="P60">(Giryadi, 2002: 27)</text:p>
      <text:p text:style-name="P60"/>
      <text:p text:style-name="P59"><text:span text:style-name="T1"><text:tab/><text:tab/>Pada kutipan dialog Nyai Ontosoroh di atas terlihat bahwa Nyai Ontosoroh membicarakan tentang hukum Belanda yang dirasa tidak adil olehnya. Sepeninggalan TB Mellema, Nyai Ontosoroh tidak memiliki hak atas apapun begitu pula hak atas kepemilikan anak kandungnya. Nyai Ontosoroh dikalahkan oleh hukum Belanda yang terlalu memihak pada TB Mellema hanya karna Nyai dianggap sebagai gundik TB Mellema dan tidak berdarah Eropa sehingga segala yang dimiliki Nyai Ontosoroh dirampas oleh hukum Belanda. Nyai Ontosoroh juga harus merelakan kepergian anak kandungnya Annelies Mellema yang harus dias</text:span>uh <text:span text:style-name="T1">oleh Mauritz Mellema di Belanda kar</text:span>e<text:span text:style-name="T1">na hak asuh atas Annelies jatuh pada Mauritz Mellema.</text:span> </text:p>
      <text:p text:style-name="P59"><text:tab/><text:tab/>Penjelasan <text:span text:style-name="T1">mengenai marginalisasi yang dialami oleh tokoh perempuan dalam naskah drama </text:span><text:span text:style-name="T12">NOKRG</text:span> <text:span text:style-name="T1">memperlihatkan bahwa marginalisasi tidak hanya terjadi di tempat kerja saja melainkan di dalam rumah tangga atau keluaraga, masyarakat atau kultur budaya dan bahkan negara. Marginalisasi yang paling menonjol dari penjelasan di atas adalah m</text:span>a<text:span text:style-name="T1">rginalisasi atas hak dan ras yang dianut Nyai Ontosoroh. </text:span>Marginalisasi <text:span text:style-name="T1">tersebut ditimbulakan oleh anggota keluarga laki-laki terhadap anggota keluarga perempuan. Selain itu marginalisasi juga di perkuat dengan bedanya adat-istiadat yang dimiliki dan juga tafsir agama.</text:span> </text:p>
      <text:p text:style-name="P59"/>
      <text:list xml:id="list9195094573935023900" text:style-name="L4">
        <text:list-header>
          <text:p text:style-name="P127">4.3 Subordinasi Perempuan</text:p>
          <text:list>
            <text:list-item>
              <text:list>
                <text:list-item>
                  <text:list>
                    <text:list-header>
                      <text:p text:style-name="P128"><text:span text:style-name="T11"><text:s text:c="7"/>Subordinasi pada dasarnya adalah keyakinan bahwa salah satu jenis kelamin dianggap lebih penting atau lebih utama dibanding jenis kelamin lainnya</text:span><text:span text:style-name="T39">. </text:span>Subordinasi terjadi pada tokoh utama Nyai Ontosoroh dalam kehidupan sehari-harinya. Subordinasi yang terjadi adalah Nyai Ontosoroh Harus mengurus segala usaha milik keluarga. Nyai pada zaman tersebut hanya orang yang dianggap sebagai seorang yang mengurus urusan rumah tangga. Hal tersebut dapat di buktikan dengan kutipan dialog berikut<text:span text:style-name="T41">.</text:span></text:p>
                      <text:p text:style-name="P129"/>
                    </text:list-header>
                  </text:list>
                </text:list-item>
              </text:list>
            </text:list-item>
          </text:list>
        </text:list-header>
      </text:list>
      <text:p text:style-name="P108"><text:span text:style-name="T34">Nyai Ontosoroh</text:span>: Kini, Sanikem telah lenyap. <text:tab/>Hilang untuk selama-lamanya. Sekarang, saya <text:tab/>adalah Nyai Boerderij Buiternzorg. Orang-orang <text:tab/>memanggil saya Nyai Ontosoroh. Hidup menjadi <text:tab/>Nyai terlalu sulit. Dia Cuma seorang budak belian <text:tab/>yang kewajibannya hanya memuaskan tuannya. <text:tab/>Dalam segala hal! Sewaktu-waktu Nyai harus siap <text:tab/>dengan kemungkinan Tuannya sudah merasa <text:tab/>bosan, <text:tab/>untuk dicampakan kembali, menjadi kere, tanpa hak <text:tab/>perlawanan sedikitpun. Salah-salah, bisa badan <text:tab/>diusir dengan semu anak-<text:soft-page-break/>anaknya sendiri. Atau <text:tab/>bahkan dengan tangan kosong. Ya, mereka telah <text:tab/>membikin saya jadi Nyai begini. Maka saya harus <text:tab/>jadi Nyai, jadi budak belian yang baik, Nyai yang <text:tab/>sebaik-baiknya. </text:p>
      <text:p text:style-name="P109">Mang, Mbok, ke sini kalian semua. <text:span text:style-name="T12">(pelayan laki-<text:tab/>laki dan pelayan perempuan on stage)</text:span>. Dengar <text:tab/>mulai saat ini kalian tidak usah kerja di sini. Kalian <text:tab/>pasti sudah tahu saya adalah Nyai rumah ini <text:tab/>sekarang. Saya tidak ingin ada saksi atas kehidupan <text:tab/>saya sebagai Nyai di rumah ini. Kalian lebih <text:tab/>berharga dari pada saya. Kalian kerja di sini, <text:tab/>sedangkan saya, hina dina tanpa harga, tanpa <text:tab/>kemauan sendiri berada di rumah ini….</text:p>
      <text:p text:style-name="P110">(Giryadi, 2002: 6)</text:p>
      <text:p text:style-name="P110"/>
      <text:p text:style-name="P53"><text:tab/><text:tab/><text:span text:style-name="T1">Pada kutipan naskah tersebut terlihat bahwa Nyai Ontosoroh menceritakan kehidupannya sebagai seorang Nyai. Nyai hanya dianggap sebagai gundik yang berkewajiban memuaskan tuannya. Pada kutipan tersebut terlihat bahwa Nyai Ontosoroh bertekat untuk memperjuangkan kahidupannya kembali. Nyai Ontosoroh menceritakan bahwa dirinya mengalami ketidakadilan atas hidupnya. Nyai Ontosoroh tersubordinasikan karena </text:span><text:span text:style-name="T1">kemauan ayahnya dulu. Nyai merasa bahwa menjadi seorang gundik bukan hal mudah namun harus terus mencoba untuk menjadi gundik yang sebaik-baiknya.</text:span></text:p>
      <text:p text:style-name="P53"><text:tab/><text:tab/>Subordinasi juga dialami oleh beberapa pelacur yang bekerja untuk Babah Ah Tjong. Perempuan di tempat ini hanya dianggap sebagai wanita penghibur. Hal tersebut diperjelas dalam kutipan dialog berikut :</text:p>
      <text:p text:style-name="P111"><text:span text:style-name="T34">Babah Ah Tjong </text:span>: Aya…Tuan Besal mau ada yang balu. Di sana Tuan tinggal pilih-pilih. Ada lima yang balu-balu oi datangkan dari negeri Tiongkok. Yang local juga ada, oi datangkan dari Blitar dan Dampit. Tuan Besal pasti senang. Tinggal pilih, tinggal pilih. Meleka masih gadis-gadis…Meleka juga pada pandai menali.Mau pilih yang mana tuan? <text:span text:style-name="T12">(Tuan Besar Mellema memilih orang yang berpakaian Jawa)</text:span>. Oi…oi…masih kulang puas juga dengan olang Jawa, Tuan. Tapi tidak apa, dia pandai sekali melawat tubuhnya, makanya kelihatan sintal, kayak Nyai, hemmm. Silahkan Tuan. Pelalis, pelalis…! <text:span text:style-name="T12">(Tuan Besar Mellema out stage). (Robert Mellema on stage).</text:span> Oh..tabik Sinyo Lobet. Hali bagus, Nyo. Hali pelesil sekalang. Ayoh, Nyo, mampil. Ada yang baru. Tinggal pilih, tinggal pilih, Nyo!Oh mungkin Sinyo tidak suka. Oi sediakan yang lain. Nah ini Meiko. Oi datangkan khusus buat Nyo, dari Jepun. Sinyo juga boleh pakai kamal mana saja Sinyo suka. Tinggal pilih, tinggal pilih. Ayo, Meiko bawa Sinyo Lobet ke dalam. Layani baek-baek. Pelalis…pelalis… <text:span text:style-name="T12">(Robert Mellema out stage)</text:span> Aya…anak belanak sama saja. Tinggal kilim tagihannya ke lumah Buitenzorg itu, ke Nyainya. He…he…selamat belsenang-senang, Nyo…Tuan Besar…eh…besal.</text:p>
      <text:p text:style-name="P112">(Giryadi, 2002: 20-21)</text:p>
      <text:p text:style-name="P113"><text:tab/><text:tab/>Pada kutipan dialog di atas telihat bahwa subordinasi juga terjadi pada perempuan-perempuan pekerja sek di rumah pelesiran Babah Ah Tjong. Perempuan-perempuan tersebut dipandang rendah karena kedudukannya hanya sebagai wanita penghibur dan memuaskan pelanggannya. Selain itu perempuan-perempuan yang ada di rumah pelesiran Bahah Ah Tjong dijadikan pemuas nafsu kaum laki-laki saja dan tidak hanya itu mereka juga hanya dijadikan sebagai penghibur dan bahan untuk bersenang-senang.</text:p>
      <text:p text:style-name="P19"><text:span text:style-name="T39"><text:tab/><text:tab/>Penjelasan mengenai subordinasi yang dialami tokoh perempuan dalam naskah drama </text:span><text:span text:style-name="T13">NOKRG</text:span><text:span text:style-name="T39"> ini jelas memperlihatkan bahwa posisi atau kedudukan perempuan sangat rendah dibandingkan dengan posisi atau kedudukan kaum laki-laki. Perempuan dianggap tidak terlalu penting untuk bersekolah atau mengenyam pendidikan formal. Perempuan dalam cerita tersebut hanya dianggap sebagai budak belian yang mampu mengurus semua pekerjaan rumah maupun perusahaan dan pabrik. Selain itu perempuan juga dipandang rendah karena kewajibannya hanya sebagai pemuas nafsu seorang laki-laki</text:span></text:p>
      <text:p text:style-name="P61"/>
      <text:list xml:id="list34367893" text:continue-numbering="true" text:style-name="L4">
        <text:list-header>
          <text:p text:style-name="P127">4.4 Stereotipe Perempuan</text:p>
          <text:list text:continue-numbering="true">
            <text:list-header>
              <text:p text:style-name="P128"><text:span text:style-name="T39"><text:s text:c="5"/></text:span><text:span text:style-name="T39">Pada naskah </text:span><text:span text:style-name="T13">NOKRG</text:span><text:span text:style-name="T39"> tokoh perempuan yang mengalami pelebelan atau stereotipe adalah Nyai Ontosoroh. Nyai yang pada awalnya merupakan seorang remaja bernama Sanikem harus rela mendapatkan pelabelan sebagai Nyai setelah dikawinkan secara paksa dengan TB Mellema. Nyai pada waktu itu hanya dianggap sebagai budak belian yang tidak memiliki kejelasan hukum dalam perkawinannya. Hal tersebut dapat dibuktikan dalam kutipan dialog berikut.</text:span></text:p>
              <text:p text:style-name="P127"/>
            </text:list-header>
          </text:list>
        </text:list-header>
      </text:list>
      <text:p text:style-name="P81"><text:span text:style-name="T34">Nyai Ontosoroh</text:span>: Kini, Sanikem telah lenyap. Hilang untuk selama-lamanya. Sekarang, saya adalah Nyai Boerderij Buiternzorg. Orang-orang memanggil saya Nyai Ontosoroh. Hidup menjadi Nyai terlalu sulit. Dia Cuma seorang budak belian yang kewajibannya hanya memuaskan tuannya. Dalam segala hal! Sewaktu-waktu Nyai harus siap dengan kemungkinan Tuannya sudah merasa bosan, untuk dicampakan kembali, menjadi kere, tanpa hak perlawanan sedikitpun. Salah-salah, bisa badan diusir dengan semu anak-anaknya sendiri. Atau bahkan dengan tangan kosong. Ya, mereka telah membikin saya jadi Nyai begini. Maka saya harus jadi Nyai, jadi budak belian yang baik, Nyai yang sebaik-baiknya.</text:p>
      <text:p text:style-name="P112">(Giryadi, 2002: 6-7)</text:p>
      <text:p text:style-name="P115"><text:soft-page-break/><text:tab/><text:tab/>Pada kutipan dialog di atas Nyai Ontosoroh mengatakan bahwa dirinya hanyalah budak belian yang kewajibannya hanya memuaskan tuannya. Menyandang sebutan sebagai Nyai pada zaman tersebut bukan hal yang diinginkan. Karena Nyai pada zaman tersebut merupakan sebuah sebutan untuk seseorang yang mau dijadikan budak belian, menjadi seorang gundik.</text:p>
      <text:p text:style-name="P116"><text:tab/><text:tab/>Dialog lain yang menunjukkan bahwa Nyai Ontosoroh merupakan seorang gundik adalah sebagai berikut.</text:p>
      <text:p text:style-name="P117"><text:span text:style-name="T34">Mauritz Mellema</text:span>: Seorang gundik juga punya sopan santun? Tuan Mellema, jadi tuan sudah tau sekarang siapa sesungguhnya tuan? Ssssssstttt! <text:span text:style-name="T12">(member isyarat pada Nyai Ontsoroh untuk tidak bicara)</text:span> Diam kau gundik…! <text:span text:style-name="T12">(out stage)</text:span></text:p>
      <text:p text:style-name="P118">(Giryadi, 2002: 19)</text:p>
      <text:p text:style-name="P116"><text:tab/><text:tab/>Pada kutipan dialog di atas terlihat bahwa Nyai Ontosoroh juga mendapat sebutan gundik dari Mauritz Mellema. Gundik yang tidak memiliki hak untuk ikut berbicara. Seorang gundik dalam hal ini adalah Nyai Ontosoroh, merupakan seorang perempuan yang tidak memiliki kedudukan sama dengan laki-laki. Pelabelan yang dilekatkan pada Nyai Ontosoroh juga berakibat pada segala sesuatu yang dimilikinya. Nyai pesimis untuk bisa menang di pengadilan karena Nyai hanya dianggap sebagai budak belian atau gundik TB Mellema. Berikut kutipan dialog yang menjelaskan bahwa Nyai pesimis dengan keadaannya.</text:p>
      <text:p text:style-name="P119">“…Saya sangat pesimis, seorang pribumi seperti saya, apalagi sudah dicap sebagai gundiknya, tidak akan menang di pengadilan Eropa. Pengadilan kulit putih. Tidak akan menang!....”</text:p>
      <text:p text:style-name="P78">(Giryadi, 2002: 25)</text:p>
      <text:p text:style-name="P114"><text:tab/><text:tab/>Pada kutipan dialog tersebut Nyai Ontosoroh pesimis bahwa dirinya bisa menang di pengadilan. Nyai hanya seorang gundik yang tidak dianggap sebagai istri sah TB Mellema. Pada pengadilanpun Nyai tidak bisa menang karena Nyai hanya seorang gundik dari TB Mellema. Pelabelan negatife (stereotipe) terhadap jenis kelamin perempuan mengakibatkan perempuan mendapatkan perlakuan diskriminasi dan ketidakadilan lainnya. Stereotipe banyak sekali dilekatkan kepada kaum perempuan yang berakibat membatasi, menyulitkan, memiskinkan serta merugikan kaum perempuan. </text:p>
      <text:p text:style-name="P113"><text:span text:style-name="T1"><text:tab/><text:tab/>Stereotipe dalam naskah drama </text:span><text:span text:style-name="T2">NOKRG</text:span><text:span text:style-name="T1"> tersebut menjelaskan bahwa pelebelan terdapat dimana-mana. Banyak peraturan pemerintah, kultur dan kebiasaan yang dikembangkan karena adanya pelabelan terhadap seseorang. Stereotipe juga menyebabkan seseorang tidak mendapat hak atas segalanya haya karna sebuah status yang disandangnya. Beberapa analisis tersebut dapat disimpulkan bahwa stereotipe yang dialami oleh Nyai Ontosoroh merupakan pelabelan dari berbagai pihak yang menyebabkan diskriminasi terhadap Nyai Ontosoroh.</text:span></text:p>
      <text:p text:style-name="P53"><text:span text:style-name="T34">4.5 Pemanfaatn hasil Penelitian Naskah Drama </text:span><text:span text:style-name="T17">NOKRG </text:span><text:span text:style-name="T36">dalam pembelajaran apresiasi sastra di kelas XI SMA</text:span></text:p>
      <text:p text:style-name="P55"><text:span text:style-name="T35"><text:tab/><text:tab/></text:span><text:span text:style-name="T38">Pada pendidikan SMA pelajaran sastra khususnya drama terangkum dalam kurikulum 2013 dengan aspek kesusastraan, sub aspek membaca dan kompetensi dasar (KD) 3.1 memahami struktur dan kaidah isi teks film/</text:span><text:span text:style-name="T37">drama</text:span><text:span text:style-name="T38"> baik secara lisan maupun tulisan dan 4.1 menginterpretasi </text:span><text:span text:style-name="T38">makna teks film/</text:span><text:span text:style-name="T37">drama</text:span><text:span text:style-name="T38"> baik secara lisan maupun tulisan. Pembelajaran </text:span><text:span text:style-name="T15">scientific</text:span><text:span text:style-name="T38"> merupakan pembelajaran yang mengandung 5 unsur di dalamnya yaitu (a) mengamati, (b) menanya, (c) mengeksplorasi, (d) mengasosiasi dan (e) mengomunikasi. Kelima pendekatan tersebut akan dijelaskan di dalam skenario pembelajaran yang disiapkan oleh guru.</text:span></text:p>
      <text:p text:style-name="P53"><text:tab/><text:tab/>Hasil penelitian tersebut yang nantinya digunakan sebagai alternatife materi pembelajaran apresiasi satra di sekolah yang disesuaikan dengan kompetensi dasar 3.1 memahami struktur dan kaidah teks film/drama baik secara lisan maupun tulisan dan kompetensi dasar 4.1 menginterpretasi makna teks film/drama baik secara lisan maupun tulisan. Pada materi pembelajaran siswa diajarkan lebih dulu untuk memahami struktur teks drama yang meliputi unsur intrinsik dan ekstrinsik. Kemudian siswa diarahkan untuk bisa mencari makna dalam cerita naskah drama <text:span text:style-name="T12">NOKRG</text:span> sesuai dengan apa yang ada dalam naskahnya.</text:p>
      <text:p text:style-name="P53"/>
      <text:p text:style-name="P20">Kesimpulan dan Saran</text:p>
      <text:p text:style-name="P22"><text:span text:style-name="T1"><text:tab/><text:tab/></text:span><text:span text:style-name="T1">Kesimpulan yang didapat setelah dilakukan kegiatan analisis data dan pembahasan adalah Tokoh utama dalam naskah </text:span><text:span text:style-name="T2">NOKRG</text:span><text:span text:style-name="T1"> adalah tokoh Nyai Ontosoroh sedangkan tokoh tambahan yang juga berperan menjalankan cerita adalah TB Mellema, Robert Mellema, Annelies, Mauritz Mellema, Minke, Sastrotomo, Istri Sastrotomo, Darsam dan Babah Ah Tjong. Tokoh Nyai Ontosoroh dan TB Mellema merupakan tokoh bulat karena kedua tokoh ersebut mengamali perubahan watak pada setiap cerita yang ada dalam babak. Sedangkan tokh tambahan yang telah disebutkan merupakan tokoh datar yang tidak mengalami perubahan watak pada setiap cerita dalam naskah. Tema minor dalam penelitian naskah tersebut adalah (a) perampasan hak hidup perempuan, (b) perempuan yang merasakan cinta, (c) perempuan dalam diskriminasi keluarga, dan (d) perempuan yang dimarginalkan oleh hukum kaum laki-laki. Tema mayor dalam naskah drama </text:span><text:span text:style-name="T2">NOKRG</text:span><text:span text:style-name="T1"> ini adalah perlawanan seorang perempuan dalam mengembalikan hak-hak hidupnya.</text:span></text:p>
      <text:p text:style-name="P29"><text:tab/><text:tab/>Hasil analisis mengenai ketidakadilan gender dalam naskah drama <text:span text:style-name="T12">NOKRG </text:span>menjelaskan bahwa ketidakadilan gender tidak hanya terjadi pada masyarakat saja melainkan juga di dalam sebuah rumah tangga. Marginalisasi yang terjadi pada tokoh perempuan dalam naskah tersebut merupakan pemiskinan atau peminggiran dalam bentuk diskriminasi hukum kaum laki-laki terhadap kaum perempuan dalam keluarga. Marginalisasi yang dialami tokoh perempuan dalam naskah drama <text:span text:style-name="T12">NOKRG</text:span> meliputi (1) perampasan hak  hidup, dimana tokoh perempuan tidak <text:soft-page-break/>diberikan kesempatan untuk menentukan sendiri kehidupannya dan hanya bisa pasrah atas keputusan yang dibuat oleh orang tuanya, (2) perampasan atas harta dan hak asuh anak, dimana tokoh perempuan dalam naskah tersebut hanya dianggap sebagai gundik dan pribumi yang tidak memilki hak untuk meneruskan kekayaan setelah ditinggal mati oleh suaminya. Segala yang dimiliki harus kembali pada hukum Belanda yang tidak dapat diperjuangkan oleh tokoh perempuan tersebut.</text:p>
      <text:p text:style-name="P29"><text:tab/><text:tab/>Subordinasi merupakan ketidakadilan selain marginalisasi. Subordinasi merngacu pada peran atau posisi perempuan yang lebih rendah dibandingkan dengan laki-laki. Subordinasi terjadi pada tokoh perempuan (1) bahwa tokoh perempuan hanya dianggap sebagai gundik yang memiliki kewajiban hanya untuk memuskan tuannya dan menjalankan usaha yang ada dalam rumah tangganya. (2) perempuan yang bekerja sebagai pekerja malam, para perempuan pekerja malam di rumah pelesiran hanya dianggap sebagai wanita penghibur walaupun sebenarnya mereka menginginkan hak atas hidupnya. Perempuan-perempuan tersebut hanya diaggap sebagai perempuan yang berkewajiban memuaskan tamu laki-lakinya yang datang hanya sekedar untuk menghibur diri.</text:p>
      <text:p text:style-name="P29"><text:tab/><text:tab/>Hasil penelitian ketidakadilan gender yang terakhir adalah stereotipe. Stereotipe yang dimaksudkan adalah citra baku tentang individu atau kelompok yang diberikan oleh individu atau kelompok lain. Stereotipe yang terjadi pada tokoh perempuan (1) pelabelan sebagai seorang Nyai, Nyai yang dianggap sebagai perempuan yang tidak memiliki kepastian hukum atas perkawinan. Sehingga mengakibatkan adanya deskriminiasi hak atas segalanya dan tidak dianggap dari bagian keluarganya.</text:p>
      <text:p text:style-name="P16"><text:tab/><text:tab/>Hasil penelitian ini dijadikan sebagai bahan alternatife materi pembelajaran apresiasi sastra kelas XI yang disesuaikan dengan kurikulum 2013 dengan kompetensi dasar 3.1 memahami struktur dan kaidah teks film/drama baik secara lisan maupun tulisan dan 4.1 menginterpretasi makna teks film/drama baik secara lisan maupun tulisan. Materi yang pertama kali diajarkan oleh guru berkaitan dengan struktur teks drama yang meliputi unsur intrinsik dan unsur ekstrinsik. Penelitian mengenai unsur intrinsik yang telah ditemukan dapat digunakan sebagai acuan pembelajaran kepada siswa agar siswa mengerti apa yang dimaksud dengan unsur intrinsik dan unsur ekstrinsik. Kemudian untuk menginterpretasi makna, siswa dituntun untuk biasa memahami isi cerita dalam teks drama yang disajikan untuk kemudian dicari makna apa yang terkandung dalam teks drama tersebut. Melalui interpretasi makna tersebut nantinya siswa dapat memahami mengenai nilai moral yang ada dalam naskah drama tersebut.</text:p>
      <text:p text:style-name="P16"><text:tab/><text:tab/>Saran dalam penelitian ini: (1) hasil penelitian ini disarankan dapat dijadikan sebagai bahan diskusi mata kuliah sosiologi sastra khususnya pada kajian feminisme, (2) bagi guru pendidikan bahasa dan sastra Indonesia hasil dan pembahasan pada penelitian ini disarankan dapat dijadikan sebagai referensi dan wacana dalam mengapresiasi karya sastra, dan (3) bagi peneliti selanjutnya dengan jenjeng atau konsentrasi serupa, disarankan untuk mengkaji hal-hal yang belum diteliti atau mengembangkan penelitian yang sama dengan objek kajian yang berbeda.</text:p>
      <text:p text:style-name="P21"/>
      <text:p text:style-name="P36">Ucapan Terima Kasih</text:p>
      <text:p text:style-name="P50"><text:span text:style-name="Default_20_Paragraph_20_Font"><text:span text:style-name="T21"><text:tab/><text:tab/>Ucapan terima kasih penulis sampaikan kepada (1) kedua orang tua, ibu Tri Wahyuni dan bapak Achmad Mahbub atas segala dukungan dan doa; (2) Dra. Endang Sri Widayati, M.Pd. dan Furoidatul Husniah, S.S., M.Pd. selaku dosen pembimbing yang selalu sabar dalam membimbing dan memberikan arahan dalam penyelesaian artikel ini; (3) kakak, adik, dan teman-teman yang saling memberikan semangat dan motivasi; dan (4) semua pihak yang telah membantu dalam penyelesaian artikel ini.</text:span></text:span></text:p>
      <text:p text:style-name="P46"/>
      <text:p text:style-name="P41">Daftar Rujukan</text:p>
      <text:p text:style-name="P92"><text:span text:style-name="T10">[1] </text:span><text:span text:style-name="T10">Semi, M. Atar. 1989. </text:span><text:span text:style-name="T5">Kritik Sastra</text:span><text:span text:style-name="T10">. Bandung: Angkasa.</text:span></text:p>
      <text:p text:style-name="P94"/>
      <text:p text:style-name="P95"><text:span text:style-name="T10">[2] </text:span><text:span text:style-name="T10">Maslihatin, T. 2007. </text:span><text:span text:style-name="T5">Kajian Sastra : Prosa, Puisi, <text:tab/><text:tab/><text:tab/><text:tab/><text:tab/><text:tab/>Drama</text:span><text:span text:style-name="T10">. Jember: Unejpress.</text:span></text:p>
      <text:p text:style-name="P94"/>
      <text:p text:style-name="P95"><text:span text:style-name="T10">[3] </text:span><text:span text:style-name="T10">Endraswara, Suwardi. 2011. </text:span><text:span text:style-name="T5">Metode Pembelajaran <text:tab/><text:tab/><text:tab/><text:tab/><text:tab/><text:tab/>Drama : Apresiasi, Ekspresi, dan Pengkajian</text:span><text:span text:style-name="T10">. <text:tab/><text:tab/><text:tab/><text:tab/><text:tab/><text:tab/>Yogyakarta: CAPS.</text:span></text:p>
      <text:p text:style-name="P94"/>
      <text:p text:style-name="P95"><text:span text:style-name="T10">[4] Fakih, Mansor. </text:span><text:span text:style-name="T10">2013. </text:span><text:span text:style-name="T5">Analisis Gender dan Tranformasi <text:tab/><text:tab/><text:tab/><text:tab/>Sosial</text:span><text:span text:style-name="T10">. Yogyakarta: Pustaka Pelajar.</text:span></text:p>
      <text:p text:style-name="P94"/>
      <text:p text:style-name="P95"><text:span text:style-name="T10">[5] Nurgiyantoro, Burhan. 2002. </text:span><text:span text:style-name="T5">Teori Pengkajian <text:tab/><text:tab/><text:tab/><text:tab/><text:tab/><text:tab/><text:tab/>Fiksi.</text:span><text:span text:style-name="T10"> Yogyakarta : Gajah Mada University Press</text:span></text:p>
      <text:p text:style-name="P94"><text:s/></text:p>
      <text:p text:style-name="P95"><text:span text:style-name="T10">[6] </text:span><text:span text:style-name="T10">Esten, Mursal. 1990. </text:span><text:span text:style-name="T5">Sastra Indonesia dan Tradisi Sub <text:tab/><text:tab/><text:tab/><text:tab/>Kultur</text:span><text:span text:style-name="T10">. Bandung: Penerbit Angkasa Bandung.</text:span></text:p>
      <text:p text:style-name="P94"/>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id"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0" fo:hyphenation-push-char-count="0"/>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text-properties fo:language="id" fo:country="ID"/>
    </style:style>
    <style:style style:name="MP3" style:family="paragraph" style:parent-style-name="Standard">
      <style:paragraph-properties fo:margin-left="0in" fo:margin-right="0.25in" fo:text-indent="0in" style:auto-text-indent="false"/>
    </style:style>
    <style:style style:name="MP4" style:family="paragraph" style:parent-style-name="Header">
      <style:text-properties fo:language="id" fo:country="ID"/>
    </style:style>
    <style:style style:name="MP5" style:family="paragraph" style:parent-style-name="Footer">
      <style:text-properties fo:language="id" fo:country="ID"/>
    </style:style>
    <style:style style:name="MT1" style:family="text">
      <style:text-properties fo:language="id" fo:country="ID" fo:font-style="italic" style:font-style-asian="italic" style:font-style-complex="italic"/>
    </style:style>
    <style:style style:name="MT2" style:family="text">
      <style:text-properties fo:language="id" fo:country="ID" fo:font-style="normal" style:font-style-asian="normal" style:font-style-complex="normal"/>
    </style:style>
    <style:style style:name="MT3" style:family="text">
      <style:text-properties fo:language="id" fo:country="ID" fo:font-style="italic" fo:font-weight="normal" style:font-style-asian="italic" style:font-weight-asian="normal" style:font-style-complex="italic" style:font-weight-complex="normal"/>
    </style:style>
    <style:style style:name="MT4" style:family="text">
      <style:text-properties fo:language="id" fo:country="ID"/>
    </style:style>
    <style:style style:name="MT5" style:family="text">
      <style:text-properties fo:language="id" fo:country="ID" fo:font-weight="bold" style:font-weight-asian="bold" style:font-weight-complex="bol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11"><draw:text-box fo:min-height="0.1457in"><text:p text:style-name="MP2"><text:page-number text:select-page="current">2</text:page-number></text:p></draw:text-box></draw:frame><text:span text:style-name="Page_20_Number"><text:span text:style-name="MT1">Layli Maulidia,</text:span></text:span><text:span text:style-name="Page_20_Number"><text:span text:style-name="MT2"> </text:span></text:span><text:span text:style-name="Page_20_Number"><text:span text:style-name="MT1">et al, </text:span></text:span><text:span text:style-name="Page_20_Number"><text:span text:style-name="MT3">Ketidakadilan Gender dalam Naskah Drama Nyai Ontosoroh Karya R. Ghiryadi....</text:span></text:span></text:p>
      </style:header>
      <style:footer>
        <text:p text:style-name="MP3"><text:span text:style-name="MT4">ARTIKEL ILMIAH MAHASISWA <text:s/>2016, III (</text:span><text:span text:style-name="MT5">1</text:span><text:span text:style-name="MT4">) </text:span><text:span text:style-name="Page_20_Number"><text:span text:style-name="MT4">1-</text:span></text:span><text:span text:style-name="Page_20_Number"><text:span text:style-name="MT4"><text:page-count style:num-format="1">10</text:page-count></text:span></text:span></text:p>
      </style:footer>
    </style:master-page>
    <style:master-page style:name="First_20_Page" style:display-name="First Page" style:page-layout-name="Mpm2" style:next-style-name="Standard">
      <style:header>
        <text:p text:style-name="MP4"/>
      </style:header>
      <style:footer>
        <text:p text:style-name="MP5"/>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creation-date>2016-03-20T22:38:19.48</meta:creation-date>
    <meta:editing-cycles>9</meta:editing-cycles>
    <meta:editing-duration>PT7M22S</meta:editing-duration>
    <meta:generator>OpenOffice/4.1.2$Win32 OpenOffice.org_project/412m3$Build-9782</meta:generator>
    <dc:date>2016-08-07T14:18:11.45</dc:date>
    <meta:document-statistic meta:table-count="0" meta:image-count="0" meta:object-count="0" meta:page-count="10" meta:paragraph-count="207" meta:word-count="6568" meta:character-count="47521"/>
    <dc:creator>akbar  suyunus</dc:creator>
    <meta:user-defined meta:name="Info 1"/>
    <meta:user-defined meta:name="Info 2"/>
    <meta:user-defined meta:name="Info 3"/>
    <meta:user-defined meta:name="Info 4"/>
  </office:meta>
</office:document-meta>
</file>