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text-properties fo:language="id" fo:country="I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5" style:family="paragraph" style:parent-style-name="Header">
      <style:text-properties fo:language="id" fo:country="ID"/>
    </style:style>
    <style:style style:name="P6" style:family="paragraph" style:parent-style-name="Footer">
      <style:text-properties fo:language="id" fo:country="ID"/>
    </style:style>
    <style:style style:name="P7" style:family="paragraph" style:parent-style-name="Text">
      <style:paragraph-properties fo:margin-left="0in" fo:margin-right="0in" fo:line-height="100%" fo:text-indent="0in" style:auto-text-indent="false"/>
      <style:text-properties fo:language="id" fo:country="ID"/>
    </style:style>
    <style:style style:name="P8"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9"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language="id" fo:country="ID" fo:font-style="italic" fo:font-weight="normal" style:font-size-asian="10pt" style:font-style-asian="italic" style:font-weight-asian="normal" style:font-name-complex="Times New Roman" style:font-size-complex="10pt"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font-style="italic" fo:font-weight="normal" style:font-size-asian="10pt" style:font-weight-asian="normal" style:font-size-complex="10pt" style:font-weight-complex="normal"/>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id" fo:country="ID" fo:font-weight="normal" style:font-size-asian="10pt" style:font-weight-asian="normal" style:font-size-complex="10pt" style:language-complex="ar" style:country-complex="SA" style:font-weight-complex="normal"/>
    </style:style>
    <style:style style:name="P14" style:family="paragraph" style:parent-style-name="Text_20_body">
      <style:paragraph-properties fo:margin-left="0in" fo:margin-right="0in" fo:margin-top="0in" fo:margin-bottom="0in" fo:text-align="justify" style:justify-single-word="false" fo:text-indent="0in" style:auto-text-indent="false"/>
    </style:style>
    <style:style style:name="P15" style:family="paragraph" style:parent-style-name="Abstract">
      <style:paragraph-properties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6"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18" style:family="paragraph" style:parent-style-name="Standard">
      <style:paragraph-properties fo:margin-left="0in" fo:margin-right="0in" fo:margin-top="0in" fo:margin-bottom="0in"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19" style:family="paragraph" style:parent-style-name="Text"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style>
    <style:style style:name="P20"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id" fo:country="ID" fo:font-weight="bold" style:font-size-asian="10pt" style:font-weight-asian="bold" style:font-size-complex="10pt" style:font-weight-complex="bold"/>
    </style:style>
    <style:style style:name="P21" style:family="paragraph" style:parent-style-name="Text">
      <style:paragraph-properties fo:margin-left="0in" fo:margin-right="0in" fo:margin-top="0in" fo:margin-bottom="0in" fo:line-height="100%" fo:text-align="justify" style:justify-single-word="false" fo:text-indent="0in" style:auto-text-indent="false"/>
    </style:style>
    <style:style style:name="P22"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3"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24"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25" style:family="paragraph" style:parent-style-name="IndexTerms">
      <style:paragraph-properties fo:margin-left="0in" fo:margin-right="0in" fo:line-height="100%" fo:text-align="justify" style:justify-single-word="false" fo:text-indent="0in" style:auto-text-indent="false"/>
      <style:text-properties fo:language="id" fo:country="ID"/>
    </style:style>
    <style:style style:name="P26"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27" style:family="paragraph" style:parent-style-name="Text_20_body">
      <style:paragraph-properties fo:margin-left="0in" fo:margin-right="0in" fo:margin-top="0.0902in" fo:margin-bottom="0.0598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28" style:family="paragraph" style:parent-style-name="Text_20_body">
      <style:paragraph-properties fo:margin-left="0in" fo:margin-right="0in" fo:margin-top="0.0799in" fo:margin-bottom="0.0201in" fo:line-height="150%" fo:text-indent="0in" style:auto-text-indent="false"/>
    </style:style>
    <style:style style:name="P29"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30"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31" style:family="paragraph" style:parent-style-name="Text">
      <style:paragraph-properties fo:margin-left="0in" fo:margin-right="0in" fo:margin-top="0.0402in" fo:margin-bottom="0.0402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32" style:family="paragraph" style:parent-style-name="Normal">
      <style:paragraph-properties fo:margin-top="0in" fo:margin-bottom="0in" fo:line-height="103%" fo:text-align="center" style:justify-single-word="false"/>
    </style:style>
    <style:style style:name="P33"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style:font-size-asian="10pt" style:font-weight-asian="bold" style:font-size-complex="10pt" style:font-weight-complex="bold"/>
    </style:style>
    <style:style style:name="P34" style:family="paragraph" style:parent-style-name="Text_20_body">
      <style:paragraph-properties fo:margin-top="0in" fo:margin-bottom="0in" fo:line-height="100%" fo:text-align="justify" style:justify-single-word="false"/>
    </style:style>
    <style:style style:name="P35" style:family="paragraph" style:parent-style-name="Text_20_body">
      <style:paragraph-properties fo:margin-top="0in" fo:margin-bottom="0in" fo:line-height="100%" fo:text-align="justify" style:justify-single-word="false"/>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6" style:family="paragraph" style:parent-style-name="Text_20_body">
      <style:paragraph-properties fo:margin-top="0in" fo:margin-bottom="0in" fo:line-height="100%" fo:text-align="justify" style:justify-single-word="false"/>
      <style:text-properties style:use-window-font-color="true" style:font-name="Times New Roman1"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Abstract">
      <style:paragraph-properties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38" style:family="paragraph" style:parent-style-name="Normal">
      <style:paragraph-properties fo:line-height="103%" fo:text-align="center" style:justify-single-word="false"/>
    </style:style>
    <style:style style:name="P39" style:family="paragraph" style:parent-style-name="Text_20_body">
      <style:paragraph-properties fo:margin-left="0in" fo:margin-right="0in" fo:text-align="justify" style:justify-single-word="false" fo:orphans="2" fo:widows="2" fo:text-indent="0.302in" style:auto-text-indent="false" style:text-autospace="none" style:writing-mode="lr-tb"/>
    </style:style>
    <style:style style:name="P40" style:family="paragraph" style:parent-style-name="Text_20_body">
      <style:paragraph-properties fo:margin-left="0in" fo:margin-right="0in" fo:text-align="justify" style:justify-single-word="false" fo:orphans="2" fo:widows="2" fo:text-indent="0.302in" style:auto-text-indent="false" style:text-autospace="none" style:writing-mode="lr-tb"/>
      <style:text-properties style:font-name="Times New Roman1" fo:font-size="12pt"/>
    </style:style>
    <style:style style:name="P41" style:family="paragraph" style:parent-style-name="Text_20_body">
      <style:paragraph-properties fo:margin-left="0in" fo:margin-right="0in" fo:text-align="justify" style:justify-single-word="false" fo:orphans="2" fo:widows="2" fo:text-indent="0.302in" style:auto-text-indent="false" style:text-autospace="none" style:writing-mode="lr-tb"/>
      <style:text-properties fo:font-size="10pt" style:font-size-asian="10pt" style:font-size-complex="10pt"/>
    </style:style>
    <style:style style:name="P42" style:family="paragraph" style:parent-style-name="Text_20_body">
      <style:paragraph-properties fo:margin-left="0in" fo:margin-right="0in" fo:text-align="justify" style:justify-single-word="false" fo:orphans="2" fo:widows="2" fo:text-indent="0.302in" style:auto-text-indent="false" style:text-autospace="none" style:writing-mode="lr-tb"/>
      <style:text-properties style:font-name="Times New Roman" fo:font-size="10pt" style:font-size-asian="10pt" style:font-size-complex="10pt"/>
    </style:style>
    <style:style style:name="P43" style:family="paragraph" style:parent-style-name="Text_20_body">
      <style:paragraph-properties fo:margin-left="0in" fo:margin-right="0in" fo:text-align="justify" style:justify-single-word="false" fo:orphans="2" fo:widows="2" fo:text-indent="0.302in" style:auto-text-indent="false" style:text-autospace="none" style:writing-mode="lr-tb"/>
      <style:text-properties fo:color="#000000" style:font-name="Times New Roman" fo:font-size="10pt" fo:language="id" fo:country="ID" style:font-size-asian="10pt" style:font-size-complex="10pt"/>
    </style:style>
    <style:style style:name="P44" style:family="paragraph" style:parent-style-name="Text_20_body" style:master-page-name="">
      <style:paragraph-properties fo:margin-left="0in" fo:margin-right="0in" fo:margin-top="0.1in" fo:margin-bottom="0in" fo:line-height="100%" fo:text-align="justify" style:justify-single-word="false" fo:orphans="2" fo:widows="2" fo:text-indent="0.302in" style:auto-text-indent="false" style:page-number="auto" style:text-autospace="none" style:writing-mode="lr-tb"/>
    </style:style>
    <style:style style:name="P45" style:family="paragraph" style:parent-style-name="Text_20_body">
      <style:paragraph-properties fo:margin-left="0in" fo:margin-right="0in" fo:margin-top="0.1in" fo:margin-bottom="0in" fo:line-height="100%" fo:text-align="justify" style:justify-single-word="false" fo:orphans="2" fo:widows="2" fo:text-indent="0.302in" style:auto-text-indent="false" style:text-autospace="none" style:writing-mode="lr-tb"/>
    </style:style>
    <style:style style:name="P46" style:family="paragraph" style:parent-style-name="Text_20_body">
      <style:paragraph-properties fo:margin-left="0in" fo:margin-right="0in" fo:margin-top="0.1in" fo:margin-bottom="0in" fo:line-height="100%" fo:text-align="justify" style:justify-single-word="false" fo:orphans="2" fo:widows="2" fo:text-indent="0.302in" style:auto-text-indent="false" style:text-autospace="none" style:writing-mode="lr-tb"/>
      <style:text-properties style:font-name="Times New Roman1" fo:font-size="10pt" style:font-size-asian="10pt" style:font-size-complex="10pt"/>
    </style:style>
    <style:style style:name="P47" style:family="paragraph" style:parent-style-name="Text_20_body">
      <style:paragraph-properties fo:margin-left="0in" fo:margin-right="0in" fo:margin-top="0.1in" fo:margin-bottom="0in" fo:line-height="100%" fo:text-align="justify" style:justify-single-word="false" fo:orphans="2" fo:widows="2" fo:text-indent="0.302in" style:auto-text-indent="false" style:text-autospace="none" style:writing-mode="lr-tb"/>
      <style:text-properties style:font-name="Times New Roman1" fo:font-size="10pt" fo:language="id" fo:country="ID" style:font-size-asian="10pt" style:font-size-complex="10pt"/>
    </style:style>
    <style:style style:name="P48" style:family="paragraph" style:parent-style-name="Standard" style:master-page-name="">
      <style:paragraph-properties fo:margin-left="0in" fo:margin-right="0in" fo:text-align="justify" style:justify-single-word="false" fo:orphans="2" fo:widows="2" fo:text-indent="0.302in" style:auto-text-indent="false" style:page-number="auto" style:text-autospace="none" style:writing-mode="lr-tb"/>
      <style:text-properties fo:color="#000000" style:font-name="Times New Roman1" fo:font-size="10pt" fo:language="id" fo:country="ID" style:font-size-asian="10pt" style:font-size-complex="10pt"/>
    </style:style>
    <style:style style:name="P49" style:family="paragraph" style:parent-style-name="Text_20_body">
      <style:paragraph-properties fo:margin-left="0in" fo:margin-right="0in" fo:margin-top="0in" fo:margin-bottom="0in" fo:line-height="100%" fo:text-align="justify" style:justify-single-word="false" fo:orphans="2" fo:widows="2" fo:text-indent="0.302in" style:auto-text-indent="false"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50" style:family="paragraph" style:parent-style-name="Text" style:master-page-name="">
      <style:paragraph-properties fo:margin-left="0in" fo:margin-right="0in" fo:margin-top="0in" fo:margin-bottom="0in" fo:line-height="100%" fo:text-align="justify" style:justify-single-word="false" fo:orphans="0" fo:widows="0" fo:text-indent="0.302in" style:auto-text-indent="false" style:page-number="auto" style:text-autospace="none" style:writing-mode="lr-tb"/>
      <style:text-properties fo:font-size="10pt" fo:language="id" fo:country="ID" style:font-size-asian="10pt" style:font-size-complex="10pt"/>
    </style:style>
    <style:style style:name="P51" style:family="paragraph" style:parent-style-name="Text_20_body">
      <style:paragraph-properties fo:margin-left="0in" fo:margin-right="0in" fo:margin-top="0.1in" fo:margin-bottom="0in" fo:line-height="100%" fo:text-align="justify" style:justify-single-word="false" fo:orphans="2" fo:widows="2" fo:text-indent="0.2811in" style:auto-text-indent="false" style:text-autospace="none" style:writing-mode="lr-tb"/>
      <style:text-properties style:font-name="Times New Roman" fo:font-size="10pt" fo:language="id" fo:country="ID" style:font-size-asian="10pt" style:font-size-complex="10pt"/>
    </style:style>
    <style:style style:name="P52" style:family="paragraph" style:parent-style-name="Text_20_body">
      <style:paragraph-properties fo:margin-left="0in" fo:margin-right="0in" fo:margin-top="0.1in" fo:margin-bottom="0in" fo:line-height="100%" fo:text-align="justify" style:justify-single-word="false" fo:orphans="2" fo:widows="2" fo:text-indent="0.2811in" style:auto-text-indent="false" style:text-autospace="none" style:writing-mode="lr-tb"/>
      <style:text-properties style:font-name="Times New Roman2" fo:font-size="10pt" fo:language="id" fo:country="ID" style:font-size-asian="10pt" style:font-size-complex="10pt"/>
    </style:style>
    <style:style style:name="P53" style:family="paragraph" style:parent-style-name="Text_20_body" style:master-page-name="">
      <style:paragraph-properties fo:margin-left="0in" fo:margin-right="0in" fo:margin-top="0in" fo:margin-bottom="0in" fo:line-height="100%" fo:text-align="justify" style:justify-single-word="false" fo:orphans="2" fo:widows="2" fo:text-indent="0.2811in" style:auto-text-indent="false" style:page-number="auto" style:text-autospace="none" style:writing-mode="lr-tb"/>
      <style:text-properties style:font-name="Times New Roman1" fo:font-size="10pt" fo:language="id" fo:country="ID" style:font-size-asian="10pt" style:font-size-complex="10pt"/>
    </style:style>
    <style:style style:name="P54" style:family="paragraph" style:parent-style-name="Text_20_body">
      <style:paragraph-properties fo:margin-left="0in" fo:margin-right="0in" fo:margin-top="0in" fo:margin-bottom="0in" fo:line-height="100%" fo:text-align="justify" style:justify-single-word="false" fo:orphans="2" fo:widows="2" fo:text-indent="0.2811in" style:auto-text-indent="false" style:text-autospace="none" style:writing-mode="lr-tb"/>
      <style:text-properties style:font-name="Times New Roman" fo:font-size="10pt" fo:language="id" fo:country="ID" style:font-size-asian="10pt" style:font-size-complex="10pt"/>
    </style:style>
    <style:style style:name="P55" style:family="paragraph" style:parent-style-name="Text_20_body">
      <style:paragraph-properties fo:margin-left="0in" fo:margin-right="0in" fo:margin-top="0in" fo:margin-bottom="0in" fo:line-height="100%" fo:text-align="justify" style:justify-single-word="false" fo:orphans="2" fo:widows="2" fo:text-indent="0.3437in" style:auto-text-indent="false" style:text-autospace="none" style:writing-mode="lr-tb"/>
      <style:text-properties style:font-name="Times New Roman" fo:font-size="10pt" style:font-size-asian="10pt" style:font-size-complex="10pt"/>
    </style:style>
    <style:style style:name="P56" style:family="paragraph" style:parent-style-name="Text_20_body" style:master-page-name="">
      <style:paragraph-properties fo:margin-left="0in" fo:margin-right="0in" fo:margin-top="0in" fo:margin-bottom="0in" fo:line-height="100%" fo:text-align="justify" style:justify-single-word="false" fo:orphans="2" fo:widows="2" fo:text-indent="0.3598in" style:auto-text-indent="false" style:page-number="auto" style:text-autospace="none" style:writing-mode="lr-tb"/>
      <style:text-properties style:font-name="Times New Roman" fo:font-size="10pt" style:font-size-asian="10pt" style:font-size-complex="10pt"/>
    </style:style>
    <style:style style:name="P57" style:family="paragraph" style:parent-style-name="Text_20_body" style:master-page-name="">
      <style:paragraph-properties fo:margin-left="0in" fo:margin-right="0in" fo:margin-top="0in" fo:margin-bottom="0in" fo:line-height="100%" fo:text-align="justify" style:justify-single-word="false" fo:orphans="2" fo:widows="2" fo:text-indent="0.3752in" style:auto-text-indent="false" style:page-number="auto" style:text-autospace="none" style:writing-mode="lr-tb"/>
      <style:text-properties style:font-name="Times New Roman1" fo:font-size="12pt"/>
    </style:style>
    <style:style style:name="P58" style:family="paragraph" style:parent-style-name="Text">
      <style:paragraph-properties fo:margin-left="0in" fo:margin-right="0in" fo:margin-top="0.1in" fo:margin-bottom="0in" fo:line-height="105%" fo:text-align="justify" style:justify-single-word="false" fo:orphans="0" fo:widows="0" fo:text-indent="0.4374in" style:auto-text-indent="false" style:text-autospace="none" style:writing-mode="lr-tb"/>
    </style:style>
    <style:style style:name="P59" style:family="paragraph" style:parent-style-name="Text">
      <style:paragraph-properties fo:margin-left="0in" fo:margin-right="0in" fo:margin-top="0.1in" fo:margin-bottom="0in" fo:line-height="105%" fo:text-align="justify" style:justify-single-word="false" fo:orphans="0" fo:widows="0" fo:text-indent="0.4374in" style:auto-text-indent="false" style:text-autospace="none" style:writing-mode="lr-tb"/>
      <style:text-properties fo:color="#000000" style:font-name="Times New Roman1" fo:font-size="10pt" fo:language="id" fo:country="ID" fo:font-weight="normal" style:font-size-asian="10pt" style:font-weight-asian="normal" style:font-size-complex="10pt" style:font-weight-complex="normal"/>
    </style:style>
    <style:style style:name="P60" style:family="paragraph" style:parent-style-name="Text">
      <style:paragraph-properties fo:margin-left="0in" fo:margin-right="0in" fo:margin-top="0in" fo:margin-bottom="0in" fo:line-height="100%" fo:text-align="justify" style:justify-single-word="false" fo:orphans="0" fo:widows="0" fo:text-indent="0.3228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61" style:family="paragraph" style:parent-style-name="Text">
      <style:paragraph-properties fo:margin-left="0in" fo:margin-right="0in" fo:margin-top="0in" fo:margin-bottom="0in" fo:line-height="100%" fo:text-align="justify" style:justify-single-word="false" fo:orphans="0" fo:widows="0" fo:text-indent="0.3228in" style:auto-text-indent="false" style:text-autospace="none" style:writing-mode="lr-tb"/>
      <style:text-properties style:use-window-font-color="true"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2" style:family="paragraph" style:parent-style-name="Text">
      <style:paragraph-properties fo:margin-left="0in" fo:margin-right="0in" fo:margin-top="0in" fo:margin-bottom="0in" fo:line-height="100%" fo:text-align="justify" style:justify-single-word="false" fo:orphans="0" fo:widows="0" fo:text-indent="0.3228in" style:auto-text-indent="false" style:text-autospace="none" style:writing-mode="lr-tb"/>
    </style:style>
    <style:style style:name="P63"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style:font-name="Times New Roman1" fo:font-size="10pt" fo:language="id" fo:country="ID" fo:font-weight="normal" style:font-size-asian="10pt" style:font-weight-asian="normal" style:font-size-complex="10pt" style:language-complex="ar" style:country-complex="SA" style:font-weight-complex="normal"/>
    </style:style>
    <style:style style:name="P64"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fo:font-size="8pt" style:font-size-asian="8pt" style:font-size-complex="8pt"/>
    </style:style>
    <style:style style:name="P65" style:family="paragraph" style:parent-style-name="Text_20_body" style:master-page-name="">
      <style:paragraph-properties fo:margin-left="0.2398in" fo:margin-right="0in" fo:margin-top="0in" fo:margin-bottom="0in" fo:line-height="100%" fo:text-align="justify" style:justify-single-word="false" fo:orphans="2" fo:widows="2" fo:text-indent="-0.2291in" style:auto-text-indent="false" style:page-number="auto" style:text-autospace="none" style:writing-mode="lr-tb"/>
      <style:text-properties fo:font-size="8pt" style:font-size-asian="8pt" style:font-size-complex="8pt"/>
    </style:style>
    <style:style style:name="P66" style:family="paragraph" style:parent-style-name="Text">
      <style:paragraph-properties fo:margin-left="0in" fo:margin-right="0in" fo:margin-top="0in" fo:margin-bottom="0in" fo:line-height="100%" fo:text-align="justify" style:justify-single-word="false" fo:orphans="0" fo:widows="0" fo:text-indent="0.3335in" style:auto-text-indent="false" style:text-autospace="none" style:writing-mode="lr-tb"/>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7" style:family="paragraph" style:parent-style-name="Heading">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68" style:family="paragraph" style:parent-style-name="Heading">
      <style:paragraph-properties fo:text-align="center" style:justify-single-word="false"/>
      <style:text-properties style:font-name="Times New Roman" fo:font-size="14pt" fo:language="id" fo:country="ID" fo:font-weight="normal" style:font-size-asian="14pt" style:font-weight-asian="normal" style:font-size-complex="14pt" style:font-weight-complex="normal"/>
    </style:style>
    <style:style style:name="P69" style:family="paragraph" style:parent-style-name="Standard">
      <style:paragraph-properties fo:margin-left="0in" fo:margin-right="0.25in" fo:text-indent="0in" style:auto-text-indent="false"/>
    </style:style>
    <style:style style:name="P70" style:family="paragraph" style:parent-style-name="Standard" style:master-page-name="Standard">
      <style:paragraph-properties fo:line-height="150%" fo:text-align="center" style:justify-single-word="false" style:page-number="auto"/>
      <style:text-properties fo:language="id" fo:country="ID"/>
    </style:style>
    <style:style style:name="P71" style:family="paragraph" style:parent-style-name="Text_20_body" style:list-style-name="L1" style:master-page-name="">
      <style:paragraph-properties fo:margin-left="0in" fo:margin-right="0in" fo:margin-top="0.1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style-asian="italic" style:font-weight-asian="normal" style:font-style-complex="italic" style:font-weight-complex="normal"/>
    </style:style>
    <style:style style:name="T4" style:family="text">
      <style:text-properties fo:language="id" fo:country="ID" fo:font-style="normal" style:font-style-asian="normal" style:font-style-complex="normal"/>
    </style:style>
    <style:style style:name="T5" style:family="text">
      <style:text-properties fo:language="id" fo:country="ID" fo:font-style="normal" fo:font-weight="bold" style:font-style-asian="normal" style:font-weight-asian="bold" style:font-style-complex="normal" style:font-weight-complex="bold"/>
    </style:style>
    <style:style style:name="T6" style:family="text">
      <style:text-properties fo:language="id" fo:country="ID" fo:font-style="normal" style:font-name-asian="Calibri" style:font-style-asian="normal" style:font-name-complex="Calibri" style:font-style-complex="normal"/>
    </style:style>
    <style:style style:name="T7" style:family="text">
      <style:text-properties fo:language="id" fo:country="ID" fo:font-weight="bold" style:font-weight-asian="bold" style:font-weight-complex="bold"/>
    </style:style>
    <style:style style:name="T8" style:family="text">
      <style:text-properties style:font-name="Times New Roman" fo:font-size="10pt" style:font-size-asian="10pt" style:font-size-complex="10pt"/>
    </style:style>
    <style:style style:name="T9" style:family="text">
      <style:text-properties style:font-name="Times New Roman" fo:font-size="10pt" fo:language="id" fo:country="ID" style:font-size-asian="10pt" style:font-size-complex="10pt"/>
    </style:style>
    <style:style style:name="T10" style:family="text">
      <style:text-properties style:font-name="Times New Roman" fo:font-size="10pt" fo:language="id" fo:country="ID" style:font-size-asian="10pt" style:font-name-complex="Times New Roman3" style:font-size-complex="10pt"/>
    </style:style>
    <style:style style:name="T11" style:family="text">
      <style:text-properties style:font-name="Times New Roman" fo:font-size="10pt" fo:language="id" fo:country="ID" fo:font-weight="bold" style:font-size-asian="10pt" style:font-weight-asian="bold" style:font-size-complex="10pt" style:font-weight-complex="bold"/>
    </style:style>
    <style:style style:name="T12" style:family="text">
      <style:text-properties style:font-name="Times New Roman" fo:font-size="10pt" fo:language="id" fo:country="ID" fo:font-weight="normal" style:font-size-asian="10pt" style:font-weight-asian="normal" style:font-size-complex="10pt" style:font-weight-complex="normal"/>
    </style:style>
    <style:style style:name="T13" style:family="text">
      <style:text-properties style:font-name="Times New Roman" fo:font-size="10pt" fo:language="en" fo:country="US" style:font-size-asian="10pt" style:font-name-complex="Times New Roman3" style:font-size-complex="10pt"/>
    </style:style>
    <style:style style:name="T14" style:family="text">
      <style:text-properties style:font-name="Times New Roman" fo:font-size="10pt" fo:font-style="italic" style:font-size-asian="10pt" style:font-size-complex="10pt"/>
    </style:style>
    <style:style style:name="T15" style:family="text">
      <style:text-properties style:font-name="Times New Roman" fo:font-size="10pt" fo:font-weight="bold" style:font-size-asian="10pt" style:font-weight-asian="bold" style:font-size-complex="10pt" style:font-weight-complex="bold"/>
    </style:style>
    <style:style style:name="T16" style:family="text">
      <style:text-properties style:font-name="Times New Roman" fo:font-size="10pt" fo:font-weight="normal" style:font-size-asian="10pt" style:font-weight-asian="normal" style:font-size-complex="10pt" style:font-weight-complex="normal"/>
    </style:style>
    <style:style style:name="T17" style:family="text">
      <style:text-properties fo:font-style="italic"/>
    </style:style>
    <style:style style:name="T18" style:family="text">
      <style:text-properties fo:color="#000000" style:font-name="Times New Roman1" fo:language="id" fo:country="ID"/>
    </style:style>
    <style:style style:name="T19" style:family="text">
      <style:text-properties fo:color="#000000" style:font-name="Times New Roman1" fo:language="id" fo:country="ID" fo:font-style="italic"/>
    </style:style>
    <style:style style:name="T20" style:family="text">
      <style:text-properties fo:color="#000000" style:font-name="Times New Roman1" fo:font-size="10pt" fo:language="id" fo:country="ID" fo:font-style="italic" fo:font-weight="normal" style:font-size-asian="10pt" style:font-weight-asian="normal" style:font-size-complex="10pt" style:font-weight-complex="normal"/>
    </style:style>
    <style:style style:name="T21" style:family="text">
      <style:text-properties fo:color="#000000" style:font-name="Times New Roman1" fo:font-size="10pt" fo:language="id" fo:country="ID" fo:font-weight="normal" style:font-size-asian="10pt" style:font-weight-asian="normal" style:font-size-complex="10pt" style:font-weight-complex="normal"/>
    </style:style>
    <style:style style:name="T22" style:family="text">
      <style:text-properties fo:color="#000000" style:font-name="Times New Roman1" fo:font-size="10pt" fo:language="id" fo:country="ID" fo:font-weight="normal" style:font-size-asian="10pt" style:font-weight-asian="normal" style:font-name-complex="Times New Roman3" style:font-size-complex="10pt" style:font-weight-complex="normal"/>
    </style:style>
    <style:style style:name="T23" style:family="text">
      <style:text-properties fo:color="#000000" style:font-name="Times New Roman1" fo:font-size="10pt" fo:language="id" fo:country="ID" style:font-size-asian="10pt" style:font-size-complex="10pt"/>
    </style:style>
    <style:style style:name="T24" style:family="text">
      <style:text-properties fo:color="#000000" style:font-name="Times New Roman1" fo:font-size="9pt" fo:language="id" fo:country="ID" fo:font-weight="normal" style:font-size-asian="9pt" style:font-weight-asian="normal" style:font-name-complex="Times New Roman3" style:font-size-complex="9pt" style:font-weight-complex="normal"/>
    </style:style>
    <style:style style:name="T25" style:family="text">
      <style:text-properties fo:color="#000000" style:font-name="Times New Roman" fo:font-size="12pt" fo:language="id" fo:country="ID" style:font-size-asian="12pt" style:font-size-complex="12pt"/>
    </style:style>
    <style:style style:name="T26" style:family="text">
      <style:text-properties fo:color="#000000" style:font-name="Times New Roman" fo:font-size="10pt" style:font-size-asian="10pt" style:font-size-complex="10pt"/>
    </style:style>
    <style:style style:name="T27" style:family="text">
      <style:text-properties fo:color="#000000" style:font-name="Times New Roman" fo:font-size="10pt" fo:language="id" fo:country="ID" fo:font-weight="normal" style:font-size-asian="10pt" style:font-weight-asian="normal" style:font-size-complex="10pt" style:font-weight-complex="normal"/>
    </style:style>
    <style:style style:name="T28" style:family="text">
      <style:text-properties fo:color="#000000" style:font-name="Times New Roman" fo:font-size="10pt" fo:language="id" fo:country="ID" style:font-size-asian="10pt" style:font-size-complex="10pt"/>
    </style:style>
    <style:style style:name="T29" style:family="text">
      <style:text-properties fo:color="#000000" style:font-name="Times New Roman" fo:font-size="10pt" fo:language="en" fo:country="US" fo:font-weight="normal" style:font-size-asian="10pt" style:font-weight-asian="normal" style:font-name-complex="Times New Roman3" style:font-size-complex="10pt" style:font-weight-complex="normal"/>
    </style:style>
    <style:style style:name="T30" style:family="text">
      <style:text-properties fo:color="#000000" style:font-name="Times New Roman" fo:language="id" fo:country="ID"/>
    </style:style>
    <style:style style:name="T31" style:family="text">
      <style:text-properties fo:color="#000000" fo:language="id" fo:country="ID"/>
    </style:style>
    <style:style style:name="T32" style:family="text">
      <style:text-properties fo:color="#000000" fo:language="id" fo:country="ID" fo:font-weight="bold"/>
    </style:style>
    <style:style style:name="T33" style:family="text">
      <style:text-properties fo:color="#000000" fo:font-size="10pt" fo:language="id" fo:country="ID" style:font-size-asian="10pt" style:font-size-complex="10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language="id" fo:country="ID" style:font-name-asian="Calibri" style:font-size-asian="12pt" style:font-name-complex="Calibri" style:font-size-complex="12pt"/>
    </style:style>
    <style:style style:name="T36" style:family="text">
      <style:text-properties fo:font-size="12pt" fo:language="id" fo:country="ID" fo:font-style="italic" style:font-name-asian="Calibri" style:font-size-asian="12pt" style:font-style-asian="italic" style:font-name-complex="Calibri" style:font-size-complex="12pt"/>
    </style:style>
    <style:style style:name="T37" style:family="text">
      <style:text-properties fo:font-size="10pt" style:font-size-asian="10pt" style:font-size-complex="10pt"/>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Times New Roman1"/>
    </style:style>
    <style:style style:name="T41" style:family="text">
      <style:text-properties style:font-name="Times New Roman1" fo:font-size="12pt" fo:language="id" fo:country="ID"/>
    </style:style>
    <style:style style:name="T42" style:family="text">
      <style:text-properties style:font-name="Times New Roman1" fo:font-size="12pt" style:font-size-asian="10pt" style:font-size-complex="10pt"/>
    </style:style>
    <style:style style:name="T43" style:family="text">
      <style:text-properties style:font-name="Times New Roman1" fo:font-size="10pt" style:font-size-asian="10pt" style:font-size-complex="10pt"/>
    </style:style>
    <style:style style:name="T44" style:family="text">
      <style:text-properties style:font-name="Times New Roman1" fo:font-size="10pt" fo:language="id" fo:country="ID" style:font-size-asian="10pt" style:font-size-complex="10pt"/>
    </style:style>
    <style:style style:name="T45" style:family="text">
      <style:text-properties style:font-name="Times New Roman1" fo:font-size="10pt" fo:language="id" fo:country="ID" fo:font-weight="normal" style:font-size-asian="10pt" style:font-weight-asian="normal" style:font-size-complex="10pt" style:font-weight-complex="normal"/>
    </style:style>
    <style:style style:name="T46" style:family="text">
      <style:text-properties style:font-name="Times New Roman1" fo:font-size="10pt" fo:font-weight="bold" style:font-size-asian="10pt" style:font-size-complex="10pt"/>
    </style:style>
    <style:style style:name="T47" style:family="text">
      <style:text-properties style:font-name="Times New Roman1" fo:font-size="10pt" fo:font-weight="normal" style:font-size-asian="10pt" style:font-weight-asian="normal" style:font-size-complex="10pt" style:font-weight-complex="normal"/>
    </style:style>
    <style:style style:name="T48" style:family="text">
      <style:text-properties style:font-name="Times New Roman1" fo:font-size="10pt" fo:font-style="italic" style:font-size-asian="10pt" style:font-size-complex="10pt"/>
    </style:style>
    <style:style style:name="T49" style:family="text">
      <style:text-properties style:font-name="Times New Roman1" fo:font-size="10pt" fo:font-style="normal" style:font-size-asian="10pt" style:font-style-asian="normal" style:font-size-complex="10pt" style:font-style-complex="normal"/>
    </style:style>
    <style:style style:name="T50" style:family="text">
      <style:text-properties style:font-name="Times New Roman1" fo:font-weight="normal" style:font-weight-asian="normal" style:font-weight-complex="normal"/>
    </style:style>
    <style:style style:name="T51" style:family="text">
      <style:text-properties style:font-name="Times New Roman1" fo:language="id" fo:country="ID"/>
    </style:style>
    <style:style style:name="T52" style:family="text">
      <style:text-properties style:font-name="Times New Roman1" fo:language="id" fo:country="ID" fo:font-weight="normal" style:font-weight-asian="normal" style:language-complex="ar" style:country-complex="SA" style:font-weight-complex="normal"/>
    </style:style>
    <style:style style:name="T53" style:family="text">
      <style:text-properties style:font-name="Times New Roman1" fo:language="id" fo:country="ID" fo:font-style="italic"/>
    </style:style>
    <style:style style:name="T54" style:family="text">
      <style:text-properties style:font-name="Times New Roman1" fo:language="id" fo:country="ID" fo:font-style="italic" fo:font-weight="normal" style:font-weight-asian="normal" style:language-complex="ar" style:country-complex="SA" style:font-weight-complex="normal"/>
    </style:style>
    <style:style style:name="T55" style:family="text">
      <style:text-properties fo:font-weight="bold" style:font-weight-asian="bold" style:font-weight-complex="bold"/>
    </style:style>
    <style:style style:name="T56" style:family="text">
      <style:text-properties fo:font-size="11pt" fo:language="id" fo:country="ID" style:font-name-asian="Calibri" style:font-size-asian="11pt" style:font-name-complex="Calibri" style:font-size-complex="11pt"/>
    </style:style>
    <style:style style:name="T57" style:family="text">
      <style:text-properties fo:font-style="normal" style:font-style-asian="normal" style:font-style-complex="normal"/>
    </style:style>
    <style:style style:name="T58" style:family="text">
      <style:text-properties style:use-window-font-color="true" style:font-name="Times New Roman" fo:language="id" fo:country="ID" fo:font-weight="bold" style:font-name-asian="Times New Roman" style:font-weight-asian="bold" style:font-name-complex="Times New Roman" style:language-complex="ar" style:country-complex="SA" style:font-weight-complex="bold"/>
    </style:style>
    <style:style style:name="T59" style:family="text">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60" style:family="text">
      <style:text-properties style:use-window-font-color="true" style:font-name="Times New Roman" fo:font-size="10pt" fo:language="id" fo:country="ID"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1" style:family="text">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2" style:family="text">
      <style:text-properties style:use-window-font-color="true" style:font-name="Times New Roman" fo:font-size="10pt" fo:language="id" fo:country="ID"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3" style:family="text">
      <style:text-properties style:use-window-font-color="true" style:font-name="Times New Roman1" fo:language="id" fo:country="ID" fo:font-weight="bold" style:font-name-asian="Times New Roman" style:font-weight-asian="bold" style:font-name-complex="Times New Roman" style:language-complex="ar" style:country-complex="SA" style:font-weight-complex="bold"/>
    </style:style>
    <style:style style:name="T64" style:family="text">
      <style:text-properties style:use-window-font-color="true" style:font-name="Times New Roman1" fo:font-size="12pt" fo:language="id" fo:country="ID" style:font-name-asian="Times New Roman" style:font-name-complex="Times New Roman" style:language-complex="ar" style:country-complex="SA"/>
    </style:style>
    <style:style style:name="T65" style:family="text">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style:use-window-font-color="true" style:font-name="Times New Roman1" fo:font-size="10pt" fo:language="id" fo:country="ID" style:font-name-asian="Times New Roman" style:font-size-asian="10pt" style:font-name-complex="Times New Roman" style:font-size-complex="10pt" style:language-complex="ar" style:country-complex="SA"/>
    </style:style>
    <style:style style:name="T67" style:family="text">
      <style:text-properties style:use-window-font-color="true"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8" style:family="text">
      <style:text-properties style:use-window-font-color="true" style:font-name="Times New Roman1" fo:font-size="10pt" fo:language="id" fo:country="ID" fo:font-style="normal" fo:font-weight="bol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9" style:family="text">
      <style:text-properties style:use-window-font-color="true" style:font-name="Times New Roman1" fo:font-size="10pt" fo:language="id" fo:country="ID" fo:font-style="italic"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Frame1" text:anchor-type="paragraph" svg:x="0.0236in" svg:y="0.0264in" svg:width="6.952in" draw:z-index="2"><draw:text-box fo:min-height="0.6665in"><text:p text:style-name="P68">Penguasaan Kosakata Bahasa Indonesia Bidang Sains Siswa Kelas 1 Sekolah Dasar<text:line-break/>di Kecamatan Tanggul Kabupaten Jember</text:p><text:p text:style-name="P4"/><text:p text:style-name="P67">(The Mastery of Indonesian Science Vocabularies oo thr First Grade Students<text:line-break/>of Elementary School in Tanggul Sub District, Jember)</text:p></draw:text-box></draw:frame><draw:frame draw:style-name="fr2" draw:name="Frame2" text:anchor-type="paragraph" svg:x="0.0508in" svg:y="1.3591in" svg:width="6.902in" draw:z-index="1"><draw:text-box fo:min-height="0.1457in"><text:p text:style-name="P38"><text:span text:style-name="Default_20_Paragraph_20_Font"><text:span text:style-name="T56"/></text:span></text:p><text:p text:style-name="P38"><text:span text:style-name="Default_20_Paragraph_20_Font"><text:span text:style-name="T35">Joko Supriyono, Rusdhianti Wuryaningrum, Mujiman Rus Andianto</text:span></text:span></text:p><text:p text:style-name="P32"><text:span text:style-name="Default_20_Paragraph_20_Font"><text:span text:style-name="T35">Jurusan Pendidikan Bahasa dan Seni, FKIP, Universitas Jember (UNEJ)<text:line-break/>Jln. Kalimantan 37, Jember 68121<text:line-break/></text:span></text:span><text:span text:style-name="Default_20_Paragraph_20_Font"><text:span text:style-name="T36">E-mail</text:span></text:span><text:span text:style-name="Default_20_Paragraph_20_Font"><text:span text:style-name="T35">: </text:span></text:span><text:a xlink:type="simple" xlink:href="mailto:rusdhianti.unej@gmail.com" text:style-name="Internet_20_link" text:visited-style-name="Visited_20_Internet_20_Link"><text:span text:style-name="Default_20_Paragraph_20_Font"><text:span text:style-name="T35">rusdhianti.unej@gmail.com</text:span></text:span></text:a></text:p></draw:text-box></draw:frame><draw:frame draw:style-name="fr3" draw:name="Frame5" text:anchor-type="paragraph" svg:x="0.3299in" svg:y="1.7528in" svg:width="6.3346in" draw:z-index="0"><draw:text-box fo:min-height="4.3835in"><text:p text:style-name="P15"/><text:p text:style-name="P37"/><text:p text:style-name="P37"/><text:p text:style-name="P30"/><text:p text:style-name="P30">Abstrak</text:p><text:p text:style-name="P14"><text:span text:style-name="T21">Penelitian ini bertujuan untuk mendeskripsikan penguasaan kosakata benda, kosakata kerja, dan kosakata sifat bidang sains; kosakata-kosakata yang kurang dikuasai siswa, dan faktor-faktor yang memengaruhi penguasaan kosakata bahasa Indonesia bidang sains siswa kelas 1 sekolah dasar di Kecamatan Tanggul kabupaten Jember. Penelitian ini menggunakan rancangan penelitian kuantitatif dengan jenis penelitian deskriptif. Sumber data penelitian ini adalah siswa kelas 1 sekolah dasar di Kecamatan Tanggul Kabupaten Jember. Data penelitian ini adalah hasil tes kosakata. Teknik pengumpulan data penelitian ini menggunakan teknik observasi dan tes. Teknik analisis data pada penelitian ini adalah analisis tes kosakata. Setelah tes kosakata dianalisis diketahui bahwa penguasaan kosakata bahasa Indonesia bidang sains siswa kelas 1 sekolah dasar di kecamatan Tanggul adalah baik, penguasaan kosakata benda adalah cukup, penguasaan kosakata kerja adalah cukup, dan penguasaan kosakata sifat adalah baik. Hal lain yang diketahui adalah ada tujuh belas kosakata bahasa Indonesia bidang sains yang kurang dikuasai oleh siswa. Faktor-faktor yang memengaruhi penguasaan kosakata bahasa bidang sains siswa kelas 1 sekolah dasar di kecamatan Tanggul kabupaten Jember adalah kegiatan pembelajaran bahasa, </text:span><text:span text:style-name="T20">lingua franca</text:span><text:span text:style-name="T21"> (bahasa sehari-hari), pemilihan bahasa daerah sebagai bahasa pengantar, penguasaan kosakata teman sebaya, media penunjang belajar, dan membiasakan penggunaan kosakata sains</text:span><text:span text:style-name="T27">.</text:span></text:p><text:p text:style-name="P18"/><text:p text:style-name="P22"><text:span text:style-name="T5">Kata Kunci: </text:span><text:span text:style-name="Default_20_Paragraph_20_Font"><text:span text:style-name="T6">Penguasaan kosakata, Bidang sains, dan Siswa kelas 1 SD</text:span></text:span></text:p><text:p text:style-name="P10"/><text:p text:style-name="P26">Abstract</text:p><text:p text:style-name="P12">The propose of this research is describ the mastery of scientific nouns, verbs, and adjectives; the less-mastered vocabularies; and the factors that influence the mastery of Indonesian science vocabularies on the first grade students of elementary school in Tanggul sub district, Jember regency. This research use quantitative research design in type of descriptive research. The respondent are the first grade students of elementary school in Tanggul sub district, Jember regency. The data were the result of vocabulary test. The data collection method was by used observation and test technique. The data analysis technique is vocabulary test analysis. After the vocabulary test result was analyzed, it is found that the mastery of Indonesian science vocabulary of first grade students of elementary school in Tanggul sub district is good, the mastery of noun vocabulary is fair, the mastery of verb vocabulary is fair, and the mastery of adjective vocabulary is good. Another aspect which found is there are seventeen Indonesian science vocabularies that less-mastered by the students. Factors that influence the mastery of Indonesian science vocabularies on the first grade of elementary school in Tanggul sub district, Jember regency are the learning of the language, lingua franca (daily language), the choose of vernacular as medium language, the vocabulary mastery of friends, the supporting media of learning, and the habitual usage of science vocabularies.</text:p><text:p text:style-name="P11"/><text:p text:style-name="P23"/><text:p text:style-name="P25"><text:span text:style-name="T38">Keywords:</text:span><text:span text:style-name="T39"> Vocabularies mastery, Science, and The first grade student of elementary school</text:span></text:p><text:p text:style-name="P24"><text:s/></text:p></draw:text-box></draw:frame><text:bookmark-start text:name="PointTmp"/><text:span text:style-name="T34">P</text:span><text:bookmark-end text:name="PointTmp"/><text:span text:style-name="T34">endahuluan</text:span></text:p>
      <text:p text:style-name="P3"><text:span text:style-name="T25"><text:tab/><text:tab/></text:span><text:span text:style-name="T23">Bahasa didefinisikan sebagai satu sistem lambang bunyi yang bersifat arbitrer yang kemudian lazim ditambah dengan ‘yang digunakan oleh sekelompok anggota masyarakat untuk berinteraksi dan mengidentifikasi diri’ </text:span><text:span text:style-name="T28">[1]</text:span><text:span text:style-name="T23">.</text:span><text:span text:style-name="T26"> O</text:span><text:span text:style-name="T28">leh sebab itu, b</text:span><text:span text:style-name="T23">ahasa mempunyai peranan yang sangat penting dalam kehidupan manusia karena bahasa </text:span><text:soft-page-break/><text:span text:style-name="T23">merupakan kebutuhan manusia untuk berkomunikasi dengan orang lain.</text:span></text:p>
      <text:p text:style-name="P48">Salah satu bahasa adalah bahasa Indonesia. Bahasa Indonesia merupakan bahasa nasional sekaligus bahasa negara Indonesia. Sudah sewajarnya bagi masyarakat Indonesia untuk terampil berbahasa Indonesia. Bahasa Indonesia juga digunakan sebagai media penyebarluasan ilmu pengetahuan. Hampir semua ilmu pengetahuan yang diajarkan pada masyarakat Indonesia dianjurkan untuk menggunakan bahasa Indonesia sebagai bahasa pengantarnya. </text:p>
      <text:p text:style-name="P40"><text:span text:style-name="T33">Bahasa merupakan satu sistem. Ada subsistem-subsistem yang membentuk bahasa menjadi sebuah sistem. Subsistem-subsistem tersebut adalah subsistem, fonologi, sintaksis, dan leksikon [2]. Subsistem-subsistem tersebut di antaranya membahas fonem, morfem, lema (kata), frasa, kalimat, dan wacana. Hal-hal tersebut adalah bagian-bagian dari bahasa yang perlu dikuasai oleh seseorang pengguana bahasa. </text:span><text:span text:style-name="T26">Salah satu indikasi penguasaan bahasa adalah penguasaan seseorang terhadap kosakata suatu bahasa yang terdiri atas banyak lema (kata). Suatu pengguna bahasa akan mampu menggunakan suatu bahasa dengan baik jika ia menguasai kosakata-kosakatanya. </text:span><text:span text:style-name="T9">Kosakata merupakan komponen penting dalam penggunaan suatu bahasa. Kegiatan berbahasa apapun tidak akan lepas dari penggunaan kosakata sebagai komponennya.</text:span></text:p>
      <text:p text:style-name="P43">Kosakata dalam bahasa Indonesia memiliki banyak bidang sesuai dengan ilmu pengetahuan yang diajarkan. Pada penelitian ini bidang yang dibahas adalah bidang sains. Kosakata bidang sains adalah bidang kosakata yang digunakan pada mata pelajaran IPA, yakni mata pelajaran yang menjadi materi Ujian Nasional pada setiap jenjang pendidikan sejak Sekolah Dasar hingga Sekolah Menengah Atas.</text:p>
      <text:p text:style-name="P39"><text:span text:style-name="T23">Penelitian dilakukan pada siswa kelas 1 Sekolah Dasar yang memiliki rentang usia 6 hingga 8 tahun. </text:span><text:span text:style-name="T44">Anak-anak kelas 1 Sekolah Dasar jika didasarkan pada teori yang dikemukakan Jean Piaget [3] berada pada tahapan akhir pra operasional dan awal tahapan operasional konkret.</text:span><text:span text:style-name="T8"> </text:span><text:span text:style-name="T23">Oleh sebab itu, siswa-siwa kelas 1 Sekolah Dasar dianggap mampu mengomunikasikan hal-hal yang ada dipikirannya menggunakan aktifitas simbolik yang berupa bahasa dan kemampuannya itu nyaris setara dengan orang dewasa.</text:span></text:p>
      <text:p text:style-name="P43">Penelitian ini dilakukan di kecamatan Tanggul yang masyarakatnya menggunakan beberapa bahasa dalam berkomunikasi. Bahasa yang digunakan oleh masyarakat kecamatan Tanggul adalah bahasa Indonesia, bahasa Jawa, dan bahasa Madura. Penggunaan bahasa-bahasa tersebut disesuaikan dengan keadaan yang sedang berlangsung, keadaan formal atau tidak formal serta lawan tuturnya, pengguna bahasa Indonesia, bahasa Madura atau bahasa Jawa.</text:p>
      <text:p text:style-name="P41"><text:span text:style-name="T18">Penelitian ini dilakukan untuk mengetahui penguasaan kosakata bidang sains pada subjek penelitian yang telah ditentukan. Oleh karenanya, akan dilakukan sebuah tes untuk mengetahui penguasaannya. Teknik tes yang akan dilakukan berupa tes menjodohkan (</text:span><text:span text:style-name="T19">matching</text:span><text:span text:style-name="T18">)</text:span><text:span text:style-name="T30"> </text:span><text:span text:style-name="T18">dan tes membuat kalimat. Kedua tes tersebut disatukan menjadi sebuah tes penguasaan kosakata.</text:span><text:span text:style-name="T30"> </text:span><text:span text:style-name="T18">Tes kosakata ini terdiri atas beberapa tema yang berdasarkan materi-materi yang diajarkan pada mata pelajaran IPA di kelas 1 SD.</text:span><text:span text:style-name="T30"> </text:span></text:p>
      <text:p text:style-name="P42"><text:span text:style-name="T31">Melalui penjabaran inilah dapat dikatakan bahwa penguasaan kosakata bahasa Indonesia bidang sains mereka perlu diketahui. Berdasarkan latar belakang di atas maka judul yang dipilih dalam penelitian ini adalah “</text:span><text:span text:style-name="T32">Penguasaan Kosakata Bahasa Indonesia Bidang Sains Siswa Kelas 1 Sekolah Dasar di Kecamatan Tanggul Kabupaten Jember</text:span><text:span text:style-name="T31">”.</text:span><text:span text:style-name="T31"> </text:span></text:p>
      <text:p text:style-name="P31">Metode Penelitian</text:p>
      <text:p text:style-name="P21"><text:span text:style-name="T41"><text:tab/><text:tab/><text:tab/></text:span><text:span text:style-name="T10">Penelitian ini menggunakan rancangan penelitian kuantitatif dengan jenis penelitian deskriptif. </text:span><text:span text:style-name="T13">Pada penelitian ini ada beberapa hal yang menunjukkan bahwa penelitian ini menggunakan rancangan penelitian kuantitatif. (1) Penelitian ini bertujuan untuk mengetahui penguasaan kosakata siswa, sehingga terjadi kegiatan mengukur penguasaan kosakata melalui sebuah tes. (2) Instrumen penelitiannya berupa tes kosakata yang berupa tes menjodohkan dan tes membuat kalimat. (3) Subjek penelitiannya adalah siswa-siswa kelas 1 sekolah dasar di Kecamatan Tanggul dengan ketentuan yang akan dijelaskan lebih rinci pada pembahasan selanjutnya. (4) Tes kosakata yang telah dikerjakan oleh subjek penelitian, selanjutnya akan dinilai dengan pengaturan penyekoran yang akan dibahas pada pembahasan berikutnya. (5) Hasil tes dihitung dengan sebuah rumus tertentu untuk kemudian diketahui persentase penguasaannya. (6) Kemudian hasil penelitian yang berupa persentase penguasaan kosakata diterjemahkan dalam suatu kriteria penguasaan kosakata. (7) Selain itu, dihitung pula jumlah frekuensi kosakata-kosakata yang kurang dikuasai oleh siswa.</text:span></text:p>
      <text:p text:style-name="P58"><text:span text:style-name="T22">Penelitian ini dilakukan di tiga sekolah dasar di kematan Tanggul, yakni SDN Tanggul Kulon I, SDN Manggisan I, dan SDN Tanggul Wetan IV.</text:span><text:span text:style-name="T29"> </text:span><text:span text:style-name="T22">Subjek dalam penelitian ini adalah siswa kelas 1 di SDN Tanggul Kulon 1, SDN Manggisan 1, dan SDN Tanggul Wetan IV. </text:span><text:span text:style-name="T24"><text:s/></text:span><text:span text:style-name="T22">Jumlah seluruh siswa kelas 1 yang diteliti adalah 89 siswa.</text:span><text:span text:style-name="T24"> </text:span><text:span text:style-name="T22">Data dalam penelitian ini merupakan hasil tes penguasaan kosakata bahasa Indonesia yang diperoleh melalui tes menjodohkan dan tes menyusun kalimat. Data penelitian ini berupa angka-angka hasil tes kosakata yang diikuti oleh siswa yang setelah diolah kemudian dideskripsikan dalam suatu kategori penguasaan. Selain itu didapat pula data yang merupakan hasil pekerjaan siswa yang berupa kalimat-kalimat. </text:span><text:span text:style-name="T21">Teknik pengumpulan data penelitian ini menggunakan teknik observasi dan tes. Tes yang digunakan adalah tes penguasaan kosakata dengan menggunakan jenis tes menjodohkan dan tes membuat kalimat. Teknik analisis data pada penelitian ini adalah analisis tes kosakata.</text:span></text:p>
      <text:p text:style-name="P59">Prosedur penelitian ini adalah: 1) persiapan yang meliputi: (a) penetapan judul, <text:s/>(b) menentukan dan mencari kepustakaan yang relevan, (c) menyusun metodologi <text:soft-page-break/>penelitian dan menyusun instrumen yang dibutuhkan, (d) mengumpulkan buku-buku teks pelajaran IPA yang digunakan oleh siswa kelas 1 SD, (e) mendata kosakata bahasa Indonesia bidang sains, (f) membuat tes penguasaan kosakata, (g) melakukan validasi tes, (h) menyusun proposal penelitian, dan (i) diseminarkan, 2) pelaksanaan meliputi : (a) mengumpulkan data yang berupa hasil observasi dan hasil tes penguasaan kosakata, (b) analisis data, (c) penyimpulan hasil penelitian, dan 3) penyelesaian meliputi: (a) penyusunan laporan hasil penelitian, (b) revisi laporan hasil penelitian; dan (c) penggandaan laporan hasil penelitian untuk kemudian dipublikasikan.</text:p>
      <text:p text:style-name="P7"/>
      <text:p text:style-name="P9"/>
      <text:p text:style-name="P9">Hasil <text:s/>dan Pembahasan </text:p>
      <text:p text:style-name="P9"/>
      <text:p text:style-name="P34"><text:span text:style-name="T11">1. </text:span><text:span text:style-name="T46">Penguasaan Kosakata Bahasa Indonesia Bidang Sains Siswa Kelas 1 Sekolah Dasar di Kecamatan Tanggul</text:span><text:span text:style-name="T37"> </text:span></text:p>
      <text:p text:style-name="P53"/>
      <text:p text:style-name="P51"><text:span text:style-name="T40">Berdasarkan analisis hasil tes kosakata yang dilakukan pada siswa kelas 1 sekolah dasar di kecamatan Tanggul,</text:span> <text:span text:style-name="T40">penguasaan kosakata bahasa Indonesia bidang sains siswa-siswa tersebut masuk dalam kategori baik.</text:span> <text:span text:style-name="T40">Skor keseluruhan yang diperoleh oleh siswa-siswa kelas 1 sekolah dasar di kecamatan Tanggul yang dites adalah 7728 sedangkan jumlah hitungan kosakata yang mampu dikuasai memiliki total 3916 poin kosakata.</text:span> <text:span text:style-name="T40">Dengan demikian persentase penguasaan kosakata bahasa Indonesia bidang sains siswa kelas 1 sekolah dasar di kecamatan Tanggul secara setelah skor tes dan poin kosakata dijumlahkan adalah 78% yang menunjukkan hasil baik.</text:span></text:p>
      <text:p text:style-name="P52">Berdasarkan skor siswa yang diperoleh, diketahui bahwa sekolah-sekolah yang dites masuk dalam kategori-kategori yang berbeda. SDN Manggisan 1 mendapatkan kategori cukup dengan persentase 69%, SDN Tanggul Kulon 1 mendapatkan kategori baik dengan persentase 85%, dan SDN Tanggul Wetan 4 mendapatkan kategori baik dengan persentase 76%. Dengan demikian, diperoleh hasil bahwa siswa kelas 1 SDN Tanggul Kulon 1 lebih menguasai kosakata bahasa Indonesia bidang sains daripada siswa kelas1 SDN Tanggul Wetan 4 dan 1 SDN Manggisan 1.</text:p>
      <text:p text:style-name="P51">Dari jumlah hitungan kosakata yang dikuasai oleh semua siswa dari tiga sekolah, diketahui bahwa penguasaan kosakata benda menunjukkan angka persentase 68% yang bermakna penguasaannya adalah cukup, penguasaan kosakata kerja adalah 74% yang bermakna penguasaannya adalah cukup pula, sedangkan penguasaan kosakata sifat adalah 78% yang bermakna baik. Jadi, penguasaan kosakata benda dan kosakata kerja siswa kelas 1 sekolah dasar di kecamatan Tanggul adalah cukup, sedangkan penguasaan kosakata sifatnya adalah baik.</text:p>
      <text:p text:style-name="P54"/>
      <text:p text:style-name="P33">a. SDN Manggisan 1</text:p>
      <text:p text:style-name="P44"><text:span text:style-name="T12">Penguasaan kosakata bahasa Indonesia bidang sains siswa kelas 1 sekolah dasar di SDN Manggisan 1 adalah cukup. Hasil tersebut diperoleh dari tes penguasaan kosakata. Tes penguasaan kosakata diberikan pada 21 siswa, yang </text:span><text:span text:style-name="T43">didapat dari jumlah rata-rata siswa kelas 1 yang tersebar dalam dua kelas. Jumlah skor tes kosakata seluruh siswa adalah 1627, sedangkan skor tes kosakata maksimal yang dapat diraih seluruh siswa adalah 2268. Poin kosakata yang dikuasai oleh siswa-siswa di sekolah ini sejumlah 816 poin dari poin maksimal yang dapat diperoleh sebesar 1260 poin. Jumlah skor tes kosakata dan poin kosakata yang dikuasai untuk selanjutnya dijumlahkan dan dipersentasekan sehingga menunjukkan nilai 69%</text:span><text:span text:style-name="T42"> </text:span><text:span text:style-name="T43">yang jika diterjemahkan menurut kriteria penguasaan kosakata menunjukkan hasil cukup.</text:span></text:p>
      <text:p text:style-name="P45"><text:span text:style-name="T43">Tes disajikan dalam empat tema, berdasarkan sebaran materi pada kurikulum mata pelajaran IPA untuk siswa kelas 1 SD. Berdasarkan skor yang diperoleh siswa dari tes kosakata, diketahui bahwa jumlah skor yang</text:span><text:span text:style-name="T42"> </text:span><text:span text:style-name="T43">diperoleh untuk masing-masing tema adalah berbeda sehingga mendapatkan kategori yang berbeda pula. Pada tema 1 dan tema 2, masing-masing mendapatkan skor 433 dan 439 dengan persentase 76,4% dan 77,4%, sehingga penguasaan kosakata pada masing-masing tema tersebut mendapatkan kategori baik. Pada tema 3 dan tema 4 masing-masing mendapat skor 371 dan 384 dengan persentase 65,4% dan 67,7%, sehingga penguasaan kosakata pada masing-masing tema tersebut mendapatkan kategori cukup.</text:span></text:p>
      <text:p text:style-name="P46">Penelitian ini juga mendeskripsikan penguasaan kosakata bidang sains dalam beberapa jenis kosakata, yakni kosakata benda, kosakata kerja, dan kosakata sifat. <text:s/>Persentase jumlah kosakata yang dikuasai keseluruhan siswa, kosakata nomina bidang sains yang dikuasai menunjukkan angka 59% yang bermakna penguasaannya adalah cukup, sedangkan kosakata verba dan adverbial menunjukkan angka persentase yang sama yakni dikuasai sebanyak 68% yang bermakna penguasaannya adalah cukup. </text:p>
      <text:p text:style-name="P46"/>
      <text:p text:style-name="P20">b. SDN Tanggul Kulon 1</text:p>
      <text:p text:style-name="P44"><text:span text:style-name="T12">Penguasaan kosakata bahasa Indonesia bidang sains siswa kelas 1 sekolah dasar di SDN Tanggul Kulon 1 adalah baik. Hasil tersebut diperoleh dari tes penguasaan kosakata. Tes penguasaan kosakata diberikan pada 35 siswa, yang </text:span><text:span text:style-name="T45">didapat dari jumlah rata-rata siswa kelas 1 yang tersebar dalam tiga kelas. </text:span><text:span text:style-name="T47">Jumlah skor seluruh siswa adalah 3309, sedangkan skor maksimal yang dapat diraih seluruh siswa adalah 3780.</text:span><text:span text:style-name="T50"> </text:span><text:span text:style-name="T45">Poin kosakata yang dikuasai oleh siswa-siswa di sekolah ini sejumlah 1695 poin dari poin maksimal yang dapat diperoleh sebesar 2100 poin. </text:span><text:span text:style-name="T9">Jumlah skor tes kosakata dan poin kosakata yang dikuasai untuk selanjutnya dijumlahkan dan dipersentasekan sehingga menunjukkan nilai 85% yang jika diterjemahkan menurut kriteria penguasaan kosakata menunjukkan hasil baik.</text:span></text:p>
      <text:p text:style-name="P47">Tes disajikan dalam empat tema, berdasarkan sebaran materi pada kurikulum mata pelajaran IPA untuk siswa kelas 1 SD.Berdasarkan tes kosakata yang diberikan pada <text:soft-page-break/>siswa di sekolah ini, masing-masing tema dikuasai dengan hasil baik oleh siswa. Jumlah skor yang diperoleh masing-masing tema menunjukkan angka yang berbeda. Dari tema 1 hingga tema 4 terjadi penurunan jumlah skor. Pada tema 1 skor terkumpul 880 sehingga memeroleh persentase penguasaan sebanyak 93%. Pada tema 2 skor terkumpul 831 sehingga memeroleh persentase penguasaan sebanyak 88%. Pada tema 3 skor terkumpul 824 sehingga memeroleh persentase penguasaan sebanyak 87%. Pada tema 4 skor terkumpul 774 sehingga memeroleh 82%. </text:p>
      <text:p text:style-name="P47">Penelitian ini juga mendeskripsikan penguasaan kosakata bidang sains dalam beberapa jenis kosakata, yakni kosakata benda, kosakata kerja, dan kosakata sifat. <text:s/>Persentase jumlah kosakata yang dikuasai keseluruhan siswa, kosakata nomina bidang sains yang dikuasai menunjukkan angka 75% yang bermakna penguasaannya adalah cukup, sedangkan kosakata verba 82% yang bermakna penguasaannya adalah baik, dan adverbial menunjukkan angka persentase 86% yang bermakna penguasaannya adalah baik.</text:p>
      <text:list xml:id="list4991929813280132495" text:style-name="L1">
        <text:list-header>
          <text:p text:style-name="P71"><text:span text:style-name="T63">c. </text:span><text:span text:style-name="T58">SDN Tanggul Wetan 4</text:span></text:p>
        </text:list-header>
      </text:list>
      <text:p text:style-name="P44"><text:span text:style-name="T59">Penguasaan kosakata bahasa Indonesia bidang sains siswa kelas 1 sekolah dasar di SDN tanggul Wetan 4 adalah baik. Hasil tersebut diperoleh dari tes penguasaan kosakata. Tes penguasaan kosakata diberikan pada 33 siswa, yang </text:span><text:span text:style-name="T65">didapat dari jumlah rata-rata siswa kelas 1 yang tersebar dalam tiga kelas. </text:span><text:span text:style-name="T64">J</text:span><text:span text:style-name="T66">umlah skor tes kosakata seluruh siswa adalah 2792, sedangkan skor maksimal yang dapat diraih seluruh siswa adalah 3564. </text:span><text:span text:style-name="T65">Poin kosakata yang dikuasai oleh siswa-siswa di sekolah ini sejumlah 1405 poin dari poin maksimal yang dapat diperoleh sebesar 1980 poin. Jumlah skor tes kosakata dan poin kosakata yang dikuasai untuk selanjutnya dijumlahkan dan dipersentasekan sehingga menunjukkan nilai 76% yang jika diterjemahkan menurut kriteria penguasaan kosakata menunjukkan hasil baik.</text:span></text:p>
      <text:p text:style-name="P49">Tes disajikan dalam empat tema, berdasarkan sebaran materi pada kurikulum mata pelajaran IPA untuk siswa kelas 1 SD.Berdasarkan tes kosakata yang diberikan pada siswa di sekolah ini, masing-masing tema dikuasai dengan hasil baik oleh siswa. Berdasarkan tes kosakata yang diberikan pada siswa di sekolah ini, dua tema dikuasai dengan baik, sedang dua tema lainnya dikuasai secara cukup. Jumlah skor yang diperoleh masing-masing tema menunjukkan angka yang berbeda. Dari tema 1 hingga tema 4 terjadi penurunan jumlah skor. Pada tema 1 skor terkumpul 800 sehingga memeroleh persentase penguasaan sebanyak 90% yang bermakna penguasaannya adalah baik. Pada tema 2 skor terkumpul 743 sehingga memeroleh persentase penguasaan sebanyak 83% yang bermakna penguasaannya adalah baik. Pada tema 3 skor terkumpul 665 sehingga memeroleh persentase penguasaan sebanyak 74% yang bermakna penguasaannya adalah cukup. Pada tema 4 skor terkumpul 584 sehingga memeroleh persentase penguasaan sebanyak 65% yang bermakna penguasaannya adalah cukup .</text:p>
      <text:p text:style-name="P49">Penelitian ini juga mendeskripsikan penguasaan kosakata bidang sains dalam beberapa jenis kosakata, yakni kosakata benda, kosakata kerja, dan kosakata sifat. <text:s/>Persentase jumlah kosakata yang dikuasai keseluruhan siswa,67% kosakata benda bidang sains dikuasai oleh siswa-siswa di sekolah tersebut, sehingga penguasaannya pada tataran cukup. 68% kosakata kerja bidang sains dikuasai oleh siswa-siswa di sekolah tersebut, sehingga penguasaannya pada tataran cukup. 78% kosakata sifat bidang sains dikuasai oleh siswa-siswa di sekolah tersebut, sehingga penguasaannya pada tataran baik pula. Akumulasi poin kosakata bahasa Indonesia bidang sains yang dikuasai oleh siswa-siswa di sekolah ini adalah 71% yang menunjukkan hasil cukup. </text:p>
      <text:p text:style-name="P35"/>
      <text:p text:style-name="P36">2. Kosakata Bidang Sains yang Kurang Dikuasai Siswa Kelas 1 Sekolah Dasar di Kecamatan Tanggul</text:p>
      <text:p text:style-name="P36"/>
      <text:p text:style-name="P60">Selain <text:s/>penguasaan kosakata pada masing-masing sekolah berikut penguasaan pada jenis kata benda, kata kerja, dan kata sifat, ditemukan pula beberapa kosakata bidang sains yang kurang dikuasai oleh siswa. kosakata-kosakata tersebut tersebar pada empat tema tes yang berbeda. Pada masing-masing tema ada kata-kata yang kurang dikuasai oleh siswa. Hal ini terlihat dari kesalahan-kesalahan yang dibuat oleh siswa pada tes yang mereka ikuti.</text:p>
      <text:p text:style-name="P62"><text:span text:style-name="T59">Pada tema pertama, yakni tema “Tubuh dan Lingkungan Sehat” ditemukan ada satu kata yang kurang dikuasai oleh siswa. Hal tersebut terlihat dari jumlah siswa yang salah atau tidak dapat menjawab dengan benar pada soal yang terdapat kata tersebut. Kata itu adalah kata </text:span><text:span text:style-name="T60">bergizi.</text:span><text:span text:style-name="T59"> Pada tema kedua, yakni “Benda dan Kegunaannya” ditemukan ada enam kata yang kurang dikuasai oleh siswa. Kata-kata tersebut adalah : </text:span><text:span text:style-name="T48">plastisin, kaleng, tabung, balok, membeku, </text:span><text:span text:style-name="T49">dan</text:span><text:span text:style-name="T48"> meleleh. <text:s/></text:span><text:span text:style-name="T61">Pada tema ketiga, yakni “Energi dan Kegunaannya” ditemukan ada enam kata yang kurang dikuasai oleh siswa. Kata-kata tersebut adalah </text:span><text:span text:style-name="T69">energi, baterai, bohlam, listrik, bensin, </text:span><text:span text:style-name="T67">dan</text:span><text:span text:style-name="T69"> mudah. <text:s/></text:span><text:span text:style-name="T61">Pada tema keempat, yakni “Benda Langit dan Peristiwa Alam” ditemukan ada empat kata yang kurang dikuasai oleh siswa. Kata-kata tersebut adalah </text:span><text:span text:style-name="T69">planet, gerhana, kemarau </text:span><text:span text:style-name="T67">dan </text:span><text:span text:style-name="T69">terbenam</text:span><text:span text:style-name="T67">.</text:span></text:p>
      <text:p text:style-name="P61"/>
      <text:p text:style-name="P19"><text:span text:style-name="T62">3. </text:span><text:span text:style-name="T68">Faktor-Faktor yang Memengaruhi Penguasaan Kosakata Bahasa Indonesia Bidang Sains Siswa Kelas 1 Sekolah Dasar di Kecamatan Tanggul</text:span><text:span text:style-name="T61"> </text:span></text:p>
      <text:p text:style-name="P28"><text:span text:style-name="T55"> a. </text:span><text:span text:style-name="T15">Pembelajaran bahasa</text:span></text:p>
      <text:p text:style-name="P56">Hasil tes kosakata menunjukkan penurunan persentase penguasaan kosakata siswa berdasarkan jenis-jenis tema yang diberikan. Tema pertama dan kedua berisi materi-materi yang diajarkan pada semester ganjil. Tema ketiga dan keempat berisi materi-materi yang diajarkan pada semester genap. Penelitian ini diadakan pada semester ganjil, sehingga ada materi-materi yang belum disampaikan oleh guru di kelas, namun telah diberikan dalam bentuk tes kosakata. Hal ini menyebabkan faktor pembelajaran bahasa menjadi faktor yang memengaruhi <text:soft-page-break/>penguasaan kosakata siswa. Kebenaran pernyataan tersebut diperkuat dengan adanya data yang menunjukkan bahwa pada tema 1 dan 2 siswa-siswa mendapat persentase penguasaan di atas 75% yang memiliki arti penguasaannya adalah baik. Pada tema 3 dan 4 persentase penguasaan siswa menunjukkan angka di bawah 75%, yakni masing-masing 65,4% dan 67,7% yang artinya penguasaannya masing-masing adalah cukup. </text:p>
      <text:p text:style-name="P55">Hasil tes akan berbeda jika tes diberikan pada siswa-siswa kelas 1 di akhir semester genap. Pada masa itu mereka telah mendapatkan semua materi kelas 1. Hasil tes untuk masing-masing tema dapat diprediksikan meningkat daripada hasil tes yang dilakukan pada semester ganjil seperti penelitian ini. Oleh sebab itu faktor pembelajaran bahasa merupakan salah satu faktor yang memengaruhi penguasaan kosakata siswa. Jika ada dua siswa yang memiliki kemampuan akademik sama diberi tes kosakata ini. Siswa pertama belum mendapatkan materi dari semua tema yang ada, sedangkan siswa kedua telah mendapatkan semua materi dari semua tema yang ada. Hasil tes tersebut akan menunjukkan perbedaan mencolok anatara siswa pertama yang mendapatkan hasi\l lebih rendah daripada hasil tes siswa kedua.</text:p>
      <text:p text:style-name="P55"/>
      <text:p text:style-name="P55"/>
      <text:p text:style-name="P27"><text:span text:style-name="T57">b.</text:span><text:span text:style-name="T17"> Lingua franca</text:span> (bahasa sehari-hari)</text:p>
      <text:p text:style-name="P55">Bahasa sehari-hari siswa dalam satu kelas tentu saja berbeda-beda. Dalam penelitian ini ditemukan 5 macam bahasa sehari-hari yang berbeda, yakni bahasa Indonesia, bahasa Jawa, bahasa Madura, bahasa Sunda, dan bahasa Melayu. Bahasa sehari-hari yang digunakan oleh siswa baik di rumah maupun dalam situasi tidak resmi di sekolah (misalnya saat istirahat) menjadi salah satu faktor yang mempengaruhi siswa dalam penguasaan kosakata bahasa Indonesia bidang sains. Siswa yang terbiasa menggunakan bahasa Indonesia sebagai bahasa sehari-hari mereka umumnya mendapat predikat baik untuk penguasaan bahasa Indonesia bidang sains. Begitu pula sebaliknya, siswa yang baru menggunakan atau baru mengenal bahasa Indonesia saat dirinya menjadi siswa umumnya tidak menguasai dengan baik kosakata bahasa Indonesia bidang sains. Kebiasaan memang memiliki peran yang kuat dalam hal memahami sesuatu.</text:p>
      <text:p text:style-name="P55">Jika suatu sekolah lebih banyak memiliki siswa yang berbahasa sehari-hari bukan bahasa Indonesia dari pada siswa yang berbahasa sehari-hari bahasa Indonesia, maka dapat dipastikan penguasaan kosakata bahasa Indonesia siswa-siswa di sekolah tersebut adalah tidak baik (bisa jadi cukup atau kurang). Sebab siswa-siswa lainnya (yang berbahasa sehari-hari bahasa Indonesia) akan terpengaruh oleh bahasa sehari-hari teman-teman mereka yang lebih banyak menggunakan bahasa sehari-hari bukan bahasa Indonesia, bahasa Jawa misalnya.</text:p>
      <text:p text:style-name="P55"/>
      <text:p text:style-name="P29">c. Pemilihan bahasa daerah sebagai bahasa pengantar</text:p>
      <text:p text:style-name="P55">Sering kali seorang guru menggunakan bahasa daerah sebagai bahasa pengantar saat mengajar dengan tujuan agar siswanya memahami materi yang diajarkannya. Hal tersebut digunakan dengan dasar pemahaman bahwa bahasa Indonesia merupakan bahasa yang baru diberikan pada siswa melalui bangku sekolah. Pemilihan bahasa daerahnya pun sering kali adalah bahasa daerah yang dikuasai oleh guru, bisa jadi bahasa tersebut merupakan bahasa sehari-hari sang guru. Guru menggunakan bahasa daerah tertentu tanpa mengetahui apakah siswa lebih memahami materi dengan menggunakan pengantar bahasa daerah atau menggunakan bahasa Indonesia sebagai bahasa pengantar.</text:p>
      <text:p text:style-name="P55">Seperti yang disampaikan pada pembahasan sebelumnya bahwa bahasa sehari-hari siswa dalam satu kelas tentu saja berbeda. Jadi, saat guru menyampaikan materi dalam bahasa Indonesia (sebagai bahasa pengantar) guru sering kali memberi penjelasan tentang yang dikatakannya dalam kalimat lain atau sering kali berupa kalimat dalam bahasa yang berbeda. Misalnya, saat guru menjelaskan mengenai kata <text:span text:style-name="T17">kenyang</text:span>, guru sering kali menjelaskan istilah tersebut dalam bahasa lain. Bahasa yang digunakan oleh guru adalah bahasa yang menjadi bahasa sehari-hari guru tersebut. Hal ini sering kali membuat siswa semakin bingung, karena siswa bahkan lebih tidak memahami bahasa daerah yang digunakan oleh guru untuk menjelaskan makna kata tersebut.</text:p>
      <text:p text:style-name="P55">Guru kelas tentunya harus memahami bahasa apa yang menjadi bahasa sehari-hari mayoritas siswanya di luar kelas. Bahasa tersebut bisa saja sama dengan bahasa sehari hari guru tersebut atau bahkan bisa berbeda. Dalam pemilihan penggunaan bahasa pengantar guru hendaknya menyesuaikan dengan bahasa sehari-hari yang digunakan oleh mayoritas siswanya. Jika bertentangan, tentu saja hal itu akan menambah kesulitan siswa dalam hal memahami istilah-istilah yang sedang dijelaskan oleh guru. Misalnya, seorang guru yang memiliki bahasa sehari-hari bahasa Jawa menjelaskan kata <text:span text:style-name="T17">sudut </text:span>pada siswa yang mayoritas menggunakan bahasa Indonesia sebagai bahasa sehari-harinya. Guru tersebut tidak diperkenankan menggunakan bahasa Jawa sebagai bahasa bantunya. Karena hal tersebut tentu akan kian mempersulit siswa dalam memahami kata <text:span text:style-name="T17">sudut </text:span>tersebut. Selain siswa harus memahami secara pribadi makna kata <text:span text:style-name="T17">sudut </text:span>tersebut, siswa juga akan kesulitan memahami penjelasan guru yang menggunakan bahasa Jawa tersebut.</text:p>
      <text:p text:style-name="P55">Namun demikian, bahasa pengantar yang paling ideal untuk situasai formal seperti kegiatan belajar mengajar di kelas adalah tetap menggunakan bahasa pengantar bahasa Indonesia. Guru hanya perlu membuat sebuah pengertian singkat mengenai istilah atau kata yang sedang dijelaskannya menggunakan bahasa Indonesia yang sekiranya mudah dipahami oleh siswa.</text:p>
      <text:p text:style-name="P55"> </text:p>
      <text:p text:style-name="P29">d. Penguasaan kosakata teman sebaya</text:p>
      <text:p text:style-name="P55">Penguasaan kosakata siswa dalam satu kelas tentu saja berbeda-beda. Ada siswa yang memiliki penguasaan yang sangat baik, ada pula siswa yang memiliki penguasaan  buruk. Selain guru, siswa juga dapat memprediksi bagaimana kemampuan teman-teman dalam kelasnya. Misalnya saja dalam satu kelas hanya ada satu siswa yang belum mampu menulis dengan tegak <text:soft-page-break/>bersambung, sedangkan semua teman sekelasnya telah mampu menulis dengfan cara tegak bersambung, maka satu siswa yang tersisa tersebut akan terpacu untuk dapat menulis dengan cara tegak bersambung. Pun sebaliknya jika hanya ada satu siswa yang mampu menulis dengan cara tegak bersambung dan sisanya masih belum mampu melakukannya, maka siswa tersbut tidak akan menulis dengan cara tegak bersambung karena pada umumnya temannya tidak dapat melakukannya.</text:p>
      <text:p text:style-name="P55">Permisalan itu juga berlaku dalam hal penguasaan kosakata. Misalnya, dari seluruh siswa dalam satu kelas, hanya ada satu siswa yang tidak memahami makna kata <text:span text:style-name="T17">terbenam, </text:span>maka siswa tersebut akan berupaya keras untuk dapat mengetahui dan memahami makna kosakata tersebut. Hal ini menyebabkan penguasaan kosakata teman sebaya menjadi salah satu faktor yang memengaruhi siswa dalam hal penguasaan kosakata. Jika pada suatu sekolah mayoritas siswanya tidak mampu menguasai kosakata bahasa Indonesia dengan baik, maka penguasaan kosakata bahasa Indonesia sekolah tersebut juga tidak baik. Begitu pula sebaliknya.</text:p>
      <text:p text:style-name="P55"> </text:p>
      <text:p text:style-name="P29">e. Media penunjang belajar</text:p>
      <text:p text:style-name="P55">Saat melakukan belajar, siswa tentu saja membutuhkan media-media penunjang yang memudahkan dia dalam belajar. Siswa yang menggunakan media penunjang seringnya memahami suatu materi lebih baik dari pada siswa yang tidak menggunakan media penunjang. Guru harus lebih kreatif dalam hal membuat media pembelajaran di kelas untuk membantu siswanya dalam hal pemahaman materi. Selain lebih menarik minat siswa untuk belajar, media penunjang belajar tentunya akan mempermudah guru untuk memberikan materi pada siswa yang memiliki kemampuan kognitif yang heterogen.</text:p>
      <text:p text:style-name="P55">Dalam hal penguasaan kosakata, media-media penunjang yang memudahkan siswa dalam memahami suatu kosakata adalah media visual. Jika siswa kesulitan dalam hal memahami suatu kosakata guru dapat menunjukkan pada siswa suatu gambar dari kosakata yang dimaksud atau bentuk visual lainnya yang akan mempermudah siswa dalam hal pemahaman kosakata. Hal ini tentu saja berlaku bagi kosakata-kosakata nomina yang mudah dijumpai atau kosakata yang bersifat implikatif atau penerapannya mudah dicontohkan.</text:p>
      <text:p text:style-name="P55">Pada era globalisasi seperti sekarang, seorang guru tentunya dituntut aktif mengikuti perkembangan teknologi. Seorang guru hendaknya mampu memanfaatkan teknologi untuk menciptakan media-media penunjang belajar. Hal ini tentu saja sangat mempermudah guru dalam membuat suatu media penunjang belajar. Selain mudah, guru dapat menciptakan media-media yang lebih baik dan menarik perhatian siswa. Sebab pada umumnya siswa menyukai hal-hal yang menurutnya baru dan bersifat kekinian.</text:p>
      <text:p text:style-name="P55"> </text:p>
      <text:p text:style-name="P29">f. Membiasakan penggunaan kosakata</text:p>
      <text:p text:style-name="P55">Segala sesuatu yang sulit akan menjadi mudah jika dibiasakan untuk dilakukan. Seorang siswa yang kesulitan dalam membaca akan mampu membaca dengan lancar jika dirinya membiasakan diri untuk membaca. Hal ini juga berlaku pada penggunaan suatu kosakata. Membiasakan penggunaan suatu kosakata dapat membuat siswa atau pengguna suatu bahasa tidak merasa asing dan menguasai secara aktif suatu kosakata tersebut. Siswa yang dibiasakan oleh gurunya untuk menggunakan kosakata-kosakata bahasa Indonesia bidang sains dalam kegiatan pembelajaran di sekolah, khususnya pelajaran Bahasa Indonesia dan Ilmu Pengetahuan Alam (IPA), akan memiliki penguasaan kosakata bahasa Indonesia bidang sains dengan baik.</text:p>
      <text:p text:style-name="P55">Semakin sering suatu kosakata asing atau baru digunakan baik dalam kegiatan menulis atau kegiatan berbicara, maka semakin dipahami dengan baik makna kosakata tersebut dan semakin beranggapan kosakata tersebut tidak asing. Guru yang sering mengulang dan menyebutkan suatu kosakata baru pada siswa, akan membuat siswa mengenal kosakata tersebut. Guru dapat sesekali meminta siswa membuat sebuah kalimat dari sebuah kosakata secara spontan agar siswa semakin memahami makna kosakata tersebut. Hal ini tentu saja berlaku bagi kosakata-kosakata yang butuh pemahaman konsep makna.</text:p>
      <text:p text:style-name="P66"/>
      <text:p text:style-name="P16">Kesimpulan dan Saran</text:p>
      <text:p text:style-name="P17"><text:span text:style-name="T41"><text:tab/><text:tab/></text:span><text:span text:style-name="T9"> </text:span></text:p>
      <text:p text:style-name="P17"><text:span text:style-name="T9"><text:tab/><text:tab/>Kesimpulan yang didapat setelah dilakukan kegiatan analisis data dan pembahasan adalah p</text:span><text:span text:style-name="T8">ersentase penguasaan kosakata bidang sains siswa kelas 1 sekolah dasar di kecamatan Tanggul secara umum adalah 78% yang bermakna penguasaannya adalah baik. <text:s/>Penguasaan kosakata benda bahasa Indonesia bidang sains siswa kelas 1 sekolah dasar di kecamatan Tanggul secara umum adalah cukup dengan persentase penguasaan 68%. Penguasaan kosakata kerja bahasa Indonesia bidang sains siswa kelas 1 sekolah dasar di kecamatan Tanggul secara umum adalah cukup dengan persentase penguasaan 74%. Penguasaan kosakata sifat bahasa Indonesia bidang sains siswa kelas 1 sekolah dasar di kecamatan Tanggul secara umum adalah baik dengan persentase penguasaan 78%. Kosakata bahasa Indonesia bidang sains yang kurang dikuasai oleh siswa kelas 1 sekolah dasar di kecamatan Tanggul adalah : </text:span><text:span text:style-name="T14">bergizi, plastisin, kaleng, tabung, balok, membeku, meleleh, energi, baterai, bohlam, listrik, bensin, mudah, planet, gerhana, kemarau </text:span><text:span text:style-name="T8">dan </text:span><text:span text:style-name="T14">terbenam</text:span><text:span text:style-name="T8">. Faktor-faktor yang memengaruhi penguasaan kosakata bahasa Indonesia siswa kelas 1 sekolah dasar di kecamatan Tanggul adalah : pembelajaran bahasa, </text:span><text:span text:style-name="T14">lingua franca</text:span><text:span text:style-name="T8"> (bahasa sehari-hari), pemilihan bahasa daerah sebagai bahasa pengantar, penguasaan kosakata teman sebaya, media penunjang belajar di kelas dan di rumah, dan membiasakan penggunaan kosakata.</text:span></text:p>
      <text:p text:style-name="P57"><text:span text:style-name="T8">Saran diberikan </text:span><text:span text:style-name="T9">dalam penelitian ini untuk</text:span><text:span text:style-name="T8"> (1) guru kelas 1 sekolah dasar agar menggunakan hasil penelitian ini sebagai tolok banding dalam hal menentukan tingkat kompetensi siswa. Selain itu, hasil penelitian ini dapat digunakan sebagai tolok ukur untuk meningkatkan penguasaan kosakata bahasa Indonesia bidang sains siswa </text:span><text:soft-page-break/><text:span text:style-name="T8">dengan cara membiasakan menggunakan kosakata-kosakata sains dalam menjelaskan materi, menggunakan bahasa pengantar yang tepat saat memberi penjelasan mengenai suatu kosakata yang sukar dikuasai oleh siswa sehingga siswa akan terbiasa mendengar dan menggunakan kosakata tersebut yang akan berdampak pada penguasaan kosakata siswa. (2) </text:span><text:span text:style-name="T16">B</text:span><text:span text:style-name="T8">agi guru di taman kanak-kanak agar hasil penelitian ini dapat digunakan sebagai acuan dalam mengenalkan kosakata-kosakata bahasa Indonesia bidang sains pada siswa-siswanya dengan tujuan agar saat memasuki tahap sekolah dasar siswa tidak merasa asing dengan kosakata-kosakata bahasa Indonesia bidang sains tersebut. (3) Peneliti lain dapat melakukan penelitian penguasaan kosakata dalam bidang lain yang lebih luas.</text:span></text:p>
      <text:p text:style-name="P50"/>
      <text:p text:style-name="P13"/>
      <text:p text:style-name="P8">Daftar Rujukan</text:p>
      <text:p text:style-name="P65"><text:span text:style-name="T52">[1]<text:tab/>Chaer, Abdul. 1994. </text:span><text:span text:style-name="T54">Tata Bahasa Praktis Bahasa Indonesia. </text:span><text:span text:style-name="T52">Jakarta: Bhratara.</text:span></text:p>
      <text:p text:style-name="P64"><text:span text:style-name="T52">[2] </text:span>Chaer, Abdul<text:span text:style-name="T52">. 2009. </text:span><text:span text:style-name="T54">Psikolinguistik: Kajian Teoritik</text:span><text:span text:style-name="T52">. Jakarta: Rineka Cipta.</text:span></text:p>
      <text:p text:style-name="P64"><text:span text:style-name="T51">[3] Crain, W. 2007. </text:span><text:span text:style-name="T53">Teori Perkembangan: Konsep dan Aplikasi (Edisi ketiga). </text:span><text:span text:style-name="T51">Terjemahan oleh Yudi Santoso</text:span><text:span text:style-name="T53">. </text:span><text:span text:style-name="T51">Yogyakarta: Pustaka Pelajar.</text:span></text:p>
      <text:p text:style-name="P6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MP2"><text:page-number text:select-page="current">7</text:page-number></text:p></draw:text-box></draw:frame><text:span text:style-name="Page_20_Number"><text:span text:style-name="MT1">Joko,</text:span></text:span><text:span text:style-name="Page_20_Number"><text:span text:style-name="MT2"> </text:span></text:span><text:span text:style-name="Page_20_Number"><text:span text:style-name="MT1">et al, </text:span></text:span><text:span text:style-name="Page_20_Number"><text:span text:style-name="MT3">Penguasaan Kosakata Bahasa Indonesia Bidang Sains Siswa Kelas 1 Sekolah Dasar ......</text:span></text:span></text:p>
      </style:header>
      <style:footer>
        <text:p text:style-name="MP3"><text:span text:style-name="MT4">ARTIKEL ILMIAH MAHASISWA 2016, III (</text:span><text:span text:style-name="MT5">1</text:span><text:span text:style-name="MT4">) </text:span><text:span text:style-name="Page_20_Number"><text:span text:style-name="MT4">1-</text:span></text:span><text:span text:style-name="Page_20_Number"><text:span text:style-name="MT4"><text:page-count style:num-format="1">7</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34</meta:editing-cycles>
    <meta:editing-duration>P1DT14H13M43S</meta:editing-duration>
    <meta:generator>OpenOffice/4.1.2$Win32 OpenOffice.org_project/412m3$Build-9782</meta:generator>
    <dc:date>2016-08-07T09:35:42.81</dc:date>
    <meta:document-statistic meta:table-count="0" meta:image-count="0" meta:object-count="0" meta:page-count="7" meta:paragraph-count="81" meta:word-count="4537" meta:character-count="33130"/>
    <dc:creator>akbar  suyunus</dc:creator>
    <meta:user-defined meta:name="Info 1"/>
    <meta:user-defined meta:name="Info 2"/>
    <meta:user-defined meta:name="Info 3"/>
    <meta:user-defined meta:name="Info 4"/>
  </office:meta>
</office:document-meta>
</file>